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7.65pt"/>
    </style:style>
    <style:style style:name="co2" style:family="table-column">
      <style:table-column-properties fo:break-before="auto" style:column-width="264.3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88.1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2.51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42.75pt" fo:break-before="auto" style:use-optimal-row-height="true"/>
    </style:style>
    <style:style style:name="ro5" style:family="table-row">
      <style:table-row-properties style:row-height="21pt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ackground-color="#cfcfc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6" table:default-cell-style-name="Default"/>
        <table:table-column table:style-name="co5" table:number-columns-repeated="984" table:default-cell-style-name="Default"/>
        <table:table-row table:style-name="ro1">
          <table:table-cell table:style-name="ce1" office:value-type="string" calcext:value-type="string">
            <text:p>Contratos Pagos L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0" table:number-rows-spanned="1">
            <text:p>Páginas:</text:p>
          </table:table-cell>
          <table:covered-table-cell table:number-columns-repeated="39" table:style-name="ce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Ano Lançamento: 2020</text:p>
          </table:table-cell>
          <table:covered-table-cell table:number-columns-repeated="39" table:style-name="ce9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3">
            <text:p>NE CCor - Favorecid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étrica</text:p>
          </table:table-cell>
          <table:covered-table-cell table:style-name="ce4"/>
          <table:table-cell table:style-name="ce14" office:value-type="string" calcext:value-type="string" table:number-columns-spanned="36" table:number-rows-spanned="1">
            <text:p>Movim. Líquido - R$ (Item Informação)</text:p>
          </table:table-cell>
          <table:covered-table-cell table:number-columns-repeated="35" table:style-name="ce14"/>
          <table:table-cell table:number-columns-repeated="98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JAN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EV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R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BR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I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N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L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GO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T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UT/2020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NOV/2020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DEZ/2020</text:p>
          </table:table-cell>
          <table:covered-table-cell table:number-columns-repeated="2" table:style-name="ce19"/>
          <table:table-cell table:number-columns-repeated="984"/>
        </table:table-row>
        <table:table-row table:style-name="ro4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Natureza Despesa Detalhada</text:p>
          </table:table-cell>
          <table:covered-table-cell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 office:value-type="string" calcext:value-type="string">
            <text:p>RESTOS A PAGAR NAO PROCESSADOS PAGOS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3484444000145</text:p>
          </table:table-cell>
          <table:table-cell table:style-name="ce10" office:value-type="string" calcext:value-type="string">
            <text:p>3F LTD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18"/>
          <table:table-cell table:style-name="ce16" office:value-type="float" office:value="2397" calcext:value-type="float">
            <text:p>2,397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6991581000157</text:p>
          </table:table-cell>
          <table:table-cell table:style-name="ce11" office:value-type="string" calcext:value-type="string">
            <text:p>A M J COMERCIO DE GAS GLP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867.49" calcext:value-type="float">
            <text:p>1,867.49 </text:p>
          </table:table-cell>
          <table:table-cell table:style-name="ce17" table:number-columns-repeated="2"/>
          <table:table-cell table:style-name="ce17" office:value-type="float" office:value="124.4" calcext:value-type="float">
            <text:p>124.4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6991581000157</text:p>
          </table:table-cell>
          <table:table-cell table:style-name="ce10" office:value-type="string" calcext:value-type="string">
            <text:p>A M J COMERCIO DE GAS GLP LTDA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2"/>
          <table:table-cell table:style-name="ce16" office:value-type="float" office:value="2441.22" calcext:value-type="float">
            <text:p>2,441.22 </text:p>
          </table:table-cell>
          <table:table-cell table:style-name="ce16" table:number-columns-repeated="2"/>
          <table:table-cell table:style-name="ce16" office:value-type="float" office:value="273.9" calcext:value-type="float">
            <text:p>273.9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6991581000157</text:p>
          </table:table-cell>
          <table:table-cell table:style-name="ce11" office:value-type="string" calcext:value-type="string">
            <text:p>A M J COMERCIO DE GAS GLP LTDA</text:p>
          </table:table-cell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table:number-columns-repeated="3"/>
          <table:table-cell table:style-name="ce17" office:value-type="float" office:value="706.7" calcext:value-type="float">
            <text:p>706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10965978000141</text:p>
          </table:table-cell>
          <table:table-cell table:style-name="ce10" office:value-type="string" calcext:value-type="string">
            <text:p>A.S.R. COMERCIO E PRESTADORA DE SERVICOS DE ENGENHARI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24"/>
          <table:table-cell table:style-name="ce16" office:value-type="float" office:value="6670.8" calcext:value-type="float">
            <text:p>6,670.80 </text:p>
          </table:table-cell>
          <table:table-cell table:style-name="ce16" table:number-columns-repeated="2"/>
          <table:table-cell table:style-name="ce16" office:value-type="float" office:value="6417.18" calcext:value-type="float">
            <text:p>6,417.18 </text:p>
          </table:table-cell>
          <table:table-cell table:style-name="ce16" table:number-columns-repeated="2"/>
          <table:table-cell table:style-name="ce16" office:value-type="float" office:value="6670.8" calcext:value-type="float">
            <text:p>6,670.80 </text:p>
          </table:table-cell>
          <table:table-cell table:style-name="ce16" table:number-columns-repeated="2"/>
          <table:table-cell table:style-name="ce16" office:value-type="float" office:value="13341.6" calcext:value-type="float">
            <text:p>13,341.6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474901000127</text:p>
          </table:table-cell>
          <table:table-cell table:style-name="ce11" office:value-type="string" calcext:value-type="string">
            <text:p>ACADITI INFORMATICA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7"/>
          <table:table-cell table:style-name="ce17" office:value-type="float" office:value="7199.99" calcext:value-type="float">
            <text:p>7,199.9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LTDA.</text:p>
          </table:table-cell>
          <table:table-cell table:style-name="ce10" office:value-type="string" calcext:value-type="string">
            <text:p>33904012</text:p>
          </table:table-cell>
          <table:table-cell table:style-name="ce10" office:value-type="string" calcext:value-type="string">
            <text:p>MANUTENCAO E CONSERVACAO DE EQUIPAMENTOS DE TIC</text:p>
          </table:table-cell>
          <table:table-cell table:style-name="ce16" table:number-columns-repeated="3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29854.5" calcext:value-type="float">
            <text:p>29,854.50 </text:p>
          </table:table-cell>
          <table:table-cell table:style-name="ce16" table:number-columns-repeated="2"/>
          <table:table-cell table:style-name="ce16" office:value-type="float" office:value="42839.84" calcext:value-type="float">
            <text:p>42,839.84 </text:p>
          </table:table-cell>
          <table:table-cell table:style-name="ce16" table:number-columns-repeated="2"/>
          <table:table-cell table:style-name="ce16" office:value-type="float" office:value="31831.86" calcext:value-type="float">
            <text:p>31,831.86 </text:p>
          </table:table-cell>
          <table:table-cell table:style-name="ce16" table:number-columns-repeated="2"/>
          <table:table-cell table:style-name="ce16" office:value-type="float" office:value="36831.86" calcext:value-type="float">
            <text:p>36,831.86 </text:p>
          </table:table-cell>
          <table:table-cell table:style-name="ce16" table:number-columns-repeated="2"/>
          <table:table-cell table:style-name="ce16" office:value-type="float" office:value="58663.72" calcext:value-type="float">
            <text:p>58,663.7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9022398000131</text:p>
          </table:table-cell>
          <table:table-cell table:style-name="ce11" office:value-type="string" calcext:value-type="string">
            <text:p>AGEM TECNOLOGIA INDUSTRIA DE APARELHOS DE TELECOMUNICAC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3"/>
          <table:table-cell table:style-name="ce17" office:value-type="float" office:value="8700" calcext:value-type="float">
            <text:p>8,7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9022398000131</text:p>
          </table:table-cell>
          <table:table-cell table:style-name="ce10" office:value-type="string" calcext:value-type="string">
            <text:p>AGEM TECNOLOGIA INDUSTRIA DE APARELHOS DE TELECOMUNICAC</text:p>
          </table:table-cell>
          <table:table-cell table:style-name="ce10" office:value-type="string" calcext:value-type="string">
            <text:p>44905247</text:p>
          </table:table-cell>
          <table:table-cell table:style-name="ce10" office:value-type="string" calcext:value-type="string">
            <text:p>EQUIPAMENTOS DE TIC - TELEFONIA</text:p>
          </table:table-cell>
          <table:table-cell table:style-name="ce16" table:number-columns-repeated="33"/>
          <table:table-cell table:style-name="ce16" office:value-type="float" office:value="79920" calcext:value-type="float">
            <text:p>79,92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6926223000160</text:p>
          </table:table-cell>
          <table:table-cell table:style-name="ce11" office:value-type="string" calcext:value-type="string">
            <text:p>AMERICA TECNOLOGIA DE INFORMATICA E ELETRO-ELETRONICOS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6886" calcext:value-type="float">
            <text:p>6,886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3443" calcext:value-type="float">
            <text:p>3,443.00 </text:p>
          </table:table-cell>
          <table:table-cell table:style-name="ce17" table:number-columns-repeated="2"/>
          <table:table-cell table:style-name="ce17" office:value-type="float" office:value="6886" calcext:value-type="float">
            <text:p>6,886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698619000151</text:p>
          </table:table-cell>
          <table:table-cell table:style-name="ce10" office:value-type="string" calcext:value-type="string">
            <text:p>AMP HOSPITALAR EIRELI</text:p>
          </table:table-cell>
          <table:table-cell table:style-name="ce10" office:value-type="string" calcext:value-type="string">
            <text:p>33903010</text:p>
          </table:table-cell>
          <table:table-cell table:style-name="ce10" office:value-type="string" calcext:value-type="string">
            <text:p>MATERIAL ODONTOLOGICO</text:p>
          </table:table-cell>
          <table:table-cell table:style-name="ce16" table:number-columns-repeated="19"/>
          <table:table-cell table:style-name="ce16" office:value-type="float" office:value="552" calcext:value-type="float">
            <text:p>552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555382000133</text:p>
          </table:table-cell>
          <table:table-cell table:style-name="ce11" office:value-type="string" calcext:value-type="string">
            <text:p>AOVS SISTEMAS DE INFORMATICA S.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3"/>
          <table:table-cell table:style-name="ce17" office:value-type="float" office:value="13500" calcext:value-type="float">
            <text:p>13,5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339979000100</text:p>
          </table:table-cell>
          <table:table-cell table:style-name="ce10" office:value-type="string" calcext:value-type="string">
            <text:p>ARTVISUAL MIDIA EXTERIOR LTDA</text:p>
          </table:table-cell>
          <table:table-cell table:style-name="ce10" office:value-type="string" calcext:value-type="string">
            <text:p>33903059</text:p>
          </table:table-cell>
          <table:table-cell table:style-name="ce10" office:value-type="string" calcext:value-type="string">
            <text:p>MATERIAL PARA DIVULGACAO</text:p>
          </table:table-cell>
          <table:table-cell table:style-name="ce16" table:number-columns-repeated="24"/>
          <table:table-cell table:style-name="ce16" office:value-type="float" office:value="5500" calcext:value-type="float">
            <text:p>5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999" calcext:value-type="float">
            <text:p>10,999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867.37" calcext:value-type="float">
            <text:p>15,867.37 </text:p>
          </table:table-cell>
          <table:table-cell table:style-name="ce17" office:value-type="float" office:value="1475.82" calcext:value-type="float">
            <text:p>1,475.82 </text:p>
          </table:table-cell>
          <table:table-cell table:style-name="ce17" office:value-type="float" office:value="31047.51" calcext:value-type="float">
            <text:p>31,047.51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30693.49" calcext:value-type="float">
            <text:p>30,693.49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25196.06" calcext:value-type="float">
            <text:p>25,196.06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32913.98" calcext:value-type="float">
            <text:p>32,913.98 </text:p>
          </table:table-cell>
          <table:table-cell table:style-name="ce17" office:value-type="float" office:value="191.439999999999" calcext:value-type="float">
            <text:p>191.44 </text:p>
          </table:table-cell>
          <table:table-cell table:number-columns-repeated="4" table:style-name="ce17" office:value-type="float" office:value="0" calcext:value-type="float">
            <text:p>0.00 </text:p>
          </table:table-cell>
          <table:table-cell table:style-name="ce17" office:value-type="float" office:value="50981.06" calcext:value-type="float">
            <text:p>50,981.06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28838.12" calcext:value-type="float">
            <text:p>28,838.12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26848.12" calcext:value-type="float">
            <text:p>26,848.12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1717.19" calcext:value-type="float">
            <text:p>1,717.19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1736.85000000001" calcext:value-type="float">
            <text:p>1,736.85 </text:p>
          </table:table-cell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94062.84" calcext:value-type="float">
            <text:p>94,062.84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2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/>
          <table:table-cell table:style-name="ce16" office:value-type="float" office:value="96373.84" calcext:value-type="float">
            <text:p>96,373.84 </text:p>
          </table:table-cell>
          <table:table-cell table:style-name="ce16"/>
          <table:table-cell table:style-name="ce16" office:value-type="float" office:value="111546.44" calcext:value-type="float">
            <text:p>111,546.4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85427.5" calcext:value-type="float">
            <text:p>85,427.5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39.08" calcext:value-type="float">
            <text:p>839.08 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161.79999999999" calcext:value-type="float">
            <text:p>1,161.80 </text:p>
          </table:table-cell>
          <table:table-cell table:number-columns-repeated="22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 table:number-columns-repeated="20"/>
          <table:table-cell table:style-name="ce17" office:value-type="float" office:value="30000" calcext:value-type="float">
            <text:p>30,0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4</text:p>
          </table:table-cell>
          <table:table-cell table:style-name="ce10" office:value-type="string" calcext:value-type="string">
            <text:p>MANUTENCAO E CONSERVACAO DE BENS IMOVEIS</text:p>
          </table:table-cell>
          <table:table-cell table:style-name="ce16" table:number-columns-repeated="3"/>
          <table:table-cell table:style-name="ce16" office:value-type="float" office:value="59088.59" calcext:value-type="float">
            <text:p>59,088.59 </text:p>
          </table:table-cell>
          <table:table-cell table:style-name="ce16" table:number-columns-repeated="2"/>
          <table:table-cell table:style-name="ce16" office:value-type="float" office:value="69036.23" calcext:value-type="float">
            <text:p>69,036.23 </text:p>
          </table:table-cell>
          <table:table-cell table:style-name="ce16" table:number-columns-repeated="2"/>
          <table:table-cell table:style-name="ce16" office:value-type="float" office:value="70183.81" calcext:value-type="float">
            <text:p>70,183.8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69089.2" calcext:value-type="float">
            <text:p>69,089.20 </text:p>
          </table:table-cell>
          <table:table-cell table:style-name="ce16" table:number-columns-repeated="2"/>
          <table:table-cell table:style-name="ce16" office:value-type="float" office:value="82617.38" calcext:value-type="float">
            <text:p>82,617.38 </text:p>
          </table:table-cell>
          <table:table-cell table:style-name="ce16"/>
          <table:table-cell table:style-name="ce16" office:value-type="float" office:value="45683.64" calcext:value-type="float">
            <text:p>45,683.64 </text:p>
          </table:table-cell>
          <table:table-cell table:style-name="ce16" office:value-type="float" office:value="155780.44" calcext:value-type="float">
            <text:p>155,780.4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60708.51" calcext:value-type="float">
            <text:p>160,708.5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0845.45" calcext:value-type="float">
            <text:p>80,845.45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9919.18" calcext:value-type="float">
            <text:p>189,919.18 </text:p>
          </table:table-cell>
          <table:table-cell table:style-name="ce16" office:value-type="float" office:value="6165.44" calcext:value-type="float">
            <text:p>6,165.44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3"/>
          <table:table-cell table:style-name="ce17" office:value-type="float" office:value="3151.16" calcext:value-type="float">
            <text:p>3,151.16 </text:p>
          </table:table-cell>
          <table:table-cell table:style-name="ce17" table:number-columns-repeated="2"/>
          <table:table-cell table:style-name="ce17" office:value-type="float" office:value="3151.16" calcext:value-type="float">
            <text:p>3,151.16 </text:p>
          </table:table-cell>
          <table:table-cell table:style-name="ce17" table:number-columns-repeated="2"/>
          <table:table-cell table:style-name="ce17" office:value-type="float" office:value="3151.16" calcext:value-type="float">
            <text:p>3,151.16 </text:p>
          </table:table-cell>
          <table:table-cell table:style-name="ce17" table:number-columns-repeated="2"/>
          <table:table-cell table:style-name="ce17" office:value-type="float" office:value="2406.06" calcext:value-type="float">
            <text:p>2,406.0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812.08" calcext:value-type="float">
            <text:p>4,812.08 </text:p>
          </table:table-cell>
          <table:table-cell table:style-name="ce17"/>
          <table:table-cell table:style-name="ce17" office:value-type="float" office:value="3385.2" calcext:value-type="float">
            <text:p>3,385.20 </text:p>
          </table:table-cell>
          <table:table-cell table:style-name="ce17" office:value-type="float" office:value="2406.02" calcext:value-type="float">
            <text:p>2,406.02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06.02" calcext:value-type="float">
            <text:p>2,406.02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2652.71" calcext:value-type="float">
            <text:p>12,652.71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9237</text:p>
          </table:table-cell>
          <table:table-cell table:style-name="ce10" office:value-type="string" calcext:value-type="string">
            <text:p>LOCACAO DE MAO-DE-OBRA</text:p>
          </table:table-cell>
          <table:table-cell table:style-name="ce16" office:value-type="float" office:value="230.98" calcext:value-type="float">
            <text:p>230.9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86.1" calcext:value-type="float">
            <text:p>386.1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9033442000109</text:p>
          </table:table-cell>
          <table:table-cell table:style-name="ce11" office:value-type="string" calcext:value-type="string">
            <text:p>AUTOMAFOUR SOLUCAO EM INFORMATICA E AUTOMACAO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3"/>
          <table:table-cell table:style-name="ce17" office:value-type="float" office:value="120000" calcext:value-type="float">
            <text:p>120,0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323190000106</text:p>
          </table:table-cell>
          <table:table-cell table:style-name="ce10" office:value-type="string" calcext:value-type="string">
            <text:p>AXA SEGUROS S.A.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24"/>
          <table:table-cell table:style-name="ce16" office:value-type="float" office:value="55837.08" calcext:value-type="float">
            <text:p>55,837.0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903.650000000001" calcext:value-type="float">
            <text:p>903.65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9086382000146</text:p>
          </table:table-cell>
          <table:table-cell table:style-name="ce11" office:value-type="string" calcext:value-type="string">
            <text:p>BARCELO EVENTOS LTDA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3"/>
          <table:table-cell table:style-name="ce17" office:value-type="float" office:value="14108" calcext:value-type="float">
            <text:p>14,108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3084564000155</text:p>
          </table:table-cell>
          <table:table-cell table:style-name="ce10" office:value-type="string" calcext:value-type="string">
            <text:p>BASE CONSTRUCOES LTDA</text:p>
          </table:table-cell>
          <table:table-cell table:style-name="ce10" office:value-type="string" calcext:value-type="string">
            <text:p>33903916</text:p>
          </table:table-cell>
          <table:table-cell table:style-name="ce10" office:value-type="string" calcext:value-type="string">
            <text:p>MANUTENCAO E CONSERV. DE BENS IMOVEIS</text:p>
          </table:table-cell>
          <table:table-cell table:style-name="ce16" table:number-columns-repeated="12"/>
          <table:table-cell table:style-name="ce16" office:value-type="float" office:value="1661.44" calcext:value-type="float">
            <text:p>1,661.44 </text:p>
          </table:table-cell>
          <table:table-cell table:style-name="ce16"/>
          <table:table-cell table:style-name="ce16" office:value-type="float" office:value="39371.86" calcext:value-type="float">
            <text:p>39,371.86 </text:p>
          </table:table-cell>
          <table:table-cell table:style-name="ce16" office:value-type="float" office:value="8758.58" calcext:value-type="float">
            <text:p>8,758.58 </text:p>
          </table:table-cell>
          <table:table-cell table:style-name="ce16"/>
          <table:table-cell table:style-name="ce16" office:value-type="float" office:value="-1199.87" calcext:value-type="float">
            <text:p>(1,199.87)</text:p>
          </table:table-cell>
          <table:table-cell table:style-name="ce16" office:value-type="float" office:value="20374.06" calcext:value-type="float">
            <text:p>20,374.0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8033.59" calcext:value-type="float">
            <text:p>268,033.5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8623.32" calcext:value-type="float">
            <text:p>188,623.32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21341.66" calcext:value-type="float">
            <text:p>421,341.6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857.25" calcext:value-type="float">
            <text:p>49,857.25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1140607000193</text:p>
          </table:table-cell>
          <table:table-cell table:style-name="ce11" office:value-type="string" calcext:value-type="string">
            <text:p>BERTINI DO BRASIL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0"/>
          <table:table-cell table:style-name="ce17" office:value-type="float" office:value="1952" calcext:value-type="float">
            <text:p>1,952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1292106000122</text:p>
          </table:table-cell>
          <table:table-cell table:style-name="ce10" office:value-type="string" calcext:value-type="string">
            <text:p>BML COMERCIAL LTDA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33"/>
          <table:table-cell table:style-name="ce16" office:value-type="float" office:value="3357.8" calcext:value-type="float">
            <text:p>3,357.8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7142978000105</text:p>
          </table:table-cell>
          <table:table-cell table:style-name="ce11" office:value-type="string" calcext:value-type="string">
            <text:p>BRASOFTWARE INFORMATICA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21"/>
          <table:table-cell table:style-name="ce17" office:value-type="float" office:value="77525" calcext:value-type="float">
            <text:p>77,52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578434000161</text:p>
          </table:table-cell>
          <table:table-cell table:style-name="ce10" office:value-type="string" calcext:value-type="string">
            <text:p>CALUX COMERCIAL EIRELI - EPP</text:p>
          </table:table-cell>
          <table:table-cell table:style-name="ce10" office:value-type="string" calcext:value-type="string">
            <text:p>33903028</text:p>
          </table:table-cell>
          <table:table-cell table:style-name="ce10" office:value-type="string" calcext:value-type="string">
            <text:p>MATERIAL DE PROTECAO E SEGURANCA</text:p>
          </table:table-cell>
          <table:table-cell table:style-name="ce16" table:number-columns-repeated="33"/>
          <table:table-cell table:style-name="ce16" office:value-type="float" office:value="1046.4" calcext:value-type="float">
            <text:p>1,046.4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8133018000127</text:p>
          </table:table-cell>
          <table:table-cell table:style-name="ce11" office:value-type="string" calcext:value-type="string">
            <text:p>CAPACITY TREINAMENTO E APERFEICOAMENT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5780" calcext:value-type="float">
            <text:p>5,78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65599953000163</text:p>
          </table:table-cell>
          <table:table-cell table:style-name="ce10" office:value-type="string" calcext:value-type="string">
            <text:p>CAPGEMINI BRASIL S/A</text:p>
          </table:table-cell>
          <table:table-cell table:style-name="ce10" office:value-type="string" calcext:value-type="string">
            <text:p>33904007</text:p>
          </table:table-cell>
          <table:table-cell table:style-name="ce10" office:value-type="string" calcext:value-type="string">
            <text:p>MANUTENCAO CORRETIVA/ADAPTATIVA E SUSTENTACAO SOFTWARES</text:p>
          </table:table-cell>
          <table:table-cell table:style-name="ce16" table:number-columns-repeated="6"/>
          <table:table-cell table:style-name="ce16" office:value-type="float" office:value="33542.07" calcext:value-type="float">
            <text:p>33,542.07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974796000162</text:p>
          </table:table-cell>
          <table:table-cell table:style-name="ce11" office:value-type="string" calcext:value-type="string">
            <text:p>CARLOS EDUARDO DE MENESES BLASO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35"/>
          <table:table-cell table:style-name="ce21" office:value-type="float" office:value="30432" calcext:value-type="float">
            <text:p>30,432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7171299000196</text:p>
          </table:table-cell>
          <table:table-cell table:style-name="ce10" office:value-type="string" calcext:value-type="string">
            <text:p>CENTRAL IT TECNOLOGIA DA INFORMACAO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6"/>
          <table:table-cell table:style-name="ce16" office:value-type="float" office:value="17494.4" calcext:value-type="float">
            <text:p>17,494.40 </text:p>
          </table:table-cell>
          <table:table-cell table:style-name="ce16" table:number-columns-repeated="2"/>
          <table:table-cell table:style-name="ce16" office:value-type="float" office:value="8800" calcext:value-type="float">
            <text:p>8,800.00 </text:p>
          </table:table-cell>
          <table:table-cell table:style-name="ce16" table:number-columns-repeated="2"/>
          <table:table-cell table:style-name="ce16" office:value-type="float" office:value="8970.86" calcext:value-type="float">
            <text:p>8,970.86 </text:p>
          </table:table-cell>
          <table:table-cell table:style-name="ce16" table:number-columns-repeated="2"/>
          <table:table-cell table:style-name="ce16" office:value-type="float" office:value="9902.02" calcext:value-type="float">
            <text:p>9,902.02 </text:p>
          </table:table-cell>
          <table:table-cell table:style-name="ce16" table:number-columns-repeated="2"/>
          <table:table-cell table:style-name="ce16" office:value-type="float" office:value="9054.63" calcext:value-type="float">
            <text:p>9,054.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,054.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,054.63 </text:p>
          </table:table-cell>
          <table:table-cell table:style-name="ce16" table:number-columns-repeated="2"/>
          <table:table-cell table:style-name="ce16" office:value-type="float" office:value="9054.90000000001" calcext:value-type="float">
            <text:p>9,054.90 </text:p>
          </table:table-cell>
          <table:table-cell table:style-name="ce16" table:number-columns-repeated="2"/>
          <table:table-cell table:style-name="ce16" office:value-type="float" office:value="9054.62999999999" calcext:value-type="float">
            <text:p>9,054.63 </text:p>
          </table:table-cell>
          <table:table-cell table:style-name="ce16" table:number-columns-repeated="2"/>
          <table:table-cell table:style-name="ce16" office:value-type="float" office:value="18109.26" calcext:value-type="float">
            <text:p>18,109.2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7171299000196</text:p>
          </table:table-cell>
          <table:table-cell table:style-name="ce11" office:value-type="string" calcext:value-type="string">
            <text:p>CENTRAL IT TECNOLOGIA DA INFORMACAO LTD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27"/>
          <table:table-cell table:style-name="ce17" office:value-type="float" office:value="8172.53" calcext:value-type="float">
            <text:p>8,172.5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002715000158</text:p>
          </table:table-cell>
          <table:table-cell table:style-name="ce10" office:value-type="string" calcext:value-type="string">
            <text:p>CENTRO AUTOMOTIVO MONAM EIRELI -</text:p>
          </table:table-cell>
          <table:table-cell table:style-name="ce10" office:value-type="string" calcext:value-type="string">
            <text:p>33903039</text:p>
          </table:table-cell>
          <table:table-cell table:style-name="ce10" office:value-type="string" calcext:value-type="string">
            <text:p>MATERIAL P/ MANUTENCAO DE VEICULOS</text:p>
          </table:table-cell>
          <table:table-cell table:style-name="ce16" table:number-columns-repeated="6"/>
          <table:table-cell table:style-name="ce16" office:value-type="float" office:value="1549.13" calcext:value-type="float">
            <text:p>1,549.13 </text:p>
          </table:table-cell>
          <table:table-cell table:style-name="ce16" table:number-columns-repeated="2"/>
          <table:table-cell table:style-name="ce16" office:value-type="float" office:value="6838.38" calcext:value-type="float">
            <text:p>6,838.3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836.95" calcext:value-type="float">
            <text:p>4,836.9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9221.74" calcext:value-type="float">
            <text:p>9,221.7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982.49" calcext:value-type="float">
            <text:p>3,982.4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9356.4" calcext:value-type="float">
            <text:p>9,356.4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002715000158</text:p>
          </table:table-cell>
          <table:table-cell table:style-name="ce11" office:value-type="string" calcext:value-type="string">
            <text:p>CENTRO AUTOMOTIVO MONAM EIRELI -</text:p>
          </table:table-cell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table:number-columns-repeated="6"/>
          <table:table-cell table:style-name="ce17" office:value-type="float" office:value="527.4" calcext:value-type="float">
            <text:p>527.40 </text:p>
          </table:table-cell>
          <table:table-cell table:style-name="ce17" table:number-columns-repeated="2"/>
          <table:table-cell table:style-name="ce17" office:value-type="float" office:value="866.7" calcext:value-type="float">
            <text:p>866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223.64" calcext:value-type="float">
            <text:p>1,223.6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223.84" calcext:value-type="float">
            <text:p>2,223.8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724.4" calcext:value-type="float">
            <text:p>2,724.4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5496.8" calcext:value-type="float">
            <text:p>5,496.8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3920204000146</text:p>
          </table:table-cell>
          <table:table-cell table:style-name="ce10" office:value-type="string" calcext:value-type="string">
            <text:p>CHAGAS &amp; SILVA COMERCIO DE PLANTAS LTDA</text:p>
          </table:table-cell>
          <table:table-cell table:style-name="ce10" office:value-type="string" calcext:value-type="string">
            <text:p>33903979</text:p>
          </table:table-cell>
          <table:table-cell table:style-name="ce10" office:value-type="string" calcext:value-type="string">
            <text:p>SERV. DE APOIO ADMIN., TECNICO E OPERACIONAL</text:p>
          </table:table-cell>
          <table:table-cell table:style-name="ce16" table:number-columns-repeated="30"/>
          <table:table-cell table:style-name="ce16" office:value-type="float" office:value="21240" calcext:value-type="float">
            <text:p>21,24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0432544000147</text:p>
          </table:table-cell>
          <table:table-cell table:style-name="ce11" office:value-type="string" calcext:value-type="string">
            <text:p>CLARO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287.22" calcext:value-type="float">
            <text:p>1,287.22 </text:p>
          </table:table-cell>
          <table:table-cell table:style-name="ce17" table:number-columns-repeated="2"/>
          <table:table-cell table:style-name="ce17" office:value-type="float" office:value="1110.39" calcext:value-type="float">
            <text:p>1,110.39 </text:p>
          </table:table-cell>
          <table:table-cell table:style-name="ce17" table:number-columns-repeated="2"/>
          <table:table-cell table:style-name="ce17" office:value-type="float" office:value="1449.16" calcext:value-type="float">
            <text:p>1,449.16 </text:p>
          </table:table-cell>
          <table:table-cell table:style-name="ce17" table:number-columns-repeated="2"/>
          <table:table-cell table:style-name="ce17" office:value-type="float" office:value="1212.24" calcext:value-type="float">
            <text:p>1,212.24 </text:p>
          </table:table-cell>
          <table:table-cell table:style-name="ce17" table:number-columns-repeated="2"/>
          <table:table-cell table:style-name="ce17" office:value-type="float" office:value="853.46" calcext:value-type="float">
            <text:p>853.46 </text:p>
          </table:table-cell>
          <table:table-cell table:style-name="ce17" table:number-columns-repeated="2"/>
          <table:table-cell table:style-name="ce17" office:value-type="float" office:value="934.2" calcext:value-type="float">
            <text:p>934.20 </text:p>
          </table:table-cell>
          <table:table-cell table:style-name="ce17" table:number-columns-repeated="2"/>
          <table:table-cell table:style-name="ce17" office:value-type="float" office:value="964.99" calcext:value-type="float">
            <text:p>964.99 </text:p>
          </table:table-cell>
          <table:table-cell table:style-name="ce17" table:number-columns-repeated="2"/>
          <table:table-cell table:style-name="ce17" office:value-type="float" office:value="911.24" calcext:value-type="float">
            <text:p>911.24 </text:p>
          </table:table-cell>
          <table:table-cell table:style-name="ce17" table:number-columns-repeated="2"/>
          <table:table-cell table:style-name="ce17" office:value-type="float" office:value="1677.35" calcext:value-type="float">
            <text:p>1,677.35 </text:p>
          </table:table-cell>
          <table:table-cell table:style-name="ce17" table:number-columns-repeated="2"/>
          <table:table-cell table:style-name="ce17" office:value-type="float" office:value="1635.84" calcext:value-type="float">
            <text:p>1,635.84 </text:p>
          </table:table-cell>
          <table:table-cell table:style-name="ce17" table:number-columns-repeated="2"/>
          <table:table-cell table:style-name="ce17" office:value-type="float" office:value="2199.71" calcext:value-type="float">
            <text:p>2,199.71 </text:p>
          </table:table-cell>
          <table:table-cell table:style-name="ce17" table:number-columns-repeated="2"/>
          <table:table-cell table:style-name="ce17" office:value-type="float" office:value="2989.63" calcext:value-type="float">
            <text:p>2,989.63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3"/>
          <table:table-cell table:style-name="ce16" office:value-type="float" office:value="11403.47" calcext:value-type="float">
            <text:p>11,403.47 </text:p>
          </table:table-cell>
          <table:table-cell table:style-name="ce16" table:number-columns-repeated="2"/>
          <table:table-cell table:style-name="ce16" office:value-type="float" office:value="11600.18" calcext:value-type="float">
            <text:p>11,600.18 </text:p>
          </table:table-cell>
          <table:table-cell table:style-name="ce16" table:number-columns-repeated="2"/>
          <table:table-cell table:style-name="ce16" office:value-type="float" office:value="11901.2" calcext:value-type="float">
            <text:p>11,901.20 </text:p>
          </table:table-cell>
          <table:table-cell table:style-name="ce16" table:number-columns-repeated="2"/>
          <table:table-cell table:style-name="ce16" office:value-type="float" office:value="11687.81" calcext:value-type="float">
            <text:p>11,687.81 </text:p>
          </table:table-cell>
          <table:table-cell table:style-name="ce16" table:number-columns-repeated="2"/>
          <table:table-cell table:style-name="ce16" office:value-type="float" office:value="11687.81" calcext:value-type="float">
            <text:p>11,687.81 </text:p>
          </table:table-cell>
          <table:table-cell table:style-name="ce16" table:number-columns-repeated="2"/>
          <table:table-cell table:style-name="ce16" office:value-type="float" office:value="11920.63" calcext:value-type="float">
            <text:p>11,920.63 </text:p>
          </table:table-cell>
          <table:table-cell table:style-name="ce16" table:number-columns-repeated="2"/>
          <table:table-cell table:style-name="ce16" office:value-type="float" office:value="23375.62" calcext:value-type="float">
            <text:p>23,375.62 </text:p>
          </table:table-cell>
          <table:table-cell table:style-name="ce16" table:number-columns-repeated="2"/>
          <table:table-cell table:style-name="ce16" office:value-type="float" office:value="11687.81" calcext:value-type="float">
            <text:p>11,687.8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161663000137</text:p>
          </table:table-cell>
          <table:table-cell table:style-name="ce11" office:value-type="string" calcext:value-type="string">
            <text:p>CLAVIS BBR CONSULTORIA EM INFORMATICA S.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3"/>
          <table:table-cell table:style-name="ce17" office:value-type="float" office:value="1050" calcext:value-type="float">
            <text:p>1,05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7305218000101</text:p>
          </table:table-cell>
          <table:table-cell table:style-name="ce10" office:value-type="string" calcext:value-type="string">
            <text:p>COMODO BRASIL TECNOLOGIA LTDA</text:p>
          </table:table-cell>
          <table:table-cell table:style-name="ce10" office:value-type="string" calcext:value-type="string">
            <text:p>44905243</text:p>
          </table:table-cell>
          <table:table-cell table:style-name="ce10" office:value-type="string" calcext:value-type="string">
            <text:p>EQUIPAMENTOS DE TIC - SERVIDORES/STORAGE</text:p>
          </table:table-cell>
          <table:table-cell table:style-name="ce16" table:number-columns-repeated="24"/>
          <table:table-cell table:style-name="ce16" office:value-type="float" office:value="1667.25" calcext:value-type="float">
            <text:p>1,667.2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294708000181</text:p>
          </table:table-cell>
          <table:table-cell table:style-name="ce11" office:value-type="string" calcext:value-type="string">
            <text:p>COMPANHIA DE SANEAMENTO DE ALAGOAS - CASAL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3"/>
          <table:table-cell table:style-name="ce17" office:value-type="float" office:value="18804.84" calcext:value-type="float">
            <text:p>18,804.84 </text:p>
          </table:table-cell>
          <table:table-cell table:style-name="ce17" table:number-columns-repeated="2"/>
          <table:table-cell table:style-name="ce17" office:value-type="float" office:value="18735.01" calcext:value-type="float">
            <text:p>18,735.01 </text:p>
          </table:table-cell>
          <table:table-cell table:style-name="ce17" table:number-columns-repeated="2"/>
          <table:table-cell table:style-name="ce17" office:value-type="float" office:value="17557.84" calcext:value-type="float">
            <text:p>17,557.84 </text:p>
          </table:table-cell>
          <table:table-cell table:style-name="ce17" table:number-columns-repeated="2"/>
          <table:table-cell table:style-name="ce17" office:value-type="float" office:value="16360.72" calcext:value-type="float">
            <text:p>16,360.72 </text:p>
          </table:table-cell>
          <table:table-cell table:style-name="ce17" table:number-columns-repeated="2"/>
          <table:table-cell table:style-name="ce17" office:value-type="float" office:value="14614.92" calcext:value-type="float">
            <text:p>14,614.92 </text:p>
          </table:table-cell>
          <table:table-cell table:style-name="ce17" table:number-columns-repeated="2"/>
          <table:table-cell table:style-name="ce17" office:value-type="float" office:value="24623.32" calcext:value-type="float">
            <text:p>24,623.32 </text:p>
          </table:table-cell>
          <table:table-cell table:style-name="ce17" table:number-columns-repeated="2"/>
          <table:table-cell table:style-name="ce17" office:value-type="float" office:value="14021.35" calcext:value-type="float">
            <text:p>14,021.35 </text:p>
          </table:table-cell>
          <table:table-cell table:style-name="ce17" table:number-columns-repeated="2"/>
          <table:table-cell table:style-name="ce17" office:value-type="float" office:value="13592.38" calcext:value-type="float">
            <text:p>13,592.38 </text:p>
          </table:table-cell>
          <table:table-cell table:style-name="ce17" table:number-columns-repeated="2"/>
          <table:table-cell table:style-name="ce17" office:value-type="float" office:value="11802.42" calcext:value-type="float">
            <text:p>11,802.42 </text:p>
          </table:table-cell>
          <table:table-cell table:style-name="ce17" table:number-columns-repeated="2"/>
          <table:table-cell table:style-name="ce17" office:value-type="float" office:value="13891.66" calcext:value-type="float">
            <text:p>13,891.66 </text:p>
          </table:table-cell>
          <table:table-cell table:style-name="ce17" table:number-columns-repeated="2"/>
          <table:table-cell table:style-name="ce17" office:value-type="float" office:value="28889.55" calcext:value-type="float">
            <text:p>28,889.5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1181242000353</text:p>
          </table:table-cell>
          <table:table-cell table:style-name="ce10" office:value-type="string" calcext:value-type="string">
            <text:p>COMPWIRE INFORMATICA S/A</text:p>
          </table:table-cell>
          <table:table-cell table:style-name="ce10" office:value-type="string" calcext:value-type="string">
            <text:p>33904012</text:p>
          </table:table-cell>
          <table:table-cell table:style-name="ce10" office:value-type="string" calcext:value-type="string">
            <text:p>MANUTENCAO E CONSERVACAO DE EQUIPAMENTOS DE TIC</text:p>
          </table:table-cell>
          <table:table-cell table:style-name="ce16" table:number-columns-repeated="2"/>
          <table:table-cell table:style-name="ce16" office:value-type="float" office:value="8489" calcext:value-type="float">
            <text:p>8,489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2964393000189</text:p>
          </table:table-cell>
          <table:table-cell table:style-name="ce11" office:value-type="string" calcext:value-type="string">
            <text:p>CONDOR TURISMO - EIRELI - EPP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883.72" calcext:value-type="float">
            <text:p>10,883.72 </text:p>
          </table:table-cell>
          <table:table-cell table:style-name="ce17"/>
          <table:table-cell table:style-name="ce17" office:value-type="float" office:value="19361.76" calcext:value-type="float">
            <text:p>19,361.76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11120.93" calcext:value-type="float">
            <text:p>11,120.93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6141.55" calcext:value-type="float">
            <text:p>6,141.55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2345.41" calcext:value-type="float">
            <text:p>2,345.41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3859951000162</text:p>
          </table:table-cell>
          <table:table-cell table:style-name="ce10" office:value-type="string" calcext:value-type="string">
            <text:p>CONNECT ON MARKETING DE EVENTOS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5"/>
          <table:table-cell table:style-name="ce16" office:value-type="float" office:value="6450" calcext:value-type="float">
            <text:p>6,45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6624464000109</text:p>
          </table:table-cell>
          <table:table-cell table:style-name="ce11" office:value-type="string" calcext:value-type="string">
            <text:p>DAAL TRADE SERVICOS E COMERCIO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3"/>
          <table:table-cell table:style-name="ce17" office:value-type="float" office:value="48817.86" calcext:value-type="float">
            <text:p>48,817.8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005791000100</text:p>
          </table:table-cell>
          <table:table-cell table:style-name="ce10" office:value-type="string" calcext:value-type="string">
            <text:p>DANIELE DIAS CARDOZO</text:p>
          </table:table-cell>
          <table:table-cell table:style-name="ce10" office:value-type="string" calcext:value-type="string">
            <text:p>33903978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30"/>
          <table:table-cell table:style-name="ce16" office:value-type="float" office:value="5747.92" calcext:value-type="float">
            <text:p>5,747.9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4287961000180</text:p>
          </table:table-cell>
          <table:table-cell table:style-name="ce11" office:value-type="string" calcext:value-type="string">
            <text:p>DEPARTAMENTO DE AGUA E ESGOTO SANITARIO DE CORURIPE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2"/>
          <table:table-cell table:style-name="ce17" office:value-type="float" office:value="182.01" calcext:value-type="float">
            <text:p>182.01 </text:p>
          </table:table-cell>
          <table:table-cell table:style-name="ce17" office:value-type="float" office:value="364.35" calcext:value-type="float">
            <text:p>364.3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51.85" calcext:value-type="float">
            <text:p>551.8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59.35" calcext:value-type="float">
            <text:p>559.35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59.58" calcext:value-type="float">
            <text:p>159.58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.8" calcext:value-type="float">
            <text:p>44.8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.8" calcext:value-type="float">
            <text:p>44.8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89.5999999999999" calcext:value-type="float">
            <text:p>89.6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.8000000000002" calcext:value-type="float">
            <text:p>44.8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4.8" calcext:value-type="float">
            <text:p>44.8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04287961000180</text:p>
          </table:table-cell>
          <table:table-cell table:style-name="ce10" office:value-type="string" calcext:value-type="string">
            <text:p>DEPARTAMENTO DE AGUA E ESGOTO SANITARIO DE CORURIPE</text:p>
          </table:table-cell>
          <table:table-cell table:style-name="ce10" office:value-type="string" calcext:value-type="string">
            <text:p>33909239</text:p>
          </table:table-cell>
          <table:table-cell table:style-name="ce10" office:value-type="string" calcext:value-type="string">
            <text:p>OUTROS SERVICOS DE TERCEIROS - PJ</text:p>
          </table:table-cell>
          <table:table-cell table:style-name="ce16" office:value-type="float" office:value="197.34" calcext:value-type="float">
            <text:p>197.3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7176482000191</text:p>
          </table:table-cell>
          <table:table-cell table:style-name="ce11" office:value-type="string" calcext:value-type="string">
            <text:p>DOUGLAS CORDEIRO EIRELI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27"/>
          <table:table-cell table:style-name="ce17" office:value-type="float" office:value="21074" calcext:value-type="float">
            <text:p>21,074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0677870000523</text:p>
          </table:table-cell>
          <table:table-cell table:style-name="ce10" office:value-type="string" calcext:value-type="string">
            <text:p>DRIVE A INFORMATICA LTDA</text:p>
          </table:table-cell>
          <table:table-cell table:style-name="ce10" office:value-type="string" calcext:value-type="string">
            <text:p>44905237</text:p>
          </table:table-cell>
          <table:table-cell table:style-name="ce10" office:value-type="string" calcext:value-type="string">
            <text:p>EQUIPAMENTOS DE TIC - ATIVOS DE REDE</text:p>
          </table:table-cell>
          <table:table-cell table:style-name="ce16" table:number-columns-repeated="33"/>
          <table:table-cell table:style-name="ce16" office:value-type="float" office:value="385517.56" calcext:value-type="float">
            <text:p>385,517.5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6132270000132</text:p>
          </table:table-cell>
          <table:table-cell table:style-name="ce11" office:value-type="string" calcext:value-type="string">
            <text:p>EDITORA NEGOCIOS PUBLICOS DO BRASIL EIRELI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27"/>
          <table:table-cell table:style-name="ce17" office:value-type="float" office:value="8990" calcext:value-type="float">
            <text:p>8,99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60501293000112</text:p>
          </table:table-cell>
          <table:table-cell table:style-name="ce10" office:value-type="string" calcext:value-type="string">
            <text:p>EDITORA REVISTA DOS TRIBUNAIS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33"/>
          <table:table-cell table:style-name="ce16" office:value-type="float" office:value="49729.68" calcext:value-type="float">
            <text:p>49,729.68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722126000120</text:p>
          </table:table-cell>
          <table:table-cell table:style-name="ce11" office:value-type="string" calcext:value-type="string">
            <text:p>ELEMAC ELEVADORES LTDA</text:p>
          </table:table-cell>
          <table:table-cell table:style-name="ce11" office:value-type="string" calcext:value-type="string">
            <text:p>33903501</text:p>
          </table:table-cell>
          <table:table-cell table:style-name="ce11" office:value-type="string" calcext:value-type="string">
            <text:p>ASSESSORIA E CONSULTORIA TECNICA OU JURIDICA</text:p>
          </table:table-cell>
          <table:table-cell table:style-name="ce17" table:number-columns-repeated="31"/>
          <table:table-cell table:style-name="ce17" office:value-type="float" office:value="5477.46" calcext:value-type="float">
            <text:p>5,477.4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5553353000101</text:p>
          </table:table-cell>
          <table:table-cell table:style-name="ce10" office:value-type="string" calcext:value-type="string">
            <text:p>ELETROELETRONICA SERVICE LTDA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3"/>
          <table:table-cell table:style-name="ce16" office:value-type="float" office:value="5121.9" calcext:value-type="float">
            <text:p>5,121.9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0603.2" calcext:value-type="float">
            <text:p>10,603.20 </text:p>
          </table:table-cell>
          <table:table-cell table:style-name="ce16" table:number-columns-repeated="2"/>
          <table:table-cell table:style-name="ce16" office:value-type="float" office:value="11328" calcext:value-type="float">
            <text:p>11,328.00 </text:p>
          </table:table-cell>
          <table:table-cell table:style-name="ce16" table:number-columns-repeated="2"/>
          <table:table-cell table:style-name="ce16" office:value-type="float" office:value="78506.4" calcext:value-type="float">
            <text:p>78,506.4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8866.60000000001" calcext:value-type="float">
            <text:p>8,866.60 </text:p>
          </table:table-cell>
          <table:table-cell table:style-name="ce16" table:number-columns-repeated="2"/>
          <table:table-cell table:style-name="ce16" office:value-type="float" office:value="76266.6" calcext:value-type="float">
            <text:p>76,266.6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5553353000101</text:p>
          </table:table-cell>
          <table:table-cell table:style-name="ce11" office:value-type="string" calcext:value-type="string">
            <text:p>ELETROELETRONICA SERVICE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3"/>
          <table:table-cell table:style-name="ce17" office:value-type="float" office:value="17257.12" calcext:value-type="float">
            <text:p>17,257.12 </text:p>
          </table:table-cell>
          <table:table-cell table:style-name="ce17" table:number-columns-repeated="2"/>
          <table:table-cell table:style-name="ce17" office:value-type="float" office:value="17916.46" calcext:value-type="float">
            <text:p>17,916.46 </text:p>
          </table:table-cell>
          <table:table-cell table:style-name="ce17" table:number-columns-repeated="2"/>
          <table:table-cell table:style-name="ce17" office:value-type="float" office:value="17916.46" calcext:value-type="float">
            <text:p>17,916.46 </text:p>
          </table:table-cell>
          <table:table-cell table:style-name="ce17" table:number-columns-repeated="2"/>
          <table:table-cell table:style-name="ce17" office:value-type="float" office:value="17257.12" calcext:value-type="float">
            <text:p>17,257.12 </text:p>
          </table:table-cell>
          <table:table-cell table:style-name="ce17" table:number-columns-repeated="2"/>
          <table:table-cell table:style-name="ce17" office:value-type="float" office:value="17916.46" calcext:value-type="float">
            <text:p>17,916.46 </text:p>
          </table:table-cell>
          <table:table-cell table:style-name="ce17" table:number-columns-repeated="2"/>
          <table:table-cell table:style-name="ce17" office:value-type="float" office:value="23171.09" calcext:value-type="float">
            <text:p>23,171.09 </text:p>
          </table:table-cell>
          <table:table-cell table:style-name="ce17" table:number-columns-repeated="2"/>
          <table:table-cell table:style-name="ce17" office:value-type="float" office:value="22857.12" calcext:value-type="float">
            <text:p>22,857.12 </text:p>
          </table:table-cell>
          <table:table-cell table:style-name="ce17" table:number-columns-repeated="2"/>
          <table:table-cell table:style-name="ce17" office:value-type="float" office:value="23539.97" calcext:value-type="float">
            <text:p>23,539.97 </text:p>
          </table:table-cell>
          <table:table-cell table:style-name="ce17" table:number-columns-repeated="2"/>
          <table:table-cell table:style-name="ce17" office:value-type="float" office:value="23493.98" calcext:value-type="float">
            <text:p>23,493.98 </text:p>
          </table:table-cell>
          <table:table-cell table:style-name="ce17" table:number-columns-repeated="2"/>
          <table:table-cell table:style-name="ce17" office:value-type="float" office:value="23500.99" calcext:value-type="float">
            <text:p>23,500.99 </text:p>
          </table:table-cell>
          <table:table-cell table:style-name="ce17" table:number-columns-repeated="2"/>
          <table:table-cell table:style-name="ce17" office:value-type="float" office:value="45025.2" calcext:value-type="float">
            <text:p>45,025.2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4028316000456</text:p>
          </table:table-cell>
          <table:table-cell table:style-name="ce10" office:value-type="string" calcext:value-type="string">
            <text:p>EMPRESA BRASILEIRA DE CORREIOS E TELEGRAFOS</text:p>
          </table:table-cell>
          <table:table-cell table:style-name="ce10" office:value-type="string" calcext:value-type="string">
            <text:p>33903947</text:p>
          </table:table-cell>
          <table:table-cell table:style-name="ce10" office:value-type="string" calcext:value-type="string">
            <text:p>SERVICOS DE COMUNICACAO EM GERAL</text:p>
          </table:table-cell>
          <table:table-cell table:style-name="ce16" table:number-columns-repeated="3"/>
          <table:table-cell table:style-name="ce16" office:value-type="float" office:value="6568.09" calcext:value-type="float">
            <text:p>6,568.09 </text:p>
          </table:table-cell>
          <table:table-cell table:style-name="ce16" table:number-columns-repeated="2"/>
          <table:table-cell table:style-name="ce16" office:value-type="float" office:value="18230.22" calcext:value-type="float">
            <text:p>18,230.22 </text:p>
          </table:table-cell>
          <table:table-cell table:style-name="ce16" table:number-columns-repeated="2"/>
          <table:table-cell table:style-name="ce16" office:value-type="float" office:value="16986" calcext:value-type="float">
            <text:p>16,986.00 </text:p>
          </table:table-cell>
          <table:table-cell table:style-name="ce16" table:number-columns-repeated="2"/>
          <table:table-cell table:style-name="ce16" office:value-type="float" office:value="886.200000000004" calcext:value-type="float">
            <text:p>886.20 </text:p>
          </table:table-cell>
          <table:table-cell table:style-name="ce16" table:number-columns-repeated="2"/>
          <table:table-cell table:style-name="ce16" office:value-type="float" office:value="16912.95" calcext:value-type="float">
            <text:p>16,912.95 </text:p>
          </table:table-cell>
          <table:table-cell table:style-name="ce16" table:number-columns-repeated="2"/>
          <table:table-cell table:style-name="ce16" office:value-type="float" office:value="13199.5" calcext:value-type="float">
            <text:p>13,199.50 </text:p>
          </table:table-cell>
          <table:table-cell table:style-name="ce16" table:number-columns-repeated="2"/>
          <table:table-cell table:style-name="ce16" office:value-type="float" office:value="26475.41" calcext:value-type="float">
            <text:p>26,475.41 </text:p>
          </table:table-cell>
          <table:table-cell table:style-name="ce16" table:number-columns-repeated="2"/>
          <table:table-cell table:style-name="ce16" office:value-type="float" office:value="17460.77" calcext:value-type="float">
            <text:p>17,460.77 </text:p>
          </table:table-cell>
          <table:table-cell table:style-name="ce16" table:number-columns-repeated="2"/>
          <table:table-cell table:style-name="ce16" office:value-type="float" office:value="16562.07" calcext:value-type="float">
            <text:p>16,562.07 </text:p>
          </table:table-cell>
          <table:table-cell table:style-name="ce16" table:number-columns-repeated="2"/>
          <table:table-cell table:style-name="ce16" office:value-type="float" office:value="17124.72" calcext:value-type="float">
            <text:p>17,124.72 </text:p>
          </table:table-cell>
          <table:table-cell table:style-name="ce16" table:number-columns-repeated="2"/>
          <table:table-cell table:style-name="ce16" office:value-type="float" office:value="17192.17" calcext:value-type="float">
            <text:p>17,192.17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2272084000100</text:p>
          </table:table-cell>
          <table:table-cell table:style-name="ce11" office:value-type="string" calcext:value-type="string">
            <text:p>EQUATORIAL ALAGOAS DISTRIBUIDORA DE ENERGIA S.A.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123391.93" calcext:value-type="float">
            <text:p>123,391.93 </text:p>
          </table:table-cell>
          <table:table-cell table:style-name="ce17" table:number-columns-repeated="2"/>
          <table:table-cell table:style-name="ce17" office:value-type="float" office:value="112161.77" calcext:value-type="float">
            <text:p>112,161.77 </text:p>
          </table:table-cell>
          <table:table-cell table:style-name="ce17" table:number-columns-repeated="2"/>
          <table:table-cell table:style-name="ce17" office:value-type="float" office:value="108300.02" calcext:value-type="float">
            <text:p>108,300.02 </text:p>
          </table:table-cell>
          <table:table-cell table:style-name="ce17" table:number-columns-repeated="2"/>
          <table:table-cell table:style-name="ce17" office:value-type="float" office:value="79292.25" calcext:value-type="float">
            <text:p>79,292.25 </text:p>
          </table:table-cell>
          <table:table-cell table:style-name="ce17" table:number-columns-repeated="2"/>
          <table:table-cell table:style-name="ce17" office:value-type="float" office:value="78947.04" calcext:value-type="float">
            <text:p>78,947.04 </text:p>
          </table:table-cell>
          <table:table-cell table:style-name="ce17" table:number-columns-repeated="2"/>
          <table:table-cell table:style-name="ce17" office:value-type="float" office:value="73556.73" calcext:value-type="float">
            <text:p>73,556.73 </text:p>
          </table:table-cell>
          <table:table-cell table:style-name="ce17" table:number-columns-repeated="2"/>
          <table:table-cell table:style-name="ce17" office:value-type="float" office:value="83323.38" calcext:value-type="float">
            <text:p>83,323.38 </text:p>
          </table:table-cell>
          <table:table-cell table:style-name="ce17" table:number-columns-repeated="2"/>
          <table:table-cell table:style-name="ce17" office:value-type="float" office:value="81194.62" calcext:value-type="float">
            <text:p>81,194.62 </text:p>
          </table:table-cell>
          <table:table-cell table:style-name="ce17" table:number-columns-repeated="2"/>
          <table:table-cell table:style-name="ce17" office:value-type="float" office:value="86800.65" calcext:value-type="float">
            <text:p>86,800.65 </text:p>
          </table:table-cell>
          <table:table-cell table:style-name="ce17" table:number-columns-repeated="2"/>
          <table:table-cell table:style-name="ce17" office:value-type="float" office:value="95320.21" calcext:value-type="float">
            <text:p>95,320.21 </text:p>
          </table:table-cell>
          <table:table-cell table:style-name="ce17" table:number-columns-repeated="2"/>
          <table:table-cell table:style-name="ce17" office:value-type="float" office:value="187816.4" calcext:value-type="float">
            <text:p>187,816.4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12272084000100</text:p>
          </table:table-cell>
          <table:table-cell table:style-name="ce10" office:value-type="string" calcext:value-type="string">
            <text:p>EQUATORIAL ALAGOAS DISTRIBUIDORA DE ENERGIA S.A.</text:p>
          </table:table-cell>
          <table:table-cell table:style-name="ce10" office:value-type="string" calcext:value-type="string">
            <text:p>33904722</text:p>
          </table:table-cell>
          <table:table-cell table:style-name="ce10" office:value-type="string" calcext:value-type="string">
            <text:p>CONTRIBUICAO P/ CUSTEIO DE ILUMINACAO PUBLICA</text:p>
          </table:table-cell>
          <table:table-cell table:style-name="ce16" table:number-columns-repeated="3"/>
          <table:table-cell table:style-name="ce16" office:value-type="float" office:value="1164.12" calcext:value-type="float">
            <text:p>1,164.12 </text:p>
          </table:table-cell>
          <table:table-cell table:style-name="ce16" table:number-columns-repeated="2"/>
          <table:table-cell table:style-name="ce16" office:value-type="float" office:value="1151.03" calcext:value-type="float">
            <text:p>1,151.03 </text:p>
          </table:table-cell>
          <table:table-cell table:style-name="ce16" table:number-columns-repeated="2"/>
          <table:table-cell table:style-name="ce16" office:value-type="float" office:value="1128.37" calcext:value-type="float">
            <text:p>1,128.37 </text:p>
          </table:table-cell>
          <table:table-cell table:style-name="ce16" table:number-columns-repeated="2"/>
          <table:table-cell table:style-name="ce16" office:value-type="float" office:value="1126.76" calcext:value-type="float">
            <text:p>1,126.76 </text:p>
          </table:table-cell>
          <table:table-cell table:style-name="ce16" table:number-columns-repeated="2"/>
          <table:table-cell table:style-name="ce16" office:value-type="float" office:value="1099.12" calcext:value-type="float">
            <text:p>1,099.12 </text:p>
          </table:table-cell>
          <table:table-cell table:style-name="ce16" table:number-columns-repeated="2"/>
          <table:table-cell table:style-name="ce16" office:value-type="float" office:value="962.73" calcext:value-type="float">
            <text:p>962.73 </text:p>
          </table:table-cell>
          <table:table-cell table:style-name="ce16" table:number-columns-repeated="2"/>
          <table:table-cell table:style-name="ce16" office:value-type="float" office:value="1083.66" calcext:value-type="float">
            <text:p>1,083.66 </text:p>
          </table:table-cell>
          <table:table-cell table:style-name="ce16" table:number-columns-repeated="2"/>
          <table:table-cell table:style-name="ce16" office:value-type="float" office:value="1056.76" calcext:value-type="float">
            <text:p>1,056.76 </text:p>
          </table:table-cell>
          <table:table-cell table:style-name="ce16" table:number-columns-repeated="2"/>
          <table:table-cell table:style-name="ce16" office:value-type="float" office:value="1079.54" calcext:value-type="float">
            <text:p>1,079.54 </text:p>
          </table:table-cell>
          <table:table-cell table:style-name="ce16" table:number-columns-repeated="2"/>
          <table:table-cell table:style-name="ce16" office:value-type="float" office:value="1158.37" calcext:value-type="float">
            <text:p>1,158.37 </text:p>
          </table:table-cell>
          <table:table-cell table:style-name="ce16" table:number-columns-repeated="2"/>
          <table:table-cell table:style-name="ce16" office:value-type="float" office:value="2275.54" calcext:value-type="float">
            <text:p>2,275.5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2272084000100</text:p>
          </table:table-cell>
          <table:table-cell table:style-name="ce11" office:value-type="string" calcext:value-type="string">
            <text:p>EQUATORIAL ALAGOAS DISTRIBUIDORA DE ENERGIA S.A.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3"/>
          <table:table-cell table:style-name="ce17" office:value-type="float" office:value="7342.7" calcext:value-type="float">
            <text:p>7,342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2704008000164</text:p>
          </table:table-cell>
          <table:table-cell table:style-name="ce10" office:value-type="string" calcext:value-type="string">
            <text:p>ESCOLA SUPERIOR DA MAGISTRATURA TRABALHISTA DA 6 REGIAO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1"/>
          <table:table-cell table:style-name="ce16" office:value-type="float" office:value="4500" calcext:value-type="float">
            <text:p>4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7966717000195</text:p>
          </table:table-cell>
          <table:table-cell table:style-name="ce11" office:value-type="string" calcext:value-type="string">
            <text:p>ESTUDIO DE GRAVACAO AF COMUNICACAO LTDA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3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19323.27" calcext:value-type="float">
            <text:p>19,323.27 </text:p>
          </table:table-cell>
          <table:table-cell table:style-name="ce17" table:number-columns-repeated="2"/>
          <table:table-cell table:style-name="ce17" office:value-type="float" office:value="38646.54" calcext:value-type="float">
            <text:p>38,646.54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7953689000118</text:p>
          </table:table-cell>
          <table:table-cell table:style-name="ce10" office:value-type="string" calcext:value-type="string">
            <text:p>FAGUNDEZ DISTRIBUICAO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18"/>
          <table:table-cell table:style-name="ce16" office:value-type="float" office:value="3585" calcext:value-type="float">
            <text:p>3,58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2434797000160</text:p>
          </table:table-cell>
          <table:table-cell table:style-name="ce11" office:value-type="string" calcext:value-type="string">
            <text:p>FATTO CONSULTORIA E SISTEMAS LTDA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6"/>
          <table:table-cell table:style-name="ce17" office:value-type="float" office:value="580.94" calcext:value-type="float">
            <text:p>580.9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2801665000190</text:p>
          </table:table-cell>
          <table:table-cell table:style-name="ce10" office:value-type="string" calcext:value-type="string">
            <text:p>FELIPE DA SILVA GOMES 45598993805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2"/>
          <table:table-cell table:style-name="ce16" office:value-type="float" office:value="1399.92" calcext:value-type="float">
            <text:p>1,399.9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2942680000141</text:p>
          </table:table-cell>
          <table:table-cell table:style-name="ce11" office:value-type="string" calcext:value-type="string">
            <text:p>FILIPE GUSTAVO CABRAL OLIVEIRA 05751114450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1"/>
          <table:table-cell table:style-name="ce17" office:value-type="float" office:value="6000" calcext:value-type="float">
            <text:p>6,0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569714000139</text:p>
          </table:table-cell>
          <table:table-cell table:style-name="ce10" office:value-type="string" calcext:value-type="string">
            <text:p>FORUM NACIONAL DE COMUNICACAO E JUSTIC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7"/>
          <table:table-cell table:style-name="ce16" office:value-type="float" office:value="870" calcext:value-type="float">
            <text:p>87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378502000162</text:p>
          </table:table-cell>
          <table:table-cell table:style-name="ce11" office:value-type="string" calcext:value-type="string">
            <text:p>FRIMAX ENGENHARIA LTDA</text:p>
          </table:table-cell>
          <table:table-cell table:style-name="ce11" office:value-type="string" calcext:value-type="string">
            <text:p>33903706</text:p>
          </table:table-cell>
          <table:table-cell table:style-name="ce11" office:value-type="string" calcext:value-type="string">
            <text:p>MANUTENCAO E CONSERVACAO DE BENS MOVEIS</text:p>
          </table:table-cell>
          <table:table-cell table:style-name="ce17" table:number-columns-repeated="6"/>
          <table:table-cell table:style-name="ce17" office:value-type="float" office:value="44529.01" calcext:value-type="float">
            <text:p>44,529.01 </text:p>
          </table:table-cell>
          <table:table-cell table:style-name="ce17" table:number-columns-repeated="2"/>
          <table:table-cell table:style-name="ce17" office:value-type="float" office:value="43779.01" calcext:value-type="float">
            <text:p>43,779.01 </text:p>
          </table:table-cell>
          <table:table-cell table:style-name="ce17" table:number-columns-repeated="2"/>
          <table:table-cell table:style-name="ce17" office:value-type="float" office:value="42359.49" calcext:value-type="float">
            <text:p>42,359.49 </text:p>
          </table:table-cell>
          <table:table-cell table:style-name="ce17" table:number-columns-repeated="2"/>
          <table:table-cell table:style-name="ce17" office:value-type="float" office:value="42527.39" calcext:value-type="float">
            <text:p>42,527.39 </text:p>
          </table:table-cell>
          <table:table-cell table:style-name="ce17" table:number-columns-repeated="2"/>
          <table:table-cell table:style-name="ce17" office:value-type="float" office:value="41777.03" calcext:value-type="float">
            <text:p>41,777.03 </text:p>
          </table:table-cell>
          <table:table-cell table:style-name="ce17" table:number-columns-repeated="2"/>
          <table:table-cell table:style-name="ce17" office:value-type="float" office:value="43253.99" calcext:value-type="float">
            <text:p>43,253.99 </text:p>
          </table:table-cell>
          <table:table-cell table:style-name="ce17" table:number-columns-repeated="2"/>
          <table:table-cell table:style-name="ce17" office:value-type="float" office:value="87521.62" calcext:value-type="float">
            <text:p>87,521.62 </text:p>
          </table:table-cell>
          <table:table-cell table:style-name="ce17" table:number-columns-repeated="2"/>
          <table:table-cell table:style-name="ce17" office:value-type="float" office:value="38751.23" calcext:value-type="float">
            <text:p>38,751.23 </text:p>
          </table:table-cell>
          <table:table-cell table:style-name="ce17" table:number-columns-repeated="2"/>
          <table:table-cell table:style-name="ce17" office:value-type="float" office:value="58812.47" calcext:value-type="float">
            <text:p>58,812.47 </text:p>
          </table:table-cell>
          <table:table-cell table:style-name="ce17" table:number-columns-repeated="2"/>
          <table:table-cell table:style-name="ce17" office:value-type="float" office:value="84057.45" calcext:value-type="float">
            <text:p>84,057.4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8378502000162</text:p>
          </table:table-cell>
          <table:table-cell table:style-name="ce10" office:value-type="string" calcext:value-type="string">
            <text:p>FRIMAX ENGENHARIA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3"/>
          <table:table-cell table:style-name="ce16" office:value-type="float" office:value="44830.75" calcext:value-type="float">
            <text:p>44,830.7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-44830.75" calcext:value-type="float">
            <text:p>(44,830.75)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378502000162</text:p>
          </table:table-cell>
          <table:table-cell table:style-name="ce11" office:value-type="string" calcext:value-type="string">
            <text:p>FRIMAX ENGENHARIA LTDA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8870.54" calcext:value-type="float">
            <text:p>8,870.5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680391000156</text:p>
          </table:table-cell>
          <table:table-cell table:style-name="ce10" office:value-type="string" calcext:value-type="string">
            <text:p>FSF TECNOLOGIA S.A.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3"/>
          <table:table-cell table:style-name="ce16" office:value-type="float" office:value="1791.7" calcext:value-type="float">
            <text:p>1,791.70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3626.06" calcext:value-type="float">
            <text:p>3,626.0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2449880000167</text:p>
          </table:table-cell>
          <table:table-cell table:style-name="ce11" office:value-type="string" calcext:value-type="string">
            <text:p>FUNDACAO UNIVERSITARIA DE DESENV DE EXTENSAO E PESQUISA</text:p>
          </table:table-cell>
          <table:table-cell table:style-name="ce11" office:value-type="string" calcext:value-type="string">
            <text:p>33903951</text:p>
          </table:table-cell>
          <table:table-cell table:style-name="ce11" office:value-type="string" calcext:value-type="string">
            <text:p>SERVICOS DE ANALISES E PESQUISAS CIENTIFICAS</text:p>
          </table:table-cell>
          <table:table-cell table:style-name="ce17" table:number-columns-repeated="27"/>
          <table:table-cell table:style-name="ce17" office:value-type="float" office:value="2700" calcext:value-type="float">
            <text:p>2,7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90180605000102</text:p>
          </table:table-cell>
          <table:table-cell table:style-name="ce10" office:value-type="string" calcext:value-type="string">
            <text:p>GENTE SEGURADORA SA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15"/>
          <table:table-cell table:style-name="ce16" office:value-type="float" office:value="15500" calcext:value-type="float">
            <text:p>15,5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18876112000176</text:p>
          </table:table-cell>
          <table:table-cell table:style-name="ce11" office:value-type="string" calcext:value-type="string">
            <text:p>GIBBOR PUBLICIDADE E PUBLICACOES DE EDITAIS EIRELI</text:p>
          </table:table-cell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5"/>
          <table:table-cell table:style-name="ce17" office:value-type="float" office:value="1133.28" calcext:value-type="float">
            <text:p>1,133.28 </text:p>
          </table:table-cell>
          <table:table-cell table:style-name="ce17" office:value-type="float" office:value="472.2" calcext:value-type="float">
            <text:p>472.2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613.86" calcext:value-type="float">
            <text:p>613.86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691.54" calcext:value-type="float">
            <text:p>2,691.5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1.2400000000002" calcext:value-type="float">
            <text:p>31.24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488.18" calcext:value-type="float">
            <text:p>488.18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6125358000134</text:p>
          </table:table-cell>
          <table:table-cell table:style-name="ce10" office:value-type="string" calcext:value-type="string">
            <text:p>GILBERTO CEZARIO DA SILVA JUNIOR 04245046422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30"/>
          <table:table-cell table:style-name="ce16" office:value-type="float" office:value="1054.8" calcext:value-type="float">
            <text:p>1,054.8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750414000126</text:p>
          </table:table-cell>
          <table:table-cell table:style-name="ce11" office:value-type="string" calcext:value-type="string">
            <text:p>GRAFICA DO PRETO LTDA</text:p>
          </table:table-cell>
          <table:table-cell table:style-name="ce11" office:value-type="string" calcext:value-type="string">
            <text:p>33903019</text:p>
          </table:table-cell>
          <table:table-cell table:style-name="ce11" office:value-type="string" calcext:value-type="string">
            <text:p>MATERIAL DE ACONDICIONAMENTO E EMBALAGEM</text:p>
          </table:table-cell>
          <table:table-cell table:style-name="ce17" table:number-columns-repeated="30"/>
          <table:table-cell table:style-name="ce17" office:value-type="float" office:value="6825" calcext:value-type="float">
            <text:p>6,82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918665000119</text:p>
          </table:table-cell>
          <table:table-cell table:style-name="ce10" office:value-type="string" calcext:value-type="string">
            <text:p>HAND TALK SERVICOS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18"/>
          <table:table-cell table:style-name="ce16" office:value-type="float" office:value="6659.46" calcext:value-type="float">
            <text:p>6,659.4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72649361000174</text:p>
          </table:table-cell>
          <table:table-cell table:style-name="ce11" office:value-type="string" calcext:value-type="string">
            <text:p>HBL CARIMBOS E PLACAS INDUSTRIA E COMERCIO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6"/>
          <table:table-cell table:style-name="ce17" office:value-type="float" office:value="40" calcext:value-type="float">
            <text:p>4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70" calcext:value-type="float">
            <text:p>7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240" calcext:value-type="float">
            <text:p>24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2677045000120</text:p>
          </table:table-cell>
          <table:table-cell table:style-name="ce10" office:value-type="string" calcext:value-type="string">
            <text:p>HORUS TELECOMUNICACOES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12"/>
          <table:table-cell table:style-name="ce16" office:value-type="float" office:value="3960" calcext:value-type="float">
            <text:p>3,96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2515391000374</text:p>
          </table:table-cell>
          <table:table-cell table:style-name="ce11" office:value-type="string" calcext:value-type="string">
            <text:p>HOSP LAVER SERVICOS DE HIGIENIZACAO DE ROUPAS HOSPITALA</text:p>
          </table:table-cell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0"/>
          <table:table-cell table:style-name="ce17" office:value-type="float" office:value="848.89" calcext:value-type="float">
            <text:p>848.8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35378571000149</text:p>
          </table:table-cell>
          <table:table-cell table:style-name="ce10" office:value-type="string" calcext:value-type="string">
            <text:p>INFINITY COMERCIO DE PRODUTOS DE INFORMATICA EIRELI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33"/>
          <table:table-cell table:style-name="ce16" office:value-type="float" office:value="4853.31" calcext:value-type="float">
            <text:p>4,853.31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68514900000271</text:p>
          </table:table-cell>
          <table:table-cell table:style-name="ce11" office:value-type="string" calcext:value-type="string">
            <text:p>INFODATAS COMERCIO DE PRODUTOS ELETROELETRONICOS E SERV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0"/>
          <table:table-cell table:style-name="ce17" office:value-type="float" office:value="11865" calcext:value-type="float">
            <text:p>11,86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10498974000281</text:p>
          </table:table-cell>
          <table:table-cell table:style-name="ce10" office:value-type="string" calcext:value-type="string">
            <text:p>INSTITUTO NEGOCIOS PUBLICOS DO BRASIL - ESTUDOS E PESQ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1"/>
          <table:table-cell table:style-name="ce16" office:value-type="float" office:value="5400" calcext:value-type="float">
            <text:p>5,4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1505147000104</text:p>
          </table:table-cell>
          <table:table-cell table:style-name="ce11" office:value-type="string" calcext:value-type="string">
            <text:p>INTEGRASYS COMERCIO E SERVICOS DE INFORMATICA LTD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3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5017.82" calcext:value-type="float">
            <text:p>5,017.82 </text:p>
          </table:table-cell>
          <table:table-cell table:style-name="ce17" table:number-columns-repeated="2"/>
          <table:table-cell table:style-name="ce17" office:value-type="float" office:value="10035.64" calcext:value-type="float">
            <text:p>10,035.64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845457000165</text:p>
          </table:table-cell>
          <table:table-cell table:style-name="ce10" office:value-type="string" calcext:value-type="string">
            <text:p>ITACA EIRELI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24"/>
          <table:table-cell table:style-name="ce16" office:value-type="float" office:value="6352.58" calcext:value-type="float">
            <text:p>6,352.5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676.8" calcext:value-type="float">
            <text:p>676.80 </text:p>
          </table:table-cell>
          <table:table-cell table:style-name="ce16" table:number-columns-repeated="2"/>
          <table:table-cell table:style-name="ce16" office:value-type="float" office:value="2573.14" calcext:value-type="float">
            <text:p>2,573.1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3485454000141</text:p>
          </table:table-cell>
          <table:table-cell table:style-name="ce11" office:value-type="string" calcext:value-type="string">
            <text:p>J.C.ENGENHARIA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3"/>
          <table:table-cell table:style-name="ce17" office:value-type="float" office:value="2926" calcext:value-type="float">
            <text:p>2,926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3485454000141</text:p>
          </table:table-cell>
          <table:table-cell table:style-name="ce10" office:value-type="string" calcext:value-type="string">
            <text:p>J.C.ENGENHARIA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33"/>
          <table:table-cell table:style-name="ce16" office:value-type="float" office:value="4524" calcext:value-type="float">
            <text:p>4,524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3485454000141</text:p>
          </table:table-cell>
          <table:table-cell table:style-name="ce11" office:value-type="string" calcext:value-type="string">
            <text:p>J.C.ENGENHARIA LTDA</text:p>
          </table:table-cell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3"/>
          <table:table-cell table:style-name="ce17" office:value-type="float" office:value="40977" calcext:value-type="float">
            <text:p>40,977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7693028000161</text:p>
          </table:table-cell>
          <table:table-cell table:style-name="ce10" office:value-type="string" calcext:value-type="string">
            <text:p>JEAN GABRIEL CORREA 82796750000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30"/>
          <table:table-cell table:style-name="ce16" office:value-type="float" office:value="15749" calcext:value-type="float">
            <text:p>15,749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22965437000100</text:p>
          </table:table-cell>
          <table:table-cell table:style-name="ce11" office:value-type="string" calcext:value-type="string">
            <text:p>JEANE LEITE DA SILVA CANELAS - CON TREINAMENTOS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7"/>
          <table:table-cell table:style-name="ce17" office:value-type="float" office:value="8340" calcext:value-type="float">
            <text:p>8,34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7724827000102</text:p>
          </table:table-cell>
          <table:table-cell table:style-name="ce10" office:value-type="string" calcext:value-type="string">
            <text:p>JOAO LOPES DE LIMA JUNIOR 01063046408</text:p>
          </table:table-cell>
          <table:table-cell table:style-name="ce10" office:value-type="string" calcext:value-type="string">
            <text:p>44905251</text:p>
          </table:table-cell>
          <table:table-cell table:style-name="ce10" office:value-type="string" calcext:value-type="string">
            <text:p>PECAS NAO INCORPORAVEIS A IMOVEIS</text:p>
          </table:table-cell>
          <table:table-cell table:style-name="ce16" table:number-columns-repeated="33"/>
          <table:table-cell table:style-name="ce16" office:value-type="float" office:value="20352" calcext:value-type="float">
            <text:p>20,352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2486160485</text:p>
          </table:table-cell>
          <table:table-cell table:style-name="ce11" office:value-type="string" calcext:value-type="string">
            <text:p>JOSE MARIO WANDERLEY GOMES NET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200" calcext:value-type="float">
            <text:p>2,2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1951724453</text:p>
          </table:table-cell>
          <table:table-cell table:style-name="ce10" office:value-type="string" calcext:value-type="string">
            <text:p>JOSE NUNES FERRO</text:p>
          </table:table-cell>
          <table:table-cell table:style-name="ce10" office:value-type="string" calcext:value-type="string">
            <text:p>33903615</text:p>
          </table:table-cell>
          <table:table-cell table:style-name="ce10" office:value-type="string" calcext:value-type="string">
            <text:p>LOCACAO DE IMOVEIS</text:p>
          </table:table-cell>
          <table:table-cell table:style-name="ce16" table:number-columns-repeated="3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8000" calcext:value-type="float">
            <text:p>8,000.00 </text:p>
          </table:table-cell>
          <table:table-cell table:style-name="ce16" table:number-columns-repeated="2"/>
          <table:table-cell table:style-name="ce16" office:value-type="float" office:value="13000" calcext:value-type="float">
            <text:p>13,000.00 </text:p>
          </table:table-cell>
          <table:table-cell table:style-name="ce16" table:number-columns-repeated="2"/>
          <table:table-cell table:style-name="ce16" office:value-type="float" office:value="26000" calcext:value-type="float">
            <text:p>26,0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4606613000181</text:p>
          </table:table-cell>
          <table:table-cell table:style-name="ce11" office:value-type="string" calcext:value-type="string">
            <text:p>JOSILDO VIEIRA DOS SANTOS 72651954420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6"/>
          <table:table-cell table:style-name="ce17" office:value-type="float" office:value="1659.29" calcext:value-type="float">
            <text:p>1,659.2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88.29" calcext:value-type="float">
            <text:p>488.2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5054102000110</text:p>
          </table:table-cell>
          <table:table-cell table:style-name="ce10" office:value-type="string" calcext:value-type="string">
            <text:p>JR DECORACOES E COMERCIO EM GERAL LTDA</text:p>
          </table:table-cell>
          <table:table-cell table:style-name="ce10" office:value-type="string" calcext:value-type="string">
            <text:p>44905242</text:p>
          </table:table-cell>
          <table:table-cell table:style-name="ce10" office:value-type="string" calcext:value-type="string">
            <text:p>MOBILIARIO EM GERAL</text:p>
          </table:table-cell>
          <table:table-cell table:style-name="ce16" table:number-columns-repeated="33"/>
          <table:table-cell table:style-name="ce16" office:value-type="float" office:value="1533.46" calcext:value-type="float">
            <text:p>1,533.4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6100726000190</text:p>
          </table:table-cell>
          <table:table-cell table:style-name="ce11" office:value-type="string" calcext:value-type="string">
            <text:p>K DE L LOPES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4"/>
          <table:table-cell table:style-name="ce17" office:value-type="float" office:value="3690" calcext:value-type="float">
            <text:p>3,69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4527228000195</text:p>
          </table:table-cell>
          <table:table-cell table:style-name="ce10" office:value-type="string" calcext:value-type="string">
            <text:p>KA SOLUTION INFORMATICA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27"/>
          <table:table-cell table:style-name="ce16" office:value-type="float" office:value="6100" calcext:value-type="float">
            <text:p>6,1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680" calcext:value-type="float">
            <text:p>7,68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1939478000106</text:p>
          </table:table-cell>
          <table:table-cell table:style-name="ce11" office:value-type="string" calcext:value-type="string">
            <text:p>KATIA J. GOMES</text:p>
          </table:table-cell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30"/>
          <table:table-cell table:style-name="ce17" office:value-type="float" office:value="3983" calcext:value-type="float">
            <text:p>3,983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877300000181</text:p>
          </table:table-cell>
          <table:table-cell table:style-name="ce10" office:value-type="string" calcext:value-type="string">
            <text:p>LANLINK SERVICOS DE INFORMATICA SA</text:p>
          </table:table-cell>
          <table:table-cell table:style-name="ce10" office:value-type="string" calcext:value-type="string">
            <text:p>33904010</text:p>
          </table:table-cell>
          <table:table-cell table:style-name="ce10" office:value-type="string" calcext:value-type="string">
            <text:p>SUPORTE A USUARIOS DE TIC</text:p>
          </table:table-cell>
          <table:table-cell table:style-name="ce16" table:number-columns-repeated="2"/>
          <table:table-cell table:style-name="ce16" office:value-type="float" office:value="1720.65" calcext:value-type="float">
            <text:p>1,720.65 </text:p>
          </table:table-cell>
          <table:table-cell table:style-name="ce16" office:value-type="float" office:value="42044.17" calcext:value-type="float">
            <text:p>42,044.1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9092.91" calcext:value-type="float">
            <text:p>39,092.9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1342.73" calcext:value-type="float">
            <text:p>41,342.73 </text:p>
          </table:table-cell>
          <table:table-cell table:style-name="ce16"/>
          <table:table-cell table:style-name="ce16" office:value-type="float" office:value="7581.42" calcext:value-type="float">
            <text:p>7,581.42 </text:p>
          </table:table-cell>
          <table:table-cell table:style-name="ce16" office:value-type="float" office:value="37666.76" calcext:value-type="float">
            <text:p>37,666.7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621.24" calcext:value-type="float">
            <text:p>38,621.24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972.22" calcext:value-type="float">
            <text:p>38,972.22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8699.6" calcext:value-type="float">
            <text:p>38,699.6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327.39" calcext:value-type="float">
            <text:p>36,327.3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7752.2" calcext:value-type="float">
            <text:p>37,752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36245.71" calcext:value-type="float">
            <text:p>36,245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72299.02" calcext:value-type="float">
            <text:p>72,299.02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19877285000252</text:p>
          </table:table-cell>
          <table:table-cell table:style-name="ce11" office:value-type="string" calcext:value-type="string">
            <text:p>LANLINK SOLUCOES E COMERCIALIZACAO EM INFORMATICA S/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3"/>
          <table:table-cell table:style-name="ce17" office:value-type="float" office:value="120509.1" calcext:value-type="float">
            <text:p>120,509.1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8181313000159</text:p>
          </table:table-cell>
          <table:table-cell table:style-name="ce10" office:value-type="string" calcext:value-type="string">
            <text:p>LASSANE TECNOLOGIA EM ENCADERNACOES LTDA</text:p>
          </table:table-cell>
          <table:table-cell table:style-name="ce10" office:value-type="string" calcext:value-type="string">
            <text:p>44905232</text:p>
          </table:table-cell>
          <table:table-cell table:style-name="ce10" office:value-type="string" calcext:value-type="string">
            <text:p>MAQUINAS E EQUIPAMENTOS GRAFICOS</text:p>
          </table:table-cell>
          <table:table-cell table:style-name="ce16" table:number-columns-repeated="27"/>
          <table:table-cell table:style-name="ce16" office:value-type="float" office:value="7420" calcext:value-type="float">
            <text:p>7,42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370019000180</text:p>
          </table:table-cell>
          <table:table-cell table:style-name="ce11" office:value-type="string" calcext:value-type="string">
            <text:p>LAVANDERIA SUPER CLEAN LTDA</text:p>
          </table:table-cell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1027.64" calcext:value-type="float">
            <text:p>1,027.6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463.55" calcext:value-type="float">
            <text:p>463.5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6223628000101</text:p>
          </table:table-cell>
          <table:table-cell table:style-name="ce10" office:value-type="string" calcext:value-type="string">
            <text:p>LEARNING SET SERVICOS DE PSICOLOGIA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3"/>
          <table:table-cell table:style-name="ce16" office:value-type="float" office:value="1800" calcext:value-type="float">
            <text:p>1,8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955535000165</text:p>
          </table:table-cell>
          <table:table-cell table:style-name="ce11" office:value-type="string" calcext:value-type="string">
            <text:p>LEME CONSULTORIA EM GESTAO DE RH LTDA.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3"/>
          <table:table-cell table:style-name="ce17" office:value-type="float" office:value="1966.66" calcext:value-type="float">
            <text:p>1,966.66 </text:p>
          </table:table-cell>
          <table:table-cell table:style-name="ce17" table:number-columns-repeated="2"/>
          <table:table-cell table:style-name="ce17" office:value-type="float" office:value="983.33" calcext:value-type="float">
            <text:p>983.3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983.33" calcext:value-type="float">
            <text:p>983.3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0849617000130</text:p>
          </table:table-cell>
          <table:table-cell table:style-name="ce10" office:value-type="string" calcext:value-type="string">
            <text:p>LIVRARIA E PAPELARIA RENASCER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33"/>
          <table:table-cell table:style-name="ce16" office:value-type="float" office:value="368" calcext:value-type="float">
            <text:p>368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0849617000130</text:p>
          </table:table-cell>
          <table:table-cell table:style-name="ce11" office:value-type="string" calcext:value-type="string">
            <text:p>LIVRARIA E PAPELARIA RENASCER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3"/>
          <table:table-cell table:style-name="ce17" office:value-type="float" office:value="893" calcext:value-type="float">
            <text:p>893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7142065000110</text:p>
          </table:table-cell>
          <table:table-cell table:style-name="ce10" office:value-type="string" calcext:value-type="string">
            <text:p>M&amp;A DISTRIBUIDORA E LOGISTICA LTDA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2"/>
          <table:table-cell table:style-name="ce16" office:value-type="float" office:value="102844.16" calcext:value-type="float">
            <text:p>102,844.16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1987.72" calcext:value-type="float">
            <text:p>71,987.7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120.69" calcext:value-type="float">
            <text:p>4,120.6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4174062000188</text:p>
          </table:table-cell>
          <table:table-cell table:style-name="ce11" office:value-type="string" calcext:value-type="string">
            <text:p>MACHADO ARMARINH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3"/>
          <table:table-cell table:style-name="ce17" office:value-type="float" office:value="4825.4" calcext:value-type="float">
            <text:p>4,825.4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174062000188</text:p>
          </table:table-cell>
          <table:table-cell table:style-name="ce10" office:value-type="string" calcext:value-type="string">
            <text:p>MACHADO ARMARINHOS LTD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9"/>
          <table:table-cell table:style-name="ce16" office:value-type="float" office:value="3132.6" calcext:value-type="float">
            <text:p>3,132.60 </text:p>
          </table:table-cell>
          <table:table-cell table:style-name="ce16" table:number-columns-repeated="2"/>
          <table:table-cell table:style-name="ce16" office:value-type="float" office:value="5192" calcext:value-type="float">
            <text:p>5,192.00 </text:p>
          </table:table-cell>
          <table:table-cell table:style-name="ce16" table:number-columns-repeated="2"/>
          <table:table-cell table:style-name="ce16" office:value-type="float" office:value="197.4" calcext:value-type="float">
            <text:p>197.4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758809000175</text:p>
          </table:table-cell>
          <table:table-cell table:style-name="ce11" office:value-type="string" calcext:value-type="string">
            <text:p>MANUTECNICA MANUTENCAO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1192.2" calcext:value-type="float">
            <text:p>1,192.20 </text:p>
          </table:table-cell>
          <table:table-cell table:style-name="ce17" office:value-type="float" office:value="397.4" calcext:value-type="float">
            <text:p>397.4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7.4" calcext:value-type="float">
            <text:p>397.4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9318.01" calcext:value-type="float">
            <text:p>9,318.01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97.4" calcext:value-type="float">
            <text:p>397.4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5988.13" calcext:value-type="float">
            <text:p>5,988.13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54484753000149</text:p>
          </table:table-cell>
          <table:table-cell table:style-name="ce10" office:value-type="string" calcext:value-type="string">
            <text:p>MAPFRE VIDA S/A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5"/>
          <table:table-cell table:style-name="ce16" office:value-type="float" office:value="2.42" calcext:value-type="float">
            <text:p>2.42 </text:p>
          </table:table-cell>
          <table:table-cell table:style-name="ce16" table:number-columns-repeated="2"/>
          <table:table-cell table:style-name="ce16" office:value-type="float" office:value="2.42" calcext:value-type="float">
            <text:p>2.42 </text:p>
          </table:table-cell>
          <table:table-cell table:style-name="ce16" table:number-columns-repeated="2"/>
          <table:table-cell table:style-name="ce16" office:value-type="float" office:value="0.17" calcext:value-type="float">
            <text:p>0.17 </text:p>
          </table:table-cell>
          <table:table-cell table:style-name="ce16" table:number-columns-repeated="2"/>
          <table:table-cell table:style-name="ce16" office:value-type="float" office:value="0.34" calcext:value-type="float">
            <text:p>0.34 </text:p>
          </table:table-cell>
          <table:table-cell table:style-name="ce16" table:number-columns-repeated="2"/>
          <table:table-cell table:style-name="ce16" office:value-type="float" office:value="4.5" calcext:value-type="float">
            <text:p>4.50 </text:p>
          </table:table-cell>
          <table:table-cell table:style-name="ce16" table:number-columns-repeated="2"/>
          <table:table-cell table:style-name="ce16" office:value-type="float" office:value="2.42" calcext:value-type="float">
            <text:p>2.4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37812546000157</text:p>
          </table:table-cell>
          <table:table-cell table:style-name="ce11" office:value-type="string" calcext:value-type="string">
            <text:p>MARCELA DA SILVA LOUREIRO 17324134793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33"/>
          <table:table-cell table:style-name="ce17" office:value-type="float" office:value="2775" calcext:value-type="float">
            <text:p>2,775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4743532000170</text:p>
          </table:table-cell>
          <table:table-cell table:style-name="ce10" office:value-type="string" calcext:value-type="string">
            <text:p>MARCIO SANDRO MALLET PEZARIM</text:p>
          </table:table-cell>
          <table:table-cell table:style-name="ce10" office:value-type="string" calcext:value-type="string">
            <text:p>33903105</text:p>
          </table:table-cell>
          <table:table-cell table:style-name="ce10" office:value-type="string" calcext:value-type="string">
            <text:p>ORDENS HONORIFICAS</text:p>
          </table:table-cell>
          <table:table-cell table:style-name="ce16" table:number-columns-repeated="33"/>
          <table:table-cell table:style-name="ce16" office:value-type="float" office:value="4628" calcext:value-type="float">
            <text:p>4,628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8596838000155</text:p>
          </table:table-cell>
          <table:table-cell table:style-name="ce11" office:value-type="string" calcext:value-type="string">
            <text:p>MBG COMERCIAL LTDA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3"/>
          <table:table-cell table:style-name="ce17" office:value-type="float" office:value="7470" calcext:value-type="float">
            <text:p>7,47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199931000123</text:p>
          </table:table-cell>
          <table:table-cell table:style-name="ce10" office:value-type="string" calcext:value-type="string">
            <text:p>MEYER COMERCIO E SERVICOS LTDA.</text:p>
          </table:table-cell>
          <table:table-cell table:style-name="ce10" office:value-type="string" calcext:value-type="string">
            <text:p>33903912</text:p>
          </table:table-cell>
          <table:table-cell table:style-name="ce10" office:value-type="string" calcext:value-type="string">
            <text:p>LOCACAO DE MAQUINAS E EQUIPAMENTOS</text:p>
          </table:table-cell>
          <table:table-cell table:style-name="ce16" office:value-type="float" office:value="970.75" calcext:value-type="float">
            <text:p>970.7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634.25" calcext:value-type="float">
            <text:p>1,634.25 </text:p>
          </table:table-cell>
          <table:table-cell table:style-name="ce16" table:number-columns-repeated="2"/>
          <table:table-cell table:style-name="ce16" office:value-type="float" office:value="1399.75" calcext:value-type="float">
            <text:p>1,399.75 </text:p>
          </table:table-cell>
          <table:table-cell table:style-name="ce16" table:number-columns-repeated="2"/>
          <table:table-cell table:style-name="ce16" office:value-type="float" office:value="578.5" calcext:value-type="float">
            <text:p>578.50 </text:p>
          </table:table-cell>
          <table:table-cell table:style-name="ce16" table:number-columns-repeated="2"/>
          <table:table-cell table:style-name="ce16" office:value-type="float" office:value="556" calcext:value-type="float">
            <text:p>55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100" calcext:value-type="float">
            <text:p>1,100.00 </text:p>
          </table:table-cell>
          <table:table-cell table:style-name="ce16" table:number-columns-repeated="2"/>
          <table:table-cell table:style-name="ce16" office:value-type="float" office:value="1019.75" calcext:value-type="float">
            <text:p>1,019.7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199931000123</text:p>
          </table:table-cell>
          <table:table-cell table:style-name="ce11" office:value-type="string" calcext:value-type="string">
            <text:p>MEYER COMERCIO E SERVICOS LTDA.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71" calcext:value-type="float">
            <text:p>471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78126950001126</text:p>
          </table:table-cell>
          <table:table-cell table:style-name="ce10" office:value-type="string" calcext:value-type="string">
            <text:p>MICROSENS S/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6"/>
          <table:table-cell table:style-name="ce16" office:value-type="float" office:value="29100" calcext:value-type="float">
            <text:p>29,1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4180611000127</text:p>
          </table:table-cell>
          <table:table-cell table:style-name="ce11" office:value-type="string" calcext:value-type="string">
            <text:p>MIX PAPELARIA EIRELI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18"/>
          <table:table-cell table:style-name="ce17" office:value-type="float" office:value="345" calcext:value-type="float">
            <text:p>34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180611000127</text:p>
          </table:table-cell>
          <table:table-cell table:style-name="ce10" office:value-type="string" calcext:value-type="string">
            <text:p>MIX PAPELARIA EIRELI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24"/>
          <table:table-cell table:style-name="ce16" office:value-type="float" office:value="290" calcext:value-type="float">
            <text:p>2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8712123000174</text:p>
          </table:table-cell>
          <table:table-cell table:style-name="ce11" office:value-type="string" calcext:value-type="string">
            <text:p>MODULO SECURITY SOLUTIONS S/A</text:p>
          </table:table-cell>
          <table:table-cell table:style-name="ce11" office:value-type="string" calcext:value-type="string">
            <text:p>33904021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12"/>
          <table:table-cell table:style-name="ce17" office:value-type="float" office:value="6582.58" calcext:value-type="float">
            <text:p>6,582.5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582.58" calcext:value-type="float">
            <text:p>6,582.5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602.32" calcext:value-type="float">
            <text:p>3,602.32 </text:p>
          </table:table-cell>
          <table:table-cell table:style-name="ce17" table:number-columns-repeated="2"/>
          <table:table-cell table:style-name="ce17" office:value-type="float" office:value="6271.55" calcext:value-type="float">
            <text:p>6,271.5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6582.58" calcext:value-type="float">
            <text:p>6,582.58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2257057000167</text:p>
          </table:table-cell>
          <table:table-cell table:style-name="ce10" office:value-type="string" calcext:value-type="string">
            <text:p>MPC INDUSTRIA E COMERCIO LTDA</text:p>
          </table:table-cell>
          <table:table-cell table:style-name="ce10" office:value-type="string" calcext:value-type="string">
            <text:p>44905242</text:p>
          </table:table-cell>
          <table:table-cell table:style-name="ce10" office:value-type="string" calcext:value-type="string">
            <text:p>MOBILIARIO EM GERAL</text:p>
          </table:table-cell>
          <table:table-cell table:style-name="ce16" table:number-columns-repeated="9"/>
          <table:table-cell table:style-name="ce16" office:value-type="float" office:value="17316" calcext:value-type="float">
            <text:p>17,31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358717000184</text:p>
          </table:table-cell>
          <table:table-cell table:style-name="ce11" office:value-type="string" calcext:value-type="string">
            <text:p>MVS CARTUCHOS EIRELI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3"/>
          <table:table-cell table:style-name="ce17" office:value-type="float" office:value="5475" calcext:value-type="float">
            <text:p>5,475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839.4" calcext:value-type="float">
            <text:p>4,839.4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 table:number-columns-repeated="2"/>
          <table:table-cell table:style-name="ce16" office:value-type="float" office:value="2419.7" calcext:value-type="float">
            <text:p>2,419.7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053350000190</text:p>
          </table:table-cell>
          <table:table-cell table:style-name="ce11" office:value-type="string" calcext:value-type="string">
            <text:p>NIVA TECNOLOGIA DA INFORMACAO LTDA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6226.64" calcext:value-type="float">
            <text:p>6,226.64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146.23" calcext:value-type="float">
            <text:p>4,146.23 </text:p>
          </table:table-cell>
          <table:table-cell table:style-name="ce17" table:number-columns-repeated="2"/>
          <table:table-cell table:style-name="ce17" office:value-type="float" office:value="4975.48" calcext:value-type="float">
            <text:p>4,975.48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1625595000197</text:p>
          </table:table-cell>
          <table:table-cell table:style-name="ce10" office:value-type="string" calcext:value-type="string">
            <text:p>NORTSUL COMERCIAL LTDA</text:p>
          </table:table-cell>
          <table:table-cell table:style-name="ce10" office:value-type="string" calcext:value-type="string">
            <text:p>33903007</text:p>
          </table:table-cell>
          <table:table-cell table:style-name="ce10" office:value-type="string" calcext:value-type="string">
            <text:p>GENEROS DE ALIMENTACAO</text:p>
          </table:table-cell>
          <table:table-cell table:style-name="ce16" table:number-columns-repeated="9"/>
          <table:table-cell table:style-name="ce16" office:value-type="float" office:value="4380.73" calcext:value-type="float">
            <text:p>4,380.7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931.51" calcext:value-type="float">
            <text:p>931.51 </text:p>
          </table:table-cell>
          <table:table-cell table:style-name="ce16" table:number-columns-repeated="2"/>
          <table:table-cell table:style-name="ce16" office:value-type="float" office:value="552.74" calcext:value-type="float">
            <text:p>552.7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1673.65" calcext:value-type="float">
            <text:p>1,673.6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862.54" calcext:value-type="float">
            <text:p>3,862.5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797967000195</text:p>
          </table:table-cell>
          <table:table-cell table:style-name="ce11" office:value-type="string" calcext:value-type="string">
            <text:p>NP CAPACITACAO E SOLUCOES TECNOLOGICA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30"/>
          <table:table-cell table:style-name="ce17" office:value-type="float" office:value="8975" calcext:value-type="float">
            <text:p>8,975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892624000270</text:p>
          </table:table-cell>
          <table:table-cell table:style-name="ce10" office:value-type="string" calcext:value-type="string">
            <text:p>NUCTECH DO BRASIL LTDA</text:p>
          </table:table-cell>
          <table:table-cell table:style-name="ce10" office:value-type="string" calcext:value-type="string">
            <text:p>44905235</text:p>
          </table:table-cell>
          <table:table-cell table:style-name="ce10" office:value-type="string" calcext:value-type="string">
            <text:p>MATERIAL DE TIC (PERMANENTE)</text:p>
          </table:table-cell>
          <table:table-cell table:style-name="ce16" table:number-columns-repeated="27"/>
          <table:table-cell table:style-name="ce16" office:value-type="float" office:value="145000" calcext:value-type="float">
            <text:p>145,0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1735236000192</text:p>
          </table:table-cell>
          <table:table-cell table:style-name="ce11" office:value-type="string" calcext:value-type="string">
            <text:p>OBJECTTI SOLUCOES LTDA</text:p>
          </table:table-cell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27"/>
          <table:table-cell table:style-name="ce17" office:value-type="float" office:value="1299" calcext:value-type="float">
            <text:p>1,299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6012731000133</text:p>
          </table:table-cell>
          <table:table-cell table:style-name="ce10" office:value-type="string" calcext:value-type="string">
            <text:p>ONE CURSOS - TREINAMENTO, DESENVOLVIMENTO E CAPACITAC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3"/>
          <table:table-cell table:style-name="ce16" office:value-type="float" office:value="2780" calcext:value-type="float">
            <text:p>2,78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11" office:value-type="string" calcext:value-type="string">
            <text:p>ORACLE DO BRASIL SISTEMAS LTDA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3815.5" calcext:value-type="float">
            <text:p>3,815.50 </text:p>
          </table:table-cell>
          <table:table-cell table:style-name="ce17" table:number-columns-repeated="2"/>
          <table:table-cell table:style-name="ce17" office:value-type="float" office:value="7631" calcext:value-type="float">
            <text:p>7,631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3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,723.25 </text:p>
          </table:table-cell>
          <table:table-cell table:style-name="ce16" table:number-columns-repeated="2"/>
          <table:table-cell table:style-name="ce16" office:value-type="float" office:value="11446.5" calcext:value-type="float">
            <text:p>11,446.5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3782570000130</text:p>
          </table:table-cell>
          <table:table-cell table:style-name="ce11" office:value-type="string" calcext:value-type="string">
            <text:p>ORTOPEDIA CATARATAS EIRELI</text:p>
          </table:table-cell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4"/>
          <table:table-cell table:style-name="ce17" office:value-type="float" office:value="5700" calcext:value-type="float">
            <text:p>5,7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611866000100</text:p>
          </table:table-cell>
          <table:table-cell table:style-name="ce10" office:value-type="string" calcext:value-type="string">
            <text:p>P J REFEICOES COLETIVAS LTDA - EPP</text:p>
          </table:table-cell>
          <table:table-cell table:style-name="ce10" office:value-type="string" calcext:value-type="string">
            <text:p>33903007</text:p>
          </table:table-cell>
          <table:table-cell table:style-name="ce10" office:value-type="string" calcext:value-type="string">
            <text:p>GENEROS DE ALIMENTACAO</text:p>
          </table:table-cell>
          <table:table-cell table:style-name="ce16" table:number-columns-repeated="3"/>
          <table:table-cell table:style-name="ce16" office:value-type="float" office:value="1499.85" calcext:value-type="float">
            <text:p>1,499.8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7168075000125</text:p>
          </table:table-cell>
          <table:table-cell table:style-name="ce11" office:value-type="string" calcext:value-type="string">
            <text:p>PATRICIA DE MELO VALADARES TAVARES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3"/>
          <table:table-cell table:style-name="ce17" office:value-type="float" office:value="4194" calcext:value-type="float">
            <text:p>4,194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54021561404</text:p>
          </table:table-cell>
          <table:table-cell table:style-name="ce10" office:value-type="string" calcext:value-type="string">
            <text:p>PAULA FAZIO FIALHO FERNANDES</text:p>
          </table:table-cell>
          <table:table-cell table:style-name="ce10" office:value-type="string" calcext:value-type="string">
            <text:p>33903628</text:p>
          </table:table-cell>
          <table:table-cell table:style-name="ce10" office:value-type="string" calcext:value-type="string">
            <text:p>GRATIFICACAO POR ENCARGO DE CURSO E CONCURSO - GECC</text:p>
          </table:table-cell>
          <table:table-cell table:style-name="ce16" office:value-type="float" office:value="900" calcext:value-type="float">
            <text:p>90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1808103000152</text:p>
          </table:table-cell>
          <table:table-cell table:style-name="ce11" office:value-type="string" calcext:value-type="string">
            <text:p>PAULO SEGALLA PINTO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33"/>
          <table:table-cell table:style-name="ce17" office:value-type="float" office:value="1684" calcext:value-type="float">
            <text:p>1,684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198704000195</text:p>
          </table:table-cell>
          <table:table-cell table:style-name="ce10" office:value-type="string" calcext:value-type="string">
            <text:p>PLENA TERCEIRIZACAO DE SERVICOS EIRELI</text:p>
          </table:table-cell>
          <table:table-cell table:style-name="ce10" office:value-type="string" calcext:value-type="string">
            <text:p>33903702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12"/>
          <table:table-cell table:style-name="ce16" office:value-type="float" office:value="83895.95" calcext:value-type="float">
            <text:p>83,895.95 </text:p>
          </table:table-cell>
          <table:table-cell table:style-name="ce16" table:number-columns-repeated="2"/>
          <table:table-cell table:style-name="ce16" office:value-type="float" office:value="81666.98" calcext:value-type="float">
            <text:p>81,666.98 </text:p>
          </table:table-cell>
          <table:table-cell table:style-name="ce16" table:number-columns-repeated="2"/>
          <table:table-cell table:style-name="ce16" office:value-type="float" office:value="78306.4" calcext:value-type="float">
            <text:p>78,306.40 </text:p>
          </table:table-cell>
          <table:table-cell table:style-name="ce16" table:number-columns-repeated="2"/>
          <table:table-cell table:style-name="ce16" office:value-type="float" office:value="79384.55" calcext:value-type="float">
            <text:p>79,384.55 </text:p>
          </table:table-cell>
          <table:table-cell table:style-name="ce16" table:number-columns-repeated="2"/>
          <table:table-cell table:style-name="ce16" office:value-type="float" office:value="158721.04" calcext:value-type="float">
            <text:p>158,721.0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70710.96" calcext:value-type="float">
            <text:p>70,710.96 </text:p>
          </table:table-cell>
          <table:table-cell table:style-name="ce16" table:number-columns-repeated="2"/>
          <table:table-cell table:style-name="ce16" office:value-type="float" office:value="265843.12" calcext:value-type="float">
            <text:p>265,843.1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1883765000197</text:p>
          </table:table-cell>
          <table:table-cell table:style-name="ce11" office:value-type="string" calcext:value-type="string">
            <text:p>PORTAL COMERCIO DE ALIMENTOS LTD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33"/>
          <table:table-cell table:style-name="ce17" office:value-type="float" office:value="11675" calcext:value-type="float">
            <text:p>11,675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8961422000142</text:p>
          </table:table-cell>
          <table:table-cell table:style-name="ce10" office:value-type="string" calcext:value-type="string">
            <text:p>PORTO PRODUCOES AUDIOVISUAIS LTDA</text:p>
          </table:table-cell>
          <table:table-cell table:style-name="ce10" office:value-type="string" calcext:value-type="string">
            <text:p>33903947</text:p>
          </table:table-cell>
          <table:table-cell table:style-name="ce10" office:value-type="string" calcext:value-type="string">
            <text:p>SERVICOS DE COMUNICACAO EM GERAL</text:p>
          </table:table-cell>
          <table:table-cell table:style-name="ce16" table:number-columns-repeated="33"/>
          <table:table-cell table:style-name="ce16" office:value-type="float" office:value="15600" calcext:value-type="float">
            <text:p>15,6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61198164000160</text:p>
          </table:table-cell>
          <table:table-cell table:style-name="ce11" office:value-type="string" calcext:value-type="string">
            <text:p>PORTO SEGURO COMPANHIA DE SEGUROS GERAIS</text:p>
          </table:table-cell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4"/>
          <table:table-cell table:style-name="ce17" office:value-type="float" office:value="15.21" calcext:value-type="float">
            <text:p>15.21 </text:p>
          </table:table-cell>
          <table:table-cell table:style-name="ce17" table:number-columns-repeated="2"/>
          <table:table-cell table:style-name="ce17" office:value-type="float" office:value="5.07" calcext:value-type="float">
            <text:p>5.07 </text:p>
          </table:table-cell>
          <table:table-cell table:style-name="ce17" table:number-columns-repeated="2"/>
          <table:table-cell table:style-name="ce17" office:value-type="float" office:value="5.07" calcext:value-type="float">
            <text:p>5.07 </text:p>
          </table:table-cell>
          <table:table-cell table:style-name="ce17" table:number-columns-repeated="2"/>
          <table:table-cell table:style-name="ce17" office:value-type="float" office:value="5.07" calcext:value-type="float">
            <text:p>5.07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5573595000198</text:p>
          </table:table-cell>
          <table:table-cell table:style-name="ce10" office:value-type="string" calcext:value-type="string">
            <text:p>PRECISION SOLUCOES EM ENGENHARIA E REPRESENTACOES LTDA</text:p>
          </table:table-cell>
          <table:table-cell table:style-name="ce10" office:value-type="string" calcext:value-type="string">
            <text:p>44905204</text:p>
          </table:table-cell>
          <table:table-cell table:style-name="ce10" office:value-type="string" calcext:value-type="string">
            <text:p>APARELHOS DE MEDICAO E ORIENTACAO</text:p>
          </table:table-cell>
          <table:table-cell table:style-name="ce16" table:number-columns-repeated="33"/>
          <table:table-cell table:style-name="ce16" office:value-type="float" office:value="26660.95" calcext:value-type="float">
            <text:p>26,660.95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table:number-columns-repeated="6"/>
          <table:table-cell table:style-name="ce17" office:value-type="float" office:value="12651.27" calcext:value-type="float">
            <text:p>12,651.27 </text:p>
          </table:table-cell>
          <table:table-cell table:style-name="ce17" table:number-columns-repeated="2"/>
          <table:table-cell table:style-name="ce17" office:value-type="float" office:value="3079.02" calcext:value-type="float">
            <text:p>3,079.02 </text:p>
          </table:table-cell>
          <table:table-cell table:style-name="ce17" table:number-columns-repeated="2"/>
          <table:table-cell table:style-name="ce17" office:value-type="float" office:value="1095.41" calcext:value-type="float">
            <text:p>1,095.41 </text:p>
          </table:table-cell>
          <table:table-cell table:style-name="ce17" table:number-columns-repeated="2"/>
          <table:table-cell table:style-name="ce17" office:value-type="float" office:value="550.579999999998" calcext:value-type="float">
            <text:p>550.58 </text:p>
          </table:table-cell>
          <table:table-cell table:style-name="ce17" table:number-columns-repeated="2"/>
          <table:table-cell table:style-name="ce17" office:value-type="float" office:value="1390.35" calcext:value-type="float">
            <text:p>1,390.35 </text:p>
          </table:table-cell>
          <table:table-cell table:style-name="ce17" table:number-columns-repeated="2"/>
          <table:table-cell table:style-name="ce17" office:value-type="float" office:value="2449.82" calcext:value-type="float">
            <text:p>2,449.82 </text:p>
          </table:table-cell>
          <table:table-cell table:style-name="ce17" table:number-columns-repeated="2"/>
          <table:table-cell table:style-name="ce17" office:value-type="float" office:value="3590.02" calcext:value-type="float">
            <text:p>3,590.02 </text:p>
          </table:table-cell>
          <table:table-cell table:style-name="ce17" table:number-columns-repeated="2"/>
          <table:table-cell table:style-name="ce17" office:value-type="float" office:value="3498.49" calcext:value-type="float">
            <text:p>3,498.49 </text:p>
          </table:table-cell>
          <table:table-cell table:style-name="ce17" table:number-columns-repeated="2"/>
          <table:table-cell table:style-name="ce17" office:value-type="float" office:value="5069.18" calcext:value-type="float">
            <text:p>5,069.18 </text:p>
          </table:table-cell>
          <table:table-cell table:style-name="ce17" table:number-columns-repeated="2"/>
          <table:table-cell table:style-name="ce17" office:value-type="float" office:value="4966.48" calcext:value-type="float">
            <text:p>4,966.48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5340639000130</text:p>
          </table:table-cell>
          <table:table-cell table:style-name="ce10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33903925</text:p>
          </table:table-cell>
          <table:table-cell table:style-name="ce10" office:value-type="string" calcext:value-type="string">
            <text:p>TAXA DE ADMINISTRACAO</text:p>
          </table:table-cell>
          <table:table-cell table:style-name="ce16" table:number-columns-repeated="6"/>
          <table:table-cell table:style-name="ce16" office:value-type="float" office:value="253.03" calcext:value-type="float">
            <text:p>253.03 </text:p>
          </table:table-cell>
          <table:table-cell table:style-name="ce16" table:number-columns-repeated="2"/>
          <table:table-cell table:style-name="ce16" office:value-type="float" office:value="22.24" calcext:value-type="float">
            <text:p>22.24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5340639000130</text:p>
          </table:table-cell>
          <table:table-cell table:style-name="ce10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33909292</text:p>
          </table:table-cell>
          <table:table-cell table:style-name="ce10" office:value-type="string" calcext:value-type="string">
            <text:p>MATERIAL DE CONSUMO</text:p>
          </table:table-cell>
          <table:table-cell table:style-name="ce16" office:value-type="float" office:value="1606.22" calcext:value-type="float">
            <text:p>1,606.2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1000322000100</text:p>
          </table:table-cell>
          <table:table-cell table:style-name="ce11" office:value-type="string" calcext:value-type="string">
            <text:p>PRIORI TREINAMENTO E APERFEICOAMENT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4"/>
          <table:table-cell table:style-name="ce17" office:value-type="float" office:value="3600" calcext:value-type="float">
            <text:p>3,6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0802043000151</text:p>
          </table:table-cell>
          <table:table-cell table:style-name="ce10" office:value-type="string" calcext:value-type="string">
            <text:p>PROSPERAR PRODUTOS EIRELI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15"/>
          <table:table-cell table:style-name="ce16" office:value-type="float" office:value="2313.13" calcext:value-type="float">
            <text:p>2,313.1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480.73" calcext:value-type="float">
            <text:p>480.7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2828.52" calcext:value-type="float">
            <text:p>2,828.52 </text:p>
          </table:table-cell>
          <table:table-cell table:style-name="ce16" table:number-columns-repeated="2"/>
          <table:table-cell table:style-name="ce16" office:value-type="float" office:value="18770" calcext:value-type="float">
            <text:p>18,77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570219000187</text:p>
          </table:table-cell>
          <table:table-cell table:style-name="ce11" office:value-type="string" calcext:value-type="string">
            <text:p>RIDE COMERCIO LOCACOES E SERVICOS EIRELI</text:p>
          </table:table-cell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10"/>
          <table:table-cell table:style-name="ce17" office:value-type="float" office:value="14269.2" calcext:value-type="float">
            <text:p>14,269.2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3035197000108</text:p>
          </table:table-cell>
          <table:table-cell table:style-name="ce10" office:value-type="string" calcext:value-type="string">
            <text:p>RIO MADEIRA CERTIFICADORA DIGITAL EIRELI</text:p>
          </table:table-cell>
          <table:table-cell table:style-name="ce10" office:value-type="string" calcext:value-type="string">
            <text:p>33904023</text:p>
          </table:table-cell>
          <table:table-cell table:style-name="ce10" office:value-type="string" calcext:value-type="string">
            <text:p>EMISSAO DE CERTIFICADOS DIGITAIS</text:p>
          </table:table-cell>
          <table:table-cell table:style-name="ce16" table:number-columns-repeated="33"/>
          <table:table-cell table:style-name="ce16" office:value-type="float" office:value="23580" calcext:value-type="float">
            <text:p>23,58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1508825000138</text:p>
          </table:table-cell>
          <table:table-cell table:style-name="ce11" office:value-type="string" calcext:value-type="string">
            <text:p>RJR COMERCIO E SERVICOS DE INFORMATICA LTDA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3"/>
          <table:table-cell table:style-name="ce17" office:value-type="float" office:value="6529.82" calcext:value-type="float">
            <text:p>6,529.82 </text:p>
          </table:table-cell>
          <table:table-cell table:style-name="ce17" table:number-columns-repeated="2"/>
          <table:table-cell table:style-name="ce17" office:value-type="float" office:value="6529.82" calcext:value-type="float">
            <text:p>6,529.82 </text:p>
          </table:table-cell>
          <table:table-cell table:style-name="ce17" table:number-columns-repeated="2"/>
          <table:table-cell table:style-name="ce17" office:value-type="float" office:value="6503.24" calcext:value-type="float">
            <text:p>6,503.24 </text:p>
          </table:table-cell>
          <table:table-cell table:style-name="ce17" table:number-columns-repeated="2"/>
          <table:table-cell table:style-name="ce17" office:value-type="float" office:value="6503.24" calcext:value-type="float">
            <text:p>6,503.24 </text:p>
          </table:table-cell>
          <table:table-cell table:style-name="ce17" table:number-columns-repeated="2"/>
          <table:table-cell table:style-name="ce17" office:value-type="float" office:value="6520.96" calcext:value-type="float">
            <text:p>6,520.96 </text:p>
          </table:table-cell>
          <table:table-cell table:style-name="ce17" table:number-columns-repeated="2"/>
          <table:table-cell table:style-name="ce17" office:value-type="float" office:value="6520.96" calcext:value-type="float">
            <text:p>6,520.96 </text:p>
          </table:table-cell>
          <table:table-cell table:style-name="ce17" table:number-columns-repeated="2"/>
          <table:table-cell table:style-name="ce17" office:value-type="float" office:value="6503.24" calcext:value-type="float">
            <text:p>6,503.24 </text:p>
          </table:table-cell>
          <table:table-cell table:style-name="ce17" table:number-columns-repeated="2"/>
          <table:table-cell table:style-name="ce17" office:value-type="float" office:value="6503.24" calcext:value-type="float">
            <text:p>6,503.24 </text:p>
          </table:table-cell>
          <table:table-cell table:style-name="ce17" table:number-columns-repeated="2"/>
          <table:table-cell table:style-name="ce17" office:value-type="float" office:value="6485.52" calcext:value-type="float">
            <text:p>6,485.52 </text:p>
          </table:table-cell>
          <table:table-cell table:style-name="ce17" table:number-columns-repeated="2"/>
          <table:table-cell table:style-name="ce17" office:value-type="float" office:value="11490.34" calcext:value-type="float">
            <text:p>11,490.34 </text:p>
          </table:table-cell>
          <table:table-cell table:style-name="ce17" table:number-columns-repeated="2"/>
          <table:table-cell table:style-name="ce17" office:value-type="float" office:value="14004.72" calcext:value-type="float">
            <text:p>14,004.72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table:number-columns-repeated="30"/>
          <table:table-cell table:style-name="ce16" office:value-type="float" office:value="2505.12" calcext:value-type="float">
            <text:p>2,505.12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6889181000142</text:p>
          </table:table-cell>
          <table:table-cell table:style-name="ce11" office:value-type="string" calcext:value-type="string">
            <text:p>S D DE A FERREIRA &amp; CIA LTDA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0"/>
          <table:table-cell table:style-name="ce17" office:value-type="float" office:value="7275" calcext:value-type="float">
            <text:p>7,275.00 </text:p>
          </table:table-cell>
          <table:table-cell table:style-name="ce17" table:number-columns-repeated="2"/>
          <table:table-cell table:style-name="ce17" office:value-type="float" office:value="430" calcext:value-type="float">
            <text:p>43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6889181000142</text:p>
          </table:table-cell>
          <table:table-cell table:style-name="ce10" office:value-type="string" calcext:value-type="string">
            <text:p>S D DE A FERREIRA &amp; CIA LTDA</text:p>
          </table:table-cell>
          <table:table-cell table:style-name="ce10" office:value-type="string" calcext:value-type="string">
            <text:p>33903028</text:p>
          </table:table-cell>
          <table:table-cell table:style-name="ce10" office:value-type="string" calcext:value-type="string">
            <text:p>MATERIAL DE PROTECAO E SEGURANCA</text:p>
          </table:table-cell>
          <table:table-cell table:style-name="ce16" table:number-columns-repeated="33"/>
          <table:table-cell table:style-name="ce16" office:value-type="float" office:value="1180" calcext:value-type="float">
            <text:p>1,18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5278459002630</text:p>
          </table:table-cell>
          <table:table-cell table:style-name="ce11" office:value-type="string" calcext:value-type="string">
            <text:p>SEGURPRO VIGILANCIA PATRIMONIAL S.A.</text:p>
          </table:table-cell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 table:number-columns-repeated="3"/>
          <table:table-cell table:style-name="ce17" office:value-type="float" office:value="323238.61" calcext:value-type="float">
            <text:p>323,238.61 </text:p>
          </table:table-cell>
          <table:table-cell table:style-name="ce17" table:number-columns-repeated="2"/>
          <table:table-cell table:style-name="ce17" office:value-type="float" office:value="122751.72" calcext:value-type="float">
            <text:p>122,751.72 </text:p>
          </table:table-cell>
          <table:table-cell table:style-name="ce17" table:number-columns-repeated="2"/>
          <table:table-cell table:style-name="ce17" office:value-type="float" office:value="200486.89" calcext:value-type="float">
            <text:p>200,486.89 </text:p>
          </table:table-cell>
          <table:table-cell table:style-name="ce17" table:number-columns-repeated="2"/>
          <table:table-cell table:style-name="ce17" office:value-type="float" office:value="223468.38" calcext:value-type="float">
            <text:p>223,468.38 </text:p>
          </table:table-cell>
          <table:table-cell table:style-name="ce17" table:number-columns-repeated="2"/>
          <table:table-cell table:style-name="ce17" office:value-type="float" office:value="289981.86" calcext:value-type="float">
            <text:p>289,981.86 </text:p>
          </table:table-cell>
          <table:table-cell table:style-name="ce17" table:number-columns-repeated="2"/>
          <table:table-cell table:style-name="ce17" office:value-type="float" office:value="11584.9100000001" calcext:value-type="float">
            <text:p>11,584.91 </text:p>
          </table:table-cell>
          <table:table-cell table:style-name="ce17" office:value-type="float" office:value="38129.07" calcext:value-type="float">
            <text:p>38,129.07 </text:p>
          </table:table-cell>
          <table:table-cell table:style-name="ce17"/>
          <table:table-cell table:style-name="ce17" office:value-type="float" office:value="469471.81" calcext:value-type="float">
            <text:p>469,471.81 </text:p>
          </table:table-cell>
          <table:table-cell table:style-name="ce17" office:value-type="float" office:value="48598.45" calcext:value-type="float">
            <text:p>48,598.45 </text:p>
          </table:table-cell>
          <table:table-cell table:style-name="ce17"/>
          <table:table-cell table:style-name="ce17" office:value-type="float" office:value="233171.03" calcext:value-type="float">
            <text:p>233,171.03 </text:p>
          </table:table-cell>
          <table:table-cell table:style-name="ce17" office:value-type="float" office:value="1409.28999999999" calcext:value-type="float">
            <text:p>1,409.29 </text:p>
          </table:table-cell>
          <table:table-cell table:style-name="ce17"/>
          <table:table-cell table:style-name="ce17" office:value-type="float" office:value="454981.17" calcext:value-type="float">
            <text:p>454,981.17 </text:p>
          </table:table-cell>
          <table:table-cell table:style-name="ce17" office:value-type="float" office:value="2319.35000000001" calcext:value-type="float">
            <text:p>2,319.35 </text:p>
          </table:table-cell>
          <table:table-cell table:style-name="ce17"/>
          <table:table-cell table:style-name="ce17" office:value-type="float" office:value="231682.39" calcext:value-type="float">
            <text:p>231,682.39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17" office:value-type="float" office:value="464222.18" calcext:value-type="float">
            <text:p>464,222.18 </text:p>
          </table:table-cell>
          <table:table-cell table:style-name="ce17" office:value-type="float" office:value="0" calcext:value-type="float">
            <text:p>0.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5278459002630</text:p>
          </table:table-cell>
          <table:table-cell table:style-name="ce10" office:value-type="string" calcext:value-type="string">
            <text:p>SEGURPRO VIGILANCIA PATRIMONIAL S.A.</text:p>
          </table:table-cell>
          <table:table-cell table:style-name="ce10" office:value-type="string" calcext:value-type="string">
            <text:p>33909237</text:p>
          </table:table-cell>
          <table:table-cell table:style-name="ce10" office:value-type="string" calcext:value-type="string">
            <text:p>LOCACAO DE MAO-DE-OBRA</text:p>
          </table:table-cell>
          <table:table-cell table:style-name="ce16" table:number-columns-repeated="24"/>
          <table:table-cell table:style-name="ce16" office:value-type="float" office:value="38676.18" calcext:value-type="float">
            <text:p>38,676.18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806030</text:p>
          </table:table-cell>
          <table:table-cell table:style-name="ce11" office:value-type="string" calcext:value-type="string">
            <text:p>SERPRO - SEDE - BRASILI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619.64" calcext:value-type="float">
            <text:p>1,619.6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077.44" calcext:value-type="float">
            <text:p>3,077.44 </text:p>
          </table:table-cell>
          <table:table-cell table:style-name="ce17" table:number-columns-repeated="2"/>
          <table:table-cell table:style-name="ce17" office:value-type="float" office:value="1579.18" calcext:value-type="float">
            <text:p>1,579.18 </text:p>
          </table:table-cell>
          <table:table-cell table:style-name="ce17" table:number-columns-repeated="2"/>
          <table:table-cell table:style-name="ce17" office:value-type="float" office:value="1579.18" calcext:value-type="float">
            <text:p>1,579.18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3158.36" calcext:value-type="float">
            <text:p>3,158.36 </text:p>
          </table:table-cell>
          <table:table-cell table:style-name="ce17" table:number-columns-repeated="2"/>
          <table:table-cell table:style-name="ce17" office:value-type="float" office:value="1579.18" calcext:value-type="float">
            <text:p>1,579.18 </text:p>
          </table:table-cell>
          <table:table-cell table:style-name="ce17" table:number-columns-repeated="2"/>
          <table:table-cell table:style-name="ce17" office:value-type="float" office:value="1579.18" calcext:value-type="float">
            <text:p>1,579.18 </text:p>
          </table:table-cell>
          <table:table-cell table:style-name="ce17" table:number-columns-repeated="2"/>
          <table:table-cell table:style-name="ce17" office:value-type="float" office:value="1579.18" calcext:value-type="float">
            <text:p>1,579.18 </text:p>
          </table:table-cell>
          <table:table-cell table:style-name="ce17" table:number-columns-repeated="2"/>
          <table:table-cell table:style-name="ce17" office:value-type="float" office:value="1619.64" calcext:value-type="float">
            <text:p>1,619.64 </text:p>
          </table:table-cell>
          <table:table-cell table:style-name="ce17" table:number-columns-repeated="2"/>
          <table:table-cell table:style-name="ce17" office:value-type="float" office:value="1660.1" calcext:value-type="float">
            <text:p>1,660.1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6121325000109</text:p>
          </table:table-cell>
          <table:table-cell table:style-name="ce10" office:value-type="string" calcext:value-type="string">
            <text:p>SERQUIP TRATAMENTOS RESIDUOS AL LTDA</text:p>
          </table:table-cell>
          <table:table-cell table:style-name="ce10" office:value-type="string" calcext:value-type="string">
            <text:p>33903978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/>
          <table:table-cell table:style-name="ce16" office:value-type="float" office:value="39.58" calcext:value-type="float">
            <text:p>39.58 </text:p>
          </table:table-cell>
          <table:table-cell table:style-name="ce16" office:value-type="float" office:value="92.54" calcext:value-type="float">
            <text:p>92.5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462.7" calcext:value-type="float">
            <text:p>462.70 </text:p>
          </table:table-cell>
          <table:table-cell table:number-columns-repeated="11" table:style-name="ce16" office:value-type="float" office:value="0" calcext:value-type="float">
            <text:p>0.00 </text:p>
          </table:table-cell>
          <table:table-cell table:style-name="ce16" office:value-type="float" office:value="100" calcext:value-type="float">
            <text:p>100.00 </text:p>
          </table:table-cell>
          <table:table-cell table:number-columns-repeated="7"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2763116000161</text:p>
          </table:table-cell>
          <table:table-cell table:style-name="ce11" office:value-type="string" calcext:value-type="string">
            <text:p>SERV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table:number-columns-repeated="2"/>
          <table:table-cell table:style-name="ce17" office:value-type="float" office:value="97.39" calcext:value-type="float">
            <text:p>97.39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97.39" calcext:value-type="float">
            <text:p>97.39 </text:p>
          </table:table-cell>
          <table:table-cell table:style-name="ce17" table:number-columns-repeated="2"/>
          <table:table-cell table:style-name="ce17" office:value-type="float" office:value="137.38" calcext:value-type="float">
            <text:p>137.38 </text:p>
          </table:table-cell>
          <table:table-cell table:style-name="ce17" table:number-columns-repeated="2"/>
          <table:table-cell table:style-name="ce17" office:value-type="float" office:value="97.39" calcext:value-type="float">
            <text:p>97.39 </text:p>
          </table:table-cell>
          <table:table-cell table:style-name="ce17" table:number-columns-repeated="2"/>
          <table:table-cell table:style-name="ce17" office:value-type="float" office:value="186.11" calcext:value-type="float">
            <text:p>186.11 </text:p>
          </table:table-cell>
          <table:table-cell table:style-name="ce17" table:number-columns-repeated="2"/>
          <table:table-cell table:style-name="ce17" office:value-type="float" office:value="87.87" calcext:value-type="float">
            <text:p>87.87 </text:p>
          </table:table-cell>
          <table:table-cell table:style-name="ce17" table:number-columns-repeated="2"/>
          <table:table-cell table:style-name="ce17" office:value-type="float" office:value="87.83" calcext:value-type="float">
            <text:p>87.83 </text:p>
          </table:table-cell>
          <table:table-cell table:style-name="ce17" table:number-columns-repeated="2"/>
          <table:table-cell table:style-name="ce17" office:value-type="float" office:value="188.55" calcext:value-type="float">
            <text:p>188.55 </text:p>
          </table:table-cell>
          <table:table-cell table:style-name="ce17" table:number-columns-repeated="2"/>
          <table:table-cell table:style-name="ce17" office:value-type="float" office:value="86.1099999999999" calcext:value-type="float">
            <text:p>86.11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2265930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2"/>
          <table:table-cell table:style-name="ce16" office:value-type="float" office:value="437" calcext:value-type="float">
            <text:p>437.00 </text:p>
          </table:table-cell>
          <table:table-cell table:style-name="ce16" office:value-type="float" office:value="275.58" calcext:value-type="float">
            <text:p>275.5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61.07" calcext:value-type="float">
            <text:p>261.07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04.73" calcext:value-type="float">
            <text:p>104.7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2.1999999999999" calcext:value-type="float">
            <text:p>62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2.6" calcext:value-type="float">
            <text:p>62.6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2.93" calcext:value-type="float">
            <text:p>122.93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0.79" calcext:value-type="float">
            <text:p>110.79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3.44" calcext:value-type="float">
            <text:p>233.44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2542197000170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2"/>
          <table:table-cell table:style-name="ce17" office:value-type="float" office:value="314.32" calcext:value-type="float">
            <text:p>314.32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63.93" calcext:value-type="float">
            <text:p>163.93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327.86" calcext:value-type="float">
            <text:p>327.86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03798336000725</text:p>
          </table:table-cell>
          <table:table-cell table:style-name="ce10" office:value-type="string" calcext:value-type="string">
            <text:p>SERVICO SOCIAL DA INDUSTRIA - SESI</text:p>
          </table:table-cell>
          <table:table-cell table:style-name="ce10" office:value-type="string" calcext:value-type="string">
            <text:p>33903950</text:p>
          </table:table-cell>
          <table:table-cell table:style-name="ce10" office:value-type="string" calcext:value-type="string">
            <text:p>SERV.MEDICO-HOSPITAL.,ODONTOL.E LABORATORIAIS</text:p>
          </table:table-cell>
          <table:table-cell table:style-name="ce16" table:number-columns-repeated="5"/>
          <table:table-cell table:style-name="ce16" office:value-type="float" office:value="547.05" calcext:value-type="float">
            <text:p>547.05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3868006000180</text:p>
          </table:table-cell>
          <table:table-cell table:style-name="ce11" office:value-type="string" calcext:value-type="string">
            <text:p>SINGULAR FERRAMENTAS E CONSULTORIA EIRELI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15"/>
          <table:table-cell table:style-name="ce17" office:value-type="float" office:value="1500" calcext:value-type="float">
            <text:p>1,500.00 </text:p>
          </table:table-cell>
          <table:table-cell table:style-name="ce17" table:number-columns-repeated="2"/>
          <table:table-cell table:style-name="ce17" office:value-type="float" office:value="11249.6" calcext:value-type="float">
            <text:p>11,249.60 </text:p>
          </table:table-cell>
          <table:table-cell table:style-name="ce17" table:number-columns-repeated="2"/>
          <table:table-cell table:style-name="ce17" office:value-type="float" office:value="7770" calcext:value-type="float">
            <text:p>7,77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29926189000120</text:p>
          </table:table-cell>
          <table:table-cell table:style-name="ce10" office:value-type="string" calcext:value-type="string">
            <text:p>SIS COMERCIO DE MATERIAIS E EQUIPAMENTOS LTDA</text:p>
          </table:table-cell>
          <table:table-cell table:style-name="ce10" office:value-type="string" calcext:value-type="string">
            <text:p>44905224</text:p>
          </table:table-cell>
          <table:table-cell table:style-name="ce10" office:value-type="string" calcext:value-type="string">
            <text:p>EQUIPAMENTO DE PROTECAO, SEGURANCA E <text:s/>SOCORRO</text:p>
          </table:table-cell>
          <table:table-cell table:style-name="ce16" table:number-columns-repeated="5"/>
          <table:table-cell table:style-name="ce16" office:value-type="float" office:value="12335" calcext:value-type="float">
            <text:p>12,335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9461647000195</text:p>
          </table:table-cell>
          <table:table-cell table:style-name="ce11" office:value-type="string" calcext:value-type="string">
            <text:p>SOLUTI - SOLUCOES EM NEGOCIOS INTELIGENTES S/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80" calcext:value-type="float">
            <text:p>18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452.46" calcext:value-type="float">
            <text:p>2,452.46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/>
          <table:table-cell table:number-columns-repeated="2" table:style-name="ce17" office:value-type="float" office:value="0" calcext:value-type="float">
            <text:p>0.00 </text:p>
          </table:table-cell>
          <table:table-cell table:style-name="ce17" office:value-type="float" office:value="180" calcext:value-type="float">
            <text:p>180.00 </text:p>
          </table:table-cell>
          <table:table-cell table:number-columns-repeated="4" table:style-name="ce17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2161914000177</text:p>
          </table:table-cell>
          <table:table-cell table:style-name="ce10" office:value-type="string" calcext:value-type="string">
            <text:p>SOS CONDOMINIOS UTILIDADES EIRELI</text:p>
          </table:table-cell>
          <table:table-cell table:style-name="ce10" office:value-type="string" calcext:value-type="string">
            <text:p>33903028</text:p>
          </table:table-cell>
          <table:table-cell table:style-name="ce10" office:value-type="string" calcext:value-type="string">
            <text:p>MATERIAL DE PROTECAO E SEGURANCA</text:p>
          </table:table-cell>
          <table:table-cell table:style-name="ce16" table:number-columns-repeated="27"/>
          <table:table-cell table:style-name="ce16" office:value-type="float" office:value="3160" calcext:value-type="float">
            <text:p>3,16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418121000160</text:p>
          </table:table-cell>
          <table:table-cell table:style-name="ce11" office:value-type="string" calcext:value-type="string">
            <text:p>SOUZA &amp; MACEDO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15"/>
          <table:table-cell table:style-name="ce17" office:value-type="float" office:value="1457" calcext:value-type="float">
            <text:p>1,457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626" calcext:value-type="float">
            <text:p>1,626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1920" calcext:value-type="float">
            <text:p>1,92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8418121000160</text:p>
          </table:table-cell>
          <table:table-cell table:style-name="ce10" office:value-type="string" calcext:value-type="string">
            <text:p>SOUZA &amp; MACEDO LTDA</text:p>
          </table:table-cell>
          <table:table-cell table:style-name="ce10" office:value-type="string" calcext:value-type="string">
            <text:p>44905224</text:p>
          </table:table-cell>
          <table:table-cell table:style-name="ce10" office:value-type="string" calcext:value-type="string">
            <text:p>EQUIPAMENTO DE PROTECAO, SEGURANCA E <text:s/>SOCORRO</text:p>
          </table:table-cell>
          <table:table-cell table:style-name="ce16" table:number-columns-repeated="33"/>
          <table:table-cell table:style-name="ce16" office:value-type="float" office:value="15400" calcext:value-type="float">
            <text:p>15,4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687588000166</text:p>
          </table:table-cell>
          <table:table-cell table:style-name="ce11" office:value-type="string" calcext:value-type="string">
            <text:p>STAFF AUDIO VIDEO LTDA - ME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3"/>
          <table:table-cell table:style-name="ce17" office:value-type="float" office:value="12800" calcext:value-type="float">
            <text:p>12,8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327149000235</text:p>
          </table:table-cell>
          <table:table-cell table:style-name="ce10" office:value-type="string" calcext:value-type="string">
            <text:p>SUCROQUIMICA INDUSTRIA COMERCIO LTD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21"/>
          <table:table-cell table:style-name="ce16" office:value-type="float" office:value="29.83" calcext:value-type="float">
            <text:p>29.83 </text:p>
          </table:table-cell>
          <table:table-cell table:style-name="ce16" table:number-columns-repeated="2"/>
          <table:table-cell table:style-name="ce16" office:value-type="float" office:value="480.17" calcext:value-type="float">
            <text:p>480.17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327149000154</text:p>
          </table:table-cell>
          <table:table-cell table:style-name="ce11" office:value-type="string" calcext:value-type="string">
            <text:p>SUCROQUIMICA INDUSTRIA COMERCIO LTDA - EPP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9"/>
          <table:table-cell table:style-name="ce17" office:value-type="float" office:value="10400" calcext:value-type="float">
            <text:p>10,40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4370234000142</text:p>
          </table:table-cell>
          <table:table-cell table:style-name="ce10" office:value-type="string" calcext:value-type="string">
            <text:p>SUPREME CAPACITACAO E TREINAMENTO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6"/>
          <table:table-cell table:style-name="ce16" office:value-type="float" office:value="2390" calcext:value-type="float">
            <text:p>2,39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11" office:value-type="string" calcext:value-type="string">
            <text:p>TECNISYS INFORMATICA E ASSESSORIA EMPRESARIAL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0"/>
          <table:table-cell table:style-name="ce17" office:value-type="float" office:value="11200" calcext:value-type="float">
            <text:p>11,200.00 </text:p>
          </table:table-cell>
          <table:table-cell table:style-name="ce17" table:number-columns-repeated="2"/>
          <table:table-cell table:style-name="ce17" office:value-type="float" office:value="11400" calcext:value-type="float">
            <text:p>11,4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10" office:value-type="string" calcext:value-type="string">
            <text:p>TECNISYS INFORMATICA E ASSESSORIA EMPRESARIAL LTDA.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office:value-type="float" office:value="7575.27" calcext:value-type="float">
            <text:p>7,575.2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17472.37" calcext:value-type="float">
            <text:p>17,472.37 </text:p>
          </table:table-cell>
          <table:table-cell table:style-name="ce16" table:number-columns-repeated="2"/>
          <table:table-cell table:style-name="ce16" office:value-type="float" office:value="9897.09999999999" calcext:value-type="float">
            <text:p>9,897.10 </text:p>
          </table:table-cell>
          <table:table-cell table:style-name="ce16" table:number-columns-repeated="2"/>
          <table:table-cell table:style-name="ce16" office:value-type="float" office:value="11715.35" calcext:value-type="float">
            <text:p>11,715.35 </text:p>
          </table:table-cell>
          <table:table-cell table:style-name="ce16" table:number-columns-repeated="2"/>
          <table:table-cell table:style-name="ce16" office:value-type="float" office:value="9897.10000000001" calcext:value-type="float">
            <text:p>9,897.10 </text:p>
          </table:table-cell>
          <table:table-cell table:style-name="ce16" table:number-columns-repeated="2"/>
          <table:table-cell table:style-name="ce16" office:value-type="float" office:value="20099.43" calcext:value-type="float">
            <text:p>20,099.43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11" office:value-type="string" calcext:value-type="string">
            <text:p>TECNISYS INFORMATICA E ASSESSORIA EMPRESARIAL LTDA.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27"/>
          <table:table-cell table:style-name="ce17" office:value-type="float" office:value="554.25" calcext:value-type="float">
            <text:p>554.2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2558157000162</text:p>
          </table:table-cell>
          <table:table-cell table:style-name="ce10" office:value-type="string" calcext:value-type="string">
            <text:p>TELEFONICA BRASIL S.A.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table:number-columns-repeated="2"/>
          <table:table-cell table:style-name="ce16" office:value-type="float" office:value="1723.49" calcext:value-type="float">
            <text:p>1,723.49 </text:p>
          </table:table-cell>
          <table:table-cell table:style-name="ce16" office:value-type="float" office:value="1616.78" calcext:value-type="float">
            <text:p>1,616.78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09.9" calcext:value-type="float">
            <text:p>1,809.9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61.66" calcext:value-type="float">
            <text:p>1,761.66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949.94" calcext:value-type="float">
            <text:p>1,949.94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4962.1" calcext:value-type="float">
            <text:p>4,962.1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106.4" calcext:value-type="float">
            <text:p>2,106.4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047.55" calcext:value-type="float">
            <text:p>2,047.55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number-columns-repeated="2" table:style-name="ce16" office:value-type="float" office:value="0" calcext:value-type="float">
            <text:p>0.00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2558157000162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table:number-columns-repeated="3"/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1644.29" calcext:value-type="float">
            <text:p>1,644.29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1794" calcext:value-type="float">
            <text:p>1,794.00 </text:p>
          </table:table-cell>
          <table:table-cell table:style-name="ce17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02558157000162</text:p>
          </table:table-cell>
          <table:table-cell table:style-name="ce10" office:value-type="string" calcext:value-type="string">
            <text:p>TELEFONICA BRASIL S.A.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table:number-columns-repeated="3"/>
          <table:table-cell table:style-name="ce16" office:value-type="float" office:value="149.71" calcext:value-type="float">
            <text:p>149.71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892991000115</text:p>
          </table:table-cell>
          <table:table-cell table:style-name="ce11" office:value-type="string" calcext:value-type="string">
            <text:p>TELTEC SOLUTIONS LTDA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7"/>
          <table:table-cell table:style-name="ce17" office:value-type="float" office:value="14970" calcext:value-type="float">
            <text:p>14,970.00 </text:p>
          </table:table-cell>
          <table:table-cell table:style-name="ce17" table:number-columns-repeated="2"/>
          <table:table-cell table:style-name="ce17" office:value-type="float" office:value="14970" calcext:value-type="float">
            <text:p>14,970.00 </text:p>
          </table:table-cell>
          <table:table-cell table:style-name="ce17" table:number-columns-repeated="2"/>
          <table:table-cell table:style-name="ce17" office:value-type="float" office:value="29940" calcext:value-type="float">
            <text:p>29,94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619767000191</text:p>
          </table:table-cell>
          <table:table-cell table:style-name="ce10" office:value-type="string" calcext:value-type="string">
            <text:p>TORINO INFORMATICA LTDA..</text:p>
          </table:table-cell>
          <table:table-cell table:style-name="ce10" office:value-type="string" calcext:value-type="string">
            <text:p>44905235</text:p>
          </table:table-cell>
          <table:table-cell table:style-name="ce10" office:value-type="string" calcext:value-type="string">
            <text:p>MATERIAL DE TIC (PERMANENTE)</text:p>
          </table:table-cell>
          <table:table-cell table:style-name="ce16" table:number-columns-repeated="33"/>
          <table:table-cell table:style-name="ce16" office:value-type="float" office:value="339000" calcext:value-type="float">
            <text:p>339,00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33260627000130</text:p>
          </table:table-cell>
          <table:table-cell table:style-name="ce11" office:value-type="string" calcext:value-type="string">
            <text:p>TYCO SERVICOS E COMERCIO DE INFORMATICA EIRELI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4"/>
          <table:table-cell table:style-name="ce17" office:value-type="float" office:value="9442.7" calcext:value-type="float">
            <text:p>9,442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33260627000130</text:p>
          </table:table-cell>
          <table:table-cell table:style-name="ce10" office:value-type="string" calcext:value-type="string">
            <text:p>TYCO SERVICOS E COMERCIO DE INFORMATICA EIRELI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24"/>
          <table:table-cell table:style-name="ce16" office:value-type="float" office:value="38824" calcext:value-type="float">
            <text:p>38,824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487821000179</text:p>
          </table:table-cell>
          <table:table-cell table:style-name="ce11" office:value-type="string" calcext:value-type="string">
            <text:p>V. F. DA MOTA SILVEIRA</text:p>
          </table:table-cell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30"/>
          <table:table-cell table:style-name="ce17" office:value-type="float" office:value="786" calcext:value-type="float">
            <text:p>786.00 </text:p>
          </table:table-cell>
          <table:table-cell table:style-name="ce17" table:number-columns-repeated="2"/>
          <table:table-cell table:style-name="ce17" office:value-type="float" office:value="806.4" calcext:value-type="float">
            <text:p>806.4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487821000179</text:p>
          </table:table-cell>
          <table:table-cell table:style-name="ce10" office:value-type="string" calcext:value-type="string">
            <text:p>V. F. DA MOTA SILVEIR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33"/>
          <table:table-cell table:style-name="ce16" office:value-type="float" office:value="2804.96" calcext:value-type="float">
            <text:p>2,804.9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6667433000135</text:p>
          </table:table-cell>
          <table:table-cell table:style-name="ce11" office:value-type="string" calcext:value-type="string">
            <text:p>V. T. A. MACHADO DE ARRUDA EIRELI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9"/>
          <table:table-cell table:style-name="ce17" office:value-type="float" office:value="582.66" calcext:value-type="float">
            <text:p>582.66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7110" calcext:value-type="float">
            <text:p>7,11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6667433000135</text:p>
          </table:table-cell>
          <table:table-cell table:style-name="ce10" office:value-type="string" calcext:value-type="string">
            <text:p>V. T. A. MACHADO DE ARRUDA EIRELI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3"/>
          <table:table-cell table:style-name="ce16" office:value-type="float" office:value="1520" calcext:value-type="float">
            <text:p>1,52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3456" calcext:value-type="float">
            <text:p>3,456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6667433000135</text:p>
          </table:table-cell>
          <table:table-cell table:style-name="ce11" office:value-type="string" calcext:value-type="string">
            <text:p>V. T. A. MACHADO DE ARRUDA EIRELI</text:p>
          </table:table-cell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7"/>
          <table:table-cell table:style-name="ce17" office:value-type="float" office:value="680" calcext:value-type="float">
            <text:p>68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9118140000140</text:p>
          </table:table-cell>
          <table:table-cell table:style-name="ce10" office:value-type="string" calcext:value-type="string">
            <text:p>VACIN LOG DISTRIBUIDORA DE VACINAS LTDA.</text:p>
          </table:table-cell>
          <table:table-cell table:style-name="ce10" office:value-type="string" calcext:value-type="string">
            <text:p>33903009</text:p>
          </table:table-cell>
          <table:table-cell table:style-name="ce10" office:value-type="string" calcext:value-type="string">
            <text:p>MATERIAL FARMACOLOGICO</text:p>
          </table:table-cell>
          <table:table-cell table:style-name="ce16" table:number-columns-repeated="9"/>
          <table:table-cell table:style-name="ce16" office:value-type="float" office:value="15460" calcext:value-type="float">
            <text:p>15,46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059661000102</text:p>
          </table:table-cell>
          <table:table-cell table:style-name="ce11" office:value-type="string" calcext:value-type="string">
            <text:p>VELOO TELECOMUNICACOES EIRELI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3"/>
          <table:table-cell table:style-name="ce17" office:value-type="float" office:value="10849.07" calcext:value-type="float">
            <text:p>10,849.07 </text:p>
          </table:table-cell>
          <table:table-cell table:style-name="ce17" table:number-columns-repeated="2"/>
          <table:table-cell table:style-name="ce17" office:value-type="float" office:value="10837.41" calcext:value-type="float">
            <text:p>10,837.41 </text:p>
          </table:table-cell>
          <table:table-cell table:style-name="ce17" table:number-columns-repeated="2"/>
          <table:table-cell table:style-name="ce17" office:value-type="float" office:value="10835.28" calcext:value-type="float">
            <text:p>10,835.28 </text:p>
          </table:table-cell>
          <table:table-cell table:style-name="ce17" table:number-columns-repeated="2"/>
          <table:table-cell table:style-name="ce17" office:value-type="float" office:value="10832.15" calcext:value-type="float">
            <text:p>10,832.15 </text:p>
          </table:table-cell>
          <table:table-cell table:style-name="ce17" table:number-columns-repeated="2"/>
          <table:table-cell table:style-name="ce17" office:value-type="float" office:value="10817.39" calcext:value-type="float">
            <text:p>10,817.39 </text:p>
          </table:table-cell>
          <table:table-cell table:style-name="ce17" table:number-columns-repeated="2"/>
          <table:table-cell table:style-name="ce17" office:value-type="float" office:value="10851.35" calcext:value-type="float">
            <text:p>10,851.35 </text:p>
          </table:table-cell>
          <table:table-cell table:style-name="ce17" table:number-columns-repeated="2"/>
          <table:table-cell table:style-name="ce17" office:value-type="float" office:value="10789.93" calcext:value-type="float">
            <text:p>10,789.93 </text:p>
          </table:table-cell>
          <table:table-cell table:style-name="ce17" table:number-columns-repeated="2"/>
          <table:table-cell table:style-name="ce17" office:value-type="float" office:value="10853.88" calcext:value-type="float">
            <text:p>10,853.88 </text:p>
          </table:table-cell>
          <table:table-cell table:style-name="ce17" table:number-columns-repeated="2"/>
          <table:table-cell table:style-name="ce17" office:value-type="float" office:value="10860.03" calcext:value-type="float">
            <text:p>10,860.03 </text:p>
          </table:table-cell>
          <table:table-cell table:style-name="ce17" table:number-columns-repeated="2"/>
          <table:table-cell table:style-name="ce17" office:value-type="float" office:value="9030.18999999999" calcext:value-type="float">
            <text:p>9,030.19 </text:p>
          </table:table-cell>
          <table:table-cell table:style-name="ce17" table:number-columns-repeated="2"/>
          <table:table-cell table:style-name="ce17" office:value-type="float" office:value="21703.16" calcext:value-type="float">
            <text:p>21,703.1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5">
          <table:table-cell table:style-name="ce5" office:value-type="string" calcext:value-type="string">
            <text:p>08059661000102</text:p>
          </table:table-cell>
          <table:table-cell table:style-name="ce10" office:value-type="string" calcext:value-type="string">
            <text:p>VELOO TELECOMUNICACOES EIRELI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office:value-type="float" office:value="2121.23" calcext:value-type="float">
            <text:p>2,121.23 </text:p>
          </table:table-cell>
          <table:table-cell table:style-name="ce16" table:number-columns-repeated="2"/>
          <table:table-cell table:style-name="ce16" office:value-type="float" office:value="1813.03" calcext:value-type="float">
            <text:p>1,813.0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5">
          <table:table-cell table:style-name="ce6" office:value-type="string" calcext:value-type="string">
            <text:p>20515304000107</text:p>
          </table:table-cell>
          <table:table-cell table:style-name="ce11" office:value-type="string" calcext:value-type="string">
            <text:p>VENDRAMINI COMERCIO E SERVICOS DE EQUIPAMENTOS EIRELI</text:p>
          </table:table-cell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8"/>
          <table:table-cell table:style-name="ce17" office:value-type="float" office:value="3959.7" calcext:value-type="float">
            <text:p>3,959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5" office:value-type="string" calcext:value-type="string">
            <text:p>17417928000179</text:p>
          </table:table-cell>
          <table:table-cell table:style-name="ce10" office:value-type="string" calcext:value-type="string">
            <text:p>VENTISOL DA AMAZONIA INDUSTRIA DE APARELHOS ELETRICOS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33"/>
          <table:table-cell table:style-name="ce16" office:value-type="float" office:value="27947.7" calcext:value-type="float">
            <text:p>27,947.7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083002000154</text:p>
          </table:table-cell>
          <table:table-cell table:style-name="ce11" office:value-type="string" calcext:value-type="string">
            <text:p>VILSON TREVISAN CONSULTORI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4"/>
          <table:table-cell table:style-name="ce17" office:value-type="float" office:value="1233.33" calcext:value-type="float">
            <text:p>1,233.33 </text:p>
          </table:table-cell>
          <table:table-cell table:style-name="ce17" table:number-columns-repeated="2"/>
          <table:table-cell table:style-name="ce17" office:value-type="float" office:value="1000" calcext:value-type="float">
            <text:p>1,000.00 </text:p>
          </table:table-cell>
          <table:table-cell table:style-name="ce17" table:number-columns-repeated="2"/>
          <table:table-cell table:style-name="ce17" office:value-type="float" office:value="1000" calcext:value-type="float">
            <text:p>1,000.00 </text:p>
          </table:table-cell>
          <table:table-cell table:style-name="ce17" table:number-columns-repeated="2"/>
          <table:table-cell table:style-name="ce17" office:value-type="float" office:value="2000" calcext:value-type="float">
            <text:p>2,00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0415366000192</text:p>
          </table:table-cell>
          <table:table-cell table:style-name="ce10" office:value-type="string" calcext:value-type="string">
            <text:p>VSB ACESSORIOS EMPRESARIAIS EIRELI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12"/>
          <table:table-cell table:style-name="ce16" office:value-type="float" office:value="312" calcext:value-type="float">
            <text:p>312.00 </text:p>
          </table:table-cell>
          <table:table-cell table:style-name="ce16" table:number-columns-repeated="2"/>
          <table:table-cell table:style-name="ce16" office:value-type="float" office:value="457.4" calcext:value-type="float">
            <text:p>457.4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0415366000192</text:p>
          </table:table-cell>
          <table:table-cell table:style-name="ce11" office:value-type="string" calcext:value-type="string">
            <text:p>VSB ACESSORIOS EMPRESARIAIS EIRELI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12"/>
          <table:table-cell table:style-name="ce17" office:value-type="float" office:value="435.75" calcext:value-type="float">
            <text:p>435.75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3033795000186</text:p>
          </table:table-cell>
          <table:table-cell table:style-name="ce10" office:value-type="string" calcext:value-type="string">
            <text:p>W A CENTRO AUTOMOTIVO LTDA</text:p>
          </table:table-cell>
          <table:table-cell table:style-name="ce10" office:value-type="string" calcext:value-type="string">
            <text:p>33903039</text:p>
          </table:table-cell>
          <table:table-cell table:style-name="ce10" office:value-type="string" calcext:value-type="string">
            <text:p>MATERIAL P/ MANUTENCAO DE VEICULOS</text:p>
          </table:table-cell>
          <table:table-cell table:style-name="ce16" table:number-columns-repeated="11"/>
          <table:table-cell table:style-name="ce16" office:value-type="float" office:value="4619.63" calcext:value-type="float">
            <text:p>4,619.63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3033795000186</text:p>
          </table:table-cell>
          <table:table-cell table:style-name="ce11" office:value-type="string" calcext:value-type="string">
            <text:p>W A CENTRO AUTOMOTIVO LTDA</text:p>
          </table:table-cell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 table:number-columns-repeated="11"/>
          <table:table-cell table:style-name="ce17" office:value-type="float" office:value="2550.14" calcext:value-type="float">
            <text:p>2,550.14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21" office:value-type="float" office:value="0" calcext:value-type="float">
            <text:p>0.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5116014000199</text:p>
          </table:table-cell>
          <table:table-cell table:style-name="ce10" office:value-type="string" calcext:value-type="string">
            <text:p>W J SERVICOS DE INFORMATICA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2"/>
          <table:table-cell table:style-name="ce16" office:value-type="float" office:value="480" calcext:value-type="float">
            <text:p>480.00 </text:p>
          </table:table-cell>
          <table:table-cell table:style-name="ce16" office:value-type="float" office:value="240" calcext:value-type="float">
            <text:p>24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0" calcext:value-type="float">
            <text:p>24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40" calcext:value-type="float">
            <text:p>240.00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7.71" calcext:value-type="float">
            <text:p>257.71 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568.55" calcext:value-type="float">
            <text:p>568.55 </text:p>
          </table:table-cell>
          <table:table-cell table:style-name="ce16"/>
          <table:table-cell table:style-name="ce20" office:value-type="float" office:value="0" calcext:value-type="float">
            <text:p>0.00 </text:p>
          </table:table-cell>
          <table:table-cell table:number-columns-repeated="984"/>
        </table:table-row>
        <table:table-row table:style-name="ro5">
          <table:table-cell table:style-name="ce6" office:value-type="string" calcext:value-type="string">
            <text:p>05116014000199</text:p>
          </table:table-cell>
          <table:table-cell table:style-name="ce11" office:value-type="string" calcext:value-type="string">
            <text:p>W J SERVICOS DE INFORMATICA LTD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33"/>
          <table:table-cell table:style-name="ce17" office:value-type="float" office:value="228.65" calcext:value-type="float">
            <text:p>228.6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7429337000168</text:p>
          </table:table-cell>
          <table:table-cell table:style-name="ce10" office:value-type="string" calcext:value-type="string">
            <text:p>WCA DIGITAL MAQUINAS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6"/>
          <table:table-cell table:style-name="ce16" office:value-type="float" office:value="378.99" calcext:value-type="float">
            <text:p>378.99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8268233000350</text:p>
          </table:table-cell>
          <table:table-cell table:style-name="ce11" office:value-type="string" calcext:value-type="string">
            <text:p>WESTCON BRASIL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0"/>
          <table:table-cell table:style-name="ce17" office:value-type="float" office:value="6329.7" calcext:value-type="float">
            <text:p>6,329.7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86781069000115</text:p>
          </table:table-cell>
          <table:table-cell table:style-name="ce10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33"/>
          <table:table-cell table:style-name="ce16" office:value-type="float" office:value="15983" calcext:value-type="float">
            <text:p>15,983.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86781069000115</text:p>
          </table:table-cell>
          <table:table-cell table:style-name="ce11" office:value-type="string" calcext:value-type="string">
            <text:p>ZENITE INFORMACAO E CONSULTORIA S/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4"/>
          <table:table-cell table:style-name="ce17" office:value-type="float" office:value="1490" calcext:value-type="float">
            <text:p>1,49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 table:number-columns-repeated="2"/>
          <table:table-cell table:style-name="ce17" office:value-type="float" office:value="0" calcext:value-type="float">
            <text:p>0.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8" office:value-type="float" office:value="28438.35" calcext:value-type="float">
            <text:p>28,438.35 </text:p>
          </table:table-cell>
          <table:table-cell table:style-name="ce18" office:value-type="float" office:value="123344.51" calcext:value-type="float">
            <text:p>123,344.51 </text:p>
          </table:table-cell>
          <table:table-cell table:style-name="ce18" office:value-type="float" office:value="123467.62" calcext:value-type="float">
            <text:p>123,467.62 </text:p>
          </table:table-cell>
          <table:table-cell table:style-name="ce18" office:value-type="float" office:value="959956.11" calcext:value-type="float">
            <text:p>959,956.1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9705" calcext:value-type="float">
            <text:p>19,705.00 </text:p>
          </table:table-cell>
          <table:table-cell table:style-name="ce18" office:value-type="float" office:value="825194.269999999" calcext:value-type="float">
            <text:p>825,194.2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76788.92" calcext:value-type="float">
            <text:p>76,788.92 </text:p>
          </table:table-cell>
          <table:table-cell table:style-name="ce18" office:value-type="float" office:value="759797.11" calcext:value-type="float">
            <text:p>759,797.11 </text:p>
          </table:table-cell>
          <table:table-cell table:style-name="ce18" office:value-type="float" office:value="14269.2" calcext:value-type="float">
            <text:p>14,269.20 </text:p>
          </table:table-cell>
          <table:table-cell table:style-name="ce18" office:value-type="float" office:value="14751.36" calcext:value-type="float">
            <text:p>14,751.36 </text:p>
          </table:table-cell>
          <table:table-cell table:style-name="ce18" office:value-type="float" office:value="728191.02" calcext:value-type="float">
            <text:p>728,191.02 </text:p>
          </table:table-cell>
          <table:table-cell table:style-name="ce18" office:value-type="float" office:value="191.440000000002" calcext:value-type="float">
            <text:p>191.44 </text:p>
          </table:table-cell>
          <table:table-cell table:style-name="ce18" office:value-type="float" office:value="39372.2" calcext:value-type="float">
            <text:p>39,372.20 </text:p>
          </table:table-cell>
          <table:table-cell table:style-name="ce18" office:value-type="float" office:value="857884.409999999" calcext:value-type="float">
            <text:p>857,884.4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1195.37000000005" calcext:value-type="float">
            <text:p>(1,195.37)</text:p>
          </table:table-cell>
          <table:table-cell table:style-name="ce18" office:value-type="float" office:value="732270.530000001" calcext:value-type="float">
            <text:p>732,270.53 </text:p>
          </table:table-cell>
          <table:table-cell table:style-name="ce18" office:value-type="float" office:value="38681.07" calcext:value-type="float">
            <text:p>38,681.07 </text:p>
          </table:table-cell>
          <table:table-cell table:style-name="ce18" office:value-type="float" office:value="79071.26" calcext:value-type="float">
            <text:p>79,071.26 </text:p>
          </table:table-cell>
          <table:table-cell table:style-name="ce18" office:value-type="float" office:value="1516219.45" calcext:value-type="float">
            <text:p>1,516,219.45 </text:p>
          </table:table-cell>
          <table:table-cell table:style-name="ce18" office:value-type="float" office:value="48598.45" calcext:value-type="float">
            <text:p>48,598.45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166092.06" calcext:value-type="float">
            <text:p>1,166,092.06 </text:p>
          </table:table-cell>
          <table:table-cell table:style-name="ce18" office:value-type="float" office:value="1409.28999999998" calcext:value-type="float">
            <text:p>1,409.29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228813.96" calcext:value-type="float">
            <text:p>1,228,813.96 </text:p>
          </table:table-cell>
          <table:table-cell table:style-name="ce18" office:value-type="float" office:value="2319.35000000001" calcext:value-type="float">
            <text:p>2,319.35 </text:p>
          </table:table-cell>
          <table:table-cell table:style-name="ce18" office:value-type="float" office:value="4120.69" calcext:value-type="float">
            <text:p>4,120.69 </text:p>
          </table:table-cell>
          <table:table-cell table:style-name="ce18" office:value-type="float" office:value="1342558.06" calcext:value-type="float">
            <text:p>1,342,558.06 </text:p>
          </table:table-cell>
          <table:table-cell table:style-name="ce18" office:value-type="float" office:value="5477.45999999999" calcext:value-type="float">
            <text:p>5,477.4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424693.29" calcext:value-type="float">
            <text:p>3,424,693.29 </text:p>
          </table:table-cell>
          <table:table-cell table:style-name="ce18" office:value-type="float" office:value="6165.44" calcext:value-type="float">
            <text:p>6,165.44 </text:p>
          </table:table-cell>
          <table:table-cell table:style-name="ce22" office:value-type="float" office:value="30431.9999999999" calcext:value-type="float">
            <text:p>30,432.00 </text:p>
          </table:table-cell>
          <table:table-cell table:number-columns-repeated="984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que</meta:initial-creator>
    <dc:creator>Henrique Cardoso Mesquita Mello</dc:creator>
    <meta:creation-date>2021-05-04T14:51:47</meta:creation-date>
    <dc:date>2021-05-04T15:15:27</dc:date>
    <meta:generator>LibreOffice/6.1.5.2$Linux_X86_64 LibreOffice_project/10$Build-2</meta:generator>
    <meta:document-statistic meta:table-count="1" meta:cell-count="24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