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7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TERCEIRIZADOS DAS EMPRESAS CONTRATADAS EM EXERCÍCIO NO TRT19 - JULH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CARLOS JOSÉ DE ALCÂNTA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JOSÉ VALDEMIR DE OLIVEI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NADIELE REGINA DOS SANTOS BISPO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8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3">
            <text:p>MANOEL MESSIAS DE LIM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VANESSA MOTA DA SILVA</text:p>
          </table:table-cell>
          <table:table-cell office:value-type="string" table:style-name="ce17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9"/>
          <table:table-cell table:style-name="ce15"/>
          <table:table-cell table:style-name="ce12"/>
          <table:table-cell table:style-name="ce20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9">
            <text:p>ANA LUCIA FERREIR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8]+1" table:style-name="ce5">
            <text:p>2</text:p>
          </table:table-cell>
          <table:table-cell office:value-type="string" table:style-name="ce19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9]+1" table:style-name="ce7">
            <text:p>3</text:p>
          </table:table-cell>
          <table:table-cell office:value-type="string" table:style-name="ce19">
            <text:p>ERIANE CORREI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0]+1" table:style-name="ce5">
            <text:p>4</text:p>
          </table:table-cell>
          <table:table-cell office:value-type="string" table:style-name="ce19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1]+1" table:style-name="ce7">
            <text:p>5</text:p>
          </table:table-cell>
          <table:table-cell office:value-type="string" table:style-name="ce19">
            <text:p>JESSICA THAYNA DE OLIVEIRA ALMEID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2]+1" table:style-name="ce5">
            <text:p>6</text:p>
          </table:table-cell>
          <table:table-cell office:value-type="string" table:style-name="ce19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3]+1" table:style-name="ce7">
            <text:p>7</text:p>
          </table:table-cell>
          <table:table-cell office:value-type="string" table:style-name="ce19">
            <text:p>LUCIENE NASCIMENTO LAURIND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4]+1" table:style-name="ce5">
            <text:p>8</text:p>
          </table:table-cell>
          <table:table-cell office:value-type="string" table:style-name="ce19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5]+1" table:style-name="ce7">
            <text:p>9</text:p>
          </table:table-cell>
          <table:table-cell office:value-type="string" table:style-name="ce19">
            <text:p>MARCILENE VICENTE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6]+1" table:style-name="ce5">
            <text:p>10</text:p>
          </table:table-cell>
          <table:table-cell office:value-type="string" table:style-name="ce19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7]+1" table:style-name="ce7">
            <text:p>11</text:p>
          </table:table-cell>
          <table:table-cell office:value-type="string" table:style-name="ce19">
            <text:p>MARIA CICERA DA SILVA LIM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8]+1" table:style-name="ce5">
            <text:p>12</text:p>
          </table:table-cell>
          <table:table-cell office:value-type="string" table:style-name="ce19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9]+1" table:style-name="ce7">
            <text:p>13</text:p>
          </table:table-cell>
          <table:table-cell office:value-type="string" table:style-name="ce19">
            <text:p>MICEA RODRIGUES SECUNDE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0]+1" table:style-name="ce5">
            <text:p>14</text:p>
          </table:table-cell>
          <table:table-cell office:value-type="string" table:style-name="ce19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1]+1" table:style-name="ce7">
            <text:p>15</text:p>
          </table:table-cell>
          <table:table-cell office:value-type="string" table:style-name="ce19">
            <text:p>NEDJA VALQUIRIA QUEIROZ RIBEIRO DE SOUZ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2]+1" table:style-name="ce5">
            <text:p>16</text:p>
          </table:table-cell>
          <table:table-cell office:value-type="string" table:style-name="ce19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3]+1" table:style-name="ce7">
            <text:p>17</text:p>
          </table:table-cell>
          <table:table-cell office:value-type="string" table:style-name="ce19">
            <text:p>NIDIA MARIA SILVA DOS SANTOS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4]+1" table:style-name="ce5">
            <text:p>18</text:p>
          </table:table-cell>
          <table:table-cell office:value-type="string" table:style-name="ce19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5]+1" table:style-name="ce7">
            <text:p>19</text:p>
          </table:table-cell>
          <table:table-cell office:value-type="string" table:style-name="ce19">
            <text:p>VALDEJANE MARTIN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6]+1" table:style-name="ce5">
            <text:p>20</text:p>
          </table:table-cell>
          <table:table-cell office:value-type="string" table:style-name="ce19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7]+1" table:style-name="ce7">
            <text:p>21</text:p>
          </table:table-cell>
          <table:table-cell office:value-type="string" table:style-name="ce19">
            <text:p>CLEDJANE DE OLIVEIRA COST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8]+1" table:style-name="ce5">
            <text:p>22</text:p>
          </table:table-cell>
          <table:table-cell office:value-type="string" table:style-name="ce19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9]+1" table:style-name="ce7">
            <text:p>23</text:p>
          </table:table-cell>
          <table:table-cell office:value-type="string" table:style-name="ce19">
            <text:p>MONICA SOARES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0]+1" table:style-name="ce5">
            <text:p>24</text:p>
          </table:table-cell>
          <table:table-cell office:value-type="string" table:style-name="ce19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1]+1" table:style-name="ce7">
            <text:p>25</text:p>
          </table:table-cell>
          <table:table-cell office:value-type="string" table:style-name="ce19">
            <text:p>SUELI CAVALCANTE PER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2]+1" table:style-name="ce5">
            <text:p>26</text:p>
          </table:table-cell>
          <table:table-cell office:value-type="string" table:style-name="ce19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3]+1" table:style-name="ce7">
            <text:p>27</text:p>
          </table:table-cell>
          <table:table-cell office:value-type="string" table:style-name="ce19">
            <text:p>SELMIRA CICER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4]+1" table:style-name="ce5">
            <text:p>28</text:p>
          </table:table-cell>
          <table:table-cell office:value-type="string" table:style-name="ce19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5]+1" table:style-name="ce7">
            <text:p>29</text:p>
          </table:table-cell>
          <table:table-cell office:value-type="string" table:style-name="ce19">
            <text:p>MARIA ELZA TERTO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6]+1" table:style-name="ce5">
            <text:p>30</text:p>
          </table:table-cell>
          <table:table-cell office:value-type="string" table:style-name="ce19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7]+1" table:style-name="ce7">
            <text:p>31</text:p>
          </table:table-cell>
          <table:table-cell office:value-type="string" table:style-name="ce19">
            <text:p>VANDERLEIA CARDOSO DE OLIVEIR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8]+1" table:style-name="ce5">
            <text:p>32</text:p>
          </table:table-cell>
          <table:table-cell office:value-type="string" table:style-name="ce19">
            <text:p>MARIA MADALENA PEREI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0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9]+1" table:style-name="ce7">
            <text:p>33</text:p>
          </table:table-cell>
          <table:table-cell office:value-type="string" table:style-name="ce19">
            <text:p>SONIA MARIA DA SILVA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8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7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7">
            <text:p>JARDINEIRO</text:p>
          </table:table-cell>
          <table:table-cell office:value-type="string" table:style-name="ce18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4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5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6]+1" table:style-name="ce12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7]+1" table:style-name="ce16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8]+1" table:style-name="ce12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9]+1" table:style-name="ce16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0]+1" table:style-name="ce12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1]+1" table:style-name="ce16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2]+1" table:style-name="ce12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3]+1" table:style-name="ce16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4]+1" table:style-name="ce12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5]+1" table:style-name="ce16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6]+1" table:style-name="ce12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7]+1" table:style-name="ce16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8]+1" table:style-name="ce12">
            <text:p>16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9]+1" table:style-name="ce16">
            <text:p>17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0]+1" table:style-name="ce12">
            <text:p>18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1]+1" table:style-name="ce16">
            <text:p>19</text:p>
          </table:table-cell>
          <table:table-cell office:value-type="string" table:style-name="ce22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2]+1" table:style-name="ce12">
            <text:p>20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3]+1" table:style-name="ce16">
            <text:p>21</text:p>
          </table:table-cell>
          <table:table-cell office:value-type="string" table:style-name="ce3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4]+1" table:style-name="ce12">
            <text:p>22</text:p>
          </table:table-cell>
          <table:table-cell office:value-type="string" table:style-name="ce3">
            <text:p>EVERTON DA SILV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5]+1" table:style-name="ce16">
            <text:p>23</text:p>
          </table:table-cell>
          <table:table-cell office:value-type="string" table:style-name="ce3">
            <text:p>FARLEY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6]+1" table:style-name="ce12">
            <text:p>24</text:p>
          </table:table-cell>
          <table:table-cell office:value-type="string" table:style-name="ce3">
            <text:p>FRANCISCO BELO DE ARAUJ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7]+1" table:style-name="ce16">
            <text:p>25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8]+1" table:style-name="ce12">
            <text:p>26</text:p>
          </table:table-cell>
          <table:table-cell office:value-type="string" table:style-name="ce3">
            <text:p>FRANCY TAVAR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9]+1" table:style-name="ce16">
            <text:p>27</text:p>
          </table:table-cell>
          <table:table-cell office:value-type="string" table:style-name="ce3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0]+1" table:style-name="ce12">
            <text:p>28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1]+1" table:style-name="ce16">
            <text:p>29</text:p>
          </table:table-cell>
          <table:table-cell office:value-type="string" table:style-name="ce3">
            <text:p>GIONEIDE LIM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2]+1" table:style-name="ce12">
            <text:p>30</text:p>
          </table:table-cell>
          <table:table-cell office:value-type="string" table:style-name="ce3">
            <text:p>GIVALDO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3]+1" table:style-name="ce16">
            <text:p>31</text:p>
          </table:table-cell>
          <table:table-cell office:value-type="string" table:style-name="ce3">
            <text:p>GUILHERME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4]+1" table:style-name="ce12">
            <text:p>32</text:p>
          </table:table-cell>
          <table:table-cell office:value-type="string" table:style-name="ce3">
            <text:p>HENRIQUE LUI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5]+1" table:style-name="ce16">
            <text:p>33</text:p>
          </table:table-cell>
          <table:table-cell office:value-type="string" table:style-name="ce3">
            <text:p>IVALDO ALMEIDA TAV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6]+1" table:style-name="ce12">
            <text:p>34</text:p>
          </table:table-cell>
          <table:table-cell office:value-type="string" table:style-name="ce3">
            <text:p>JAELSON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7]+1" table:style-name="ce16">
            <text:p>35</text:p>
          </table:table-cell>
          <table:table-cell office:value-type="string" table:style-name="ce3">
            <text:p>JAILSON LIM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8]+1" table:style-name="ce12">
            <text:p>36</text:p>
          </table:table-cell>
          <table:table-cell office:value-type="string" table:style-name="ce3">
            <text:p>JOADES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9]+1" table:style-name="ce16">
            <text:p>37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0]+1" table:style-name="ce12">
            <text:p>38</text:p>
          </table:table-cell>
          <table:table-cell office:value-type="string" table:style-name="ce3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1]+1" table:style-name="ce16">
            <text:p>39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2]+1" table:style-name="ce12">
            <text:p>40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3]+1" table:style-name="ce16">
            <text:p>41</text:p>
          </table:table-cell>
          <table:table-cell office:value-type="string" table:style-name="ce3">
            <text:p>JOSE EDSON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4]+1" table:style-name="ce12">
            <text:p>42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5]+1" table:style-name="ce16">
            <text:p>43</text:p>
          </table:table-cell>
          <table:table-cell office:value-type="string" table:style-name="ce3">
            <text:p>JOSE GONZAGA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6]+1" table:style-name="ce12">
            <text:p>44</text:p>
          </table:table-cell>
          <table:table-cell office:value-type="string" table:style-name="ce3">
            <text:p>JOSE HUMBERT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7]+1" table:style-name="ce16">
            <text:p>45</text:p>
          </table:table-cell>
          <table:table-cell office:value-type="string" table:style-name="ce3">
            <text:p>JOSE JUNIOR SILVA GOT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8]+1" table:style-name="ce12">
            <text:p>46</text:p>
          </table:table-cell>
          <table:table-cell office:value-type="string" table:style-name="ce3">
            <text:p>JOSE MARCONE BEZER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9]+1" table:style-name="ce16">
            <text:p>47</text:p>
          </table:table-cell>
          <table:table-cell office:value-type="string" table:style-name="ce3">
            <text:p>JOSE MARC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0]+1" table:style-name="ce12">
            <text:p>48</text:p>
          </table:table-cell>
          <table:table-cell office:value-type="string" table:style-name="ce3">
            <text:p>JOSE SEBASTI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1]+1" table:style-name="ce16">
            <text:p>49</text:p>
          </table:table-cell>
          <table:table-cell office:value-type="string" table:style-name="ce3">
            <text:p>JOSE SIMPLIC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2]+1" table:style-name="ce12">
            <text:p>50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3]+1" table:style-name="ce16">
            <text:p>51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4]+1" table:style-name="ce12">
            <text:p>52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5]+1" table:style-name="ce16">
            <text:p>53</text:p>
          </table:table-cell>
          <table:table-cell office:value-type="string" table:style-name="ce3">
            <text:p>JOSIEL FERREIRA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6]+1" table:style-name="ce12">
            <text:p>54</text:p>
          </table:table-cell>
          <table:table-cell office:value-type="string" table:style-name="ce3">
            <text:p>KEOPS PEREIRA DE ASSIM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7]+1" table:style-name="ce16">
            <text:p>55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8]+1" table:style-name="ce12">
            <text:p>56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9]+1" table:style-name="ce16">
            <text:p>57</text:p>
          </table:table-cell>
          <table:table-cell office:value-type="string" table:style-name="ce3">
            <text:p>LUIZ AL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0]+1" table:style-name="ce12">
            <text:p>58</text:p>
          </table:table-cell>
          <table:table-cell office:value-type="string" table:style-name="ce3">
            <text:p>LYSANDE NEYDJAMENE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1]+1" table:style-name="ce16">
            <text:p>59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2]+1" table:style-name="ce12">
            <text:p>60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3]+1" table:style-name="ce16">
            <text:p>61</text:p>
          </table:table-cell>
          <table:table-cell office:value-type="string" table:style-name="ce3">
            <text:p>MANOEL SANTANA ALV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4]+1" table:style-name="ce12">
            <text:p>62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5]+1" table:style-name="ce16">
            <text:p>63</text:p>
          </table:table-cell>
          <table:table-cell office:value-type="string" table:style-name="ce3">
            <text:p>MARCIA LANUZI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6]+1" table:style-name="ce12">
            <text:p>64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7]+1" table:style-name="ce16">
            <text:p>65</text:p>
          </table:table-cell>
          <table:table-cell office:value-type="string" table:style-name="ce22">
            <text:p>MAYCON RAFAEL DA SILVA FER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8]+1" table:style-name="ce12">
            <text:p>66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9]+1" table:style-name="ce16">
            <text:p>67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0]+1" table:style-name="ce12">
            <text:p>68</text:p>
          </table:table-cell>
          <table:table-cell office:value-type="string" table:style-name="ce3">
            <text:p>RENE MARTIN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1]+1" table:style-name="ce16">
            <text:p>69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2]+1" table:style-name="ce12">
            <text:p>70</text:p>
          </table:table-cell>
          <table:table-cell office:value-type="string" table:style-name="ce3">
            <text:p>RICARDO DE LIM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3]+1" table:style-name="ce16">
            <text:p>71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4]+1" table:style-name="ce12">
            <text:p>72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5]+1" table:style-name="ce16">
            <text:p>73</text:p>
          </table:table-cell>
          <table:table-cell office:value-type="string" table:style-name="ce3">
            <text:p>RIVALDO VITOR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6]+1" table:style-name="ce12">
            <text:p>74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7]+1" table:style-name="ce16">
            <text:p>75</text:p>
          </table:table-cell>
          <table:table-cell office:value-type="string" table:style-name="ce3">
            <text:p>ROBERTO FERREIRA DE LIM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8]+1" table:style-name="ce12">
            <text:p>76</text:p>
          </table:table-cell>
          <table:table-cell office:value-type="string" table:style-name="ce3">
            <text:p>ROGERIO GOM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9]+1" table:style-name="ce16">
            <text:p>77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0]+1" table:style-name="ce12">
            <text:p>78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1]+1" table:style-name="ce16">
            <text:p>79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2]+1" table:style-name="ce12">
            <text:p>80</text:p>
          </table:table-cell>
          <table:table-cell office:value-type="string" table:style-name="ce3">
            <text:p>SERGIO LUIZ SOARES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3]+1" table:style-name="ce16">
            <text:p>81</text:p>
          </table:table-cell>
          <table:table-cell office:value-type="string" table:style-name="ce3">
            <text:p>SIMONE PINHEIR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4]+1" table:style-name="ce12">
            <text:p>82</text:p>
          </table:table-cell>
          <table:table-cell office:value-type="string" table:style-name="ce3">
            <text:p>TALVANE NE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5]+1" table:style-name="ce16">
            <text:p>83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6]+1" table:style-name="ce12">
            <text:p>84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7]+1" table:style-name="ce16">
            <text:p>85</text:p>
          </table:table-cell>
          <table:table-cell office:value-type="string" table:style-name="ce3">
            <text:p>TIAGO CALHEIRO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8]+1" table:style-name="ce12">
            <text:p>86</text:p>
          </table:table-cell>
          <table:table-cell office:value-type="string" table:style-name="ce22">
            <text:p>VALBER ALV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49]+1" table:style-name="ce16">
            <text:p>87</text:p>
          </table:table-cell>
          <table:table-cell office:value-type="string" table:style-name="ce3">
            <text:p>WELINGTO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0]+1" table:style-name="ce12">
            <text:p>88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1]+1" table:style-name="ce16">
            <text:p>89</text:p>
          </table:table-cell>
          <table:table-cell office:value-type="string" table:style-name="ce3">
            <text:p>WELLYNGTON JOSE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3"/>
          <table:table-cell table:number-columns-repeated="2" table:style-name="ce12"/>
          <table:table-cell table:style-name="ce2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ALLAN FELIPE DE MOURA MEL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TECNICO DE ATENDIMENTO CAMPO N2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4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3">
            <text:p>EVERTHON RODRIGUES DOS SANTOS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SUPERVISOR DE CONTRATO</text:p>
          </table:table-cell>
          <table:table-cell office:value-type="string" table:style-name="ce18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4">
            <text:p>TEC SUP HELPDESK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7"/>
          <table:table-cell table:style-name="ce19"/>
          <table:table-cell table:number-columns-repeated="4" table:style-name="ce17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9">
            <text:p>ANA VALDICE CAVALCANTE LIMA ROCH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9">
            <text:p>FABIANO FELIPE DOS SANTOS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9">
            <text:p>FRANCISCO FONTENELE DE CERQUEIR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9">
            <text:p>GABRIEL RICARDO DA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9">
            <text:p>JOSÉ CÍCER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9">
            <text:p>JOSÉ CLÁUDIO BARBOSA DA COSTA JÚNIOR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ARQUITET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9">
            <text:p>JUCELINO DE ASSIS FÉLIX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9">
            <text:p>LÍGIA DOS SANTOS SILV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EM SEGURANÇA DO TRABALH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9">
            <text:p>MARCOS ANTÔNIO TENÓRIO DE OLIVEIRA LIN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9">
            <text:p>MOISÉS SANTOS MOT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9">
            <text:p>MORGANA DE LARA MEDEIROS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9">
            <text:p>RICHENÉIA FELISDÓRIO VIRTUOSO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TÉCNICO DE EDIFICAÇÕES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9">
            <text:p>RILBERT SULLIVAN NATALICIO DO NASCIMENT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9">
            <text:p>ROBESMAN GONÇALVES DE OLIVEIR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NGENHEIRO ELETRICISTA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9">
            <text:p>RUCIMEIRE DA SILVA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9">
            <text:p>VALENTINA BESERRA DE SOUZA</text:p>
          </table:table-cell>
          <table:table-cell office:value-type="string" table:style-name="ce17">
            <text:p>BEM BRASIL</text:p>
          </table:table-cell>
          <table:table-cell office:value-type="string" table:style-name="ce17">
            <text:p>10.427.965/0001–19</text:p>
          </table:table-cell>
          <table:table-cell office:value-type="string" table:style-name="ce17">
            <text:p>ELETROTÉCNICO</text:p>
          </table:table-cell>
          <table:table-cell office:value-type="string" table:style-name="ce17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79" table:style-name="ro3">
          <table:table-cell table:style-name="ce2"/>
          <table:table-cell table:style-name="ce26"/>
          <table:table-cell table:number-columns-repeated="24" table:style-name="ce2"/>
          <table:table-cell table:number-columns-repeated="16358"/>
        </table:table-row>
        <table:table-row table:number-rows-repeated="121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118055555555556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12:01Z</meta:creation-date>
    <dc:date>2025-03-26T12:32:18Z</dc:date>
  </office:meta>
</office:document-meta>
</file>