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30">
      <style:table-cell-properties fo:border="thin solid #000000" style:vertical-align="middle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top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30">
      <style:table-cell-properties fo:border="thin solid #000000" style:vertical-align="automatic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3F3F3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automatic" fo:background-color="#F3F3F3"/>
      <style:text-properties style:font-name="Calibri" style:font-name-asian="Calibri" style:font-name-complex="Calibri"/>
    </style:style>
    <style:style style:name="ce2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automatic" fo:background-color="#F3F3F3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Default" style:data-style-name="N36">
      <style:table-cell-properties fo:border="thin solid #000000" style:vertical-align="automatic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top" fo:background-color="#F3F3F3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99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8.04333333333333cm" style:use-optimal-column-width="true"/>
    </style:style>
    <style:style style:name="co3" style:family="table-column">
      <style:table-column-properties fo:break-before="auto" style:column-width="7.59354166666667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6.82625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4.8166666666667cm" style:use-optimal-column-width="true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09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30">
            <text:p>TERCEIRIZADOS DAS EMPRESAS CONTRATADAS EM EXERCÍCIO NO TRT19 - SETEMBRO/2024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2">
          <table:table-cell table:style-name="ce3"/>
          <table:table-cell office:value-type="string" table:style-name="ce4">
            <text:p>Nome do prestador de serviço terceirizado</text:p>
          </table:table-cell>
          <table:table-cell office:value-type="string" table:style-name="ce4">
            <text:p>Nome da 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Nome do posto de serviço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Lotaçã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EDVALDO DA SILVA DE AMÉRICO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5">
            <text:p>14.454.407/0001-01</text:p>
          </table:table-cell>
          <table:table-cell office:value-type="string" table:style-name="ce5">
            <text:p>TÉCNICO DE REFRIGERAÇÃO</text:p>
          </table:table-cell>
          <table:table-cell office:value-type="string" table:style-name="ce5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6">
            <text:p>CARLOS JOSÉ DE ALCÂNTARA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VANDER CESAR DE LIMA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MECÂNICO DE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6">
            <text:p>ANDRÉ LUIZ SOARES DE OLIVEIRA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LEVI CARDOSO TEIXEIRA DE LIMA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TÉCNICO EM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6">
            <text:p>LUCIANO BRITO DA SILVA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AUXILIAR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JOSINALDO DOS SANTOS MOURA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AUXILIAR DE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ALEKSEY MONTEIRO ABREU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WLLIEIDSON CAVALCANTE DA SILVA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AUXILIAR DE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6">
            <text:p>EWERTON DE MORAES PEREIRA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AUXILIAR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2"/>
          <table:table-cell table:style-name="ce14"/>
          <table:table-cell table:style-name="ce15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3">
            <text:p>NADIELE REGINA DOS SANTOS BISPO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8">
            <text:p>2799/2019</text:p>
          </table:table-cell>
          <table:table-cell office:value-type="string" table:style-name="ce16">
            <text:p>ANEXO II - SETOR DE SAÚ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4"/>
          <table:table-cell table:style-name="ce13"/>
          <table:table-cell table:style-name="ce14"/>
          <table:table-cell table:number-columns-repeated="4"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3">
            <text:p>AMARO INACIO DOS SANTOS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ASCENSORISTA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3">
            <text:p>CARLA LIDIANE MARQUES DOS SANTOS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3">
            <text:p>DORGIVAL FERREIRA DE LIMA<text:s text:c="15"/>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AUXILIAR DE ALMOXARIFE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ANEXO II - CM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3">
            <text:p>EDILMA FIGUEIREDO NOBRE<text:s text:c="17"/>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ANEXO II - SETOR DE SAÚ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3">
            <text:p>JOSE MOREIRA DE BRITO<text:s text:c="19"/>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AUXILIAR DE ALMOXARIFE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ANEXO II - CM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3">
            <text:p>LIDIANE FERNANDA MARTINS FRANCELINO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ANEXO I - EJUD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3">
            <text:p>MANOEL MESSIAS DE LIMA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CONTÍNUO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ANEXO II - ARQUI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3">
            <text:p>MARCOS ANTONIO DA SILVA FILHO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AUXILIAR DE ALMOXARIFE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ANEXO II - ALMOXARIFA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style-name="ce13">
            <text:p>MARIA JOSELIA ALCIDES<text:s text:c="19"/>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RECEPCIONISTA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3">
            <text:p>THIAGO JUNIOR COSTA SILVA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AUXILIAR DE ALMOXARIFE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ANEXO II - ALMOXARIFA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style-name="ce13">
            <text:p>VANESSA MOTA DA SILVA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CONTÍNUO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2"/>
          <table:table-cell table:style-name="ce19"/>
          <table:table-cell table:style-name="ce15"/>
          <table:table-cell table:style-name="ce12"/>
          <table:table-cell table:style-name="ce20"/>
          <table:table-cell table:style-name="ce15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9">
            <text:p>ANA LUCIA FERREIRA DOS SANTOS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formula="of:=[.A28]+1" table:style-name="ce5">
            <text:p>2</text:p>
          </table:table-cell>
          <table:table-cell office:value-type="string" table:style-name="ce19">
            <text:p>CLAUDIMEIRE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formula="of:=[.A29]+1" table:style-name="ce7">
            <text:p>3</text:p>
          </table:table-cell>
          <table:table-cell office:value-type="string" table:style-name="ce19">
            <text:p>ERIANE CORREIA DOS SANTOS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formula="of:=[.A30]+1" table:style-name="ce5">
            <text:p>4</text:p>
          </table:table-cell>
          <table:table-cell office:value-type="string" table:style-name="ce19">
            <text:p>JADIELLE MENDES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formula="of:=[.A31]+1" table:style-name="ce7">
            <text:p>5</text:p>
          </table:table-cell>
          <table:table-cell office:value-type="string" table:style-name="ce19">
            <text:p>JESSICA THAYNA DE OLIVEIRA ALMEID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formula="of:=[.A32]+1" table:style-name="ce5">
            <text:p>6</text:p>
          </table:table-cell>
          <table:table-cell office:value-type="string" table:style-name="ce19">
            <text:p>JOSE WEDVAN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formula="of:=[.A33]+1" table:style-name="ce7">
            <text:p>7</text:p>
          </table:table-cell>
          <table:table-cell office:value-type="string" table:style-name="ce19">
            <text:p>LUCIENE NASCIMENTO LAURINDO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formula="of:=[.A34]+1" table:style-name="ce5">
            <text:p>8</text:p>
          </table:table-cell>
          <table:table-cell office:value-type="string" table:style-name="ce19">
            <text:p>MANOEL MARCOS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formula="of:=[.A35]+1" table:style-name="ce7">
            <text:p>9</text:p>
          </table:table-cell>
          <table:table-cell office:value-type="string" table:style-name="ce19">
            <text:p>MARCILENE VICENTE DE OLIVEIR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formula="of:=[.A36]+1" table:style-name="ce5">
            <text:p>10</text:p>
          </table:table-cell>
          <table:table-cell office:value-type="string" table:style-name="ce19">
            <text:p>AMARO ALBINO BARBOS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formula="of:=[.A37]+1" table:style-name="ce7">
            <text:p>11</text:p>
          </table:table-cell>
          <table:table-cell office:value-type="string" table:style-name="ce19">
            <text:p>MARIA CICERA DA SILVA LIM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2" table:formula="of:=[.A38]+1" table:style-name="ce5">
            <text:p>12</text:p>
          </table:table-cell>
          <table:table-cell office:value-type="string" table:style-name="ce19">
            <text:p>MARIA DE FATIMA DE MACENA SILV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3" table:formula="of:=[.A39]+1" table:style-name="ce7">
            <text:p>13</text:p>
          </table:table-cell>
          <table:table-cell office:value-type="string" table:style-name="ce19">
            <text:p>MICEA RODRIGUES SECUNDES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4" table:formula="of:=[.A40]+1" table:style-name="ce5">
            <text:p>14</text:p>
          </table:table-cell>
          <table:table-cell office:value-type="string" table:style-name="ce19">
            <text:p>MIRIAN FRANCISCA DE ANDRADE TEIXEIR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5" table:formula="of:=[.A41]+1" table:style-name="ce7">
            <text:p>15</text:p>
          </table:table-cell>
          <table:table-cell office:value-type="string" table:style-name="ce19">
            <text:p>NEDJA VALQUIRIA QUEIROZ RIBEIRO DE SOUZ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6" table:formula="of:=[.A42]+1" table:style-name="ce5">
            <text:p>16</text:p>
          </table:table-cell>
          <table:table-cell office:value-type="string" table:style-name="ce19">
            <text:p>NEILTON JOSE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7" table:formula="of:=[.A43]+1" table:style-name="ce7">
            <text:p>17</text:p>
          </table:table-cell>
          <table:table-cell office:value-type="string" table:style-name="ce19">
            <text:p>NIDIA MARIA SILVA DOS SANTOS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8" table:formula="of:=[.A44]+1" table:style-name="ce5">
            <text:p>18</text:p>
          </table:table-cell>
          <table:table-cell office:value-type="string" table:style-name="ce19">
            <text:p>ROSANGELA MARTINS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UPERVISOR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9" table:formula="of:=[.A45]+1" table:style-name="ce7">
            <text:p>19</text:p>
          </table:table-cell>
          <table:table-cell office:value-type="string" table:style-name="ce19">
            <text:p>VALDEJANE MARTINS DA SILV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0" table:formula="of:=[.A46]+1" table:style-name="ce5">
            <text:p>20</text:p>
          </table:table-cell>
          <table:table-cell office:value-type="string" table:style-name="ce19">
            <text:p>MARCELO DOMINGOS DA SILV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1" table:formula="of:=[.A47]+1" table:style-name="ce7">
            <text:p>21</text:p>
          </table:table-cell>
          <table:table-cell office:value-type="string" table:style-name="ce19">
            <text:p>CLEDJANE DE OLIVEIRA COST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2" table:formula="of:=[.A48]+1" table:style-name="ce5">
            <text:p>22</text:p>
          </table:table-cell>
          <table:table-cell office:value-type="string" table:style-name="ce19">
            <text:p>MARIA SALETE SANTOS DE MELO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3" table:formula="of:=[.A49]+1" table:style-name="ce7">
            <text:p>23</text:p>
          </table:table-cell>
          <table:table-cell office:value-type="string" table:style-name="ce19">
            <text:p>MONICA SOARES DA SILV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4" table:formula="of:=[.A50]+1" table:style-name="ce5">
            <text:p>24</text:p>
          </table:table-cell>
          <table:table-cell office:value-type="string" table:style-name="ce19">
            <text:p>MARIA ANDREIA MORAIS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5" table:formula="of:=[.A51]+1" table:style-name="ce7">
            <text:p>25</text:p>
          </table:table-cell>
          <table:table-cell office:value-type="string" table:style-name="ce19">
            <text:p>SUELI CAVALCANTE PEREIR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6" table:formula="of:=[.A52]+1" table:style-name="ce5">
            <text:p>26</text:p>
          </table:table-cell>
          <table:table-cell office:value-type="string" table:style-name="ce19">
            <text:p>LEIDE ROBENI ALVES MONTINHO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7" table:formula="of:=[.A53]+1" table:style-name="ce7">
            <text:p>27</text:p>
          </table:table-cell>
          <table:table-cell office:value-type="string" table:style-name="ce19">
            <text:p>SELMIRA CICERA DA SILV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8" table:formula="of:=[.A54]+1" table:style-name="ce5">
            <text:p>28</text:p>
          </table:table-cell>
          <table:table-cell office:value-type="string" table:style-name="ce19">
            <text:p>MARIA VALERIA LIMA ROCH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9" table:formula="of:=[.A55]+1" table:style-name="ce7">
            <text:p>29</text:p>
          </table:table-cell>
          <table:table-cell office:value-type="string" table:style-name="ce19">
            <text:p>MARIA ELZA TERTO DA SILV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0" table:formula="of:=[.A56]+1" table:style-name="ce5">
            <text:p>30</text:p>
          </table:table-cell>
          <table:table-cell office:value-type="string" table:style-name="ce19">
            <text:p>ROSANGELA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1" table:formula="of:=[.A57]+1" table:style-name="ce7">
            <text:p>31</text:p>
          </table:table-cell>
          <table:table-cell office:value-type="string" table:style-name="ce19">
            <text:p>VANDERLEIA CARDOSO DE OLIVEIR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2" table:formula="of:=[.A58]+1" table:style-name="ce5">
            <text:p>32</text:p>
          </table:table-cell>
          <table:table-cell office:value-type="string" table:style-name="ce19">
            <text:p>ADRIANO CAMPOS DE OLIVEIR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3" table:formula="of:=[.A59]+1" table:style-name="ce7">
            <text:p>33</text:p>
          </table:table-cell>
          <table:table-cell office:value-type="string" table:style-name="ce19">
            <text:p>SONIA MARIA DA SILV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2"/>
          <table:table-cell table:style-name="ce14"/>
          <table:table-cell table:style-name="ce15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3">
            <text:p>GERSON SOARES DE OLIVEIRA FILHO</text:p>
          </table:table-cell>
          <table:table-cell office:value-type="string" table:style-name="ce17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17">
            <text:p>JARDINEIRO</text:p>
          </table:table-cell>
          <table:table-cell office:value-type="string" table:style-name="ce18">
            <text:p>2809/2020</text:p>
          </table:table-cell>
          <table:table-cell office:value-type="string" table:style-name="ce16">
            <text:p>Presta serviços de jardinagem em todas as unidades do TRT 19ª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2"/>
          <table:table-cell table:style-name="ce3"/>
          <table:table-cell table:number-columns-repeated="3" table:style-name="ce12"/>
          <table:table-cell table:style-name="ce15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3">
            <text:p>ADEMIR FRANCISCO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 LÍDER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formula="of:=[.A64]+1" table:style-name="ce12">
            <text:p>2</text:p>
          </table:table-cell>
          <table:table-cell office:value-type="string" table:style-name="ce3">
            <text:p>ADENILSON SILVA RAM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formula="of:=[.A65]+1" table:style-name="ce16">
            <text:p>3</text:p>
          </table:table-cell>
          <table:table-cell office:value-type="string" table:style-name="ce3">
            <text:p>ALESSANDRO DA SILVA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formula="of:=[.A66]+1" table:style-name="ce12">
            <text:p>4</text:p>
          </table:table-cell>
          <table:table-cell office:value-type="string" table:style-name="ce3">
            <text:p>ALYSSON DIOGO DOS SANTOS OLIVEIR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formula="of:=[.A67]+1" table:style-name="ce16">
            <text:p>5</text:p>
          </table:table-cell>
          <table:table-cell office:value-type="string" table:style-name="ce3">
            <text:p>APARECIDO FAUSTIN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formula="of:=[.A68]+1" table:style-name="ce12">
            <text:p>6</text:p>
          </table:table-cell>
          <table:table-cell office:value-type="string" table:style-name="ce3">
            <text:p>CARLOS ANTONIO DOS SANTOS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formula="of:=[.A69]+1" table:style-name="ce16">
            <text:p>7</text:p>
          </table:table-cell>
          <table:table-cell office:value-type="string" table:style-name="ce3">
            <text:p>CARLOS JOSE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formula="of:=[.A70]+1" table:style-name="ce12">
            <text:p>8</text:p>
          </table:table-cell>
          <table:table-cell office:value-type="string" table:style-name="ce3">
            <text:p>CICERO ALVES DE JESU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formula="of:=[.A71]+1" table:style-name="ce16">
            <text:p>9</text:p>
          </table:table-cell>
          <table:table-cell office:value-type="string" table:style-name="ce3">
            <text:p>CICERO GODOIS MARIAN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formula="of:=[.A72]+1" table:style-name="ce12">
            <text:p>10</text:p>
          </table:table-cell>
          <table:table-cell office:value-type="string" table:style-name="ce22">
            <text:p>CLAUDEVAN FRANCISCO DIA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PRÉDIO EM CONSTRUÇÃ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formula="of:=[.A73]+1" table:style-name="ce16">
            <text:p>11</text:p>
          </table:table-cell>
          <table:table-cell office:value-type="string" table:style-name="ce3">
            <text:p>CLECIO FRAZA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2" table:formula="of:=[.A74]+1" table:style-name="ce12">
            <text:p>12</text:p>
          </table:table-cell>
          <table:table-cell office:value-type="string" table:style-name="ce3">
            <text:p>CRISTIANO SILVA DE OLIVEIR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3" table:formula="of:=[.A75]+1" table:style-name="ce16">
            <text:p>13</text:p>
          </table:table-cell>
          <table:table-cell office:value-type="string" table:style-name="ce3">
            <text:p>CRISTOVAO MANOEL DE FARIA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4" table:formula="of:=[.A76]+1" table:style-name="ce12">
            <text:p>14</text:p>
          </table:table-cell>
          <table:table-cell office:value-type="string" table:style-name="ce22">
            <text:p>DANIEL FERREIRA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5" table:formula="of:=[.A77]+1" table:style-name="ce16">
            <text:p>15</text:p>
          </table:table-cell>
          <table:table-cell office:value-type="string" table:style-name="ce3">
            <text:p>DANIEL HONORIO VIEIR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6" table:formula="of:=[.A78]+1" table:style-name="ce12">
            <text:p>16</text:p>
          </table:table-cell>
          <table:table-cell office:value-type="string" table:style-name="ce22">
            <text:p>DIANA BONFIM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7" table:formula="of:=[.A79]+1" table:style-name="ce16">
            <text:p>17</text:p>
          </table:table-cell>
          <table:table-cell office:value-type="string" table:style-name="ce22">
            <text:p>DJANE SOUZA DA SILVA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8" table:formula="of:=[.A80]+1" table:style-name="ce12">
            <text:p>18</text:p>
          </table:table-cell>
          <table:table-cell office:value-type="string" table:style-name="ce22">
            <text:p>EDINALDO ANTONI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9" table:formula="of:=[.A81]+1" table:style-name="ce16">
            <text:p>19</text:p>
          </table:table-cell>
          <table:table-cell office:value-type="string" table:style-name="ce3">
            <text:p>EDUARDO DOS SANTOS MOREIR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0" table:formula="of:=[.A82]+1" table:style-name="ce12">
            <text:p>20</text:p>
          </table:table-cell>
          <table:table-cell office:value-type="string" table:style-name="ce3">
            <text:p>EMERSON DOS SANTOS PEREIR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1" table:formula="of:=[.A83]+1" table:style-name="ce16">
            <text:p>21</text:p>
          </table:table-cell>
          <table:table-cell office:value-type="string" table:style-name="ce22">
            <text:p>ENEIAS VIEIRA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2" table:formula="of:=[.A84]+1" table:style-name="ce12">
            <text:p>22</text:p>
          </table:table-cell>
          <table:table-cell office:value-type="string" table:style-name="ce23">
            <text:p>ERICO VERISSIMO LOPES FERREIRA GOME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3" table:formula="of:=[.A85]+1" table:style-name="ce16">
            <text:p>23</text:p>
          </table:table-cell>
          <table:table-cell office:value-type="string" table:style-name="ce3">
            <text:p>EUSEBIO DOS SANTOS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4" table:formula="of:=[.A86]+1" table:style-name="ce12">
            <text:p>24</text:p>
          </table:table-cell>
          <table:table-cell office:value-type="string" table:style-name="ce3">
            <text:p>EVERTON DA SILVA LIM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5" table:formula="of:=[.A87]+1" table:style-name="ce16">
            <text:p>25</text:p>
          </table:table-cell>
          <table:table-cell office:value-type="string" table:style-name="ce3">
            <text:p>FARLEY SOUZ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6" table:formula="of:=[.A88]+1" table:style-name="ce12">
            <text:p>26</text:p>
          </table:table-cell>
          <table:table-cell office:value-type="string" table:style-name="ce3">
            <text:p>FRANCISCO BELO DE ARAUJ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7" table:formula="of:=[.A89]+1" table:style-name="ce16">
            <text:p>27</text:p>
          </table:table-cell>
          <table:table-cell office:value-type="string" table:style-name="ce3">
            <text:p>FRANCISCO ROMERO TEIXEIRA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8" table:formula="of:=[.A90]+1" table:style-name="ce12">
            <text:p>28</text:p>
          </table:table-cell>
          <table:table-cell office:value-type="string" table:style-name="ce3">
            <text:p>FRANCY TAVARE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9" table:formula="of:=[.A91]+1" table:style-name="ce16">
            <text:p>29</text:p>
          </table:table-cell>
          <table:table-cell office:value-type="string" table:style-name="ce3">
            <text:p>GILVAN GOME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0" table:formula="of:=[.A92]+1" table:style-name="ce12">
            <text:p>30</text:p>
          </table:table-cell>
          <table:table-cell office:value-type="string" table:style-name="ce3">
            <text:p>GILVANIA MARIA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1" table:formula="of:=[.A93]+1" table:style-name="ce16">
            <text:p>31</text:p>
          </table:table-cell>
          <table:table-cell office:value-type="string" table:style-name="ce3">
            <text:p>GIVALDO ALVE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2" table:formula="of:=[.A94]+1" table:style-name="ce12">
            <text:p>32</text:p>
          </table:table-cell>
          <table:table-cell office:value-type="string" table:style-name="ce3">
            <text:p>GUILHERME DE SOUZ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3" table:formula="of:=[.A95]+1" table:style-name="ce16">
            <text:p>33</text:p>
          </table:table-cell>
          <table:table-cell office:value-type="string" table:style-name="ce3">
            <text:p>HENRIQUE LUI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4" table:formula="of:=[.A96]+1" table:style-name="ce12">
            <text:p>34</text:p>
          </table:table-cell>
          <table:table-cell office:value-type="string" table:style-name="ce3">
            <text:p>IVALDO ALMEIDA TAVARE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ANEXO 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5" table:formula="of:=[.A97]+1" table:style-name="ce16">
            <text:p>35</text:p>
          </table:table-cell>
          <table:table-cell office:value-type="string" table:style-name="ce3">
            <text:p>JAELSON ANTONI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6" table:formula="of:=[.A98]+1" table:style-name="ce12">
            <text:p>36</text:p>
          </table:table-cell>
          <table:table-cell office:value-type="string" table:style-name="ce3">
            <text:p>JAILSON LIMA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ANEXO 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7" table:formula="of:=[.A99]+1" table:style-name="ce16">
            <text:p>37</text:p>
          </table:table-cell>
          <table:table-cell office:value-type="string" table:style-name="ce3">
            <text:p>JOADES JOSE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8" table:formula="of:=[.A100]+1" table:style-name="ce12">
            <text:p>38</text:p>
          </table:table-cell>
          <table:table-cell office:value-type="string" table:style-name="ce3">
            <text:p>JOAO FERREIRA DA SILVA NET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9" table:formula="of:=[.A101]+1" table:style-name="ce16">
            <text:p>39</text:p>
          </table:table-cell>
          <table:table-cell office:value-type="string" table:style-name="ce3">
            <text:p>JOAO JOSE SOUZA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0" table:formula="of:=[.A102]+1" table:style-name="ce12">
            <text:p>40</text:p>
          </table:table-cell>
          <table:table-cell office:value-type="string" table:style-name="ce3">
            <text:p>JOAO PAULO OLIVEIRA RAM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1" table:formula="of:=[.A103]+1" table:style-name="ce16">
            <text:p>41</text:p>
          </table:table-cell>
          <table:table-cell office:value-type="string" table:style-name="ce3">
            <text:p>JOAO XAVIER DE ASSIS FILH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2" table:formula="of:=[.A104]+1" table:style-name="ce12">
            <text:p>42</text:p>
          </table:table-cell>
          <table:table-cell office:value-type="string" table:style-name="ce3">
            <text:p>JOSE EDSON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3" table:formula="of:=[.A105]+1" table:style-name="ce16">
            <text:p>43</text:p>
          </table:table-cell>
          <table:table-cell office:value-type="string" table:style-name="ce3">
            <text:p>JOSE EDSON EMIDIO DE SOUZ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4" table:formula="of:=[.A106]+1" table:style-name="ce12">
            <text:p>44</text:p>
          </table:table-cell>
          <table:table-cell office:value-type="string" table:style-name="ce3">
            <text:p>JOSE GONZAGA COST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5" table:formula="of:=[.A107]+1" table:style-name="ce16">
            <text:p>45</text:p>
          </table:table-cell>
          <table:table-cell office:value-type="string" table:style-name="ce3">
            <text:p>JOSE HUMBERTO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6" table:formula="of:=[.A108]+1" table:style-name="ce12">
            <text:p>46</text:p>
          </table:table-cell>
          <table:table-cell office:value-type="string" table:style-name="ce3">
            <text:p>JOSE JUNIOR SILVA GOTE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7" table:formula="of:=[.A109]+1" table:style-name="ce16">
            <text:p>47</text:p>
          </table:table-cell>
          <table:table-cell office:value-type="string" table:style-name="ce3">
            <text:p>JOSE MARCONE BEZERR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8" table:formula="of:=[.A110]+1" table:style-name="ce12">
            <text:p>48</text:p>
          </table:table-cell>
          <table:table-cell office:value-type="string" table:style-name="ce3">
            <text:p>JOSE MARCO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9" table:formula="of:=[.A111]+1" table:style-name="ce16">
            <text:p>49</text:p>
          </table:table-cell>
          <table:table-cell office:value-type="string" table:style-name="ce3">
            <text:p>JOSE SEBASTIA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0" table:formula="of:=[.A112]+1" table:style-name="ce12">
            <text:p>50</text:p>
          </table:table-cell>
          <table:table-cell office:value-type="string" table:style-name="ce3">
            <text:p>JOSE SIMPLICI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1" table:formula="of:=[.A113]+1" table:style-name="ce16">
            <text:p>51</text:p>
          </table:table-cell>
          <table:table-cell office:value-type="string" table:style-name="ce3">
            <text:p>JOSE TELMO DANTAS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2" table:formula="of:=[.A114]+1" table:style-name="ce12">
            <text:p>52</text:p>
          </table:table-cell>
          <table:table-cell office:value-type="string" table:style-name="ce3">
            <text:p>JOSENILDO SILVA DE ALMEID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3" table:formula="of:=[.A115]+1" table:style-name="ce16">
            <text:p>53</text:p>
          </table:table-cell>
          <table:table-cell office:value-type="string" table:style-name="ce22">
            <text:p>JOSIAS TEIXEIRA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4" table:formula="of:=[.A116]+1" table:style-name="ce12">
            <text:p>54</text:p>
          </table:table-cell>
          <table:table-cell office:value-type="string" table:style-name="ce3">
            <text:p>JOSIEL FERREIRA LIM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5" table:formula="of:=[.A117]+1" table:style-name="ce16">
            <text:p>55</text:p>
          </table:table-cell>
          <table:table-cell office:value-type="string" table:style-name="ce3">
            <text:p>KEOPS PEREIRA DE ASSIM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6" table:formula="of:=[.A118]+1" table:style-name="ce12">
            <text:p>56</text:p>
          </table:table-cell>
          <table:table-cell office:value-type="string" table:style-name="ce3">
            <text:p>LAYS ELLEN DOS SANTOS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7" table:formula="of:=[.A119]+1" table:style-name="ce16">
            <text:p>57</text:p>
          </table:table-cell>
          <table:table-cell office:value-type="string" table:style-name="ce3">
            <text:p>LUIS OTAVIO MATIAS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8" table:formula="of:=[.A120]+1" table:style-name="ce12">
            <text:p>58</text:p>
          </table:table-cell>
          <table:table-cell office:value-type="string" table:style-name="ce3">
            <text:p>LUIZ ALVE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9" table:formula="of:=[.A121]+1" table:style-name="ce16">
            <text:p>59</text:p>
          </table:table-cell>
          <table:table-cell office:value-type="string" table:style-name="ce3">
            <text:p>LYSANDE NEYDJAMENE COST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0" table:formula="of:=[.A122]+1" table:style-name="ce12">
            <text:p>60</text:p>
          </table:table-cell>
          <table:table-cell office:value-type="string" table:style-name="ce3">
            <text:p>MANOEL MESSIAS ALVES DE OMEN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1" table:formula="of:=[.A123]+1" table:style-name="ce16">
            <text:p>61</text:p>
          </table:table-cell>
          <table:table-cell office:value-type="string" table:style-name="ce3">
            <text:p>MANOEL PEREIRA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TV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2" table:formula="of:=[.A124]+1" table:style-name="ce12">
            <text:p>62</text:p>
          </table:table-cell>
          <table:table-cell office:value-type="string" table:style-name="ce3">
            <text:p>MANOEL SANTANA ALVE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UNIÃO D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3" table:formula="of:=[.A125]+1" table:style-name="ce16">
            <text:p>63</text:p>
          </table:table-cell>
          <table:table-cell office:value-type="string" table:style-name="ce3">
            <text:p>MARCELO DA CUNHA COUTINH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PRÉDIO <text:s/>EM CONSTRUÇÃ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4" table:formula="of:=[.A126]+1" table:style-name="ce12">
            <text:p>64</text:p>
          </table:table-cell>
          <table:table-cell office:value-type="string" table:style-name="ce3">
            <text:p>MARCIA LANUZIA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5" table:formula="of:=[.A127]+1" table:style-name="ce16">
            <text:p>65</text:p>
          </table:table-cell>
          <table:table-cell office:value-type="string" table:style-name="ce3">
            <text:p>MARCOS DO NASCIMENTO CARNEIR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6" table:formula="of:=[.A128]+1" table:style-name="ce12">
            <text:p>66</text:p>
          </table:table-cell>
          <table:table-cell office:value-type="string" table:style-name="ce24">
            <text:p>MAYCON RAFAEL DA SILVA FERREIR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7" table:formula="of:=[.A129]+1" table:style-name="ce16">
            <text:p>67</text:p>
          </table:table-cell>
          <table:table-cell office:value-type="string" table:style-name="ce3">
            <text:p>NELSON TENORIO ROCHA NET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8" table:formula="of:=[.A130]+1" table:style-name="ce12">
            <text:p>68</text:p>
          </table:table-cell>
          <table:table-cell office:value-type="string" table:style-name="ce25">
            <text:p>PAULO SERGIO BARBOSA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ANEXO 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9" table:formula="of:=[.A131]+1" table:style-name="ce16">
            <text:p>69</text:p>
          </table:table-cell>
          <table:table-cell office:value-type="string" table:style-name="ce3">
            <text:p>RENE MARTIN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-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0" table:formula="of:=[.A132]+1" table:style-name="ce12">
            <text:p>70</text:p>
          </table:table-cell>
          <table:table-cell office:value-type="string" table:style-name="ce25">
            <text:p>RHOMEU ANDERSON SANTOS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1" table:formula="of:=[.A133]+1" table:style-name="ce16">
            <text:p>71</text:p>
          </table:table-cell>
          <table:table-cell office:value-type="string" table:style-name="ce3">
            <text:p>RICARDO DE LIMA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2" table:formula="of:=[.A134]+1" table:style-name="ce12">
            <text:p>72</text:p>
          </table:table-cell>
          <table:table-cell office:value-type="string" table:style-name="ce25">
            <text:p>RICARDO SYDNEY MARQUES DE MEL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3" table:formula="of:=[.A135]+1" table:style-name="ce16">
            <text:p>73</text:p>
          </table:table-cell>
          <table:table-cell office:value-type="string" table:style-name="ce3">
            <text:p>RICHARD HONORATO DE SOUZ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4" table:formula="of:=[.A136]+1" table:style-name="ce12">
            <text:p>74</text:p>
          </table:table-cell>
          <table:table-cell office:value-type="string" table:style-name="ce25">
            <text:p>RIVALDO VITOR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5" table:formula="of:=[.A137]+1" table:style-name="ce16">
            <text:p>75</text:p>
          </table:table-cell>
          <table:table-cell office:value-type="string" table:style-name="ce3">
            <text:p>RIVANILDO VICENTE HILARI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6" table:formula="of:=[.A138]+1" table:style-name="ce12">
            <text:p>76</text:p>
          </table:table-cell>
          <table:table-cell office:value-type="string" table:style-name="ce25">
            <text:p>ROBERTO FERREIRA DE LIM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7" table:formula="of:=[.A139]+1" table:style-name="ce16">
            <text:p>77</text:p>
          </table:table-cell>
          <table:table-cell office:value-type="string" table:style-name="ce3">
            <text:p>ROGERIO GOMES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8" table:formula="of:=[.A140]+1" table:style-name="ce12">
            <text:p>78</text:p>
          </table:table-cell>
          <table:table-cell office:value-type="string" table:style-name="ce25">
            <text:p>ROSEMBERG CASSIANO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9" table:formula="of:=[.A141]+1" table:style-name="ce16">
            <text:p>79</text:p>
          </table:table-cell>
          <table:table-cell office:value-type="string" table:style-name="ce3">
            <text:p>ROSEVALDO HENRIQUE DE OMEN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0" table:formula="of:=[.A142]+1" table:style-name="ce12">
            <text:p>80</text:p>
          </table:table-cell>
          <table:table-cell office:value-type="string" table:style-name="ce25">
            <text:p>SAMUEL FELIZARD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1" table:formula="of:=[.A143]+1" table:style-name="ce16">
            <text:p>81</text:p>
          </table:table-cell>
          <table:table-cell office:value-type="string" table:style-name="ce3">
            <text:p>SERGIO LUIZ SOARES DE SOUZ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2" table:formula="of:=[.A144]+1" table:style-name="ce12">
            <text:p>82</text:p>
          </table:table-cell>
          <table:table-cell office:value-type="string" table:style-name="ce25">
            <text:p>SIMONE PINHEIR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3" table:formula="of:=[.A145]+1" table:style-name="ce16">
            <text:p>83</text:p>
          </table:table-cell>
          <table:table-cell office:value-type="string" table:style-name="ce3">
            <text:p>TALVANE NEVE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4" table:formula="of:=[.A146]+1" table:style-name="ce12">
            <text:p>84</text:p>
          </table:table-cell>
          <table:table-cell office:value-type="string" table:style-name="ce25">
            <text:p>THAYRONE ROAK DO NASCIMENT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5" table:formula="of:=[.A147]+1" table:style-name="ce16">
            <text:p>85</text:p>
          </table:table-cell>
          <table:table-cell office:value-type="string" table:style-name="ce3">
            <text:p>THYAGO FERREIRA DE LIMA GOME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6" table:formula="of:=[.A148]+1" table:style-name="ce12">
            <text:p>86</text:p>
          </table:table-cell>
          <table:table-cell office:value-type="string" table:style-name="ce25">
            <text:p>TIAGO CALHEIRO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7" table:formula="of:=[.A149]+1" table:style-name="ce16">
            <text:p>87</text:p>
          </table:table-cell>
          <table:table-cell office:value-type="string" table:style-name="ce22">
            <text:p>VALBER ALVES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8" table:formula="of:=[.A150]+1" table:style-name="ce12">
            <text:p>88</text:p>
          </table:table-cell>
          <table:table-cell office:value-type="string" table:style-name="ce25">
            <text:p>WELINGTON GOME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9" table:formula="of:=[.A151]+1" table:style-name="ce16">
            <text:p>89</text:p>
          </table:table-cell>
          <table:table-cell office:value-type="string" table:style-name="ce3">
            <text:p>WELLINGTON DOS SANTOS ALBUQUERQUE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0" table:formula="of:=[.A152]+1" table:style-name="ce12">
            <text:p>90</text:p>
          </table:table-cell>
          <table:table-cell office:value-type="string" table:style-name="ce25">
            <text:p>WELLYNGTON JOSE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6"/>
          <table:table-cell table:style-name="ce23"/>
          <table:table-cell table:number-columns-repeated="2" table:style-name="ce16"/>
          <table:table-cell table:style-name="ce26"/>
          <table:table-cell table:style-name="ce18"/>
          <table:table-cell table:style-name="ce16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27">
            <text:p>ALLAN FELIPE DE MOURA MELO</text:p>
          </table:table-cell>
          <table:table-cell office:value-type="string" table:style-name="ce12">
            <text:p>PRONET TECNOLOGIA E ENGENHARIA LTDA.</text:p>
          </table:table-cell>
          <table:table-cell office:value-type="string" table:style-name="ce12">
            <text:p>40.849.143/0001-97</text:p>
          </table:table-cell>
          <table:table-cell office:value-type="string" table:style-name="ce28">
            <text:p>TECNICO DE ATENDIMENTO CAMPO N2</text:p>
          </table:table-cell>
          <table:table-cell office:value-type="string" table:style-name="ce15">
            <text:p>5870/2021</text:p>
          </table:table-cell>
          <table:table-cell office:value-type="string" table:style-name="ce12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23">
            <text:p>EDUARDO DOS SANTOS MOREIRA</text:p>
          </table:table-cell>
          <table:table-cell office:value-type="string" table:style-name="ce16">
            <text:p>PRONET TECNOLOGIA E ENGENHARIA LTDA.</text:p>
          </table:table-cell>
          <table:table-cell office:value-type="string" table:style-name="ce16">
            <text:p>40.849.143/0001-97</text:p>
          </table:table-cell>
          <table:table-cell office:value-type="string" table:style-name="ce26">
            <text:p>TECNICO DE ATENDIMENTO CAMPO N2</text:p>
          </table:table-cell>
          <table:table-cell office:value-type="string" table:style-name="ce18">
            <text:p>5870/2021</text:p>
          </table:table-cell>
          <table:table-cell office:value-type="string" table:style-name="ce16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27">
            <text:p>EVERTHON RODRIGUES DOS SANTOS</text:p>
          </table:table-cell>
          <table:table-cell office:value-type="string" table:style-name="ce12">
            <text:p>PRONET TECNOLOGIA E ENGENHARIA LTDA.</text:p>
          </table:table-cell>
          <table:table-cell office:value-type="string" table:style-name="ce12">
            <text:p>40.849.143/0001-97</text:p>
          </table:table-cell>
          <table:table-cell office:value-type="string" table:style-name="ce28">
            <text:p>SUPERVISOR DE CONTRATO</text:p>
          </table:table-cell>
          <table:table-cell office:value-type="string" table:style-name="ce15">
            <text:p>5870/2021</text:p>
          </table:table-cell>
          <table:table-cell office:value-type="string" table:style-name="ce12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23">
            <text:p>THIAGO FELLIPE RIBEIRO SALOMÃO</text:p>
          </table:table-cell>
          <table:table-cell office:value-type="string" table:style-name="ce16">
            <text:p>PRONET TECNOLOGIA E ENGENHARIA LTDA.</text:p>
          </table:table-cell>
          <table:table-cell office:value-type="string" table:style-name="ce16">
            <text:p>40.849.143/0001-97</text:p>
          </table:table-cell>
          <table:table-cell office:value-type="string" table:style-name="ce26">
            <text:p>TEC SUP HELPDESK</text:p>
          </table:table-cell>
          <table:table-cell office:value-type="string" table:style-name="ce18">
            <text:p>5870/2021</text:p>
          </table:table-cell>
          <table:table-cell office:value-type="string" table:style-name="ce16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4"/>
          <table:table-cell table:style-name="ce29"/>
          <table:table-cell table:number-columns-repeated="4" table:style-name="ce14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9">
            <text:p>ANA VALDICE CAVALCANTE LIMA ROCHA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ELETROTÉCNICO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ANEXO II - CMP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29">
            <text:p>FABIANO FELIPE DOS SANTOS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ELETRICISTA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9">
            <text:p>FRANCISCO FONTENELE DE CERQUEIRA JÚNIOR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TÉCNICO EM REFRIGERAÇÃO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ANEXO II - CMP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29">
            <text:p>GABRIEL RICARDO DA SILVA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ELETRICISTA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9">
            <text:p>JOSÉ CÍCERO DA SILVA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ASSISTENTE TÉCNICO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29">
            <text:p>JOSÉ CLÁUDIO BARBOSA DA COSTA JÚNIOR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ARQUITETO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 - CMP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9">
            <text:p>JUCELINO DE ASSIS FÉLIX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ASSISTENTE TÉCNICO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29">
            <text:p>LÍGIA DOS SANTOS SILVA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TÉCNICO EM SEGURANÇA DO TRABALHO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 - CMP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style-name="ce19">
            <text:p>MARCOS ANTÔNIO TENÓRIO DE OLIVEIRA LINS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TÉCNICO DE EDIFICAÇÕES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ANEXO II - CMP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29">
            <text:p>MOISÉS SANTOS MOTA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ELETRICISTA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style-name="ce19">
            <text:p>MORGANA DE LARA MEDEIROS DA SILVA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TÉCNICO DE EDIFICAÇÕES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ANEXO II - CMP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29">
            <text:p>RICHENÉIA FELISDÓRIO VIRTUOSO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TÉCNICO DE EDIFICAÇÕES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 - CMP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style-name="ce19">
            <text:p>RILBERT SULLIVAN NATALICIO DO NASCIMENTO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TÉCNICO DE EDIFICAÇÕES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ANEXO II - CMP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29">
            <text:p>ROBESMAN GONÇALVES DE OLIVEIRA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ENGENHEIRO ELETRICISTA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 - CMP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style-name="ce19">
            <text:p>RUCIMEIRE DA SILVA SANTOS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ASSISTENTE ADMINISTRATIVO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ANEXO II - CMP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29">
            <text:p>VALENTINA BESERRA DE SOUZA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ELETROTÉCNICO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 - CMP</text:p>
          </table:table-cell>
          <table:table-cell table:number-columns-repeated="19" table:style-name="ce2"/>
          <table:table-cell table:number-columns-repeated="16358"/>
        </table:table-row>
        <table:table-row table:number-rows-repeated="200" table:style-name="ro3">
          <table:table-cell table:number-columns-repeated="26" table:style-name="ce2"/>
          <table:table-cell table:number-columns-repeated="16358"/>
        </table:table-row>
        <table:table-row table:number-rows-repeated="630" table:style-name="ro4">
          <table:table-cell table:number-columns-repeated="26" table:style-name="ce2"/>
          <table:table-cell table:number-columns-repeated="16358"/>
        </table:table-row>
        <table:table-row table:number-rows-repeated="1047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3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na Maria Vassalo de Vasconcellos Torres</meta:initial-creator>
    <dc:creator>Luciana Maria Vassalo de Vasconcellos Torres</dc:creator>
    <meta:creation-date>2025-03-25T17:16:41Z</meta:creation-date>
    <dc:date>2025-03-26T12:38:33Z</dc:date>
    <meta:print-date>2025-03-26T12:38:28Z</meta:print-date>
  </office:meta>
</office:document-meta>
</file>