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solid" draw:fill-color="#000000"/>
    </style:style>
    <style:style style:name="gr3" style:family="graphic" style:parent-style-name="standard">
      <style:graphic-properties draw:stroke="solid" svg:stroke-width="0.016cm" svg:stroke-color="#000000" draw:stroke-linejoin="miter" svg:stroke-linecap="butt" draw:fill="none" fo:padding-top="0.008cm" fo:padding-bottom="0.008cm" fo:padding-left="0.008cm" fo:padding-right="0.008cm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solid" draw:fill-color="#000000"/>
    </style:style>
    <style:style style:name="P3" style:family="paragraph">
      <loext:graphic-properties draw:fill="none"/>
    </style:style>
  </office:automatic-styles>
  <office:body>
    <office:drawing>
      <draw:page draw:name="page1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path draw:style-name="gr2" draw:text-style-name="P2" draw:layer="layout" svg:width="0.157cm" svg:height="0.106cm" svg:x="2.641cm" svg:y="1.65cm" svg:viewBox="0 0 158 107" svg:d="M107 107v-21c8 0 17-5 25-9 5-5 9-13 9-21 0-13-4-17-9-26-4-4-12-8-21-8-8 0-17 4-21 8-5 4-5 13-5 26 0 0 0 4 0 8h-17c0-4 0-8 0-8 0-17-9-30-26-30-8 0-12 4-16 8-5 5-9 13-9 22 0 8 4 12 9 21 4 4 12 4 25 4v22c-17 0-30-4-38-13-9-9-13-22-13-39 0-12 4-25 13-29 8-9 17-13 29-13 17 0 26 4 30 17 4-9 9-17 13-21 9 0 13-5 22-5 17 0 25 5 34 17 13 9 17 22 17 39 0 12-4 25-13 34-8 9-21 13-38 17z">
          <text:p/>
        </draw:path>
        <draw:path draw:style-name="gr2" draw:text-style-name="P2" draw:layer="layout" svg:width="0.149cm" svg:height="0.051cm" svg:x="2.645cm" svg:y="1.57cm" svg:viewBox="0 0 150 52" svg:d="M26 52c0-13 0-21-4-26-5-4-13-8-22-12v-14h150v18h-107v34z">
          <text:p/>
        </draw:path>
        <draw:polygon draw:style-name="gr2" draw:text-style-name="P2" draw:layer="layout" svg:width="0.161cm" svg:height="0.068cm" svg:x="2.637cm" svg:y="1.464cm" svg:viewBox="0 0 162 69" draw:points="162,69 0,13 0,0 162,52">
          <text:p/>
        </draw:polygon>
        <draw:path draw:style-name="gr2" draw:text-style-name="P2" draw:layer="layout" svg:width="0.149cm" svg:height="0.055cm" svg:x="2.645cm" svg:y="1.392cm" svg:viewBox="0 0 150 56" svg:d="M26 56c0-12 0-25-4-29-5-5-13-9-22-13v-14h150v22h-107v34z">
          <text:p/>
        </draw:path>
        <draw:path draw:style-name="gr2" draw:text-style-name="P2" draw:layer="layout" svg:width="0.153cm" svg:height="0.106cm" svg:x="2.641cm" svg:y="1.24cm" svg:viewBox="0 0 154 107" svg:d="M154 107c-17-5-30-5-39-13-8-4-17-13-21-22l-17-30c-4-8-8-13-12-17-5 0-13-4-17-4-9 0-17 4-21 8-5 5-10 13-10 22 0 12 5 17 14 26 4 4 12 4 25 4v21c-17 0-29-4-39-12-8-9-17-22-17-39 0-13 4-26 13-34 9-9 22-17 35-17 8 0 17 4 25 8 4 5 13 13 17 21l13 26c4 8 12 13 17 17 4 5 8 9 17 14v-86h17z">
          <text:p/>
        </draw:path>
        <draw:polygon draw:style-name="gr2" draw:text-style-name="P2" draw:layer="layout" svg:width="0.161cm" svg:height="0.068cm" svg:x="2.637cm" svg:y="1.168cm" svg:viewBox="0 0 162 69" draw:points="162,69 0,18 0,0 162,56">
          <text:p/>
        </draw:polygon>
        <draw:path draw:style-name="gr2" draw:text-style-name="P2" draw:layer="layout" svg:width="0.153cm" svg:height="0.102cm" svg:x="2.641cm" svg:y="1.066cm" svg:viewBox="0 0 154 103" svg:d="M154 103c-17 0-30-4-39-10-8-8-17-17-21-25l-17-30c-4-8-8-12-12-12-5-5-13-5-17-5-9 0-17 0-21 5-5 8-10 12-10 25 0 9 5 17 14 21 4 4 12 9 25 9v18c-17 0-29-6-39-14-8-9-17-21-17-38 0-13 4-26 13-34s22-13 35-13c8 0 17 0 25 5 4 4 13 12 17 21l13 25c4 9 12 17 17 21 4 4 8 9 17 9v-81h17z">
          <text:p/>
        </draw:path>
        <draw:path draw:style-name="gr2" draw:text-style-name="P2" draw:layer="layout" svg:width="0.157cm" svg:height="0.105cm" svg:x="2.641cm" svg:y="0.944cm" svg:viewBox="0 0 158 106" svg:d="M81 106c-26 0-43-4-60-12-12-9-21-22-21-38 0-18 9-31 21-40 13-8 30-16 55-16 27 0 44 8 61 16 12 9 21 22 21 40 0 12-9 25-21 33-13 13-30 17-56 17zM76 85c44 0 65-8 65-29 0-23-21-35-65-35-38 0-59 12-59 35 0 21 21 29 59 29z">
          <text:p/>
        </draw:path>
        <draw:path draw:style-name="gr2" draw:text-style-name="P2" draw:layer="layout" svg:width="0.153cm" svg:height="0.102cm" svg:x="2.641cm" svg:y="0.829cm" svg:viewBox="0 0 154 103" svg:d="M154 103c-17 0-30-4-39-9-8-4-17-12-21-21l-17-34c-4-4-8-8-12-13-5-5-13-5-17-5-9 0-17 5-21 10-5 4-10 13-10 21s5 17 14 21c4 4 12 9 25 9v21c-17 0-29-4-39-13-8-8-17-21-17-38s4-26 13-39c9-9 22-13 35-13 8 0 17 4 25 9 4 4 13 8 17 17l13 26c4 8 12 17 17 21 4 4 8 9 17 9v-82h17z">
          <text:p/>
        </draw:path>
        <draw:path draw:style-name="gr2" draw:text-style-name="P2" draw:layer="layout" svg:width="0.149cm" svg:height="0.055cm" svg:x="2.645cm" svg:y="0.745cm" svg:viewBox="0 0 150 56" svg:d="M26 56c0-14 0-27-4-31-5-4-13-9-22-13v-12h150v21h-107v35z">
          <text:p/>
        </draw:path>
        <draw:polygon draw:style-name="gr2" draw:text-style-name="P2" draw:layer="layout" svg:width="0.038cm" svg:height="0.102cm" svg:x="2.362cm" svg:y="22.237cm" svg:viewBox="0 0 39 103" draw:points="0,103 39,103 39,0 0,0">
          <text:p/>
        </draw:polygon>
        <draw:path draw:style-name="gr2" draw:text-style-name="P2" draw:layer="layout" svg:width="0.305cm" svg:height="0.275cm" svg:x="2.192cm" svg:y="21.822cm" svg:viewBox="0 0 306 276" svg:d="M306 276l-306-118v-47l306-111v48l-89 30v122l89 34zM179 188v-94l-136 43z">
          <text:p/>
        </draw:path>
        <draw:polygon draw:style-name="gr2" draw:text-style-name="P2" draw:layer="layout" svg:width="0.305cm" svg:height="0.246cm" svg:x="2.192cm" svg:y="21.568cm" svg:viewBox="0 0 306 247" draw:points="0,247 0,0 34,0 34,102 306,102 306,145 34,145 34,247">
          <text:p/>
        </draw:polygon>
        <draw:path draw:style-name="gr2" draw:text-style-name="P2" draw:layer="layout" svg:width="0.322cm" svg:height="0.296cm" svg:x="2.184cm" svg:y="21.247cm" svg:viewBox="0 0 323 297" svg:d="M161 297c-47 0-85-13-115-38-29-26-46-65-46-111 0-47 17-81 46-106 30-30 68-42 111-42 46 0 89 12 119 42 30 25 47 59 47 106 0 46-17 81-47 111-25 25-69 38-115 38zM161 255c34 0 64-9 90-26 21-22 34-47 34-81 0-30-13-55-34-76-21-17-52-30-90-30s-68 13-89 30c-26 16-38 46-38 76 0 34 12 59 34 77 25 21 55 30 93 30z">
          <text:p/>
        </draw:path>
        <draw:path draw:style-name="gr2" draw:text-style-name="P2" draw:layer="layout" svg:width="0.322cm" svg:height="0.271cm" svg:x="2.184cm" svg:y="20.827cm" svg:viewBox="0 0 323 272" svg:d="M199 39v-39c43 5 73 22 90 43 21 25 34 56 34 90 0 42-17 76-47 101-25 26-69 38-115 38-51 0-89-12-119-38-29-29-42-63-42-106 0-34 8-60 25-85 17-21 43-34 72-43v43c-42 8-63 38-63 85 0 30 12 56 34 72 21 17 50 30 93 30 38 0 69-8 90-25s34-43 34-77c0-21-9-43-22-56-12-16-33-25-64-33z">
          <text:p/>
        </draw:path>
        <draw:path draw:style-name="gr2" draw:text-style-name="P2" draw:layer="layout" svg:width="0.322cm" svg:height="0.241cm" svg:x="2.184cm" svg:y="20.548cm" svg:viewBox="0 0 323 242" svg:d="M216 242v-38c47 0 69-29 69-84 0-26-5-47-13-60-9-13-21-18-42-18-10 0-23 0-27 9-8 9-17 26-25 56l-13 63c-4 17-13 34-25 47-13 8-26 17-47 17-30 0-51-9-68-30-17-17-25-46-25-80 0-30 8-55 21-77 17-22 42-34 76-38v42c-42 0-63 26-63 73 0 21 4 38 17 51 8 12 21 17 38 17 8 0 17 0 25-9 4-4 9-17 13-34l21-80c4-22 13-39 25-52 13-13 34-17 57-17 29 0 50 13 67 34s26 52 26 90-13 68-30 89c-21 21-47 29-77 29z">
          <text:p/>
        </draw:path>
        <draw:path draw:style-name="gr2" draw:text-style-name="P2" draw:layer="layout" svg:width="0.314cm" svg:height="0.178cm" svg:x="2.192cm" svg:y="20.345cm" svg:viewBox="0 0 315 179" svg:d="M209 179v-43h21c17 0 30 0 34-8 8-9 13-21 13-39 0-30-17-47-51-47h-226v-42h222c29 0 50 8 67 25 17 13 26 38 26 64s-9 47-22 64c-12 17-33 26-59 26z">
          <text:p/>
        </draw:path>
        <draw:polygon draw:style-name="gr2" draw:text-style-name="P2" draw:layer="layout" svg:width="0.305cm" svg:height="0.25cm" svg:x="2.192cm" svg:y="20.061cm" svg:viewBox="0 0 306 251" draw:points="0,251 0,0 34,0 34,106 306,106 306,144 34,144 34,251">
          <text:p/>
        </draw:polygon>
        <draw:path draw:style-name="gr2" draw:text-style-name="P2" draw:layer="layout" svg:width="0.304cm" svg:height="0.203cm" svg:x="2.197cm" svg:y="19.723cm" svg:viewBox="0 0 305 204" svg:d="M140 153c-8 25-29 38-55 38s-47-8-60-21c-17-17-25-42-25-68 0-25 8-47 21-64 12-21 34-30 59-30 31 0 48 13 60 38 17-29 43-46 77-46 25 0 46 8 63 25 17 21 25 42 25 73 0 30-4 55-21 76-17 17-38 30-67 30-39 0-60-17-77-51zM217 161c16 0 29-4 42-16 8-9 17-26 17-47 0-17-9-31-17-43-13-9-26-17-42-17-17 0-30 8-43 17-8 12-13 26-13 47 0 17 5 30 13 43 13 12 26 16 43 16zM80 153c14 0 22-4 35-13 8-8 13-21 13-38s-5-29-13-39c-9-8-21-13-35-13-17 0-25 5-34 13-8 14-13 26-13 39 0 17 5 30 13 38 9 9 17 13 34 13z">
          <text:p/>
        </draw:path>
        <draw:polygon draw:style-name="gr2" draw:text-style-name="P2" draw:layer="layout" svg:width="0.322cm" svg:height="0.135cm" svg:x="2.184cm" svg:y="19.579cm" svg:viewBox="0 0 323 136" draw:points="323,136 0,29 0,0 323,106">
          <text:p/>
        </draw:polygon>
        <draw:path draw:style-name="gr2" draw:text-style-name="P2" draw:layer="layout" svg:width="0.3cm" svg:height="0.208cm" svg:x="2.197cm" svg:y="19.371cm" svg:viewBox="0 0 301 209" svg:d="M301 209c-34-5-55-13-72-23-21-12-34-29-46-46l-34-64c-9-12-17-21-26-29-8-4-21-9-33-9-17 0-30 9-40 17-12 13-17 26-17 47s5 34 17 42c14 13 31 17 56 17v39c-29 0-56-8-77-26-21-17-29-43-29-76 0-30 8-51 25-68 17-21 39-30 65-30 21 0 33 4 50 13 13 8 21 21 34 38l30 51c8 21 17 34 29 42 9 9 17 17 30 21v-165h38z">
          <text:p/>
        </draw:path>
        <draw:path draw:style-name="gr2" draw:text-style-name="P2" draw:layer="layout" svg:width="0.304cm" svg:height="0.207cm" svg:x="2.197cm" svg:y="19.13cm" svg:viewBox="0 0 305 208" svg:d="M157 208c-51 0-90-8-115-25-30-17-42-47-42-80 0-30 12-56 38-72 25-18 64-31 115-31 47 0 85 8 114 31 26 16 38 42 38 76 0 29-12 55-38 72-25 21-63 29-110 29zM153 166c80 0 123-17 123-59 0-43-43-64-123-64-81 0-120 21-120 64 0 42 39 59 120 59z">
          <text:p/>
        </draw:path>
        <draw:path draw:style-name="gr2" draw:text-style-name="P2" draw:layer="layout" svg:width="0.304cm" svg:height="0.203cm" svg:x="2.197cm" svg:y="18.897cm" svg:viewBox="0 0 305 204" svg:d="M157 204c-51 0-90-8-115-25-30-17-42-42-42-76 0-31 12-56 38-78 25-16 64-25 115-25 47 0 85 9 114 25 26 17 38 43 38 78 0 29-12 55-38 76-25 17-63 25-110 25zM153 166c80 0 123-21 123-63 0-44-43-65-123-65-81 0-120 21-120 65 0 42 39 63 120 63z">
          <text:p/>
        </draw:path>
        <draw:path draw:style-name="gr2" draw:text-style-name="P2" draw:layer="layout" svg:width="0.304cm" svg:height="0.203cm" svg:x="2.197cm" svg:y="18.66cm" svg:viewBox="0 0 305 204" svg:d="M229 200v-34c30-4 47-21 47-56 0-21-13-38-34-51-21-12-47-21-81-21 26 13 39 38 39 72 0 26-9 52-26 69s-42 25-72 25-56-8-73-25c-21-21-29-43-29-73 0-72 46-106 140-106 47 0 89 8 119 25 34 22 46 51 46 85 0 26-4 48-21 65-12 17-29 25-55 25zM102 166c43 0 64-21 64-60 0-21-5-34-17-47-9-8-26-17-51-17-18 0-35 9-48 17-12 13-17 26-17 47 0 18 5 30 17 43 13 9 30 17 52 17z">
          <text:p/>
        </draw:path>
        <draw:polygon draw:style-name="gr2" draw:text-style-name="P2" draw:layer="layout" svg:width="0.038cm" svg:height="0.102cm" svg:x="2.362cm" svg:y="18.406cm" svg:viewBox="0 0 39 103" draw:points="0,103 39,103 39,0 0,0">
          <text:p/>
        </draw:polygon>
        <draw:path draw:style-name="gr2" draw:text-style-name="P2" draw:layer="layout" svg:width="0.334cm" svg:height="0.297cm" svg:x="2.184cm" svg:y="17.957cm" svg:viewBox="0 0 335 298" svg:d="M279 43l30-38 26 16-35 47c13 25 23 51 23 80 0 43-18 81-48 107-25 30-68 43-114 43-47 0-89-13-119-38-29-31-42-65-42-112 0-42 13-80 42-105 26-30 68-43 115-43 50 0 88 13 122 43zM224 115l30-39c-25-21-55-33-93-33s-68 8-93 29c-22 17-34 43-34 76 0 30 12 55 34 77 25 21 55 30 93 30 34 0 63-9 89-26 21-21 34-47 34-81 0-16-5-29-9-46l-25 34z">
          <text:p/>
        </draw:path>
        <draw:path draw:style-name="gr2" draw:text-style-name="P2" draw:layer="layout" svg:width="0.314cm" svg:height="0.237cm" svg:x="2.192cm" svg:y="17.669cm" svg:viewBox="0 0 315 238" svg:d="M0 238v-39h192c30 0 51-8 63-21 13-12 22-34 22-59s-9-42-22-59c-12-13-33-17-63-17h-192v-43h196c34 0 64 9 85 30s34 51 34 93c0 34-13 59-30 85-17 22-47 30-80 30z">
          <text:p/>
        </draw:path>
        <draw:path draw:style-name="gr2" draw:text-style-name="P2" draw:layer="layout" svg:width="0.305cm" svg:height="0.271cm" svg:x="2.192cm" svg:y="17.36cm" svg:viewBox="0 0 306 272" svg:d="M306 272l-306-118v-47l306-107v43l-89 30v123l89 34zM179 183v-93l-136 43z">
          <text:p/>
        </draw:path>
        <draw:path draw:style-name="gr2" draw:text-style-name="P2" draw:layer="layout" svg:width="0.305cm" svg:height="0.245cm" svg:x="2.192cm" svg:y="17.073cm" svg:viewBox="0 0 306 246" svg:d="M306 246h-306v-124c0-38 13-67 38-89 30-25 65-33 112-33 46 0 84 8 110 33 29 22 46 51 46 94zM268 208v-81c0-26-8-47-30-64-16-17-46-21-88-21-34 0-65 4-86 21-17 17-30 38-30 68v77z">
          <text:p/>
        </draw:path>
        <draw:path draw:style-name="gr2" draw:text-style-name="P2" draw:layer="layout" svg:width="0.305cm" svg:height="0.254cm" svg:x="2.192cm" svg:y="16.759cm" svg:viewBox="0 0 306 255" svg:d="M306 0v51c-21 4-46 9-72 9-21 0-38 4-46 12-9 9-13 21-13 38v103h131v42h-306v-145c0-29 5-55 22-72 12-17 33-25 59-25 35 0 60 13 77 42 4-12 8-21 17-25 8-9 21-9 42-13h51c4 0 9 0 17-4 4 0 8-4 13-13zM85 55c-17 0-30 5-38 13-9 8-13 25-13 42v103h107v-94c0-43-17-64-56-64z">
          <text:p/>
        </draw:path>
        <draw:path draw:style-name="gr2" draw:text-style-name="P2" draw:layer="layout" svg:width="0.322cm" svg:height="0.296cm" svg:x="2.184cm" svg:y="16.429cm" svg:viewBox="0 0 323 297" svg:d="M161 297c-47 0-85-13-115-39-29-25-46-63-46-110 0-46 17-80 46-110 30-25 68-38 111-38 46 0 89 13 119 38 30 26 47 64 47 110 0 43-17 81-47 106-25 30-69 43-115 43zM161 254c34 0 64-8 90-25 21-22 34-47 34-81 0-29-13-55-34-76s-52-30-90-30-68 9-89 30c-26 17-38 42-38 76s12 59 34 76c25 22 55 30 93 30z">
          <text:p/>
        </draw:path>
        <draw:path draw:style-name="gr2" draw:text-style-name="P2" draw:layer="layout" svg:width="0.305cm" svg:height="0.25cm" svg:x="2.192cm" svg:y="16.014cm" svg:viewBox="0 0 306 251" svg:d="M306 251h-306v-123c0-42 13-72 38-94 30-25 65-34 112-34 46 0 84 9 110 34 29 22 46 56 46 94zM268 209v-81c0-25-8-46-30-63-16-13-46-22-88-22-34 0-65 9-86 22-17 17-30 38-30 67v77z">
          <text:p/>
        </draw:path>
        <draw:polygon draw:style-name="gr2" draw:text-style-name="P2" draw:layer="layout" svg:width="0.305cm" svg:height="0.229cm" svg:x="2.192cm" svg:y="15.726cm" svg:viewBox="0 0 306 230" draw:points="306,230 0,230 0,5 34,5 34,188 133,188 133,21 166,21 166,188 268,188 268,0 306,0">
          <text:p/>
        </draw:polygon>
        <draw:path draw:style-name="gr2" draw:text-style-name="P2" draw:layer="layout" svg:width="0.305cm" svg:height="0.25cm" svg:x="2.192cm" svg:y="15.307cm" svg:viewBox="0 0 306 251" svg:d="M306 251h-306v-123c0-38 13-72 38-93 30-21 65-35 112-35 46 0 84 14 110 35 29 25 46 55 46 97zM268 209v-77c0-25-8-46-30-63-16-17-46-25-88-25-34 0-65 8-86 25-17 13-30 38-30 68v72z">
          <text:p/>
        </draw:path>
        <draw:polygon draw:style-name="gr2" draw:text-style-name="P2" draw:layer="layout" svg:width="0.305cm" svg:height="0.224cm" svg:x="2.192cm" svg:y="15.024cm" svg:viewBox="0 0 306 225" draw:points="306,225 0,225 0,4 34,4 34,187 133,187 133,17 166,17 166,187 268,187 268,0 306,0">
          <text:p/>
        </draw:polygon>
        <draw:polygon draw:style-name="gr2" draw:text-style-name="P2" draw:layer="layout" svg:width="0.305cm" svg:height="0.245cm" svg:x="2.192cm" svg:y="14.753cm" svg:viewBox="0 0 306 246" draw:points="0,246 0,0 34,0 34,102 306,102 306,145 34,145 34,246">
          <text:p/>
        </draw:polygon>
        <draw:path draw:style-name="gr2" draw:text-style-name="P2" draw:layer="layout" svg:width="0.305cm" svg:height="0.271cm" svg:x="2.192cm" svg:y="14.469cm" svg:viewBox="0 0 306 272" svg:d="M306 272l-306-115v-47l306-110v42l-89 30v123l89 34zM179 182v-93l-136 42z">
          <text:p/>
        </draw:path>
        <draw:polygon draw:style-name="gr2" draw:text-style-name="P2" draw:layer="layout" svg:width="0.305cm" svg:height="0.195cm" svg:x="2.192cm" svg:y="14.236cm" svg:viewBox="0 0 306 196" draw:points="0,196 0,154 268,154 268,0 306,0 306,196">
          <text:p/>
        </draw:polygon>
        <draw:polygon draw:style-name="gr2" draw:text-style-name="P2" draw:layer="layout" svg:width="0.305cm" svg:height="0.237cm" svg:x="2.192cm" svg:y="13.957cm" svg:viewBox="0 0 306 238" draw:points="0,238 0,200 124,200 124,42 0,42 0,0 306,0 306,42 162,42 162,200 306,200 306,238">
          <text:p/>
        </draw:polygon>
        <draw:path draw:style-name="gr2" draw:text-style-name="P2" draw:layer="layout" svg:width="0.305cm" svg:height="0.275cm" svg:x="2.192cm" svg:y="13.644cm" svg:viewBox="0 0 306 276" svg:d="M306 276l-306-120v-46l306-110v46l-89 30v122l89 34zM179 186v-98l-136 47z">
          <text:p/>
        </draw:path>
        <draw:polygon draw:style-name="gr2" draw:text-style-name="P2" draw:layer="layout" svg:width="0.305cm" svg:height="0.292cm" svg:x="2.192cm" svg:y="13.318cm" svg:viewBox="0 0 306 293" draw:points="0,293 0,232 255,148 0,59 0,0 306,0 306,42 47,42 306,127 306,165 47,254 306,254 306,293">
          <text:p/>
        </draw:polygon>
        <draw:polygon draw:style-name="gr2" draw:text-style-name="P2" draw:layer="layout" svg:width="0.305cm" svg:height="0.225cm" svg:x="2.192cm" svg:y="13.025cm" svg:viewBox="0 0 306 226" draw:points="306,226 0,226 0,5 34,5 34,188 133,188 133,17 166,17 166,188 268,188 268,0 306,0">
          <text:p/>
        </draw:polygon>
        <draw:polygon draw:style-name="gr2" draw:text-style-name="P2" draw:layer="layout" svg:width="0.305cm" svg:height="0.242cm" svg:x="2.192cm" svg:y="12.733cm" svg:viewBox="0 0 306 243" draw:points="0,243 0,192 247,38 0,38 0,0 306,0 306,47 55,200 306,200 306,243">
          <text:p/>
        </draw:polygon>
        <draw:polygon draw:style-name="gr2" draw:text-style-name="P2" draw:layer="layout" svg:width="0.305cm" svg:height="0.245cm" svg:x="2.192cm" svg:y="12.45cm" svg:viewBox="0 0 306 246" draw:points="0,246 0,0 34,0 34,101 306,101 306,139 34,139 34,246">
          <text:p/>
        </draw:polygon>
        <draw:path draw:style-name="gr2" draw:text-style-name="P2" draw:layer="layout" svg:width="0.322cm" svg:height="0.296cm" svg:x="2.184cm" svg:y="12.128cm" svg:viewBox="0 0 323 297" svg:d="M161 297c-47 0-85-12-115-38-29-25-46-63-46-111 0-46 17-80 46-110 30-25 68-38 111-38 46 0 89 13 119 38 30 30 47 64 47 110 0 48-17 82-47 111-25 26-69 38-115 38zM161 255c34 0 64-8 90-25 21-22 34-47 34-82 0-29-13-55-34-76s-52-30-90-30-68 9-89 30c-26 17-38 42-38 76 0 35 12 60 34 77 25 22 55 30 93 30z">
          <text:p/>
        </draw:path>
        <draw:path draw:style-name="gr2" draw:text-style-name="P2" draw:layer="layout" svg:width="0.305cm" svg:height="0.25cm" svg:x="2.192cm" svg:y="11.713cm" svg:viewBox="0 0 306 251" svg:d="M306 251h-306v-123c0-43 13-73 38-94 30-25 65-34 112-34 46 0 84 9 110 34 29 21 46 55 46 94zM268 209v-81c0-26-8-47-30-60-16-17-46-26-88-26-34 0-65 9-86 22-17 17-30 38-30 68v77z">
          <text:p/>
        </draw:path>
        <draw:polygon draw:style-name="gr2" draw:text-style-name="P2" draw:layer="layout" svg:width="0.305cm" svg:height="0.229cm" svg:x="2.192cm" svg:y="11.425cm" svg:viewBox="0 0 306 230" draw:points="306,230 0,230 0,4 34,4 34,188 133,188 133,21 166,21 166,188 268,188 268,0 306,0">
          <text:p/>
        </draw:polygon>
        <draw:path draw:style-name="gr2" draw:text-style-name="P2" draw:layer="layout" svg:width="0.305cm" svg:height="0.229cm" svg:x="2.192cm" svg:y="11.027cm" svg:viewBox="0 0 306 230" svg:d="M0 230v-140c0-25 9-46 22-64 16-17 38-26 63-26 31 0 52 9 69 26 12 18 21 39 21 64v98h131v42zM34 188h107v-81c0-42-17-63-56-63-34 0-51 21-51 59z">
          <text:p/>
        </draw:path>
        <draw:path draw:style-name="gr2" draw:text-style-name="P2" draw:layer="layout" svg:width="0.305cm" svg:height="0.249cm" svg:x="2.192cm" svg:y="10.723cm" svg:viewBox="0 0 306 250" svg:d="M306 0v50c-21 5-46 5-72 5-21 0-38 4-46 12-9 9-13 21-13 44v97h131v42h-306v-139c0-35 5-61 22-78 12-17 33-25 59-25 35 0 60 17 77 42 4-12 8-21 17-25 8-4 21-9 42-9l51-4c4 0 9 0 17 0 4-4 8-8 13-12zM85 50c-17 0-30 5-38 17-9 9-13 21-13 38v103h107v-93c0-44-17-65-56-65z">
          <text:p/>
        </draw:path>
        <draw:path draw:style-name="gr2" draw:text-style-name="P2" draw:layer="layout" svg:width="0.322cm" svg:height="0.301cm" svg:x="2.184cm" svg:y="10.388cm" svg:viewBox="0 0 323 302" svg:d="M161 302c-47 0-85-17-115-44-29-25-46-63-46-110 0-46 17-80 46-106 30-29 68-42 111-42 46 0 89 13 119 42 30 26 47 60 47 106 0 47-17 81-47 110-25 27-69 44-115 44zM161 258c34 0 64-12 90-29 21-17 34-47 34-81 0-29-13-55-34-72-21-21-52-34-90-34s-68 13-89 30c-26 21-38 47-38 76 0 34 12 60 34 81 25 17 55 29 93 29z">
          <text:p/>
        </draw:path>
        <draw:path draw:style-name="gr2" draw:text-style-name="P2" draw:layer="layout" svg:width="0.322cm" svg:height="0.279cm" svg:x="2.184cm" svg:y="10.075cm" svg:viewBox="0 0 323 280" svg:d="M182 136h-34v-136h166v29l-38 9c13 8 21 25 30 42 8 17 17 39 17 61 0 42-17 76-47 101-30 26-69 38-111 38-47 0-89-12-119-38-29-25-46-59-46-106 0-35 8-60 25-85 17-26 43-38 72-43v38c-21 9-38 17-46 34-9 13-17 35-17 56 0 30 12 55 34 72 21 21 55 30 93 30s69-9 90-26c21-16 34-42 34-76 0-30-9-52-26-68-17-17-43-26-77-26z">
          <text:p/>
        </draw:path>
        <draw:path draw:style-name="gr2" draw:text-style-name="P2" draw:layer="layout" svg:width="0.305cm" svg:height="0.25cm" svg:x="2.192cm" svg:y="9.757cm" svg:viewBox="0 0 306 251" svg:d="M306 0v51c-21 4-46 9-72 9-21 0-38 4-46 8-9 9-13 26-13 43v102h131v38h-306v-140c0-34 5-60 22-73 12-17 33-25 59-25 35 0 60 13 77 42 4-12 8-21 17-29 8-5 21-9 42-9h51c4 0 9-4 17-4 4 0 8-4 13-13zM85 55c-17 0-30 5-38 13-9 9-13 22-13 39v106h107v-97c0-39-17-61-56-61z">
          <text:p/>
        </draw:path>
        <draw:path draw:style-name="gr2" draw:text-style-name="P2" draw:layer="layout" svg:width="0.305cm" svg:height="0.271cm" svg:x="2.192cm" svg:y="9.461cm" svg:viewBox="0 0 306 272" svg:d="M306 272l-306-114v-48l306-110v47l-89 29v124l89 30zM179 187v-98l-136 47z">
          <text:p/>
        </draw:path>
        <draw:polygon draw:style-name="gr2" draw:text-style-name="P2" draw:layer="layout" svg:width="0.305cm" svg:height="0.292cm" svg:x="2.192cm" svg:y="9.135cm" svg:viewBox="0 0 306 293" draw:points="0,293 0,234 255,145 0,59 0,0 306,0 306,38 47,38 306,128 306,166 47,255 306,255 306,293">
          <text:p/>
        </draw:polygon>
        <draw:path draw:style-name="gr2" draw:text-style-name="P2" draw:layer="layout" svg:width="0.305cm" svg:height="0.275cm" svg:x="2.192cm" svg:y="8.826cm" svg:viewBox="0 0 306 276" svg:d="M306 276l-306-118v-48l306-110v47l-89 29v124l89 34zM179 187v-98l-136 47z">
          <text:p/>
        </draw:path>
        <draw:path draw:style-name="gr2" draw:text-style-name="P2" draw:layer="layout" svg:width="0.322cm" svg:height="0.241cm" svg:x="2.184cm" svg:y="8.564cm" svg:viewBox="0 0 323 242" svg:d="M216 242v-39c47-5 69-34 69-89 0-26-5-43-13-55-9-13-21-21-42-21-10 0-23 4-27 12-8 5-17 26-25 51l-13 64c-4 21-13 38-25 46-13 13-26 17-47 17-30 0-51-8-68-25-17-21-25-47-25-81s8-59 21-80c17-21 42-34 76-34v38c-42 4-63 30-63 76 0 21 4 38 17 51 8 9 21 17 38 17 8 0 17-4 25-8 4-9 9-17 13-34l21-81c4-25 13-42 25-51 13-12 34-16 57-16 29 0 50 8 67 29s26 55 26 89c0 42-13 72-30 89-21 21-47 35-77 35z">
          <text:p/>
        </draw:path>
        <draw:polygon draw:style-name="gr2" draw:text-style-name="P2" draw:layer="layout" svg:width="0.038cm" svg:height="0.102cm" svg:x="2.362cm" svg:y="8.301cm" svg:viewBox="0 0 39 103" draw:points="0,103 39,103 39,0 0,0">
          <text:p/>
        </draw:polygon>
        <draw:path draw:style-name="gr2" draw:text-style-name="P2" draw:layer="layout" svg:width="0.3cm" svg:height="0.203cm" svg:x="2.197cm" svg:y="7.95cm" svg:viewBox="0 0 301 204" svg:d="M301 204c-34 0-55-9-72-17-21-13-34-30-46-47l-34-63c-9-14-17-22-26-31-8-4-21-8-33-8-17 0-30 8-40 17-12 12-17 26-17 47 0 17 5 34 17 43 14 8 31 17 56 17v38c-29 0-56-9-77-26s-29-42-29-76c0-31 8-52 25-73 17-17 39-25 65-25 21 0 33 4 50 12 13 9 21 22 34 38l30 52c8 17 17 34 29 43 9 8 17 17 30 17v-162h38z">
          <text:p/>
        </draw:path>
        <draw:path draw:style-name="gr2" draw:text-style-name="P2" draw:layer="layout" svg:width="0.304cm" svg:height="0.208cm" svg:x="2.197cm" svg:y="7.708cm" svg:viewBox="0 0 305 209" svg:d="M157 209c-51 0-90-9-115-26-30-21-42-46-42-80 0-30 12-56 38-73 25-21 64-30 115-30 47 0 85 9 114 26 26 17 38 43 38 77s-12 59-38 76c-25 21-63 30-110 30zM153 166c80 0 123-21 123-59 0-42-43-64-123-64-81 0-120 22-120 60 0 42 39 63 120 63z">
          <text:p/>
        </draw:path>
        <draw:path draw:style-name="gr2" draw:text-style-name="P2" draw:layer="layout" svg:width="0.3cm" svg:height="0.203cm" svg:x="2.197cm" svg:y="7.48cm" svg:viewBox="0 0 301 204" svg:d="M301 204c-34 0-55-8-72-21-21-9-34-26-46-47l-34-60c-9-13-17-25-26-30-8-4-21-8-33-8-17 0-30 4-40 17-12 13-17 25-17 42 0 21 5 39 17 48 14 8 31 12 56 17v34c-29 0-56-9-77-26-21-13-29-43-29-77 0-25 8-51 25-68s39-25 65-25c21 0 33 4 50 12 13 9 21 22 34 39l30 50c8 17 17 30 29 44 9 8 17 12 30 17v-162h38z">
          <text:p/>
        </draw:path>
        <draw:path draw:style-name="gr2" draw:text-style-name="P2" draw:layer="layout" svg:width="0.296cm" svg:height="0.11cm" svg:x="2.201cm" svg:y="7.306cm" svg:viewBox="0 0 297 111" svg:d="M56 111c0-25-4-46-13-55-8-12-21-21-43-25v-31h297v44h-211v67z">
          <text:p/>
        </draw:path>
        <draw:path draw:style-name="gr2" draw:text-style-name="P2" draw:layer="layout" svg:width="0.153cm" svg:height="0.114cm" svg:x="2.641cm" svg:y="3.395cm" svg:viewBox="0 0 154 115" svg:d="M0 115v-69c0-17 4-25 13-34 4-8 18-12 30-12 13 0 26 4 34 12 9 9 13 17 13 30v52h64v21zM17 94h52v-44c0-21-9-29-26-29-16 0-26 8-26 29z">
          <text:p/>
        </draw:path>
        <draw:path draw:style-name="gr2" draw:text-style-name="P2" draw:layer="layout" svg:width="0.115cm" svg:height="0.106cm" svg:x="2.679cm" svg:y="3.272cm" svg:viewBox="0 0 116 107" svg:d="M59 107c-16 0-33-5-42-13-13-13-17-25-17-38 0-17 4-31 13-39 13-9 25-17 46-17 17 0 30 8 43 17 8 8 14 22 14 39 0 13-6 25-14 34-13 12-26 17-43 17zM59 86c9 0 22 0 30-9 9-4 13-13 13-21 0-9-4-17-13-27-8-4-17-8-30-8-12 0-25 4-33 8-5 5-9 14-9 27 0 8 0 17 9 21 8 9 17 9 33 9z">
          <text:p/>
        </draw:path>
        <draw:path draw:style-name="gr2" draw:text-style-name="P2" draw:layer="layout" svg:width="0.115cm" svg:height="0.089cm" svg:x="2.679cm" svg:y="3.17cm" svg:viewBox="0 0 116 90" svg:d="M81 90v-17c12 0 21-8 21-29 0-10-4-14-4-18-5-5-9-9-17-9-5 0-5 0-9 4 0 5-4 9-4 17l-9 23c-4 16-12 25-25 25-8 0-17 0-25-9-9-8-9-16-9-33 0-10 0-23 9-27 4-8 12-13 25-13v17c-13 0-17 9-17 27 0 13 4 21 13 21 4 0 8 0 13-4 0-4 0-9 4-17l4-18c4-13 4-17 8-26 5-4 13-4 22-4 8 0 17 4 25 9 10 8 10 21 10 35 0 17 0 25-10 33-4 9-13 13-25 13z">
          <text:p/>
        </draw:path>
        <draw:path draw:style-name="gr2" draw:text-style-name="P2" draw:layer="layout" svg:width="0.153cm" svg:height="0.017cm" svg:x="2.641cm" svg:y="3.128cm" svg:viewBox="0 0 154 18" svg:d="M39 18v-18h115v18zM0 18v-18h22v18z">
          <text:p/>
        </draw:path>
        <draw:path draw:style-name="gr2" draw:text-style-name="P2" draw:layer="layout" svg:width="0.161cm" svg:height="0.093cm" svg:x="2.679cm" svg:y="3.014cm" svg:viewBox="0 0 162 94" svg:d="M72 18v-18c13 0 26 4 34 13 9 9 9 17 9 34 0 13-5 26-13 34-9 9-26 13-43 13-16 0-33-4-42-13-13-8-17-21-17-38 0-13 0-21 9-30 4-5 17-9 29-13v18c-17 4-21 12-21 25s0 21 9 25c8 5 17 9 33 9 13 0 22-4 30-9 9-4 13-12 13-21 0-13-9-25-30-29zM154 73l-9-5c4-4 4-8 4-12 0-9 0-13-8-13-4 0-9 4-9 13 0 0 0 4 5 4v4h-5l-17-13v-8l13 8c-4 0-4-4-4-4 0-8 4-13 4-13 4-4 9-8 13-8s8 4 13 8c4 5 8 9 8 17 0 9-4 13-8 22z">
          <text:p/>
        </draw:path>
        <draw:path draw:style-name="gr2" draw:text-style-name="P2" draw:layer="layout" svg:width="0.157cm" svg:height="0.106cm" svg:x="2.637cm" svg:y="2.895cm" svg:viewBox="0 0 158 107" svg:d="M76 103c-21-6-34-18-34-48 0-13 0-21 9-30 4-8 12-12 21-12h64c5 0 5 0 5 0 4 0 4-4 4-4 0 0 0-5 0-9h13c0 4 0 9 0 13s0 8-5 12c0 5-4 5-12 5 12 12 17 25 17 42 0 9 0 17-5 21-8 10-17 14-25 14-21 0-34-14-34-35l-5-30c0-4-4-8-4-8-5 0-5 0-9 0-13 0-21 4-21 21 0 13 4 17 8 21 0 5 9 5 13 9zM98 34c4 0 4 8 9 17 0 8 0 13 0 13 0 17 8 21 17 21 12 0 21-4 21-17 0-9-4-17-9-26-4-8-12-8-17-8zM25 93c-12-4-21-12-21-21 0-8 0-13 4-17 0-8 5-13 5-17s-5-8-13-8v-9c17 0 25 9 25 21 0 0 0 9-4 13-4 9-4 13-4 17s4 9 8 9z">
          <text:p/>
        </draw:path>
        <draw:path draw:style-name="gr2" draw:text-style-name="P2" draw:layer="layout" svg:width="0.115cm" svg:height="0.101cm" svg:x="2.679cm" svg:y="2.781cm" svg:viewBox="0 0 116 102" svg:d="M59 102c-16 0-33-5-42-13-13-9-17-21-17-38s4-30 13-39c13-8 25-12 46-12 17 0 30 4 43 12 8 9 14 22 14 39 0 12-6 25-14 38-13 8-26 13-43 13zM59 84c9 0 22-4 30-8 9-8 13-17 13-25 0-9-4-17-13-22-8-8-17-12-30-12-12 0-25 4-33 8-5 9-9 13-9 26 0 8 0 17 9 25 8 4 17 8 33 8z">
          <text:p/>
        </draw:path>
        <draw:path draw:style-name="gr2" draw:text-style-name="P2" draw:layer="layout" svg:width="0.115cm" svg:height="0.098cm" svg:x="2.679cm" svg:y="2.607cm" svg:viewBox="0 0 116 99" svg:d="M64 82c12 0 21-5 25-9 9-4 13-14 13-26 0-9-4-13-9-17-4-9-8-13-12-13v-17c8 0 17 9 25 17 10 9 10 17 10 30 0 18-6 30-14 39-9 8-26 13-43 13-16 0-33-5-42-13-13-9-17-21-17-39 0-17 4-30 13-34 13-9 30-13 51-13zM47 82v-65c-9 0-17 4-26 9-4 8-4 12-4 21 0 8 0 18 9 22 4 8 12 13 21 13z">
          <text:p/>
        </draw:path>
        <draw:path draw:style-name="gr2" draw:text-style-name="P2" draw:layer="layout" svg:width="0.115cm" svg:height="0.148cm" svg:x="2.679cm" svg:y="2.434cm" svg:viewBox="0 0 116 149" svg:d="M0 149v-17h17c-13-9-17-21-17-34s4-21 17-30c-13-8-17-17-17-29 0-13 0-21 9-26 4-9 17-13 29-13h78v22h-73c-17 0-26 4-26 17 0 8 0 12 4 21 9 4 13 8 26 8h69v17h-82c-13 0-17 5-17 17 0 9 0 17 9 21 4 5 12 9 25 9h65v17z">
          <text:p/>
        </draw:path>
        <draw:path draw:style-name="gr2" draw:text-style-name="P2" draw:layer="layout" svg:width="0.111cm" svg:height="0.021cm" svg:x="2.683cm" svg:y="2.379cm" svg:viewBox="0 0 112 22" svg:d="M86 22v-22h26v22zM0 22v-22h23v22z">
          <text:p/>
        </draw:path>
        <draw:path draw:style-name="gr2" draw:text-style-name="P2" draw:layer="layout" svg:width="0.241cm" svg:height="0.186cm" svg:x="1.316cm" svg:y="18.046cm" svg:viewBox="0 0 242 187" svg:d="M166 187v-46c21 0 34-17 34-51 0-31-8-43-25-43-13 0-22 8-30 29l-13 56c-4 17-12 30-21 39-8 8-21 12-38 12-21 0-38-8-51-21-13-17-22-38-22-68 0-26 9-47 22-60 13-17 30-25 55-25v42c-25 4-38 21-38 48 0 12 4 21 9 29 4 9 12 13 21 13 4 0 8-4 13-9 4-4 8-8 8-17l17-56c4-21 13-38 21-46 9-9 21-13 38-13 21 0 43 9 55 21 13 17 21 38 21 69 0 30-8 51-21 72-12 17-34 25-55 25z">
          <text:p/>
        </draw:path>
        <draw:polygon draw:style-name="gr2" draw:text-style-name="P2" draw:layer="layout" svg:width="0.229cm" svg:height="0.173cm" svg:x="1.32cm" svg:y="17.835cm" svg:viewBox="0 0 230 174" draw:points="230,174 0,174 0,4 43,4 43,128 89,128 89,12 132,12 132,128 192,128 192,0 230,0">
          <text:p/>
        </draw:polygon>
        <draw:path draw:style-name="gr2" draw:text-style-name="P2" draw:layer="layout" svg:width="0.241cm" svg:height="0.199cm" svg:x="1.316cm" svg:y="17.606cm" svg:viewBox="0 0 242 200" svg:d="M158 46v-46c25 4 46 13 59 30 17 16 25 38 25 67 0 31-12 56-33 77-17 17-47 26-89 26-34 0-64-9-85-26-21-21-35-46-35-77 0-29 9-51 22-67 13-17 34-26 60-30v46c-13 5-26 9-30 17-9 9-9 17-9 30 0 21 5 35 22 43 12 13 33 17 59 17 21 0 38-4 55-12 13-9 21-27 21-44 0-12-4-21-8-29-5-13-17-17-34-22z">
          <text:p/>
        </draw:path>
        <draw:path draw:style-name="gr2" draw:text-style-name="P2" draw:layer="layout" svg:width="0.229cm" svg:height="0.195cm" svg:x="1.32cm" svg:y="17.373cm" svg:viewBox="0 0 230 196" svg:d="M230 0v55c-13 4-25 4-38 4h-17c-14 0-22 5-27 9-4 4-8 13-8 29v51h90v48h-230v-120c0-21 9-38 21-51 9-12 26-21 47-21 25 0 42 13 55 38 4-12 9-21 21-25 9-4 22-4 39-4h13c9 0 13 0 17-4 8 0 8-5 13-9zM72 55c-21 0-29 9-29 34v59h59v-59c0-21-9-34-30-34z">
          <text:p/>
        </draw:path>
        <draw:polygon draw:style-name="gr2" draw:text-style-name="P2" draw:layer="layout" svg:width="0.229cm" svg:height="0.173cm" svg:x="1.32cm" svg:y="17.166cm" svg:viewBox="0 0 230 174" draw:points="230,174 0,174 0,4 43,4 43,128 89,128 89,12 132,12 132,128 192,128 192,0 230,0">
          <text:p/>
        </draw:polygon>
        <draw:polygon draw:style-name="gr2" draw:text-style-name="P2" draw:layer="layout" svg:width="0.229cm" svg:height="0.186cm" svg:x="1.32cm" svg:y="16.958cm" svg:viewBox="0 0 230 187" draw:points="0,187 0,0 43,0 43,73 230,73 230,120 43,120 43,187">
          <text:p/>
        </draw:polygon>
        <draw:path draw:style-name="gr2" draw:text-style-name="P2" draw:layer="layout" svg:width="0.229cm" svg:height="0.216cm" svg:x="1.32cm" svg:y="16.734cm" svg:viewBox="0 0 230 217" svg:d="M230 217l-230-82v-55l230-80v51l-47 12v86l47 17zM144 135v-55l-89 26z">
          <text:p/>
        </draw:path>
        <draw:path draw:style-name="gr2" draw:text-style-name="P2" draw:layer="layout" svg:width="0.229cm" svg:height="0.195cm" svg:x="1.32cm" svg:y="16.509cm" svg:viewBox="0 0 230 196" svg:d="M230 0v56c-13 4-25 4-38 4h-17c-14 0-22 4-27 8-4 4-8 14-8 31v51h90v46h-230v-119c0-21 9-38 21-51 9-13 26-21 47-21 25 0 42 12 55 38 4-13 9-21 21-26 9-4 22-4 39-4h13c9 0 13 0 17-4 8 0 8-4 13-9zM72 56c-21 0-29 8-29 34v60h59v-60c0-22-9-34-30-34z">
          <text:p/>
        </draw:path>
        <draw:polygon draw:style-name="gr2" draw:text-style-name="P2" draw:layer="layout" svg:width="0.229cm" svg:height="0.047cm" svg:x="1.32cm" svg:y="16.433cm" svg:viewBox="0 0 230 48" draw:points="0,48 230,48 230,0 0,0">
          <text:p/>
        </draw:polygon>
        <draw:path draw:style-name="gr2" draw:text-style-name="P2" draw:layer="layout" svg:width="0.229cm" svg:height="0.22cm" svg:x="1.32cm" svg:y="16.184cm" svg:viewBox="0 0 230 221" svg:d="M230 221l-230-82v-55l230-84v55l-47 12v85l47 17zM144 139v-55l-89 26z">
          <text:p/>
        </draw:path>
        <draw:path draw:style-name="gr2" draw:text-style-name="P2" draw:layer="layout" svg:width="0.229cm" svg:height="0.195cm" svg:x="1.32cm" svg:y="15.874cm" svg:viewBox="0 0 230 196" svg:d="M230 196h-230v-102c0-30 13-51 30-68s47-26 85-26c33 0 60 9 85 26 21 17 30 38 30 72zM192 150v-48c0-17-9-30-21-38-14-8-31-13-56-13-47 0-72 17-72 51v48z">
          <text:p/>
        </draw:path>
        <draw:polygon draw:style-name="gr2" draw:text-style-name="P2" draw:layer="layout" svg:width="0.229cm" svg:height="0.174cm" svg:x="1.32cm" svg:y="15.667cm" svg:viewBox="0 0 230 175" draw:points="230,175 0,175 0,4 43,4 43,127 89,127 89,13 132,13 132,127 192,127 192,0 230,0">
          <text:p/>
        </draw:polygon>
        <draw:path draw:style-name="gr2" draw:text-style-name="P2" draw:layer="layout" svg:width="0.241cm" svg:height="0.216cm" svg:x="1.316cm" svg:y="15.333cm" svg:viewBox="0 0 242 217" svg:d="M124 217c-38 0-68-9-89-26-21-21-35-46-35-80s9-60 31-82c21-21 51-29 89-29s67 8 89 29c21 18 33 48 33 82 0 29-12 59-33 76-22 21-47 30-85 30zM120 170c25 0 42-4 59-17 13-8 21-25 21-42 0-21-4-34-21-47-13-13-30-17-59-17-22 0-43 4-55 17-17 9-26 26-26 47 0 17 9 29 21 42 17 13 34 17 60 17z">
          <text:p/>
        </draw:path>
        <draw:path draw:style-name="gr2" draw:text-style-name="P2" draw:layer="layout" svg:width="0.229cm" svg:height="0.195cm" svg:x="1.32cm" svg:y="15.1cm" svg:viewBox="0 0 230 196" svg:d="M230 0v55c-13 4-25 4-38 4h-17c-14 0-22 4-27 9-4 4-8 12-8 29v52h90v47h-230v-120c0-21 9-38 21-51 9-13 26-21 47-21 25 0 42 13 55 38 4-13 9-21 21-25 9-5 22-5 39-5h13c9 0 13 0 17-4 8 0 8-4 13-8zM72 55c-21 0-29 8-29 29v65h59v-60c0-21-9-34-30-34z">
          <text:p/>
        </draw:path>
        <draw:path draw:style-name="gr2" draw:text-style-name="P2" draw:layer="layout" svg:width="0.309cm" svg:height="0.203cm" svg:x="1.316cm" svg:y="14.871cm" svg:viewBox="0 0 310 204" svg:d="M158 52v-52c25 4 46 17 59 34 17 18 25 39 25 65 0 33-12 59-33 76-17 21-47 29-89 29-34 0-65-8-86-29-21-17-34-43-34-76 0-26 9-47 21-65 13-17 34-30 61-34v52c-14 4-27 8-31 17-9 8-9 17-9 30 0 16 5 33 22 42 13 8 34 17 60 17 21 0 38-4 55-17 13-9 21-21 21-42 0-9-4-22-8-30-5-9-17-13-34-17zM302 145l-17-4c4-13 4-21 4-26 0-4 0-8 0-12-4-4-9-4-13-4s-4 0-8 4c0 0 0 4 0 8s0 9 0 13l-4 8-30-17v-21l21 13c-4-4-4-8-4-8 0-9 4-17 8-22 5-4 13-8 17-8 9 0 17 4 26 13 4 4 8 17 8 29 0 9-4 21-8 34z">
          <text:p/>
        </draw:path>
        <draw:path draw:style-name="gr2" draw:text-style-name="P2" draw:layer="layout" svg:width="0.229cm" svg:height="0.22cm" svg:x="1.32cm" svg:y="14.634cm" svg:viewBox="0 0 230 221" svg:d="M230 221l-230-85v-55l230-81v51l-47 17v85l47 16zM144 140v-59l-89 29z">
          <text:p/>
        </draw:path>
        <draw:polygon draw:style-name="gr2" draw:text-style-name="P2" draw:layer="layout" svg:width="0.229cm" svg:height="0.22cm" svg:x="1.32cm" svg:y="14.389cm" svg:viewBox="0 0 230 221" draw:points="0,221 0,149 183,111 0,68 0,0 230,0 230,43 38,43 230,85 230,132 38,174 230,174 230,221">
          <text:p/>
        </draw:polygon>
        <draw:polygon draw:style-name="gr2" draw:text-style-name="P2" draw:layer="layout" svg:width="0.229cm" svg:height="0.174cm" svg:x="1.32cm" svg:y="14.168cm" svg:viewBox="0 0 230 175" draw:points="230,175 0,175 0,5 43,5 43,128 89,128 89,13 132,13 132,128 192,128 192,0 230,0">
          <text:p/>
        </draw:polygon>
        <draw:polygon draw:style-name="gr2" draw:text-style-name="P2" draw:layer="layout" svg:width="0.229cm" svg:height="0.182cm" svg:x="1.32cm" svg:y="13.948cm" svg:viewBox="0 0 230 183" draw:points="0,183 0,136 161,43 0,43 0,0 230,0 230,47 68,140 230,140 230,183">
          <text:p/>
        </draw:polygon>
        <draw:polygon draw:style-name="gr2" draw:text-style-name="P2" draw:layer="layout" svg:width="0.229cm" svg:height="0.187cm" svg:x="1.32cm" svg:y="13.732cm" svg:viewBox="0 0 230 188" draw:points="0,188 0,0 43,0 43,72 230,72 230,119 43,119 43,188">
          <text:p/>
        </draw:polygon>
        <draw:path draw:style-name="gr2" draw:text-style-name="P2" draw:layer="layout" svg:width="0.241cm" svg:height="0.215cm" svg:x="1.316cm" svg:y="13.5cm" svg:viewBox="0 0 242 216" svg:d="M124 216c-38 0-68-8-89-29-21-17-35-43-35-77s9-60 31-81c21-21 51-29 89-29s67 8 89 29c21 17 33 47 33 81 0 29-12 56-33 77-22 21-47 29-85 29zM120 170c25 0 42-4 59-18 13-8 21-25 21-42 0-22-4-34-21-47-13-13-30-17-59-17-22 0-43 4-55 17-17 9-26 25-26 47 0 17 9 29 21 42 17 14 34 18 60 18z">
          <text:p/>
        </draw:path>
        <draw:polygon draw:style-name="gr2" draw:text-style-name="P2" draw:layer="layout" svg:width="0.229cm" svg:height="0.174cm" svg:x="1.32cm" svg:y="13.199cm" svg:viewBox="0 0 230 175" draw:points="230,175 0,175 0,4 43,4 43,128 89,128 89,13 132,13 132,128 192,128 192,0 230,0">
          <text:p/>
        </draw:polygon>
        <draw:polygon draw:style-name="gr2" draw:text-style-name="P2" draw:layer="layout" svg:width="0.229cm" svg:height="0.161cm" svg:x="1.32cm" svg:y="12.911cm" svg:viewBox="0 0 230 162" draw:points="230,162 0,162 0,0 43,0 43,114 93,114 93,13 136,13 136,114 230,114">
          <text:p/>
        </draw:polygon>
        <draw:polygon draw:style-name="gr2" draw:text-style-name="P2" draw:layer="layout" svg:width="0.229cm" svg:height="0.047cm" svg:x="1.32cm" svg:y="12.835cm" svg:viewBox="0 0 230 48" draw:points="0,48 230,48 230,0 0,0">
          <text:p/>
        </draw:polygon>
        <draw:polygon draw:style-name="gr2" draw:text-style-name="P2" draw:layer="layout" svg:width="0.229cm" svg:height="0.187cm" svg:x="1.32cm" svg:y="12.606cm" svg:viewBox="0 0 230 188" draw:points="0,188 0,137 161,47 0,47 0,0 230,0 230,47 68,145 230,145 230,188">
          <text:p/>
        </draw:polygon>
        <draw:path draw:style-name="gr2" draw:text-style-name="P2" draw:layer="layout" svg:width="0.229cm" svg:height="0.22cm" svg:x="1.32cm" svg:y="12.361cm" svg:viewBox="0 0 230 221" svg:d="M230 221l-230-85v-55l230-81v51l-47 17v85l47 17zM144 141v-60l-89 30z">
          <text:p/>
        </draw:path>
        <draw:polygon draw:style-name="gr2" draw:text-style-name="P2" draw:layer="layout" svg:width="0.229cm" svg:height="0.186cm" svg:x="1.32cm" svg:y="12.149cm" svg:viewBox="0 0 230 187" draw:points="0,187 0,137 161,43 0,43 0,0 230,0 230,48 68,141 230,141 230,187">
          <text:p/>
        </draw:polygon>
        <draw:path draw:style-name="gr2" draw:text-style-name="P2" draw:layer="layout" svg:width="0.309cm" svg:height="0.203cm" svg:x="1.316cm" svg:y="11.912cm" svg:viewBox="0 0 310 204" svg:d="M158 47v-47c25 4 46 13 59 30 17 17 25 42 25 67 0 30-12 55-33 78-17 17-47 29-89 29-34 0-65-12-86-29-21-23-34-48-34-78 0-25 9-50 21-67 13-17 34-26 61-30v47c-14 4-27 8-31 17-9 8-9 21-9 33 0 17 5 30 22 43 13 8 34 12 60 12 21 0 38-4 55-12 13-9 21-26 21-43 0-12-4-21-8-29-5-9-17-17-34-21zM302 144l-17-8c4-13 4-22 4-26s0-8 0-8c-4-5-9-9-13-9s-4 4-8 4c0 5 0 9 0 13 0 0 0 4 0 13l-4 4-30-17v-17l21 9c-4 0-4-5-4-9 0-8 4-12 8-21 5-4 13-4 17-4 9 0 17 0 26 8 4 9 8 17 8 30s-4 25-8 38z">
          <text:p/>
        </draw:path>
        <draw:path draw:style-name="gr2" draw:text-style-name="P2" draw:layer="layout" svg:width="0.229cm" svg:height="0.216cm" svg:x="1.32cm" svg:y="11.675cm" svg:viewBox="0 0 230 217" svg:d="M230 217l-230-81v-55l230-81v52l-47 13v88l47 13zM144 136v-55l-89 26z">
          <text:p/>
        </draw:path>
        <draw:path draw:style-name="gr2" draw:text-style-name="P2" draw:layer="layout" svg:width="0.241cm" svg:height="0.186cm" svg:x="1.316cm" svg:y="11.472cm" svg:viewBox="0 0 242 187" svg:d="M166 187v-47c21 0 34-17 34-51 0-30-8-43-25-43-13 0-22 9-30 30l-13 55c-4 17-12 31-21 39-8 9-21 13-38 13-21 0-38-9-51-21-13-18-22-39-22-69 0-25 9-47 22-59 13-17 30-26 55-26v43c-25 4-38 21-38 46 0 13 4 21 9 30 4 8 12 13 21 13 4 0 8-5 13-9 4-4 8-8 8-17l17-55c4-25 13-38 21-46 9-9 21-13 38-13 21 0 43 8 55 21 13 17 21 38 21 68 0 29-8 51-21 68-12 22-34 30-55 30z">
          <text:p/>
        </draw:path>
        <draw:polygon draw:style-name="gr2" draw:text-style-name="P2" draw:layer="layout" svg:width="0.279cm" svg:height="0.229cm" svg:x="0.808cm" svg:y="19.663cm" svg:viewBox="0 0 280 230" draw:points="0,230 0,0 51,0 51,86 280,86 280,145 51,145 51,230">
          <text:p/>
        </draw:polygon>
        <draw:path draw:style-name="gr2" draw:text-style-name="P2" draw:layer="layout" svg:width="0.279cm" svg:height="0.237cm" svg:x="0.808cm" svg:y="19.397cm" svg:viewBox="0 0 280 238" svg:d="M280 0v63c-16 4-33 9-50 9h-21c-13 0-22 4-30 8-4 4-9 17-9 38v60h110v60h-280v-145c0-26 9-47 21-64 17-17 34-25 60-25 29 0 55 17 63 42 8-13 17-25 31-29 8 0 25-5 50-5h9c13 0 21 0 25 0 9-4 13-8 13-12zM85 63c-26 0-34 13-34 42v73h72v-68c0-30-13-47-38-47z">
          <text:p/>
        </draw:path>
        <draw:polygon draw:style-name="gr2" draw:text-style-name="P2" draw:layer="layout" svg:width="0.279cm" svg:height="0.06cm" svg:x="0.808cm" svg:y="19.299cm" svg:viewBox="0 0 280 61" draw:points="0,61 280,61 280,0 0,0">
          <text:p/>
        </draw:polygon>
        <draw:path draw:style-name="gr2" draw:text-style-name="P2" draw:layer="layout" svg:width="0.279cm" svg:height="0.233cm" svg:x="0.808cm" svg:y="19.011cm" svg:viewBox="0 0 280 234" svg:d="M280 234h-280v-136c0-30 9-47 21-64 13-17 30-25 51-25 30 0 47 13 55 34 13-30 34-43 69-43 29 0 51 13 63 30 13 17 21 42 21 85zM230 175v-73c0-30-13-42-38-42-27 0-35 12-35 42v73zM110 175v-69c0-25-13-42-34-42-17 0-25 17-25 42v69z">
          <text:p/>
        </draw:path>
        <draw:path draw:style-name="gr2" draw:text-style-name="P2" draw:layer="layout" svg:width="0.288cm" svg:height="0.225cm" svg:x="0.808cm" svg:y="18.74cm" svg:viewBox="0 0 289 226" svg:d="M0 226v-56h182c39 0 56-21 56-55 0-38-17-55-52-55h-186v-60h182c69 0 107 39 107 115 0 34-9 59-25 81-17 21-43 30-78 30z">
          <text:p/>
        </draw:path>
        <draw:polygon draw:style-name="gr2" draw:text-style-name="P2" draw:layer="layout" svg:width="0.279cm" svg:height="0.224cm" svg:x="0.808cm" svg:y="18.461cm" svg:viewBox="0 0 280 225" draw:points="0,225 0,166 196,56 0,56 0,0 280,0 280,56 81,175 280,175 280,225">
          <text:p/>
        </draw:polygon>
        <draw:path draw:style-name="gr2" draw:text-style-name="P2" draw:layer="layout" svg:width="0.279cm" svg:height="0.267cm" svg:x="0.808cm" svg:y="18.16cm" svg:viewBox="0 0 280 268" svg:d="M280 268l-280-101v-68l280-99v60l-59 22v102l59 21zM175 171v-72l-111 34z">
          <text:p/>
        </draw:path>
        <draw:polygon draw:style-name="gr2" draw:text-style-name="P2" draw:layer="layout" svg:width="0.279cm" svg:height="0.194cm" svg:x="0.808cm" svg:y="17.928cm" svg:viewBox="0 0 280 195" draw:points="0,195 0,140 230,140 230,0 280,0 280,195">
          <text:p/>
        </draw:polygon>
        <draw:path draw:style-name="gr2" draw:text-style-name="P2" draw:layer="layout" svg:width="0.279cm" svg:height="0.237cm" svg:x="0.808cm" svg:y="17.542cm" svg:viewBox="0 0 280 238" svg:d="M280 0v68c-16 4-33 4-50 4h-21c-13 0-22 5-30 9-4 8-9 21-9 39v59h110v59h-280v-144c0-26 9-47 21-64 17-17 34-21 60-21 29 0 55 13 63 42 8-17 17-25 31-29 8-5 25-9 50-9h9c13 0 21 0 25 0 9 0 13-4 13-13zM85 64c-26 0-34 17-34 42v73h72v-69c0-29-13-46-38-46z">
          <text:p/>
        </draw:path>
        <draw:polygon draw:style-name="gr2" draw:text-style-name="P2" draw:layer="layout" svg:width="0.279cm" svg:height="0.212cm" svg:x="0.808cm" svg:y="17.288cm" svg:viewBox="0 0 280 213" draw:points="280,213 0,213 0,5 51,5 51,154 106,154 106,17 157,17 157,154 230,154 230,0 280,0">
          <text:p/>
        </draw:polygon>
        <draw:path draw:style-name="gr2" draw:text-style-name="P2" draw:layer="layout" svg:width="0.296cm" svg:height="0.259cm" svg:x="0.8cm" svg:y="16.996cm" svg:viewBox="0 0 297 260" svg:d="M186 115h-47v-115h149v38l-33 5c25 21 42 50 42 89s-17 68-42 89c-27 26-61 39-107 39-43 0-81-13-106-39-25-21-42-55-42-98 0-34 8-59 25-85 17-21 38-33 68-38v55c-9 5-21 13-30 22-8 12-13 25-13 42 0 25 9 43 26 60 17 13 42 21 76 21 25 0 51-8 68-21 18-13 26-35 26-60 0-17-4-30-18-42-8-13-25-22-42-26z">
          <text:p/>
        </draw:path>
        <draw:polygon draw:style-name="gr2" draw:text-style-name="P2" draw:layer="layout" svg:width="0.279cm" svg:height="0.06cm" svg:x="0.808cm" svg:y="16.886cm" svg:viewBox="0 0 280 61" draw:points="0,61 280,61 280,0 0,0">
          <text:p/>
        </draw:polygon>
        <draw:path draw:style-name="gr2" draw:text-style-name="P2" draw:layer="layout" svg:width="0.296cm" svg:height="0.267cm" svg:x="0.8cm" svg:y="16.577cm" svg:viewBox="0 0 297 268" svg:d="M148 268c-47 0-81-13-106-34-30-25-42-59-42-102 0-38 12-67 38-94 25-25 59-38 110-38 46 0 80 13 107 34 25 26 42 60 42 98 0 43-13 72-38 98-27 25-65 38-111 38zM148 209c25 0 51-5 68-17 22-13 30-34 30-60 0-21-8-38-26-50-17-17-43-22-72-22-30 0-51 5-72 17-17 13-26 34-26 60 0 21 9 38 26 50 17 17 38 22 72 22z">
          <text:p/>
        </draw:path>
        <draw:polygon draw:style-name="gr2" draw:text-style-name="P2" draw:layer="layout" svg:width="0.279cm" svg:height="0.229cm" svg:x="0.808cm" svg:y="16.306cm" svg:viewBox="0 0 280 230" draw:points="0,230 0,165 196,55 0,55 0,0 280,0 280,60 81,174 280,174 280,230">
          <text:p/>
        </draw:polygon>
        <draw:path draw:style-name="gr2" draw:text-style-name="P2" draw:layer="layout" svg:width="0.279cm" svg:height="0.266cm" svg:x="0.808cm" svg:y="16.006cm" svg:viewBox="0 0 280 267" svg:d="M280 267l-280-101v-68l280-98v63l-59 17v107l59 17zM175 170v-72l-111 34z">
          <text:p/>
        </draw:path>
        <draw:polygon draw:style-name="gr2" draw:text-style-name="P2" draw:layer="layout" svg:width="0.279cm" svg:height="0.199cm" svg:x="0.808cm" svg:y="15.773cm" svg:viewBox="0 0 280 200" draw:points="0,200 0,140 230,140 230,0 280,0 280,200">
          <text:p/>
        </draw:polygon>
        <draw:path draw:style-name="gr2" draw:text-style-name="P2" draw:layer="layout" svg:width="0.279cm" svg:height="0.237cm" svg:x="0.808cm" svg:y="15.388cm" svg:viewBox="0 0 280 238" svg:d="M280 238h-280v-124c0-34 13-64 34-85 21-17 55-29 102-29 43 0 77 12 102 29 30 21 42 51 42 89zM230 183v-61c0-17-9-33-21-46-17-9-39-17-73-17-60 0-85 21-85 63v61z">
          <text:p/>
        </draw:path>
        <draw:path draw:style-name="gr2" draw:text-style-name="P2" draw:layer="layout" svg:width="0.296cm" svg:height="0.267cm" svg:x="0.8cm" svg:y="15.091cm" svg:viewBox="0 0 297 268" svg:d="M148 268c-47 0-81-13-106-34-30-25-42-60-42-102 0-39 12-72 38-94 25-25 59-38 110-38 46 0 80 13 107 34 25 26 42 59 42 98 0 42-13 72-38 98-27 25-65 38-111 38zM148 209c25 0 51-5 68-18 22-13 30-34 30-59 0-22-8-39-26-51-17-17-43-21-72-21-30 0-51 4-72 17-17 12-26 33-26 55 0 25 9 42 26 55 17 12 38 22 72 22z">
          <text:p/>
        </draw:path>
        <draw:polygon draw:style-name="gr2" draw:text-style-name="P2" draw:layer="layout" svg:width="0.279cm" svg:height="0.229cm" svg:x="0.808cm" svg:y="14.731cm" svg:viewBox="0 0 280 230" draw:points="0,230 0,0 51,0 51,85 280,85 280,144 51,144 51,230">
          <text:p/>
        </draw:polygon>
        <draw:path draw:style-name="gr2" draw:text-style-name="P2" draw:layer="layout" svg:width="0.279cm" svg:height="0.233cm" svg:x="0.808cm" svg:y="14.465cm" svg:viewBox="0 0 280 234" svg:d="M280 0v64c-16 5-33 9-50 9h-21c-13 0-22 0-30 8-4 4-9 17-9 34v64h110v55h-280v-140c0-25 9-51 21-65 17-17 34-25 60-25 29 0 55 13 63 43 8-13 17-26 31-30 8-5 25-5 50-5h9c13 0 21 0 25-4 9 0 13-4 13-8zM85 64c-26 0-34 13-34 43v72h72v-68c0-34-13-47-38-47z">
          <text:p/>
        </draw:path>
        <draw:path draw:style-name="gr2" draw:text-style-name="P2" draw:layer="layout" svg:width="0.279cm" svg:height="0.266cm" svg:x="0.808cm" svg:y="14.173cm" svg:viewBox="0 0 280 267" svg:d="M280 267l-280-97v-68l280-102v64l-59 21v102l59 21zM175 170v-68l-111 34z">
          <text:p/>
        </draw:path>
        <draw:path draw:style-name="gr2" draw:text-style-name="P2" draw:layer="layout" svg:width="0.279cm" svg:height="0.233cm" svg:x="0.808cm" svg:y="13.906cm" svg:viewBox="0 0 280 234" svg:d="M280 234h-280v-137c0-29 9-46 21-63 13-17 30-26 51-26 30 0 47 13 55 34 13-29 34-42 69-42 29 0 51 13 63 30 13 17 21 42 21 84zM230 175v-73c0-30-13-43-38-43-27 0-35 13-35 43v73zM110 175v-69c0-26-13-43-34-43-17 0-25 17-25 47v65z">
          <text:p/>
        </draw:path>
        <draw:path draw:style-name="gr2" draw:text-style-name="P2" draw:layer="layout" svg:width="0.279cm" svg:height="0.267cm" svg:x="0.808cm" svg:y="13.614cm" svg:viewBox="0 0 280 268" svg:d="M280 268l-280-102v-64l280-102v63l-59 17v107l59 21zM175 170v-72l-111 34z">
          <text:p/>
        </draw:path>
        <draw:polygon draw:style-name="gr2" draw:text-style-name="P2" draw:layer="layout" svg:width="0.279cm" svg:height="0.199cm" svg:x="0.808cm" svg:y="13.381cm" svg:viewBox="0 0 280 200" draw:points="0,200 0,140 230,140 230,0 280,0 280,200">
          <text:p/>
        </draw:polygon>
        <draw:polygon draw:style-name="gr2" draw:text-style-name="P2" draw:layer="layout" svg:width="0.279cm" svg:height="0.224cm" svg:x="0.808cm" svg:y="13.119cm" svg:viewBox="0 0 280 225" draw:points="0,225 0,169 106,169 106,59 0,59 0,0 280,0 280,59 152,59 152,169 280,169 280,225">
          <text:p/>
        </draw:polygon>
        <draw:path draw:style-name="gr2" draw:text-style-name="P2" draw:layer="layout" svg:width="0.296cm" svg:height="0.271cm" svg:x="0.8cm" svg:y="12.805cm" svg:viewBox="0 0 297 272" svg:d="M148 272c-47 0-81-12-106-38-30-25-42-55-42-97 0-38 12-72 38-98 25-26 59-39 110-39 46 0 80 13 107 39 25 22 42 55 42 98 0 38-13 72-38 97-27 26-65 38-111 38zM148 213c25 0 51-8 68-21 22-13 30-30 30-55 0-21-8-43-26-55-17-13-43-21-72-21-30 0-51 8-72 21-17 12-26 29-26 55 0 21 9 38 26 55 17 13 38 21 72 21z">
          <text:p/>
        </draw:path>
        <draw:path draw:style-name="gr2" draw:text-style-name="P2" draw:layer="layout" svg:width="0.279cm" svg:height="0.237cm" svg:x="0.808cm" svg:y="12.416cm" svg:viewBox="0 0 280 238" svg:d="M280 238h-280v-123c0-38 13-63 34-85s55-30 102-30c43 0 77 8 102 30 30 22 42 51 42 85zM230 179v-55c0-22-9-34-21-47-17-13-39-17-73-17-60 0-85 21-85 64v55z">
          <text:p/>
        </draw:path>
        <draw:path draw:style-name="gr2" draw:text-style-name="P2" draw:layer="layout" svg:width="0.279cm" svg:height="0.267cm" svg:x="0.808cm" svg:y="12.128cm" svg:viewBox="0 0 280 268" svg:d="M280 268l-280-103v-68l280-97v63l-59 17v106l59 17zM175 169v-72l-111 34z">
          <text:p/>
        </draw:path>
        <draw:path draw:style-name="gr2" draw:text-style-name="P2" draw:layer="layout" svg:width="0.275cm" svg:height="0.118cm" svg:x="0.812cm" svg:y="11.87cm" svg:viewBox="0 0 276 119" svg:d="M47 119c0-26-4-43-13-56-8-12-21-17-34-17v-46h276v55h-191v64z">
          <text:p/>
        </draw:path>
        <draw:path draw:style-name="gr2" draw:text-style-name="P2" draw:layer="layout" svg:width="0.28cm" svg:height="0.19cm" svg:x="0.812cm" svg:y="11.595cm" svg:viewBox="0 0 281 191" svg:d="M213 187v-55c4 0 13 0 17-4 4-9 8-17 8-26 0-18-8-30-21-35-12-8-29-12-56-12 18 12 27 29 27 56 0 25-9 42-27 59-17 17-38 21-63 21-30 0-51-4-72-21-17-17-26-38-26-72 0-65 43-98 132-98 51 0 85 8 111 25 25 17 38 42 38 77 0 26-5 43-17 59-13 13-30 26-51 26zM89 140c34 0 51-12 51-42 0-10 0-22-8-31-9-4-22-8-39-8-16 0-29 0-38 8-8 9-12 17-12 31 0 13 4 25 12 30 9 8 22 12 34 12z">
          <text:p/>
        </draw:path>
        <draw:path draw:style-name="gr2" draw:text-style-name="P2" draw:layer="layout" svg:width="0.182cm" svg:height="0.127cm" svg:x="0.8cm" svg:y="11.446cm" svg:viewBox="0 0 183 128" svg:d="M128 0v39c-5 0-9 4-13 4 13 13 17 26 17 43 0 13-4 25-9 30-8 8-17 12-25 12-25 0-38-12-42-38l-5-34c0-9-4-13-8-13-9 0-13 9-13 22 0 17 4 25 13 25v34c-13 0-26-8-31-17-8-8-12-25-12-42 0-35 12-56 39-56h67c9 0 17-4 17-9zM183 5v119h-34v-119zM68 43c5 4 5 9 5 18l4 8c0 17 8 21 17 21 8 0 12-4 12-12 0-9 0-17-4-26-4-5-12-9-17-9z">
          <text:p/>
        </draw:path>
        <draw:path draw:style-name="gr2" draw:text-style-name="P2" draw:layer="layout" svg:width="0.279cm" svg:height="0.237cm" svg:x="0.808cm" svg:y="11.065cm" svg:viewBox="0 0 280 238" svg:d="M280 0v68c-16 0-33 4-50 4h-21c-13 0-22 5-30 9-4 8-9 21-9 38v59h110v60h-280v-144c0-26 9-47 21-64 17-17 34-25 60-25 29 0 55 17 63 46 8-17 17-25 31-29 8-5 25-9 50-9h9c13 0 21 0 25 0 9 0 13-4 13-13zM85 64c-26 0-34 17-34 42v72h72v-68c0-29-13-46-38-46z">
          <text:p/>
        </draw:path>
        <draw:polygon draw:style-name="gr2" draw:text-style-name="P2" draw:layer="layout" svg:width="0.279cm" svg:height="0.212cm" svg:x="0.808cm" svg:y="10.811cm" svg:viewBox="0 0 280 213" draw:points="280,213 0,213 0,5 51,5 51,154 106,154 106,17 157,17 157,154 230,154 230,0 280,0">
          <text:p/>
        </draw:polygon>
        <draw:path draw:style-name="gr2" draw:text-style-name="P2" draw:layer="layout" svg:width="0.296cm" svg:height="0.259cm" svg:x="0.8cm" svg:y="10.519cm" svg:viewBox="0 0 297 260" svg:d="M186 115h-47v-115h149v38l-33 5c25 21 42 50 42 89 0 38-17 68-42 89-27 26-61 39-107 39-43 0-81-13-106-39-25-21-42-56-42-98 0-34 8-63 25-85 17-21 38-33 68-38v55c-9 5-21 13-30 22-8 12-13 25-13 42 0 25 9 42 26 59 17 14 42 22 76 22 25 0 51-8 68-22 18-13 26-34 26-59 0-17-4-34-18-42-8-13-25-22-42-26z">
          <text:p/>
        </draw:path>
        <draw:polygon draw:style-name="gr2" draw:text-style-name="P2" draw:layer="layout" svg:width="0.279cm" svg:height="0.06cm" svg:x="0.808cm" svg:y="10.409cm" svg:viewBox="0 0 280 61" draw:points="0,61 280,61 280,0 0,0">
          <text:p/>
        </draw:polygon>
        <draw:path draw:style-name="gr2" draw:text-style-name="P2" draw:layer="layout" svg:width="0.359cm" svg:height="0.266cm" svg:x="0.728cm" svg:y="10.109cm" svg:viewBox="0 0 360 267" svg:d="M360 267l-280-97v-69l280-101v63l-59 17v107l59 21zM255 170v-73l-111 39zM50 204c-33-4-50-21-50-47 0-4 4-17 8-26 4-13 9-21 9-30 0-4-5-8-5-8-4-4-8-4-12-9v-25c29 8 46 21 46 42 0 9 0 17-8 30-4 18-4 26-4 31 0 4 0 8 4 12 0 0 4 4 12 4z">
          <text:p/>
        </draw:path>
        <draw:path draw:style-name="gr2" draw:text-style-name="P2" draw:layer="layout" svg:width="0.296cm" svg:height="0.267cm" svg:x="0.8cm" svg:y="9.821cm" svg:viewBox="0 0 297 268" svg:d="M148 268c-47 0-81-13-106-39-30-21-42-55-42-98 0-38 12-72 38-97 25-26 59-34 110-34 46 0 80 8 107 34 25 25 42 55 42 97 0 43-13 73-38 98-27 26-65 39-111 39zM148 208c25 0 51-8 68-21 22-13 30-30 30-56 0-21-8-38-26-55-17-13-43-21-72-21-30 0-51 8-72 21-17 13-26 30-26 55 0 26 9 43 26 56s38 21 72 21z">
          <text:p/>
        </draw:path>
        <draw:path draw:style-name="gr2" draw:text-style-name="P2" draw:layer="layout" svg:width="0.203cm" svg:height="0.157cm" svg:x="3.34cm" svg:y="23.198cm" svg:viewBox="0 0 204 158" svg:d="M0 158v-94c0-22 4-34 18-47 12-8 29-17 46-17 21 0 38 9 47 17 12 13 21 30 21 47v50h72v44zM34 114h60v-38c0-21-9-34-30-34-8 0-17 5-21 9-4 8-9 17-9 30z">
          <text:p/>
        </draw:path>
        <draw:path draw:style-name="gr2" draw:text-style-name="P2" draw:layer="layout" svg:width="0.203cm" svg:height="0.169cm" svg:x="3.34cm" svg:y="22.995cm" svg:viewBox="0 0 204 170" svg:d="M204 0v47c-13 4-21 4-38 4h-13c-13 0-17 4-21 8s-9 13-9 27v42h81v42h-204v-102c0-21 4-34 18-47 8-13 25-17 42-17 21 0 38 9 46 30 5-13 13-17 17-21 9-5 22-5 38-5h9c8 0 13 0 21 0 4 0 4-4 9-8zM64 47c-17 0-30 8-30 30v51h56v-47c0-26-9-34-26-34z">
          <text:p/>
        </draw:path>
        <draw:path draw:style-name="gr2" draw:text-style-name="P2" draw:layer="layout" svg:width="0.212cm" svg:height="0.195cm" svg:x="3.335cm" svg:y="22.775cm" svg:viewBox="0 0 213 196" svg:d="M106 196c-34 0-59-9-80-26-17-17-26-42-26-72 0-25 9-51 26-68 17-22 46-30 80-30s60 8 77 26c22 21 30 43 30 72 0 30-8 55-25 72-22 17-48 26-82 26zM106 153c21 0 38-4 52-12 13-9 21-22 21-43 0-13-8-29-17-38-12-8-35-17-56-17s-38 4-51 17c-12 9-21 21-21 38s9 30 21 43c9 8 30 12 51 12z">
          <text:p/>
        </draw:path>
        <draw:path draw:style-name="gr2" draw:text-style-name="P2" draw:layer="layout" svg:width="0.212cm" svg:height="0.191cm" svg:x="3.335cm" svg:y="22.563cm" svg:viewBox="0 0 213 192" svg:d="M132 85h-34v-85h111v30l-26 4c22 13 30 34 30 64 0 25-8 47-30 64-17 21-43 30-77 30-29 0-55-9-76-30-21-17-30-39-30-73 0-21 5-42 17-59 13-17 30-26 51-30v42c-8 5-17 9-25 17-5 9-9 17-9 30 0 17 9 30 21 42 13 9 30 14 55 14 17 0 34-5 48-14 13-8 21-25 21-42 0-13-4-25-13-34-8-8-16-13-34-17z">
          <text:p/>
        </draw:path>
        <draw:path draw:style-name="gr2" draw:text-style-name="P2" draw:layer="layout" svg:width="0.203cm" svg:height="0.174cm" svg:x="3.34cm" svg:y="22.351cm" svg:viewBox="0 0 204 175" svg:d="M204 0v47c-13 4-21 4-38 4h-13c-13 0-17 6-21 10s-9 12-9 25v47h81v42h-204v-106c0-18 4-35 18-47 8-13 25-17 42-17 21 0 38 8 46 29 5-8 13-17 17-21 9 0 22-4 38-4h9c8 0 13 0 21 0 4 0 4-4 9-9zM64 47c-17 0-30 10-30 31v55h56v-51c0-21-9-35-26-35z">
          <text:p/>
        </draw:path>
        <draw:path draw:style-name="gr2" draw:text-style-name="P2" draw:layer="layout" svg:width="0.203cm" svg:height="0.195cm" svg:x="3.34cm" svg:y="22.14cm" svg:viewBox="0 0 204 196" svg:d="M204 196l-204-72v-52l204-72v46l-43 13v77l43 17zM128 124v-52l-81 26z">
          <text:p/>
        </draw:path>
        <draw:polygon draw:style-name="gr2" draw:text-style-name="P2" draw:layer="layout" svg:width="0.203cm" svg:height="0.195cm" svg:x="3.34cm" svg:y="21.924cm" svg:viewBox="0 0 204 196" draw:points="0,196 0,132 157,93 0,59 0,0 204,0 204,38 34,38 204,76 204,119 34,153 204,153 204,196">
          <text:p/>
        </draw:polygon>
        <draw:path draw:style-name="gr2" draw:text-style-name="P2" draw:layer="layout" svg:width="0.203cm" svg:height="0.19cm" svg:x="3.34cm" svg:y="21.704cm" svg:viewBox="0 0 204 191" svg:d="M204 191l-204-72v-46l204-73v42l-43 18v76l43 13zM128 124v-51l-81 25z">
          <text:p/>
        </draw:path>
        <draw:path draw:style-name="gr2" draw:text-style-name="P2" draw:layer="layout" svg:width="0.212cm" svg:height="0.165cm" svg:x="3.335cm" svg:y="21.522cm" svg:viewBox="0 0 213 166" svg:d="M144 166v-38c22-4 35-17 35-47 0-25-8-38-25-38-14 0-22 9-27 25l-12 51c-5 17-9 26-17 34-9 9-21 13-34 13-21 0-34-9-47-21-12-13-17-34-17-60 0-21 5-42 17-55 9-12 26-22 47-22v39c-17 5-30 17-30 43 0 8 4 17 9 25 4 9 8 9 17 9 4 0 8 0 12-5 5-4 5-8 9-17l13-46c4-21 8-34 16-43 13-9 22-13 40-13 16 0 33 8 46 22 13 13 17 34 17 59 0 26-4 47-17 64-13 12-30 21-52 21z">
          <text:p/>
        </draw:path>
        <draw:path draw:style-name="gr2" draw:text-style-name="P2" draw:layer="layout" svg:width="0.203cm" svg:height="0.174cm" svg:x="3.34cm" svg:y="21.238cm" svg:viewBox="0 0 204 175" svg:d="M204 175h-204v-90c0-30 8-47 26-64 17-12 42-21 72-21 34 0 55 9 76 21 21 17 30 38 30 64zM170 132v-43c0-13-9-25-17-34-13-8-30-13-51-13-46 0-68 17-68 47v43z">
          <text:p/>
        </draw:path>
        <draw:polygon draw:style-name="gr2" draw:text-style-name="P2" draw:layer="layout" svg:width="0.203cm" svg:height="0.156cm" svg:x="3.34cm" svg:y="21.052cm" svg:viewBox="0 0 204 157" draw:points="204,157 0,157 0,4 34,4 34,115 81,115 81,13 115,13 115,115 170,115 170,0 204,0">
          <text:p/>
        </draw:polygon>
        <draw:polygon draw:style-name="gr2" draw:text-style-name="P2" draw:layer="layout" svg:width="0.203cm" svg:height="0.165cm" svg:x="3.34cm" svg:y="20.794cm" svg:viewBox="0 0 204 166" draw:points="0,166 0,0 34,0 34,59 204,59 204,102 34,102 34,166">
          <text:p/>
        </draw:polygon>
        <draw:path draw:style-name="gr2" draw:text-style-name="P2" draw:layer="layout" svg:width="0.203cm" svg:height="0.169cm" svg:x="3.34cm" svg:y="20.599cm" svg:viewBox="0 0 204 170" svg:d="M204 0v46c-13 0-21 5-38 5h-13c-13 0-17 0-21 4s-9 17-9 30v43h81v42h-204v-102c0-22 4-38 18-47 8-13 25-21 42-21 21 0 38 13 46 34 5-13 13-17 17-21 9-5 22-5 38-5h9c8 0 13 0 21 0 4-4 4-4 9-8zM64 46c-17 0-30 9-30 30v52h56v-52c0-21-9-30-26-30z">
          <text:p/>
        </draw:path>
        <draw:path draw:style-name="gr2" draw:text-style-name="P2" draw:layer="layout" svg:width="0.203cm" svg:height="0.195cm" svg:x="3.34cm" svg:y="20.387cm" svg:viewBox="0 0 204 196" svg:d="M204 196l-204-76v-48l204-72v47l-43 12v78l43 12zM128 124v-52l-81 27z">
          <text:p/>
        </draw:path>
        <draw:path draw:style-name="gr2" draw:text-style-name="P2" draw:layer="layout" svg:width="0.203cm" svg:height="0.17cm" svg:x="3.34cm" svg:y="20.192cm" svg:viewBox="0 0 204 171" svg:d="M204 171h-204v-102c0-17 4-34 13-46 13-9 26-17 43-17s29 8 38 25c8-21 25-31 46-31s38 10 47 23c13 8 17 29 17 59zM170 128v-55c0-21-13-29-30-29s-25 8-25 29v55zM81 128v-50c0-21-8-30-25-30-13 0-22 9-22 30v50z">
          <text:p/>
        </draw:path>
        <draw:path draw:style-name="gr2" draw:text-style-name="P2" draw:layer="layout" svg:width="0.203cm" svg:height="0.19cm" svg:x="3.34cm" svg:y="19.981cm" svg:viewBox="0 0 204 191" svg:d="M204 191l-204-72v-46l204-73v42l-43 13v77l43 17zM128 124v-55l-81 25z">
          <text:p/>
        </draw:path>
        <draw:polygon draw:style-name="gr2" draw:text-style-name="P2" draw:layer="layout" svg:width="0.203cm" svg:height="0.144cm" svg:x="3.34cm" svg:y="19.811cm" svg:viewBox="0 0 204 145" draw:points="0,145 0,102 170,102 170,0 204,0 204,145">
          <text:p/>
        </draw:polygon>
        <draw:polygon draw:style-name="gr2" draw:text-style-name="P2" draw:layer="layout" svg:width="0.203cm" svg:height="0.161cm" svg:x="3.34cm" svg:y="19.621cm" svg:viewBox="0 0 204 162" draw:points="0,162 0,119 77,119 77,42 0,42 0,0 204,0 204,42 111,42 111,119 204,119 204,162">
          <text:p/>
        </draw:polygon>
        <draw:path draw:style-name="gr2" draw:text-style-name="P2" draw:layer="layout" svg:width="0.212cm" svg:height="0.195cm" svg:x="3.335cm" svg:y="19.392cm" svg:viewBox="0 0 213 196" svg:d="M106 196c-34 0-59-8-80-25-17-17-26-43-26-73s9-51 26-72c17-17 46-26 80-26s60 9 77 26c22 17 30 42 30 72s-8 52-25 68c-22 22-48 30-82 30zM106 154c21 0 38-4 52-13 13-13 21-25 21-43 0-17-8-30-17-38-12-13-35-17-56-17s-38 4-51 12c-12 9-21 26-21 43 0 18 9 30 21 39 9 13 30 17 51 17z">
          <text:p/>
        </draw:path>
        <draw:line draw:style-name="gr3" draw:text-style-name="P3" draw:layer="layout" svg:x1="2.946cm" svg:y1="29.006cm" svg:x2="2.946cm" svg:y2="13.749cm">
          <text:p/>
        </draw:line>
        <draw:line draw:style-name="gr3" draw:text-style-name="P3" draw:layer="layout" svg:x1="2.937cm" svg:y1="28.998cm" svg:x2="3.945cm" svg:y2="28.998cm">
          <text:p/>
        </draw:line>
        <draw:line draw:style-name="gr3" draw:text-style-name="P3" draw:layer="layout" svg:x1="3.936cm" svg:y1="29.006cm" svg:x2="3.936cm" svg:y2="13.749cm">
          <text:p/>
        </draw:line>
        <draw:line draw:style-name="gr3" draw:text-style-name="P3" draw:layer="layout" svg:x1="2.937cm" svg:y1="13.758cm" svg:x2="3.945cm" svg:y2="13.758cm">
          <text:p/>
        </draw:line>
        <draw:path draw:style-name="gr2" draw:text-style-name="P2" draw:layer="layout" svg:width="0.212cm" svg:height="0.182cm" svg:x="3.564cm" svg:y="1.536cm" svg:viewBox="0 0 213 183" svg:d="M141 44v-44c21 4 38 14 50 31 17 17 22 34 22 59 0 30-9 51-26 68s-46 25-81 25c-34 0-59-8-76-25-22-17-30-38-30-68 0-25 4-46 17-59 13-17 34-27 55-31v44c-13 4-21 8-25 16-9 9-9 17-9 30s4 25 17 34c13 13 30 17 51 17s39-4 52-13c12-8 21-21 21-38 0-8-4-21-9-25-4-9-17-17-29-21z">
          <text:p/>
        </draw:path>
        <draw:polygon draw:style-name="gr2" draw:text-style-name="P2" draw:layer="layout" svg:width="0.212cm" svg:height="0.098cm" svg:x="3.564cm" svg:y="1.358cm" svg:viewBox="0 0 213 99" draw:points="213,99 0,34 0,0 213,65">
          <text:p/>
        </draw:polygon>
        <draw:path draw:style-name="gr2" draw:text-style-name="P2" draw:layer="layout" svg:width="0.203cm" svg:height="0.194cm" svg:x="3.568cm" svg:y="1.092cm" svg:viewBox="0 0 204 195" svg:d="M204 195l-204-73v-50l204-72v46l-43 13v76l43 13zM127 122v-50l-80 25z">
          <text:p/>
        </draw:path>
        <draw:line draw:style-name="gr3" draw:text-style-name="P3" draw:layer="layout" svg:x1="3.407cm" svg:y1="2.125cm" svg:x2="3.407cm" svg:y2="0.694cm">
          <text:p/>
        </draw:line>
        <draw:line draw:style-name="gr3" draw:text-style-name="P3" draw:layer="layout" svg:x1="3.399cm" svg:y1="2.116cm" svg:x2="3.945cm" svg:y2="2.116cm">
          <text:p/>
        </draw:line>
        <draw:line draw:style-name="gr3" draw:text-style-name="P3" draw:layer="layout" svg:x1="3.936cm" svg:y1="2.125cm" svg:x2="3.936cm" svg:y2="0.694cm">
          <text:p/>
        </draw:line>
        <draw:line draw:style-name="gr3" draw:text-style-name="P3" draw:layer="layout" svg:x1="3.399cm" svg:y1="0.702cm" svg:x2="3.945cm" svg:y2="0.702cm">
          <text:p/>
        </draw:line>
        <draw:path draw:style-name="gr2" draw:text-style-name="P2" draw:layer="layout" svg:width="0.203cm" svg:height="0.152cm" svg:x="3.073cm" svg:y="3.162cm" svg:viewBox="0 0 204 153" svg:d="M0 153v-94c0-17 8-34 21-47 9-8 25-12 42-12 23 0 40 4 52 17 13 12 17 25 17 46v48h72v42zM38 111h60v-39c0-21-12-30-30-30-13 0-22 0-26 9-4 4-4 12-4 25z">
          <text:p/>
        </draw:path>
        <draw:polygon draw:style-name="gr2" draw:text-style-name="P2" draw:layer="layout" svg:width="0.203cm" svg:height="0.157cm" svg:x="3.073cm" svg:y="2.971cm" svg:viewBox="0 0 204 158" draw:points="204,158 0,158 0,5 38,5 38,116 81,116 81,13 115,13 115,116 170,116 170,0 204,0">
          <text:p/>
        </draw:polygon>
        <draw:path draw:style-name="gr2" draw:text-style-name="P2" draw:layer="layout" svg:width="0.203cm" svg:height="0.169cm" svg:x="3.073cm" svg:y="2.768cm" svg:viewBox="0 0 204 170" svg:d="M204 0v48c-8 4-21 4-34 4h-17c-8 0-17 4-21 8-4 5-4 13-4 26v42h76v42h-204v-101c0-21 8-34 17-47 13-13 25-18 42-18 27 0 39 9 52 31 4-13 8-18 17-22 8-4 21-4 38-4h8c5 0 13 0 17 0 5-5 9-5 9-9zM63 48c-17 0-25 8-25 29v51h56v-46c0-26-8-34-31-34z">
          <text:p/>
        </draw:path>
        <draw:path draw:style-name="gr2" draw:text-style-name="P2" draw:layer="layout" svg:width="0.216cm" svg:height="0.178cm" svg:x="3.069cm" svg:y="2.565cm" svg:viewBox="0 0 217 179" svg:d="M140 43v-43c22 5 43 14 55 31 13 12 22 33 22 55 0 29-9 50-30 67-17 17-42 26-80 26-30 0-56-9-78-26-17-17-29-38-29-67 0-22 8-43 21-60 13-12 30-21 52-26v43c-13 4-22 9-27 17-4 4-8 13-8 26 0 16 4 29 18 38 12 8 29 12 55 12 21 0 34-4 46-12 13-9 21-22 21-38 0-9-4-17-8-26-4-8-13-13-30-17z">
          <text:p/>
        </draw:path>
        <draw:polygon draw:style-name="gr2" draw:text-style-name="P2" draw:layer="layout" svg:width="0.203cm" svg:height="0.152cm" svg:x="3.073cm" svg:y="2.379cm" svg:viewBox="0 0 204 153" draw:points="204,153 0,153 0,4 38,4 38,110 81,110 81,12 115,12 115,110 170,110 170,0 204,0">
          <text:p/>
        </draw:polygon>
        <draw:polygon draw:style-name="gr2" draw:text-style-name="P2" draw:layer="layout" svg:width="0.203cm" svg:height="0.165cm" svg:x="3.073cm" svg:y="2.18cm" svg:viewBox="0 0 204 166" draw:points="0,166 0,123 145,38 0,38 0,0 204,0 204,42 59,128 204,128 204,166">
          <text:p/>
        </draw:polygon>
        <draw:polygon draw:style-name="gr2" draw:text-style-name="P2" draw:layer="layout" svg:width="0.203cm" svg:height="0.169cm" svg:x="3.073cm" svg:y="1.989cm" svg:viewBox="0 0 204 170" draw:points="0,170 0,0 38,0 38,64 204,64 204,106 38,106 38,170">
          <text:p/>
        </draw:polygon>
        <draw:path draw:style-name="gr2" draw:text-style-name="P2" draw:layer="layout" svg:width="0.212cm" svg:height="0.161cm" svg:x="3.073cm" svg:y="1.807cm" svg:viewBox="0 0 213 162" svg:d="M0 162v-42h135c26 0 38-13 38-38 0-26-12-43-38-43h-135v-39h135c51 0 78 26 78 82 0 25-9 42-23 59-12 13-29 21-55 21z">
          <text:p/>
        </draw:path>
        <draw:path draw:style-name="gr2" draw:text-style-name="P2" draw:layer="layout" svg:width="0.203cm" svg:height="0.19cm" svg:x="3.073cm" svg:y="1.587cm" svg:viewBox="0 0 204 191" svg:d="M204 191l-204-71v-47l204-73v43l-42 17v72l42 17zM128 124v-55l-82 25z">
          <text:p/>
        </draw:path>
        <draw:polygon draw:style-name="gr2" draw:text-style-name="P2" draw:layer="layout" svg:width="0.203cm" svg:height="0.144cm" svg:x="3.073cm" svg:y="1.418cm" svg:viewBox="0 0 204 145" draw:points="0,145 0,102 170,102 170,0 204,0 204,145">
          <text:p/>
        </draw:polygon>
        <draw:path draw:style-name="gr2" draw:text-style-name="P2" draw:layer="layout" svg:width="0.262cm" svg:height="0.076cm" svg:x="3.073cm" svg:y="1.244cm" svg:viewBox="0 0 263 77" svg:d="M263 26c-25 22-50 34-68 39-22 8-43 12-64 12-25 0-46-4-72-12-21-9-42-22-59-39v-26c25 14 51 26 72 31 17 4 38 4 59 4s47 0 64-9c22-4 43-12 68-26z">
          <text:p/>
        </draw:path>
        <draw:path draw:style-name="gr2" draw:text-style-name="P2" draw:layer="layout" svg:width="0.203cm" svg:height="0.233cm" svg:x="3.077cm" svg:y="0.994cm" svg:viewBox="0 0 204 234" svg:d="M204 183l-204-110v-21l204 110zM154 103c-13 0-26-4-34-13-13-12-17-25-17-38 0-14 4-26 17-39 8-8 21-13 34-13 16 0 25 5 38 17 8 9 12 21 12 35 0 13-4 26-12 38-9 9-22 13-38 13zM154 73c8 0 12 0 16-4 5-4 5-13 5-17 0-5 0-14-5-18-4-4-8-4-16-4-5 0-13 0-17 4-5 4-5 13-5 18 0 9 0 13 5 17 4 4 12 4 17 4zM51 234c-13 0-25-4-34-13-13-12-17-25-17-38 0-12 4-25 17-34 9-12 21-16 34-16s26 4 39 16c9 9 13 22 13 34 0 17-4 26-13 38-13 9-22 13-39 13zM51 205c8 0 13 0 17-5 5-4 5-8 5-17 0-4 0-8-5-12-4-5-9-9-17-9-4 0-13 4-17 9-4 4-4 8-4 12 0 9 0 13 8 17 4 5 9 5 13 5z">
          <text:p/>
        </draw:path>
        <draw:path draw:style-name="gr2" draw:text-style-name="P2" draw:layer="layout" svg:width="0.262cm" svg:height="0.081cm" svg:x="3.073cm" svg:y="0.901cm" svg:viewBox="0 0 263 82" svg:d="M0 52c25-17 46-30 68-39 21-9 42-13 63-13s47 4 68 17c26 10 43 18 64 35v30c-29-17-55-26-73-30-21-4-38-8-59-8-25 0-46 4-68 8-21 4-42 17-63 30z">
          <text:p/>
        </draw:path>
        <draw:line draw:style-name="gr3" draw:text-style-name="P3" draw:layer="layout" svg:x1="2.946cm" svg:y1="3.534cm" svg:x2="2.946cm" svg:y2="0.694cm">
          <text:p/>
        </draw:line>
        <draw:line draw:style-name="gr3" draw:text-style-name="P3" draw:layer="layout" svg:x1="2.937cm" svg:y1="3.526cm" svg:x2="3.416cm" svg:y2="3.526cm">
          <text:p/>
        </draw:line>
        <draw:line draw:style-name="gr3" draw:text-style-name="P3" draw:layer="layout" svg:x1="3.407cm" svg:y1="3.534cm" svg:x2="3.407cm" svg:y2="0.694cm">
          <text:p/>
        </draw:line>
        <draw:line draw:style-name="gr3" draw:text-style-name="P3" draw:layer="layout" svg:x1="2.937cm" svg:y1="0.702cm" svg:x2="3.416cm" svg:y2="0.702cm">
          <text:p/>
        </draw:line>
        <draw:path draw:style-name="gr2" draw:text-style-name="P2" draw:layer="layout" svg:width="0.203cm" svg:height="0.169cm" svg:x="3.568cm" svg:y="2.95cm" svg:viewBox="0 0 204 170" svg:d="M204 170h-204v-101c0-17 4-34 17-42 9-13 21-23 38-23s34 10 38 27c9-21 26-31 51-31 17 0 34 10 42 22 14 13 18 34 18 60zM170 128v-55c0-21-13-30-30-30s-25 9-25 30v55zM81 128v-51c0-21-9-29-26-29-12 0-17 8-17 29v51z">
          <text:p/>
        </draw:path>
        <draw:polygon draw:style-name="gr2" draw:text-style-name="P2" draw:layer="layout" svg:width="0.212cm" svg:height="0.098cm" svg:x="3.564cm" svg:y="2.772cm" svg:viewBox="0 0 213 99" draw:points="213,99 0,34 0,0 213,64">
          <text:p/>
        </draw:polygon>
        <draw:path draw:style-name="gr2" draw:text-style-name="P2" draw:layer="layout" svg:width="0.203cm" svg:height="0.195cm" svg:x="3.568cm" svg:y="2.501cm" svg:viewBox="0 0 204 196" svg:d="M204 196l-204-72v-52l204-72v47l-43 13v77l43 17zM127 124v-52l-80 26z">
          <text:p/>
        </draw:path>
        <draw:line draw:style-name="gr3" draw:text-style-name="P3" draw:layer="layout" svg:x1="3.407cm" svg:y1="3.534cm" svg:x2="3.407cm" svg:y2="2.104cm">
          <text:p/>
        </draw:line>
        <draw:line draw:style-name="gr3" draw:text-style-name="P3" draw:layer="layout" svg:x1="3.399cm" svg:y1="3.526cm" svg:x2="3.945cm" svg:y2="3.526cm">
          <text:p/>
        </draw:line>
        <draw:line draw:style-name="gr3" draw:text-style-name="P3" draw:layer="layout" svg:x1="3.936cm" svg:y1="3.534cm" svg:x2="3.936cm" svg:y2="2.104cm">
          <text:p/>
        </draw:line>
        <draw:line draw:style-name="gr3" draw:text-style-name="P3" draw:layer="layout" svg:x1="3.399cm" svg:y1="2.116cm" svg:x2="3.945cm" svg:y2="2.116cm">
          <text:p/>
        </draw:line>
        <draw:path draw:style-name="gr2" draw:text-style-name="P2" draw:layer="layout" svg:width="0.203cm" svg:height="0.157cm" svg:x="3.568cm" svg:y="5.579cm" svg:viewBox="0 0 204 158" svg:d="M0 158v-94c0-22 9-39 17-47 13-13 30-17 47-17 21 0 38 8 51 17 8 13 16 30 16 47v50h73v44zM38 114h55v-38c0-21-8-34-29-34-9 0-17 5-21 9-5 8-5 17-5 29z">
          <text:p/>
        </draw:path>
        <draw:path draw:style-name="gr2" draw:text-style-name="P2" draw:layer="layout" svg:width="0.203cm" svg:height="0.195cm" svg:x="3.568cm" svg:y="5.367cm" svg:viewBox="0 0 204 196" svg:d="M204 196l-204-73v-51l204-72v47l-43 13v76l43 13zM127 123v-51l-80 26z">
          <text:p/>
        </draw:path>
        <draw:path draw:style-name="gr2" draw:text-style-name="P2" draw:layer="layout" svg:width="0.212cm" svg:height="0.186cm" svg:x="3.564cm" svg:y="5.164cm" svg:viewBox="0 0 213 187" svg:d="M136 85h-39v-85h111v26l-25 4c21 17 30 38 30 63 0 30-9 52-26 69-21 17-46 25-77 25-34 0-59-8-80-25-22-17-30-43-30-73 0-25 4-42 17-59s30-26 51-30v42c-9 0-17 9-21 13-9 9-13 21-13 30 0 21 8 34 21 42 13 14 30 18 55 18 22 0 35-4 48-14 12-8 21-25 21-42s-4-25-13-34c-4-8-17-13-30-17z">
          <text:p/>
        </draw:path>
        <draw:path draw:style-name="gr2" draw:text-style-name="P2" draw:layer="layout" svg:width="0.203cm" svg:height="0.195cm" svg:x="3.568cm" svg:y="4.944cm" svg:viewBox="0 0 204 196" svg:d="M204 196l-204-72v-51l204-73v48l-43 12v76l43 13zM127 124v-51l-80 25z">
          <text:p/>
        </draw:path>
        <draw:path draw:style-name="gr2" draw:text-style-name="P2" draw:layer="layout" svg:width="0.267cm" svg:height="0.076cm" svg:x="3.564cm" svg:y="4.775cm" svg:viewBox="0 0 268 77" svg:d="M268 29c-26 17-51 31-72 39-21 5-43 9-64 9s-42-4-68-13c-21-8-43-22-64-35v-29c31 17 56 25 73 29 21 5 42 9 59 9 26 0 47-4 68-9 21-8 42-17 68-29z">
          <text:p/>
        </draw:path>
        <draw:path draw:style-name="gr2" draw:text-style-name="P2" draw:layer="layout" svg:width="0.212cm" svg:height="0.182cm" svg:x="3.564cm" svg:y="4.576cm" svg:viewBox="0 0 213 183" svg:d="M141 42v-42c21 4 38 12 50 29 17 13 22 34 22 61 0 25-9 50-26 67s-46 26-81 26c-34 0-59-9-76-26-22-17-30-42-30-67 0-27 4-48 17-61 13-17 34-25 55-29v42c-13 4-21 9-25 17-9 4-9 18-9 26 0 17 4 30 17 38 13 9 30 17 51 17s39-4 52-12c12-9 21-21 21-38 0-13-4-22-9-31-4-8-17-13-29-17z">
          <text:p/>
        </draw:path>
        <draw:path draw:style-name="gr2" draw:text-style-name="P2" draw:layer="layout" svg:width="0.267cm" svg:height="0.076cm" svg:x="3.564cm" svg:y="4.483cm" svg:viewBox="0 0 268 77" svg:d="M0 47c25-18 52-30 73-39 17-4 38-8 59-8 26 0 47 4 72 12 21 9 43 21 64 35v30c-30-17-55-26-72-30-21-4-43-9-64-9s-46 5-63 9c-21 9-44 17-69 30z">
          <text:p/>
        </draw:path>
        <draw:line draw:style-name="gr3" draw:text-style-name="P3" draw:layer="layout" svg:x1="3.407cm" svg:y1="6.709cm" svg:x2="3.407cm" svg:y2="3.517cm">
          <text:p/>
        </draw:line>
        <draw:line draw:style-name="gr3" draw:text-style-name="P3" draw:layer="layout" svg:x1="3.399cm" svg:y1="6.701cm" svg:x2="3.945cm" svg:y2="6.701cm">
          <text:p/>
        </draw:line>
        <draw:line draw:style-name="gr3" draw:text-style-name="P3" draw:layer="layout" svg:x1="3.936cm" svg:y1="6.709cm" svg:x2="3.936cm" svg:y2="3.517cm">
          <text:p/>
        </draw:line>
        <draw:line draw:style-name="gr3" draw:text-style-name="P3" draw:layer="layout" svg:x1="3.399cm" svg:y1="3.526cm" svg:x2="3.945cm" svg:y2="3.526cm">
          <text:p/>
        </draw:line>
        <draw:polygon draw:style-name="gr2" draw:text-style-name="P2" draw:layer="layout" svg:width="0.203cm" svg:height="0.14cm" svg:x="3.568cm" svg:y="9.143cm" svg:viewBox="0 0 204 141" draw:points="0,141 0,103 170,103 170,0 204,0 204,141">
          <text:p/>
        </draw:polygon>
        <draw:polygon draw:style-name="gr2" draw:text-style-name="P2" draw:layer="layout" svg:width="0.203cm" svg:height="0.042cm" svg:x="3.568cm" svg:y="9.076cm" svg:viewBox="0 0 204 43" draw:points="0,43 204,43 204,0 0,0">
          <text:p/>
        </draw:polygon>
        <draw:path draw:style-name="gr2" draw:text-style-name="P2" draw:layer="layout" svg:width="0.224cm" svg:height="0.195cm" svg:x="3.564cm" svg:y="8.847cm" svg:viewBox="0 0 225 196" svg:d="M179 21l21-21 25 26-25 21c8 17 13 34 13 55 0 25-9 51-26 67-17 18-46 27-81 27-34 0-59-9-76-27-22-16-30-38-30-71 0-30 8-51 30-68 17-17 42-30 76-30 30 0 56 9 73 21zM131 76l18-21c-13-8-26-13-43-13-21 0-38 9-51 17-13 9-21 22-21 43 0 12 8 25 21 38 13 8 30 13 51 13s39-5 52-13c12-9 21-21 21-38 0-9-4-17-4-26l-22 22z">
          <text:p/>
        </draw:path>
        <draw:path draw:style-name="gr2" draw:text-style-name="P2" draw:layer="layout" svg:width="0.208cm" svg:height="0.166cm" svg:x="3.568cm" svg:y="8.652cm" svg:viewBox="0 0 209 167" svg:d="M0 167v-43h132c30 0 43-13 43-38 0-30-13-42-38-42h-137v-44h132c51 0 77 31 77 86 0 21-5 42-17 59-13 13-30 22-55 22z">
          <text:p/>
        </draw:path>
        <draw:polygon draw:style-name="gr2" draw:text-style-name="P2" draw:layer="layout" svg:width="0.203cm" svg:height="0.042cm" svg:x="3.568cm" svg:y="8.572cm" svg:viewBox="0 0 204 43" draw:points="0,43 204,43 204,0 0,0">
          <text:p/>
        </draw:polygon>
        <draw:path draw:style-name="gr2" draw:text-style-name="P2" draw:layer="layout" svg:width="0.203cm" svg:height="0.174cm" svg:x="3.568cm" svg:y="8.36cm" svg:viewBox="0 0 204 175" svg:d="M204 175h-204v-89c0-25 9-47 26-65 17-12 42-21 72-21 33 0 59 9 76 21 22 18 30 40 30 65zM170 133v-43c0-12-9-25-17-34-13-8-30-12-51-12-43 0-64 17-64 46v43z">
          <text:p/>
        </draw:path>
        <draw:path draw:style-name="gr2" draw:text-style-name="P2" draw:layer="layout" svg:width="0.203cm" svg:height="0.19cm" svg:x="3.568cm" svg:y="8.153cm" svg:viewBox="0 0 204 191" svg:d="M204 191l-204-72v-47l204-72v42l-43 17v77l43 13zM127 124v-52l-80 25z">
          <text:p/>
        </draw:path>
        <draw:path draw:style-name="gr2" draw:text-style-name="P2" draw:layer="layout" svg:width="0.203cm" svg:height="0.173cm" svg:x="3.568cm" svg:y="7.954cm" svg:viewBox="0 0 204 174" svg:d="M204 174h-204v-94c0-25 9-46 26-59s42-21 72-21c33 0 59 8 76 21 22 17 30 38 30 64zM170 132v-43c0-13-9-26-17-34-13-9-30-13-51-13-43 0-64 17-64 47v43z">
          <text:p/>
        </draw:path>
        <draw:path draw:style-name="gr2" draw:text-style-name="P2" draw:layer="layout" svg:width="0.203cm" svg:height="0.195cm" svg:x="3.568cm" svg:y="7.742cm" svg:viewBox="0 0 204 196" svg:d="M204 196l-204-72v-52l204-72v47l-43 13v77l43 17zM127 124v-52l-80 26z">
          <text:p/>
        </draw:path>
        <draw:path draw:style-name="gr2" draw:text-style-name="P2" draw:layer="layout" svg:width="0.267cm" svg:height="0.076cm" svg:x="3.564cm" svg:y="7.573cm" svg:viewBox="0 0 268 77" svg:d="M268 30c-26 16-51 29-72 39-21 8-43 8-64 8s-42-4-68-14c-21-8-43-21-64-33v-30c31 17 56 25 73 30 21 4 42 8 59 8 26 0 47-4 68-8 21-9 42-17 68-30z">
          <text:p/>
        </draw:path>
        <draw:path draw:style-name="gr2" draw:text-style-name="P2" draw:layer="layout" svg:width="0.203cm" svg:height="0.17cm" svg:x="3.568cm" svg:y="7.378cm" svg:viewBox="0 0 204 171" svg:d="M204 171h-204v-103c0-17 4-34 17-47 9-12 21-17 38-17s34 9 38 26c9-21 26-30 51-30 17 0 34 4 42 17 14 13 18 34 18 64zM170 127v-55c0-21-13-34-30-34s-25 13-25 34v55zM81 127v-51c0-21-9-29-26-29-12 0-17 8-17 29v51z">
          <text:p/>
        </draw:path>
        <draw:path draw:style-name="gr2" draw:text-style-name="P2" draw:layer="layout" svg:width="0.267cm" svg:height="0.076cm" svg:x="3.564cm" svg:y="7.281cm" svg:viewBox="0 0 268 77" svg:d="M0 51c25-22 52-34 73-43 17-4 38-8 59-8 26 0 47 4 72 13 21 8 43 21 64 38v26c-30-13-55-26-72-31-21-4-43-4-64-4s-46 0-63 9c-21 5-44 13-69 26z">
          <text:p/>
        </draw:path>
        <draw:line draw:style-name="gr3" draw:text-style-name="P3" draw:layer="layout" svg:x1="3.407cm" svg:y1="9.884cm" svg:x2="3.407cm" svg:y2="6.692cm">
          <text:p/>
        </draw:line>
        <draw:line draw:style-name="gr3" draw:text-style-name="P3" draw:layer="layout" svg:x1="3.399cm" svg:y1="9.876cm" svg:x2="3.945cm" svg:y2="9.876cm">
          <text:p/>
        </draw:line>
        <draw:line draw:style-name="gr3" draw:text-style-name="P3" draw:layer="layout" svg:x1="3.936cm" svg:y1="9.884cm" svg:x2="3.936cm" svg:y2="6.692cm">
          <text:p/>
        </draw:line>
        <draw:line draw:style-name="gr3" draw:text-style-name="P3" draw:layer="layout" svg:x1="3.399cm" svg:y1="6.701cm" svg:x2="3.945cm" svg:y2="6.701cm">
          <text:p/>
        </draw:line>
        <draw:path draw:style-name="gr2" draw:text-style-name="P2" draw:layer="layout" svg:width="0.203cm" svg:height="0.174cm" svg:x="3.179cm" svg:y="13.004cm" svg:viewBox="0 0 204 175" svg:d="M204 175h-204v-89c0-25 8-48 25-65 13-12 38-21 72-21 30 0 55 9 77 21 17 17 30 40 30 65zM165 133v-43c0-13-4-25-17-35-9-8-25-12-51-12-42 0-63 18-63 47v43z">
          <text:p/>
        </draw:path>
        <draw:path draw:style-name="gr2" draw:text-style-name="P2" draw:layer="layout" svg:width="0.216cm" svg:height="0.195cm" svg:x="3.17cm" svg:y="12.788cm" svg:viewBox="0 0 217 196" svg:d="M110 196c-34 0-59-8-80-25-17-17-30-43-30-73s13-51 30-72c17-17 42-26 80-26 30 0 61 9 78 26 21 17 29 42 29 72s-8 52-29 68c-17 22-44 30-78 30zM106 154c21 0 38-4 55-13 14-13 18-25 18-43 0-17-4-30-18-38-13-13-29-17-55-17-17 0-34 4-51 12-12 9-17 26-17 43 0 18 5 30 17 39 13 13 30 17 51 17z">
          <text:p/>
        </draw:path>
        <draw:polygon draw:style-name="gr2" draw:text-style-name="P2" draw:layer="layout" svg:width="0.203cm" svg:height="0.165cm" svg:x="3.179cm" svg:y="12.606cm" svg:viewBox="0 0 204 166" draw:points="0,166 0,0 34,0 34,61 204,61 204,103 34,103 34,166">
          <text:p/>
        </draw:polygon>
        <draw:path draw:style-name="gr2" draw:text-style-name="P2" draw:layer="layout" svg:width="0.203cm" svg:height="0.195cm" svg:x="3.179cm" svg:y="12.403cm" svg:viewBox="0 0 204 196" svg:d="M204 196l-204-72v-52l204-72v47l-43 12v78l43 12zM123 124v-52l-77 26z">
          <text:p/>
        </draw:path>
        <draw:path draw:style-name="gr2" draw:text-style-name="P2" draw:layer="layout" svg:width="0.275cm" svg:height="0.178cm" svg:x="3.17cm" svg:y="12.208cm" svg:viewBox="0 0 276 179" svg:d="M140 43v-43c21 5 42 13 55 30 13 13 21 34 21 55 0 31-8 52-29 69-17 17-43 25-77 25s-59-8-80-25c-17-17-30-38-30-69 0-21 9-42 21-59 13-13 30-21 55-26v43c-12 4-25 8-29 17-4 4-9 12-9 25 0 18 9 31 22 39 8 9 29 13 50 13 22 0 38-4 51-13 13-8 17-21 17-39 0-8 0-17-8-25-5-9-13-13-30-17zM267 128l-13-8c5-9 5-17 5-21s0-10 0-10c-5-4-9-4-9-4-4 0-8 0-8 4-5 0-5 6-5 10 0 0 0 4 5 8l-9 9-21-17v-18l13 14c0-6 0-10 0-10 0-8 4-17 8-21s9-4 17-4c4 0 13 4 17 8 5 9 9 17 9 27 0 12 0 21-9 33z">
          <text:p/>
        </draw:path>
        <draw:path draw:style-name="gr2" draw:text-style-name="P2" draw:layer="layout" svg:width="0.263cm" svg:height="0.194cm" svg:x="3.119cm" svg:y="11.997cm" svg:viewBox="0 0 264 195" svg:d="M264 195l-204-77v-46l204-72v46l-42 13v77l42 13zM184 123v-51l-78 25zM34 149c-21-4-34-17-34-35 0-4 5-13 5-21 4-9 8-17 8-21l-4-5c0-4-4-4-9-8v-17c22 4 34 17 34 30 0 8 0 12-4 25-4 9-4 13-4 17s0 9 0 9c4 4 4 4 8 4z">
          <text:p/>
        </draw:path>
        <draw:path draw:style-name="gr2" draw:text-style-name="P2" draw:layer="layout" svg:width="0.216cm" svg:height="0.195cm" svg:x="3.17cm" svg:y="11.785cm" svg:viewBox="0 0 217 196" svg:d="M110 196c-34 0-59-9-80-26-17-17-30-43-30-73 0-29 13-50 30-72 17-16 42-25 80-25 30 0 61 9 78 25 21 17 29 43 29 72 0 30-8 52-29 73-17 17-44 26-78 26zM106 153c21 0 38-4 55-13 14-13 18-26 18-43 0-16-4-29-18-38-13-12-29-17-55-17-17 0-34 5-51 13-12 13-17 26-17 42 0 17 5 30 17 39 13 13 30 17 51 17z">
          <text:p/>
        </draw:path>
        <draw:polygon draw:style-name="gr2" draw:text-style-name="P2" draw:layer="layout" svg:width="0.203cm" svg:height="0.038cm" svg:x="3.179cm" svg:y="11.637cm" svg:viewBox="0 0 204 39" draw:points="0,39 204,39 204,0 0,0">
          <text:p/>
        </draw:polygon>
        <draw:polygon draw:style-name="gr2" draw:text-style-name="P2" draw:layer="layout" svg:width="0.203cm" svg:height="0.165cm" svg:x="3.179cm" svg:y="11.434cm" svg:viewBox="0 0 204 166" draw:points="0,166 0,119 139,39 0,39 0,0 204,0 204,39 59,123 204,123 204,166">
          <text:p/>
        </draw:polygon>
        <draw:polygon draw:style-name="gr2" draw:text-style-name="P2" draw:layer="layout" svg:width="0.203cm" svg:height="0.043cm" svg:x="3.179cm" svg:y="11.353cm" svg:viewBox="0 0 204 44" draw:points="0,44 204,44 204,0 0,0">
          <text:p/>
        </draw:polygon>
        <draw:path draw:style-name="gr2" draw:text-style-name="P2" draw:layer="layout" svg:width="0.216cm" svg:height="0.182cm" svg:x="3.17cm" svg:y="11.142cm" svg:viewBox="0 0 217 183" svg:d="M140 42v-42c21 4 43 12 56 29 13 13 21 35 21 61 0 25-8 50-29 67-17 17-44 26-78 26s-59-9-80-26c-17-17-30-42-30-67 0-26 9-48 21-61 13-17 30-25 55-29v42c-12 4-25 8-29 18-4 4-9 17-9 25 0 17 9 30 22 38 8 9 29 17 50 17 22 0 38-4 51-12 14-9 18-22 18-38 0-13 0-22-8-30-5-10-14-14-31-18z">
          <text:p/>
        </draw:path>
        <draw:polygon draw:style-name="gr2" draw:text-style-name="P2" draw:layer="layout" svg:width="0.203cm" svg:height="0.042cm" svg:x="3.179cm" svg:y="11.07cm" svg:viewBox="0 0 204 43" draw:points="0,43 204,43 204,0 0,0">
          <text:p/>
        </draw:polygon>
        <draw:path draw:style-name="gr2" draw:text-style-name="P2" draw:layer="layout" svg:width="0.203cm" svg:height="0.194cm" svg:x="3.179cm" svg:y="10.854cm" svg:viewBox="0 0 204 195" svg:d="M204 195l-204-76v-47l204-72v46l-43 13v77l43 13zM123 124v-52l-77 25z">
          <text:p/>
        </draw:path>
        <draw:polygon draw:style-name="gr2" draw:text-style-name="P2" draw:layer="layout" svg:width="0.203cm" svg:height="0.144cm" svg:x="3.179cm" svg:y="10.684cm" svg:viewBox="0 0 204 145" draw:points="0,145 0,102 165,102 165,0 204,0 204,145">
          <text:p/>
        </draw:polygon>
        <draw:polygon draw:style-name="gr2" draw:text-style-name="P2" draw:layer="layout" svg:width="0.144cm" svg:height="0.144cm" svg:x="3.238cm" svg:y="10.443cm" svg:viewBox="0 0 145 145" draw:points="55,145 55,90 0,90 0,59 55,59 55,0 89,0 89,59 145,59 145,90 89,90 89,145">
          <text:p/>
        </draw:polygon>
        <draw:path draw:style-name="gr2" draw:text-style-name="P2" draw:layer="layout" svg:width="0.216cm" svg:height="0.178cm" svg:x="3.496cm" svg:y="13.457cm" svg:viewBox="0 0 217 179" svg:d="M141 43v-43c21 4 38 13 55 30 13 13 21 34 21 60s-13 47-29 64c-17 17-47 25-81 25-30 0-60-8-77-25-21-13-30-38-30-68 0-22 9-43 21-56 13-17 30-26 52-30v43c-12 4-22 8-26 17-9 4-9 12-9 26 0 17 5 30 18 38s30 13 55 13c17 0 34-5 47-13s21-21 21-34c0-14-4-22-8-30-5-9-17-13-30-17z">
          <text:p/>
        </draw:path>
        <draw:path draw:style-name="gr2" draw:text-style-name="P2" draw:layer="layout" svg:width="0.204cm" svg:height="0.169cm" svg:x="3.5cm" svg:y="13.254cm" svg:viewBox="0 0 205 170" svg:d="M205 0v48c-9 0-21 4-34 4h-17c-9 0-17 0-21 8-5 5-5 13-5 26v42h77v42h-205v-101c0-21 9-38 17-47 13-13 26-18 44-18 25 0 38 10 46 31 5-13 13-17 21-21 9-5 22-5 39-5h4c8 0 17 0 21 0 4-5 8-5 8-9zM65 48c-18 0-26 8-26 29v51h56v-51c0-21-13-29-30-29z">
          <text:p/>
        </draw:path>
        <draw:path draw:style-name="gr2" draw:text-style-name="P2" draw:layer="layout" svg:width="0.263cm" svg:height="0.156cm" svg:x="3.441cm" svg:y="13.064cm" svg:viewBox="0 0 264 157" svg:d="M264 157h-205v-149h40v106h42v-98h34v98h55v-114h34zM38 97l-38-30v-42l38 42z">
          <text:p/>
        </draw:path>
        <draw:path draw:style-name="gr2" draw:text-style-name="P2" draw:layer="layout" svg:width="0.204cm" svg:height="0.174cm" svg:x="3.5cm" svg:y="12.86cm" svg:viewBox="0 0 205 175" svg:d="M205 175h-205v-93c0-26 9-47 26-60s43-22 77-22c30 0 55 9 72 22 21 17 30 39 30 64zM171 133v-43c0-12-4-25-17-34-13-8-30-12-51-12-42 0-64 17-64 46v43z">
          <text:p/>
        </draw:path>
        <draw:polygon draw:style-name="gr2" draw:text-style-name="P2" draw:layer="layout" svg:width="0.204cm" svg:height="0.043cm" svg:x="3.5cm" svg:y="12.788cm" svg:viewBox="0 0 205 44" draw:points="0,44 205,44 205,0 0,0">
          <text:p/>
        </draw:polygon>
        <draw:polygon draw:style-name="gr2" draw:text-style-name="P2" draw:layer="layout" svg:width="0.204cm" svg:height="0.165cm" svg:x="3.5cm" svg:y="12.602cm" svg:viewBox="0 0 205 166" draw:points="0,166 0,0 39,0 39,65 205,65 205,103 39,103 39,166">
          <text:p/>
        </draw:polygon>
        <draw:path draw:style-name="gr2" draw:text-style-name="P2" draw:layer="layout" svg:width="0.216cm" svg:height="0.195cm" svg:x="3.496cm" svg:y="12.39cm" svg:viewBox="0 0 217 196" svg:d="M111 196c-34 0-64-8-81-25-21-17-30-38-30-73 0-26 9-51 26-68 21-17 47-30 81-30s59 13 81 30c16 17 29 38 29 68s-13 56-29 73c-17 17-47 25-77 25zM107 154c21 0 38-4 51-13 17-8 21-22 21-43 0-13-4-26-17-38-13-9-30-13-55-13-21 0-38 4-51 13-13 8-18 21-18 42 0 13 5 26 18 39 13 9 30 13 51 13z">
          <text:p/>
        </draw:path>
        <draw:path draw:style-name="gr2" draw:text-style-name="P2" draw:layer="layout" svg:width="0.216cm" svg:height="0.165cm" svg:x="3.496cm" svg:y="12.204cm" svg:viewBox="0 0 217 166" svg:d="M145 166v-42c26 0 34-13 34-43 0-26-8-38-25-38-9 0-17 8-22 25l-12 52c-4 17-13 25-21 34-9 8-22 12-34 12-18 0-35-8-48-21s-17-34-17-60c0-21 4-42 17-55s30-21 52-21v38c-22 4-35 17-35 43 0 9 4 17 9 25 4 5 8 9 18 9 4 0 8 0 12-4 4-5 9-9 9-17l12-48c5-21 13-38 22-42 8-9 21-13 33-13 22 0 34 9 47 21 13 13 21 34 21 60s-8 47-21 60c-8 17-25 25-51 25z">
          <text:p/>
        </draw:path>
        <draw:path draw:style-name="gr2" draw:text-style-name="P2" draw:layer="layout" svg:width="0.204cm" svg:height="0.195cm" svg:x="3.5cm" svg:y="11.912cm" svg:viewBox="0 0 205 196" svg:d="M205 196l-205-72v-47l205-77v48l-43 12v77l43 16zM128 128v-55l-81 25z">
          <text:p/>
        </draw:path>
        <draw:path draw:style-name="gr2" draw:text-style-name="P2" draw:layer="layout" svg:width="0.204cm" svg:height="0.174cm" svg:x="3.5cm" svg:y="11.717cm" svg:viewBox="0 0 205 175" svg:d="M205 175h-205v-94c0-26 9-47 26-59 17-13 43-22 77-22 30 0 55 9 72 22 21 16 30 33 30 63zM171 132v-43c0-17-4-25-17-34-13-8-30-12-51-12-42 0-64 17-64 46v43z">
          <text:p/>
        </draw:path>
        <draw:polygon draw:style-name="gr2" draw:text-style-name="P2" draw:layer="layout" svg:width="0.204cm" svg:height="0.043cm" svg:x="3.5cm" svg:y="11.645cm" svg:viewBox="0 0 205 44" draw:points="0,44 205,44 205,0 0,0">
          <text:p/>
        </draw:polygon>
        <draw:path draw:style-name="gr2" draw:text-style-name="P2" draw:layer="layout" svg:width="0.216cm" svg:height="0.178cm" svg:x="3.496cm" svg:y="11.438cm" svg:viewBox="0 0 217 179" svg:d="M141 42v-42c21 4 38 13 55 25 13 17 21 34 21 60 0 29-13 50-29 67-17 18-47 27-81 27-30 0-60-9-77-27-21-17-30-38-30-67 0-26 9-43 21-60 13-12 30-25 52-25v42c-12 0-22 9-26 13-9 8-9 17-9 30 0 17 5 29 18 38 13 8 30 12 55 12 17 0 34-4 47-12 13-9 21-21 21-38 0-9-4-17-8-26-5-8-17-17-30-17z">
          <text:p/>
        </draw:path>
        <draw:polygon draw:style-name="gr2" draw:text-style-name="P2" draw:layer="layout" svg:width="0.204cm" svg:height="0.042cm" svg:x="3.5cm" svg:y="11.366cm" svg:viewBox="0 0 205 43" draw:points="0,43 205,43 205,0 0,0">
          <text:p/>
        </draw:polygon>
        <draw:path draw:style-name="gr2" draw:text-style-name="P2" draw:layer="layout" svg:width="0.216cm" svg:height="0.195cm" svg:x="3.496cm" svg:y="11.137cm" svg:viewBox="0 0 217 196" svg:d="M111 196c-34 0-64-8-81-25-21-17-30-38-30-72 0-26 9-51 26-68 21-18 47-31 81-31s59 9 81 31c16 17 29 38 29 68 0 29-13 55-29 72-17 17-47 25-77 25zM107 154c21 0 38-4 51-13 17-8 21-21 21-42 0-13-4-26-17-38-13-9-30-17-55-17-21 0-38 8-51 17-13 8-18 21-18 42 0 13 5 25 18 38 13 9 30 13 51 13z">
          <text:p/>
        </draw:path>
        <draw:polygon draw:style-name="gr2" draw:text-style-name="P2" draw:layer="layout" svg:width="0.204cm" svg:height="0.165cm" svg:x="3.5cm" svg:y="10.943cm" svg:viewBox="0 0 205 166" draw:points="0,166 0,119 145,39 0,39 0,0 205,0 205,43 61,128 205,128 205,166">
          <text:p/>
        </draw:polygon>
        <draw:path draw:style-name="gr2" draw:text-style-name="P2" draw:layer="layout" svg:width="0.204cm" svg:height="0.194cm" svg:x="3.5cm" svg:y="10.723cm" svg:viewBox="0 0 205 195" svg:d="M205 195l-205-72v-51l205-72v47l-43 13v76l43 17zM128 123v-51l-81 26z">
          <text:p/>
        </draw:path>
        <draw:polygon draw:style-name="gr2" draw:text-style-name="P2" draw:layer="layout" svg:width="0.204cm" svg:height="0.042cm" svg:x="3.5cm" svg:y="10.659cm" svg:viewBox="0 0 205 43" draw:points="0,43 205,43 205,0 0,0">
          <text:p/>
        </draw:polygon>
        <draw:path draw:style-name="gr2" draw:text-style-name="P2" draw:layer="layout" svg:width="0.216cm" svg:height="0.165cm" svg:x="3.496cm" svg:y="10.464cm" svg:viewBox="0 0 217 166" svg:d="M145 166v-38c26-4 34-17 34-46 0-26-8-38-25-38-9 0-17 8-22 25l-12 51c-4 17-13 25-21 34-9 8-22 12-34 12-18 0-35-8-48-21-13-12-17-34-17-59 0-21 4-38 17-55 13-13 30-22 52-22v39c-22 4-35 17-35 42 0 13 4 21 9 26 4 8 8 8 18 8 4 0 8 0 12-4s9-9 9-17l12-47c5-21 13-34 22-43 8-8 21-13 33-13 22 0 34 9 47 22s21 34 21 60c0 25-8 46-21 63-8 13-25 21-51 21z">
          <text:p/>
        </draw:path>
        <draw:path draw:style-name="gr2" draw:text-style-name="P2" draw:layer="layout" svg:width="0.267cm" svg:height="0.077cm" svg:x="3.496cm" svg:y="10.286cm" svg:viewBox="0 0 268 78" svg:d="M268 31c-25 17-51 30-72 38-17 9-38 9-59 9-26 0-48-5-73-13-21-8-43-21-64-34v-31c30 18 55 27 72 31 21 4 44 9 65 9s46-5 63-9c21-8 43-17 68-31z">
          <text:p/>
        </draw:path>
        <draw:path draw:style-name="gr2" draw:text-style-name="P2" draw:layer="layout" svg:width="0.204cm" svg:height="0.191cm" svg:x="3.5cm" svg:y="10.083cm" svg:viewBox="0 0 205 192" svg:d="M205 192l-205-72v-48l205-72v43l-43 12v78l43 16zM128 124v-56l-81 26z">
          <text:p/>
        </draw:path>
        <draw:path draw:style-name="gr2" draw:text-style-name="P2" draw:layer="layout" svg:width="0.267cm" svg:height="0.077cm" svg:x="3.496cm" svg:y="9.994cm" svg:viewBox="0 0 268 78" svg:d="M0 51c26-21 51-34 72-42 21-4 44-9 65-9s42 5 67 13c22 9 43 21 64 38v27c-30-14-55-27-72-31-21-4-42-4-59-4-26 0-48 0-69 8-21 4-42 13-68 27z">
          <text:p/>
        </draw:path>
        <draw:line draw:style-name="gr3" draw:text-style-name="P3" draw:layer="layout" svg:x1="2.946cm" svg:y1="13.766cm" svg:x2="2.946cm" svg:y2="9.867cm">
          <text:p/>
        </draw:line>
        <draw:line draw:style-name="gr3" draw:text-style-name="P3" draw:layer="layout" svg:x1="2.937cm" svg:y1="13.758cm" svg:x2="3.945cm" svg:y2="13.758cm">
          <text:p/>
        </draw:line>
        <draw:line draw:style-name="gr3" draw:text-style-name="P3" draw:layer="layout" svg:x1="3.936cm" svg:y1="13.766cm" svg:x2="3.936cm" svg:y2="9.867cm">
          <text:p/>
        </draw:line>
        <draw:line draw:style-name="gr3" draw:text-style-name="P3" draw:layer="layout" svg:x1="2.937cm" svg:y1="9.876cm" svg:x2="3.945cm" svg:y2="9.876cm">
          <text:p/>
        </draw:line>
        <draw:path draw:style-name="gr2" draw:text-style-name="P2" draw:layer="layout" svg:width="0.203cm" svg:height="0.175cm" svg:x="3.073cm" svg:y="7.179cm" svg:viewBox="0 0 204 176" svg:d="M204 176h-204v-90c0-26 8-47 25-59 17-17 43-27 78-27 29 0 55 10 76 27 17 12 25 33 25 59zM170 132v-42c0-13-4-25-17-34-12-8-29-12-50-12-44 0-65 16-65 50v38z">
          <text:p/>
        </draw:path>
        <draw:polygon draw:style-name="gr2" draw:text-style-name="P2" draw:layer="layout" svg:width="0.203cm" svg:height="0.157cm" svg:x="3.073cm" svg:y="6.993cm" svg:viewBox="0 0 204 158" draw:points="204,158 0,158 0,4 38,4 38,115 81,115 81,13 115,13 115,115 170,115 170,0 204,0">
          <text:p/>
        </draw:polygon>
        <draw:path draw:style-name="gr2" draw:text-style-name="P2" draw:layer="layout" svg:width="0.216cm" svg:height="0.165cm" svg:x="3.069cm" svg:y="6.807cm" svg:viewBox="0 0 217 166" svg:d="M149 166v-43c21 0 29-12 29-42 0-25-8-38-25-38-8 0-17 8-21 25l-13 51c-4 17-12 26-21 34-8 9-17 9-34 9-18 0-35-5-47-17-9-13-17-34-17-60 0-21 8-42 17-56 12-12 29-21 51-21v39c-22 4-30 17-30 43 0 8 0 17 4 25 4 4 9 8 18 8 4 0 8 0 13-4 4-4 8-8 8-17l13-46c4-22 13-39 21-44 8-8 21-12 34-12 21 0 34 8 46 21 13 13 22 35 22 60 0 26-9 47-17 59-13 17-30 26-51 26z">
          <text:p/>
        </draw:path>
        <draw:path draw:style-name="gr2" draw:text-style-name="P2" draw:layer="layout" svg:width="0.203cm" svg:height="0.153cm" svg:x="3.073cm" svg:y="6.62cm" svg:viewBox="0 0 204 154" svg:d="M0 154v-94c0-17 8-34 21-47 9-8 25-13 42-13 23 0 40 5 52 17 13 13 17 26 17 47v46h72v44zM38 110h60v-38c0-21-12-29-30-29-13 0-22 0-26 8-4 4-4 13-4 26z">
          <text:p/>
        </draw:path>
        <draw:polygon draw:style-name="gr2" draw:text-style-name="P2" draw:layer="layout" svg:width="0.203cm" svg:height="0.157cm" svg:x="3.073cm" svg:y="6.43cm" svg:viewBox="0 0 204 158" draw:points="204,158 0,158 0,4 38,4 38,115 81,115 81,13 115,13 115,115 170,115 170,0 204,0">
          <text:p/>
        </draw:polygon>
        <draw:path draw:style-name="gr2" draw:text-style-name="P2" draw:layer="layout" svg:width="0.216cm" svg:height="0.165cm" svg:x="3.069cm" svg:y="6.244cm" svg:viewBox="0 0 217 166" svg:d="M149 166v-43c21 0 29-18 29-43s-8-42-25-42c-8 0-17 12-21 29l-13 52c-4 13-12 26-21 34-8 4-17 9-34 9-18 0-35-5-47-17-9-17-17-34-17-61 0-25 8-42 17-55 12-17 29-21 51-25v42c-22 4-30 17-30 43 0 8 0 16 4 26 4 4 9 8 18 8 4 0 8 0 13-4 4-4 8-8 8-18l13-51c4-16 13-33 21-42 8-4 21-8 34-8 21 0 34 4 46 21 13 13 22 34 22 59s-9 48-17 60c-13 17-30 26-51 26z">
          <text:p/>
        </draw:path>
        <draw:path draw:style-name="gr2" draw:text-style-name="P2" draw:layer="layout" svg:width="0.203cm" svg:height="0.195cm" svg:x="3.073cm" svg:y="6.032cm" svg:viewBox="0 0 204 196" svg:d="M204 196l-204-76v-48l204-72v47l-42 12v77l42 13zM128 124v-52l-82 26z">
          <text:p/>
        </draw:path>
        <draw:line draw:style-name="gr3" draw:text-style-name="P3" draw:layer="layout" svg:x1="2.946cm" svg:y1="9.884cm" svg:x2="2.946cm" svg:y2="3.517cm">
          <text:p/>
        </draw:line>
        <draw:line draw:style-name="gr3" draw:text-style-name="P3" draw:layer="layout" svg:x1="2.937cm" svg:y1="9.876cm" svg:x2="3.416cm" svg:y2="9.876cm">
          <text:p/>
        </draw:line>
        <draw:line draw:style-name="gr3" draw:text-style-name="P3" draw:layer="layout" svg:x1="3.407cm" svg:y1="9.884cm" svg:x2="3.407cm" svg:y2="3.517cm">
          <text:p/>
        </draw:line>
        <draw:line draw:style-name="gr3" draw:text-style-name="P3" draw:layer="layout" svg:x1="2.937cm" svg:y1="3.526cm" svg:x2="3.416cm" svg:y2="3.526cm">
          <text:p/>
        </draw:line>
        <draw:path draw:style-name="gr2" draw:text-style-name="P2" draw:layer="layout" svg:width="0.207cm" svg:height="0.135cm" svg:x="4.03cm" svg:y="28.816cm" svg:viewBox="0 0 208 136" svg:d="M106 136c-33 0-59-4-76-17-17-12-30-29-30-50 0-22 9-39 26-51 17-9 42-18 76-18s60 4 76 18c17 12 30 29 30 51 0 21-8 38-25 50-17 13-43 17-77 17zM106 111c51 0 77-13 77-42 0-26-26-43-77-43-55 0-80 17-80 43 0 29 25 42 80 42z">
          <text:p/>
        </draw:path>
        <draw:path draw:style-name="gr2" draw:text-style-name="P2" draw:layer="layout" svg:width="0.199cm" svg:height="0.136cm" svg:x="4.03cm" svg:y="28.663cm" svg:viewBox="0 0 200 137" svg:d="M200 137c-17 0-34-4-47-13-13-8-21-17-30-34l-21-38c-8-8-12-17-17-21-8-4-17-4-21-4-13 0-21 4-29 12-10 5-10 17-10 26 0 17 4 25 14 34 4 4 17 8 34 8v26c-22 0-38-9-52-17-13-13-21-30-21-51s8-34 17-48c12-12 26-17 47-17 9 0 21 0 30 9 8 4 17 13 21 26l21 34c9 13 13 21 21 26 5 8 13 12 21 12v-107h22z">
          <text:p/>
        </draw:path>
        <draw:polygon draw:style-name="gr2" draw:text-style-name="P2" draw:layer="layout" svg:width="0.03cm" svg:height="0.029cm" svg:x="4.199cm" svg:y="28.596cm" svg:viewBox="0 0 31 30" draw:points="0,30 31,30 31,0 0,0">
          <text:p/>
        </draw:polygon>
        <draw:path draw:style-name="gr2" draw:text-style-name="P2" draw:layer="layout" svg:width="0.207cm" svg:height="0.14cm" svg:x="4.03cm" svg:y="28.422cm" svg:viewBox="0 0 208 141" svg:d="M106 141c-33 0-59-9-76-17-17-13-30-30-30-55 0-17 9-34 26-47 17-12 42-22 76-22s60 10 76 22c17 9 30 26 30 51 0 21-8 34-25 47-17 12-43 21-77 21zM106 111c51 0 77-13 77-38 0-30-26-42-77-42-55 0-80 12-80 42 0 25 25 38 80 38z">
          <text:p/>
        </draw:path>
        <draw:path draw:style-name="gr2" draw:text-style-name="P2" draw:layer="layout" svg:width="0.207cm" svg:height="0.14cm" svg:x="4.03cm" svg:y="28.265cm" svg:viewBox="0 0 208 141" svg:d="M98 112c-17-9-25-26-25-47 0-17 8-34 21-48 8-8 25-17 46-17 17 0 30 9 47 17 13 14 21 31 21 52s-8 38-25 51-38 21-72 21-60-8-76-21c-22-13-35-30-35-55 0-17 9-30 18-42 8-10 21-18 38-18v26c-21 4-30 17-30 34 0 13 4 25 17 34 13 8 34 13 55 13zM140 107c13 0 22 0 30-8 8-9 13-17 13-30s-5-21-9-29c-8-9-21-9-34-9-12 0-25 0-29 9-9 8-13 16-13 29s4 21 8 30c9 8 22 8 34 8z">
          <text:p/>
        </draw:path>
        <draw:path draw:style-name="gr2" draw:text-style-name="P2" draw:layer="layout" svg:width="0.195cm" svg:height="0.072cm" svg:x="4.034cm" svg:y="28.155cm" svg:viewBox="0 0 196 73" svg:d="M38 73c0-18-4-30-8-39-9-4-17-8-30-12v-22h196v26h-141v47z">
          <text:p/>
        </draw:path>
        <draw:polygon draw:style-name="gr2" draw:text-style-name="P2" draw:layer="layout" svg:width="0.03cm" svg:height="0.03cm" svg:x="4.199cm" svg:y="28.045cm" svg:viewBox="0 0 31 31" draw:points="0,31 31,31 31,0 0,0">
          <text:p/>
        </draw:polygon>
        <draw:path draw:style-name="gr2" draw:text-style-name="P2" draw:layer="layout" svg:width="0.207cm" svg:height="0.135cm" svg:x="4.03cm" svg:y="27.876cm" svg:viewBox="0 0 208 136" svg:d="M106 136c-33 0-59-4-76-16-17-13-30-30-30-51s9-38 26-51 42-18 76-18 60 5 76 18c17 13 30 30 30 51s-8 38-25 51c-17 12-43 16-77 16zM106 111c51 0 77-13 77-42 0-30-26-43-77-43-55 0-80 13-80 43 0 25 25 42 80 42z">
          <text:p/>
        </draw:path>
        <draw:path draw:style-name="gr2" draw:text-style-name="P2" draw:layer="layout" svg:width="0.207cm" svg:height="0.136cm" svg:x="4.03cm" svg:y="27.719cm" svg:viewBox="0 0 208 137" svg:d="M106 137c-33 0-59-4-76-17s-30-30-30-51 9-38 26-52c17-12 42-17 76-17s60 5 76 17c17 10 30 31 30 52s-8 38-25 51-43 17-77 17zM106 111c51 0 77-17 77-42 0-30-26-42-77-42-55 0-80 12-80 42 0 25 25 42 80 42z">
          <text:p/>
        </draw:path>
        <draw:path draw:style-name="gr2" draw:text-style-name="P2" draw:layer="layout" svg:width="0.207cm" svg:height="0.135cm" svg:x="4.03cm" svg:y="27.563cm" svg:viewBox="0 0 208 136" svg:d="M140 136v-25c13 0 26-4 34-9 4-8 9-17 9-34 0-12 0-21-9-30-4-9-17-13-29-13-9 0-17 4-26 9-4 8-8 22-8 34 0 5 0 9 0 17h-21c0-8 0-12 0-12 0-26-9-39-34-39-9 0-17 0-21 8-9 5-9 18-9 26 0 13 0 22 9 30 8 4 16 9 33 9v25c-21 0-38-4-50-17-9-8-18-25-18-47 0-21 9-34 18-47 8-9 21-17 38-17 21 0 34 8 42 30 4-13 8-26 17-30 8-4 17-4 30-4 17 0 33 4 46 17 9 12 17 30 17 51 0 22-8 34-17 47-8 13-25 21-51 21z">
          <text:p/>
        </draw:path>
        <draw:path draw:style-name="gr2" draw:text-style-name="P2" draw:layer="layout" svg:width="0.207cm" svg:height="0.14cm" svg:x="4.03cm" svg:y="27.402cm" svg:viewBox="0 0 208 141" svg:d="M140 141v-26c13 0 26-4 34-8 4-9 9-21 9-34s0-21-9-31c-4-8-17-13-29-13-9 0-17 5-26 9-4 8-8 22-8 35 0 4 0 8 0 17h-21c0-9 0-13 0-13 0-25-9-39-34-39-9 0-17 0-21 8-9 6-9 14-9 27s0 21 9 29c8 5 16 9 33 9v25c-21 0-38-4-50-17-9-8-18-25-18-46s9-35 18-48c8-8 21-17 38-17 21 0 34 9 42 26 4-13 8-21 17-26 8-4 17-8 30-8 17 0 33 8 46 21 9 13 17 31 17 52s-8 34-17 46c-8 13-25 22-51 22z">
          <text:p/>
        </draw:path>
        <draw:polygon draw:style-name="gr2" draw:text-style-name="P2" draw:layer="layout" svg:width="0.03cm" svg:height="0.03cm" svg:x="4.199cm" svg:y="27.338cm" svg:viewBox="0 0 31 31" draw:points="0,31 31,31 31,0 0,0">
          <text:p/>
        </draw:polygon>
        <draw:path draw:style-name="gr2" draw:text-style-name="P2" draw:layer="layout" svg:width="0.195cm" svg:height="0.14cm" svg:x="4.034cm" svg:y="27.169cm" svg:viewBox="0 0 196 141" svg:d="M123 141l-123-93v-17h127v-31h22v31h47v21h-47v89zM127 120v-68h-89z">
          <text:p/>
        </draw:path>
        <draw:path draw:style-name="gr2" draw:text-style-name="P2" draw:layer="layout" svg:width="0.199cm" svg:height="0.135cm" svg:x="4.03cm" svg:y="27.017cm" svg:viewBox="0 0 200 136" svg:d="M200 136c-17 0-34-4-47-13-13-8-21-21-30-33l-21-40c-8-8-12-17-17-21-8-4-17-4-21-4-13 0-21 4-29 8-10 9-10 17-10 31 0 17 4 26 14 30 4 8 17 12 34 12v26c-22 0-38-9-52-17-13-13-21-30-21-51 0-22 8-35 17-47 12-13 26-17 47-17 9 0 21 0 30 8 8 4 17 13 21 25l21 35c9 13 13 22 21 26 5 8 13 12 21 12v-106h22z">
          <text:p/>
        </draw:path>
        <draw:path draw:style-name="gr2" draw:text-style-name="P2" draw:layer="layout" svg:width="0.199cm" svg:height="0.135cm" svg:x="4.03cm" svg:y="26.86cm" svg:viewBox="0 0 200 136" svg:d="M200 136c-17 0-34-8-47-12-13-9-21-21-30-34l-21-39c-8-9-12-17-17-21-8-5-17-5-21-5-13 0-21 5-29 9-10 8-10 17-10 29 0 18 4 27 14 31 4 9 17 13 34 13v25c-22 0-38-8-52-17-13-12-21-29-21-52 0-21 8-33 17-46 12-13 26-17 47-17 9 0 21 0 30 8 8 5 17 13 21 26l21 34c9 13 13 22 21 26 5 9 13 13 21 13v-107h22z">
          <text:p/>
        </draw:path>
        <draw:path draw:style-name="gr2" draw:text-style-name="P2" draw:layer="layout" svg:width="0.195cm" svg:height="0.144cm" svg:x="4.034cm" svg:y="26.695cm" svg:viewBox="0 0 196 145" svg:d="M123 145l-123-94v-21h127v-30h22v30h47v25h-47v90zM127 119v-64h-89z">
          <text:p/>
        </draw:path>
        <draw:polygon draw:style-name="gr2" draw:text-style-name="P2" draw:layer="layout" svg:width="0.03cm" svg:height="0.029cm" svg:x="4.199cm" svg:y="26.636cm" svg:viewBox="0 0 31 30" draw:points="0,30 31,30 31,0 0,0">
          <text:p/>
        </draw:polygon>
        <draw:path draw:style-name="gr2" draw:text-style-name="P2" draw:layer="layout" svg:width="0.207cm" svg:height="0.14cm" svg:x="4.03cm" svg:y="26.462cm" svg:viewBox="0 0 208 141" svg:d="M106 141c-33 0-59-9-76-21-17-9-30-26-30-51 0-21 9-38 26-47 17-13 42-22 76-22s60 9 76 17c17 14 30 31 30 52s-8 38-25 51c-17 12-43 21-77 21zM106 111c51 0 77-13 77-42 0-26-26-38-77-38-55 0-80 12-80 38 0 29 25 42 80 42z">
          <text:p/>
        </draw:path>
        <draw:path draw:style-name="gr2" draw:text-style-name="P2" draw:layer="layout" svg:width="0.207cm" svg:height="0.136cm" svg:x="4.03cm" svg:y="26.305cm" svg:viewBox="0 0 208 137" svg:d="M106 137c-33 0-59-4-76-17-17-9-30-25-30-52 0-21 9-38 26-46 17-13 42-22 76-22s60 9 76 17c17 13 30 30 30 51 0 22-8 39-25 52s-43 17-77 17zM106 111c51 0 77-12 77-43 0-25-26-42-77-42-55 0-80 17-80 42 0 31 25 43 80 43z">
          <text:p/>
        </draw:path>
        <draw:path draw:style-name="gr2" draw:text-style-name="P2" draw:layer="layout" svg:width="0.199cm" svg:height="0.135cm" svg:x="4.03cm" svg:y="26.153cm" svg:viewBox="0 0 200 136" svg:d="M200 136c-17 0-34-4-47-12-13-9-21-17-30-31l-21-42c-8-9-12-17-17-21-8 0-17-5-21-5-13 0-21 5-29 13-10 4-10 17-10 30 0 12 4 21 14 29 4 5 17 10 34 10v25c-22 0-38-4-52-17-13-13-21-30-21-51 0-17 8-34 17-47 12-13 26-17 47-17 9 0 21 4 30 8 8 5 17 13 21 26l21 34c9 12 13 21 21 25 5 9 13 14 21 18v-111h22z">
          <text:p/>
        </draw:path>
        <draw:path draw:style-name="gr2" draw:text-style-name="P2" draw:layer="layout" svg:width="0.191cm" svg:height="0.136cm" svg:x="4.038cm" svg:y="25.992cm" svg:viewBox="0 0 192 137" svg:d="M192 110c-26-8-51-12-81-25-25-13-55-34-90-55v107h-21v-137h21c27 21 52 38 77 51 26 13 60 21 94 30z">
          <text:p/>
        </draw:path>
        <draw:polygon draw:style-name="gr2" draw:text-style-name="P2" draw:layer="layout" svg:width="0.025cm" svg:height="0.068cm" svg:x="4.14cm" svg:y="25.823cm" svg:viewBox="0 0 26 69" draw:points="0,69 26,69 26,0 0,0">
          <text:p/>
        </draw:polygon>
        <draw:path draw:style-name="gr2" draw:text-style-name="P2" draw:layer="layout" svg:width="0.199cm" svg:height="0.182cm" svg:x="4.03cm" svg:y="25.548cm" svg:viewBox="0 0 200 183" svg:d="M200 183l-200-81v-29l200-73v30l-60 21v81l60 21zM119 123v-63l-94 30z">
          <text:p/>
        </draw:path>
        <draw:path draw:style-name="gr2" draw:text-style-name="P2" draw:layer="layout" svg:width="0.161cm" svg:height="0.123cm" svg:x="4.076cm" svg:y="25.412cm" svg:viewBox="0 0 162 124" svg:d="M111 124v-25c17 0 26-13 26-39 0-8 0-16-5-25-4-4-8-8-16-8-5 0-9 4-13 8s-9 9-9 21l-8 30c-4 21-17 34-38 34-13 0-21-5-30-13-13-13-18-25-18-42s5-30 14-38c8-14 21-18 34-18v22c-13 4-21 13-21 34s4 29 21 29c4 0 8 0 12-4 0-4 5-13 5-21l8-25c4-13 9-27 13-31 8-9 13-13 25-13 13 0 26 9 34 17 9 14 17 27 17 48 0 17-4 29-13 42-8 13-21 17-38 17z">
          <text:p/>
        </draw:path>
        <draw:path draw:style-name="gr2" draw:text-style-name="P2" draw:layer="layout" svg:width="0.161cm" svg:height="0.123cm" svg:x="4.076cm" svg:y="25.272cm" svg:viewBox="0 0 162 124" svg:d="M111 124v-25c17 0 26-13 26-38 0-9 0-18-5-27-4-4-8-8-16-8-5 0-9 0-13 4s-9 13-9 27l-8 29c-4 21-17 34-38 34-13 0-21-4-30-17-13-8-18-21-18-42 0-13 5-27 14-39 8-9 21-17 34-17v25c-13 0-21 13-21 35 0 21 4 30 21 30 4 0 8-5 12-9 0-4 5-8 5-17l8-26c4-17 9-26 13-34 8-4 13-9 25-9 13 0 26 5 34 17 9 9 17 27 17 44 0 21-4 34-13 46-8 9-21 17-38 17z">
          <text:p/>
        </draw:path>
        <draw:path draw:style-name="gr2" draw:text-style-name="P2" draw:layer="layout" svg:width="0.199cm" svg:height="0.026cm" svg:x="4.03cm" svg:y="25.217cm" svg:viewBox="0 0 200 27" svg:d="M56 27v-27h144v27zM0 27v-27h25v27z">
          <text:p/>
        </draw:path>
        <draw:path draw:style-name="gr2" draw:text-style-name="P2" draw:layer="layout" svg:width="0.161cm" svg:height="0.123cm" svg:x="4.076cm" svg:y="25.069cm" svg:viewBox="0 0 162 124" svg:d="M111 124v-25c17 0 26-13 26-38 0-13 0-22-5-26-4-8-8-8-16-8-5 0-9 0-13 4s-9 13-9 25l-8 26c-4 25-17 38-38 38-13 0-21-9-30-17-13-9-18-21-18-42 0-17 5-30 14-39 8-8 21-16 34-16v25c-13 0-21 13-21 34 0 17 4 29 21 29 4 0 8-4 12-8 0-4 5-9 5-17l8-25c4-17 9-26 13-34 8-4 13-10 25-10 13 0 26 6 34 18 9 9 17 26 17 43 0 21-4 33-13 46-8 9-21 13-38 17z">
          <text:p/>
        </draw:path>
        <draw:path draw:style-name="gr2" draw:text-style-name="P2" draw:layer="layout" svg:width="0.191cm" svg:height="0.067cm" svg:x="4.042cm" svg:y="24.985cm" svg:viewBox="0 0 192 68" svg:d="M61 68h-17v-17h-44v-26h44v-25h17v25h97c8 0 13-4 13-17v-8h21c0 8 0 17 0 21 0 22-13 30-34 30h-97z">
          <text:p/>
        </draw:path>
        <draw:path draw:style-name="gr2" draw:text-style-name="P2" draw:layer="layout" svg:width="0.216cm" svg:height="0.132cm" svg:x="4.021cm" svg:y="24.836cm" svg:viewBox="0 0 217 133" svg:d="M144 106c13 0 26-4 35-8 8-9 13-17 13-34 0-9 0-17-9-25-4-9-13-13-18-13v-26c14 5 27 13 35 22 9 12 17 25 17 42 0 21-8 38-21 51s-35 18-56 18c-26 0-47-5-59-18-17-13-26-30-26-51s9-38 21-47c17-12 38-17 68-17zM123 106v-80c-17 0-25 4-34 13-8 4-8 12-8 25s4 21 12 30c5 8 17 12 30 12zM43 111l-43-30v-26l43-29v21l-26 21 26 17z">
          <text:p/>
        </draw:path>
        <draw:path draw:style-name="gr2" draw:text-style-name="P2" draw:layer="layout" svg:width="0.153cm" svg:height="0.123cm" svg:x="4.076cm" svg:y="24.684cm" svg:viewBox="0 0 154 124" svg:d="M154 124h-145v-26h21c-17-12-30-29-30-46s9-31 17-39c9-9 21-13 38-13h99v26h-90c-17 0-26 5-30 9-8 4-8 13-8 21 0 13 4 21 12 30 9 8 21 12 34 12h82z">
          <text:p/>
        </draw:path>
        <draw:path draw:style-name="gr2" draw:text-style-name="P2" draw:layer="layout" svg:width="0.161cm" svg:height="0.127cm" svg:x="4.076cm" svg:y="24.532cm" svg:viewBox="0 0 162 128" svg:d="M103 25v-25c17 4 29 8 42 17 9 12 17 25 17 43 0 21-8 38-21 51-13 8-34 17-55 17-26 0-47-9-59-22-17-12-27-29-27-50 0-14 5-27 14-35 8-13 25-17 42-21v25c-21 4-29 17-29 35 0 13 4 25 12 30 13 8 26 12 43 12s29-4 42-12c8-5 13-13 13-26 0-22-9-35-34-39z">
          <text:p/>
        </draw:path>
        <draw:path draw:style-name="gr2" draw:text-style-name="P2" draw:layer="layout" svg:width="0.199cm" svg:height="0.025cm" svg:x="4.03cm" svg:y="24.481cm" svg:viewBox="0 0 200 26" svg:d="M56 26v-26h144v26zM0 26v-26h25v26z">
          <text:p/>
        </draw:path>
        <draw:path draw:style-name="gr2" draw:text-style-name="P2" draw:layer="layout" svg:width="0.161cm" svg:height="0.139cm" svg:x="4.076cm" svg:y="24.312cm" svg:viewBox="0 0 162 140" svg:d="M52 136c-34-4-52-21-52-65 0-12 5-29 14-38 8-8 17-17 30-17h88 5c0 0 4-4 4-8 0 0 0-4-4-8h21c0 8 0 12 0 16 0 9 0 13-4 17-5 5-9 9-17 9 17 13 25 29 25 52 0 12-4 25-13 34-8 8-17 12-33 12-26 0-43-12-47-42l-4-39c0-9 0-13-5-13-4-4-8-4-12-4-17 0-26 13-26 34 0 13 5 22 9 26s13 9 21 9zM82 42c0 4 4 13 4 25 4 9 4 18 4 18 4 21 13 30 26 30 16 0 25-9 25-26 0-13-4-22-13-34-4-9-12-13-25-13z">
          <text:p/>
        </draw:path>
        <draw:path draw:style-name="gr2" draw:text-style-name="P2" draw:layer="layout" svg:width="0.207cm" svg:height="0.115cm" svg:x="4.03cm" svg:y="24.108cm" svg:viewBox="0 0 208 116" svg:d="M136 116v-26h13c13 0 21-4 25-8s9-13 9-21c0-22-13-34-34-34h-149v-27h145c21 0 38 6 46 14 9 13 17 25 17 47 0 17-4 29-13 38-8 12-21 17-38 17z">
          <text:p/>
        </draw:path>
        <draw:path draw:style-name="gr2" draw:text-style-name="P2" draw:layer="layout" svg:width="0.152cm" svg:height="0.119cm" svg:x="4.085cm" svg:y="23.947cm" svg:viewBox="0 0 153 120" svg:d="M0 120v-25h98c21 0 30-9 30-31 0-9-5-21-13-25-4-9-17-13-35-13h-80v-26h145v26h-22c9 0 13 8 22 13 4 8 8 16 8 34 0 13-4 26-13 34-8 9-21 13-33 13z">
          <text:p/>
        </draw:path>
        <draw:path draw:style-name="gr2" draw:text-style-name="P2" draw:layer="layout" svg:width="0.153cm" svg:height="0.072cm" svg:x="4.076cm" svg:y="23.837cm" svg:viewBox="0 0 154 73" svg:d="M154 73h-145v-26h21c-9-9-17-13-21-21-5-4-9-13-9-21l4-5h26v9c0 13 4 21 8 25 9 9 21 13 30 13h86z">
          <text:p/>
        </draw:path>
        <draw:path draw:style-name="gr2" draw:text-style-name="P2" draw:layer="layout" svg:width="0.208cm" svg:height="0.055cm" svg:x="4.021cm" svg:y="23.757cm" svg:viewBox="0 0 209 56" svg:d="M65 52v-27h144v27zM44 56l-44-26v-30l44 35z">
          <text:p/>
        </draw:path>
        <draw:path draw:style-name="gr2" draw:text-style-name="P2" draw:layer="layout" svg:width="0.207cm" svg:height="0.131cm" svg:x="4.03cm" svg:y="23.617cm" svg:viewBox="0 0 208 132" svg:d="M77 26h-77v-26h200v21h-17c17 14 25 27 25 44 0 21-8 38-25 51-13 8-34 16-60 16-21 0-42-8-55-16-12-13-21-26-21-47 0-17 13-34 30-43zM123 107c22 0 34-4 47-13 8-4 13-17 13-29 0-13-5-21-13-30-8-4-21-9-38-9-21 0-38 5-47 9-8 9-12 17-12 30 0 29 17 42 50 42z">
          <text:p/>
        </draw:path>
        <draw:path draw:style-name="gr2" draw:text-style-name="P2" draw:layer="layout" svg:width="0.199cm" svg:height="0.021cm" svg:x="4.03cm" svg:y="23.558cm" svg:viewBox="0 0 200 22" svg:d="M56 22v-22h144v22zM0 22v-22h25v22z">
          <text:p/>
        </draw:path>
        <draw:path draw:style-name="gr2" draw:text-style-name="P2" draw:layer="layout" svg:width="0.161cm" svg:height="0.122cm" svg:x="4.076cm" svg:y="23.406cm" svg:viewBox="0 0 162 123" svg:d="M103 21v-21c17 0 29 8 42 17 9 8 17 21 17 42 0 17-8 35-21 47-13 13-34 17-55 17-26 0-47-4-59-17-17-12-27-30-27-51 0-17 5-30 14-38 8-9 25-17 42-17v21c-21 4-29 17-29 34s4 26 12 34c13 5 26 9 43 9s29-4 42-9c8-8 13-17 13-30 0-17-9-30-34-38z">
          <text:p/>
        </draw:path>
        <draw:path draw:style-name="gr2" draw:text-style-name="P2" draw:layer="layout" svg:width="0.161cm" svg:height="0.135cm" svg:x="4.076cm" svg:y="23.249cm" svg:viewBox="0 0 162 136" svg:d="M52 132c-34 0-52-21-52-59 0-17 5-30 14-43 8-9 17-17 30-17h88 5l4-5c0-4 0-4-4-8h21c0 4 0 8 0 13 0 8 0 17-4 17-5 4-9 8-17 8 17 14 25 31 25 52 0 13-4 25-13 34-8 8-17 12-33 12-26 0-43-12-47-42l-4-38c0-8 0-13-5-13-4-5-8-5-12-5-17 0-26 14-26 35 0 13 5 21 9 25 4 5 13 9 21 9zM82 38c0 5 4 14 4 26 4 13 4 17 4 17 4 22 13 30 26 30 16 0 25-8 25-25 0-13-4-22-13-30-4-13-12-18-25-18z">
          <text:p/>
        </draw:path>
        <draw:path draw:style-name="gr2" draw:text-style-name="P2" draw:layer="layout" svg:width="0.161cm" svg:height="0.14cm" svg:x="4.076cm" svg:y="23.012cm" svg:viewBox="0 0 162 141" svg:d="M52 131c-34 0-52-21-52-59 0-17 5-30 14-38 8-13 17-17 30-17h88c0 0 5 0 5-4 0 0 4 0 4-5 0 0 0-4-4-8h21c0 8 0 13 0 13 0 12 0 17-4 21-5 4-9 4-17 4 17 17 25 34 25 55 0 13-4 21-13 34-8 9-17 14-33 14-26 0-43-18-47-48l-4-38c0-4 0-9-5-13-4 0-8 0-12 0-17 0-26 9-26 34 0 9 5 17 9 25 4 5 13 5 21 9zM82 42c0 4 4 13 4 21 4 13 4 17 4 17 4 21 13 34 26 34 16 0 25-8 25-25 0-13-4-26-13-34-4-9-12-13-25-13z">
          <text:p/>
        </draw:path>
        <draw:path draw:style-name="gr2" draw:text-style-name="P2" draw:layer="layout" svg:width="0.199cm" svg:height="0.153cm" svg:x="4.03cm" svg:y="22.749cm" svg:viewBox="0 0 200 154" svg:d="M0 154v-90c0-21 4-34 12-47 13-8 27-17 44-17s34 9 42 17c13 13 17 26 17 43v68h85v26zM21 128h73v-56c0-29-13-42-38-42-21 0-35 13-35 38z">
          <text:p/>
        </draw:path>
        <draw:path draw:style-name="gr2" draw:text-style-name="P2" draw:layer="layout" svg:width="0.161cm" svg:height="0.135cm" svg:x="4.076cm" svg:y="22.593cm" svg:viewBox="0 0 162 136" svg:d="M90 111c13 0 26-4 34-13 8-8 13-17 13-29 0-13 0-22-9-30-4-4-12-9-17-13v-22c13 0 26 8 34 18 9 13 17 25 17 42 0 21-8 38-21 51s-34 21-55 21c-26 0-47-8-59-21-17-13-27-30-27-51s10-34 22-47c17-9 38-17 68-17zM69 111v-85c-17 4-25 9-34 13-8 8-8 17-8 30 0 8 4 21 12 29 5 4 17 9 30 13z">
          <text:p/>
        </draw:path>
        <draw:path draw:style-name="gr2" draw:text-style-name="P2" draw:layer="layout" svg:width="0.161cm" svg:height="0.119cm" svg:x="4.076cm" svg:y="22.453cm" svg:viewBox="0 0 162 120" svg:d="M111 120v-26c17 0 26-12 26-38 0-8 0-17-5-25-4-6-8-10-16-10-5 0-9 4-13 10-4 4-9 12-9 21l-8 30c-4 21-17 33-38 33-13 0-21-4-30-12-13-13-18-26-18-43s5-29 14-39c8-12 21-17 34-17v21c-13 6-21 14-21 35 0 22 4 30 21 30 4 0 8 0 12-4 0-4 5-13 5-21l8-26c4-14 9-26 13-30 8-9 13-9 25-9 13 0 26 4 34 13 9 12 17 26 17 47 0 17-4 30-13 43-8 12-21 17-38 17z">
          <text:p/>
        </draw:path>
        <draw:path draw:style-name="gr2" draw:text-style-name="P2" draw:layer="layout" svg:width="0.161cm" svg:height="0.123cm" svg:x="4.076cm" svg:y="22.309cm" svg:viewBox="0 0 162 124" svg:d="M111 124v-25c17 0 26-13 26-40 0-8 0-17-5-25-4-4-8-8-16-8-5 0-9 0-13 4s-9 12-9 25l-8 31c-4 21-17 34-38 34-13 0-21-5-30-17-13-9-18-21-18-44 0-12 5-25 14-38 8-8 21-12 34-17v26c-13 0-21 12-21 34s4 30 21 30c4 0 8-4 12-8 0-4 5-10 5-18l8-26c4-16 9-25 13-33 8-5 13-9 25-9 13 0 26 4 34 17 9 9 17 25 17 42 0 23-4 35-13 48-8 8-21 17-38 17z">
          <text:p/>
        </draw:path>
        <draw:path draw:style-name="gr2" draw:text-style-name="P2" draw:layer="layout" svg:width="0.161cm" svg:height="0.135cm" svg:x="4.076cm" svg:y="22.153cm" svg:viewBox="0 0 162 136" svg:d="M82 136c-22 0-43-4-55-17-17-13-27-30-27-51 0-22 10-39 22-52 17-12 34-16 60-16 21 0 42 4 55 16 17 13 25 30 25 52 0 21-8 38-25 51-13 13-30 17-55 17zM82 111c17 0 29-5 42-9 8-8 13-21 13-34 0-12-5-22-13-30-8-9-25-13-42-13s-30 4-43 8c-8 9-12 23-12 35 0 13 4 26 12 30 9 8 26 13 43 13z">
          <text:p/>
        </draw:path>
        <draw:path draw:style-name="gr2" draw:text-style-name="P2" draw:layer="layout" svg:width="0.161cm" svg:height="0.139cm" svg:x="4.076cm" svg:y="21.992cm" svg:viewBox="0 0 162 140" svg:d="M52 132c-34 0-52-17-52-59 0-13 5-30 14-39 8-13 17-17 30-17h88 5c0-5 4-5 4-9 0 0 0-4-4-8h21c0 8 0 12 0 17 0 8 0 12-4 17-5 4-9 9-17 9 17 13 25 30 25 51 0 12-4 25-13 34-8 8-17 12-33 12-26 0-43-12-47-42l-4-42c0-5 0-9-5-9-4-4-8-4-12-4-17 0-26 13-26 34 0 13 5 21 9 25s13 9 21 9zM82 43c0 4 4 13 4 25 4 9 4 17 4 17 4 21 13 30 26 30 16 0 25-9 25-25 0-13-4-22-13-34-4-9-12-13-25-13z">
          <text:p/>
        </draw:path>
        <draw:path draw:style-name="gr2" draw:text-style-name="P2" draw:layer="layout" svg:width="0.161cm" svg:height="0.119cm" svg:x="4.076cm" svg:y="21.856cm" svg:viewBox="0 0 162 120" svg:d="M111 120v-21c17 0 26-13 26-39 0-12 0-21-5-25-4-9-8-14-16-14-5 0-9 5-13 9-4 5-9 14-9 22l-8 30c-4 25-17 33-38 33-13 0-21-4-30-12-13-9-18-26-18-43 0-16 5-30 14-39 8-12 21-17 34-17v26c-13 0-21 9-21 30 0 22 4 34 21 34 4 0 8-4 12-8 0-4 5-13 5-21l8-26c4-13 9-26 13-30 8-9 13-9 25-9 13 0 26 4 34 13 9 13 17 26 17 47 0 17-4 34-13 43-8 12-21 17-38 17z">
          <text:p/>
        </draw:path>
        <draw:path draw:style-name="gr2" draw:text-style-name="P2" draw:layer="layout" svg:width="0.216cm" svg:height="0.182cm" svg:x="4.021cm" svg:y="21.573cm" svg:viewBox="0 0 217 183" svg:d="M136 25v-25c25 4 47 16 60 29 13 17 21 34 21 59 0 30-13 51-30 68-22 17-47 27-81 27-30 0-55-10-76-27-17-17-30-42-30-72 0-21 9-38 17-55 13-13 30-21 51-25v25c-30 9-42 26-42 55 0 21 8 38 21 51 12 13 34 17 63 17 26 0 43-4 60-17 13-8 22-25 22-47 0-16-5-29-13-42-14-8-26-17-43-21z">
          <text:p/>
        </draw:path>
        <draw:path draw:style-name="gr2" draw:text-style-name="P2" draw:layer="layout" svg:width="0.161cm" svg:height="0.139cm" svg:x="4.076cm" svg:y="21.412cm" svg:viewBox="0 0 162 140" svg:d="M52 132c-34 0-52-17-52-59 0-18 5-31 14-39 8-13 17-17 30-17h88 5c0-5 4-5 4-9 0 0 0-4-4-8h21c0 8 0 12 0 17 0 8 0 12-4 17-5 4-9 8-17 8 17 13 25 31 25 52 0 13-4 25-13 34-8 8-17 12-33 12-26 0-43-12-47-42l-4-43c0-5 0-9-5-9-4-4-8-4-12-4-17 0-26 13-26 35 0 13 5 21 9 25 4 5 13 9 21 9zM82 42c0 4 4 13 4 21 4 14 4 22 4 22 4 22 13 30 26 30 16 0 25-8 25-25 0-13-4-22-13-35-4-9-12-13-25-13z">
          <text:p/>
        </draw:path>
        <draw:path draw:style-name="gr2" draw:text-style-name="P2" draw:layer="layout" svg:width="0.153cm" svg:height="0.068cm" svg:x="4.076cm" svg:y="21.314cm" svg:viewBox="0 0 154 69" svg:d="M154 69h-145v-21h21c-9-9-17-13-21-21-5-6-9-14-9-22l4-5h26v9c0 8 4 18 8 26 9 9 21 9 30 9h86z">
          <text:p/>
        </draw:path>
        <draw:path draw:style-name="gr2" draw:text-style-name="P2" draw:layer="layout" svg:width="0.161cm" svg:height="0.136cm" svg:x="4.076cm" svg:y="21.166cm" svg:viewBox="0 0 162 137" svg:d="M90 111c13 0 26-4 34-12 8-10 13-18 13-31s0-21-9-30c-4-4-12-8-17-12v-26c13 4 26 13 34 21 9 13 17 26 17 43 0 21-8 39-21 51-13 13-34 22-55 22-26 0-47-9-59-22-17-12-27-30-27-51 0-22 10-34 22-47 17-13 38-17 68-17zM69 111v-85c-17 0-25 4-34 12-8 9-8 17-8 26 0 12 4 25 12 35 5 4 17 8 30 12z">
          <text:p/>
        </draw:path>
        <draw:path draw:style-name="gr2" draw:text-style-name="P2" draw:layer="layout" svg:width="0.153cm" svg:height="0.119cm" svg:x="4.076cm" svg:y="21.018cm" svg:viewBox="0 0 154 120" svg:d="M154 120h-145v-26h21c-17-13-30-25-30-46 0-14 9-27 17-35 9-9 21-13 38-13h99v21h-90c-17 0-26 4-30 9-8 8-8 12-8 26 0 13 4 21 12 25 9 9 21 13 34 13h82z">
          <text:p/>
        </draw:path>
        <draw:path draw:style-name="gr2" draw:text-style-name="P2" draw:layer="layout" svg:width="0.191cm" svg:height="0.068cm" svg:x="4.042cm" svg:y="20.925cm" svg:viewBox="0 0 192 69" svg:d="M61 69h-17v-22h-44v-21h44v-26h17v26h97c8 0 13-8 13-18v-8h21c0 8 0 18 0 22 0 17-13 25-34 25h-97z">
          <text:p/>
        </draw:path>
        <draw:path draw:style-name="gr2" draw:text-style-name="P2" draw:layer="layout" svg:width="0.161cm" svg:height="0.136cm" svg:x="4.076cm" svg:y="20.772cm" svg:viewBox="0 0 162 137" svg:d="M90 112c13 0 26-5 34-13 8-4 13-18 13-31 0-8 0-17-9-25-4-9-12-13-17-13v-25c13 4 26 8 34 21 9 8 17 25 17 42 0 22-8 39-21 52-13 8-34 17-55 17-26 0-47-4-59-17-17-13-27-30-27-52 0-21 10-38 22-51 17-8 38-12 68-17zM69 112v-86c-17 4-25 8-34 13-8 8-8 16-8 29s4 22 12 31c5 8 17 13 30 13z">
          <text:p/>
        </draw:path>
        <draw:path draw:style-name="gr2" draw:text-style-name="P2" draw:layer="layout" svg:width="0.161cm" svg:height="0.123cm" svg:x="4.076cm" svg:y="20.633cm" svg:viewBox="0 0 162 124" svg:d="M111 124v-26c17 0 26-13 26-38 0-14 0-22-5-26-4-9-8-9-16-9-5 0-9 0-13 4-4 5-9 13-9 27l-8 25c-4 26-17 34-38 34-13 0-21-4-30-13-13-8-18-25-18-42 0-18 5-31 14-39 8-9 21-17 34-17v25c-13 0-21 13-21 35 0 17 4 30 21 30 4 0 8-4 12-9 0-4 5-12 5-21l8-22c4-17 9-25 13-34 8-4 13-8 25-8 13 0 26 4 34 12 9 13 17 26 17 48 0 17-4 34-13 42-8 13-21 17-38 22z">
          <text:p/>
        </draw:path>
        <draw:polygon draw:style-name="gr2" draw:text-style-name="P2" draw:layer="layout" svg:width="0.025cm" svg:height="0.072cm" svg:x="4.14cm" svg:y="20.459cm" svg:viewBox="0 0 26 73" draw:points="0,73 26,73 26,0 0,0">
          <text:p/>
        </draw:polygon>
        <draw:polygon draw:style-name="gr2" draw:text-style-name="P2" draw:layer="layout" svg:width="0.199cm" svg:height="0.161cm" svg:x="4.03cm" svg:y="20.188cm" svg:viewBox="0 0 200 162" draw:points="0,162 0,128 162,26 0,26 0,0 200,0 200,30 39,137 200,137 200,162">
          <text:p/>
        </draw:polygon>
        <draw:path draw:style-name="gr2" draw:text-style-name="P2" draw:layer="layout" svg:width="0.161cm" svg:height="0.14cm" svg:x="4.076cm" svg:y="20.019cm" svg:viewBox="0 0 162 141" svg:d="M82 141c-22 0-43-9-55-22-17-12-27-29-27-50 0-18 10-35 22-48 17-13 34-21 60-21 21 0 42 8 55 17 17 13 25 29 25 52 0 21-8 38-25 50-13 13-30 22-55 22zM82 115c17 0 29-4 42-12 8-9 13-17 13-34 0-14-5-23-13-31s-25-13-42-13-30 5-43 13c-8 4-12 17-12 31 0 12 4 25 12 34 9 8 26 12 43 12z">
          <text:p/>
        </draw:path>
        <draw:polygon draw:style-name="gr2" draw:text-style-name="P2" draw:layer="layout" svg:width="0.199cm" svg:height="0.153cm" svg:x="4.03cm" svg:y="19.756cm" svg:viewBox="0 0 200 154" draw:points="200,154 0,154 0,5 21,5 21,124 85,124 85,13 111,13 111,124 178,124 178,0 200,0">
          <text:p/>
        </draw:polygon>
        <draw:path draw:style-name="gr2" draw:text-style-name="P2" draw:layer="layout" svg:width="0.161cm" svg:height="0.122cm" svg:x="4.076cm" svg:y="19.613cm" svg:viewBox="0 0 162 123" svg:d="M111 123v-25c17 0 26-14 26-39 0-9 0-17-5-26-4-4-8-8-16-8-5 0-9 0-13 4s-9 13-9 26l-8 29c-4 22-17 35-38 35-13 0-21-4-30-17-13-8-18-22-18-39s5-30 14-42c8-9 21-13 34-17v25c-13 0-21 13-21 34s4 31 21 31c4 0 8 0 12-10 0-4 5-8 5-17l8-25c4-17 9-26 13-34 8-4 13-8 25-8 13 0 26 4 34 16 9 9 17 26 17 47 0 17-4 31-13 43-8 9-21 17-38 17z">
          <text:p/>
        </draw:path>
        <draw:path draw:style-name="gr2" draw:text-style-name="P2" draw:layer="layout" svg:width="0.191cm" svg:height="0.072cm" svg:x="4.042cm" svg:y="19.528cm" svg:viewBox="0 0 192 73" svg:d="M61 73h-17v-21h-44v-27h44v-25h17v25h97c8 0 13-4 13-12v-9h21c0 9 0 13 0 17 0 22-13 31-34 31h-97z">
          <text:p/>
        </draw:path>
        <draw:path draw:style-name="gr2" draw:text-style-name="P2" draw:layer="layout" svg:width="0.161cm" svg:height="0.14cm" svg:x="4.076cm" svg:y="19.375cm" svg:viewBox="0 0 162 141" svg:d="M52 133c-34 0-52-21-52-60 0-17 5-29 14-38 8-12 17-17 30-17h88c0 0 5 0 5-5 0 0 4 0 4-4 0 0 0-4-4-9h21c0 5 0 13 0 13 0 10 0 18-4 22-5 5-9 5-17 5 17 16 25 33 25 55 0 12-4 21-13 29-8 13-17 17-33 17-26 0-43-17-47-46l-4-39c0-4 0-8-5-12-4 0-8 0-12 0-17 0-26 8-26 34 0 8 5 17 9 21 4 8 13 8 21 13zM82 44c0 4 4 8 4 21 4 13 4 17 4 17 4 21 13 34 26 34 16 0 25-9 25-30 0-8-4-21-13-30-4-8-12-12-25-12z">
          <text:p/>
        </draw:path>
        <draw:path draw:style-name="gr2" draw:text-style-name="P2" draw:layer="layout" svg:width="0.207cm" svg:height="0.132cm" svg:x="4.03cm" svg:y="19.227cm" svg:viewBox="0 0 208 133" svg:d="M77 26h-77v-26h200v21h-17c17 13 25 26 25 47 0 17-8 35-25 48-13 8-34 17-60 17-21 0-42-5-55-17-12-13-21-27-21-48 0-17 13-34 30-42zM123 107c22 0 34-4 47-14 8-4 13-17 13-29 0-13-5-21-13-30-8-4-21-8-38-8-21 0-38 4-47 8-8 9-12 17-12 34 0 25 17 39 50 39z">
          <text:p/>
        </draw:path>
        <draw:path draw:style-name="gr2" draw:text-style-name="P2" draw:layer="layout" svg:width="0.161cm" svg:height="0.14cm" svg:x="4.076cm" svg:y="19.062cm" svg:viewBox="0 0 162 141" svg:d="M82 141c-22 0-43-9-55-21-17-13-27-30-27-51 0-17 10-35 22-48 17-12 34-21 60-21 21 0 42 9 55 21 17 13 25 26 25 48 0 21-8 38-25 51-13 12-30 21-55 21zM82 115c17 0 29-4 42-12 8-9 13-17 13-34 0-9-5-22-13-31-8-8-25-12-42-12s-30 4-43 12c-8 9-12 18-12 31 0 17 4 25 12 34 9 8 26 12 43 12z">
          <text:p/>
        </draw:path>
        <draw:path draw:style-name="gr2" draw:text-style-name="P2" draw:layer="layout" svg:width="0.207cm" svg:height="0.131cm" svg:x="4.03cm" svg:y="18.834cm" svg:viewBox="0 0 208 132" svg:d="M77 25h-77v-25h200v25h-17c17 8 25 21 25 42s-8 35-25 48c-13 13-34 17-60 17-21 0-42-4-55-17-12-9-21-27-21-43 0-22 13-34 30-47zM123 106c22 0 34-4 47-8 8-10 13-18 13-31 0-12-5-25-13-29-8-9-21-13-38-13-21 0-38 4-47 13-8 4-12 17-12 29 0 26 17 39 50 39z">
          <text:p/>
        </draw:path>
        <draw:path draw:style-name="gr2" draw:text-style-name="P2" draw:layer="layout" svg:width="0.161cm" svg:height="0.135cm" svg:x="4.076cm" svg:y="18.673cm" svg:viewBox="0 0 162 136" svg:d="M90 111c13 0 26-4 34-13 8-4 13-17 13-30 0-12 0-21-9-25-4-8-12-13-17-17v-22c13 0 26 8 34 22 9 9 17 21 17 42 0 22-8 34-21 47s-34 21-55 21c-26 0-47-8-59-21-17-8-27-25-27-51 0-17 10-34 22-47 17-9 38-17 68-17zM69 111v-85c-17 4-25 9-34 13-8 8-8 17-8 29 0 13 4 22 12 30 5 9 17 13 30 13z">
          <text:p/>
        </draw:path>
        <draw:path draw:style-name="gr2" draw:text-style-name="P2" draw:layer="layout" svg:width="0.199cm" svg:height="0.182cm" svg:x="4.03cm" svg:y="18.398cm" svg:viewBox="0 0 200 183" svg:d="M200 183l-200-77v-34l200-72v29l-60 21v82l60 21zM119 123v-64l-94 30z">
          <text:p/>
        </draw:path>
        <draw:polygon draw:style-name="gr2" draw:text-style-name="P2" draw:layer="layout" svg:width="0.199cm" svg:height="0.025cm" svg:x="4.03cm" svg:y="18.351cm" svg:viewBox="0 0 200 26" draw:points="0,26 200,26 200,0 0,0">
          <text:p/>
        </draw:polygon>
        <draw:path draw:style-name="gr2" draw:text-style-name="P2" draw:layer="layout" svg:width="0.161cm" svg:height="0.135cm" svg:x="4.076cm" svg:y="18.186cm" svg:viewBox="0 0 162 136" svg:d="M52 132c-34-4-52-21-52-60 0-17 5-30 14-42 8-9 17-17 30-17h88 5l4-5c0-4 0-8-4-8h21c0 4 0 8 0 13 0 8 0 12-4 17-5 4-9 8-17 8 17 13 25 30 25 51 0 12-4 26-13 35-8 8-17 12-33 12-26 0-43-12-47-43l-4-38c0-9 0-13-5-13-4-4-8-4-12-4-17 0-26 13-26 34 0 13 5 21 9 25s13 9 21 9zM82 38c0 4 4 13 4 25 4 9 4 17 4 17 4 21 13 31 26 31 16 0 25-10 25-26 0-13-4-22-13-30-4-13-12-17-25-17z">
          <text:p/>
        </draw:path>
        <draw:path draw:style-name="gr2" draw:text-style-name="P2" draw:layer="layout" svg:width="0.216cm" svg:height="0.132cm" svg:x="4.076cm" svg:y="18.033cm" svg:viewBox="0 0 217 133" svg:d="M171 128v-26c16-4 25-13 25-34 0-12-4-25-13-29-4-9-17-13-34-13h-12c17 8 25 25 25 42s-8 34-25 48c-13 12-35 17-61 17-21 0-38-5-55-17-12-10-21-27-21-44 0-12 4-21 9-25 4-8 8-17 21-21h-21v-26h132c30 0 46 9 59 22 13 8 17 25 17 46 0 17-4 30-13 44-4 8-17 12-33 16zM76 106c22 0 34-4 48-12 8-5 13-17 13-26 0-12-5-25-13-29-9-9-22-13-39-13-42 0-59 13-59 42 0 26 17 38 50 38z">
          <text:p/>
        </draw:path>
        <draw:path draw:style-name="gr2" draw:text-style-name="P2" draw:layer="layout" svg:width="0.161cm" svg:height="0.135cm" svg:x="4.076cm" svg:y="17.873cm" svg:viewBox="0 0 162 136" svg:d="M82 136c-22 0-43-4-55-17-17-13-27-29-27-51 0-21 10-38 22-50 17-14 34-18 60-18 21 0 42 4 55 18 17 12 25 29 25 50 0 22-8 38-25 51-13 13-30 17-55 17zM82 111c17 0 29-5 42-9 8-8 13-21 13-34 0-12-5-21-13-29-8-9-25-13-42-13s-30 4-43 8c-8 9-12 22-12 34 0 13 4 26 12 30 9 8 26 13 43 13z">
          <text:p/>
        </draw:path>
        <draw:path draw:style-name="gr2" draw:text-style-name="P2" draw:layer="layout" svg:width="0.161cm" svg:height="0.139cm" svg:x="4.076cm" svg:y="17.712cm" svg:viewBox="0 0 162 140" svg:d="M52 132c-34 0-52-17-52-59 0-17 5-30 14-38 8-13 17-17 30-17h88 5c0-5 4-5 4-10 0 0 0-4-4-8h21c0 8 0 13 0 18 0 8 0 12-4 17-5 4-9 8-17 8 17 13 25 30 25 51 0 13-4 25-13 34-8 8-17 12-33 12-26 0-43-12-47-42l-4-42c0-4 0-9-5-9-4-4-8-4-12-4-17 0-26 13-26 34 0 13 5 21 9 25 4 5 13 9 21 9zM82 43c0 4 4 13 4 21 4 13 4 21 4 21 4 22 13 30 26 30 16 0 25-8 25-25 0-13-4-26-13-34-4-9-12-13-25-13z">
          <text:p/>
        </draw:path>
        <draw:path draw:style-name="gr2" draw:text-style-name="P2" draw:layer="layout" svg:width="0.161cm" svg:height="0.119cm" svg:x="4.076cm" svg:y="17.576cm" svg:viewBox="0 0 162 120" svg:d="M111 120v-21c17-5 26-17 26-39 0-13 0-22-5-26-4-8-8-13-16-13-5 0-9 5-13 9s-9 13-9 21l-8 31c-4 25-17 34-38 34-13 0-21-5-30-13-13-9-18-26-18-43s5-30 14-39c8-12 21-16 34-16v25c-13 0-21 8-21 30s4 34 21 34c4 0 8-4 12-8 0-4 5-13 5-22l8-26c4-12 9-25 13-29 8-9 13-9 25-9 13 0 26 5 34 13 9 13 17 25 17 47 0 17-4 34-13 43-8 13-21 17-38 17z">
          <text:p/>
        </draw:path>
        <draw:line draw:style-name="gr3" draw:text-style-name="P3" draw:layer="layout" svg:x1="3.936cm" svg:y1="28.998cm" svg:x2="4.322cm" svg:y2="28.998cm">
          <text:p/>
        </draw:line>
        <draw:line draw:style-name="gr3" draw:text-style-name="P3" draw:layer="layout" svg:x1="3.936cm" svg:y1="13.758cm" svg:x2="4.322cm" svg:y2="13.758cm">
          <text:p/>
        </draw:line>
        <draw:path draw:style-name="gr2" draw:text-style-name="P2" draw:layer="layout" svg:width="0.207cm" svg:height="0.136cm" svg:x="4.03cm" svg:y="11.175cm" svg:viewBox="0 0 208 137" svg:d="M98 112c-17-9-25-27-25-48s8-34 21-47c8-12 25-17 46-17 17 0 30 5 47 17 13 13 21 30 21 51s-8 39-25 52-38 17-72 17-60-4-76-17c-22-13-35-31-35-56 0-17 9-30 18-42 8-9 21-17 38-17v25c-21 4-30 17-30 34 0 13 4 25 17 35 13 8 34 13 55 13zM140 107c13 0 22-4 30-8 8-10 13-18 13-31 0-12-5-21-9-29-8-9-21-13-34-13-12 0-25 4-29 13-9 4-13 17-13 29 0 9 4 21 8 31 9 4 22 8 34 8z">
          <text:p/>
        </draw:path>
        <draw:path draw:style-name="gr2" draw:text-style-name="P2" draw:layer="layout" svg:width="0.207cm" svg:height="0.135cm" svg:x="4.03cm" svg:y="11.019cm" svg:viewBox="0 0 208 136" svg:d="M106 136c-33 0-59-4-76-18-17-8-30-29-30-50 0-22 9-39 26-51 17-9 42-17 76-17s60 4 76 17c17 12 30 29 30 51 0 21-8 38-25 50-17 14-43 18-77 18zM106 110c51 0 77-13 77-42 0-26-26-43-77-43-55 0-80 17-80 43 0 29 25 42 80 42z">
          <text:p/>
        </draw:path>
        <draw:path draw:style-name="gr2" draw:text-style-name="P2" draw:layer="layout" svg:width="0.207cm" svg:height="0.136cm" svg:x="4.03cm" svg:y="10.862cm" svg:viewBox="0 0 208 137" svg:d="M106 137c-33 0-59-5-76-17-17-13-30-30-30-51s9-38 26-51c17-14 42-18 76-18s60 4 76 18c17 13 30 30 30 51s-8 38-25 51c-17 12-43 17-77 17zM106 111c51 0 77-12 77-42 0-25-26-42-77-42-55 0-80 17-80 42 0 30 25 42 80 42z">
          <text:p/>
        </draw:path>
        <draw:polygon draw:style-name="gr2" draw:text-style-name="P2" draw:layer="layout" svg:width="0.03cm" svg:height="0.029cm" svg:x="4.199cm" svg:y="10.799cm" svg:viewBox="0 0 31 30" draw:points="0,30 31,30 31,0 0,0">
          <text:p/>
        </draw:polygon>
        <draw:path draw:style-name="gr2" draw:text-style-name="P2" draw:layer="layout" svg:width="0.207cm" svg:height="0.14cm" svg:x="4.03cm" svg:y="10.625cm" svg:viewBox="0 0 208 141" svg:d="M106 141c-33 0-59-9-76-17-17-13-30-30-30-55 0-17 9-34 26-47 17-12 42-22 76-22s60 10 76 22c17 9 30 26 30 51 0 21-8 34-25 47-17 12-43 21-77 21zM106 115c51 0 77-16 77-42 0-30-26-42-77-42-55 0-80 12-80 42 0 26 25 42 80 42z">
          <text:p/>
        </draw:path>
        <draw:path draw:style-name="gr2" draw:text-style-name="P2" draw:layer="layout" svg:width="0.207cm" svg:height="0.139cm" svg:x="4.03cm" svg:y="10.469cm" svg:viewBox="0 0 208 140" svg:d="M106 140c-33 0-59-8-76-17-17-12-30-29-30-55 0-17 9-34 26-47s42-21 76-21 60 8 76 16c17 14 30 31 30 56 0 17-8 34-25 47s-43 21-77 21zM106 111c51 0 77-13 77-39 0-29-26-42-77-42-55 0-80 13-80 42 0 26 25 39 80 39z">
          <text:p/>
        </draw:path>
        <draw:path draw:style-name="gr2" draw:text-style-name="P2" draw:layer="layout" svg:width="0.207cm" svg:height="0.14cm" svg:x="4.03cm" svg:y="10.312cm" svg:viewBox="0 0 208 141" svg:d="M106 141c-33 0-59-9-76-17-17-13-30-30-30-55 0-22 9-35 26-48s42-21 76-21 60 8 76 17c17 13 30 30 30 52 0 21-8 38-25 50-17 13-43 22-77 22zM106 111c51 0 77-13 77-38 0-31-26-43-77-43-55 0-80 12-80 39 0 29 25 42 80 42z">
          <text:p/>
        </draw:path>
        <draw:path draw:style-name="gr2" draw:text-style-name="P2" draw:layer="layout" svg:width="0.072cm" svg:height="0.03cm" svg:x="4.199cm" svg:y="10.248cm" svg:viewBox="0 0 73 31" svg:d="M60 31c0-8-8-13-29-13v13h-31v-31h31c25 0 38 14 42 31z">
          <text:p/>
        </draw:path>
        <draw:path draw:style-name="gr2" draw:text-style-name="P2" draw:layer="layout" svg:width="0.207cm" svg:height="0.136cm" svg:x="4.03cm" svg:y="10.079cm" svg:viewBox="0 0 208 137" svg:d="M106 137c-33 0-59-5-76-17-17-14-30-31-30-52s9-38 26-51 42-17 76-17 60 4 76 17c17 13 30 30 30 51s-8 38-25 52c-17 12-43 17-77 17zM106 110c51 0 77-13 77-42 0-30-26-43-77-43-55 0-80 13-80 43 0 29 25 42 80 42z">
          <text:p/>
        </draw:path>
        <draw:path draw:style-name="gr2" draw:text-style-name="P2" draw:layer="layout" svg:width="0.207cm" svg:height="0.137cm" svg:x="4.03cm" svg:y="9.922cm" svg:viewBox="0 0 208 138" svg:d="M106 138c-33 0-59-5-76-18s-30-30-30-51 9-38 26-51c17-12 42-18 76-18s60 6 76 18c17 13 30 30 30 51s-8 38-25 51-43 18-77 18zM106 111c51 0 77-16 77-42 0-29-26-42-77-42-55 0-80 13-80 42 0 26 25 42 80 42z">
          <text:p/>
        </draw:path>
        <draw:line draw:style-name="gr3" draw:text-style-name="P3" draw:layer="layout" svg:x1="3.936cm" svg:y1="13.758cm" svg:x2="4.322cm" svg:y2="13.758cm">
          <text:p/>
        </draw:line>
        <draw:line draw:style-name="gr3" draw:text-style-name="P3" draw:layer="layout" svg:x1="3.936cm" svg:y1="9.876cm" svg:x2="4.322cm" svg:y2="9.876cm">
          <text:p/>
        </draw:line>
        <draw:path draw:style-name="gr2" draw:text-style-name="P2" draw:layer="layout" svg:width="0.195cm" svg:height="0.14cm" svg:x="4.034cm" svg:y="8cm" svg:viewBox="0 0 196 141" svg:d="M123 141l-123-94v-17h127v-30h22v30h47v21h-47v90zM127 119v-68h-89z">
          <text:p/>
        </draw:path>
        <draw:path draw:style-name="gr2" draw:text-style-name="P2" draw:layer="layout" svg:width="0.207cm" svg:height="0.135cm" svg:x="4.03cm" svg:y="7.844cm" svg:viewBox="0 0 208 136" svg:d="M98 102c-8 22-21 30-42 30-13 0-30-8-38-17-9-13-18-25-18-46 0-18 9-31 18-44 8-12 21-17 38-17s34 9 42 26c8-21 25-34 47-34 17 0 33 8 46 21 9 8 17 25 17 48 0 21-8 38-17 50-13 13-25 17-46 17-22 0-39-8-47-34zM145 111c12 0 21-4 29-13 9-4 9-17 9-29 0-13 0-23-9-31-8-4-17-9-25-9-13 0-21 5-30 9-8 8-8 18-8 31 0 12 0 21 8 29 4 9 17 13 26 13zM56 102c8 0 17 0 21-8 8-4 8-13 8-25 0-9 0-18-8-23-4-8-13-12-21-12-9 0-17 4-21 12-9 5-9 14-9 27 0 8 0 17 9 21 4 8 12 8 21 8z">
          <text:p/>
        </draw:path>
        <draw:path draw:style-name="gr2" draw:text-style-name="P2" draw:layer="layout" svg:width="0.207cm" svg:height="0.136cm" svg:x="4.03cm" svg:y="7.687cm" svg:viewBox="0 0 208 137" svg:d="M98 111c-17-12-25-25-25-47 0-21 8-34 21-47 8-13 25-17 46-17 17 0 30 4 47 17 13 13 21 30 21 51 0 22-8 39-25 52-17 12-38 17-72 17s-60-5-76-17c-22-13-35-30-35-56 0-17 9-34 18-43 8-12 21-17 38-17v26c-21 4-30 13-30 34 0 13 4 26 17 35 13 8 34 12 55 12zM140 107c13 0 22-4 30-13 8-4 13-17 13-30 0-9-5-21-9-26-8-8-21-12-34-12-12 0-25 4-29 12-9 5-13 13-13 30 0 9 4 22 8 26 9 9 22 13 34 13z">
          <text:p/>
        </draw:path>
        <draw:polygon draw:style-name="gr2" draw:text-style-name="P2" draw:layer="layout" svg:width="0.03cm" svg:height="0.029cm" svg:x="4.199cm" svg:y="7.624cm" svg:viewBox="0 0 31 30" draw:points="0,30 31,30 31,0 0,0">
          <text:p/>
        </draw:polygon>
        <draw:path draw:style-name="gr2" draw:text-style-name="P2" draw:layer="layout" svg:width="0.195cm" svg:height="0.144cm" svg:x="4.034cm" svg:y="7.45cm" svg:viewBox="0 0 196 145" svg:d="M123 145l-123-94v-21h127v-30h22v30h47v25h-47v90zM127 120v-65h-89z">
          <text:p/>
        </draw:path>
        <draw:path draw:style-name="gr2" draw:text-style-name="P2" draw:layer="layout" svg:width="0.207cm" svg:height="0.139cm" svg:x="4.03cm" svg:y="7.294cm" svg:viewBox="0 0 208 140" svg:d="M98 111c-17-9-25-26-25-47 0-17 8-34 21-47 8-8 25-17 46-17 17 0 30 9 47 17 13 13 21 30 21 51s-8 38-25 51-38 21-72 21-60-8-76-21c-22-13-35-30-35-55 0-17 9-30 18-42 8-9 21-17 38-17v25c-21 4-30 17-30 34 0 13 4 25 17 34 13 8 34 13 55 13zM140 106c13 0 22 0 30-8 8-9 13-17 13-30 0-12-5-21-9-29-8-9-21-13-34-13-12 0-25 4-29 13-9 8-13 17-13 29 0 13 4 21 8 30 9 8 22 8 34 8z">
          <text:p/>
        </draw:path>
        <draw:path draw:style-name="gr2" draw:text-style-name="P2" draw:layer="layout" svg:width="0.207cm" svg:height="0.135cm" svg:x="4.03cm" svg:y="7.137cm" svg:viewBox="0 0 208 136" svg:d="M153 136v-25c21-4 30-13 30-35 0-17-5-30-21-38-13-4-30-13-51-13 17 9 25 26 25 47 0 22-8 35-17 47-13 13-29 17-46 17-22 0-38-4-51-17-13-12-22-29-22-47 0-51 35-72 94-72 34 0 59 4 80 17s34 34 34 59c0 18-4 31-17 43-8 9-21 13-38 17zM68 111c30 0 43-13 43-39 0-13 0-26-9-30-8-8-21-12-34-12-12 0-25 4-33 12-5 4-9 13-9 30 0 8 4 22 13 26 8 9 17 13 29 13z">
          <text:p/>
        </draw:path>
        <draw:path draw:style-name="gr2" draw:text-style-name="P2" draw:layer="layout" svg:width="0.072cm" svg:height="0.03cm" svg:x="4.199cm" svg:y="7.073cm" svg:viewBox="0 0 73 31" svg:d="M60 31c0-8-8-14-29-14v14h-31v-31h31c25 0 38 9 42 31z">
          <text:p/>
        </draw:path>
        <draw:path draw:style-name="gr2" draw:text-style-name="P2" draw:layer="layout" svg:width="0.207cm" svg:height="0.136cm" svg:x="4.03cm" svg:y="6.904cm" svg:viewBox="0 0 208 137" svg:d="M98 111c-17-13-25-30-25-46 0-23 8-40 21-48 8-13 25-17 46-17 17 0 30 4 47 17 13 8 21 25 21 48 0 25-8 42-25 55-17 8-38 17-72 17s-60-9-76-17c-22-13-35-34-35-60 0-18 9-30 18-39 8-12 21-17 38-17v21c-21 5-30 17-30 35 0 17 4 30 17 38 13 5 34 9 55 13zM140 107c13 0 22-4 30-13 8-8 13-17 13-29 0-13-5-23-9-27-8-8-21-13-34-13-12 0-25 5-29 9-9 8-13 18-13 31 0 12 4 21 8 29 9 9 22 13 34 13z">
          <text:p/>
        </draw:path>
        <draw:path draw:style-name="gr2" draw:text-style-name="P2" draw:layer="layout" svg:width="0.207cm" svg:height="0.136cm" svg:x="4.03cm" svg:y="6.747cm" svg:viewBox="0 0 208 137" svg:d="M140 137v-26c13 0 26-4 34-8 4-8 9-17 9-35 0-13 0-21-9-29-4-9-17-13-29-13-9 0-17 4-26 8-4 9-8 21-8 34 0 5 0 10 0 18h-21c0-8 0-13 0-13 0-26-9-39-34-39-9 0-17 0-21 9-9 4-9 17-9 25 0 14 0 22 9 31 8 4 16 8 33 8v26c-21 0-38-5-50-17-9-9-18-26-18-48 0-21 9-34 18-46 8-9 21-17 38-17 21 0 34 8 42 29 4-12 8-21 17-29 8-5 17-5 30-5 17 0 33 5 46 17 9 13 17 30 17 51 0 22-8 35-17 48-8 12-25 21-51 21z">
          <text:p/>
        </draw:path>
        <draw:line draw:style-name="gr3" draw:text-style-name="P3" draw:layer="layout" svg:x1="3.936cm" svg:y1="9.876cm" svg:x2="4.322cm" svg:y2="9.876cm">
          <text:p/>
        </draw:line>
        <draw:line draw:style-name="gr3" draw:text-style-name="P3" draw:layer="layout" svg:x1="3.936cm" svg:y1="6.701cm" svg:x2="4.322cm" svg:y2="6.701cm">
          <text:p/>
        </draw:line>
        <draw:path draw:style-name="gr2" draw:text-style-name="P2" draw:layer="layout" svg:width="0.195cm" svg:height="0.14cm" svg:x="4.034cm" svg:y="4.825cm" svg:viewBox="0 0 196 141" svg:d="M123 141l-123-94v-17h127v-30h22v30h47v21h-47v90zM127 120v-69h-89z">
          <text:p/>
        </draw:path>
        <draw:path draw:style-name="gr2" draw:text-style-name="P2" draw:layer="layout" svg:width="0.191cm" svg:height="0.135cm" svg:x="4.038cm" svg:y="4.669cm" svg:viewBox="0 0 192 136" svg:d="M192 106c-26-5-51-13-81-21-25-13-55-34-90-60v111h-21v-136h21c27 21 52 38 77 51 26 12 60 21 94 29z">
          <text:p/>
        </draw:path>
        <draw:path draw:style-name="gr2" draw:text-style-name="P2" draw:layer="layout" svg:width="0.191cm" svg:height="0.136cm" svg:x="4.038cm" svg:y="4.512cm" svg:viewBox="0 0 192 137" svg:d="M192 107c-26-4-51-13-81-25-25-9-55-30-90-55v110h-21v-137h21c27 22 52 39 77 52 26 13 60 21 94 30z">
          <text:p/>
        </draw:path>
        <draw:polygon draw:style-name="gr2" draw:text-style-name="P2" draw:layer="layout" svg:width="0.03cm" svg:height="0.029cm" svg:x="4.199cm" svg:y="4.449cm" svg:viewBox="0 0 31 30" draw:points="0,30 31,30 31,0 0,0">
          <text:p/>
        </draw:polygon>
        <draw:path draw:style-name="gr2" draw:text-style-name="P2" draw:layer="layout" svg:width="0.199cm" svg:height="0.136cm" svg:x="4.038cm" svg:y="4.279cm" svg:viewBox="0 0 200 137" svg:d="M145 137v-26c21-5 30-17 30-43 0-8-5-21-9-30-8-8-21-12-34-12-12 0-25 4-29 12-9 9-13 17-13 34 0 13 4 26 17 34v22l-107-12v-103h21v81l56 8c-8-8-12-21-12-38s8-30 17-42c12-13 29-22 46-22 21 0 38 9 51 17 13 13 21 30 21 55 0 17-4 34-17 44-8 12-21 17-38 21z">
          <text:p/>
        </draw:path>
        <draw:path draw:style-name="gr2" draw:text-style-name="P2" draw:layer="layout" svg:width="0.207cm" svg:height="0.135cm" svg:x="4.03cm" svg:y="4.119cm" svg:viewBox="0 0 208 136" svg:d="M98 110c-17-9-25-26-25-47 0-17 8-34 21-47 8-8 25-16 46-16 17 0 30 8 47 16 13 13 21 30 21 51s-8 38-25 51-38 18-72 18-60-5-76-18c-22-13-35-30-35-55 0-17 9-30 18-42 8-9 21-17 38-17v25c-21 4-30 17-30 34 0 13 4 25 17 34 13 8 34 13 55 13zM140 105c13 0 22 0 30-8 8-9 13-17 13-30 0-12-5-21-9-29-8-9-21-13-34-13-12 0-25 4-29 13-9 4-13 17-13 29 0 13 4 21 8 30 9 4 22 8 34 8z">
          <text:p/>
        </draw:path>
        <draw:path draw:style-name="gr2" draw:text-style-name="P2" draw:layer="layout" svg:width="0.191cm" svg:height="0.135cm" svg:x="4.038cm" svg:y="3.962cm" svg:viewBox="0 0 192 136" svg:d="M192 111c-26-4-51-13-81-25-25-13-55-30-90-55v105h-21v-136h21c27 22 52 39 77 52 26 12 60 21 94 29z">
          <text:p/>
        </draw:path>
        <draw:path draw:style-name="gr2" draw:text-style-name="P2" draw:layer="layout" svg:width="0.072cm" svg:height="0.03cm" svg:x="4.199cm" svg:y="3.898cm" svg:viewBox="0 0 73 31" svg:d="M60 31c0-8-8-13-29-17v17h-31v-31h31c25 0 38 10 42 31z">
          <text:p/>
        </draw:path>
        <draw:path draw:style-name="gr2" draw:text-style-name="P2" draw:layer="layout" svg:width="0.195cm" svg:height="0.077cm" svg:x="4.034cm" svg:y="3.771cm" svg:viewBox="0 0 196 78" svg:d="M38 78c0-23-4-35-8-40-9-8-17-12-30-16v-22h196v30h-141v48z">
          <text:p/>
        </draw:path>
        <draw:path draw:style-name="gr2" draw:text-style-name="P2" draw:layer="layout" svg:width="0.199cm" svg:height="0.136cm" svg:x="4.038cm" svg:y="3.572cm" svg:viewBox="0 0 200 137" svg:d="M145 137v-26c21-4 30-16 30-38 0-12-5-25-9-29-8-9-21-13-34-13-12 0-25 0-29 9-9 8-13 21-13 33 0 13 4 26 17 34v26l-107-17v-102h21v85l56 8c-8-12-12-25-12-38 0-17 8-34 17-46 12-13 29-23 46-23 21 0 38 10 51 23 13 12 21 29 21 50 0 17-4 34-17 47-8 8-21 17-38 17z">
          <text:p/>
        </draw:path>
        <draw:line draw:style-name="gr3" draw:text-style-name="P3" draw:layer="layout" svg:x1="3.936cm" svg:y1="6.701cm" svg:x2="4.322cm" svg:y2="6.701cm">
          <text:p/>
        </draw:line>
        <draw:line draw:style-name="gr3" draw:text-style-name="P3" draw:layer="layout" svg:x1="3.936cm" svg:y1="3.526cm" svg:x2="4.322cm" svg:y2="3.526cm">
          <text:p/>
        </draw:line>
        <draw:path draw:style-name="gr2" draw:text-style-name="P2" draw:layer="layout" svg:width="0.207cm" svg:height="0.135cm" svg:x="4.03cm" svg:y="3.039cm" svg:viewBox="0 0 208 136" svg:d="M98 102c-8 17-21 25-42 25-13 0-30-4-38-17-9-8-18-25-18-42s9-30 18-43c8-12 21-17 38-17s34 9 42 26c8-21 25-34 47-34 17 0 33 4 46 17 9 13 17 30 17 51 0 17-8 34-17 46-13 13-25 22-46 22-22 0-39-13-47-34zM145 110c12 0 21-4 29-13 9-8 9-17 9-29 0-13 0-26-9-30-8-8-17-13-25-13-13 0-21 5-30 13-8 4-8 17-8 30 0 12 0 21 8 29 4 9 17 13 26 13zM56 102c8 0 17-5 21-9 8-8 8-17 8-25 0-9 0-17-8-26-4-4-13-8-21-8-9 0-17 4-21 8-9 9-9 17-9 26 0 12 0 17 9 25 4 4 12 9 21 9z">
          <text:p/>
        </draw:path>
        <draw:path draw:style-name="gr2" draw:text-style-name="P2" draw:layer="layout" svg:width="0.195cm" svg:height="0.076cm" svg:x="4.034cm" svg:y="2.925cm" svg:viewBox="0 0 196 77" svg:d="M38 77c0-21-4-34-8-38-9-9-17-13-30-17v-22h196v30h-141v47z">
          <text:p/>
        </draw:path>
        <draw:path draw:style-name="gr2" draw:text-style-name="P2" draw:layer="layout" svg:width="0.072cm" svg:height="0.029cm" svg:x="4.199cm" svg:y="2.815cm" svg:viewBox="0 0 73 30" svg:d="M60 30c0-8-8-12-29-12v12h-31v-30h31c25 0 38 12 42 30z">
          <text:p/>
        </draw:path>
        <draw:path draw:style-name="gr2" draw:text-style-name="P2" draw:layer="layout" svg:width="0.207cm" svg:height="0.136cm" svg:x="4.03cm" svg:y="2.645cm" svg:viewBox="0 0 208 137" svg:d="M106 137c-33 0-59-4-76-18-17-13-30-30-30-51s9-38 26-51c17-12 42-17 76-17s60 5 76 17c17 13 30 30 30 51s-8 38-25 51c-17 14-43 18-77 18zM106 110c51 0 77-12 77-42 0-25-26-42-77-42-55 0-80 17-80 42 0 30 25 42 80 42z">
          <text:p/>
        </draw:path>
        <draw:path draw:style-name="gr2" draw:text-style-name="P2" draw:layer="layout" svg:width="0.207cm" svg:height="0.135cm" svg:x="4.03cm" svg:y="2.489cm" svg:viewBox="0 0 208 136" svg:d="M98 102c-8 17-21 30-42 30-13 0-30-9-38-17-9-13-18-25-18-47 0-17 9-29 18-42 8-13 21-18 38-18s34 10 42 27c8-22 25-35 47-35 17 0 33 8 46 22 9 8 17 25 17 46 0 22-8 39-17 51-13 13-25 17-46 17-22 0-39-8-47-34zM145 111c12 0 21-4 29-13 9-4 9-17 9-30 0-12 0-21-9-29-8-9-17-9-25-9-13 0-21 0-30 9-8 8-8 17-8 29 0 13 0 22 8 30 4 9 17 13 26 13zM56 102c8 0 17 0 21-8 8-4 8-13 8-26 0-8 0-17-8-21-4-8-13-12-21-12-9 0-17 4-21 12-9 4-9 13-9 26 0 8 0 17 9 21 4 8 12 8 21 8z">
          <text:p/>
        </draw:path>
        <draw:path draw:style-name="gr2" draw:text-style-name="P2" draw:layer="layout" svg:width="0.207cm" svg:height="0.233cm" svg:x="4.03cm" svg:y="2.158cm" svg:viewBox="0 0 208 234" svg:d="M208 184l-208-115v-17l208 115zM153 99c-13 0-21-4-34-13-8-8-13-21-13-34s5-26 13-35c13-8 21-17 34-17 17 0 25 9 38 17 9 9 13 22 13 35s-4 26-13 34c-13 9-21 13-38 13zM157 82c9 0 13-4 17-9 9-8 9-12 9-21s0-18-9-22c-4-4-12-8-21-8-4 0-13 4-17 8-8 4-8 13-8 22s0 13 8 21c4 5 13 9 21 9zM51 234c-12 0-21-8-33-17-9-8-14-21-14-33 0-13 5-26 14-34 12-9 21-13 33-13 17 0 26 4 39 13 8 8 12 21 12 34 0 12-4 25-12 33-9 9-22 17-39 17zM56 213c8 0 12-4 21-8 4-5 4-13 4-21 0-9 0-13-8-22-5-4-13-8-17-8-9 0-17 4-21 8-9 9-9 13-9 22 0 8 0 16 9 21 4 4 12 8 21 8z">
          <text:p/>
        </draw:path>
        <draw:line draw:style-name="gr3" draw:text-style-name="P3" draw:layer="layout" svg:x1="3.936cm" svg:y1="3.526cm" svg:x2="4.322cm" svg:y2="3.526cm">
          <text:p/>
        </draw:line>
        <draw:line draw:style-name="gr3" draw:text-style-name="P3" draw:layer="layout" svg:x1="3.936cm" svg:y1="2.116cm" svg:x2="4.322cm" svg:y2="2.116cm">
          <text:p/>
        </draw:line>
        <draw:path draw:style-name="gr2" draw:text-style-name="P2" draw:layer="layout" svg:width="0.191cm" svg:height="0.136cm" svg:x="4.038cm" svg:y="1.625cm" svg:viewBox="0 0 192 137" svg:d="M192 111c-26-4-51-13-81-25-25-13-55-31-90-56v107h-21v-137h21c27 21 52 38 77 51 26 14 60 22 94 31z">
          <text:p/>
        </draw:path>
        <draw:path draw:style-name="gr2" draw:text-style-name="P2" draw:layer="layout" svg:width="0.207cm" svg:height="0.136cm" svg:x="4.03cm" svg:y="1.468cm" svg:viewBox="0 0 208 137" svg:d="M153 137v-25c21-5 30-13 30-35 0-17-5-30-21-38-13-9-30-13-51-13 17 8 25 25 25 46 0 23-8 35-17 48-13 13-29 17-46 17-22 0-38-4-51-17s-22-30-22-52c0-46 35-68 94-68 34 0 59 5 80 17 21 13 34 34 34 60 0 18-4 30-17 43-8 8-21 13-38 17zM68 112c30 0 43-13 43-44 0-8 0-21-9-25-8-9-21-13-34-13-12 0-25 4-33 9-5 8-9 16-9 29s4 27 13 31c8 8 17 13 29 13z">
          <text:p/>
        </draw:path>
        <draw:path draw:style-name="gr2" draw:text-style-name="P2" draw:layer="layout" svg:width="0.072cm" svg:height="0.03cm" svg:x="4.199cm" svg:y="1.405cm" svg:viewBox="0 0 73 31" svg:d="M60 31c0-9-8-13-29-17v17h-31v-31h31c25 0 38 9 42 31z">
          <text:p/>
        </draw:path>
        <draw:path draw:style-name="gr2" draw:text-style-name="P2" draw:layer="layout" svg:width="0.199cm" svg:height="0.135cm" svg:x="4.038cm" svg:y="1.236cm" svg:viewBox="0 0 200 136" svg:d="M145 136v-25c21 0 30-17 30-38 0-13-5-22-9-31-8-9-21-13-34-13-12 0-25 4-29 9-9 8-13 22-13 35 0 12 4 25 17 38v21l-107-17v-103h21v86l56 8c-8-12-12-25-12-38 0-17 8-35 17-47 12-13 29-21 46-21 21 0 38 8 51 21 13 12 21 30 21 52 0 17-4 33-17 46-8 9-21 17-38 17z">
          <text:p/>
        </draw:path>
        <draw:path draw:style-name="gr2" draw:text-style-name="P2" draw:layer="layout" svg:width="0.207cm" svg:height="0.139cm" svg:x="4.03cm" svg:y="1.075cm" svg:viewBox="0 0 208 140" svg:d="M153 136v-25c21 0 30-14 30-35 0-17-5-25-21-34-13-8-30-13-51-17 17 13 25 26 25 51 0 17-8 35-17 43-13 13-29 21-46 21-22 0-38-8-51-21s-22-26-22-47c0-47 35-72 94-72 34 0 59 8 80 21s34 30 34 55c0 17-4 30-17 43-8 9-21 17-38 17zM68 111c30 0 43-14 43-39 0-13 0-21-9-30-8-8-21-13-34-13-12 0-25 5-33 13-5 4-9 17-9 30 0 12 4 21 13 29 8 5 17 10 29 10z">
          <text:p/>
        </draw:path>
        <draw:path draw:style-name="gr2" draw:text-style-name="P2" draw:layer="layout" svg:width="0.207cm" svg:height="0.228cm" svg:x="4.03cm" svg:y="0.749cm" svg:viewBox="0 0 208 229" svg:d="M208 179l-208-110v-17l208 114zM153 98c-13 0-21-4-34-13-8-12-13-21-13-33 0-18 5-27 13-40 13-8 21-12 34-12 17 0 25 4 38 12 9 13 13 22 13 40 0 12-4 21-13 33-13 9-21 13-38 13zM157 77c9 0 13 0 17-8 9-5 9-13 9-17 0-10 0-18-9-23-4-8-12-8-21-8-4 0-13 0-17 8-8 5-8 13-8 17 0 10 0 18 8 23 4 8 13 8 21 8zM51 229c-12 0-21-4-33-12-9-9-14-21-14-34s5-26 14-34c12-13 21-17 33-17 17 0 26 4 39 17 8 8 12 21 12 34s-4 25-12 34c-9 8-22 12-39 12zM56 212c8 0 12-4 21-8 4-8 4-13 4-21 0-9 0-17-8-21-5-5-13-9-17-9-9 0-17 4-21 9-9 4-9 12-9 21 0 8 0 13 9 21 4 4 12 8 21 8z">
          <text:p/>
        </draw:path>
        <draw:line draw:style-name="gr3" draw:text-style-name="P3" draw:layer="layout" svg:x1="3.936cm" svg:y1="2.116cm" svg:x2="4.322cm" svg:y2="2.116cm">
          <text:p/>
        </draw:line>
        <draw:line draw:style-name="gr3" draw:text-style-name="P3" draw:layer="layout" svg:x1="3.936cm" svg:y1="0.702cm" svg:x2="4.322cm" svg:y2="0.702cm">
          <text:p/>
        </draw:line>
        <draw:path draw:style-name="gr2" draw:text-style-name="P2" draw:layer="layout" svg:width="0.203cm" svg:height="0.135cm" svg:x="4.419cm" svg:y="28.816cm" svg:viewBox="0 0 204 136" svg:d="M102 136c-30 0-55-4-72-17-21-12-30-29-30-50 0-22 9-39 26-51 16-9 42-18 76-18s56 4 77 18c17 12 25 29 25 51 0 21-8 38-25 50-17 13-43 17-77 17zM102 111c56 0 81-13 81-42 0-26-25-43-81-43-51 0-81 17-81 43 0 29 30 42 81 42z">
          <text:p/>
        </draw:path>
        <draw:path draw:style-name="gr2" draw:text-style-name="P2" draw:layer="layout" svg:width="0.199cm" svg:height="0.136cm" svg:x="4.419cm" svg:y="28.663cm" svg:viewBox="0 0 200 137" svg:d="M200 137c-21 0-38-4-46-13-13-8-22-17-30-34l-26-38c-4-8-8-17-16-21-5-4-13-4-22-4-12 0-21 4-26 12-8 5-13 17-13 26 0 17 5 25 13 34 9 4 22 8 39 8v26c-21 0-39-9-52-17-12-13-21-30-21-51s4-34 17-48c9-12 26-17 43-17 13 0 26 0 34 9 9 4 17 13 21 26l22 34c4 13 12 21 17 26 8 8 16 12 25 12v-107h21z">
          <text:p/>
        </draw:path>
        <draw:polygon draw:style-name="gr2" draw:text-style-name="P2" draw:layer="layout" svg:width="0.03cm" svg:height="0.029cm" svg:x="4.588cm" svg:y="28.596cm" svg:viewBox="0 0 31 30" draw:points="0,30 31,30 31,0 0,0">
          <text:p/>
        </draw:polygon>
        <draw:path draw:style-name="gr2" draw:text-style-name="P2" draw:layer="layout" svg:width="0.195cm" svg:height="0.072cm" svg:x="4.423cm" svg:y="28.469cm" svg:viewBox="0 0 196 73" svg:d="M34 73c0-17 0-30-8-34-4-10-13-14-26-18v-21h196v29h-141v44z">
          <text:p/>
        </draw:path>
        <draw:path draw:style-name="gr2" draw:text-style-name="P2" draw:layer="layout" svg:width="0.199cm" svg:height="0.135cm" svg:x="4.419cm" svg:y="28.27cm" svg:viewBox="0 0 200 136" svg:d="M200 136c-21 0-38-4-46-13-13-8-22-16-30-29l-26-43c-4-8-8-12-16-16-5-5-13-9-22-9-12 0-21 4-26 13-8 8-13 17-13 29 0 13 5 22 13 30 9 4 22 9 39 9v25c-21 0-39-4-52-17-12-8-21-25-21-51 0-17 4-34 17-46 9-14 26-18 43-18 13 0 26 4 34 8 9 4 17 18 21 27l22 33c4 13 12 22 17 30 8 4 16 9 25 13v-111h21z">
          <text:p/>
        </draw:path>
        <draw:path draw:style-name="gr2" draw:text-style-name="P2" draw:layer="layout" svg:width="0.199cm" svg:height="0.136cm" svg:x="4.419cm" svg:y="28.113cm" svg:viewBox="0 0 200 137" svg:d="M200 137c-21 0-38-5-46-13-13-9-22-17-30-30l-26-42c-4-9-8-13-16-18-5-4-13-9-22-9-12 0-21 5-26 14-8 9-13 17-13 30 0 12 5 21 13 29 9 5 22 9 39 9v25c-21 0-39-4-52-17-12-8-21-25-21-50 0-17 4-35 17-48 9-13 26-17 43-17 13 0 26 4 34 9 9 4 17 12 21 25l22 35c4 12 12 21 17 29 8 5 16 9 25 13v-111h21z">
          <text:p/>
        </draw:path>
        <draw:polygon draw:style-name="gr2" draw:text-style-name="P2" draw:layer="layout" svg:width="0.03cm" svg:height="0.03cm" svg:x="4.588cm" svg:y="28.045cm" svg:viewBox="0 0 31 31" draw:points="0,31 31,31 31,0 0,0">
          <text:p/>
        </draw:polygon>
        <draw:path draw:style-name="gr2" draw:text-style-name="P2" draw:layer="layout" svg:width="0.203cm" svg:height="0.135cm" svg:x="4.419cm" svg:y="27.876cm" svg:viewBox="0 0 204 136" svg:d="M102 136c-30 0-55-4-72-16-21-13-30-30-30-51s9-38 26-51c16-13 42-18 76-18s56 5 77 18c17 13 25 30 25 51s-8 38-25 51c-17 12-43 16-77 16zM102 111c56 0 81-13 81-42 0-30-25-43-81-43-51 0-81 13-81 43 0 25 30 42 81 42z">
          <text:p/>
        </draw:path>
        <draw:path draw:style-name="gr2" draw:text-style-name="P2" draw:layer="layout" svg:width="0.203cm" svg:height="0.136cm" svg:x="4.419cm" svg:y="27.719cm" svg:viewBox="0 0 204 137" svg:d="M102 137c-30 0-55-4-72-17-21-13-30-30-30-51s9-38 26-52c16-12 42-17 76-17s56 5 77 17c17 10 25 31 25 52s-8 38-25 51-43 17-77 17zM102 111c56 0 81-17 81-42 0-30-25-42-81-42-51 0-81 12-81 42 0 25 30 42 81 42z">
          <text:p/>
        </draw:path>
        <draw:path draw:style-name="gr2" draw:text-style-name="P2" draw:layer="layout" svg:width="0.203cm" svg:height="0.135cm" svg:x="4.419cm" svg:y="27.563cm" svg:viewBox="0 0 204 136" svg:d="M140 136v-25c14 0 26-4 30-9 9-8 13-17 13-34 0-12-4-21-8-30-9-9-17-13-31-13-13 0-21 4-25 9-9 8-9 22-9 34 0 5 0 9 0 17h-21c0-8 0-12 0-12 0-26-13-39-34-39-8 0-17 0-25 8-4 5-9 18-9 26 0 13 5 22 13 30 4 4 17 9 30 9v25c-22 0-34-4-47-17-13-8-17-25-17-47 0-21 4-34 17-47 9-9 21-17 38-17 21 0 34 8 42 30 5-13 9-26 17-30 9-4 17-4 26-4 22 0 35 4 47 17 13 12 17 30 17 51 0 22-4 34-12 47-9 13-30 21-52 21z">
          <text:p/>
        </draw:path>
        <draw:path draw:style-name="gr2" draw:text-style-name="P2" draw:layer="layout" svg:width="0.203cm" svg:height="0.14cm" svg:x="4.419cm" svg:y="27.402cm" svg:viewBox="0 0 204 141" svg:d="M140 141v-26c14 0 26-4 30-8 9-9 13-21 13-34s-4-21-8-31c-9-8-17-13-31-13-13 0-21 5-25 9-9 8-9 22-9 35 0 4 0 8 0 17h-21c0-9 0-13 0-13 0-25-13-39-34-39-8 0-17 0-25 8-4 6-9 14-9 27s5 21 13 29c4 5 17 9 30 9v25c-22 0-34-4-47-17-13-8-17-25-17-46s4-35 17-48c9-8 21-17 38-17 21 0 34 9 42 26 5-13 9-21 17-26 9-4 17-8 26-8 22 0 35 8 47 21 13 13 17 31 17 52s-4 34-12 46c-9 13-30 22-52 22z">
          <text:p/>
        </draw:path>
        <draw:polygon draw:style-name="gr2" draw:text-style-name="P2" draw:layer="layout" svg:width="0.03cm" svg:height="0.03cm" svg:x="4.588cm" svg:y="27.338cm" svg:viewBox="0 0 31 31" draw:points="0,31 31,31 31,0 0,0">
          <text:p/>
        </draw:polygon>
        <draw:path draw:style-name="gr2" draw:text-style-name="P2" draw:layer="layout" svg:width="0.199cm" svg:height="0.136cm" svg:x="4.419cm" svg:y="27.173cm" svg:viewBox="0 0 200 137" svg:d="M200 137c-21 0-38-5-46-13-13-8-22-17-30-34l-26-38c-4-8-8-17-16-21-5-5-13-5-22-5-12 0-21 5-26 13-8 5-13 17-13 26 0 17 5 25 13 34 9 4 22 8 39 8v25c-21 0-39-8-52-16-12-13-21-30-21-51s4-34 17-48c9-13 26-17 43-17 13 0 26 0 34 9 9 4 17 12 21 26l22 34c4 13 12 21 17 25 8 9 16 13 25 13v-107h21z">
          <text:p/>
        </draw:path>
        <draw:path draw:style-name="gr2" draw:text-style-name="P2" draw:layer="layout" svg:width="0.203cm" svg:height="0.136cm" svg:x="4.419cm" svg:y="27.012cm" svg:viewBox="0 0 204 137" svg:d="M102 137c-30 0-55-4-72-17-21-13-30-30-30-51 0-22 9-39 26-52 16-12 42-17 76-17s56 5 77 17c17 13 25 30 25 52 0 21-8 38-25 51s-43 17-77 17zM102 111c56 0 81-12 81-42 0-26-25-43-81-43-51 0-81 12-81 43 0 30 30 42 81 42z">
          <text:p/>
        </draw:path>
        <draw:polygon draw:style-name="gr2" draw:text-style-name="P2" draw:layer="layout" svg:width="0.203cm" svg:height="0.165cm" svg:x="4.415cm" svg:y="26.835cm" svg:viewBox="0 0 204 166" draw:points="0,166 0,0 25,0 25,67 204,67 204,93 25,93 25,166">
          <text:p/>
        </draw:polygon>
        <draw:path draw:style-name="gr2" draw:text-style-name="P2" draw:layer="layout" svg:width="0.203cm" svg:height="0.148cm" svg:x="4.415cm" svg:y="26.657cm" svg:viewBox="0 0 204 149" svg:d="M0 149v-89c0-22 4-35 17-48 8-8 25-12 42-12s30 4 42 12c13 13 17 26 17 48v64h86v25zM25 124h68v-55c0-31-13-44-34-44s-34 13-34 44z">
          <text:p/>
        </draw:path>
        <draw:polygon draw:style-name="gr2" draw:text-style-name="P2" draw:layer="layout" svg:width="0.03cm" svg:height="0.03cm" svg:x="4.588cm" svg:y="26.589cm" svg:viewBox="0 0 31 31" draw:points="0,31 31,31 31,0 0,0">
          <text:p/>
        </draw:polygon>
        <draw:path draw:style-name="gr2" draw:text-style-name="P2" draw:layer="layout" svg:width="0.203cm" svg:height="0.14cm" svg:x="4.419cm" svg:y="26.415cm" svg:viewBox="0 0 204 141" svg:d="M102 141c-30 0-55-8-72-17-21-12-30-29-30-55 0-22 9-35 26-47 16-13 42-22 76-22s56 9 77 17c17 13 25 30 25 52 0 21-8 38-25 51s-43 21-77 21zM102 112c56 0 81-13 81-39 0-30-25-43-81-43-51 0-81 13-81 39 0 30 30 43 81 43z">
          <text:p/>
        </draw:path>
        <draw:path draw:style-name="gr2" draw:text-style-name="P2" draw:layer="layout" svg:width="0.203cm" svg:height="0.14cm" svg:x="4.419cm" svg:y="26.259cm" svg:viewBox="0 0 204 141" svg:d="M102 141c-30 0-55-9-72-22-21-8-30-25-30-51 0-22 9-39 26-47 16-13 42-21 76-21s56 8 77 17c17 12 25 29 25 51s-8 39-25 51c-17 13-43 22-77 22zM102 111c56 0 81-13 81-43 0-26-25-39-81-39-51 0-81 13-81 39 0 30 30 43 81 43z">
          <text:p/>
        </draw:path>
        <draw:path draw:style-name="gr2" draw:text-style-name="P2" draw:layer="layout" svg:width="0.199cm" svg:height="0.136cm" svg:x="4.419cm" svg:y="26.106cm" svg:viewBox="0 0 200 137" svg:d="M200 137c-21 0-38-4-46-13-13-8-22-17-30-29l-26-43c-4-8-8-17-16-21-5 0-13-4-22-4-12 0-21 4-26 13-8 4-13 16-13 29s5 21 13 30c9 4 22 8 39 8v26c-21 0-39-5-52-17-12-13-21-30-21-51 0-17 4-34 17-47 9-13 26-18 43-18 13 0 26 5 34 9 9 4 17 14 21 26l22 34c4 13 12 21 17 26 8 8 16 12 25 17v-112h21z">
          <text:p/>
        </draw:path>
        <draw:path draw:style-name="gr2" draw:text-style-name="P2" draw:layer="layout" svg:width="0.195cm" svg:height="0.135cm" svg:x="4.423cm" svg:y="25.946cm" svg:viewBox="0 0 196 136" svg:d="M196 111c-25-5-51-13-81-26-30-12-60-34-89-56v107h-26v-136h22c29 21 55 38 80 51s56 22 94 30z">
          <text:p/>
        </draw:path>
        <draw:polygon draw:style-name="gr2" draw:text-style-name="P2" draw:layer="layout" svg:width="0.026cm" svg:height="0.068cm" svg:x="4.529cm" svg:y="25.776cm" svg:viewBox="0 0 27 69" draw:points="0,69 27,69 27,0 0,0">
          <text:p/>
        </draw:polygon>
        <draw:path draw:style-name="gr2" draw:text-style-name="P2" draw:layer="layout" svg:width="0.203cm" svg:height="0.182cm" svg:x="4.415cm" svg:y="25.501cm" svg:viewBox="0 0 204 183" svg:d="M204 183l-204-76v-34l204-73v30l-60 21v81l60 21zM118 124v-65l-88 31z">
          <text:p/>
        </draw:path>
        <draw:path draw:style-name="gr2" draw:text-style-name="P2" draw:layer="layout" svg:width="0.194cm" svg:height="0.068cm" svg:x="4.428cm" svg:y="25.425cm" svg:viewBox="0 0 195 69" svg:d="M63 69h-21v-17h-42v-26h42v-26h21v26h98c9 0 13-4 13-17v-9h17c4 9 4 18 4 22 0 17-12 30-34 30h-98z">
          <text:p/>
        </draw:path>
        <draw:path draw:style-name="gr2" draw:text-style-name="P2" draw:layer="layout" svg:width="0.203cm" svg:height="0.025cm" svg:x="4.415cm" svg:y="25.374cm" svg:viewBox="0 0 204 26" svg:d="M55 26v-26h149v26zM0 26v-26h30v26z">
          <text:p/>
        </draw:path>
        <draw:polygon draw:style-name="gr2" draw:text-style-name="P2" draw:layer="layout" svg:width="0.148cm" svg:height="0.131cm" svg:x="4.47cm" svg:y="25.222cm" svg:viewBox="0 0 149 132" draw:points="124,67 0,25 0,0 149,55 149,80 0,132 0,106">
          <text:p/>
        </draw:polygon>
        <draw:path draw:style-name="gr2" draw:text-style-name="P2" draw:layer="layout" svg:width="0.156cm" svg:height="0.136cm" svg:x="4.466cm" svg:y="25.069cm" svg:viewBox="0 0 157 137" svg:d="M80 137c-25 0-42-4-59-17-13-14-21-31-21-52s8-38 21-51c17-12 34-17 59-17 21 0 38 5 55 17 14 13 22 30 22 51s-4 38-22 52c-13 13-34 17-55 17zM80 111c13 0 30-5 38-9 13-9 17-21 17-34s-4-21-13-30c-12-8-25-12-42-12s-30 4-42 8c-9 9-17 21-17 34s4 25 17 30c8 8 21 13 42 13z">
          <text:p/>
        </draw:path>
        <draw:path draw:style-name="gr2" draw:text-style-name="P2" draw:layer="layout" svg:width="0.156cm" svg:height="0.122cm" svg:x="4.466cm" svg:y="24.93cm" svg:viewBox="0 0 157 123" svg:d="M106 123v-25c21 0 29-13 29-38 0-13 0-21-4-26-4-8-13-8-21-8-4 0-9 0-13 4 0 4-4 13-8 26l-5 25c-8 25-17 34-38 34-12 0-25-4-34-13-8-8-12-25-12-42s4-30 12-38c9-10 17-18 34-18v26c-17 0-25 13-25 34 0 17 8 30 21 30 8 0 13-5 13-9 4-4 4-12 8-21l4-21c5-17 9-26 17-35 5-4 13-8 26-8 12 0 25 4 35 17 8 9 12 22 12 43 0 17-4 34-8 42-9 13-22 17-43 21z">
          <text:p/>
        </draw:path>
        <draw:path draw:style-name="gr2" draw:text-style-name="P2" draw:layer="layout" svg:width="0.211cm" svg:height="0.182cm" svg:x="4.411cm" svg:y="24.646cm" svg:viewBox="0 0 212 183" svg:d="M136 31v-31c26 4 47 18 59 31 13 17 17 38 17 59 0 29-8 51-25 68-21 17-47 25-82 25-33 0-59-8-76-25-21-17-29-43-29-72 0-22 4-38 17-55 8-13 25-23 50-27v27c-29 8-42 25-42 55 0 21 4 38 21 50 13 13 34 17 59 17 27 0 48-4 61-17 17-8 25-25 25-46 0-17-4-30-17-38-8-13-21-21-38-21z">
          <text:p/>
        </draw:path>
        <draw:path draw:style-name="gr2" draw:text-style-name="P2" draw:layer="layout" svg:width="0.203cm" svg:height="0.025cm" svg:x="4.415cm" svg:y="24.591cm" svg:viewBox="0 0 204 26" svg:d="M55 26v-26h149v26zM0 26v-26h30v26z">
          <text:p/>
        </draw:path>
        <draw:polygon draw:style-name="gr2" draw:text-style-name="P2" draw:layer="layout" svg:width="0.148cm" svg:height="0.131cm" svg:x="4.47cm" svg:y="24.439cm" svg:viewBox="0 0 149 132" draw:points="124,67 0,25 0,0 149,55 149,80 0,132 0,105">
          <text:p/>
        </draw:polygon>
        <draw:path draw:style-name="gr2" draw:text-style-name="P2" draw:layer="layout" svg:width="0.203cm" svg:height="0.025cm" svg:x="4.415cm" svg:y="24.388cm" svg:viewBox="0 0 204 26" svg:d="M55 26v-26h149v26zM0 26v-26h30v26z">
          <text:p/>
        </draw:path>
        <draw:path draw:style-name="gr2" draw:text-style-name="P2" draw:layer="layout" svg:width="0.156cm" svg:height="0.122cm" svg:x="4.466cm" svg:y="24.24cm" svg:viewBox="0 0 157 123" svg:d="M106 123v-26c21 0 29-13 29-38 0-13 0-21-4-26-4-8-13-8-21-8-4 0-9 0-13 4 0 4-4 13-8 26l-5 25c-8 26-17 39-38 39-12 0-25-8-34-17-8-9-12-22-12-43 0-17 4-30 12-38 9-9 17-17 34-17v25c-17 0-25 13-25 34 0 17 8 30 21 30 8 0 13-5 13-9 4-4 4-8 8-17l4-25c5-17 9-26 17-34 5-4 13-8 26-8 12 0 25 4 35 16 8 9 12 26 12 43s-4 34-8 43c-9 13-22 17-43 21z">
          <text:p/>
        </draw:path>
        <draw:path draw:style-name="gr2" draw:text-style-name="P2" draw:layer="layout" svg:width="0.207cm" svg:height="0.131cm" svg:x="4.415cm" svg:y="24.011cm" svg:viewBox="0 0 208 132" svg:d="M77 25h-77v-25h204v21h-21c17 10 25 27 25 43 0 22-8 39-21 47-17 13-34 21-59 21-26 0-42-8-55-17-13-12-21-25-21-46 0-17 8-34 25-44zM128 107c17 0 34-4 42-13 13-4 17-17 17-30 0-12-4-21-13-29-12-4-25-10-42-10s-34 6-42 10c-13 8-17 17-17 29 0 30 21 43 55 43z">
          <text:p/>
        </draw:path>
        <draw:path draw:style-name="gr2" draw:text-style-name="P2" draw:layer="layout" svg:width="0.156cm" svg:height="0.135cm" svg:x="4.466cm" svg:y="23.846cm" svg:viewBox="0 0 157 136" svg:d="M50 132c-33 0-50-22-50-60 0-17 4-30 12-43 5-8 17-16 30-16h85c4 0 8 0 8 0v-5c0-4 0-4 0-8h18c4 4 4 8 4 13 0 8-4 16-4 16-4 5-13 9-18 9 14 13 22 30 22 51 0 12-4 25-8 35-9 8-22 12-35 12-25 0-42-12-47-43l-4-38c0-9-4-13-4-13-4-4-9-4-13-4-17 0-25 13-25 34 0 13 4 21 8 25 5 4 9 9 21 9zM76 38c4 4 8 13 8 25 0 13 5 17 5 17 0 21 8 30 21 30 17 0 25-9 25-25 0-13 0-22-8-30-9-13-17-17-26-17z">
          <text:p/>
        </draw:path>
        <draw:path draw:style-name="gr2" draw:text-style-name="P2" draw:layer="layout" svg:width="0.207cm" svg:height="0.161cm" svg:x="4.415cm" svg:y="23.575cm" svg:viewBox="0 0 208 162" svg:d="M0 162v-26h128c21 0 34-4 42-17 13-8 17-21 17-38s-4-29-13-38c-12-8-25-12-42-12h-132v-31h132c26 0 42 8 55 21 17 14 21 35 21 65 0 21-4 38-17 55-12 12-29 21-55 21z">
          <text:p/>
        </draw:path>
        <draw:path draw:style-name="gr2" draw:text-style-name="P2" draw:layer="layout" svg:width="0.152cm" svg:height="0.119cm" svg:x="4.466cm" svg:y="23.418cm" svg:viewBox="0 0 153 120" svg:d="M153 120h-149v-26h22c-18-12-26-25-26-46 0-13 4-26 12-34 14-8 27-14 39-14h102v22h-93c-13 0-21 5-30 9-4 8-8 13-8 25 0 9 4 21 13 26 8 8 21 12 38 12h80z">
          <text:p/>
        </draw:path>
        <draw:path draw:style-name="gr2" draw:text-style-name="P2" draw:layer="layout" svg:width="0.203cm" svg:height="0.025cm" svg:x="4.415cm" svg:y="23.355cm" svg:viewBox="0 0 204 26" svg:d="M55 26v-26h149v26zM0 26v-26h30v26z">
          <text:p/>
        </draw:path>
        <draw:path draw:style-name="gr2" draw:text-style-name="P2" draw:layer="layout" svg:width="0.207cm" svg:height="0.14cm" svg:x="4.415cm" svg:y="23.185cm" svg:viewBox="0 0 208 141" svg:d="M102 133c-33 0-50-21-50-61 0-17 4-29 12-38 5-12 17-17 30-17h85c4 0 8 0 8-4v-4c0 0 0-4 0-9h17c4 9 4 13 4 13 0 13-4 17-4 21-4 5-13 5-17 5 13 16 21 33 21 55 0 13-4 22-8 34-9 9-21 13-34 13-25 0-42-17-47-47l-4-39c0-4-4-8-4-12-4 0-9 0-13 0-17 0-25 8-25 34 0 8 4 17 8 26 5 4 9 4 21 9zM128 43c4 4 8 12 8 21 0 13 5 17 5 17 0 22 8 35 21 35 17 0 25-9 25-27 0-12 0-25-8-34-9-8-17-12-26-12zM34 124c-21-4-34-12-34-30 0-9 4-17 8-26 0-4 5-13 5-17s-5-8-13-12v-13c21 4 30 13 30 25 0 9 0 13-5 21-4 13-4 17-4 22 0 9 4 13 13 18z">
          <text:p/>
        </draw:path>
        <draw:path draw:style-name="gr2" draw:text-style-name="P2" draw:layer="layout" svg:width="0.156cm" svg:height="0.14cm" svg:x="4.466cm" svg:y="23.029cm" svg:viewBox="0 0 157 141" svg:d="M80 141c-25 0-42-9-59-22-13-9-21-26-21-47s8-38 21-51c17-13 34-21 59-21 21 0 38 8 55 21 14 13 22 30 22 47 0 21-4 38-22 51-13 13-34 22-55 22zM80 114c13 0 30-4 38-13 13-8 17-17 17-29 0-13-4-26-13-34-12-9-25-13-42-13s-30 4-42 13c-9 8-17 17-17 34 0 12 4 21 17 29 8 9 21 13 42 13z">
          <text:p/>
        </draw:path>
        <draw:polygon draw:style-name="gr2" draw:text-style-name="P2" draw:layer="layout" svg:width="0.026cm" svg:height="0.072cm" svg:x="4.529cm" svg:y="22.859cm" svg:viewBox="0 0 27 73" draw:points="0,73 27,73 27,0 0,0">
          <text:p/>
        </draw:polygon>
        <draw:polygon draw:style-name="gr2" draw:text-style-name="P2" draw:layer="layout" svg:width="0.203cm" svg:height="0.16cm" svg:x="4.415cm" svg:y="22.589cm" svg:viewBox="0 0 204 161" draw:points="0,161 0,128 166,25 0,25 0,0 204,0 204,29 38,136 204,136 204,161">
          <text:p/>
        </draw:polygon>
        <draw:path draw:style-name="gr2" draw:text-style-name="P2" draw:layer="layout" svg:width="0.156cm" svg:height="0.14cm" svg:x="4.466cm" svg:y="22.419cm" svg:viewBox="0 0 157 141" svg:d="M80 141c-25 0-42-9-59-21-13-13-21-30-21-51 0-17 8-34 21-48 17-12 34-21 59-21 21 0 38 4 55 17 14 14 22 31 22 52s-4 38-22 51c-13 12-34 21-55 21zM80 116c13 0 30-5 38-13 13-9 17-17 17-34 0-13-4-21-13-30-12-8-25-13-42-13s-30 5-42 13c-9 5-17 17-17 30s4 25 17 34c8 8 21 13 42 13z">
          <text:p/>
        </draw:path>
        <draw:polygon draw:style-name="gr2" draw:text-style-name="P2" draw:layer="layout" svg:width="0.203cm" svg:height="0.152cm" svg:x="4.415cm" svg:y="22.157cm" svg:viewBox="0 0 204 153" draw:points="204,153 0,153 0,0 25,0 25,124 89,124 89,12 110,12 110,124 179,124 179,0 204,0">
          <text:p/>
        </draw:polygon>
        <draw:path draw:style-name="gr2" draw:text-style-name="P2" draw:layer="layout" svg:width="0.156cm" svg:height="0.123cm" svg:x="4.466cm" svg:y="22.013cm" svg:viewBox="0 0 157 124" svg:d="M106 124v-26c21 0 29-13 29-38 0-8 0-17-4-25-4-5-13-9-21-9-4 0-9 0-13 4 0 5-4 13-8 26l-5 29c-8 22-17 34-38 34-12 0-25-4-34-17-8-8-12-21-12-42 0-13 4-25 12-38 9-8 17-13 34-18v26c-17 0-25 13-25 34s8 30 21 30c8 0 13-4 13-9 4-4 4-8 8-16l4-26c5-17 9-25 17-35 5-4 13-8 26-8 12 0 25 4 35 18 8 8 12 25 12 42 0 21-4 34-8 47-9 8-22 17-43 17z">
          <text:p/>
        </draw:path>
        <draw:path draw:style-name="gr2" draw:text-style-name="P2" draw:layer="layout" svg:width="0.194cm" svg:height="0.072cm" svg:x="4.428cm" svg:y="21.928cm" svg:viewBox="0 0 195 73" svg:d="M63 73h-21v-21h-42v-26h42v-26h21v26h98c9 0 13-5 13-17v-9h17c4 13 4 17 4 21 0 21-12 31-34 31h-98z">
          <text:p/>
        </draw:path>
        <draw:path draw:style-name="gr2" draw:text-style-name="P2" draw:layer="layout" svg:width="0.156cm" svg:height="0.139cm" svg:x="4.466cm" svg:y="21.776cm" svg:viewBox="0 0 157 140" svg:d="M50 132c-33 0-50-22-50-60 0-17 4-30 12-43 5-8 17-12 30-12h85c4 0 8 0 8-5v-4c0 0 0-4 0-8h18c4 4 4 8 4 12 0 9-4 17-4 22-4 4-13 4-18 4 14 17 22 34 22 55 0 13-4 21-8 31-9 12-22 16-35 16-25 0-42-16-47-47l-4-38c0-4-4-9-4-13-4 0-9 0-13 0-17 0-25 9-25 34 0 8 4 17 8 21 5 4 9 9 21 13zM76 42c4 4 8 9 8 21 0 13 5 17 5 17 0 21 8 34 21 34 17 0 25-8 25-30 0-8 0-21-8-29-9-9-17-13-26-13z">
          <text:p/>
        </draw:path>
        <draw:path draw:style-name="gr2" draw:text-style-name="P2" draw:layer="layout" svg:width="0.207cm" svg:height="0.131cm" svg:x="4.415cm" svg:y="21.628cm" svg:viewBox="0 0 208 132" svg:d="M77 25h-77v-25h204v21h-21c17 12 25 25 25 47 0 17-8 34-21 47-17 8-34 17-59 17-26 0-42-9-55-17-13-13-21-26-21-47 0-18 8-35 25-43zM128 106c17 0 34-4 42-12 13-5 17-17 17-30 0-14-4-22-13-31-12-4-25-8-42-8s-34 4-42 8c-13 9-17 17-17 35 0 26 21 38 55 38z">
          <text:p/>
        </draw:path>
        <draw:path draw:style-name="gr2" draw:text-style-name="P2" draw:layer="layout" svg:width="0.156cm" svg:height="0.14cm" svg:x="4.466cm" svg:y="21.462cm" svg:viewBox="0 0 157 141" svg:d="M80 141c-25 0-42-8-59-21-13-13-21-30-21-51 0-17 8-34 21-46 17-14 34-23 59-23 21 0 38 9 55 23 14 8 22 25 22 46s-4 38-22 51c-13 13-34 21-55 21zM80 116c13 0 30-4 38-13 13-8 17-17 17-34 0-8-4-21-13-29-12-9-25-13-42-13s-30 4-42 13c-9 4-17 17-17 29 0 13 4 26 17 34 8 9 21 13 42 13z">
          <text:p/>
        </draw:path>
        <draw:path draw:style-name="gr2" draw:text-style-name="P2" draw:layer="layout" svg:width="0.207cm" svg:height="0.131cm" svg:x="4.415cm" svg:y="21.234cm" svg:viewBox="0 0 208 132" svg:d="M77 25h-77v-25h204v25h-21c17 9 25 21 25 44 0 21-8 33-21 46-17 13-34 17-59 17-26 0-42-4-55-17-13-8-21-25-21-42 0-22 8-35 25-48zM128 107c17 0 34-5 42-9 13-8 17-17 17-29 0-13-4-27-13-31-12-8-25-13-42-13s-34 5-42 13c-13 4-17 18-17 31 0 25 21 38 55 38z">
          <text:p/>
        </draw:path>
        <draw:path draw:style-name="gr2" draw:text-style-name="P2" draw:layer="layout" svg:width="0.156cm" svg:height="0.135cm" svg:x="4.466cm" svg:y="21.073cm" svg:viewBox="0 0 157 136" svg:d="M84 111c17 0 30-4 38-13 9-8 13-17 13-29 0-13-4-22-8-31-5-4-13-8-21-13v-21c16 0 29 9 39 21 8 9 12 22 12 44 0 17-4 34-17 46-13 13-34 21-60 21-21 0-42-8-59-21-13-8-21-29-21-50 0-23 8-35 21-48 13-9 38-17 63-17zM67 111v-86c-17 5-29 9-33 13-9 9-13 18-13 31 0 8 4 21 13 29 8 5 21 9 33 13z">
          <text:p/>
        </draw:path>
        <draw:path draw:style-name="gr2" draw:text-style-name="P2" draw:layer="layout" svg:width="0.203cm" svg:height="0.182cm" svg:x="4.415cm" svg:y="20.798cm" svg:viewBox="0 0 204 183" svg:d="M204 183l-204-76v-34l204-73v29l-60 23v80l60 21zM118 124v-64l-88 30z">
          <text:p/>
        </draw:path>
        <draw:polygon draw:style-name="gr2" draw:text-style-name="P2" draw:layer="layout" svg:width="0.203cm" svg:height="0.026cm" svg:x="4.415cm" svg:y="20.751cm" svg:viewBox="0 0 204 27" draw:points="0,27 204,27 204,0 0,0">
          <text:p/>
        </draw:polygon>
        <draw:path draw:style-name="gr2" draw:text-style-name="P2" draw:layer="layout" svg:width="0.156cm" svg:height="0.14cm" svg:x="4.466cm" svg:y="20.582cm" svg:viewBox="0 0 157 141" svg:d="M50 132c-33 0-50-17-50-59 0-14 4-31 12-39 5-9 17-17 30-17h85c4 0 8 0 8 0 0 0 0-4 0-9 0 0 0-4 0-8h18c4 8 4 13 4 17 0 8-4 13-4 17-4 4-13 8-18 8 14 13 22 31 22 52 0 13-4 25-8 34-9 8-22 13-35 13-25 0-42-13-47-43l-4-39c0-8-4-12-4-12-4-5-9-5-13-5-17 0-25 13-25 35 0 13 4 21 8 26 5 4 9 8 21 8zM76 42c4 5 8 13 8 27 0 8 5 17 5 17 0 21 8 29 21 29 17 0 25-8 25-25 0-13 0-21-8-35-9-8-17-13-26-13z">
          <text:p/>
        </draw:path>
        <draw:path draw:style-name="gr2" draw:text-style-name="P2" draw:layer="layout" svg:width="0.216cm" svg:height="0.131cm" svg:x="4.466cm" svg:y="20.434cm" svg:viewBox="0 0 217 132" svg:d="M170 128v-26c17-4 21-12 21-33 0-14 0-27-8-31-9-9-21-13-39-13h-9c17 9 21 26 21 44 0 16-8 33-21 46-17 13-34 17-59 17-21 0-42-4-55-17-13-8-21-25-21-46 0-10 4-18 8-27 4-4 9-13 17-17h-21v-25h135c31 0 48 8 61 17 8 12 17 29 17 52 0 16-5 29-13 38-4 12-17 17-34 21zM76 107c17 0 34-5 42-13 13-4 17-17 17-31 0-12-4-21-13-29-12-5-25-9-42-9-38 0-59 13-59 44 0 25 21 38 55 38z">
          <text:p/>
        </draw:path>
        <draw:path draw:style-name="gr2" draw:text-style-name="P2" draw:layer="layout" svg:width="0.156cm" svg:height="0.135cm" svg:x="4.466cm" svg:y="20.273cm" svg:viewBox="0 0 157 136" svg:d="M80 136c-25 0-42-4-59-17-13-12-21-29-21-50 0-22 8-39 21-52 17-13 34-17 59-17 21 0 38 4 55 17 14 13 22 30 22 52 0 21-4 38-22 50-13 13-34 17-55 17zM80 111c13 0 30-4 38-8 13-9 17-22 17-34 0-13-4-22-13-31-12-8-25-13-42-13s-30 5-42 9c-9 8-17 22-17 35 0 12 4 21 17 29 8 9 21 13 42 13z">
          <text:p/>
        </draw:path>
        <draw:path draw:style-name="gr2" draw:text-style-name="P2" draw:layer="layout" svg:width="0.156cm" svg:height="0.14cm" svg:x="4.466cm" svg:y="20.112cm" svg:viewBox="0 0 157 141" svg:d="M50 132c-33 0-50-22-50-60 0-17 4-30 12-38 5-13 17-17 30-17h85c4 0 8 0 8 0 0-4 0-4 0-8 0 0 0-5 0-9h18c4 9 4 13 4 17 0 8-4 13-4 17-4 4-13 4-18 8 14 13 22 30 22 51 0 13-4 22-8 35-9 9-22 13-35 13-25 0-42-13-47-44l-4-42c0-4-4-8-4-8-4-5-9-5-13-5-17 0-25 9-25 34 0 13 4 17 8 26 5 4 9 8 21 8zM76 42c4 5 8 13 8 22 0 12 5 21 5 21 0 21 8 30 21 30 17 0 25-9 25-26 0-13 0-25-8-34-9-8-17-13-26-13z">
          <text:p/>
        </draw:path>
        <draw:path draw:style-name="gr2" draw:text-style-name="P2" draw:layer="layout" svg:width="0.156cm" svg:height="0.118cm" svg:x="4.466cm" svg:y="19.977cm" svg:viewBox="0 0 157 119" svg:d="M106 119v-21c21-4 29-17 29-38 0-13 0-21-4-26-4-8-13-13-21-13-4 0-9 5-13 9 0 4-4 13-8 21l-5 30c-8 25-17 34-38 34-12 0-25-4-34-13-8-13-12-25-12-42s4-30 12-39c9-13 17-17 34-17v22c-17 4-25 13-25 34s8 29 21 29c8 0 13 0 13-4 4-4 4-12 8-21l4-25c5-13 9-27 17-31 5-8 13-8 26-8 12 0 25 4 35 12 8 14 12 27 12 48 0 17-4 34-8 42-9 13-22 17-43 17z">
          <text:p/>
        </draw:path>
        <draw:line draw:style-name="gr3" draw:text-style-name="P3" draw:layer="layout" svg:x1="4.322cm" svg:y1="28.998cm" svg:x2="4.711cm" svg:y2="28.998cm">
          <text:p/>
        </draw:line>
        <draw:line draw:style-name="gr3" draw:text-style-name="P3" draw:layer="layout" svg:x1="4.322cm" svg:y1="13.758cm" svg:x2="4.711cm" svg:y2="13.758cm">
          <text:p/>
        </draw:line>
        <draw:path draw:style-name="gr2" draw:text-style-name="P2" draw:layer="layout" svg:width="0.195cm" svg:height="0.072cm" svg:x="4.423cm" svg:y="11.772cm" svg:viewBox="0 0 196 73" svg:d="M34 73c0-17 0-30-8-39-4-8-13-12-26-17v-17h196v26h-141v47z">
          <text:p/>
        </draw:path>
        <draw:path draw:style-name="gr2" draw:text-style-name="P2" draw:layer="layout" svg:width="0.199cm" svg:height="0.132cm" svg:x="4.423cm" svg:y="11.573cm" svg:viewBox="0 0 200 133" svg:d="M145 133v-26c21 0 34-17 34-38 0-13-4-21-13-29-8-9-16-13-29-13s-26 4-34 8c-9 9-13 21-13 34s9 26 21 38v21l-111-17v-102h26v86l56 8c-9-13-13-25-13-38 0-17 4-34 17-48 13-12 25-17 47-17 21 0 38 5 50 17 13 14 17 31 17 52s-4 34-12 47c-9 8-22 17-43 17z">
          <text:p/>
        </draw:path>
        <draw:path draw:style-name="gr2" draw:text-style-name="P2" draw:layer="layout" svg:width="0.195cm" svg:height="0.144cm" svg:x="4.423cm" svg:y="11.408cm" svg:viewBox="0 0 196 145" svg:d="M123 145l-123-94v-21h127v-30h23v30h46v25h-46v90zM127 120v-65h-93z">
          <text:p/>
        </draw:path>
        <draw:polygon draw:style-name="gr2" draw:text-style-name="P2" draw:layer="layout" svg:width="0.03cm" svg:height="0.03cm" svg:x="4.588cm" svg:y="11.349cm" svg:viewBox="0 0 31 31" draw:points="0,31 31,31 31,0 0,0">
          <text:p/>
        </draw:polygon>
        <draw:path draw:style-name="gr2" draw:text-style-name="P2" draw:layer="layout" svg:width="0.195cm" svg:height="0.136cm" svg:x="4.423cm" svg:y="11.175cm" svg:viewBox="0 0 196 137" svg:d="M196 112c-25-5-51-13-81-27-30-13-60-34-89-55v107h-26v-137h22c29 22 55 39 80 51 25 13 56 21 94 30z">
          <text:p/>
        </draw:path>
        <draw:path draw:style-name="gr2" draw:text-style-name="P2" draw:layer="layout" svg:width="0.203cm" svg:height="0.135cm" svg:x="4.419cm" svg:y="11.019cm" svg:viewBox="0 0 204 136" svg:d="M102 136c-30 0-55-4-72-18-21-8-30-29-30-50 0-22 9-39 26-51 16-9 42-17 76-17s56 4 77 17c17 12 25 29 25 51 0 21-8 38-25 50-17 14-43 18-77 18zM102 110c56 0 81-13 81-42 0-26-25-43-81-43-51 0-81 17-81 43 0 29 30 42 81 42z">
          <text:p/>
        </draw:path>
        <draw:path draw:style-name="gr2" draw:text-style-name="P2" draw:layer="layout" svg:width="0.203cm" svg:height="0.136cm" svg:x="4.419cm" svg:y="10.862cm" svg:viewBox="0 0 204 137" svg:d="M97 111c-16-12-25-25-25-46s4-34 17-47c13-14 30-18 47-18 18 0 34 4 47 18 17 13 21 30 21 51s-8 38-21 51c-17 12-43 17-73 17-34 0-59-5-80-17-21-13-30-30-30-55 0-17 4-34 13-43 13-12 25-18 42-18v27c-21 4-34 13-34 34 0 12 9 25 21 34 13 8 30 12 55 12zM136 107c18 0 26-4 34-8 9-9 13-22 13-34 0-9-4-17-13-26-8-8-16-12-34-12-9 0-22 4-30 12-9 5-13 17-13 30 0 8 4 21 13 25 8 9 17 13 30 13z">
          <text:p/>
        </draw:path>
        <draw:polygon draw:style-name="gr2" draw:text-style-name="P2" draw:layer="layout" svg:width="0.03cm" svg:height="0.029cm" svg:x="4.588cm" svg:y="10.799cm" svg:viewBox="0 0 31 30" draw:points="0,30 31,30 31,0 0,0">
          <text:p/>
        </draw:polygon>
        <draw:path draw:style-name="gr2" draw:text-style-name="P2" draw:layer="layout" svg:width="0.203cm" svg:height="0.14cm" svg:x="4.419cm" svg:y="10.625cm" svg:viewBox="0 0 204 141" svg:d="M140 141v-26c14 0 26-4 30-12 9-4 13-17 13-30s-4-21-8-30c-9-8-17-12-31-12-13 0-21 4-25 8-9 9-9 21-9 34 0 4 0 9 0 13h-21c0-4 0-9 0-9 0-25-13-42-34-42-8 0-17 4-25 13-4 4-9 12-9 25s5 21 13 30c4 4 17 8 30 8v26c-22 0-34-5-47-17-13-9-17-26-17-47s4-34 17-46c9-9 21-17 38-17 21 0 34 8 42 25 5-13 9-21 17-25 9-6 17-10 26-10 22 0 35 10 47 22 13 13 17 30 17 51s-4 34-12 47c-9 12-30 21-52 21z">
          <text:p/>
        </draw:path>
        <draw:path draw:style-name="gr2" draw:text-style-name="P2" draw:layer="layout" svg:width="0.203cm" svg:height="0.139cm" svg:x="4.419cm" svg:y="10.469cm" svg:viewBox="0 0 204 140" svg:d="M140 140v-25c14 0 26-4 30-13 9-4 13-17 13-30 0-12-4-21-8-29-9-9-17-13-31-13-13 0-21 0-25 9-9 8-9 21-9 33 0 5 0 9 0 13h-21c0-4 0-8 0-8 0-30-13-43-34-43-8 0-17 5-25 13-4 4-9 13-9 25 0 13 5 22 13 30 4 4 17 9 30 9v25c-22 0-34-8-47-17-13-13-17-25-17-47 0-21 4-33 17-47 9-13 21-17 38-17 21 0 34 8 42 26 5-13 9-22 17-26 9-4 17-8 26-8 22 0 35 8 47 21 13 13 17 30 17 51 0 17-4 34-12 47-9 13-30 17-52 21z">
          <text:p/>
        </draw:path>
        <draw:path draw:style-name="gr2" draw:text-style-name="P2" draw:layer="layout" svg:width="0.203cm" svg:height="0.136cm" svg:x="4.419cm" svg:y="10.316cm" svg:viewBox="0 0 204 137" svg:d="M93 103c-8 17-21 25-38 25s-29-4-38-17c-13-8-17-25-17-42s4-34 13-47c13-8 25-18 42-18s30 10 38 27c13-22 30-31 51-31 18 0 31 4 43 18 13 13 17 30 17 47 0 21-4 38-12 50-13 13-26 22-48 22-25 0-42-13-51-34zM144 107c14 0 22-4 26-9 9-8 13-16 13-33 0-13-4-22-8-26-9-8-17-12-31-12-8 0-21 4-25 12-9 4-13 17-13 30 0 8 4 21 13 29 4 5 12 9 25 9zM55 103c4 0 13-5 21-9 5-8 9-17 9-25 0-13-4-21-9-26-4-8-12-8-25-8-9 0-17 0-21 8-4 9-9 17-9 26 0 8 5 17 9 25 8 4 12 9 25 9z">
          <text:p/>
        </draw:path>
        <draw:path draw:style-name="gr2" draw:text-style-name="P2" draw:layer="layout" svg:width="0.072cm" svg:height="0.03cm" svg:x="4.588cm" svg:y="10.248cm" svg:viewBox="0 0 73 31" svg:d="M60 31c0-8-13-13-30-13v13h-30v-31h26c29 0 43 14 47 31z">
          <text:p/>
        </draw:path>
        <draw:path draw:style-name="gr2" draw:text-style-name="P2" draw:layer="layout" svg:width="0.203cm" svg:height="0.136cm" svg:x="4.419cm" svg:y="10.079cm" svg:viewBox="0 0 204 137" svg:d="M102 137c-30 0-55-5-72-17-21-14-30-31-30-52s9-38 26-51c16-13 42-17 76-17s56 4 77 17c17 13 25 30 25 51s-8 38-25 52c-17 12-43 17-77 17zM102 110c56 0 81-13 81-42 0-30-25-43-81-43-51 0-81 13-81 43 0 29 30 42 81 42z">
          <text:p/>
        </draw:path>
        <draw:path draw:style-name="gr2" draw:text-style-name="P2" draw:layer="layout" svg:width="0.203cm" svg:height="0.137cm" svg:x="4.419cm" svg:y="9.922cm" svg:viewBox="0 0 204 138" svg:d="M102 138c-30 0-55-5-72-18-21-13-30-30-30-51s9-38 26-51c16-12 42-18 76-18s56 6 77 18c17 13 25 30 25 51s-8 38-25 51-43 18-77 18zM102 111c56 0 81-16 81-42 0-29-25-42-81-42-51 0-81 13-81 42 0 26 30 42 81 42z">
          <text:p/>
        </draw:path>
        <draw:line draw:style-name="gr3" draw:text-style-name="P3" draw:layer="layout" svg:x1="4.322cm" svg:y1="13.758cm" svg:x2="4.711cm" svg:y2="13.758cm">
          <text:p/>
        </draw:line>
        <draw:line draw:style-name="gr3" draw:text-style-name="P3" draw:layer="layout" svg:x1="4.322cm" svg:y1="9.876cm" svg:x2="4.711cm" svg:y2="9.876cm">
          <text:p/>
        </draw:line>
        <draw:path draw:style-name="gr2" draw:text-style-name="P2" draw:layer="layout" svg:width="0.195cm" svg:height="0.072cm" svg:x="4.423cm" svg:y="8.597cm" svg:viewBox="0 0 196 73" svg:d="M34 73c0-17 0-29-8-38-4-9-13-13-26-18v-17h196v26h-141v47z">
          <text:p/>
        </draw:path>
        <draw:path draw:style-name="gr2" draw:text-style-name="P2" draw:layer="layout" svg:width="0.199cm" svg:height="0.136cm" svg:x="4.423cm" svg:y="8.394cm" svg:viewBox="0 0 200 137" svg:d="M145 137v-26c21 0 34-17 34-38 0-13-4-21-13-30-8-9-16-13-29-13s-26 4-34 8c-9 10-13 22-13 35s9 26 21 38v21l-111-17v-102h26v86l56 8c-9-13-13-25-13-38 0-17 4-35 17-48 13-12 25-21 47-21 21 0 38 9 50 21 13 13 17 31 17 52s-4 34-12 47c-9 8-22 17-43 17z">
          <text:p/>
        </draw:path>
        <draw:path draw:style-name="gr2" draw:text-style-name="P2" draw:layer="layout" svg:width="0.203cm" svg:height="0.135cm" svg:x="4.419cm" svg:y="8.238cm" svg:viewBox="0 0 204 136" svg:d="M140 136v-25c14 0 26-5 30-9 9-8 13-17 13-34 0-13-4-22-8-30-9-9-17-13-31-13-13 0-21 4-25 8-9 9-9 22-9 35 0 5 0 9 0 17h-21c0-8 0-12 0-12 0-27-13-40-34-40-8 0-17 0-25 9-4 4-9 17-9 26 0 13 5 21 13 30 4 4 17 8 30 8v26c-22 0-34-4-47-17-13-9-17-26-17-47 0-22 4-35 17-47 9-9 21-17 38-17 21 0 34 8 42 29 5-12 9-25 17-29 9-4 17-4 26-4 22 0 35 4 47 16 13 13 17 30 17 52 0 21-4 34-12 47-9 13-30 21-52 21z">
          <text:p/>
        </draw:path>
        <draw:polygon draw:style-name="gr2" draw:text-style-name="P2" draw:layer="layout" svg:width="0.03cm" svg:height="0.029cm" svg:x="4.588cm" svg:y="8.17cm" svg:viewBox="0 0 31 30" draw:points="0,30 31,30 31,0 0,0">
          <text:p/>
        </draw:polygon>
        <draw:path draw:style-name="gr2" draw:text-style-name="P2" draw:layer="layout" svg:width="0.195cm" svg:height="0.136cm" svg:x="4.423cm" svg:y="8cm" svg:viewBox="0 0 196 137" svg:d="M196 112c-25-5-51-13-81-26s-60-34-89-56v107h-26v-137h22c29 22 55 40 80 52 25 13 56 21 94 30z">
          <text:p/>
        </draw:path>
        <draw:path draw:style-name="gr2" draw:text-style-name="P2" draw:layer="layout" svg:width="0.195cm" svg:height="0.135cm" svg:x="4.423cm" svg:y="7.844cm" svg:viewBox="0 0 196 136" svg:d="M196 107c-25-5-51-13-81-21-30-13-60-35-89-61v111h-26v-136h22c29 21 55 38 80 51s56 22 94 30z">
          <text:p/>
        </draw:path>
        <draw:path draw:style-name="gr2" draw:text-style-name="P2" draw:layer="layout" svg:width="0.203cm" svg:height="0.136cm" svg:x="4.419cm" svg:y="7.687cm" svg:viewBox="0 0 204 137" svg:d="M154 132v-21c21-4 29-17 29-39 0-13-8-25-21-34-18-8-35-12-52-12 13 8 21 25 21 46 0 18-4 35-17 48-12 12-25 17-46 17s-34-9-47-17c-12-13-21-30-21-52 0-47 30-68 93-68 34 0 61 4 82 17s29 30 29 55c0 18-4 35-12 44-9 12-22 16-38 16zM68 111c29 0 42-17 42-43 0-13-4-21-13-30-4-4-16-8-29-8-17 0-26 4-34 8-8 9-13 17-13 30 0 14 5 22 13 31 8 8 21 12 34 12z">
          <text:p/>
        </draw:path>
        <draw:polygon draw:style-name="gr2" draw:text-style-name="P2" draw:layer="layout" svg:width="0.03cm" svg:height="0.029cm" svg:x="4.588cm" svg:y="7.624cm" svg:viewBox="0 0 31 30" draw:points="0,30 31,30 31,0 0,0">
          <text:p/>
        </draw:polygon>
        <draw:path draw:style-name="gr2" draw:text-style-name="P2" draw:layer="layout" svg:width="0.203cm" svg:height="0.14cm" svg:x="4.419cm" svg:y="7.45cm" svg:viewBox="0 0 204 141" svg:d="M140 141v-27c14 0 26-4 30-12 9-4 13-17 13-30s-4-21-8-30c-9-8-17-12-31-12-13 0-21 0-25 8-9 9-9 21-9 34 0 4 0 9 0 13h-21c0-4 0-9 0-9 0-29-13-42-34-42-8 0-17 4-25 13-4 4-9 12-9 25s5 21 13 30c4 4 17 8 30 8v27c-22 0-34-9-47-18-13-13-17-26-17-47s4-34 17-46c9-13 21-17 38-17 21 0 34 8 42 25 5-13 9-21 17-25 9-5 17-9 26-9 22 0 35 9 47 21 13 13 17 30 17 51 0 17-4 34-12 47-9 13-30 18-52 22z">
          <text:p/>
        </draw:path>
        <draw:path draw:style-name="gr2" draw:text-style-name="P2" draw:layer="layout" svg:width="0.195cm" svg:height="0.135cm" svg:x="4.423cm" svg:y="7.294cm" svg:viewBox="0 0 196 136" svg:d="M196 111c-25-5-51-13-81-26s-60-30-89-56v107h-26v-136h22c29 21 55 38 80 50 25 13 56 22 94 31z">
          <text:p/>
        </draw:path>
        <draw:path draw:style-name="gr2" draw:text-style-name="P2" draw:layer="layout" svg:width="0.195cm" svg:height="0.14cm" svg:x="4.423cm" svg:y="7.137cm" svg:viewBox="0 0 196 141" svg:d="M123 141l-123-89v-21h127v-31h23v31h46v25h-46v85zM127 119v-63h-93z">
          <text:p/>
        </draw:path>
        <draw:path draw:style-name="gr2" draw:text-style-name="P2" draw:layer="layout" svg:width="0.072cm" svg:height="0.03cm" svg:x="4.588cm" svg:y="7.073cm" svg:viewBox="0 0 73 31" svg:d="M60 31c0-8-13-14-30-14v14h-30v-31h26c29 0 43 9 47 31z">
          <text:p/>
        </draw:path>
        <draw:path draw:style-name="gr2" draw:text-style-name="P2" draw:layer="layout" svg:width="0.199cm" svg:height="0.136cm" svg:x="4.423cm" svg:y="6.904cm" svg:viewBox="0 0 200 137" svg:d="M145 137v-26c21 0 34-17 34-38 0-13-4-21-13-31-8-8-16-12-29-12s-26 4-34 8c-9 9-13 22-13 35s9 25 21 38v21l-111-17v-102h26v85l56 9c-9-13-13-26-13-38 0-17 4-35 17-48 13-12 25-21 47-21 21 0 38 9 50 21 13 13 17 31 17 52s-4 34-12 47c-9 8-22 17-43 17z">
          <text:p/>
        </draw:path>
        <draw:path draw:style-name="gr2" draw:text-style-name="P2" draw:layer="layout" svg:width="0.195cm" svg:height="0.076cm" svg:x="4.423cm" svg:y="6.79cm" svg:viewBox="0 0 196 77" svg:d="M34 77c0-21 0-34-8-38-4-9-13-13-26-17v-22h196v30h-141v47z">
          <text:p/>
        </draw:path>
        <draw:line draw:style-name="gr3" draw:text-style-name="P3" draw:layer="layout" svg:x1="4.322cm" svg:y1="9.876cm" svg:x2="4.711cm" svg:y2="9.876cm">
          <text:p/>
        </draw:line>
        <draw:line draw:style-name="gr3" draw:text-style-name="P3" draw:layer="layout" svg:x1="4.322cm" svg:y1="6.701cm" svg:x2="4.711cm" svg:y2="6.701cm">
          <text:p/>
        </draw:line>
        <draw:path draw:style-name="gr2" draw:text-style-name="P2" draw:layer="layout" svg:width="0.195cm" svg:height="0.072cm" svg:x="4.423cm" svg:y="5.422cm" svg:viewBox="0 0 196 73" svg:d="M34 73c0-21 0-34-8-38-4-8-13-12-26-17v-18h196v27h-141v46z">
          <text:p/>
        </draw:path>
        <draw:path draw:style-name="gr2" draw:text-style-name="P2" draw:layer="layout" svg:width="0.199cm" svg:height="0.136cm" svg:x="4.423cm" svg:y="5.219cm" svg:viewBox="0 0 200 137" svg:d="M145 137v-27c21-4 34-17 34-38 0-13-4-25-13-29-8-9-16-13-29-13s-26 4-34 8c-9 9-13 21-13 34s9 26 21 34v26l-111-17v-102h26v85l56 8c-9-13-13-25-13-38 0-17 4-34 17-47 13-12 25-21 47-21 21 0 38 9 50 21 13 13 17 30 17 51 0 17-4 34-12 48-9 8-22 17-43 17z">
          <text:p/>
        </draw:path>
        <draw:path draw:style-name="gr2" draw:text-style-name="P2" draw:layer="layout" svg:width="0.203cm" svg:height="0.14cm" svg:x="4.419cm" svg:y="5.058cm" svg:viewBox="0 0 204 141" svg:d="M140 141v-25c14 0 26-5 30-9 9-8 13-21 13-34 0-12-4-21-8-29-9-9-17-13-31-13-13 0-21 4-25 8-9 9-9 22-9 34 0 5 0 9 0 17h-21c0-8 0-12 0-12 0-26-13-39-34-39-8 0-17 0-25 9-4 4-9 13-9 25 0 13 5 21 13 30 4 4 17 8 30 8v26c-22 0-34-4-47-17-13-9-17-26-17-47s4-34 17-46c9-9 21-18 38-18 21 0 34 9 42 26 5-13 9-22 17-26 9-4 17-9 26-9 22 0 35 9 47 22 13 13 17 30 17 51s-4 34-12 47c-9 13-30 21-52 21z">
          <text:p/>
        </draw:path>
        <draw:polygon draw:style-name="gr2" draw:text-style-name="P2" draw:layer="layout" svg:width="0.03cm" svg:height="0.029cm" svg:x="4.588cm" svg:y="4.995cm" svg:viewBox="0 0 31 30" draw:points="0,30 31,30 31,0 0,0">
          <text:p/>
        </draw:polygon>
        <draw:path draw:style-name="gr2" draw:text-style-name="P2" draw:layer="layout" svg:width="0.195cm" svg:height="0.136cm" svg:x="4.423cm" svg:y="4.825cm" svg:viewBox="0 0 196 137" svg:d="M196 107c-25-5-51-13-81-22-30-13-60-34-89-59v111h-26v-137h22c29 22 55 39 80 51 25 13 56 21 94 30z">
          <text:p/>
        </draw:path>
        <draw:path draw:style-name="gr2" draw:text-style-name="P2" draw:layer="layout" svg:width="0.199cm" svg:height="0.136cm" svg:x="4.423cm" svg:y="4.673cm" svg:viewBox="0 0 200 137" svg:d="M145 137v-27c21-4 34-17 34-42 0-13-4-21-13-30-8-8-16-13-29-13s-26 5-34 13c-9 4-13 17-13 30s9 25 21 38v22l-111-18v-101h26v84l56 9c-9-13-13-26-13-38 0-17 4-34 17-47s25-17 47-17c21 0 38 4 50 17 13 13 17 30 17 51s-4 34-12 46c-9 14-22 18-43 23z">
          <text:p/>
        </draw:path>
        <draw:path draw:style-name="gr2" draw:text-style-name="P2" draw:layer="layout" svg:width="0.199cm" svg:height="0.136cm" svg:x="4.423cm" svg:y="4.516cm" svg:viewBox="0 0 200 137" svg:d="M145 137v-30c21 0 34-12 34-38 0-13-4-21-13-29-8-9-16-13-29-13s-26 4-34 13c-9 4-13 16-13 29s9 26 21 38v21l-111-16v-102h26v85l56 8c-9-13-13-25-13-38 0-17 4-34 17-47s25-18 47-18c21 0 38 5 50 18 13 13 17 30 17 51s-4 34-12 47c-9 8-22 17-43 21z">
          <text:p/>
        </draw:path>
        <draw:polygon draw:style-name="gr2" draw:text-style-name="P2" draw:layer="layout" svg:width="0.03cm" svg:height="0.029cm" svg:x="4.588cm" svg:y="4.449cm" svg:viewBox="0 0 31 30" draw:points="0,30 31,30 31,0 0,0">
          <text:p/>
        </draw:polygon>
        <draw:path draw:style-name="gr2" draw:text-style-name="P2" draw:layer="layout" svg:width="0.199cm" svg:height="0.136cm" svg:x="4.423cm" svg:y="4.279cm" svg:viewBox="0 0 200 137" svg:d="M145 137v-26c21-5 34-17 34-43 0-8-4-21-13-30-8-8-16-12-29-12s-26 4-34 12c-9 9-13 17-13 34 0 13 9 26 21 34v22l-111-12v-103h26v81l56 8c-9-8-13-21-13-38s4-30 17-42c13-13 25-22 47-22 21 0 38 9 50 17 13 13 17 30 17 55 0 17-4 34-12 44-9 12-22 17-43 21z">
          <text:p/>
        </draw:path>
        <draw:path draw:style-name="gr2" draw:text-style-name="P2" draw:layer="layout" svg:width="0.203cm" svg:height="0.139cm" svg:x="4.419cm" svg:y="4.119cm" svg:viewBox="0 0 204 140" svg:d="M140 140v-26c14 0 26-4 30-13 9-4 13-17 13-30 0-12-4-21-8-29-9-13-17-17-31-17-13 0-21 4-25 13-9 8-9 17-9 33 0 5 0 9 0 13h-21c0-4 0-8 0-13 0-25-13-38-34-38-8 0-17 5-25 13-4 4-9 13-9 25 0 13 5 22 13 26 4 8 17 13 30 13v26c-22 0-34-8-47-18-13-13-17-30-17-51 0-17 4-29 17-42 9-13 21-17 38-17 21 0 34 8 42 25 5-12 9-21 17-25 9-4 17-8 26-8 22 0 35 8 47 21 13 12 17 29 17 50 0 17-4 34-12 47-9 14-30 18-52 22z">
          <text:p/>
        </draw:path>
        <draw:path draw:style-name="gr2" draw:text-style-name="P2" draw:layer="layout" svg:width="0.203cm" svg:height="0.135cm" svg:x="4.419cm" svg:y="3.962cm" svg:viewBox="0 0 204 136" svg:d="M154 136v-25c21-4 29-13 29-34 0-17-8-30-21-38-18-8-35-13-52-13 13 9 21 26 21 47s-4 34-17 46c-12 13-25 17-46 17s-34-4-47-17c-12-12-21-29-21-50 0-47 30-69 93-69 34 0 61 4 82 17 21 14 29 35 29 60 0 17-4 30-12 42-9 9-22 13-38 17zM68 111c29 0 42-13 42-42 0-9-4-22-13-26-4-8-16-12-29-12-17 0-26 4-34 8-8 8-13 17-13 30 0 12 5 25 13 29 8 9 21 13 34 13z">
          <text:p/>
        </draw:path>
        <draw:path draw:style-name="gr2" draw:text-style-name="P2" draw:layer="layout" svg:width="0.072cm" svg:height="0.03cm" svg:x="4.588cm" svg:y="3.898cm" svg:viewBox="0 0 73 31" svg:d="M60 31c0-8-13-13-30-17v17h-30v-31h26c29 0 43 10 47 31z">
          <text:p/>
        </draw:path>
        <draw:path draw:style-name="gr2" draw:text-style-name="P2" draw:layer="layout" svg:width="0.195cm" svg:height="0.077cm" svg:x="4.423cm" svg:y="3.771cm" svg:viewBox="0 0 196 78" svg:d="M34 78c0-23 0-35-8-40-4-8-13-12-26-16v-22h196v30h-141v48z">
          <text:p/>
        </draw:path>
        <draw:path draw:style-name="gr2" draw:text-style-name="P2" draw:layer="layout" svg:width="0.203cm" svg:height="0.136cm" svg:x="4.419cm" svg:y="3.572cm" svg:viewBox="0 0 204 137" svg:d="M93 103c-8 17-21 25-38 25s-29-4-38-17c-13-8-17-25-17-42s4-34 13-42c13-13 25-17 42-17s30 8 38 25c13-21 30-35 51-35 18 0 31 5 43 18 13 13 17 30 17 51 0 17-4 34-12 47-13 12-26 21-48 21-25 0-42-13-51-34zM144 111c14 0 22-4 26-12 9-9 13-17 13-30s-4-25-8-29c-9-9-17-13-31-13-8 0-21 4-25 13-9 4-13 16-13 29s4 21 13 30c4 8 12 12 25 12zM55 103c4 0 13-4 21-8 5-9 9-17 9-26 0-8-4-17-9-25-4-4-12-9-25-9-9 0-17 5-21 9-4 8-9 17-9 25 0 13 5 17 9 26 8 4 12 8 25 8z">
          <text:p/>
        </draw:path>
        <draw:line draw:style-name="gr3" draw:text-style-name="P3" draw:layer="layout" svg:x1="4.322cm" svg:y1="6.701cm" svg:x2="4.711cm" svg:y2="6.701cm">
          <text:p/>
        </draw:line>
        <draw:line draw:style-name="gr3" draw:text-style-name="P3" draw:layer="layout" svg:x1="4.322cm" svg:y1="3.526cm" svg:x2="4.711cm" svg:y2="3.526cm">
          <text:p/>
        </draw:line>
        <draw:path draw:style-name="gr2" draw:text-style-name="P2" draw:layer="layout" svg:width="0.203cm" svg:height="0.139cm" svg:x="4.419cm" svg:y="3.035cm" svg:viewBox="0 0 204 140" svg:d="M154 136v-25c21 0 29-13 29-35 0-17-8-25-21-34-18-8-35-13-52-13 13 9 21 22 21 47 0 18-4 35-17 43-12 13-25 21-46 21s-34-8-47-21c-12-12-21-25-21-47 0-47 30-72 93-72 34 0 61 8 82 21s29 30 29 55c0 18-4 31-12 43-9 9-22 17-38 17zM68 111c29 0 42-13 42-39 0-13-4-21-13-30-4-8-16-13-29-13-17 0-26 5-34 13-8 4-13 17-13 30 0 12 5 22 13 30 8 5 21 9 34 9z">
          <text:p/>
        </draw:path>
        <draw:path draw:style-name="gr2" draw:text-style-name="P2" draw:layer="layout" svg:width="0.203cm" svg:height="0.14cm" svg:x="4.419cm" svg:y="2.878cm" svg:viewBox="0 0 204 141" svg:d="M154 137v-27c21 0 29-12 29-34 0-17-8-25-21-34-18-8-35-12-52-16 13 12 21 25 21 50 0 17-4 34-17 44-12 12-25 21-46 21s-34-9-47-21c-12-14-21-27-21-48 0-46 30-72 93-72 34 0 61 9 82 21 21 13 29 30 29 55 0 17-4 30-12 44-9 8-22 17-38 17zM68 110c29 0 42-12 42-38 0-13-4-21-13-30-4-8-16-12-29-12-17 0-26 4-34 12-8 5-13 17-13 30s5 21 13 30c8 4 21 8 34 8z">
          <text:p/>
        </draw:path>
        <draw:path draw:style-name="gr2" draw:text-style-name="P2" draw:layer="layout" svg:width="0.072cm" svg:height="0.029cm" svg:x="4.588cm" svg:y="2.815cm" svg:viewBox="0 0 73 30" svg:d="M60 30c0-8-13-12-30-12v12h-30v-30h26c29 0 43 12 47 30z">
          <text:p/>
        </draw:path>
        <draw:path draw:style-name="gr2" draw:text-style-name="P2" draw:layer="layout" svg:width="0.195cm" svg:height="0.14cm" svg:x="4.423cm" svg:y="2.645cm" svg:viewBox="0 0 196 141" svg:d="M123 141l-123-94v-17h127v-30h23v30h46v21h-46v90zM127 120v-69h-93z">
          <text:p/>
        </draw:path>
        <draw:path draw:style-name="gr2" draw:text-style-name="P2" draw:layer="layout" svg:width="0.203cm" svg:height="0.135cm" svg:x="4.419cm" svg:y="2.489cm" svg:viewBox="0 0 204 136" svg:d="M102 136c-30 0-55-4-72-17-21-12-30-29-30-51 0-21 9-38 26-50 16-14 42-18 76-18s56 4 77 18c17 12 25 29 25 50 0 22-8 39-25 51-17 13-43 17-77 17zM102 111c56 0 81-13 81-43 0-25-25-42-81-42-51 0-81 17-81 42 0 30 30 43 81 43z">
          <text:p/>
        </draw:path>
        <draw:path draw:style-name="gr2" draw:text-style-name="P2" draw:layer="layout" svg:width="0.203cm" svg:height="0.233cm" svg:x="4.419cm" svg:y="2.158cm" svg:viewBox="0 0 204 234" svg:d="M204 184l-204-115v-17l204 115zM154 99c-14 0-27-4-35-13-9-8-13-21-13-34s4-26 13-35c8-8 21-17 35-17 12 0 25 9 33 17 9 9 17 22 17 35s-8 26-17 34c-8 9-21 13-33 13zM154 82c8 0 16-4 21-9 4-8 8-12 8-21s-4-18-8-22c-5-4-13-8-21-8-10 0-14 4-23 8-4 4-8 13-8 22s4 13 8 21c9 5 13 9 23 9zM51 234c-13 0-25-8-34-17-8-8-13-21-13-33 0-13 5-26 13-34 9-9 21-13 34-13s25 4 34 13c12 8 17 21 17 34 0 12-5 25-17 33-9 9-21 17-34 17zM51 213c8 0 17-4 21-8 4-5 9-13 9-21 0-9-5-13-9-22-4-4-13-8-21-8-9 0-13 4-21 8-4 9-9 13-9 22 0 8 5 16 13 21 4 4 8 8 17 8z">
          <text:p/>
        </draw:path>
        <draw:line draw:style-name="gr3" draw:text-style-name="P3" draw:layer="layout" svg:x1="4.322cm" svg:y1="3.526cm" svg:x2="4.711cm" svg:y2="3.526cm">
          <text:p/>
        </draw:line>
        <draw:line draw:style-name="gr3" draw:text-style-name="P3" draw:layer="layout" svg:x1="4.322cm" svg:y1="2.116cm" svg:x2="4.711cm" svg:y2="2.116cm">
          <text:p/>
        </draw:line>
        <draw:path draw:style-name="gr2" draw:text-style-name="P2" draw:layer="layout" svg:width="0.203cm" svg:height="0.136cm" svg:x="4.419cm" svg:y="1.625cm" svg:viewBox="0 0 204 137" svg:d="M154 137v-26c21-4 29-13 29-34 0-18-8-30-21-39-18-4-35-13-52-13 13 9 21 26 21 48 0 21-4 34-17 47-12 12-25 17-46 17s-34-5-47-17c-12-13-21-30-21-47 0-52 30-73 93-73 34 0 61 4 82 17s29 34 29 60c0 17-4 30-12 43-9 8-22 12-38 17zM68 111c29 0 42-13 42-38 0-14-4-26-13-31-4-8-16-12-29-12-17 0-26 4-34 12-8 5-13 13-13 31 0 9 5 21 13 25 8 9 21 13 34 13z">
          <text:p/>
        </draw:path>
        <draw:path draw:style-name="gr2" draw:text-style-name="P2" draw:layer="layout" svg:width="0.203cm" svg:height="0.136cm" svg:x="4.419cm" svg:y="1.468cm" svg:viewBox="0 0 204 137" svg:d="M154 137v-25c21-5 29-13 29-35 0-17-8-30-21-38-18-9-35-13-52-13 13 8 21 25 21 46 0 23-4 35-17 48-12 13-25 17-46 17s-34-4-47-17c-12-13-21-30-21-52 0-46 30-68 93-68 34 0 61 5 82 17 21 13 29 34 29 60 0 18-4 30-12 43-9 8-22 13-38 17zM68 112c29 0 42-13 42-44 0-8-4-21-13-25-4-9-16-13-29-13-17 0-26 4-34 9-8 8-13 16-13 29s5 27 13 31c8 8 21 13 34 13z">
          <text:p/>
        </draw:path>
        <draw:path draw:style-name="gr2" draw:text-style-name="P2" draw:layer="layout" svg:width="0.072cm" svg:height="0.03cm" svg:x="4.588cm" svg:y="1.405cm" svg:viewBox="0 0 73 31" svg:d="M60 31c0-9-13-13-30-17v17h-30v-31h26c29 0 43 9 47 31z">
          <text:p/>
        </draw:path>
        <draw:path draw:style-name="gr2" draw:text-style-name="P2" draw:layer="layout" svg:width="0.203cm" svg:height="0.135cm" svg:x="4.419cm" svg:y="1.236cm" svg:viewBox="0 0 204 136" svg:d="M140 136v-25c14 0 26-5 30-9 9-8 13-17 13-34 0-12-4-22-8-30-9-9-17-13-31-13-13 0-21 4-25 8-9 9-9 23-9 35 0 5 0 9 0 17h-21c0-8 0-12 0-12 0-27-13-40-34-40-8 0-17 0-25 9-4 4-9 18-9 26 0 13 5 22 13 30 4 4 17 8 30 8v26c-22 0-34-4-47-17-13-9-17-25-17-47 0-17 4-35 17-47 9-9 21-17 38-17 21 0 34 8 42 29 5-12 9-21 17-29 9-4 17-4 26-4 22 0 35 4 47 17 13 12 17 29 17 51s-4 34-12 47c-9 13-30 21-52 21z">
          <text:p/>
        </draw:path>
        <draw:path draw:style-name="gr2" draw:text-style-name="P2" draw:layer="layout" svg:width="0.203cm" svg:height="0.135cm" svg:x="4.419cm" svg:y="1.079cm" svg:viewBox="0 0 204 136" svg:d="M93 103c-8 17-21 25-38 25s-29-4-38-17c-13-8-17-25-17-43 0-17 4-34 13-43 13-12 25-17 42-17s30 9 38 26c13-21 30-34 51-34 18 0 31 4 43 17 13 13 17 30 17 51 0 18-4 35-12 47-13 13-26 21-48 21-25 0-42-12-51-33zM144 111c14 0 22-4 26-13 9-8 13-17 13-30s-4-26-8-30c-9-8-17-13-31-13-8 0-21 5-25 13-9 4-13 17-13 30s4 22 13 30c4 9 12 13 25 13zM55 103c4 0 13-5 21-9 5-8 9-17 9-26s-4-17-9-26c-4-4-12-8-25-8-9 0-17 4-21 8-4 9-9 17-9 26 0 13 5 18 9 26 8 4 12 9 25 9z">
          <text:p/>
        </draw:path>
        <draw:path draw:style-name="gr2" draw:text-style-name="P2" draw:layer="layout" svg:width="0.203cm" svg:height="0.228cm" svg:x="4.419cm" svg:y="0.749cm" svg:viewBox="0 0 204 229" svg:d="M204 179l-204-110v-17l204 114zM154 98c-14 0-27-4-35-13-9-12-13-21-13-33 0-18 4-27 13-40 8-8 21-12 35-12 12 0 25 4 33 12 9 13 17 22 17 40 0 12-8 21-17 33-8 9-21 13-33 13zM154 77c8 0 16 0 21-8 4-5 8-13 8-17 0-10-4-18-8-23-5-8-13-8-21-8-10 0-14 0-23 8-4 5-8 13-8 17 0 10 4 18 8 23 9 8 13 8 23 8zM51 229c-13 0-25-4-34-12-8-9-13-21-13-34s5-26 13-34c9-13 21-17 34-17s25 4 34 17c12 8 17 21 17 34s-5 25-17 34c-9 8-21 12-34 12zM51 212c8 0 17-4 21-8 4-8 9-13 9-21 0-9-5-17-9-21-4-5-13-9-21-9-9 0-13 4-21 9-4 4-9 12-9 21 0 8 5 13 13 21 4 4 8 8 17 8z">
          <text:p/>
        </draw:path>
        <draw:line draw:style-name="gr3" draw:text-style-name="P3" draw:layer="layout" svg:x1="4.322cm" svg:y1="2.116cm" svg:x2="4.711cm" svg:y2="2.116cm">
          <text:p/>
        </draw:line>
        <draw:line draw:style-name="gr3" draw:text-style-name="P3" draw:layer="layout" svg:x1="4.322cm" svg:y1="0.702cm" svg:x2="4.711cm" svg:y2="0.702cm">
          <text:p/>
        </draw:line>
        <draw:path draw:style-name="gr2" draw:text-style-name="P2" draw:layer="layout" svg:width="0.203cm" svg:height="0.135cm" svg:x="4.809cm" svg:y="28.816cm" svg:viewBox="0 0 204 136" svg:d="M101 136c-29 0-55-4-76-17-17-12-25-29-25-50 0-22 8-39 25-51 17-9 42-18 76-18 30 0 55 4 77 18 17 12 26 29 26 51 0 21-9 38-26 50-18 13-43 17-77 17zM101 111c51 0 82-13 82-42 0-26-31-43-82-43-55 0-80 17-80 43 0 29 25 42 80 42z">
          <text:p/>
        </draw:path>
        <draw:path draw:style-name="gr2" draw:text-style-name="P2" draw:layer="layout" svg:width="0.199cm" svg:height="0.136cm" svg:x="4.809cm" svg:y="28.663cm" svg:viewBox="0 0 200 137" svg:d="M200 137c-22 0-39-4-51-13-9-8-21-17-26-34l-25-38c-4-8-13-17-17-21s-13-4-21-4c-13 0-22 4-31 12-4 5-8 17-8 26 0 17 4 25 12 34 10 4 23 8 35 8v26c-21 0-39-9-51-17-13-13-17-30-17-51s4-34 17-48c8-12 25-17 43-17 13 0 21 0 29 9 9 4 17 13 26 26l17 34c8 13 17 21 21 26 4 8 13 12 21 12v-107h26z">
          <text:p/>
        </draw:path>
        <draw:polygon draw:style-name="gr2" draw:text-style-name="P2" draw:layer="layout" svg:width="0.03cm" svg:height="0.029cm" svg:x="4.978cm" svg:y="28.596cm" svg:viewBox="0 0 31 30" draw:points="0,30 31,30 31,0 0,0">
          <text:p/>
        </draw:polygon>
        <draw:path draw:style-name="gr2" draw:text-style-name="P2" draw:layer="layout" svg:width="0.199cm" svg:height="0.072cm" svg:x="4.809cm" svg:y="28.469cm" svg:viewBox="0 0 200 73" svg:d="M38 73c0-17-5-30-9-34-4-10-17-14-29-18v-21h200v29h-140v44z">
          <text:p/>
        </draw:path>
        <draw:path draw:style-name="gr2" draw:text-style-name="P2" draw:layer="layout" svg:width="0.199cm" svg:height="0.135cm" svg:x="4.809cm" svg:y="28.27cm" svg:viewBox="0 0 200 136" svg:d="M200 136c-22 0-39-4-51-13-9-8-21-16-26-29l-25-43c-4-8-13-12-17-16-4-5-13-9-21-9-13 0-22 4-31 13-4 8-8 17-8 29 0 13 4 22 12 30 10 4 23 9 35 9v25c-21 0-39-4-51-17-13-8-17-25-17-51 0-17 4-34 17-46 8-14 25-18 43-18 13 0 21 4 29 8 9 4 17 18 26 27l17 33c8 13 17 22 21 30 4 4 13 9 21 13v-111h26z">
          <text:p/>
        </draw:path>
        <draw:path draw:style-name="gr2" draw:text-style-name="P2" draw:layer="layout" svg:width="0.199cm" svg:height="0.136cm" svg:x="4.809cm" svg:y="28.113cm" svg:viewBox="0 0 200 137" svg:d="M200 137c-22 0-39-5-51-13-9-9-21-17-26-30l-25-42c-4-9-13-13-17-18-4-4-13-9-21-9-13 0-22 5-31 14-4 9-8 17-8 30 0 12 4 21 12 29 10 5 23 9 35 9v25c-21 0-39-4-51-17-13-8-17-25-17-50 0-17 4-35 17-48 8-13 25-17 43-17 13 0 21 4 29 9 9 4 17 12 26 25l17 35c8 12 17 21 21 29 4 5 13 9 21 13v-111h26z">
          <text:p/>
        </draw:path>
        <draw:polygon draw:style-name="gr2" draw:text-style-name="P2" draw:layer="layout" svg:width="0.03cm" svg:height="0.03cm" svg:x="4.978cm" svg:y="28.045cm" svg:viewBox="0 0 31 31" draw:points="0,31 31,31 31,0 0,0">
          <text:p/>
        </draw:polygon>
        <draw:path draw:style-name="gr2" draw:text-style-name="P2" draw:layer="layout" svg:width="0.203cm" svg:height="0.135cm" svg:x="4.809cm" svg:y="27.876cm" svg:viewBox="0 0 204 136" svg:d="M101 136c-29 0-55-4-76-16-17-13-25-30-25-51s8-38 25-51 42-18 76-18c30 0 55 5 77 18 17 13 26 30 26 51s-9 38-26 51c-18 12-43 16-77 16zM101 111c51 0 82-13 82-42 0-30-31-43-82-43-55 0-80 13-80 43 0 25 25 42 80 42z">
          <text:p/>
        </draw:path>
        <draw:path draw:style-name="gr2" draw:text-style-name="P2" draw:layer="layout" svg:width="0.203cm" svg:height="0.136cm" svg:x="4.809cm" svg:y="27.719cm" svg:viewBox="0 0 204 137" svg:d="M101 137c-29 0-55-4-76-17-17-13-25-30-25-51s8-38 25-52c17-12 42-17 76-17 30 0 55 5 77 17 17 10 26 31 26 52s-9 38-26 51c-18 13-43 17-77 17zM101 111c51 0 82-17 82-42 0-30-31-42-82-42-55 0-80 12-80 42 0 25 25 42 80 42z">
          <text:p/>
        </draw:path>
        <draw:path draw:style-name="gr2" draw:text-style-name="P2" draw:layer="layout" svg:width="0.203cm" svg:height="0.135cm" svg:x="4.809cm" svg:y="27.563cm" svg:viewBox="0 0 204 136" svg:d="M135 136v-25c17 0 25-4 35-9 8-8 13-17 13-34 0-12-5-21-13-30-4-9-14-13-26-13-13 0-22 4-26 9-8 8-13 22-13 34 0 5 0 9 0 17h-21c0-8 0-12 0-12 0-26-8-39-29-39-13 0-17 0-26 8-4 5-8 18-8 26 0 13 4 22 8 30 9 4 21 9 34 9v25c-21 0-38-4-46-17-13-8-17-25-17-47 0-21 4-34 12-47 13-9 26-17 38-17 22 0 38 8 43 30 4-13 12-26 17-30 8-4 17-4 29-4 21 0 35 4 48 17 13 12 17 30 17 51 0 22-4 34-13 47-13 13-31 21-56 21z">
          <text:p/>
        </draw:path>
        <draw:path draw:style-name="gr2" draw:text-style-name="P2" draw:layer="layout" svg:width="0.203cm" svg:height="0.14cm" svg:x="4.809cm" svg:y="27.402cm" svg:viewBox="0 0 204 141" svg:d="M135 141v-26c17 0 25-4 35-8 8-9 13-21 13-34s-5-21-13-31c-4-8-14-13-26-13-13 0-22 5-26 9-8 8-13 22-13 35 0 4 0 8 0 17h-21c0-9 0-13 0-13 0-25-8-39-29-39-13 0-17 0-26 8-4 6-8 14-8 27s4 21 8 29c9 5 21 9 34 9v25c-21 0-38-4-46-17-13-8-17-25-17-46s4-35 12-48c13-8 26-17 38-17 22 0 38 9 43 26 4-13 12-21 17-26 8-4 17-8 29-8 21 0 35 8 48 21s17 31 17 52-4 34-13 46c-13 13-31 22-56 22z">
          <text:p/>
        </draw:path>
        <draw:polygon draw:style-name="gr2" draw:text-style-name="P2" draw:layer="layout" svg:width="0.03cm" svg:height="0.03cm" svg:x="4.978cm" svg:y="27.338cm" svg:viewBox="0 0 31 31" draw:points="0,31 31,31 31,0 0,0">
          <text:p/>
        </draw:polygon>
        <draw:path draw:style-name="gr2" draw:text-style-name="P2" draw:layer="layout" svg:width="0.199cm" svg:height="0.14cm" svg:x="4.809cm" svg:y="27.169cm" svg:viewBox="0 0 200 141" svg:d="M128 141l-128-93v-17h128v-31h21v31h51v21h-51v89zM128 120v-68h-90z">
          <text:p/>
        </draw:path>
        <draw:path draw:style-name="gr2" draw:text-style-name="P2" draw:layer="layout" svg:width="0.199cm" svg:height="0.135cm" svg:x="4.809cm" svg:y="27.017cm" svg:viewBox="0 0 200 136" svg:d="M200 136c-22 0-39-4-51-13-9-8-21-21-26-33l-25-40c-4-8-13-17-17-21s-13-4-21-4c-13 0-22 4-31 8-4 9-8 17-8 31 0 17 4 26 12 30 10 8 23 12 35 12v26c-21 0-39-9-51-17-13-13-17-30-17-51 0-22 4-35 17-47 8-13 25-17 43-17 13 0 21 0 29 8 9 4 17 13 26 25l17 35c8 13 17 22 21 26 4 8 13 12 21 12v-106h26z">
          <text:p/>
        </draw:path>
        <draw:path draw:style-name="gr2" draw:text-style-name="P2" draw:layer="layout" svg:width="0.199cm" svg:height="0.135cm" svg:x="4.813cm" svg:y="26.86cm" svg:viewBox="0 0 200 136" svg:d="M145 136v-29c21 0 34-13 34-39 0-13-5-21-13-30-9-8-21-13-34-13s-21 5-30 13c-8 4-12 17-12 30s8 26 21 39l-4 21-107-17v-103h25v86l56 9c-8-13-12-26-12-40 0-16 4-33 16-46 9-13 26-17 47-17s34 4 47 17c12 13 21 30 21 51 0 22-4 35-13 47-8 9-25 17-42 21z">
          <text:p/>
        </draw:path>
        <draw:path draw:style-name="gr2" draw:text-style-name="P2" draw:layer="layout" svg:width="0.203cm" svg:height="0.136cm" svg:x="4.809cm" svg:y="26.699cm" svg:viewBox="0 0 204 137" svg:d="M97 111c-17-14-25-26-25-47 0-22 4-38 16-47 13-13 26-17 47-17 17 0 35 4 48 17 12 13 21 25 21 47 0 25-9 43-26 56-12 12-39 17-73 17-29 0-55-5-76-17-21-13-29-35-29-56 0-22 4-34 12-43 9-12 21-17 38-17v22c-21 8-29 16-29 33s8 30 21 38c13 10 30 14 55 14zM135 107c13 0 25-4 35-14 8-4 13-17 13-29 0-9-5-22-13-26-10-8-22-12-35-12s-21 4-30 8c-8 8-12 17-12 30 0 12 4 21 12 29 5 10 17 14 30 14z">
          <text:p/>
        </draw:path>
        <draw:polygon draw:style-name="gr2" draw:text-style-name="P2" draw:layer="layout" svg:width="0.03cm" svg:height="0.029cm" svg:x="4.978cm" svg:y="26.636cm" svg:viewBox="0 0 31 30" draw:points="0,30 31,30 31,0 0,0">
          <text:p/>
        </draw:polygon>
        <draw:path draw:style-name="gr2" draw:text-style-name="P2" draw:layer="layout" svg:width="0.203cm" svg:height="0.14cm" svg:x="4.809cm" svg:y="26.462cm" svg:viewBox="0 0 204 141" svg:d="M101 141c-29 0-55-9-76-21-17-9-25-26-25-51 0-21 8-38 25-47 17-13 42-22 76-22 30 0 55 9 77 17 17 14 26 31 26 52s-9 38-26 51c-18 12-43 21-77 21zM101 111c51 0 82-13 82-42 0-26-31-38-82-38-55 0-80 12-80 38 0 29 25 42 80 42z">
          <text:p/>
        </draw:path>
        <draw:path draw:style-name="gr2" draw:text-style-name="P2" draw:layer="layout" svg:width="0.203cm" svg:height="0.136cm" svg:x="4.809cm" svg:y="26.305cm" svg:viewBox="0 0 204 137" svg:d="M101 137c-29 0-55-4-76-17-17-9-25-25-25-52 0-21 8-38 25-46 17-13 42-22 76-22 30 0 55 9 77 17 17 13 26 30 26 51 0 22-9 39-26 52-18 13-43 17-77 17zM101 111c51 0 82-12 82-43 0-25-31-42-82-42-55 0-80 17-80 42 0 31 25 43 80 43z">
          <text:p/>
        </draw:path>
        <draw:path draw:style-name="gr2" draw:text-style-name="P2" draw:layer="layout" svg:width="0.199cm" svg:height="0.135cm" svg:x="4.809cm" svg:y="26.153cm" svg:viewBox="0 0 200 136" svg:d="M200 136c-22 0-39-4-51-12-9-9-21-17-26-31l-25-42c-4-9-13-17-17-21-4 0-13-5-21-5-13 0-22 5-31 13-4 4-8 17-8 30 0 12 4 21 12 29 10 5 23 10 35 10v25c-21 0-39-4-51-17-13-13-17-30-17-51 0-17 4-34 17-47 8-13 25-17 43-17 13 0 21 4 29 8 9 5 17 13 26 26l17 34c8 12 17 21 21 25 4 9 13 14 21 18v-111h26z">
          <text:p/>
        </draw:path>
        <draw:path draw:style-name="gr2" draw:text-style-name="P2" draw:layer="layout" svg:width="0.195cm" svg:height="0.136cm" svg:x="4.813cm" svg:y="25.992cm" svg:viewBox="0 0 196 137" svg:d="M196 110c-26-8-55-12-82-25-30-13-59-34-89-55v107h-25v-137h21c25 21 51 38 76 51 26 13 60 21 99 30z">
          <text:p/>
        </draw:path>
        <draw:polygon draw:style-name="gr2" draw:text-style-name="P2" draw:layer="layout" svg:width="0.026cm" svg:height="0.068cm" svg:x="4.914cm" svg:y="25.823cm" svg:viewBox="0 0 27 69" draw:points="0,69 27,69 27,0 0,0">
          <text:p/>
        </draw:polygon>
        <draw:path draw:style-name="gr2" draw:text-style-name="P2" draw:layer="layout" svg:width="0.204cm" svg:height="0.182cm" svg:x="4.804cm" svg:y="25.548cm" svg:viewBox="0 0 205 183" svg:d="M205 183l-205-81v-29l205-73v30l-61 21v81l61 21zM119 123v-63l-89 30z">
          <text:p/>
        </draw:path>
        <draw:path draw:style-name="gr2" draw:text-style-name="P2" draw:layer="layout" svg:width="0.208cm" svg:height="0.127cm" svg:x="4.855cm" svg:y="25.399cm" svg:viewBox="0 0 209 128" svg:d="M27 107c-18-12-27-25-27-47 0-17 4-30 18-43 13-12 34-17 55-17 26 0 47 5 59 17 17 9 26 26 26 47 0 18-9 31-21 43h72v21h-205v-21zM82 107c17 0 29-4 38-12 12-9 17-17 17-31 0-13-5-21-17-30-9-8-26-8-47-8-34 0-51 13-51 38 0 31 21 43 60 43z">
          <text:p/>
        </draw:path>
        <draw:path draw:style-name="gr2" draw:text-style-name="P2" draw:layer="layout" svg:width="0.153cm" svg:height="0.072cm" svg:x="4.855cm" svg:y="25.294cm" svg:viewBox="0 0 154 73" svg:d="M154 73h-150v-26h26c-13-4-21-12-26-17-4-8-4-13-4-22 0-4 0-4 0-8h26v8c0 14 4 22 12 31 9 4 17 8 26 8h90z">
          <text:p/>
        </draw:path>
        <draw:path draw:style-name="gr2" draw:text-style-name="P2" draw:layer="layout" svg:width="0.157cm" svg:height="0.131cm" svg:x="4.855cm" svg:y="25.15cm" svg:viewBox="0 0 158 132" svg:d="M86 107c17 0 29-5 38-9 8-8 13-17 13-35 0-8-5-17-9-25-8-9-13-13-21-13v-25c17 4 30 12 38 21 9 13 13 25 13 42 0 22-9 39-21 52-13 13-30 17-55 17-27 0-44-4-61-17-12-13-21-30-21-52 0-21 4-38 21-46 13-13 34-17 65-17zM69 107v-82c-18 0-31 4-39 13-4 4-9 13-9 25 0 14 5 22 13 31 8 8 17 13 35 13z">
          <text:p/>
        </draw:path>
        <draw:path draw:style-name="gr2" draw:text-style-name="P2" draw:layer="layout" svg:width="0.157cm" svg:height="0.127cm" svg:x="4.855cm" svg:y="25.002cm" svg:viewBox="0 0 158 128" svg:d="M99 25v-25c16 4 33 8 42 21 13 8 17 21 17 38 0 21-9 39-21 52-13 8-30 17-55 17-27 0-48-9-61-22-12-12-21-30-21-51 0-13 4-26 13-34 8-13 21-17 38-21v25c-21 4-30 17-30 34 0 13 5 26 17 30 9 9 22 13 44 13 17 0 29-4 38-8 12-9 17-18 17-31 0-21-13-34-38-38z">
          <text:p/>
        </draw:path>
        <draw:path draw:style-name="gr2" draw:text-style-name="P2" draw:layer="layout" svg:width="0.204cm" svg:height="0.025cm" svg:x="4.804cm" svg:y="24.951cm" svg:viewBox="0 0 205 26" svg:d="M55 26v-26h150v26zM0 26v-26h30v26z">
          <text:p/>
        </draw:path>
        <draw:path draw:style-name="gr2" draw:text-style-name="P2" draw:layer="layout" svg:width="0.157cm" svg:height="0.135cm" svg:x="4.855cm" svg:y="24.786cm" svg:viewBox="0 0 158 136" svg:d="M47 132c-30-4-47-22-47-60 0-17 4-30 9-43 8-8 17-17 33-17h86c4 0 4 0 9 0v-4c0-4 0-8 0-8h17c0 4 4 8 4 12 0 9-4 13-9 17-4 5-8 9-17 9 17 12 26 29 26 51 0 12-4 25-13 34-4 9-17 13-30 13-29 0-42-13-46-43l-4-38c-6-9-6-13-10-13 0-4-4-4-13-4-12 0-21 12-21 34 0 12 0 21 5 25 4 4 12 8 21 8zM77 38c5 4 5 12 9 25 0 9 0 17 0 17 4 21 13 30 25 30 17 0 26-9 26-26 0-12-5-21-9-29-8-13-17-17-25-17z">
          <text:p/>
        </draw:path>
        <draw:path draw:style-name="gr2" draw:text-style-name="P2" draw:layer="layout" svg:width="0.212cm" svg:height="0.127cm" svg:x="4.855cm" svg:y="24.642cm" svg:viewBox="0 0 213 128" svg:d="M98 25v-25c17 4 34 8 43 17 13 12 17 25 17 42 0 22-9 39-21 48-13 12-30 21-56 21s-47-9-60-21c-12-13-21-30-21-52 0-13 4-26 13-38 8-9 21-13 38-17v25c-21 4-30 17-30 34 0 14 5 22 17 31 9 8 21 12 43 12 17 0 30-4 39-12 12-5 17-13 17-31 0-17-13-30-39-34zM209 98l-13-4c4-9 4-13 4-21 0-9-4-14-8-14-9 0-13 5-13 14 0 4 0 4 0 8v4l-4 5-21-22v-13l16 13c0-4-4-4-4-9 0-4 4-13 9-17 4-4 8-4 12-4 9 0 13 0 22 8 4 5 4 13 4 22s0 17-4 30z">
          <text:p/>
        </draw:path>
        <draw:path draw:style-name="gr2" draw:text-style-name="P2" draw:layer="layout" svg:width="0.212cm" svg:height="0.14cm" svg:x="4.8cm" svg:y="24.485cm" svg:viewBox="0 0 213 141" svg:d="M102 132c-30 0-47-21-47-59 0-17 4-31 9-39 8-13 17-17 33-17h86c4 0 4 0 9 0 0-4 0-4 0-8 0 0 0-5 0-9h17c0 9 4 13 4 17 0 8-4 13-9 17-4 4-8 4-17 4 17 18 26 35 26 56 0 13-4 21-13 34-4 9-17 13-30 13-30 0-43-17-47-47l-4-38c-5-4-5-9-9-14 0 0-4 0-13 0-12 0-21 10-21 35 0 9 0 17 5 26 4 4 12 4 21 8zM131 42c5 5 5 14 9 23 0 12 0 17 0 21 4 17 13 29 26 29 17 0 26-8 26-25 0-13-5-25-9-34-8-9-17-14-26-14zM34 124c-21-4-30-13-30-30 0-8 0-17 5-25 4-4 8-13 8-17 0-5-8-10-17-14v-13c21 5 34 13 34 31 0 4-4 9-4 21-4 9-9 13-9 17 0 9 5 13 13 17z">
          <text:p/>
        </draw:path>
        <draw:path draw:style-name="gr2" draw:text-style-name="P2" draw:layer="layout" svg:width="0.157cm" svg:height="0.14cm" svg:x="4.855cm" svg:y="24.328cm" svg:viewBox="0 0 158 141" svg:d="M77 141c-22 0-43-8-56-17-12-12-21-29-21-51s4-39 21-51c13-13 34-22 56-22 26 0 43 9 60 22 12 12 21 29 21 51 0 17-9 34-21 47-17 13-34 21-60 21zM77 116c17 0 30-4 43-13 8-8 17-17 17-30s-5-26-17-34c-9-9-21-13-43-13-12 0-30 4-39 13-12 8-17 16-17 34 0 13 5 22 13 30 13 9 26 13 43 13z">
          <text:p/>
        </draw:path>
        <draw:path draw:style-name="gr2" draw:text-style-name="P2" draw:layer="layout" svg:width="0.208cm" svg:height="0.127cm" svg:x="4.804cm" svg:y="24.104cm" svg:viewBox="0 0 209 128" svg:d="M78 21h-78v-21h205v21h-22c17 9 26 26 26 43 0 21-9 34-21 47-17 13-38 17-64 17-21 0-38-4-51-17-18-8-22-26-22-43 0-21 9-34 27-47zM128 103c17 0 30 0 43-9 8-9 17-18 17-30 0-13-5-22-17-30-9-9-21-9-38-9-22 0-34 0-47 9-8 8-13 17-13 30 0 25 17 39 55 39z">
          <text:p/>
        </draw:path>
        <draw:path draw:style-name="gr2" draw:text-style-name="P2" draw:layer="layout" svg:width="0.157cm" svg:height="0.135cm" svg:x="4.855cm" svg:y="23.939cm" svg:viewBox="0 0 158 136" svg:d="M86 111c17 0 29-4 38-13 8-4 13-17 13-29 0-9-5-17-9-26-8-8-13-12-21-12v-27c17 4 30 9 38 22 9 9 13 26 13 43 0 21-9 38-21 51-13 8-30 16-55 16-27 0-44-4-61-16-12-13-21-30-21-51s4-38 21-52c13-9 34-13 65-17zM69 111v-85c-18 5-31 9-39 13-4 9-9 17-9 30 0 12 5 21 13 29 8 9 17 13 35 13z">
          <text:p/>
        </draw:path>
        <draw:path draw:style-name="gr2" draw:text-style-name="P2" draw:layer="layout" svg:width="0.212cm" svg:height="0.177cm" svg:x="4.8cm" svg:y="23.66cm" svg:viewBox="0 0 213 178" svg:d="M131 25v-25c31 4 48 12 61 29 12 13 21 34 21 59 0 26-9 47-30 65-17 17-43 25-77 25s-59-8-76-25c-21-18-30-39-30-69 0-25 4-42 17-55 9-17 25-25 47-29v25c-26 8-43 25-43 59 0 17 9 34 21 47 17 13 39 18 64 18s47-5 60-14c17-13 21-30 21-51 0-17-4-29-12-38-9-13-22-17-44-21z">
          <text:p/>
        </draw:path>
        <draw:path draw:style-name="gr2" draw:text-style-name="P2" draw:layer="layout" svg:width="0.157cm" svg:height="0.139cm" svg:x="4.855cm" svg:y="23.499cm" svg:viewBox="0 0 158 140" svg:d="M47 132c-30 0-47-21-47-59 0-18 4-31 9-44 8-8 17-12 33-12h86c4 0 4-5 9-5v-4c0-4 0-4 0-8h17c0 4 4 8 4 12 0 9-4 17-9 22-4 0-8 4-17 4 17 13 26 35 26 52 0 12-4 25-13 33-4 9-17 17-30 17-29 0-42-17-46-46l-4-39c-6-4-6-9-10-13 0 0-4-4-13-4-12 0-21 13-21 35 0 12 0 21 5 25 4 4 12 9 21 9zM77 38c5 4 5 13 9 26 0 13 0 17 0 17 4 21 13 34 25 34 17 0 26-13 26-30 0-12-5-21-9-30-8-9-17-17-25-17z">
          <text:p/>
        </draw:path>
        <draw:path draw:style-name="gr2" draw:text-style-name="P2" draw:layer="layout" svg:width="0.153cm" svg:height="0.118cm" svg:x="4.859cm" svg:y="23.351cm" svg:viewBox="0 0 154 119" svg:d="M0 119v-21h99c21 0 34-13 34-31 0-12-5-21-13-29-9-9-21-13-38-13h-82v-25h150v25h-22c5 0 13 8 17 13 5 8 9 21 9 35 0 12-4 25-13 33-8 9-17 13-34 13z">
          <text:p/>
        </draw:path>
        <draw:path draw:style-name="gr2" draw:text-style-name="P2" draw:layer="layout" svg:width="0.157cm" svg:height="0.123cm" svg:x="4.855cm" svg:y="23.202cm" svg:viewBox="0 0 158 124" svg:d="M107 124v-25c17 0 30-13 30-38 0-13-5-23-9-27s-8-8-17-8c-4 0-8 0-12 4-5 4-5 14-9 26l-8 30c-5 21-17 34-35 34-13 0-26-4-34-17-9-8-13-21-13-42 0-13 4-31 9-39 8-9 21-17 38-17v25c-17 0-26 14-26 35s9 30 21 30c5 0 9-5 13-9s4-8 10-17l4-25c4-18 8-27 13-35 8-4 17-9 25-9 17 0 30 5 38 17 9 9 13 27 13 44 0 21-4 34-13 46-8 9-21 17-38 17z">
          <text:p/>
        </draw:path>
        <draw:path draw:style-name="gr2" draw:text-style-name="P2" draw:layer="layout" svg:width="0.157cm" svg:height="0.139cm" svg:x="4.855cm" svg:y="23.042cm" svg:viewBox="0 0 158 140" svg:d="M47 132c-30 0-47-17-47-61 0-16 4-29 9-38 8-12 17-17 33-17h86c4 0 4 0 9 0 0-4 0-4 0-8 0 0 0-4 0-8h17c0 8 4 12 4 16 0 9-4 13-9 17-4 5-8 9-17 9 17 13 26 29 26 51 0 13-4 26-13 35-4 8-17 12-30 12-29 0-42-12-46-43l-4-42c-6-5-6-9-10-9 0-4-4-4-13-4-12 0-21 13-21 34 0 12 0 21 5 25 4 5 12 10 21 10zM77 42c5 4 5 13 9 21 0 13 0 21 0 21 4 22 13 31 25 31 17 0 26-9 26-27 0-12-5-25-9-33-8-9-17-13-25-13z">
          <text:p/>
        </draw:path>
        <draw:path draw:style-name="gr2" draw:text-style-name="P2" draw:layer="layout" svg:width="0.157cm" svg:height="0.119cm" svg:x="4.855cm" svg:y="22.906cm" svg:viewBox="0 0 158 120" svg:d="M107 120v-22c17-4 30-17 30-38 0-12-5-22-9-26-4-9-8-13-17-13-4 0-8 4-12 9-5 4-5 12-9 22l-8 29c-5 26-17 34-35 34-13 0-26-4-34-12-9-9-13-26-13-43 0-18 4-30 9-39 8-12 21-17 38-17v26c-17 0-26 8-26 30 0 21 9 34 21 34 5 0 9-4 13-8 4-5 4-13 10-21l4-27c4-13 8-25 13-29 8-9 17-9 25-9 17 0 30 4 38 13 9 12 13 25 13 47 0 17-4 34-13 43-8 12-21 17-38 17z">
          <text:p/>
        </draw:path>
        <draw:path draw:style-name="gr2" draw:text-style-name="P2" draw:layer="layout" svg:width="0.153cm" svg:height="0.119cm" svg:x="4.855cm" svg:y="22.677cm" svg:viewBox="0 0 154 120" svg:d="M154 120h-150v-21h22c-17-13-26-30-26-47 0-18 4-30 13-39 8-8 21-13 38-13h103v26h-95c-12 0-25 4-29 8-4 6-9 14-9 22 0 13 5 22 13 30 8 9 21 9 38 9h82z">
          <text:p/>
        </draw:path>
        <draw:path draw:style-name="gr2" draw:text-style-name="P2" draw:layer="layout" svg:width="0.157cm" svg:height="0.14cm" svg:x="4.855cm" svg:y="22.508cm" svg:viewBox="0 0 158 141" svg:d="M47 132c-30 0-47-17-47-60 0-13 4-30 9-38 8-13 17-17 33-17h86c4 0 4 0 9 0 0-4 0-4 0-8 0 0 0-5 0-9h17c0 9 4 13 4 17 0 9-4 13-9 17-4 4-8 8-17 8 17 13 26 30 26 52 0 13-4 26-13 34-4 9-17 13-30 13-29 0-42-13-46-43l-4-39c-6-8-6-12-10-12 0-5-4-5-13-5-12 0-21 13-21 34 0 14 0 22 5 27 4 4 12 8 21 8zM77 42c5 5 5 13 9 26 0 8 0 18 0 18 4 21 13 29 25 29 17 0 26-8 26-25 0-14-5-22-9-35-8-8-17-13-25-13z">
          <text:p/>
        </draw:path>
        <draw:path draw:style-name="gr2" draw:text-style-name="P2" draw:layer="layout" svg:width="0.208cm" svg:height="0.118cm" svg:x="4.804cm" svg:y="22.301cm" svg:viewBox="0 0 209 119" svg:d="M137 119v-25h17c8 0 17-4 25-9 4-4 4-12 4-21 0-26-8-35-33-35h-150v-29h150c16 0 33 8 42 17 13 8 17 25 17 47 0 13-4 30-13 38-8 13-21 17-38 17z">
          <text:p/>
        </draw:path>
        <draw:path draw:style-name="gr2" draw:text-style-name="P2" draw:layer="layout" svg:width="0.153cm" svg:height="0.119cm" svg:x="4.859cm" svg:y="22.144cm" svg:viewBox="0 0 154 120" svg:d="M0 120v-27h99c21 0 34-8 34-29 0-9-5-22-13-26-9-8-21-13-38-13h-82v-25h150v21h-22c5 4 13 13 17 17 5 9 9 17 9 34 0 13-4 25-13 35-8 8-17 13-34 13z">
          <text:p/>
        </draw:path>
        <draw:path draw:style-name="gr2" draw:text-style-name="P2" draw:layer="layout" svg:width="0.157cm" svg:height="0.123cm" svg:x="4.855cm" svg:y="21.996cm" svg:viewBox="0 0 158 124" svg:d="M107 124v-26c17 0 30-12 30-38 0-13-5-21-9-25-4-10-8-10-17-10-4 0-8 0-12 6-5 4-5 12-9 25l-8 25c-5 26-17 34-35 34-13 0-26-4-34-13-9-8-13-25-13-42s4-29 9-39c8-8 21-17 38-17v27c-17 0-26 12-26 33 0 17 9 30 21 30 5 0 9-4 13-8 4-5 4-13 10-22l4-21c4-17 8-26 13-35 8-4 17-8 25-8 17 0 30 4 38 17 9 8 13 22 13 43 0 17-4 34-13 42-8 13-21 17-38 22z">
          <text:p/>
        </draw:path>
        <draw:path draw:style-name="gr2" draw:text-style-name="P2" draw:layer="layout" svg:width="0.191cm" svg:height="0.068cm" svg:x="4.817cm" svg:y="21.911cm" svg:viewBox="0 0 192 69" svg:d="M65 69h-22v-17h-43v-26h43v-26h22v26h93c8 0 12-5 12-17v-9h22c0 9 0 17 0 21 0 18-9 31-30 31h-97z">
          <text:p/>
        </draw:path>
        <draw:path draw:style-name="gr2" draw:text-style-name="P2" draw:layer="layout" svg:width="0.204cm" svg:height="0.026cm" svg:x="4.804cm" svg:y="21.86cm" svg:viewBox="0 0 205 27" svg:d="M55 27v-27h150v27zM0 27v-27h30v27z">
          <text:p/>
        </draw:path>
        <draw:path draw:style-name="gr2" draw:text-style-name="P2" draw:layer="layout" svg:width="0.212cm" svg:height="0.127cm" svg:x="4.855cm" svg:y="21.708cm" svg:viewBox="0 0 213 128" svg:d="M98 25v-25c17 4 34 8 43 21 13 9 17 21 17 43 0 17-9 34-21 47-13 13-30 17-56 17s-47-8-60-17c-12-13-21-30-21-52 0-17 4-29 13-38 8-8 21-17 38-21v25c-21 5-30 17-30 34 0 13 5 27 17 31 9 8 21 13 43 13 17 0 30-5 39-9 12-8 17-17 17-30 0-22-13-30-39-39zM209 98l-13-4c4-8 4-13 4-17 0-13-4-18-8-18-9 0-13 5-13 13 0 5 0 9 0 14l-4 4-21-18v-13l16 13c0-4-4-8-4-8 0-9 4-13 9-17 4-5 8-9 12-9 9 0 13 4 22 9 4 8 4 12 4 25 0 9 0 18-4 26z">
          <text:p/>
        </draw:path>
        <draw:path draw:style-name="gr2" draw:text-style-name="P2" draw:layer="layout" svg:width="0.157cm" svg:height="0.14cm" svg:x="4.855cm" svg:y="21.551cm" svg:viewBox="0 0 158 141" svg:d="M47 137c-30-4-47-21-47-64 0-13 4-30 9-39 8-8 17-17 33-17h86c4 0 4 0 9 0 0 0 0-4 0-8 0 0 0-4 0-9h17c0 9 4 13 4 17 0 9-4 13-9 17-4 4-8 9-17 9 17 12 26 30 26 52 0 12-4 25-13 33-4 9-17 13-30 13-29 0-42-13-46-42l-4-39c-6-9-6-13-10-13 0-4-4-4-13-4-12 0-21 12-21 35 0 12 0 21 5 25 4 4 12 8 21 8zM77 43c5 4 5 12 9 26 0 9 0 17 0 17 4 21 13 30 25 30 17 0 26-9 26-26 0-12-5-21-9-35-8-8-17-12-25-12z">
          <text:p/>
        </draw:path>
        <draw:path draw:style-name="gr2" draw:text-style-name="P2" draw:layer="layout" svg:width="0.208cm" svg:height="0.131cm" svg:x="4.804cm" svg:y="21.327cm" svg:viewBox="0 0 209 132" svg:d="M78 25h-78v-25h205v21h-22c17 13 26 26 26 47 0 17-9 35-21 47-17 9-38 17-64 17-21 0-38-4-51-17-18-12-22-26-22-47 0-17 9-34 27-43zM128 107c17 0 30-4 43-13 8-5 17-18 17-30 0-13-5-22-17-30-9-4-21-9-38-9-22 0-34 5-47 9-8 8-13 17-13 34 0 26 17 39 55 39z">
          <text:p/>
        </draw:path>
        <draw:path draw:style-name="gr2" draw:text-style-name="P2" draw:layer="layout" svg:width="0.157cm" svg:height="0.14cm" svg:x="4.855cm" svg:y="21.162cm" svg:viewBox="0 0 158 141" svg:d="M77 141c-22 0-43-9-56-22-12-12-21-29-21-50 0-17 4-35 21-48 13-13 34-21 56-21 26 0 43 8 60 21 12 13 21 26 21 48 0 21-9 38-21 50-17 13-34 22-60 22zM77 115c17 0 30-4 43-12 8-9 17-17 17-34 0-9-5-22-17-30-9-9-21-14-43-14-12 0-30 5-39 14-12 8-17 17-17 30 0 12 5 25 13 34 13 8 26 12 43 12z">
          <text:p/>
        </draw:path>
        <draw:polygon draw:style-name="gr2" draw:text-style-name="P2" draw:layer="layout" svg:width="0.204cm" svg:height="0.161cm" svg:x="4.804cm" svg:y="20.908cm" svg:viewBox="0 0 205 162" draw:points="0,162 0,0 26,0 26,68 205,68 205,93 26,93 26,162">
          <text:p/>
        </draw:polygon>
        <draw:path draw:style-name="gr2" draw:text-style-name="P2" draw:layer="layout" svg:width="0.153cm" svg:height="0.072cm" svg:x="4.855cm" svg:y="20.811cm" svg:viewBox="0 0 154 73" svg:d="M154 73h-150v-26h26c-13-4-21-13-26-17-4-9-4-18-4-26v-4h26v8c0 13 4 22 12 26 9 9 17 13 26 13h90z">
          <text:p/>
        </draw:path>
        <draw:path draw:style-name="gr2" draw:text-style-name="P2" draw:layer="layout" svg:width="0.157cm" svg:height="0.14cm" svg:x="4.855cm" svg:y="20.658cm" svg:viewBox="0 0 158 141" svg:d="M47 132c-30 0-47-18-47-60 0-13 4-30 9-38 8-8 17-17 33-17h86c4 0 4 0 9 0 0 0 0-4 0-8 0 0 0-5 0-9h17c0 9 4 13 4 17 0 9-4 13-9 17-4 4-8 8-17 8 17 13 26 30 26 51 0 13-4 26-13 35-4 9-17 13-30 13-29 0-42-13-46-43l-4-39c-6-8-6-12-10-12 0-5-4-5-13-5-12 0-21 13-21 34 0 13 0 22 5 26 4 4 12 8 21 8zM77 42c5 5 5 13 9 26 0 8 0 17 0 17 4 21 13 29 25 29 17 0 26-8 26-25 0-13-5-21-9-34-8-8-17-13-25-13z">
          <text:p/>
        </draw:path>
        <draw:path draw:style-name="gr2" draw:text-style-name="P2" draw:layer="layout" svg:width="0.208cm" svg:height="0.131cm" svg:x="4.804cm" svg:y="20.506cm" svg:viewBox="0 0 209 132" svg:d="M205 132h-205v-26h78c-18-13-27-26-27-47 0-17 4-30 18-42 13-13 34-17 55-17 26 0 47 4 59 17 17 12 26 29 26 46s-9 34-21 43h17zM133 106c17 0 29-5 38-9 12-8 17-21 17-34 0-12-5-21-17-29-9-5-26-9-43-9-38 0-55 13-55 38 0 30 21 43 60 43z">
          <text:p/>
        </draw:path>
        <draw:path draw:style-name="gr2" draw:text-style-name="P2" draw:layer="layout" svg:width="0.157cm" svg:height="0.14cm" svg:x="4.855cm" svg:y="20.345cm" svg:viewBox="0 0 158 141" svg:d="M47 132c-30 0-47-17-47-59 0-17 4-30 9-38 8-13 17-18 33-18h86c4 0 4 0 9 0 0-4 0-4 0-9 0 0 0-4 0-8h17c0 8 4 13 4 17 0 9-4 14-9 18-4 4-8 8-17 8 17 13 26 30 26 51 0 13-4 25-13 34-4 8-17 13-30 13-29 0-42-13-46-43l-4-42c-6-4-6-9-10-9 0-4-4-4-13-4-12 0-21 13-21 34 0 13 0 21 5 25 4 5 12 9 21 9zM77 43c5 4 5 13 9 21 0 13 0 22 0 22 4 21 13 29 25 29 17 0 26-8 26-25 0-13-5-26-9-34-8-9-17-13-25-13z">
          <text:p/>
        </draw:path>
        <draw:polygon draw:style-name="gr2" draw:text-style-name="P2" draw:layer="layout" svg:width="0.204cm" svg:height="0.025cm" svg:x="4.804cm" svg:y="20.294cm" svg:viewBox="0 0 205 26" draw:points="0,26 205,26 205,0 0,0">
          <text:p/>
        </draw:polygon>
        <draw:path draw:style-name="gr2" draw:text-style-name="P2" draw:layer="layout" svg:width="0.204cm" svg:height="0.119cm" svg:x="4.804cm" svg:y="20.137cm" svg:viewBox="0 0 205 120" svg:d="M0 120v-26h77c-17-9-26-26-26-43s4-29 13-38c8-8 21-13 38-13h103v26h-99c-13 0-21 0-25 8-4 5-9 9-9 21 0 13 5 22 13 30 8 9 21 9 38 9h82v26z">
          <text:p/>
        </draw:path>
        <draw:path draw:style-name="gr2" draw:text-style-name="P2" draw:layer="layout" svg:width="0.157cm" svg:height="0.136cm" svg:x="4.855cm" svg:y="19.972cm" svg:viewBox="0 0 158 137" svg:d="M77 137c-22 0-43-4-56-17-12-13-21-30-21-52 0-21 4-38 21-51 13-12 34-17 56-17 26 0 43 5 60 17 12 13 21 30 21 51 0 22-9 39-21 52-17 13-34 17-60 17zM77 111c17 0 30-4 43-8 8-9 17-21 17-35 0-13-5-21-17-30-9-8-21-12-43-12-12 0-30 4-39 8-12 9-17 21-17 34 0 14 5 22 13 31 13 8 26 12 43 12z">
          <text:p/>
        </draw:path>
        <draw:polygon draw:style-name="gr2" draw:text-style-name="P2" draw:layer="layout" svg:width="0.026cm" svg:height="0.068cm" svg:x="4.914cm" svg:y="19.803cm" svg:viewBox="0 0 27 69" draw:points="0,69 27,69 27,0 0,0">
          <text:p/>
        </draw:polygon>
        <draw:polygon draw:style-name="gr2" draw:text-style-name="P2" draw:layer="layout" svg:width="0.204cm" svg:height="0.161cm" svg:x="4.804cm" svg:y="19.528cm" svg:viewBox="0 0 205 162" draw:points="0,162 0,132 165,29 0,29 0,0 205,0 205,34 38,136 205,136 205,162">
          <text:p/>
        </draw:polygon>
        <draw:path draw:style-name="gr2" draw:text-style-name="P2" draw:layer="layout" svg:width="0.157cm" svg:height="0.139cm" svg:x="4.855cm" svg:y="19.359cm" svg:viewBox="0 0 158 140" svg:d="M77 140c-22 0-43-8-56-21-12-13-21-25-21-47 0-21 4-38 21-51 13-13 34-21 56-21 26 0 43 8 60 21 12 13 21 30 21 47 0 21-9 38-21 51-17 13-34 21-60 21zM77 115c17 0 30-4 43-13 8-8 17-17 17-30 0-12-5-25-17-33-9-10-21-14-43-14-12 0-30 4-39 14-12 8-17 17-17 33 0 13 5 22 13 30 13 9 26 13 43 13z">
          <text:p/>
        </draw:path>
        <draw:polygon draw:style-name="gr2" draw:text-style-name="P2" draw:layer="layout" svg:width="0.204cm" svg:height="0.152cm" svg:x="4.804cm" svg:y="19.096cm" svg:viewBox="0 0 205 153" draw:points="205,153 0,153 0,4 26,4 26,123 85,123 85,13 110,13 110,123 179,123 179,0 205,0">
          <text:p/>
        </draw:polygon>
        <draw:path draw:style-name="gr2" draw:text-style-name="P2" draw:layer="layout" svg:width="0.157cm" svg:height="0.123cm" svg:x="4.855cm" svg:y="18.952cm" svg:viewBox="0 0 158 124" svg:d="M107 124v-26c17 0 30-12 30-38 0-8-5-17-9-25-4-4-8-8-17-8-4 0-8 4-12 8-5 4-5 13-9 21l-8 30c-5 21-17 34-35 34-13 0-26-5-34-13-9-13-13-25-13-42s4-30 9-38c8-14 21-18 38-18v22c-17 4-26 12-26 34 0 21 9 29 21 29 5 0 9 0 13-4s4-13 10-21l4-26c4-12 8-26 13-30 8-9 17-13 25-13 17 0 30 9 38 17 9 14 13 26 13 48 0 17-4 29-13 42-8 13-21 17-38 17z">
          <text:p/>
        </draw:path>
        <draw:path draw:style-name="gr2" draw:text-style-name="P2" draw:layer="layout" svg:width="0.191cm" svg:height="0.067cm" svg:x="4.817cm" svg:y="18.872cm" svg:viewBox="0 0 192 68" svg:d="M65 68h-22v-22h-43v-25h43v-21h22v21h93c8 0 12-4 12-13v-8h22c0 8 0 17 0 21 0 17-9 25-30 25h-97z">
          <text:p/>
        </draw:path>
        <draw:path draw:style-name="gr2" draw:text-style-name="P2" draw:layer="layout" svg:width="0.157cm" svg:height="0.14cm" svg:x="4.855cm" svg:y="18.715cm" svg:viewBox="0 0 158 141" svg:d="M47 132c-30 0-47-22-47-60 0-17 4-30 9-38 8-13 17-17 33-17h86c4 0 4 0 9 0 0-4 0-4 0-8 0 0 0-5 0-9h17c0 9 4 13 4 17 0 8-4 13-9 17-4 4-8 4-17 8 17 13 26 30 26 51 0 13-4 26-13 35-4 9-17 13-30 13-29 0-42-13-46-44l-4-42c-6-4-6-8-10-8 0-5-4-5-13-5-12 0-21 13-21 34 0 13 0 21 5 26 4 4 12 8 21 8zM77 42c5 5 5 13 9 22 0 12 0 21 0 21 4 21 13 29 25 29 17 0 26-8 26-25 0-13-5-25-9-34-8-8-17-13-25-13z">
          <text:p/>
        </draw:path>
        <draw:path draw:style-name="gr2" draw:text-style-name="P2" draw:layer="layout" svg:width="0.208cm" svg:height="0.131cm" svg:x="4.804cm" svg:y="18.567cm" svg:viewBox="0 0 209 132" svg:d="M78 25h-78v-25h205v25h-22c17 9 26 21 26 43 0 17-9 34-21 47-17 13-38 17-64 17-21 0-38-4-51-17-18-8-22-26-22-43 0-21 9-38 27-47zM128 107c17 0 30-5 43-10 8-8 17-17 17-29 0-13-5-26-17-30-9-8-21-13-38-13-22 0-34 5-47 13-8 4-13 17-13 30 0 25 17 39 55 39z">
          <text:p/>
        </draw:path>
        <draw:path draw:style-name="gr2" draw:text-style-name="P2" draw:layer="layout" svg:width="0.157cm" svg:height="0.139cm" svg:x="4.855cm" svg:y="18.402cm" svg:viewBox="0 0 158 140" svg:d="M77 140c-22 0-43-4-56-16-12-13-21-30-21-51s4-38 21-51c13-14 34-22 56-22 26 0 43 8 60 22 12 13 21 30 21 51 0 17-9 34-21 46-17 13-34 21-60 21zM77 115c17 0 30-4 43-13 8-4 17-17 17-29 0-13-5-26-17-34-9-9-21-13-43-13-12 0-30 4-39 13-12 8-17 17-17 34 0 12 5 21 13 29 13 9 26 13 43 13z">
          <text:p/>
        </draw:path>
        <draw:path draw:style-name="gr2" draw:text-style-name="P2" draw:layer="layout" svg:width="0.208cm" svg:height="0.127cm" svg:x="4.804cm" svg:y="18.177cm" svg:viewBox="0 0 209 128" svg:d="M78 22h-78v-22h205v22h-22c17 8 26 25 26 43 0 21-9 38-21 46-17 13-38 17-64 17-21 0-38-4-51-12-18-13-22-30-22-47 0-22 9-35 27-47zM128 103c17 0 30 0 43-8 8-9 17-17 17-30s-5-22-17-31c-9-8-21-8-38-8-22 0-34 0-47 8-8 9-13 18-13 31 0 25 17 38 55 38z">
          <text:p/>
        </draw:path>
        <draw:path draw:style-name="gr2" draw:text-style-name="P2" draw:layer="layout" svg:width="0.157cm" svg:height="0.136cm" svg:x="4.855cm" svg:y="18.012cm" svg:viewBox="0 0 158 137" svg:d="M86 111c17 0 29-4 38-8 8-9 13-21 13-34 0-8-5-17-9-25-8-9-13-13-21-13v-26c17 4 30 9 38 22 9 8 13 25 13 42 0 21-9 38-21 51-13 13-30 17-55 17-27 0-44-4-61-17-12-13-21-30-21-51s4-38 21-47c13-13 34-17 65-22zM69 111v-80c-18 0-31 4-39 13-4 4-9 12-9 25s5 21 13 30c8 8 17 12 35 12z">
          <text:p/>
        </draw:path>
        <draw:path draw:style-name="gr2" draw:text-style-name="P2" draw:layer="layout" svg:width="0.204cm" svg:height="0.182cm" svg:x="4.804cm" svg:y="17.737cm" svg:viewBox="0 0 205 183" svg:d="M205 183l-205-76v-30l205-77v35l-61 17v85l61 21zM119 124v-64l-89 34z">
          <text:p/>
        </draw:path>
        <draw:polygon draw:style-name="gr2" draw:text-style-name="P2" draw:layer="layout" svg:width="0.204cm" svg:height="0.025cm" svg:x="4.804cm" svg:y="17.691cm" svg:viewBox="0 0 205 26" draw:points="0,26 205,26 205,0 0,0">
          <text:p/>
        </draw:polygon>
        <draw:path draw:style-name="gr2" draw:text-style-name="P2" draw:layer="layout" svg:width="0.157cm" svg:height="0.14cm" svg:x="4.855cm" svg:y="17.525cm" svg:viewBox="0 0 158 141" svg:d="M47 133c-30 0-47-21-47-60 0-17 4-30 9-43 8-8 17-13 33-13h86c4 0 4-4 9-4v-4c0-4 0-4 0-9h17c0 5 4 9 4 13 0 9-4 17-9 21-4 0-8 5-17 5 17 12 26 34 26 51 0 13-4 26-13 34-4 9-17 17-30 17-29 0-42-17-46-46l-4-39c-6-5-6-9-10-13 0 0-4-4-13-4-12 0-21 12-21 34 0 13 0 22 5 26 4 4 12 8 21 8zM77 39c5 4 5 12 9 26 0 13 0 17 0 17 4 21 13 34 25 34 17 0 26-13 26-30 0-13-5-21-9-30-8-9-17-17-25-17z">
          <text:p/>
        </draw:path>
        <draw:path draw:style-name="gr2" draw:text-style-name="P2" draw:layer="layout" svg:width="0.212cm" svg:height="0.127cm" svg:x="4.855cm" svg:y="17.377cm" svg:viewBox="0 0 213 128" svg:d="M170 124v-25c13 0 22-14 22-35 0-13-5-21-9-30-8-8-21-8-38-8h-8c12 8 21 21 21 38 0 21-9 35-21 47-17 13-39 17-65 17-21 0-38-4-51-17-17-8-21-26-21-43 0-13 0-21 4-25 5-9 13-13 22-22h-22v-21h137c25 0 46 5 55 17 13 13 17 30 17 51 0 13-4 26-9 39-8 9-17 17-34 17zM76 103c17 0 35-4 44-9 8-9 17-17 17-30s-5-26-17-30c-9-8-22-13-39-13-39 0-60 17-60 43s17 39 55 39z">
          <text:p/>
        </draw:path>
        <draw:path draw:style-name="gr2" draw:text-style-name="P2" draw:layer="layout" svg:width="0.157cm" svg:height="0.14cm" svg:x="4.855cm" svg:y="17.212cm" svg:viewBox="0 0 158 141" svg:d="M77 141c-22 0-43-9-56-21-12-13-21-31-21-52s4-34 21-47c13-17 34-21 56-21 26 0 43 4 60 17 12 13 21 30 21 51s-9 39-21 52c-17 12-34 21-60 21zM77 111c17 0 30 0 43-8 8-10 17-18 17-35 0-13-5-21-17-30-9-8-21-12-43-12-12 0-30 4-39 12-12 5-17 17-17 30s5 25 13 35c13 8 26 8 43 8z">
          <text:p/>
        </draw:path>
        <draw:path draw:style-name="gr2" draw:text-style-name="P2" draw:layer="layout" svg:width="0.157cm" svg:height="0.135cm" svg:x="4.855cm" svg:y="17.056cm" svg:viewBox="0 0 158 136" svg:d="M47 132c-30-4-47-21-47-59 0-17 4-30 9-43 8-9 17-18 33-18h86c4 0 4 0 9 0v-4c0-4 0-8 0-8h17c0 4 4 8 4 12 0 9-4 14-9 18-4 4-8 9-17 9 17 12 26 29 26 50 0 13-4 26-13 34-4 9-17 13-30 13-29 0-42-13-46-42l-4-38c-6-9-6-13-10-13 0-4-4-4-13-4-12 0-21 12-21 34 0 12 0 21 5 25 4 4 12 8 21 8zM77 39c5 4 5 12 9 25 0 9 0 17 0 17 4 21 13 30 25 30 17 0 26-9 26-26 0-12-5-21-9-29-8-13-17-17-25-17z">
          <text:p/>
        </draw:path>
        <draw:path draw:style-name="gr2" draw:text-style-name="P2" draw:layer="layout" svg:width="0.157cm" svg:height="0.123cm" svg:x="4.855cm" svg:y="16.916cm" svg:viewBox="0 0 158 124" svg:d="M107 124v-27c17 0 30-12 30-38 0-13-5-21-9-25-4-9-8-9-17-9-4 0-8 0-12 5-5 4-5 12-9 25l-8 25c-5 27-17 39-35 39-13 0-26-8-34-18-9-8-13-25-13-42s4-29 9-38c8-8 21-17 38-17v26c-17 0-26 12-26 33 0 17 9 30 21 30 5 0 9-4 13-8 4-5 4-13 10-22l4-21c4-17 8-25 13-34 8-4 17-8 25-8 17 0 30 4 38 17 9 8 13 25 13 42s-4 34-13 42c-8 14-21 18-38 23z">
          <text:p/>
        </draw:path>
        <draw:line draw:style-name="gr3" draw:text-style-name="P3" draw:layer="layout" svg:x1="4.711cm" svg:y1="28.998cm" svg:x2="5.101cm" svg:y2="28.998cm">
          <text:p/>
        </draw:line>
        <draw:line draw:style-name="gr3" draw:text-style-name="P3" draw:layer="layout" svg:x1="4.711cm" svg:y1="13.758cm" svg:x2="5.101cm" svg:y2="13.758cm">
          <text:p/>
        </draw:line>
        <draw:path draw:style-name="gr2" draw:text-style-name="P2" draw:layer="layout" svg:width="0.199cm" svg:height="0.072cm" svg:x="4.809cm" svg:y="11.616cm" svg:viewBox="0 0 200 73" svg:d="M38 73c0-22-5-31-9-39-4-9-17-13-29-17v-17h200v25h-140v48z">
          <text:p/>
        </draw:path>
        <draw:path draw:style-name="gr2" draw:text-style-name="P2" draw:layer="layout" svg:width="0.203cm" svg:height="0.135cm" svg:x="4.809cm" svg:y="11.413cm" svg:viewBox="0 0 204 136" svg:d="M97 110c-17-13-25-30-25-47 0-21 4-38 16-47 13-12 26-16 47-16 17 0 35 4 48 16 12 9 21 26 21 47s-9 42-26 55c-12 9-39 18-73 18-29 0-55-9-76-18-21-13-29-34-29-59 0-17 4-30 12-38 9-13 21-17 38-17v21c-21 4-29 17-29 34s8 29 21 34c13 8 30 12 55 17zM135 105c13 0 25-4 35-12 8-9 13-17 13-30s-5-21-13-30c-10-4-22-8-35-8s-21 4-30 8c-8 9-12 17-12 30s4 21 12 30c5 8 17 12 30 12z">
          <text:p/>
        </draw:path>
        <draw:polygon draw:style-name="gr2" draw:text-style-name="P2" draw:layer="layout" svg:width="0.03cm" svg:height="0.03cm" svg:x="4.978cm" svg:y="11.349cm" svg:viewBox="0 0 31 31" draw:points="0,31 31,31 31,0 0,0">
          <text:p/>
        </draw:polygon>
        <draw:path draw:style-name="gr2" draw:text-style-name="P2" draw:layer="layout" svg:width="0.199cm" svg:height="0.135cm" svg:x="4.809cm" svg:y="11.18cm" svg:viewBox="0 0 200 136" svg:d="M200 136c-22 0-39-4-51-13-9-8-21-16-26-29l-25-43c-4-9-13-17-17-22-4 0-13-4-21-4-13 0-22 4-31 13-4 4-8 17-8 29 0 13 4 22 12 31 10 4 23 9 35 9v25c-21 0-39-4-51-17-13-13-17-31-17-52 0-17 4-34 17-46 8-13 25-17 43-17 13 0 21 4 29 8 9 4 17 13 26 26l17 33c8 13 17 22 21 27 4 8 13 13 21 17v-111h26z">
          <text:p/>
        </draw:path>
        <draw:path draw:style-name="gr2" draw:text-style-name="P2" draw:layer="layout" svg:width="0.199cm" svg:height="0.136cm" svg:x="4.809cm" svg:y="11.023cm" svg:viewBox="0 0 200 137" svg:d="M200 137c-22 0-39-5-51-13-9-10-21-18-26-35l-25-38c-4-9-13-17-17-21-4-5-13-5-21-5-13 0-22 5-31 13-4 4-8 17-8 30s4 21 12 29c10 5 23 9 35 9v26c-21 0-39-4-51-18-13-12-17-29-17-50 0-22 4-34 17-47 8-13 25-17 43-17 13 0 21 0 29 9 9 4 17 12 26 25l17 34c8 13 17 21 21 25 4 9 13 13 21 13v-106h26z">
          <text:p/>
        </draw:path>
        <draw:path draw:style-name="gr2" draw:text-style-name="P2" draw:layer="layout" svg:width="0.199cm" svg:height="0.136cm" svg:x="4.809cm" svg:y="10.866cm" svg:viewBox="0 0 200 137" svg:d="M200 137c-22 0-39-4-51-13-9-8-21-17-26-34l-25-38c-4-8-13-17-17-21s-13-4-21-4c-13 0-22 4-31 13-4 4-8 16-8 25 0 17 4 25 12 34 10 4 23 8 35 8v26c-21 0-39-9-51-17-13-13-17-30-17-51s4-34 17-47c8-12 25-18 43-18 13 0 21 0 29 10 9 4 17 13 26 25l17 34c8 13 17 21 21 26 4 8 13 12 21 12v-107h26z">
          <text:p/>
        </draw:path>
        <draw:polygon draw:style-name="gr2" draw:text-style-name="P2" draw:layer="layout" svg:width="0.03cm" svg:height="0.029cm" svg:x="4.978cm" svg:y="10.799cm" svg:viewBox="0 0 31 30" draw:points="0,30 31,30 31,0 0,0">
          <text:p/>
        </draw:polygon>
        <draw:path draw:style-name="gr2" draw:text-style-name="P2" draw:layer="layout" svg:width="0.199cm" svg:height="0.136cm" svg:x="4.813cm" svg:y="10.629cm" svg:viewBox="0 0 200 137" svg:d="M145 137v-26c21-4 34-17 34-39 0-12-5-25-13-34-9-8-21-12-34-12s-21 4-30 12c-8 9-12 17-12 34 0 13 8 26 21 35l-4 21-107-12v-103h25v81l56 8c-8-8-12-21-12-34 0-17 4-34 16-46 9-13 26-22 47-22s34 9 47 22c12 12 21 29 21 50 0 17-4 35-13 44-8 12-25 21-42 21z">
          <text:p/>
        </draw:path>
        <draw:path draw:style-name="gr2" draw:text-style-name="P2" draw:layer="layout" svg:width="0.199cm" svg:height="0.135cm" svg:x="4.813cm" svg:y="10.473cm" svg:viewBox="0 0 200 136" svg:d="M145 136v-26c21-4 34-17 34-43 0-8-5-21-13-29-9-9-21-13-34-13s-21 4-30 13c-8 8-12 17-12 34 0 12 8 25 21 34l-4 22-107-14v-102h25v81l56 8c-8-8-12-21-12-38s4-29 16-42c9-13 26-21 47-21s34 8 47 21c12 8 21 30 21 51 0 17-4 34-13 42-8 14-25 22-42 22z">
          <text:p/>
        </draw:path>
        <draw:path draw:style-name="gr2" draw:text-style-name="P2" draw:layer="layout" svg:width="0.199cm" svg:height="0.072cm" svg:x="4.809cm" svg:y="10.358cm" svg:viewBox="0 0 200 73" svg:d="M38 73c0-17-5-30-9-39-4-4-17-8-29-12v-22h200v26h-140v47z">
          <text:p/>
        </draw:path>
        <draw:path draw:style-name="gr2" draw:text-style-name="P2" draw:layer="layout" svg:width="0.076cm" svg:height="0.03cm" svg:x="4.974cm" svg:y="10.248cm" svg:viewBox="0 0 77 31" svg:d="M64 31c-4-8-13-13-29-13v13h-35v-31h30c26 0 43 14 47 31z">
          <text:p/>
        </draw:path>
        <draw:path draw:style-name="gr2" draw:text-style-name="P2" draw:layer="layout" svg:width="0.203cm" svg:height="0.136cm" svg:x="4.809cm" svg:y="10.079cm" svg:viewBox="0 0 204 137" svg:d="M101 137c-29 0-55-5-76-17-17-14-25-31-25-52s8-38 25-51 42-17 76-17c30 0 55 4 77 17 17 13 26 30 26 51s-9 38-26 52c-18 12-43 17-77 17zM101 110c51 0 82-13 82-42 0-30-31-43-82-43-55 0-80 13-80 43 0 29 25 42 80 42z">
          <text:p/>
        </draw:path>
        <draw:path draw:style-name="gr2" draw:text-style-name="P2" draw:layer="layout" svg:width="0.203cm" svg:height="0.137cm" svg:x="4.809cm" svg:y="9.922cm" svg:viewBox="0 0 204 138" svg:d="M101 138c-29 0-55-5-76-18-17-13-25-30-25-51s8-38 25-51c17-12 42-18 76-18 30 0 55 6 77 18 17 9 26 30 26 51s-9 38-26 51c-18 13-43 18-77 18zM101 111c51 0 82-16 82-42 0-29-31-42-82-42-55 0-80 13-80 42 0 26 25 42 80 42z">
          <text:p/>
        </draw:path>
        <draw:line draw:style-name="gr3" draw:text-style-name="P3" draw:layer="layout" svg:x1="4.711cm" svg:y1="13.758cm" svg:x2="5.101cm" svg:y2="13.758cm">
          <text:p/>
        </draw:line>
        <draw:line draw:style-name="gr3" draw:text-style-name="P3" draw:layer="layout" svg:x1="4.711cm" svg:y1="9.876cm" svg:x2="5.101cm" svg:y2="9.876cm">
          <text:p/>
        </draw:line>
        <draw:path draw:style-name="gr2" draw:text-style-name="P2" draw:layer="layout" svg:width="0.199cm" svg:height="0.076cm" svg:x="4.809cm" svg:y="8.437cm" svg:viewBox="0 0 200 77" svg:d="M38 77c0-21-5-34-9-38-4-10-17-14-29-18v-21h200v29h-140v48z">
          <text:p/>
        </draw:path>
        <draw:path draw:style-name="gr2" draw:text-style-name="P2" draw:layer="layout" svg:width="0.199cm" svg:height="0.144cm" svg:x="4.809cm" svg:y="8.233cm" svg:viewBox="0 0 200 145" svg:d="M128 145l-128-94v-21h128v-30h21v30h51v25h-51v90zM128 119v-64h-90z">
          <text:p/>
        </draw:path>
        <draw:polygon draw:style-name="gr2" draw:text-style-name="P2" draw:layer="layout" svg:width="0.03cm" svg:height="0.029cm" svg:x="4.978cm" svg:y="8.17cm" svg:viewBox="0 0 31 30" draw:points="0,30 31,30 31,0 0,0">
          <text:p/>
        </draw:polygon>
        <draw:path draw:style-name="gr2" draw:text-style-name="P2" draw:layer="layout" svg:width="0.199cm" svg:height="0.14cm" svg:x="4.809cm" svg:y="8cm" svg:viewBox="0 0 200 141" svg:d="M128 141l-128-94v-17h128v-30h21v30h51v21h-51v90zM128 119v-68h-90z">
          <text:p/>
        </draw:path>
        <draw:path draw:style-name="gr2" draw:text-style-name="P2" draw:layer="layout" svg:width="0.195cm" svg:height="0.135cm" svg:x="4.813cm" svg:y="7.844cm" svg:viewBox="0 0 196 136" svg:d="M196 107c-26-5-55-13-82-21-30-13-59-35-89-61v111h-25v-136h21c25 21 51 38 76 51 26 13 60 22 99 30z">
          <text:p/>
        </draw:path>
        <draw:path draw:style-name="gr2" draw:text-style-name="P2" draw:layer="layout" svg:width="0.199cm" svg:height="0.136cm" svg:x="4.813cm" svg:y="7.691cm" svg:viewBox="0 0 200 137" svg:d="M145 137v-25c21-5 34-17 34-44 0-13-5-21-13-29-9-9-21-13-34-13s-21 4-30 13c-8 4-12 16-12 29 0 14 8 27 21 39l-4 21-107-16v-103h25v86l56 8c-8-13-12-25-12-39 0-17 4-34 16-47 9-12 26-17 47-17s34 5 47 17c12 13 21 30 21 51 0 22-4 35-13 48-8 8-25 17-42 21z">
          <text:p/>
        </draw:path>
        <draw:polygon draw:style-name="gr2" draw:text-style-name="P2" draw:layer="layout" svg:width="0.03cm" svg:height="0.029cm" svg:x="4.978cm" svg:y="7.624cm" svg:viewBox="0 0 31 30" draw:points="0,30 31,30 31,0 0,0">
          <text:p/>
        </draw:polygon>
        <draw:path draw:style-name="gr2" draw:text-style-name="P2" draw:layer="layout" svg:width="0.203cm" svg:height="0.14cm" svg:x="4.809cm" svg:y="7.45cm" svg:viewBox="0 0 204 141" svg:d="M97 110c-17-8-25-25-25-46 0-17 4-34 16-47 13-8 26-17 47-17 17 0 35 9 48 17 12 13 21 30 21 51s-9 38-26 51c-12 13-39 22-73 22-29 0-55-9-76-22s-29-30-29-55c0-17 4-30 12-43 9-8 21-12 38-17v26c-21 4-29 17-29 34 0 12 8 25 21 34 13 8 30 12 55 12zM135 110c13 0 25-4 35-12 8-9 13-17 13-30s-5-21-13-30c-10-8-22-8-35-8s-21 0-30 8c-8 9-12 17-12 30s4 21 12 30c5 8 17 12 30 12z">
          <text:p/>
        </draw:path>
        <draw:path draw:style-name="gr2" draw:text-style-name="P2" draw:layer="layout" svg:width="0.199cm" svg:height="0.135cm" svg:x="4.813cm" svg:y="7.298cm" svg:viewBox="0 0 200 136" svg:d="M145 136v-25c21-4 34-17 34-43 0-9-5-22-13-30-9-9-21-13-34-13s-21 4-30 13c-8 8-12 17-12 35 0 12 8 25 21 34l-4 21-107-13v-103h25v82l56 8c-8-8-12-21-12-38 0-18 4-30 16-43 9-13 26-21 47-21s34 8 47 17c12 12 21 29 21 56 0 17-4 34-13 42-8 13-25 17-42 21z">
          <text:p/>
        </draw:path>
        <draw:path draw:style-name="gr2" draw:text-style-name="P2" draw:layer="layout" svg:width="0.195cm" svg:height="0.135cm" svg:x="4.813cm" svg:y="7.137cm" svg:viewBox="0 0 196 136" svg:d="M196 111c-26-4-55-13-82-26-30-13-59-30-89-55v106h-25v-136h21c25 21 51 38 76 51 26 12 60 21 99 29z">
          <text:p/>
        </draw:path>
        <draw:path draw:style-name="gr2" draw:text-style-name="P2" draw:layer="layout" svg:width="0.076cm" svg:height="0.03cm" svg:x="4.974cm" svg:y="7.073cm" svg:viewBox="0 0 77 31" svg:d="M64 31c-4-8-13-14-29-14v14h-35v-31h30c26 0 43 9 47 31z">
          <text:p/>
        </draw:path>
        <draw:path draw:style-name="gr2" draw:text-style-name="P2" draw:layer="layout" svg:width="0.203cm" svg:height="0.136cm" svg:x="4.809cm" svg:y="6.904cm" svg:viewBox="0 0 204 137" svg:d="M93 103c-9 17-21 25-38 25s-30-4-43-13c-8-12-12-29-12-46s4-31 12-44c9-12 21-16 38-16 22 0 34 8 43 25 8-21 25-34 46-34s35 9 48 17c13 13 17 30 17 52 0 17-4 34-17 46-9 13-27 22-43 22-26 0-43-13-51-34zM144 111c8 0 16-4 26-13 8-8 13-17 13-29 0-13-5-22-13-31-4-8-14-13-26-13-13 0-22 5-30 13-4 9-9 18-9 31 0 12 5 21 9 29 8 9 17 13 30 13zM50 103c9 0 17-5 22-9 8-4 12-13 12-25 0-9-4-17-8-27-9-4-17-8-26-8-8 0-17 4-21 8-4 10-8 18-8 27 0 12 4 21 8 25s13 9 21 9z">
          <text:p/>
        </draw:path>
        <draw:path draw:style-name="gr2" draw:text-style-name="P2" draw:layer="layout" svg:width="0.199cm" svg:height="0.076cm" svg:x="4.809cm" svg:y="6.79cm" svg:viewBox="0 0 200 77" svg:d="M38 77c0-21-5-34-9-38-4-9-17-13-29-17v-22h200v30h-140v47z">
          <text:p/>
        </draw:path>
        <draw:line draw:style-name="gr3" draw:text-style-name="P3" draw:layer="layout" svg:x1="4.711cm" svg:y1="9.876cm" svg:x2="5.101cm" svg:y2="9.876cm">
          <text:p/>
        </draw:line>
        <draw:line draw:style-name="gr3" draw:text-style-name="P3" draw:layer="layout" svg:x1="4.711cm" svg:y1="6.701cm" svg:x2="5.101cm" svg:y2="6.701cm">
          <text:p/>
        </draw:line>
        <draw:path draw:style-name="gr2" draw:text-style-name="P2" draw:layer="layout" svg:width="0.199cm" svg:height="0.076cm" svg:x="4.809cm" svg:y="5.262cm" svg:viewBox="0 0 200 77" svg:d="M38 77c0-21-5-34-9-38-4-9-17-13-29-17v-22h200v30h-140v47z">
          <text:p/>
        </draw:path>
        <draw:path draw:style-name="gr2" draw:text-style-name="P2" draw:layer="layout" svg:width="0.199cm" svg:height="0.144cm" svg:x="4.809cm" svg:y="5.058cm" svg:viewBox="0 0 200 145" svg:d="M128 145l-128-93v-21h128v-31h21v31h51v25h-51v89zM128 120v-64h-90z">
          <text:p/>
        </draw:path>
        <draw:polygon draw:style-name="gr2" draw:text-style-name="P2" draw:layer="layout" svg:width="0.03cm" svg:height="0.029cm" svg:x="4.978cm" svg:y="4.995cm" svg:viewBox="0 0 31 30" draw:points="0,30 31,30 31,0 0,0">
          <text:p/>
        </draw:polygon>
        <draw:path draw:style-name="gr2" draw:text-style-name="P2" draw:layer="layout" svg:width="0.203cm" svg:height="0.136cm" svg:x="4.809cm" svg:y="4.825cm" svg:viewBox="0 0 204 137" svg:d="M135 137v-25c17 0 25 0 35-10 8-8 13-17 13-30 0-12-5-25-13-33-4-9-14-13-26-13-13 0-22 4-26 13-8 8-13 17-13 33 0 0 0 5 0 13h-21c0-8 0-8 0-13 0-25-8-38-29-38-13 0-17 5-26 9-4 8-8 17-8 29 0 13 4 22 8 26 9 9 21 9 34 14v21c-21 0-38-5-46-13-13-13-17-31-17-52 0-17 4-34 12-42 13-13 26-17 38-17 22 0 38 8 43 25 4-12 12-21 17-25 8-4 17-9 29-9 21 0 35 5 48 17 13 13 17 30 17 51s-4 39-13 52c-13 8-31 17-56 17z">
          <text:p/>
        </draw:path>
        <draw:path draw:style-name="gr2" draw:text-style-name="P2" draw:layer="layout" svg:width="0.199cm" svg:height="0.14cm" svg:x="4.809cm" svg:y="4.669cm" svg:viewBox="0 0 200 141" svg:d="M128 141l-128-95v-21h128v-25h21v25h51v26h-51v90zM128 118v-67h-90z">
          <text:p/>
        </draw:path>
        <draw:path draw:style-name="gr2" draw:text-style-name="P2" draw:layer="layout" svg:width="0.203cm" svg:height="0.136cm" svg:x="4.809cm" svg:y="4.512cm" svg:viewBox="0 0 204 137" svg:d="M101 137c-29 0-55-5-76-17-17-13-25-30-25-51s8-38 25-51c17-14 42-18 76-18 30 0 55 4 77 18 17 13 26 30 26 51s-9 38-26 51c-18 12-43 17-77 17zM101 111c51 0 82-12 82-42s-31-42-82-42c-55 0-80 12-80 42s25 42 80 42z">
          <text:p/>
        </draw:path>
        <draw:polygon draw:style-name="gr2" draw:text-style-name="P2" draw:layer="layout" svg:width="0.03cm" svg:height="0.029cm" svg:x="4.978cm" svg:y="4.449cm" svg:viewBox="0 0 31 30" draw:points="0,30 31,30 31,0 0,0">
          <text:p/>
        </draw:polygon>
        <draw:path draw:style-name="gr2" draw:text-style-name="P2" draw:layer="layout" svg:width="0.199cm" svg:height="0.136cm" svg:x="4.809cm" svg:y="4.279cm" svg:viewBox="0 0 200 137" svg:d="M200 137c-22 0-39-4-51-13-9-8-21-18-26-30l-25-43c-4-8-13-13-17-17s-13-8-21-8c-13 0-22 4-31 12-4 9-8 17-8 30s4 21 12 30c10 4 23 8 35 8v27c-21 0-39-5-51-17-13-10-17-27-17-52 0-17 4-34 17-47 8-12 25-17 43-17 13 0 21 5 29 9 9 4 17 13 26 25l17 34c8 13 17 21 21 30 4 4 13 8 21 13v-111h26z">
          <text:p/>
        </draw:path>
        <draw:path draw:style-name="gr2" draw:text-style-name="P2" draw:layer="layout" svg:width="0.199cm" svg:height="0.135cm" svg:x="4.809cm" svg:y="4.123cm" svg:viewBox="0 0 200 136" svg:d="M200 136c-22 0-39-4-51-13-9-9-21-17-26-30l-25-42c-4-9-13-17-17-17-4-5-13-9-21-9-13 0-22 4-31 13-4 4-8 17-8 29 0 13 4 22 12 30 10 4 23 9 35 9v26c-21 0-39-5-51-18-13-13-17-30-17-51 0-17 4-34 17-46 8-13 25-17 43-17 13 0 21 4 29 8 9 4 17 13 26 26l17 33c8 13 17 22 21 30 4 4 13 9 21 13v-110h26z">
          <text:p/>
        </draw:path>
        <draw:path draw:style-name="gr2" draw:text-style-name="P2" draw:layer="layout" svg:width="0.203cm" svg:height="0.135cm" svg:x="4.809cm" svg:y="3.962cm" svg:viewBox="0 0 204 136" svg:d="M101 136c-29 0-55-4-76-17-17-8-25-25-25-50 0-22 8-38 25-47 17-14 42-22 76-22 30 0 55 8 77 17 17 14 26 30 26 52 0 21-9 38-26 50-18 13-43 17-77 17zM101 111c51 0 82-13 82-42 0-26-31-43-82-43-55 0-80 17-80 43 0 29 25 42 80 42z">
          <text:p/>
        </draw:path>
        <draw:path draw:style-name="gr2" draw:text-style-name="P2" draw:layer="layout" svg:width="0.076cm" svg:height="0.03cm" svg:x="4.974cm" svg:y="3.898cm" svg:viewBox="0 0 77 31" svg:d="M64 31c-4-8-13-13-29-17v17h-35v-31h30c26 0 43 10 47 31z">
          <text:p/>
        </draw:path>
        <draw:path draw:style-name="gr2" draw:text-style-name="P2" draw:layer="layout" svg:width="0.199cm" svg:height="0.077cm" svg:x="4.809cm" svg:y="3.771cm" svg:viewBox="0 0 200 78" svg:d="M38 78c0-23-5-35-9-40-4-8-17-12-29-16v-22h200v30h-140v48z">
          <text:p/>
        </draw:path>
        <draw:path draw:style-name="gr2" draw:text-style-name="P2" draw:layer="layout" svg:width="0.203cm" svg:height="0.136cm" svg:x="4.809cm" svg:y="3.572cm" svg:viewBox="0 0 204 137" svg:d="M93 103c-9 17-21 25-38 25s-30-4-43-17c-8-8-12-25-12-42s4-34 12-42c9-13 21-17 38-17 22 0 34 8 43 25 8-21 25-35 46-35s35 5 48 18 17 30 17 51c0 17-4 34-17 47-9 12-27 21-43 21-26 0-43-13-51-34zM144 111c8 0 16-4 26-12 8-9 13-17 13-30s-5-25-13-29c-4-9-14-13-26-13-13 0-22 4-30 13-4 4-9 16-9 29s5 21 9 30c8 8 17 12 30 12zM50 103c9 0 17-4 22-8 8-9 12-17 12-26 0-8-4-17-8-25-9-4-17-9-26-9-8 0-17 5-21 9-4 8-8 17-8 25 0 9 4 17 8 26 4 4 13 8 21 8z">
          <text:p/>
        </draw:path>
        <draw:line draw:style-name="gr3" draw:text-style-name="P3" draw:layer="layout" svg:x1="4.711cm" svg:y1="6.701cm" svg:x2="5.101cm" svg:y2="6.701cm">
          <text:p/>
        </draw:line>
        <draw:line draw:style-name="gr3" draw:text-style-name="P3" draw:layer="layout" svg:x1="4.711cm" svg:y1="3.526cm" svg:x2="5.101cm" svg:y2="3.526cm">
          <text:p/>
        </draw:line>
        <draw:path draw:style-name="gr2" draw:text-style-name="P2" draw:layer="layout" svg:width="0.203cm" svg:height="0.135cm" svg:x="4.809cm" svg:y="3.039cm" svg:viewBox="0 0 204 136" svg:d="M93 102c-9 17-21 25-38 25s-30-4-43-17c-8-8-12-25-12-42s4-30 12-43c9-12 21-17 38-17 22 0 34 9 43 26 8-21 25-34 46-34s35 4 48 17 17 30 17 51c0 17-4 34-17 46-9 13-27 22-43 22-26 0-43-13-51-34zM144 110c8 0 16-4 26-13 8-8 13-17 13-29 0-13-5-26-13-30-4-8-14-13-26-13-13 0-22 5-30 13-4 4-9 17-9 30 0 12 5 21 9 29 8 9 17 13 30 13zM50 102c9 0 17-5 22-9 8-8 12-17 12-25 0-9-4-17-8-26-9-4-17-8-26-8-8 0-17 4-21 8-4 9-8 17-8 26 0 12 4 17 8 25 4 4 13 9 21 9z">
          <text:p/>
        </draw:path>
        <draw:path draw:style-name="gr2" draw:text-style-name="P2" draw:layer="layout" svg:width="0.203cm" svg:height="0.14cm" svg:x="4.809cm" svg:y="2.878cm" svg:viewBox="0 0 204 141" svg:d="M148 137v-27c22 0 35-12 35-34 0-17-9-25-23-34-16-8-33-12-55-16 17 12 26 25 26 50 0 17-4 34-17 44-13 12-30 21-47 21-21 0-38-9-50-21-13-14-17-27-17-48 0-46 29-72 88-72 34 0 64 9 86 21 21 13 30 30 30 55 0 17-4 30-13 44-13 8-25 17-43 17zM67 110c26 0 43-12 43-38 0-13-5-21-13-30-9-8-17-12-34-12-13 0-21 4-30 12-8 5-12 17-12 30s4 21 12 30c9 4 17 8 34 8z">
          <text:p/>
        </draw:path>
        <draw:path draw:style-name="gr2" draw:text-style-name="P2" draw:layer="layout" svg:width="0.076cm" svg:height="0.029cm" svg:x="4.974cm" svg:y="2.815cm" svg:viewBox="0 0 77 30" svg:d="M64 30c-4-8-13-12-29-12v12h-35v-30h30c26 0 43 12 47 30z">
          <text:p/>
        </draw:path>
        <draw:path draw:style-name="gr2" draw:text-style-name="P2" draw:layer="layout" svg:width="0.199cm" svg:height="0.135cm" svg:x="4.809cm" svg:y="2.65cm" svg:viewBox="0 0 200 136" svg:d="M200 136c-22 0-39-4-51-13-9-9-21-18-26-35l-25-38c-4-8-13-17-17-21s-13-4-21-4c-13 0-22 4-31 13-4 4-8 17-8 25 0 17 4 25 12 34 10 4 23 8 35 8v27c-21 0-39-4-51-18-13-13-17-30-17-51s4-34 17-47c8-12 25-16 43-16 13 0 21 0 29 8 9 4 17 13 26 25l17 34c8 13 17 21 21 26 4 8 13 12 21 12v-105h26z">
          <text:p/>
        </draw:path>
        <draw:path draw:style-name="gr2" draw:text-style-name="P2" draw:layer="layout" svg:width="0.203cm" svg:height="0.135cm" svg:x="4.809cm" svg:y="2.489cm" svg:viewBox="0 0 204 136" svg:d="M135 136v-25c17 0 25 0 35-9 8-8 13-17 13-34 0-8-5-21-13-29-4-9-14-13-26-13-13 0-22 4-26 13-8 4-13 17-13 34 0 0 0 4 0 12h-21c0-8 0-8 0-12 0-26-8-38-29-38-13 0-17 4-26 8-4 8-8 17-8 30 0 8 4 21 8 25 9 9 21 9 34 13v21c-21 0-38-4-46-13-13-12-17-29-17-51 0-17 4-33 12-42 13-13 26-18 38-18 22 0 38 10 43 27 4-13 12-22 17-27 8-8 17-8 29-8 21 0 35 4 48 18 13 12 17 29 17 50 0 22-4 39-13 51-13 9-31 17-56 17z">
          <text:p/>
        </draw:path>
        <draw:path draw:style-name="gr2" draw:text-style-name="P2" draw:layer="layout" svg:width="0.203cm" svg:height="0.233cm" svg:x="4.809cm" svg:y="2.158cm" svg:viewBox="0 0 204 234" svg:d="M204 184l-204-115v-17l204 115zM152 99c-13 0-25-4-34-13-13-8-17-21-17-34s4-26 17-35c9-8 21-17 34-17 14 0 26 9 35 17 8 9 13 22 13 35s-5 26-13 34c-9 9-21 13-35 13zM152 82c8 0 18-4 22-9 4-8 9-12 9-21s-5-18-9-22c-8-4-14-8-22-8s-17 4-21 8-9 13-9 22 5 13 9 21c4 5 13 9 21 9zM50 234c-12 0-25-8-33-17-9-8-17-21-17-33 0-13 8-26 17-34 8-9 21-13 33-13 13 0 26 4 34 13 9 8 13 21 13 34 0 12-4 25-13 33-8 9-21 17-34 17zM50 213c9 0 17-4 22-8 4-5 8-13 8-21 0-9-4-13-8-22-9-4-13-8-22-8-8 0-17 4-21 8-4 9-8 13-8 22 0 8 4 16 8 21 9 4 13 8 21 8z">
          <text:p/>
        </draw:path>
        <draw:line draw:style-name="gr3" draw:text-style-name="P3" draw:layer="layout" svg:x1="4.711cm" svg:y1="3.526cm" svg:x2="5.101cm" svg:y2="3.526cm">
          <text:p/>
        </draw:line>
        <draw:line draw:style-name="gr3" draw:text-style-name="P3" draw:layer="layout" svg:x1="4.711cm" svg:y1="2.116cm" svg:x2="5.101cm" svg:y2="2.116cm">
          <text:p/>
        </draw:line>
        <draw:path draw:style-name="gr2" draw:text-style-name="P2" draw:layer="layout" svg:width="0.203cm" svg:height="0.132cm" svg:x="4.809cm" svg:y="1.629cm" svg:viewBox="0 0 204 133" svg:d="M93 103c-9 17-21 25-38 25s-30-4-43-17c-8-12-12-25-12-42s4-34 12-47c9-8 21-17 38-17 22 0 34 9 43 26 8-21 25-31 46-31s35 5 48 18 17 30 17 47c0 21-4 38-17 51-9 12-27 17-43 17-26 0-43-9-51-30zM144 107c8 0 16-4 26-8 8-9 13-17 13-34 0-13-5-21-13-30-4-4-14-8-26-8-13 0-22 4-30 8-4 9-9 21-9 34 0 9 5 21 9 30 8 4 17 8 30 8zM50 103c9 0 17-4 22-9 8-8 12-16 12-25 0-13-4-21-8-25-9-9-17-9-26-9-8 0-17 0-21 9-4 4-8 12-8 25 0 9 4 17 8 25 4 5 13 9 21 9z">
          <text:p/>
        </draw:path>
        <draw:path draw:style-name="gr2" draw:text-style-name="P2" draw:layer="layout" svg:width="0.203cm" svg:height="0.131cm" svg:x="4.809cm" svg:y="1.473cm" svg:viewBox="0 0 204 132" svg:d="M93 102c-9 17-21 26-38 26s-30-5-43-17c-8-13-12-26-12-43s4-33 12-47c9-9 21-17 38-17 22 0 34 8 43 25 8-21 25-29 46-29s35 4 48 17c13 12 17 26 17 47s-4 38-17 51c-9 13-27 17-43 17-26 0-43-9-51-30zM144 107c8 0 16-5 26-9 8-8 13-21 13-34s-5-21-13-29c-4-6-14-10-26-10-13 0-22 4-30 10-4 8-9 16-9 33 0 9 5 22 9 26 8 8 17 13 30 13zM50 102c9 0 17-4 22-12 8-5 12-13 12-26 0-8-4-17-8-21-9-8-17-14-26-14-8 0-17 6-21 14-4 4-8 13-8 25 0 9 4 17 8 22 4 8 13 12 21 12z">
          <text:p/>
        </draw:path>
        <draw:path draw:style-name="gr2" draw:text-style-name="P2" draw:layer="layout" svg:width="0.076cm" svg:height="0.03cm" svg:x="4.974cm" svg:y="1.405cm" svg:viewBox="0 0 77 31" svg:d="M64 31c-4-9-13-13-29-17v17h-35v-31h30c26 0 43 9 47 31z">
          <text:p/>
        </draw:path>
        <draw:path draw:style-name="gr2" draw:text-style-name="P2" draw:layer="layout" svg:width="0.199cm" svg:height="0.144cm" svg:x="4.809cm" svg:y="1.231cm" svg:viewBox="0 0 200 145" svg:d="M128 145l-128-94v-21h128v-30h21v30h51v25h-51v90zM128 119v-64h-90z">
          <text:p/>
        </draw:path>
        <draw:path draw:style-name="gr2" draw:text-style-name="P2" draw:layer="layout" svg:width="0.203cm" svg:height="0.135cm" svg:x="4.809cm" svg:y="1.079cm" svg:viewBox="0 0 204 136" svg:d="M101 136c-29 0-55-4-76-16-17-13-25-30-25-52 0-21 8-38 25-51s42-17 76-17c30 0 55 4 77 17 17 8 26 25 26 51 0 22-9 39-26 52-18 8-43 16-77 16zM101 111c51 0 82-17 82-43 0-30-31-43-82-43-55 0-80 13-80 43 0 26 25 43 80 43z">
          <text:p/>
        </draw:path>
        <draw:path draw:style-name="gr2" draw:text-style-name="P2" draw:layer="layout" svg:width="0.203cm" svg:height="0.228cm" svg:x="4.809cm" svg:y="0.749cm" svg:viewBox="0 0 204 229" svg:d="M204 179l-204-110v-17l204 114zM152 98c-13 0-25-4-34-13-13-12-17-21-17-33 0-18 4-27 17-40 9-8 21-12 34-12 14 0 26 4 35 12 8 13 13 22 13 40 0 12-5 21-13 33-9 9-21 13-35 13zM152 77c8 0 18 0 22-8 4-5 9-13 9-17 0-10-5-18-9-23-8-8-14-8-22-8s-17 0-21 8c-4 5-9 13-9 17 0 10 5 18 9 23 4 8 13 8 21 8zM50 229c-12 0-25-4-33-12-9-9-17-21-17-34s8-26 17-34c8-13 21-17 33-17 13 0 26 4 34 17 9 8 13 21 13 34s-4 25-13 34c-8 8-21 12-34 12zM50 212c9 0 17-4 22-8 4-8 8-13 8-21 0-9-4-17-8-21-9-5-13-9-22-9-8 0-17 4-21 9-4 4-8 12-8 21 0 8 4 13 8 21 9 4 13 8 21 8z">
          <text:p/>
        </draw:path>
        <draw:line draw:style-name="gr3" draw:text-style-name="P3" draw:layer="layout" svg:x1="4.711cm" svg:y1="2.116cm" svg:x2="5.101cm" svg:y2="2.116cm">
          <text:p/>
        </draw:line>
        <draw:line draw:style-name="gr3" draw:text-style-name="P3" draw:layer="layout" svg:x1="4.711cm" svg:y1="0.702cm" svg:x2="5.101cm" svg:y2="0.702cm">
          <text:p/>
        </draw:line>
        <draw:path draw:style-name="gr2" draw:text-style-name="P2" draw:layer="layout" svg:width="0.207cm" svg:height="0.135cm" svg:x="5.194cm" svg:y="28.816cm" svg:viewBox="0 0 208 136" svg:d="M107 136c-35 0-61-4-78-17-16-12-29-29-29-50 0-22 8-39 25-51 17-9 43-18 77-18s60 4 77 18c21 12 29 29 29 51 0 21-8 38-25 50-17 13-42 17-76 17zM107 111c50 0 76-13 76-42 0-26-26-43-76-43-56 0-82 17-82 43 0 29 26 42 82 42z">
          <text:p/>
        </draw:path>
        <draw:path draw:style-name="gr2" draw:text-style-name="P2" draw:layer="layout" svg:width="0.199cm" svg:height="0.136cm" svg:x="5.194cm" svg:y="28.663cm" svg:viewBox="0 0 200 137" svg:d="M200 137c-17 0-34-4-47-13-12-8-21-17-29-34l-22-38c-8-8-12-17-17-21-8-4-16-4-21-4-13 0-22 4-30 12-9 5-9 17-9 26 0 17 4 25 13 34 4 4 18 8 35 8v26c-22 0-39-9-52-17-13-13-21-30-21-51s8-34 17-48c12-12 25-17 47-17 9 0 21 0 30 9 8 4 17 13 25 26l17 34c9 13 13 21 21 26 5 8 13 12 22 12v-107h21z">
          <text:p/>
        </draw:path>
        <draw:polygon draw:style-name="gr2" draw:text-style-name="P2" draw:layer="layout" svg:width="0.03cm" svg:height="0.029cm" svg:x="5.363cm" svg:y="28.596cm" svg:viewBox="0 0 31 30" draw:points="0,30 31,30 31,0 0,0">
          <text:p/>
        </draw:polygon>
        <draw:path draw:style-name="gr2" draw:text-style-name="P2" draw:layer="layout" svg:width="0.195cm" svg:height="0.072cm" svg:x="5.198cm" svg:y="28.469cm" svg:viewBox="0 0 196 73" svg:d="M38 73c0-17-4-30-8-34-9-10-17-14-30-18v-21h196v29h-141v44z">
          <text:p/>
        </draw:path>
        <draw:path draw:style-name="gr2" draw:text-style-name="P2" draw:layer="layout" svg:width="0.199cm" svg:height="0.135cm" svg:x="5.194cm" svg:y="28.27cm" svg:viewBox="0 0 200 136" svg:d="M200 136c-17 0-34-4-47-13-12-8-21-16-29-29l-22-43c-8-8-12-12-17-16-8-5-16-9-21-9-13 0-22 4-30 13-9 8-9 17-9 29 0 13 4 22 13 30 4 4 18 9 35 9v25c-22 0-39-4-52-17-13-8-21-25-21-51 0-17 8-34 17-46 12-14 25-18 47-18 9 0 21 4 30 8 8 4 17 18 25 27l17 33c9 13 13 22 21 30 5 4 13 9 22 13v-111h21z">
          <text:p/>
        </draw:path>
        <draw:path draw:style-name="gr2" draw:text-style-name="P2" draw:layer="layout" svg:width="0.199cm" svg:height="0.136cm" svg:x="5.194cm" svg:y="28.113cm" svg:viewBox="0 0 200 137" svg:d="M200 137c-17 0-34-5-47-13-12-9-21-17-29-30l-22-42c-8-9-12-13-17-18-8-4-16-9-21-9-13 0-22 5-30 14-9 9-9 17-9 30 0 12 4 21 13 29 4 5 18 9 35 9v25c-22 0-39-4-52-17-13-8-21-25-21-50 0-17 8-35 17-48 12-13 25-17 47-17 9 0 21 4 30 9 8 4 17 12 25 25l17 35c9 12 13 21 21 29 5 5 13 9 22 13v-111h21z">
          <text:p/>
        </draw:path>
        <draw:polygon draw:style-name="gr2" draw:text-style-name="P2" draw:layer="layout" svg:width="0.03cm" svg:height="0.03cm" svg:x="5.363cm" svg:y="28.045cm" svg:viewBox="0 0 31 31" draw:points="0,31 31,31 31,0 0,0">
          <text:p/>
        </draw:polygon>
        <draw:path draw:style-name="gr2" draw:text-style-name="P2" draw:layer="layout" svg:width="0.207cm" svg:height="0.135cm" svg:x="5.194cm" svg:y="27.876cm" svg:viewBox="0 0 208 136" svg:d="M107 136c-35 0-61-4-78-16-16-13-29-30-29-51s8-38 25-51 43-18 77-18 60 5 77 18c21 13 29 30 29 51s-8 38-25 51c-17 12-42 16-76 16zM107 111c50 0 76-13 76-42 0-30-26-43-76-43-56 0-82 13-82 43 0 25 26 42 82 42z">
          <text:p/>
        </draw:path>
        <draw:path draw:style-name="gr2" draw:text-style-name="P2" draw:layer="layout" svg:width="0.207cm" svg:height="0.136cm" svg:x="5.194cm" svg:y="27.719cm" svg:viewBox="0 0 208 137" svg:d="M107 137c-35 0-61-4-78-17-16-13-29-30-29-51s8-38 25-52c17-12 43-17 77-17s60 5 77 17c21 10 29 31 29 52s-8 38-25 51-42 17-76 17zM107 111c50 0 76-17 76-42 0-30-26-42-76-42-56 0-82 12-82 42 0 25 26 42 82 42z">
          <text:p/>
        </draw:path>
        <draw:path draw:style-name="gr2" draw:text-style-name="P2" draw:layer="layout" svg:width="0.207cm" svg:height="0.135cm" svg:x="5.194cm" svg:y="27.563cm" svg:viewBox="0 0 208 136" svg:d="M141 136v-25c12 0 25-4 33-9 9-8 9-17 9-34 0-12 0-21-9-30-4-9-17-13-29-13-9 0-17 4-26 9-4 8-8 22-8 34 0 5 0 9 0 17h-21c0-8 0-12 0-12 0-26-10-39-35-39-9 0-17 0-21 8-9 5-9 18-9 26 0 13 4 22 9 30 8 4 17 9 34 9v25c-22 0-39-4-51-17-9-8-17-25-17-47 0-21 8-34 17-47 8-9 21-17 38-17 21 0 35 8 43 30 4-13 9-26 17-30 9-4 17-4 30-4 17 0 34 4 46 17 9 12 17 30 17 51 0 22-4 34-17 47-8 13-25 21-50 21z">
          <text:p/>
        </draw:path>
        <draw:path draw:style-name="gr2" draw:text-style-name="P2" draw:layer="layout" svg:width="0.207cm" svg:height="0.14cm" svg:x="5.194cm" svg:y="27.402cm" svg:viewBox="0 0 208 141" svg:d="M141 141v-26c12 0 25-4 33-8 9-9 9-21 9-34s0-21-9-31c-4-8-17-13-29-13-9 0-17 5-26 9-4 8-8 22-8 35 0 4 0 8 0 17h-21c0-9 0-13 0-13 0-25-10-39-35-39-9 0-17 0-21 8-9 6-9 14-9 27s4 21 9 29c8 5 17 9 34 9v25c-22 0-39-4-51-17-9-8-17-25-17-46s8-35 17-48c8-8 21-17 38-17 21 0 35 9 43 26 4-13 9-21 17-26 9-4 17-8 30-8 17 0 34 8 46 21 9 13 17 31 17 52s-4 34-17 46c-8 13-25 22-50 22z">
          <text:p/>
        </draw:path>
        <draw:polygon draw:style-name="gr2" draw:text-style-name="P2" draw:layer="layout" svg:width="0.03cm" svg:height="0.03cm" svg:x="5.363cm" svg:y="27.338cm" svg:viewBox="0 0 31 31" draw:points="0,31 31,31 31,0 0,0">
          <text:p/>
        </draw:polygon>
        <draw:path draw:style-name="gr2" draw:text-style-name="P2" draw:layer="layout" svg:width="0.195cm" svg:height="0.14cm" svg:x="5.198cm" svg:y="27.169cm" svg:viewBox="0 0 196 141" svg:d="M123 141l-123-93v-17h127v-31h22v31h47v21h-47v89zM127 120v-68h-89z">
          <text:p/>
        </draw:path>
        <draw:path draw:style-name="gr2" draw:text-style-name="P2" draw:layer="layout" svg:width="0.199cm" svg:height="0.135cm" svg:x="5.194cm" svg:y="27.017cm" svg:viewBox="0 0 200 136" svg:d="M200 136c-17 0-34-4-47-13-12-8-21-21-29-33l-22-40c-8-8-12-17-17-21-8-4-16-4-21-4-13 0-22 4-30 8-9 9-9 17-9 31 0 17 4 26 13 30 4 8 18 12 35 12v26c-22 0-39-9-52-17-13-13-21-30-21-51 0-22 8-35 17-47 12-13 25-17 47-17 9 0 21 0 30 8 8 4 17 13 25 25l17 35c9 13 13 22 21 26 5 8 13 12 22 12v-106h21z">
          <text:p/>
        </draw:path>
        <draw:path draw:style-name="gr2" draw:text-style-name="P2" draw:layer="layout" svg:width="0.199cm" svg:height="0.135cm" svg:x="5.202cm" svg:y="26.86cm" svg:viewBox="0 0 200 136" svg:d="M145 136v-29c21 0 30-13 30-39 0-13-4-21-9-30-8-8-21-13-33-13-13 0-26 5-30 13-9 4-13 17-13 30s4 26 17 39v21l-107-17v-103h21v86l56 9c-8-13-12-26-12-40 0-16 8-33 17-46 12-13 29-17 46-17 21 0 38 4 51 17s21 30 21 51c0 22-4 35-12 47-13 9-26 17-43 21z">
          <text:p/>
        </draw:path>
        <draw:path draw:style-name="gr2" draw:text-style-name="P2" draw:layer="layout" svg:width="0.207cm" svg:height="0.136cm" svg:x="5.194cm" svg:y="26.699cm" svg:viewBox="0 0 208 137" svg:d="M98 111c-18-14-26-26-26-47 0-22 8-38 22-47 8-13 25-17 47-17 16 0 33 4 46 17s21 25 21 47c0 25-8 43-25 56-17 12-38 17-72 17-35 0-60-5-77-17-21-13-34-35-34-56 0-22 8-34 17-43 8-12 21-17 38-17v22c-21 8-30 16-30 33s4 30 17 38c13 10 34 14 56 14zM141 107c12 0 21-4 29-14 9-4 13-17 13-29 0-9-4-22-9-26-8-8-21-12-33-12-13 0-26 4-30 8-9 8-13 17-13 30 0 12 4 21 9 29 8 10 21 14 34 14z">
          <text:p/>
        </draw:path>
        <draw:polygon draw:style-name="gr2" draw:text-style-name="P2" draw:layer="layout" svg:width="0.03cm" svg:height="0.029cm" svg:x="5.363cm" svg:y="26.636cm" svg:viewBox="0 0 31 30" draw:points="0,30 31,30 31,0 0,0">
          <text:p/>
        </draw:polygon>
        <draw:path draw:style-name="gr2" draw:text-style-name="P2" draw:layer="layout" svg:width="0.207cm" svg:height="0.14cm" svg:x="5.194cm" svg:y="26.462cm" svg:viewBox="0 0 208 141" svg:d="M107 141c-35 0-61-9-78-21-16-9-29-26-29-51 0-21 8-38 25-47 17-13 43-22 77-22s60 9 77 17c21 14 29 31 29 52s-8 38-25 51c-17 12-42 21-76 21zM107 111c50 0 76-13 76-42 0-26-26-38-76-38-56 0-82 12-82 38 0 29 26 42 82 42z">
          <text:p/>
        </draw:path>
        <draw:path draw:style-name="gr2" draw:text-style-name="P2" draw:layer="layout" svg:width="0.207cm" svg:height="0.136cm" svg:x="5.194cm" svg:y="26.305cm" svg:viewBox="0 0 208 137" svg:d="M107 137c-35 0-61-4-78-17-16-9-29-25-29-52 0-21 8-38 25-46 17-13 43-22 77-22s60 9 77 17c21 13 29 30 29 51 0 22-8 39-25 52s-42 17-76 17zM107 111c50 0 76-12 76-43 0-25-26-42-76-42-56 0-82 17-82 42 0 31 26 43 82 43z">
          <text:p/>
        </draw:path>
        <draw:path draw:style-name="gr2" draw:text-style-name="P2" draw:layer="layout" svg:width="0.199cm" svg:height="0.135cm" svg:x="5.194cm" svg:y="26.153cm" svg:viewBox="0 0 200 136" svg:d="M200 136c-17 0-34-4-47-12-12-9-21-17-29-31l-22-42c-8-9-12-17-17-21-8 0-16-5-21-5-13 0-22 5-30 13-9 4-9 17-9 30 0 12 4 21 13 29 4 5 18 10 35 10v25c-22 0-39-4-52-17s-21-30-21-51c0-17 8-34 17-47 12-13 25-17 47-17 9 0 21 4 30 8 8 5 17 13 25 26l17 34c9 12 13 21 21 25 5 9 13 14 22 18v-111h21z">
          <text:p/>
        </draw:path>
        <draw:path draw:style-name="gr2" draw:text-style-name="P2" draw:layer="layout" svg:width="0.191cm" svg:height="0.136cm" svg:x="5.202cm" svg:y="25.992cm" svg:viewBox="0 0 192 137" svg:d="M192 110c-26-8-51-12-81-25-25-13-55-34-90-55v107h-21v-137h21c27 21 52 38 78 51 25 13 59 21 93 30z">
          <text:p/>
        </draw:path>
        <draw:polygon draw:style-name="gr2" draw:text-style-name="P2" draw:layer="layout" svg:width="0.025cm" svg:height="0.068cm" svg:x="5.304cm" svg:y="25.823cm" svg:viewBox="0 0 26 69" draw:points="0,69 26,69 26,0 0,0">
          <text:p/>
        </draw:polygon>
        <draw:path draw:style-name="gr2" draw:text-style-name="P2" draw:layer="layout" svg:width="0.199cm" svg:height="0.182cm" svg:x="5.194cm" svg:y="25.548cm" svg:viewBox="0 0 200 183" svg:d="M200 183l-200-81v-29l200-73v30l-59 21v81l59 21zM119 123v-63l-94 30z">
          <text:p/>
        </draw:path>
        <draw:path draw:style-name="gr2" draw:text-style-name="P2" draw:layer="layout" svg:width="0.212cm" svg:height="0.127cm" svg:x="5.24cm" svg:y="25.399cm" svg:viewBox="0 0 213 128" svg:d="M30 107c-17-12-30-25-30-47 0-17 9-30 22-43 12-12 33-17 55-17 25 0 42 5 59 17 18 9 26 26 26 47 0 18-8 31-22 43h73v21h-204v-21zM85 107c17 0 30-4 38-12 9-9 13-17 13-31 0-13-4-21-13-30-8-8-25-8-46-8-34 0-51 13-51 38 0 31 17 43 59 43z">
          <text:p/>
        </draw:path>
        <draw:path draw:style-name="gr2" draw:text-style-name="P2" draw:layer="layout" svg:width="0.153cm" svg:height="0.072cm" svg:x="5.24cm" svg:y="25.294cm" svg:viewBox="0 0 154 73" svg:d="M154 73h-144v-26h21c-8-4-17-12-21-17-4-8-10-13-10-22 0-4 6-4 6-8h25v8c0 14 4 22 8 31 9 4 22 8 30 8h85z">
          <text:p/>
        </draw:path>
        <draw:path draw:style-name="gr2" draw:text-style-name="P2" draw:layer="layout" svg:width="0.161cm" svg:height="0.131cm" svg:x="5.24cm" svg:y="25.15cm" svg:viewBox="0 0 162 132" svg:d="M89 107c13 0 26-5 35-9 9-8 13-17 13-35 0-8 0-17-9-25-4-9-13-13-18-13v-25c14 4 27 12 35 21 13 13 17 25 17 42 0 22-8 39-21 52s-35 17-56 17c-25 0-47-4-59-17-17-13-26-30-26-52 0-21 9-38 26-46 12-13 34-17 63-17zM68 107v-82c-17 0-25 4-34 13-8 4-8 13-8 25 0 14 4 22 12 31 9 8 17 13 30 13z">
          <text:p/>
        </draw:path>
        <draw:path draw:style-name="gr2" draw:text-style-name="P2" draw:layer="layout" svg:width="0.161cm" svg:height="0.127cm" svg:x="5.24cm" svg:y="25.002cm" svg:viewBox="0 0 162 128" svg:d="M102 25v-25c17 4 31 8 43 21 9 8 17 21 17 38 0 21-8 39-21 52-13 8-35 17-56 17-25 0-47-9-59-22-17-12-26-30-26-51 0-13 5-26 13-34 9-13 25-17 42-21v25c-21 4-29 17-29 34 0 13 4 26 12 30 13 9 26 13 43 13s29-4 43-8c9-9 13-18 13-31 0-21-9-34-35-38z">
          <text:p/>
        </draw:path>
        <draw:path draw:style-name="gr2" draw:text-style-name="P2" draw:layer="layout" svg:width="0.199cm" svg:height="0.025cm" svg:x="5.194cm" svg:y="24.951cm" svg:viewBox="0 0 200 26" svg:d="M56 26v-26h144v26zM0 26v-26h25v26z">
          <text:p/>
        </draw:path>
        <draw:path draw:style-name="gr2" draw:text-style-name="P2" draw:layer="layout" svg:width="0.161cm" svg:height="0.135cm" svg:x="5.24cm" svg:y="24.786cm" svg:viewBox="0 0 162 136" svg:d="M51 132c-34-4-51-22-51-60 0-17 5-30 13-43 9-8 17-17 30-17h90 4c4 0 4-4 4-4 0-4 0-8-4-8h21c0 4 0 8 0 12 0 9 0 13-4 17-4 5-9 9-17 9 17 12 25 29 25 51 0 12-4 25-12 34-9 9-17 13-35 13-26 0-43-13-47-43l-4-38c0-9 0-13-4-13-5-4-9-4-13-4-17 0-25 12-25 34 0 12 4 21 8 25s13 8 21 8zM81 38c0 4 4 12 4 25 4 9 4 17 4 17 5 21 13 30 26 30 18 0 26-9 26-26 0-12-4-21-13-29-4-13-13-17-26-17z">
          <text:p/>
        </draw:path>
        <draw:path draw:style-name="gr2" draw:text-style-name="P2" draw:layer="layout" svg:width="0.216cm" svg:height="0.127cm" svg:x="5.24cm" svg:y="24.642cm" svg:viewBox="0 0 217 128" svg:d="M103 25v-25c17 4 30 8 42 17 9 12 17 25 17 42 0 22-8 39-21 48-13 12-34 21-55 21-25 0-47-9-60-21-17-13-26-30-26-52 0-13 5-26 13-38 9-9 26-13 43-17v25c-21 4-30 17-30 34 0 14 5 22 13 31 13 8 26 12 43 12s29-4 42-12c9-5 13-13 13-31 0-17-9-30-34-34zM213 98l-13-4c5-9 5-13 5-21 0-9-5-14-13-14-4 0-9 5-9 14 0 4 0 4 0 8v4l-4 5-25-22v-13l17 13c0-4 0-4 0-9 0-4 4-13 4-17 4-4 8-4 17-4 8 0 13 0 17 8 4 5 8 13 8 22s0 17-4 30z">
          <text:p/>
        </draw:path>
        <draw:path draw:style-name="gr2" draw:text-style-name="P2" draw:layer="layout" svg:width="0.211cm" svg:height="0.14cm" svg:x="5.19cm" svg:y="24.485cm" svg:viewBox="0 0 212 141" svg:d="M101 132c-34 0-51-21-51-59 0-17 5-31 13-39 9-13 17-17 30-17h89 4c4-4 4-4 4-8 0 0 0-5-4-9h22c0 9 0 13 0 17 0 8 0 13-4 17s-9 4-18 4c18 18 26 35 26 56 0 13-4 21-12 34-10 9-18 13-35 13-26 0-43-17-47-47l-4-38c0-4 0-9-4-14-5 0-9 0-13 0-17 0-25 10-25 35 0 9 4 17 8 26 4 4 13 4 21 8zM131 42c0 5 4 14 4 23 4 12 4 17 4 21 5 17 13 29 26 29 17 0 25-8 25-25 0-13-4-25-13-34-4-9-12-14-25-14zM33 124c-21-4-29-13-29-30 0-8 0-17 4-25 4-4 4-13 4-17 0-5-4-10-12-14v-13c21 5 29 13 29 31 0 4 0 9-4 21-4 9-4 13-4 17 0 9 4 13 12 17z">
          <text:p/>
        </draw:path>
        <draw:path draw:style-name="gr2" draw:text-style-name="P2" draw:layer="layout" svg:width="0.161cm" svg:height="0.14cm" svg:x="5.24cm" svg:y="24.328cm" svg:viewBox="0 0 162 141" svg:d="M81 141c-21 0-43-8-55-17-17-12-26-29-26-51s9-39 26-51c12-13 29-22 55-22 21 0 43 9 56 22 17 12 25 29 25 51 0 17-8 34-21 47-17 13-35 21-60 21zM81 116c17 0 29-4 43-13 9-8 13-17 13-30s-4-26-13-34c-9-9-26-13-43-13s-30 4-43 13c-8 8-12 16-12 34 0 13 4 22 12 30 9 9 26 13 43 13z">
          <text:p/>
        </draw:path>
        <draw:path draw:style-name="gr2" draw:text-style-name="P2" draw:layer="layout" svg:width="0.207cm" svg:height="0.127cm" svg:x="5.194cm" svg:y="24.104cm" svg:viewBox="0 0 208 128" svg:d="M76 21h-76v-21h200v21h-17c17 9 25 26 25 43 0 21-8 34-25 47-13 13-34 17-59 17-22 0-40-4-56-17-13-8-22-26-22-43 0-21 13-34 30-47zM124 103c21 0 33 0 46-9 9-9 13-18 13-30 0-13-4-22-13-30-8-9-21-9-38-9-21 0-38 0-48 9-8 8-12 17-12 30 0 25 18 39 52 39z">
          <text:p/>
        </draw:path>
        <draw:path draw:style-name="gr2" draw:text-style-name="P2" draw:layer="layout" svg:width="0.161cm" svg:height="0.135cm" svg:x="5.24cm" svg:y="23.939cm" svg:viewBox="0 0 162 136" svg:d="M89 111c13 0 26-4 35-13 9-4 13-17 13-29 0-9 0-17-9-26-4-8-13-12-18-12v-27c14 4 27 9 35 22 13 9 17 26 17 43 0 21-8 38-21 51-13 8-35 16-56 16-25 0-47-4-59-16-17-13-26-30-26-51s9-38 26-52c12-9 34-13 63-17zM68 111v-85c-17 5-25 9-34 13-8 9-8 17-8 30 0 12 4 21 12 29 9 9 17 13 30 13z">
          <text:p/>
        </draw:path>
        <draw:path draw:style-name="gr2" draw:text-style-name="P2" draw:layer="layout" svg:width="0.216cm" svg:height="0.177cm" svg:x="5.185cm" svg:y="23.66cm" svg:viewBox="0 0 217 178" svg:d="M137 25v-25c25 4 46 12 59 29 13 13 21 34 21 59 0 26-12 47-29 65-22 17-47 25-77 25-34 0-60-8-81-25-17-18-30-39-30-69 0-25 9-42 17-55 13-17 30-25 51-29v25c-30 8-42 25-42 59 0 17 8 34 21 47s34 18 64 18c26 0 43-5 60-14 12-13 21-30 21-51 0-17-4-29-13-38-13-13-25-17-42-21z">
          <text:p/>
        </draw:path>
        <draw:path draw:style-name="gr2" draw:text-style-name="P2" draw:layer="layout" svg:width="0.161cm" svg:height="0.139cm" svg:x="5.24cm" svg:y="23.499cm" svg:viewBox="0 0 162 140" svg:d="M51 132c-34 0-51-21-51-59 0-18 5-31 13-44 9-8 17-12 30-12h90l4-5c4 0 4-4 4-4 0-4 0-4-4-8h21c0 4 0 8 0 12 0 9 0 17-4 22-4 0-9 4-17 4 17 13 25 35 25 52 0 12-4 25-12 33-9 9-17 17-35 17-26 0-43-17-47-46l-4-39c0-4 0-9-4-13-5 0-9-4-13-4-17 0-25 13-25 35 0 12 4 21 8 25s13 9 21 9zM81 38c0 4 4 13 4 26 4 13 4 17 4 17 5 21 13 34 26 34 18 0 26-13 26-30 0-12-4-21-13-30-4-9-13-17-26-17z">
          <text:p/>
        </draw:path>
        <draw:path draw:style-name="gr2" draw:text-style-name="P2" draw:layer="layout" svg:width="0.152cm" svg:height="0.118cm" svg:x="5.249cm" svg:y="23.351cm" svg:viewBox="0 0 153 119" svg:d="M0 119v-21h97c21 0 30-13 30-31 0-12-4-21-9-29-8-9-21-13-38-13h-80v-25h144v25h-21c8 0 12 8 21 13 5 8 9 21 9 35 0 12-4 25-13 33-9 9-22 13-34 13z">
          <text:p/>
        </draw:path>
        <draw:path draw:style-name="gr2" draw:text-style-name="P2" draw:layer="layout" svg:width="0.161cm" svg:height="0.123cm" svg:x="5.24cm" svg:y="23.202cm" svg:viewBox="0 0 162 124" svg:d="M110 124v-25c18 0 27-13 27-38 0-13 0-23-4-27-5-4-9-8-18-8-5 0-9 0-13 4s-8 14-8 26l-9 30c-4 21-17 34-38 34-13 0-21-4-30-17-8-8-17-21-17-42 0-13 5-31 13-39 9-9 21-17 34-17v25c-13 0-21 14-21 35s4 30 21 30c4 0 8-5 13-9 0-4 4-8 4-17l8-25c5-18 9-27 13-35 9-4 17-9 25-9 14 0 27 5 35 17 13 9 17 27 17 44 0 21-4 34-12 46-9 9-22 17-40 17z">
          <text:p/>
        </draw:path>
        <draw:path draw:style-name="gr2" draw:text-style-name="P2" draw:layer="layout" svg:width="0.161cm" svg:height="0.139cm" svg:x="5.24cm" svg:y="23.042cm" svg:viewBox="0 0 162 140" svg:d="M51 132c-34 0-51-17-51-61 0-16 5-29 13-38 9-12 17-17 30-17h90 4c4-4 4-4 4-8 0 0 0-4-4-8h21c0 8 0 12 0 16 0 9 0 13-4 17-4 5-9 9-17 9 17 13 25 29 25 51 0 13-4 26-12 35-9 8-17 12-35 12-26 0-43-12-47-43l-4-42c0-5 0-9-4-9-5-4-9-4-13-4-17 0-25 13-25 34 0 12 4 21 8 25 4 5 13 10 21 10zM81 42c0 4 4 13 4 21 4 13 4 21 4 21 5 22 13 31 26 31 18 0 26-9 26-27 0-12-4-25-13-33-4-9-13-13-26-13z">
          <text:p/>
        </draw:path>
        <draw:path draw:style-name="gr2" draw:text-style-name="P2" draw:layer="layout" svg:width="0.161cm" svg:height="0.119cm" svg:x="5.24cm" svg:y="22.906cm" svg:viewBox="0 0 162 120" svg:d="M110 120v-22c18-4 27-17 27-38 0-12 0-22-4-26-5-9-9-13-18-13-5 0-9 4-13 9-4 4-8 12-8 22l-9 29c-4 26-17 34-38 34-13 0-21-4-30-12-8-9-17-26-17-43 0-18 5-30 13-39 9-12 21-17 34-17v26c-13 0-21 8-21 30 0 21 4 34 21 34 4 0 8-4 13-8 0-5 4-13 4-21l8-27c5-13 9-25 13-29 9-9 17-9 25-9 14 0 27 4 35 13 13 12 17 25 17 47 0 17-4 34-12 43-9 12-22 17-40 17z">
          <text:p/>
        </draw:path>
        <draw:path draw:style-name="gr2" draw:text-style-name="P2" draw:layer="layout" svg:width="0.153cm" svg:height="0.119cm" svg:x="5.24cm" svg:y="22.677cm" svg:viewBox="0 0 154 120" svg:d="M154 120h-144v-21h21c-17-13-31-30-31-47 0-18 10-30 18-39 9-8 21-13 38-13h98v26h-89c-17 0-26 4-30 8-8 6-8 14-8 22 0 13 4 22 12 30 9 9 22 9 34 9h81z">
          <text:p/>
        </draw:path>
        <draw:path draw:style-name="gr2" draw:text-style-name="P2" draw:layer="layout" svg:width="0.161cm" svg:height="0.14cm" svg:x="5.24cm" svg:y="22.508cm" svg:viewBox="0 0 162 141" svg:d="M51 132c-34 0-51-17-51-60 0-13 5-30 13-38 9-13 17-17 30-17h90 4c4-4 4-4 4-8 0 0 0-5-4-9h21c0 9 0 13 0 17 0 9 0 13-4 17s-9 8-17 8c17 13 25 30 25 52 0 13-4 26-12 34-9 9-17 13-35 13-26 0-43-13-47-43l-4-39c0-8 0-12-4-12-5-5-9-5-13-5-17 0-25 13-25 34 0 14 4 22 8 27 4 4 13 8 21 8zM81 42c0 5 4 13 4 26 4 8 4 18 4 18 5 21 13 29 26 29 18 0 26-8 26-25 0-14-4-22-13-35-4-8-13-13-26-13z">
          <text:p/>
        </draw:path>
        <draw:path draw:style-name="gr2" draw:text-style-name="P2" draw:layer="layout" svg:width="0.207cm" svg:height="0.118cm" svg:x="5.194cm" svg:y="22.301cm" svg:viewBox="0 0 208 119" svg:d="M136 119v-25h13c13 0 21-4 25-9 5-4 9-12 9-21 0-26-13-35-34-35h-149v-29h149c17 0 34 8 42 17 9 8 17 25 17 47 0 13-4 30-12 38-9 13-22 17-39 17z">
          <text:p/>
        </draw:path>
        <draw:path draw:style-name="gr2" draw:text-style-name="P2" draw:layer="layout" svg:width="0.152cm" svg:height="0.119cm" svg:x="5.249cm" svg:y="22.144cm" svg:viewBox="0 0 153 120" svg:d="M0 120v-27h97c21 0 30-8 30-29 0-9-4-22-9-26-8-8-21-13-38-13h-80v-25h144v21h-21c8 4 12 13 21 17 5 9 9 17 9 34 0 13-4 25-13 35-9 8-22 13-34 13z">
          <text:p/>
        </draw:path>
        <draw:path draw:style-name="gr2" draw:text-style-name="P2" draw:layer="layout" svg:width="0.161cm" svg:height="0.123cm" svg:x="5.24cm" svg:y="21.996cm" svg:viewBox="0 0 162 124" svg:d="M110 124v-26c18 0 27-12 27-38 0-13 0-21-4-25-5-10-9-10-18-10-5 0-9 0-13 6-4 4-8 12-8 25l-9 25c-4 26-17 34-38 34-13 0-21-4-30-13-8-8-17-25-17-42s5-29 13-39c9-8 21-17 34-17v27c-13 0-21 12-21 33 0 17 4 30 21 30 4 0 8-4 13-8 0-5 4-13 4-22l8-21c5-17 9-26 13-35 9-4 17-8 25-8 14 0 27 4 35 17 13 8 17 22 17 43 0 17-4 34-12 42-9 13-22 17-40 22z">
          <text:p/>
        </draw:path>
        <draw:path draw:style-name="gr2" draw:text-style-name="P2" draw:layer="layout" svg:width="0.19cm" svg:height="0.068cm" svg:x="5.207cm" svg:y="21.911cm" svg:viewBox="0 0 191 69" svg:d="M60 69h-17v-17h-43v-26h43v-26h17v26h97c9 0 13-5 13-17v-9h21c0 9 0 17 0 21 0 18-8 31-30 31h-101z">
          <text:p/>
        </draw:path>
        <draw:path draw:style-name="gr2" draw:text-style-name="P2" draw:layer="layout" svg:width="0.199cm" svg:height="0.026cm" svg:x="5.194cm" svg:y="21.86cm" svg:viewBox="0 0 200 27" svg:d="M56 27v-27h144v27zM0 27v-27h25v27z">
          <text:p/>
        </draw:path>
        <draw:path draw:style-name="gr2" draw:text-style-name="P2" draw:layer="layout" svg:width="0.216cm" svg:height="0.127cm" svg:x="5.24cm" svg:y="21.708cm" svg:viewBox="0 0 217 128" svg:d="M103 25v-25c17 4 30 8 42 21 9 9 17 21 17 43 0 17-8 34-21 47s-34 17-55 17c-25 0-47-8-60-17-17-13-26-30-26-52 0-17 5-29 13-38 9-8 26-17 43-21v25c-21 5-30 17-30 34 0 13 5 27 13 31 13 8 26 13 43 13s29-5 42-9c9-8 13-17 13-30 0-22-9-30-34-39zM213 98l-13-4c5-8 5-13 5-17 0-13-5-18-13-18-4 0-9 5-9 13 0 5 0 9 0 14l-4 4-25-18v-13l17 13c0-4 0-8 0-8 0-9 4-13 4-17 4-5 8-9 17-9 8 0 13 4 17 9 4 8 8 12 8 25 0 9 0 18-4 26z">
          <text:p/>
        </draw:path>
        <draw:path draw:style-name="gr2" draw:text-style-name="P2" draw:layer="layout" svg:width="0.161cm" svg:height="0.14cm" svg:x="5.24cm" svg:y="21.551cm" svg:viewBox="0 0 162 141" svg:d="M51 137c-34-4-51-21-51-64 0-13 5-30 13-39 9-8 17-17 30-17h90 4c4 0 4-4 4-8 0 0 0-4-4-9h21c0 9 0 13 0 17 0 9 0 13-4 17s-9 9-17 9c17 12 25 30 25 52 0 12-4 25-12 33-9 9-17 13-35 13-26 0-43-13-47-42l-4-39c0-9 0-13-4-13-5-4-9-4-13-4-17 0-25 12-25 35 0 12 4 21 8 25s13 8 21 8zM81 43c0 4 4 12 4 26 4 9 4 17 4 17 5 21 13 30 26 30 18 0 26-9 26-26 0-12-4-21-13-35-4-8-13-12-26-12z">
          <text:p/>
        </draw:path>
        <draw:path draw:style-name="gr2" draw:text-style-name="P2" draw:layer="layout" svg:width="0.207cm" svg:height="0.131cm" svg:x="5.194cm" svg:y="21.327cm" svg:viewBox="0 0 208 132" svg:d="M76 25h-76v-25h200v21h-17c17 13 25 26 25 47 0 17-8 35-25 47-13 9-34 17-59 17-22 0-40-4-56-17-13-12-22-26-22-47 0-17 13-34 30-43zM124 107c21 0 33-4 46-13 9-5 13-18 13-30 0-13-4-22-13-30-8-4-21-9-38-9-21 0-38 5-48 9-8 8-12 17-12 34 0 26 18 39 52 39z">
          <text:p/>
        </draw:path>
        <draw:path draw:style-name="gr2" draw:text-style-name="P2" draw:layer="layout" svg:width="0.161cm" svg:height="0.14cm" svg:x="5.24cm" svg:y="21.162cm" svg:viewBox="0 0 162 141" svg:d="M81 141c-21 0-43-9-55-22-17-12-26-29-26-50 0-17 9-35 26-48 12-13 29-21 55-21 21 0 43 8 56 21 17 13 25 26 25 48 0 21-8 38-21 50-17 13-35 22-60 22zM81 115c17 0 29-4 43-12 9-9 13-17 13-34 0-9-4-22-13-30-9-9-26-14-43-14s-30 5-43 14c-8 8-12 17-12 30 0 12 4 25 12 34 9 8 26 12 43 12z">
          <text:p/>
        </draw:path>
        <draw:polygon draw:style-name="gr2" draw:text-style-name="P2" draw:layer="layout" svg:width="0.199cm" svg:height="0.161cm" svg:x="5.194cm" svg:y="20.908cm" svg:viewBox="0 0 200 162" draw:points="0,162 0,0 21,0 21,68 200,68 200,93 21,93 21,162">
          <text:p/>
        </draw:polygon>
        <draw:path draw:style-name="gr2" draw:text-style-name="P2" draw:layer="layout" svg:width="0.153cm" svg:height="0.072cm" svg:x="5.24cm" svg:y="20.811cm" svg:viewBox="0 0 154 73" svg:d="M154 73h-144v-26h21c-8-4-17-13-21-17-4-9-10-18-10-26l6-4h25v8c0 13 4 22 8 26 9 9 22 13 30 13h85z">
          <text:p/>
        </draw:path>
        <draw:path draw:style-name="gr2" draw:text-style-name="P2" draw:layer="layout" svg:width="0.161cm" svg:height="0.14cm" svg:x="5.24cm" svg:y="20.658cm" svg:viewBox="0 0 162 141" svg:d="M51 132c-34 0-51-18-51-60 0-13 5-30 13-38 9-8 17-17 30-17h90 4c4 0 4-4 4-8 0 0 0-5-4-9h21c0 9 0 13 0 17 0 9 0 13-4 17s-9 8-17 8c17 13 25 30 25 51 0 13-4 26-12 35-9 9-17 13-35 13-26 0-43-13-47-43l-4-39c0-8 0-12-4-12-5-5-9-5-13-5-17 0-25 13-25 34 0 13 4 22 8 26s13 8 21 8zM81 42c0 5 4 13 4 26 4 8 4 17 4 17 5 21 13 29 26 29 18 0 26-8 26-25 0-13-4-21-13-34-4-8-13-13-26-13z">
          <text:p/>
        </draw:path>
        <draw:path draw:style-name="gr2" draw:text-style-name="P2" draw:layer="layout" svg:width="0.207cm" svg:height="0.131cm" svg:x="5.194cm" svg:y="20.506cm" svg:viewBox="0 0 208 132" svg:d="M200 132h-200v-26h72c-17-13-26-26-26-47 0-17 9-30 22-42 12-13 30-17 56-17 25 0 46 4 59 17 17 12 25 29 25 46s-8 34-25 43h17zM132 106c17 0 30-5 38-9 9-8 13-21 13-34 0-12-4-21-13-29-8-5-25-9-46-9-34 0-52 13-52 38 0 30 18 43 60 43z">
          <text:p/>
        </draw:path>
        <draw:path draw:style-name="gr2" draw:text-style-name="P2" draw:layer="layout" svg:width="0.161cm" svg:height="0.14cm" svg:x="5.24cm" svg:y="20.345cm" svg:viewBox="0 0 162 141" svg:d="M51 132c-34 0-51-17-51-59 0-17 5-30 13-38 9-13 17-18 30-18h90 4c4-4 4-4 4-9 0 0 0-4-4-8h21c0 8 0 13 0 17 0 9 0 14-4 18s-9 8-17 8c17 13 25 30 25 51 0 13-4 25-12 34-9 8-17 13-35 13-26 0-43-13-47-43l-4-42c0-4 0-9-4-9-5-4-9-4-13-4-17 0-25 13-25 34 0 13 4 21 8 25 4 5 13 9 21 9zM81 43c0 4 4 13 4 21 4 13 4 22 4 22 5 21 13 29 26 29 18 0 26-8 26-25 0-13-4-26-13-34-4-9-13-13-26-13z">
          <text:p/>
        </draw:path>
        <draw:polygon draw:style-name="gr2" draw:text-style-name="P2" draw:layer="layout" svg:width="0.199cm" svg:height="0.025cm" svg:x="5.194cm" svg:y="20.294cm" svg:viewBox="0 0 200 26" draw:points="0,26 200,26 200,0 0,0">
          <text:p/>
        </draw:polygon>
        <draw:path draw:style-name="gr2" draw:text-style-name="P2" draw:layer="layout" svg:width="0.199cm" svg:height="0.119cm" svg:x="5.194cm" svg:y="20.137cm" svg:viewBox="0 0 200 120" svg:d="M0 120v-26h73c-17-9-27-26-27-43s10-29 18-38c9-8 21-13 38-13h98v26h-98c-8 0-17 0-25 8-4 5-4 9-4 21 0 13 4 22 12 30 9 9 17 9 34 9h81v26z">
          <text:p/>
        </draw:path>
        <draw:path draw:style-name="gr2" draw:text-style-name="P2" draw:layer="layout" svg:width="0.161cm" svg:height="0.136cm" svg:x="5.24cm" svg:y="19.972cm" svg:viewBox="0 0 162 137" svg:d="M81 137c-21 0-43-4-55-17-17-13-26-30-26-52 0-21 9-38 26-51 12-12 29-17 55-17 21 0 43 5 56 17 17 13 25 30 25 51 0 22-8 39-21 52-17 13-35 17-60 17zM81 111c17 0 29-4 43-8 9-9 13-21 13-35 0-13-4-21-13-30-9-8-26-12-43-12s-30 4-43 8c-8 9-12 21-12 34 0 14 4 22 12 31 9 8 26 12 43 12z">
          <text:p/>
        </draw:path>
        <draw:polygon draw:style-name="gr2" draw:text-style-name="P2" draw:layer="layout" svg:width="0.025cm" svg:height="0.068cm" svg:x="5.304cm" svg:y="19.803cm" svg:viewBox="0 0 26 69" draw:points="0,69 26,69 26,0 0,0">
          <text:p/>
        </draw:polygon>
        <draw:polygon draw:style-name="gr2" draw:text-style-name="P2" draw:layer="layout" svg:width="0.199cm" svg:height="0.161cm" svg:x="5.194cm" svg:y="19.528cm" svg:viewBox="0 0 200 162" draw:points="0,162 0,132 162,29 0,29 0,0 200,0 200,34 38,136 200,136 200,162">
          <text:p/>
        </draw:polygon>
        <draw:path draw:style-name="gr2" draw:text-style-name="P2" draw:layer="layout" svg:width="0.161cm" svg:height="0.139cm" svg:x="5.24cm" svg:y="19.359cm" svg:viewBox="0 0 162 140" svg:d="M81 140c-21 0-43-8-55-21-17-13-26-25-26-47 0-21 9-38 26-51 12-13 29-21 55-21 21 0 43 8 56 21 17 13 25 30 25 47 0 21-8 38-21 51-17 13-35 21-60 21zM81 115c17 0 29-4 43-13 9-8 13-17 13-30 0-12-4-25-13-33-9-10-26-14-43-14s-30 4-43 14c-8 8-12 17-12 33 0 13 4 22 12 30 9 9 26 13 43 13z">
          <text:p/>
        </draw:path>
        <draw:polygon draw:style-name="gr2" draw:text-style-name="P2" draw:layer="layout" svg:width="0.199cm" svg:height="0.152cm" svg:x="5.194cm" svg:y="19.096cm" svg:viewBox="0 0 200 153" draw:points="200,153 0,153 0,4 21,4 21,123 85,123 85,13 111,13 111,123 179,123 179,0 200,0">
          <text:p/>
        </draw:polygon>
        <draw:path draw:style-name="gr2" draw:text-style-name="P2" draw:layer="layout" svg:width="0.161cm" svg:height="0.123cm" svg:x="5.24cm" svg:y="18.952cm" svg:viewBox="0 0 162 124" svg:d="M110 124v-26c18 0 27-12 27-38 0-8 0-17-4-25-5-4-9-8-18-8-5 0-9 4-13 8s-8 13-8 21l-9 30c-4 21-17 34-38 34-13 0-21-5-30-13-8-13-17-25-17-42s5-30 13-38c9-14 21-18 34-18v22c-13 4-21 12-21 34 0 21 4 29 21 29 4 0 8 0 13-4 0-4 4-13 4-21l8-26c5-12 9-26 13-30 9-9 17-13 25-13 14 0 27 9 35 17 13 14 17 26 17 48 0 17-4 29-12 42-9 13-22 17-40 17z">
          <text:p/>
        </draw:path>
        <draw:path draw:style-name="gr2" draw:text-style-name="P2" draw:layer="layout" svg:width="0.19cm" svg:height="0.067cm" svg:x="5.207cm" svg:y="18.872cm" svg:viewBox="0 0 191 68" svg:d="M60 68h-17v-22h-43v-25h43v-21h17v21h97c9 0 13-4 13-13v-8h21c0 8 0 17 0 21 0 17-8 25-30 25h-101z">
          <text:p/>
        </draw:path>
        <draw:path draw:style-name="gr2" draw:text-style-name="P2" draw:layer="layout" svg:width="0.161cm" svg:height="0.14cm" svg:x="5.24cm" svg:y="18.715cm" svg:viewBox="0 0 162 141" svg:d="M51 132c-34 0-51-22-51-60 0-17 5-30 13-38 9-13 17-17 30-17h90 4c4-4 4-4 4-8 0 0 0-5-4-9h21c0 9 0 13 0 17 0 8 0 13-4 17s-9 4-17 8c17 13 25 30 25 51 0 13-4 26-12 35-9 9-17 13-35 13-26 0-43-13-47-44l-4-42c0-4 0-8-4-8-5-5-9-5-13-5-17 0-25 13-25 34 0 13 4 21 8 26 4 4 13 8 21 8zM81 42c0 5 4 13 4 22 4 12 4 21 4 21 5 21 13 29 26 29 18 0 26-8 26-25 0-13-4-25-13-34-4-8-13-13-26-13z">
          <text:p/>
        </draw:path>
        <draw:path draw:style-name="gr2" draw:text-style-name="P2" draw:layer="layout" svg:width="0.207cm" svg:height="0.131cm" svg:x="5.194cm" svg:y="18.567cm" svg:viewBox="0 0 208 132" svg:d="M76 25h-76v-25h200v25h-17c17 9 25 21 25 43 0 17-8 34-25 47-13 13-34 17-59 17-22 0-40-4-56-17-13-8-22-26-22-43 0-21 13-38 30-47zM124 107c21 0 33-5 46-10 9-8 13-17 13-29 0-13-4-26-13-30-8-8-21-13-38-13-21 0-38 5-48 13-8 4-12 17-12 30 0 25 18 39 52 39z">
          <text:p/>
        </draw:path>
        <draw:path draw:style-name="gr2" draw:text-style-name="P2" draw:layer="layout" svg:width="0.161cm" svg:height="0.139cm" svg:x="5.24cm" svg:y="18.402cm" svg:viewBox="0 0 162 140" svg:d="M81 140c-21 0-43-4-55-16-17-13-26-30-26-51s9-38 26-51c12-14 29-22 55-22 21 0 43 8 56 22 17 13 25 30 25 51 0 17-8 34-21 46-17 13-35 21-60 21zM81 115c17 0 29-4 43-13 9-4 13-17 13-29 0-13-4-26-13-34-9-9-26-13-43-13s-30 4-43 13c-8 8-12 17-12 34 0 12 4 21 12 29 9 9 26 13 43 13z">
          <text:p/>
        </draw:path>
        <draw:path draw:style-name="gr2" draw:text-style-name="P2" draw:layer="layout" svg:width="0.207cm" svg:height="0.127cm" svg:x="5.194cm" svg:y="18.177cm" svg:viewBox="0 0 208 128" svg:d="M76 22h-76v-22h200v22h-17c17 8 25 25 25 43 0 21-8 38-25 46-13 13-34 17-59 17-22 0-40-4-56-12-13-13-22-30-22-47 0-22 13-35 30-47zM124 103c21 0 33 0 46-8 9-9 13-17 13-30s-4-22-13-31c-8-8-21-8-38-8-21 0-38 0-48 8-8 9-12 18-12 31 0 25 18 38 52 38z">
          <text:p/>
        </draw:path>
        <draw:path draw:style-name="gr2" draw:text-style-name="P2" draw:layer="layout" svg:width="0.161cm" svg:height="0.136cm" svg:x="5.24cm" svg:y="18.012cm" svg:viewBox="0 0 162 137" svg:d="M89 111c13 0 26-4 35-8 9-9 13-21 13-34 0-8 0-17-9-25-4-9-13-13-18-13v-26c14 4 27 9 35 22 13 8 17 25 17 42 0 21-8 38-21 51s-35 17-56 17c-25 0-47-4-59-17-17-13-26-30-26-51s9-38 26-47c12-13 34-17 63-22zM68 111v-80c-17 0-25 4-34 13-8 4-8 12-8 25s4 21 12 30c9 8 17 12 30 12z">
          <text:p/>
        </draw:path>
        <draw:path draw:style-name="gr2" draw:text-style-name="P2" draw:layer="layout" svg:width="0.199cm" svg:height="0.182cm" svg:x="5.194cm" svg:y="17.737cm" svg:viewBox="0 0 200 183" svg:d="M200 183l-200-76v-30l200-77v35l-59 17v85l59 21zM119 124v-64l-94 34z">
          <text:p/>
        </draw:path>
        <draw:polygon draw:style-name="gr2" draw:text-style-name="P2" draw:layer="layout" svg:width="0.199cm" svg:height="0.025cm" svg:x="5.194cm" svg:y="17.691cm" svg:viewBox="0 0 200 26" draw:points="0,26 200,26 200,0 0,0">
          <text:p/>
        </draw:polygon>
        <draw:path draw:style-name="gr2" draw:text-style-name="P2" draw:layer="layout" svg:width="0.161cm" svg:height="0.14cm" svg:x="5.24cm" svg:y="17.525cm" svg:viewBox="0 0 162 141" svg:d="M51 133c-34 0-51-21-51-60 0-17 5-30 13-43 9-8 17-13 30-13h90l4-4c4 0 4-4 4-4 0-4 0-4-4-9h21c0 5 0 9 0 13 0 9 0 17-4 21-4 0-9 5-17 5 17 12 25 34 25 51 0 13-4 26-12 34-9 9-17 17-35 17-26 0-43-17-47-46l-4-39c0-5 0-9-4-13-5 0-9-4-13-4-17 0-25 12-25 34 0 13 4 22 8 26s13 8 21 8zM81 39c0 4 4 12 4 26 4 13 4 17 4 17 5 21 13 34 26 34 18 0 26-13 26-30 0-13-4-21-13-30-4-9-13-17-26-17z">
          <text:p/>
        </draw:path>
        <draw:path draw:style-name="gr2" draw:text-style-name="P2" draw:layer="layout" svg:width="0.216cm" svg:height="0.127cm" svg:x="5.24cm" svg:y="17.377cm" svg:viewBox="0 0 217 128" svg:d="M171 124v-25c17 0 25-14 25-35 0-13-4-21-13-30-4-8-17-8-33-8h-13c17 8 25 21 25 38 0 21-8 35-25 47-13 13-34 17-59 17-22 0-39-4-56-17-13-8-22-26-22-43 0-13 5-21 9-25 4-9 8-13 22-22h-22v-21h132c30 0 47 5 59 17 13 13 17 30 17 51 0 13-4 26-12 39-5 9-17 17-34 17zM78 103c21 0 33-4 46-9 9-9 13-17 13-30s-4-26-13-30c-8-8-21-13-38-13-42 0-60 17-60 43s18 39 52 39z">
          <text:p/>
        </draw:path>
        <draw:path draw:style-name="gr2" draw:text-style-name="P2" draw:layer="layout" svg:width="0.161cm" svg:height="0.14cm" svg:x="5.24cm" svg:y="17.212cm" svg:viewBox="0 0 162 141" svg:d="M81 141c-21 0-43-9-55-21-17-13-26-31-26-52s9-34 26-47c12-17 29-21 55-21 21 0 43 4 56 17 17 13 25 30 25 51s-8 39-21 52c-17 12-35 21-60 21zM81 111c17 0 29 0 43-8 9-10 13-18 13-35 0-13-4-21-13-30-9-8-26-12-43-12s-30 4-43 12c-8 5-12 17-12 30s4 25 12 35c9 8 26 8 43 8z">
          <text:p/>
        </draw:path>
        <draw:path draw:style-name="gr2" draw:text-style-name="P2" draw:layer="layout" svg:width="0.161cm" svg:height="0.135cm" svg:x="5.24cm" svg:y="17.056cm" svg:viewBox="0 0 162 136" svg:d="M51 132c-34-4-51-21-51-59 0-17 5-30 13-43 9-9 17-18 30-18h90 4c4 0 4-4 4-4 0-4 0-8-4-8h21c0 4 0 8 0 12 0 9 0 14-4 18s-9 9-17 9c17 12 25 29 25 50 0 13-4 26-12 34-9 9-17 13-35 13-26 0-43-13-47-42l-4-38c0-9 0-13-4-13-5-4-9-4-13-4-17 0-25 12-25 34 0 12 4 21 8 25s13 8 21 8zM81 39c0 4 4 12 4 25 4 9 4 17 4 17 5 21 13 30 26 30 18 0 26-9 26-26 0-12-4-21-13-29-4-13-13-17-26-17z">
          <text:p/>
        </draw:path>
        <draw:path draw:style-name="gr2" draw:text-style-name="P2" draw:layer="layout" svg:width="0.161cm" svg:height="0.123cm" svg:x="5.24cm" svg:y="16.916cm" svg:viewBox="0 0 162 124" svg:d="M110 124v-27c18 0 27-12 27-38 0-13 0-21-4-25-5-9-9-9-18-9-5 0-9 0-13 5-4 4-8 12-8 25l-9 25c-4 27-17 39-38 39-13 0-21-8-30-18-8-8-17-25-17-42s5-29 13-38c9-8 21-17 34-17v26c-13 0-21 12-21 33 0 17 4 30 21 30 4 0 8-4 13-8 0-5 4-13 4-22l8-21c5-17 9-25 13-34 9-4 17-8 25-8 14 0 27 4 35 17 13 8 17 25 17 42s-4 34-12 42c-9 14-22 18-40 23z">
          <text:p/>
        </draw:path>
        <draw:line draw:style-name="gr3" draw:text-style-name="P3" draw:layer="layout" svg:x1="5.101cm" svg:y1="28.998cm" svg:x2="5.486cm" svg:y2="28.998cm">
          <text:p/>
        </draw:line>
        <draw:line draw:style-name="gr3" draw:text-style-name="P3" draw:layer="layout" svg:x1="5.101cm" svg:y1="13.758cm" svg:x2="5.486cm" svg:y2="13.758cm">
          <text:p/>
        </draw:line>
        <draw:path draw:style-name="gr2" draw:text-style-name="P2" draw:layer="layout" svg:width="0.195cm" svg:height="0.076cm" svg:x="5.198cm" svg:y="11.455cm" svg:viewBox="0 0 196 77" svg:d="M38 77c0-22-4-35-8-39-9-8-17-13-30-17v-21h196v30h-141v47z">
          <text:p/>
        </draw:path>
        <draw:polygon draw:style-name="gr2" draw:text-style-name="P2" draw:layer="layout" svg:width="0.03cm" svg:height="0.025cm" svg:x="5.363cm" svg:y="11.349cm" svg:viewBox="0 0 31 26" draw:points="0,26 31,26 31,0 0,0">
          <text:p/>
        </draw:polygon>
        <draw:path draw:style-name="gr2" draw:text-style-name="P2" draw:layer="layout" svg:width="0.195cm" svg:height="0.072cm" svg:x="5.198cm" svg:y="11.222cm" svg:viewBox="0 0 196 73" svg:d="M38 73c0-17-4-30-8-38-9-5-17-14-30-14v-21h196v25h-141v48z">
          <text:p/>
        </draw:path>
        <draw:path draw:style-name="gr2" draw:text-style-name="P2" draw:layer="layout" svg:width="0.207cm" svg:height="0.135cm" svg:x="5.194cm" svg:y="11.019cm" svg:viewBox="0 0 208 136" svg:d="M107 136c-35 0-61-4-78-18-16-12-29-29-29-50 0-22 8-39 25-51 17-9 43-17 77-17s60 4 77 17c21 12 29 29 29 51 0 21-8 38-25 50-17 14-42 18-76 18zM107 110c50 0 76-13 76-42 0-26-26-43-76-43-56 0-82 17-82 43 0 29 26 42 82 42z">
          <text:p/>
        </draw:path>
        <draw:path draw:style-name="gr2" draw:text-style-name="P2" draw:layer="layout" svg:width="0.207cm" svg:height="0.136cm" svg:x="5.194cm" svg:y="10.862cm" svg:viewBox="0 0 208 137" svg:d="M98 103c-8 21-22 29-43 29-13 0-30-8-38-16-9-13-17-26-17-47 0-17 8-30 17-42 8-13 21-17 38-17s35 8 43 25c9-21 26-35 47-35 17 0 34 10 46 22 9 9 17 26 17 47s-8 38-17 51c-12 12-25 17-46 17s-38-9-47-34zM145 111c12 0 21-4 29-12 9-5 9-17 9-30s0-21-9-30c-8-8-17-8-25-8-13 0-21 0-30 8-8 9-8 17-8 30s0 21 8 30c5 8 17 12 26 12zM55 103c8 0 17 0 21-9 8-4 8-12 8-25 0-9 0-17-8-21-4-9-13-13-21-13-9 0-17 4-21 13-9 4-9 12-9 25 0 9 0 17 9 21 4 9 12 9 21 9z">
          <text:p/>
        </draw:path>
        <draw:polygon draw:style-name="gr2" draw:text-style-name="P2" draw:layer="layout" svg:width="0.03cm" svg:height="0.029cm" svg:x="5.363cm" svg:y="10.799cm" svg:viewBox="0 0 31 30" draw:points="0,30 31,30 31,0 0,0">
          <text:p/>
        </draw:polygon>
        <draw:path draw:style-name="gr2" draw:text-style-name="P2" draw:layer="layout" svg:width="0.195cm" svg:height="0.144cm" svg:x="5.198cm" svg:y="10.625cm" svg:viewBox="0 0 196 145" svg:d="M123 145l-123-93v-21h127v-31h22v31h47v25h-47v89zM127 120v-64h-89z">
          <text:p/>
        </draw:path>
        <draw:path draw:style-name="gr2" draw:text-style-name="P2" draw:layer="layout" svg:width="0.199cm" svg:height="0.135cm" svg:x="5.202cm" svg:y="10.473cm" svg:viewBox="0 0 200 136" svg:d="M145 136v-26c21-4 30-17 30-43 0-8-4-21-9-29-8-9-21-13-33-13-13 0-26 4-30 13-9 8-13 17-13 34 0 12 4 25 17 34v22l-107-14v-102h21v81l56 8c-8-8-12-21-12-38s8-29 17-42c12-13 29-21 46-21 21 0 38 8 51 21 13 8 21 30 21 51 0 17-4 34-12 42-13 14-26 22-43 22z">
          <text:p/>
        </draw:path>
        <draw:path draw:style-name="gr2" draw:text-style-name="P2" draw:layer="layout" svg:width="0.199cm" svg:height="0.136cm" svg:x="5.194cm" svg:y="10.316cm" svg:viewBox="0 0 200 137" svg:d="M200 137c-17 0-34-5-47-13-12-9-21-17-29-30l-22-42c-8-9-12-13-17-17-8-4-16-8-21-8-13 0-22 4-30 12-9 9-9 17-9 30s4 21 13 29c4 5 18 9 35 9v25c-22 0-39-4-52-17-13-8-21-25-21-50 0-17 8-34 17-47 12-14 25-18 47-18 9 0 21 4 30 9 8 5 17 13 25 26l17 34c9 13 13 21 21 29 5 5 13 9 22 13v-111h21z">
          <text:p/>
        </draw:path>
        <draw:path draw:style-name="gr2" draw:text-style-name="P2" draw:layer="layout" svg:width="0.072cm" svg:height="0.03cm" svg:x="5.363cm" svg:y="10.248cm" svg:viewBox="0 0 73 31" svg:d="M59 31c0-8-8-13-29-13v13h-30v-31h30c25 0 38 10 43 31z">
          <text:p/>
        </draw:path>
        <draw:path draw:style-name="gr2" draw:text-style-name="P2" draw:layer="layout" svg:width="0.207cm" svg:height="0.136cm" svg:x="5.194cm" svg:y="10.079cm" svg:viewBox="0 0 208 137" svg:d="M107 137c-35 0-61-5-78-17-16-14-29-31-29-52s8-38 25-51 43-17 77-17 60 4 77 17c21 13 29 30 29 51s-8 38-25 52c-17 12-42 17-76 17zM107 110c50 0 76-13 76-42 0-30-26-43-76-43-56 0-82 13-82 43 0 25 26 42 82 42z">
          <text:p/>
        </draw:path>
        <draw:path draw:style-name="gr2" draw:text-style-name="P2" draw:layer="layout" svg:width="0.207cm" svg:height="0.137cm" svg:x="5.194cm" svg:y="9.922cm" svg:viewBox="0 0 208 138" svg:d="M107 138c-35 0-61-5-78-18-16-13-29-30-29-51s8-38 25-51c17-12 43-18 77-18s60 6 77 18c21 9 29 30 29 51s-8 38-25 51-42 18-76 18zM107 111c50 0 76-16 76-42 0-29-26-42-76-42-56 0-82 13-82 42 0 26 26 42 82 42z">
          <text:p/>
        </draw:path>
        <draw:line draw:style-name="gr3" draw:text-style-name="P3" draw:layer="layout" svg:x1="5.101cm" svg:y1="13.758cm" svg:x2="5.486cm" svg:y2="13.758cm">
          <text:p/>
        </draw:line>
        <draw:line draw:style-name="gr3" draw:text-style-name="P3" draw:layer="layout" svg:x1="5.101cm" svg:y1="9.876cm" svg:x2="5.486cm" svg:y2="9.876cm">
          <text:p/>
        </draw:line>
        <draw:path draw:style-name="gr2" draw:text-style-name="P2" draw:layer="layout" svg:width="0.207cm" svg:height="0.136cm" svg:x="5.194cm" svg:y="8cm" svg:viewBox="0 0 208 137" svg:d="M153 133v-21c21-5 30-17 30-34s-4-30-21-38c-13-10-30-14-51-14 17 9 25 26 25 47 0 22-8 34-17 47-12 13-29 17-47 17-21 0-38-4-51-17s-21-30-21-51c0-47 34-69 94-69 34 0 59 5 80 17 22 13 34 35 34 56 0 22-4 34-17 43-8 12-21 17-38 17zM68 112c30 0 43-13 43-43 0-8 0-21-9-25-8-9-22-14-34-14-13 0-26 5-34 10-5 8-9 17-9 29 0 13 4 21 13 30 8 8 17 13 30 13z">
          <text:p/>
        </draw:path>
        <draw:path draw:style-name="gr2" draw:text-style-name="P2" draw:layer="layout" svg:width="0.207cm" svg:height="0.135cm" svg:x="5.194cm" svg:y="7.844cm" svg:viewBox="0 0 208 136" svg:d="M98 111c-18-13-26-25-26-47s8-35 22-47c8-13 25-17 47-17 16 0 33 4 46 17 13 12 21 29 21 52 0 21-8 38-25 50-17 13-38 17-72 17-35 0-60-4-77-17-21-12-34-29-34-55 0-18 8-35 17-43 8-13 21-17 38-17v25c-21 5-30 13-30 35 0 13 4 26 17 34 13 9 34 13 56 13zM141 107c12 0 21-5 29-9 9-8 13-21 13-34 0-8-4-18-9-26-8-9-21-13-33-13-13 0-26 4-30 13-9 4-13 18-13 31 0 8 4 21 9 25 8 8 21 13 34 13z">
          <text:p/>
        </draw:path>
        <draw:path draw:style-name="gr2" draw:text-style-name="P2" draw:layer="layout" svg:width="0.191cm" svg:height="0.136cm" svg:x="5.202cm" svg:y="7.687cm" svg:viewBox="0 0 192 137" svg:d="M192 107c-26-4-51-13-81-21-25-14-55-35-90-60v111h-21v-137h21c27 21 52 38 78 51 25 13 59 21 93 31z">
          <text:p/>
        </draw:path>
        <draw:polygon draw:style-name="gr2" draw:text-style-name="P2" draw:layer="layout" svg:width="0.03cm" svg:height="0.029cm" svg:x="5.363cm" svg:y="7.624cm" svg:viewBox="0 0 31 30" draw:points="0,30 31,30 31,0 0,0">
          <text:p/>
        </draw:polygon>
        <draw:path draw:style-name="gr2" draw:text-style-name="P2" draw:layer="layout" svg:width="0.207cm" svg:height="0.136cm" svg:x="5.194cm" svg:y="7.45cm" svg:viewBox="0 0 208 137" svg:d="M153 137v-26c21-4 30-12 30-34 0-17-4-29-21-35-13-8-30-12-51-16 17 8 25 26 25 47s-8 34-17 47c-12 12-29 17-47 17-21 0-38-5-51-17-13-13-21-30-21-47 0-47 34-73 94-73 34 0 59 9 80 21 22 13 34 31 34 56 0 17-4 30-17 43-8 8-21 17-38 17zM68 111c30 0 43-12 43-38 0-13 0-21-9-31-8-8-22-12-34-12-13 0-26 4-34 12-5 6-9 18-9 31s4 21 13 30c8 4 17 8 30 8z">
          <text:p/>
        </draw:path>
        <draw:path draw:style-name="gr2" draw:text-style-name="P2" draw:layer="layout" svg:width="0.199cm" svg:height="0.135cm" svg:x="5.202cm" svg:y="7.298cm" svg:viewBox="0 0 200 136" svg:d="M145 136v-25c21-4 30-17 30-43 0-9-4-22-9-30-8-9-21-13-33-13-13 0-26 4-30 13-9 8-13 17-13 35 0 12 4 25 17 34v21l-107-13v-103h21v82l56 8c-8-8-12-21-12-38 0-18 8-30 17-43 12-13 29-21 46-21 21 0 38 8 51 17 13 12 21 29 21 56 0 17-4 34-12 42-13 13-26 17-43 21z">
          <text:p/>
        </draw:path>
        <draw:path draw:style-name="gr2" draw:text-style-name="P2" draw:layer="layout" svg:width="0.195cm" svg:height="0.072cm" svg:x="5.198cm" svg:y="7.183cm" svg:viewBox="0 0 196 73" svg:d="M38 73c0-17-4-29-8-38-9-4-17-8-30-13v-22h196v27h-141v46z">
          <text:p/>
        </draw:path>
        <draw:path draw:style-name="gr2" draw:text-style-name="P2" draw:layer="layout" svg:width="0.072cm" svg:height="0.03cm" svg:x="5.363cm" svg:y="7.073cm" svg:viewBox="0 0 73 31" svg:d="M59 31c0-8-8-14-29-14v14h-30v-31h30c25 0 38 9 43 31z">
          <text:p/>
        </draw:path>
        <draw:path draw:style-name="gr2" draw:text-style-name="P2" draw:layer="layout" svg:width="0.207cm" svg:height="0.14cm" svg:x="5.194cm" svg:y="6.9cm" svg:viewBox="0 0 208 141" svg:d="M153 136v-26c21 0 30-13 30-34 0-17-4-25-21-34-13-8-30-13-51-13 17 9 25 22 25 47 0 17-8 34-17 48-12 8-29 17-47 17-21 0-38-9-51-23-13-8-21-25-21-46 0-47 34-72 94-72 34 0 59 8 80 21 22 13 34 30 34 55 0 17-4 34-17 42-8 14-21 18-38 18zM68 110c30 0 43-13 43-38 0-13 0-21-9-30-8-8-22-8-34-8-13 0-26 0-34 8-5 9-9 17-9 30 0 12 4 21 13 29 8 9 17 9 30 9z">
          <text:p/>
        </draw:path>
        <draw:path draw:style-name="gr2" draw:text-style-name="P2" draw:layer="layout" svg:width="0.207cm" svg:height="0.136cm" svg:x="5.194cm" svg:y="6.747cm" svg:viewBox="0 0 208 137" svg:d="M107 137c-35 0-61-4-78-17-16-13-29-30-29-52 0-21 8-38 25-51 17-12 43-17 77-17s60 5 77 17c21 9 29 26 29 51 0 22-8 39-25 52-17 8-42 17-76 17zM107 111c50 0 76-16 76-43 0-29-26-42-76-42-56 0-82 13-82 42 0 27 26 43 82 43z">
          <text:p/>
        </draw:path>
        <draw:line draw:style-name="gr3" draw:text-style-name="P3" draw:layer="layout" svg:x1="5.101cm" svg:y1="9.876cm" svg:x2="5.486cm" svg:y2="9.876cm">
          <text:p/>
        </draw:line>
        <draw:line draw:style-name="gr3" draw:text-style-name="P3" draw:layer="layout" svg:x1="5.101cm" svg:y1="6.701cm" svg:x2="5.486cm" svg:y2="6.701cm">
          <text:p/>
        </draw:line>
        <draw:path draw:style-name="gr2" draw:text-style-name="P2" draw:layer="layout" svg:width="0.207cm" svg:height="0.136cm" svg:x="5.194cm" svg:y="4.825cm" svg:viewBox="0 0 208 137" svg:d="M153 133v-21c21-5 30-18 30-40 0-12-4-25-21-33-13-9-30-13-51-13 17 8 25 25 25 46 0 22-8 35-17 48-12 13-29 17-47 17-21 0-38-4-51-17s-21-31-21-52c0-46 34-68 94-68 34 0 59 5 80 17 22 13 34 34 34 55 0 22-4 35-17 44-8 12-21 17-38 17zM68 112c30 0 43-14 43-44 0-12 0-21-9-29-8-5-22-9-34-9-13 0-26 4-34 9-5 8-9 17-9 29 0 13 4 21 13 30 8 9 17 14 30 14z">
          <text:p/>
        </draw:path>
        <draw:path draw:style-name="gr2" draw:text-style-name="P2" draw:layer="layout" svg:width="0.199cm" svg:height="0.136cm" svg:x="5.202cm" svg:y="4.673cm" svg:viewBox="0 0 200 137" svg:d="M145 137v-27c21-4 30-17 30-42 0-13-4-21-9-30-8-8-21-13-33-13-13 0-26 5-30 13-9 4-13 17-13 30s4 25 17 38v22l-107-18v-101h21v84l56 9c-8-13-12-26-12-38 0-17 8-34 17-47 12-13 29-17 46-17 21 0 38 4 51 17s21 30 21 51-4 34-12 46c-13 14-26 18-43 23z">
          <text:p/>
        </draw:path>
        <draw:path draw:style-name="gr2" draw:text-style-name="P2" draw:layer="layout" svg:width="0.191cm" svg:height="0.136cm" svg:x="5.202cm" svg:y="4.512cm" svg:viewBox="0 0 192 137" svg:d="M192 107c-26-4-51-13-81-25-25-9-55-30-90-55v110h-21v-137h21c27 22 52 39 78 52 25 13 59 21 93 30z">
          <text:p/>
        </draw:path>
        <draw:polygon draw:style-name="gr2" draw:text-style-name="P2" draw:layer="layout" svg:width="0.03cm" svg:height="0.029cm" svg:x="5.363cm" svg:y="4.449cm" svg:viewBox="0 0 31 30" draw:points="0,30 31,30 31,0 0,0">
          <text:p/>
        </draw:polygon>
        <draw:path draw:style-name="gr2" draw:text-style-name="P2" draw:layer="layout" svg:width="0.207cm" svg:height="0.136cm" svg:x="5.194cm" svg:y="4.275cm" svg:viewBox="0 0 208 137" svg:d="M153 137v-27c21-4 30-12 30-34 0-17-4-29-21-38-13-4-30-8-51-12 17 8 25 25 25 46s-8 34-17 48c-12 12-29 17-47 17-21 0-38-5-51-17-13-14-21-31-21-48 0-46 34-72 94-72 34 0 59 4 80 17 22 13 34 34 34 59 0 17-4 30-17 44-8 8-21 17-38 17zM68 110c30 0 43-12 43-38 0-13 0-21-9-30-8-8-22-12-34-12-13 0-26 4-34 12-5 5-9 17-9 30 0 9 4 21 13 26 8 8 17 12 30 12z">
          <text:p/>
        </draw:path>
        <draw:path draw:style-name="gr2" draw:text-style-name="P2" draw:layer="layout" svg:width="0.199cm" svg:height="0.135cm" svg:x="5.202cm" svg:y="4.123cm" svg:viewBox="0 0 200 136" svg:d="M145 136v-26c21-4 30-17 30-43 0-12-4-21-9-29-8-9-21-13-33-13-13 0-26 4-30 13-9 8-13 17-13 29 0 17 4 30 17 39v21l-107-13v-102h21v81l56 8c-8-8-12-21-12-38s8-29 17-42c12-13 29-21 46-21 21 0 38 4 51 17 13 12 21 29 21 55 0 17-4 34-12 42-13 13-26 18-43 22z">
          <text:p/>
        </draw:path>
        <draw:path draw:style-name="gr2" draw:text-style-name="P2" draw:layer="layout" svg:width="0.195cm" svg:height="0.072cm" svg:x="5.198cm" svg:y="4.008cm" svg:viewBox="0 0 196 73" svg:d="M38 73c0-17-4-29-8-38-9-4-17-12-30-12v-23h196v27h-141v46z">
          <text:p/>
        </draw:path>
        <draw:path draw:style-name="gr2" draw:text-style-name="P2" draw:layer="layout" svg:width="0.072cm" svg:height="0.03cm" svg:x="5.363cm" svg:y="3.898cm" svg:viewBox="0 0 73 31" svg:d="M59 31c0-8-8-13-29-17v17h-30v-31h30c25 0 38 10 43 31z">
          <text:p/>
        </draw:path>
        <draw:path draw:style-name="gr2" draw:text-style-name="P2" draw:layer="layout" svg:width="0.207cm" svg:height="0.14cm" svg:x="5.194cm" svg:y="3.725cm" svg:viewBox="0 0 208 141" svg:d="M153 136v-25c21 0 30-14 30-35 0-17-4-25-21-34-13-8-30-13-51-13 17 9 25 22 25 47 0 17-8 35-17 43-12 13-29 22-47 22-21 0-38-9-51-22-13-12-21-26-21-47 0-47 34-72 94-72 34 0 59 8 80 21 22 13 34 30 34 55 0 17-4 31-17 43-8 9-21 17-38 17zM68 111c30 0 43-14 43-39 0-13 0-21-9-30-8-8-22-13-34-13-13 0-26 5-34 13-5 9-9 17-9 30 0 12 4 21 13 30 8 5 17 9 30 9z">
          <text:p/>
        </draw:path>
        <draw:path draw:style-name="gr2" draw:text-style-name="P2" draw:layer="layout" svg:width="0.207cm" svg:height="0.136cm" svg:x="5.194cm" svg:y="3.572cm" svg:viewBox="0 0 208 137" svg:d="M107 137c-35 0-61-4-78-17-16-13-29-30-29-51s8-38 25-51 43-18 77-18 60 5 77 18c21 9 29 26 29 51 0 21-8 38-25 51-17 8-42 17-76 17zM107 111c50 0 76-16 76-42 0-29-26-42-76-42-56 0-82 13-82 42 0 26 26 42 82 42z">
          <text:p/>
        </draw:path>
        <draw:line draw:style-name="gr3" draw:text-style-name="P3" draw:layer="layout" svg:x1="5.101cm" svg:y1="6.701cm" svg:x2="5.486cm" svg:y2="6.701cm">
          <text:p/>
        </draw:line>
        <draw:line draw:style-name="gr3" draw:text-style-name="P3" draw:layer="layout" svg:x1="5.101cm" svg:y1="3.526cm" svg:x2="5.486cm" svg:y2="3.526cm">
          <text:p/>
        </draw:line>
        <draw:path draw:style-name="gr2" draw:text-style-name="P2" draw:layer="layout" svg:width="0.207cm" svg:height="0.135cm" svg:x="5.194cm" svg:y="3.039cm" svg:viewBox="0 0 208 136" svg:d="M98 102c-8 17-22 25-43 25-13 0-30-4-38-17-9-8-17-25-17-42s8-30 17-43c8-12 21-17 38-17s35 9 43 26c9-21 26-34 47-34 17 0 34 4 46 17 9 13 17 30 17 51 0 17-8 34-17 46-12 13-25 22-46 22s-38-13-47-34zM145 110c12 0 21-4 29-13 9-8 9-17 9-29 0-13 0-26-9-30-8-8-17-13-25-13-13 0-21 5-30 13-8 4-8 17-8 30 0 12 0 21 8 29 5 9 17 13 26 13zM55 102c8 0 17-5 21-9 8-8 8-17 8-25 0-9 0-17-8-26-4-4-13-8-21-8-9 0-17 4-21 8-9 9-9 17-9 26 0 12 0 17 9 25 4 4 12 9 21 9z">
          <text:p/>
        </draw:path>
        <draw:path draw:style-name="gr2" draw:text-style-name="P2" draw:layer="layout" svg:width="0.191cm" svg:height="0.14cm" svg:x="5.202cm" svg:y="2.878cm" svg:viewBox="0 0 192 141" svg:d="M192 110c-26-4-51-12-81-25-25-13-55-30-90-55v111h-21v-141h21c27 26 52 42 78 55 25 9 59 21 93 30z">
          <text:p/>
        </draw:path>
        <draw:path draw:style-name="gr2" draw:text-style-name="P2" draw:layer="layout" svg:width="0.072cm" svg:height="0.029cm" svg:x="5.363cm" svg:y="2.815cm" svg:viewBox="0 0 73 30" svg:d="M59 30c0-8-8-12-29-12v12h-30v-30h30c25 0 38 12 43 30z">
          <text:p/>
        </draw:path>
        <draw:path draw:style-name="gr2" draw:text-style-name="P2" draw:layer="layout" svg:width="0.207cm" svg:height="0.14cm" svg:x="5.194cm" svg:y="2.645cm" svg:viewBox="0 0 208 141" svg:d="M141 141v-30c12 0 25 0 33-8 9-9 9-17 9-30s0-26-9-35c-4-8-17-12-29-12-9 0-17 4-26 12-4 9-8 17-8 35 0 0 0 5 0 13h-21c0-4 0-8 0-13 0-26-10-39-35-39-9 0-17 4-21 9-9 8-9 17-9 30s4 21 9 26c8 8 17 8 34 12v22c-22 0-39-5-51-13-9-13-17-30-17-51 0-18 8-35 17-43 8-13 21-17 38-17 21 0 35 8 43 25 4-13 9-21 17-25 9-4 17-9 30-9 17 0 34 5 46 17 9 13 17 30 17 52 0 21-4 38-17 51-8 8-25 17-50 21z">
          <text:p/>
        </draw:path>
        <draw:path draw:style-name="gr2" draw:text-style-name="P2" draw:layer="layout" svg:width="0.199cm" svg:height="0.135cm" svg:x="5.194cm" svg:y="2.493cm" svg:viewBox="0 0 200 136" svg:d="M200 136c-17 0-34-4-47-12-12-9-21-17-29-34l-22-38c-8-9-12-17-17-21-8-5-16-5-21-5-13 0-22 5-30 9-9 8-9 17-9 29 0 17 4 26 13 30 4 9 18 13 35 13v25c-22 0-39-8-52-17-13-12-21-29-21-51 0-21 8-33 17-46 12-14 25-18 47-18 9 0 21 0 30 9 8 5 17 13 25 26l17 34c9 12 13 21 21 25 5 9 13 13 22 13v-107h21z">
          <text:p/>
        </draw:path>
        <draw:path draw:style-name="gr2" draw:text-style-name="P2" draw:layer="layout" svg:width="0.207cm" svg:height="0.233cm" svg:x="5.194cm" svg:y="2.158cm" svg:viewBox="0 0 208 234" svg:d="M208 184l-208-115v-17l208 115zM153 99c-12 0-21-4-34-13-8-8-12-21-12-34s4-26 12-35c13-8 22-17 34-17 17 0 26 9 38 17 9 9 13 22 13 35s-4 26-13 34c-12 9-21 13-38 13zM157 82c9 0 13-4 17-9 9-8 9-12 9-21s0-18-9-22c-4-4-12-8-21-8-4 0-12 4-17 8-8 4-8 13-8 22s0 13 8 21c5 5 13 9 21 9zM55 234c-17 0-26-8-38-17-9-8-13-21-13-33 0-13 4-26 13-34 12-9 21-13 38-13 13 0 21 4 35 13 8 8 12 21 12 34 0 12-4 25-12 33-10 9-22 17-35 17zM55 213c8 0 13-4 21-8 4-5 4-13 4-21 0-9 0-13-8-22-4-4-13-8-17-8-9 0-17 4-21 8-9 9-9 13-9 22 0 8 0 16 9 21 4 4 12 8 21 8z">
          <text:p/>
        </draw:path>
        <draw:line draw:style-name="gr3" draw:text-style-name="P3" draw:layer="layout" svg:x1="5.101cm" svg:y1="3.526cm" svg:x2="5.486cm" svg:y2="3.526cm">
          <text:p/>
        </draw:line>
        <draw:line draw:style-name="gr3" draw:text-style-name="P3" draw:layer="layout" svg:x1="5.101cm" svg:y1="2.116cm" svg:x2="5.486cm" svg:y2="2.116cm">
          <text:p/>
        </draw:line>
        <draw:path draw:style-name="gr2" draw:text-style-name="P2" draw:layer="layout" svg:width="0.207cm" svg:height="0.132cm" svg:x="5.194cm" svg:y="1.629cm" svg:viewBox="0 0 208 133" svg:d="M98 103c-8 17-22 25-43 25-13 0-30-4-38-17-9-12-17-25-17-42s8-34 17-47c8-8 21-17 38-17s35 9 43 26c9-21 26-31 47-31 17 0 34 5 46 18 9 13 17 30 17 47 0 21-8 38-17 51-12 12-25 17-46 17s-38-9-47-30zM145 107c12 0 21-4 29-8 9-9 9-17 9-34 0-13 0-21-9-30-8-4-17-8-25-8-13 0-21 4-30 8-8 9-8 21-8 34 0 9 0 21 8 30 5 4 17 8 26 8zM55 103c8 0 17-4 21-9 8-8 8-16 8-25 0-13 0-21-8-25-4-9-13-9-21-9-9 0-17 0-21 9-9 4-9 12-9 25 0 9 0 17 9 25 4 5 12 9 21 9z">
          <text:p/>
        </draw:path>
        <draw:path draw:style-name="gr2" draw:text-style-name="P2" draw:layer="layout" svg:width="0.207cm" svg:height="0.136cm" svg:x="5.194cm" svg:y="1.468cm" svg:viewBox="0 0 208 137" svg:d="M98 112c-18-9-26-26-26-48 0-21 8-34 22-47 8-12 25-17 47-17 16 0 33 5 46 17 13 13 21 30 21 51 0 22-8 39-25 52s-38 17-72 17c-35 0-60-4-77-17-21-13-34-30-34-56 0-17 8-30 17-42 8-9 21-17 38-17v25c-21 4-30 17-30 34 0 13 4 26 17 35 13 8 34 13 56 13zM141 107c12 0 21-4 29-8 9-9 13-18 13-31s-4-21-9-29c-8-9-21-13-33-13-13 0-26 4-30 13-9 4-13 16-13 29s4 22 9 31c8 4 21 8 34 8z">
          <text:p/>
        </draw:path>
        <draw:path draw:style-name="gr2" draw:text-style-name="P2" draw:layer="layout" svg:width="0.072cm" svg:height="0.03cm" svg:x="5.363cm" svg:y="1.405cm" svg:viewBox="0 0 73 31" svg:d="M59 31c0-9-8-13-29-17v17h-30v-31h30c25 0 38 9 43 31z">
          <text:p/>
        </draw:path>
        <draw:path draw:style-name="gr2" draw:text-style-name="P2" draw:layer="layout" svg:width="0.195cm" svg:height="0.144cm" svg:x="5.198cm" svg:y="1.231cm" svg:viewBox="0 0 196 145" svg:d="M123 145l-123-94v-21h127v-30h22v30h47v25h-47v90zM127 119v-64h-89z">
          <text:p/>
        </draw:path>
        <draw:path draw:style-name="gr2" draw:text-style-name="P2" draw:layer="layout" svg:width="0.199cm" svg:height="0.14cm" svg:x="5.194cm" svg:y="1.079cm" svg:viewBox="0 0 200 141" svg:d="M200 141c-17-5-34-9-47-17-12-4-21-17-29-31l-22-42c-8-9-12-13-17-17-8-4-16-4-21-4-13 0-22 0-30 8-9 9-9 17-9 30 0 12 4 25 13 29 4 10 18 10 35 14v21c-22 0-39-4-52-17-13-8-21-26-21-52 0-16 8-33 17-42 12-13 25-21 47-21 9 0 21 4 30 8 8 9 17 17 25 30l17 30c9 12 13 21 21 29 5 5 13 10 22 14v-111h21z">
          <text:p/>
        </draw:path>
        <draw:path draw:style-name="gr2" draw:text-style-name="P2" draw:layer="layout" svg:width="0.207cm" svg:height="0.228cm" svg:x="5.194cm" svg:y="0.749cm" svg:viewBox="0 0 208 229" svg:d="M208 179l-208-110v-17l208 114zM153 98c-12 0-21-4-34-13-8-12-12-21-12-33 0-18 4-27 12-40 13-8 22-12 34-12 17 0 26 4 38 12 9 13 13 22 13 40 0 12-4 21-13 33-12 9-21 13-38 13zM157 77c9 0 13 0 17-8 9-5 9-13 9-17 0-10 0-18-9-23-4-8-12-8-21-8-4 0-12 0-17 8-8 5-8 13-8 17 0 10 0 18 8 23 5 8 13 8 21 8zM55 229c-17 0-26-4-38-12-9-9-13-21-13-34s4-26 13-34c12-13 21-17 38-17 13 0 21 4 35 17 8 8 12 21 12 34s-4 25-12 34c-10 8-22 12-35 12zM55 212c8 0 13-4 21-8 4-8 4-13 4-21 0-9 0-17-8-21-4-5-13-9-17-9-9 0-17 4-21 9-9 4-9 12-9 21 0 8 0 13 9 21 4 4 12 8 21 8z">
          <text:p/>
        </draw:path>
        <draw:line draw:style-name="gr3" draw:text-style-name="P3" draw:layer="layout" svg:x1="5.101cm" svg:y1="2.116cm" svg:x2="5.486cm" svg:y2="2.116cm">
          <text:p/>
        </draw:line>
        <draw:line draw:style-name="gr3" draw:text-style-name="P3" draw:layer="layout" svg:x1="5.101cm" svg:y1="0.702cm" svg:x2="5.486cm" svg:y2="0.702cm">
          <text:p/>
        </draw:line>
        <draw:path draw:style-name="gr2" draw:text-style-name="P2" draw:layer="layout" svg:width="0.203cm" svg:height="0.135cm" svg:x="5.583cm" svg:y="28.816cm" svg:viewBox="0 0 204 136" svg:d="M102 136c-30 0-55-4-72-17-21-12-30-29-30-50 0-22 9-39 26-51 17-9 42-18 76-18s59 4 76 18c17 12 26 29 26 51 0 21-9 38-26 50-17 13-42 17-76 17zM102 111c55 0 80-13 80-42 0-26-25-43-80-43-51 0-81 17-81 43 0 29 30 42 81 42z">
          <text:p/>
        </draw:path>
        <draw:path draw:style-name="gr2" draw:text-style-name="P2" draw:layer="layout" svg:width="0.199cm" svg:height="0.136cm" svg:x="5.583cm" svg:y="28.663cm" svg:viewBox="0 0 200 137" svg:d="M200 137c-21 0-38-4-46-13-13-8-21-17-30-34l-25-38c-5-8-9-17-17-21-5-4-13-4-21-4-14 0-23 4-27 12-8 5-13 17-13 26 0 17 5 25 13 34 9 4 21 8 39 8v26c-22 0-39-9-52-17-12-13-21-30-21-51s5-34 17-48c9-12 26-17 44-17 12 0 25 0 33 9 9 4 17 13 22 26l21 34c4 13 12 21 17 26 8 8 17 12 25 12v-107h21z">
          <text:p/>
        </draw:path>
        <draw:polygon draw:style-name="gr2" draw:text-style-name="P2" draw:layer="layout" svg:width="0.029cm" svg:height="0.029cm" svg:x="5.753cm" svg:y="28.596cm" svg:viewBox="0 0 30 30" draw:points="0,30 30,30 30,0 0,0">
          <text:p/>
        </draw:polygon>
        <draw:path draw:style-name="gr2" draw:text-style-name="P2" draw:layer="layout" svg:width="0.194cm" svg:height="0.072cm" svg:x="5.588cm" svg:y="28.469cm" svg:viewBox="0 0 195 73" svg:d="M33 73c0-17 0-30-8-34-4-10-13-14-25-18v-21h195v29h-140v44z">
          <text:p/>
        </draw:path>
        <draw:path draw:style-name="gr2" draw:text-style-name="P2" draw:layer="layout" svg:width="0.199cm" svg:height="0.135cm" svg:x="5.583cm" svg:y="28.27cm" svg:viewBox="0 0 200 136" svg:d="M200 136c-21 0-38-4-46-13-13-8-21-16-30-29l-25-43c-5-8-9-12-17-16-5-5-13-9-21-9-14 0-23 4-27 13-8 8-13 17-13 29 0 13 5 22 13 30 9 4 21 9 39 9v25c-22 0-39-4-52-17-12-8-21-25-21-51 0-17 5-34 17-46 9-14 26-18 44-18 12 0 25 4 33 8 9 4 17 18 22 27l21 33c4 13 12 22 17 30 8 4 17 9 25 13v-111h21z">
          <text:p/>
        </draw:path>
        <draw:path draw:style-name="gr2" draw:text-style-name="P2" draw:layer="layout" svg:width="0.199cm" svg:height="0.136cm" svg:x="5.583cm" svg:y="28.113cm" svg:viewBox="0 0 200 137" svg:d="M200 137c-21 0-38-5-46-13-13-9-21-17-30-30l-25-42c-5-9-9-13-17-18-5-4-13-9-21-9-14 0-23 5-27 14-8 9-13 17-13 30 0 12 5 21 13 29 9 5 21 9 39 9v25c-22 0-39-4-52-17-12-8-21-25-21-50 0-17 5-35 17-48 9-13 26-17 44-17 12 0 25 4 33 9 9 4 17 12 22 25l21 35c4 12 12 21 17 29 8 5 17 9 25 13v-111h21z">
          <text:p/>
        </draw:path>
        <draw:polygon draw:style-name="gr2" draw:text-style-name="P2" draw:layer="layout" svg:width="0.029cm" svg:height="0.03cm" svg:x="5.753cm" svg:y="28.045cm" svg:viewBox="0 0 30 31" draw:points="0,31 30,31 30,0 0,0">
          <text:p/>
        </draw:polygon>
        <draw:path draw:style-name="gr2" draw:text-style-name="P2" draw:layer="layout" svg:width="0.203cm" svg:height="0.135cm" svg:x="5.583cm" svg:y="27.876cm" svg:viewBox="0 0 204 136" svg:d="M102 136c-30 0-55-4-72-16-21-13-30-30-30-51s9-38 26-51 42-18 76-18 59 5 76 18 26 30 26 51-9 38-26 51c-17 12-42 16-76 16zM102 111c55 0 80-13 80-42 0-30-25-43-80-43-51 0-81 13-81 43 0 25 30 42 81 42z">
          <text:p/>
        </draw:path>
        <draw:path draw:style-name="gr2" draw:text-style-name="P2" draw:layer="layout" svg:width="0.203cm" svg:height="0.136cm" svg:x="5.583cm" svg:y="27.719cm" svg:viewBox="0 0 204 137" svg:d="M102 137c-30 0-55-4-72-17-21-13-30-30-30-51s9-38 26-52c17-12 42-17 76-17s59 5 76 17c17 10 26 31 26 52s-9 38-26 51-42 17-76 17zM102 111c55 0 80-17 80-42 0-30-25-42-80-42-51 0-81 12-81 42 0 25 30 42 81 42z">
          <text:p/>
        </draw:path>
        <draw:path draw:style-name="gr2" draw:text-style-name="P2" draw:layer="layout" svg:width="0.203cm" svg:height="0.135cm" svg:x="5.583cm" svg:y="27.563cm" svg:viewBox="0 0 204 136" svg:d="M140 136v-25c13 0 25-4 30-9 8-8 12-17 12-34 0-12-4-21-8-30-9-9-17-13-30-13-12 0-21 4-25 9-9 8-9 22-9 34 0 5 0 9 0 17h-21c0-8 0-12 0-12 0-26-13-39-34-39-8 0-17 0-21 8-8 5-13 18-13 26 0 13 5 22 13 30 4 4 17 9 30 9v25c-21 0-34-4-47-17-12-8-17-25-17-47 0-21 5-34 17-47 9-9 21-17 38-17 21 0 34 8 43 30 4-13 8-26 17-30 8-4 17-4 25-4 21 0 34 4 47 17 12 12 17 30 17 51 0 22-5 34-13 47-9 13-26 21-51 21z">
          <text:p/>
        </draw:path>
        <draw:path draw:style-name="gr2" draw:text-style-name="P2" draw:layer="layout" svg:width="0.203cm" svg:height="0.14cm" svg:x="5.583cm" svg:y="27.402cm" svg:viewBox="0 0 204 141" svg:d="M140 141v-26c13 0 25-4 30-8 8-9 12-21 12-34s-4-21-8-31c-9-8-17-13-30-13-12 0-21 5-25 9-9 8-9 22-9 35 0 4 0 8 0 17h-21c0-9 0-13 0-13 0-25-13-39-34-39-8 0-17 0-21 8-8 6-13 14-13 27s5 21 13 29c4 5 17 9 30 9v25c-21 0-34-4-47-17-12-8-17-25-17-46s5-35 17-48c9-8 21-17 38-17 21 0 34 9 43 26 4-13 8-21 17-26 8-4 17-8 25-8 21 0 34 8 47 21 12 13 17 31 17 52s-5 34-13 46c-9 13-26 22-51 22z">
          <text:p/>
        </draw:path>
        <draw:polygon draw:style-name="gr2" draw:text-style-name="P2" draw:layer="layout" svg:width="0.029cm" svg:height="0.03cm" svg:x="5.753cm" svg:y="27.338cm" svg:viewBox="0 0 30 31" draw:points="0,31 30,31 30,0 0,0">
          <text:p/>
        </draw:polygon>
        <draw:path draw:style-name="gr2" draw:text-style-name="P2" draw:layer="layout" svg:width="0.194cm" svg:height="0.14cm" svg:x="5.588cm" svg:y="27.169cm" svg:viewBox="0 0 195 141" svg:d="M122 141l-122-93v-17h127v-31h22v31h46v21h-46v89zM127 120v-68h-94z">
          <text:p/>
        </draw:path>
        <draw:path draw:style-name="gr2" draw:text-style-name="P2" draw:layer="layout" svg:width="0.199cm" svg:height="0.135cm" svg:x="5.583cm" svg:y="27.017cm" svg:viewBox="0 0 200 136" svg:d="M200 136c-21 0-38-4-46-13-13-8-21-21-30-33l-25-40c-5-8-9-17-17-21-5-4-13-4-21-4-14 0-23 4-27 8-8 9-13 17-13 31 0 17 5 26 13 30 9 8 21 12 39 12v26c-22 0-39-9-52-17-12-13-21-30-21-51 0-22 5-35 17-47 9-13 26-17 44-17 12 0 25 0 33 8 9 4 17 13 22 25l21 35c4 13 12 22 17 26 8 8 17 12 25 12v-106h21z">
          <text:p/>
        </draw:path>
        <draw:path draw:style-name="gr2" draw:text-style-name="P2" draw:layer="layout" svg:width="0.198cm" svg:height="0.135cm" svg:x="5.588cm" svg:y="26.86cm" svg:viewBox="0 0 199 136" svg:d="M144 136v-29c22 0 34-13 34-39 0-13-4-21-12-30-9-8-17-13-30-13s-25 5-34 13c-8 4-13 17-13 30s9 26 22 39v21l-111-17v-103h25v86l56 9c-9-13-13-26-13-40 0-16 4-33 17-46s30-17 47-17c21 0 38 4 51 17 12 13 16 30 16 51 0 22-4 35-12 47-9 9-21 17-43 21z">
          <text:p/>
        </draw:path>
        <draw:path draw:style-name="gr2" draw:text-style-name="P2" draw:layer="layout" svg:width="0.203cm" svg:height="0.136cm" svg:x="5.583cm" svg:y="26.699cm" svg:viewBox="0 0 204 137" svg:d="M98 111c-17-14-26-26-26-47 0-22 4-38 17-47 13-13 30-17 47-17s34 4 46 17c17 13 22 25 22 47 0 25-9 43-22 56-17 12-42 17-72 17-34 0-59-5-80-17-21-13-30-35-30-56 0-22 5-34 17-43 9-12 21-17 38-17v22c-21 8-34 16-34 33s9 30 22 38c12 10 29 14 55 14zM136 107c17 0 25-4 34-14 8-4 12-17 12-29 0-9-4-22-12-26-9-8-17-12-34-12-9 0-21 4-30 8-8 8-13 17-13 30 0 12 5 21 13 29 9 10 17 14 30 14z">
          <text:p/>
        </draw:path>
        <draw:polygon draw:style-name="gr2" draw:text-style-name="P2" draw:layer="layout" svg:width="0.029cm" svg:height="0.029cm" svg:x="5.753cm" svg:y="26.636cm" svg:viewBox="0 0 30 30" draw:points="0,30 30,30 30,0 0,0">
          <text:p/>
        </draw:polygon>
        <draw:path draw:style-name="gr2" draw:text-style-name="P2" draw:layer="layout" svg:width="0.203cm" svg:height="0.14cm" svg:x="5.583cm" svg:y="26.462cm" svg:viewBox="0 0 204 141" svg:d="M102 141c-30 0-55-9-72-21-21-9-30-26-30-51 0-21 9-38 26-47 17-13 42-22 76-22s59 9 76 17c17 14 26 31 26 52s-9 38-26 51c-17 12-42 21-76 21zM102 111c55 0 80-13 80-42 0-26-25-38-80-38-51 0-81 12-81 38 0 29 30 42 81 42z">
          <text:p/>
        </draw:path>
        <draw:path draw:style-name="gr2" draw:text-style-name="P2" draw:layer="layout" svg:width="0.203cm" svg:height="0.136cm" svg:x="5.583cm" svg:y="26.305cm" svg:viewBox="0 0 204 137" svg:d="M102 137c-30 0-55-4-72-17-21-9-30-25-30-52 0-21 9-38 26-46 17-13 42-22 76-22s59 9 76 17c17 13 26 30 26 51 0 22-9 39-26 52s-42 17-76 17zM102 111c55 0 80-12 80-43 0-25-25-42-80-42-51 0-81 17-81 42 0 31 30 43 81 43z">
          <text:p/>
        </draw:path>
        <draw:path draw:style-name="gr2" draw:text-style-name="P2" draw:layer="layout" svg:width="0.199cm" svg:height="0.135cm" svg:x="5.583cm" svg:y="26.153cm" svg:viewBox="0 0 200 136" svg:d="M200 136c-21 0-38-4-46-12-13-9-21-17-30-31l-25-42c-5-9-9-17-17-21-5 0-13-5-21-5-14 0-23 5-27 13-8 4-13 17-13 30 0 12 5 21 13 29 9 5 21 10 39 10v25c-22 0-39-4-52-17-12-13-21-30-21-51 0-17 5-34 17-47 9-13 26-17 44-17 12 0 25 4 33 8 9 5 17 13 22 26l21 34c4 12 12 21 17 25 8 9 17 14 25 18v-111h21z">
          <text:p/>
        </draw:path>
        <draw:path draw:style-name="gr2" draw:text-style-name="P2" draw:layer="layout" svg:width="0.194cm" svg:height="0.136cm" svg:x="5.588cm" svg:y="25.992cm" svg:viewBox="0 0 195 137" svg:d="M195 110c-25-8-51-12-81-25s-59-34-89-55v107h-25v-137h21c29 21 55 38 80 51 26 13 56 21 94 30z">
          <text:p/>
        </draw:path>
        <draw:polygon draw:style-name="gr2" draw:text-style-name="P2" draw:layer="layout" svg:width="0.026cm" svg:height="0.068cm" svg:x="5.693cm" svg:y="25.823cm" svg:viewBox="0 0 27 69" draw:points="0,69 27,69 27,0 0,0">
          <text:p/>
        </draw:polygon>
        <draw:path draw:style-name="gr2" draw:text-style-name="P2" draw:layer="layout" svg:width="0.203cm" svg:height="0.182cm" svg:x="5.579cm" svg:y="25.548cm" svg:viewBox="0 0 204 183" svg:d="M204 183l-204-81v-29l204-73v30l-59 21v81l59 21zM120 123v-63l-89 30z">
          <text:p/>
        </draw:path>
        <draw:path draw:style-name="gr2" draw:text-style-name="P2" draw:layer="layout" svg:width="0.212cm" svg:height="0.127cm" svg:x="5.63cm" svg:y="25.399cm" svg:viewBox="0 0 213 128" svg:d="M25 107c-17-12-25-25-25-47 0-17 8-30 21-43 13-12 30-17 55-17 21 0 42 5 59 17 13 9 21 26 21 47 0 18-4 31-16 43h73v21h-209v-21zM85 107c16 0 29-4 38-12 8-9 12-17 12-31 0-13-4-21-12-30-13-8-26-8-47-8-34 0-55 13-55 38 0 31 21 43 64 43z">
          <text:p/>
        </draw:path>
        <draw:path draw:style-name="gr2" draw:text-style-name="P2" draw:layer="layout" svg:width="0.152cm" svg:height="0.072cm" svg:x="5.63cm" svg:y="25.294cm" svg:viewBox="0 0 153 73" svg:d="M153 73h-149v-26h25c-12-4-16-12-21-17-4-8-8-13-8-22 0-4 0-4 0-8h25v8c0 14 4 22 13 31 8 4 17 8 30 8h85z">
          <text:p/>
        </draw:path>
        <draw:path draw:style-name="gr2" draw:text-style-name="P2" draw:layer="layout" svg:width="0.156cm" svg:height="0.131cm" svg:x="5.63cm" svg:y="25.15cm" svg:viewBox="0 0 157 132" svg:d="M90 107c12 0 25-5 34-9 8-8 12-17 12-35 0-8-4-17-8-25-4-9-13-13-21-13v-25c17 4 29 12 38 21 8 13 12 25 12 42 0 22-4 39-16 52-13 13-34 17-60 17-22 0-43-4-56-17-17-13-25-30-25-52 0-21 8-38 21-46 17-13 38-17 69-17zM69 107v-82c-18 0-31 4-35 13-9 4-13 13-13 25 0 14 4 22 13 31 8 8 21 13 35 13z">
          <text:p/>
        </draw:path>
        <draw:path draw:style-name="gr2" draw:text-style-name="P2" draw:layer="layout" svg:width="0.156cm" svg:height="0.127cm" svg:x="5.63cm" svg:y="25.002cm" svg:viewBox="0 0 157 128" svg:d="M102 25v-25c17 4 30 8 39 21 12 8 16 21 16 38 0 21-4 39-16 52-17 8-34 17-60 17s-43-9-60-22c-13-12-21-30-21-51 0-13 4-26 13-34 8-13 21-17 42-21v25c-21 4-34 17-34 34 0 13 8 26 17 30 8 9 25 13 43 13 17 0 30-4 38-8 13-9 17-18 17-31 0-21-12-34-34-38z">
          <text:p/>
        </draw:path>
        <draw:path draw:style-name="gr2" draw:text-style-name="P2" draw:layer="layout" svg:width="0.203cm" svg:height="0.025cm" svg:x="5.579cm" svg:y="24.951cm" svg:viewBox="0 0 204 26" svg:d="M56 26v-26h148v26zM0 26v-26h31v26z">
          <text:p/>
        </draw:path>
        <draw:path draw:style-name="gr2" draw:text-style-name="P2" draw:layer="layout" svg:width="0.156cm" svg:height="0.135cm" svg:x="5.63cm" svg:y="24.786cm" svg:viewBox="0 0 157 136" svg:d="M51 132c-34-4-51-22-51-60 0-17 4-30 13-43 4-8 16-17 29-17h86c4 0 8 0 8 0v-4c0-4 0-8 0-8h17c4 4 4 8 4 12 0 9 0 13-4 17-4 5-12 9-17 9 13 12 21 29 21 51 0 12-4 25-8 34-8 9-21 13-34 13-25 0-42-13-46-43l-6-38c0-9-4-13-4-13-4-4-8-4-13-4-17 0-25 12-25 34 0 12 4 21 8 25 5 4 9 8 22 8zM77 38c4 4 9 12 9 25 0 9 4 17 4 17 0 21 8 30 21 30 17 0 25-9 25-26 0-12 0-21-8-29-9-13-17-17-26-17z">
          <text:p/>
        </draw:path>
        <draw:path draw:style-name="gr2" draw:text-style-name="P2" draw:layer="layout" svg:width="0.216cm" svg:height="0.127cm" svg:x="5.63cm" svg:y="24.642cm" svg:viewBox="0 0 217 128" svg:d="M102 25v-25c17 4 30 8 39 17 12 12 16 25 16 42 0 22-4 39-16 48-17 12-34 21-60 21s-43-9-60-21c-13-13-21-30-21-52 0-13 4-26 13-38 8-9 21-13 42-17v25c-21 4-34 17-34 34 0 14 8 22 17 31 8 8 25 12 43 12 17 0 30-4 38-12 13-5 17-13 17-31 0-17-12-30-34-34zM208 98l-12-4c4-9 8-13 8-21 0-9-4-14-13-14-8 0-12 5-12 14 0 4 0 4 4 8v4l-4 5-26-22v-13l17 13c0-4 0-4 0-9 0-4 0-13 4-17 5-4 9-4 17-4 5 0 13 0 17 8 5 5 9 13 9 22s-4 17-9 30z">
          <text:p/>
        </draw:path>
        <draw:path draw:style-name="gr2" draw:text-style-name="P2" draw:layer="layout" svg:width="0.207cm" svg:height="0.14cm" svg:x="5.579cm" svg:y="24.485cm" svg:viewBox="0 0 208 141" svg:d="M102 132c-34 0-51-21-51-59 0-17 4-31 13-39 4-13 16-17 29-17h86c4 0 8 0 8 0 0-4 0-4 0-8 0 0 0-5 0-9h17c4 9 4 13 4 17 0 8 0 13-4 17s-12 4-17 4c13 18 21 35 21 56 0 13-4 21-8 34-8 9-21 13-34 13-25 0-42-17-46-47l-5-38c0-4-5-9-5-14-4 0-8 0-13 0-17 0-25 10-25 35 0 9 4 17 8 26 5 4 9 4 22 8zM128 42c4 5 9 14 9 23 0 12 4 17 4 21 0 17 8 29 21 29 17 0 25-8 25-25 0-13 0-25-8-34-9-9-17-14-26-14zM34 124c-21-4-34-13-34-30 0-8 4-17 9-25 0-4 4-13 4-17 0-5-4-10-13-14v-13c21 5 30 13 30 31 0 4 0 9-5 21-4 9-4 13-4 17 0 9 4 13 13 17z">
          <text:p/>
        </draw:path>
        <draw:path draw:style-name="gr2" draw:text-style-name="P2" draw:layer="layout" svg:width="0.156cm" svg:height="0.14cm" svg:x="5.63cm" svg:y="24.328cm" svg:viewBox="0 0 157 141" svg:d="M81 141c-26 0-43-8-60-17-13-12-21-29-21-51s8-39 21-51c17-13 34-22 60-22 21 0 38 9 55 22 13 12 21 29 21 51 0 17-4 34-21 47-12 13-34 21-55 21zM81 116c13 0 30-4 38-13 13-8 17-17 17-30s-4-26-12-34c-13-9-26-13-43-13-18 0-30 4-43 13-9 8-17 16-17 34 0 13 4 22 17 30 8 9 21 13 43 13z">
          <text:p/>
        </draw:path>
        <draw:path draw:style-name="gr2" draw:text-style-name="P2" draw:layer="layout" svg:width="0.207cm" svg:height="0.127cm" svg:x="5.579cm" svg:y="24.104cm" svg:viewBox="0 0 208 128" svg:d="M76 21h-76v-21h204v21h-17c13 9 21 26 21 43 0 21-8 34-21 47-17 13-34 17-59 17-26 0-43-4-56-17-13-8-21-26-21-43 0-21 8-34 25-47zM128 103c17 0 34 0 42-9 13-9 17-18 17-30 0-13-4-22-12-30-13-9-26-9-43-9s-35 0-43 9c-13 8-17 17-17 30 0 25 21 39 56 39z">
          <text:p/>
        </draw:path>
        <draw:path draw:style-name="gr2" draw:text-style-name="P2" draw:layer="layout" svg:width="0.156cm" svg:height="0.135cm" svg:x="5.63cm" svg:y="23.939cm" svg:viewBox="0 0 157 136" svg:d="M90 111c12 0 25-4 34-13 8-4 12-17 12-29 0-9-4-17-8-26-4-8-13-12-21-12v-27c17 4 29 9 38 22 8 9 12 26 12 43 0 21-4 38-16 51-13 8-34 16-60 16-22 0-43-4-56-16-17-13-25-30-25-51s8-38 21-52c17-9 38-13 69-17zM69 111v-85c-18 5-31 9-35 13-9 9-13 17-13 30 0 12 4 21 13 29 8 9 21 13 35 13z">
          <text:p/>
        </draw:path>
        <draw:path draw:style-name="gr2" draw:text-style-name="P2" draw:layer="layout" svg:width="0.211cm" svg:height="0.177cm" svg:x="5.575cm" svg:y="23.66cm" svg:viewBox="0 0 212 178" svg:d="M136 25v-25c26 4 47 12 60 29 12 13 16 34 16 59 0 26-8 47-25 65-21 17-46 25-80 25-30 0-60-8-77-25-22-18-30-39-30-69 0-25 4-42 18-55 8-17 25-25 51-29v25c-30 8-43 25-43 59 0 17 4 34 21 47 13 13 34 18 60 18 25 0 46-5 59-14 17-13 25-30 25-51 0-17-4-29-17-38-8-13-21-17-38-21z">
          <text:p/>
        </draw:path>
        <draw:path draw:style-name="gr2" draw:text-style-name="P2" draw:layer="layout" svg:width="0.156cm" svg:height="0.139cm" svg:x="5.63cm" svg:y="23.499cm" svg:viewBox="0 0 157 140" svg:d="M51 132c-34 0-51-21-51-59 0-18 4-31 13-44 4-8 16-12 29-12h86c4 0 8-5 8-5v-4c0-4 0-4 0-8h17c4 4 4 8 4 12 0 9 0 17-4 22-4 0-12 4-17 4 13 13 21 35 21 52 0 12-4 25-8 33-8 9-21 17-34 17-25 0-42-17-46-46l-6-39c0-4-4-9-4-13-4 0-8-4-13-4-17 0-25 13-25 35 0 12 4 21 8 25 5 4 9 9 22 9zM77 38c4 4 9 13 9 26s4 17 4 17c0 21 8 34 21 34 17 0 25-13 25-30 0-12 0-21-8-30-9-9-17-17-26-17z">
          <text:p/>
        </draw:path>
        <draw:path draw:style-name="gr2" draw:text-style-name="P2" draw:layer="layout" svg:width="0.152cm" svg:height="0.118cm" svg:x="5.634cm" svg:y="23.351cm" svg:viewBox="0 0 153 119" svg:d="M0 119v-21h98c26 0 34-13 34-31 0-12-4-21-12-29-9-9-22-13-34-13h-86v-25h149v25h-21c9 0 13 8 17 13 8 8 8 21 8 35 0 12-4 25-8 33-8 9-21 13-38 13z">
          <text:p/>
        </draw:path>
        <draw:path draw:style-name="gr2" draw:text-style-name="P2" draw:layer="layout" svg:width="0.156cm" svg:height="0.123cm" svg:x="5.63cm" svg:y="23.202cm" svg:viewBox="0 0 157 124" svg:d="M107 124v-25c21 0 29-13 29-38 0-13 0-23-4-27s-13-8-21-8c-4 0-9 0-13 4 0 4-4 14-8 26l-4 30c-9 21-17 34-40 34-12 0-25-4-33-17-9-8-13-21-13-42 0-13 4-31 13-39 8-9 16-17 33-17v25c-17 0-25 14-25 35s8 30 21 30c9 0 13-5 13-9 4-4 4-8 8-17l6-25c4-18 8-27 17-35 4-4 12-9 25-9s25 5 34 17c8 9 12 27 12 44 0 21-4 34-8 46-8 9-21 17-42 17z">
          <text:p/>
        </draw:path>
        <draw:path draw:style-name="gr2" draw:text-style-name="P2" draw:layer="layout" svg:width="0.156cm" svg:height="0.139cm" svg:x="5.63cm" svg:y="23.042cm" svg:viewBox="0 0 157 140" svg:d="M51 132c-34 0-51-17-51-61 0-16 4-29 13-38 4-12 16-17 29-17h86c4 0 8 0 8 0 0-4 0-4 0-8 0 0 0-4 0-8h17c4 8 4 12 4 16 0 9 0 13-4 17-4 5-12 9-17 9 13 13 21 29 21 51 0 13-4 26-8 35-8 8-21 12-34 12-25 0-42-12-46-43l-6-42c0-5-4-9-4-9-4-4-8-4-13-4-17 0-25 13-25 34 0 12 4 21 8 25 5 5 9 10 22 10zM77 42c4 4 9 13 9 21 0 13 4 21 4 21 0 22 8 31 21 31 17 0 25-9 25-27 0-12 0-25-8-33-9-9-17-13-26-13z">
          <text:p/>
        </draw:path>
        <draw:path draw:style-name="gr2" draw:text-style-name="P2" draw:layer="layout" svg:width="0.156cm" svg:height="0.119cm" svg:x="5.63cm" svg:y="22.906cm" svg:viewBox="0 0 157 120" svg:d="M107 120v-22c21-4 29-17 29-38 0-12 0-22-4-26-4-9-13-13-21-13-4 0-9 4-13 9 0 4-4 12-8 22l-4 29c-9 26-17 34-40 34-12 0-25-4-33-12-9-9-13-26-13-43 0-18 4-30 13-39 8-12 16-17 33-17v26c-17 0-25 8-25 30 0 21 8 34 21 34 9 0 13-4 13-8 4-5 4-13 8-21l6-27c4-13 8-25 17-29 4-9 12-9 25-9s25 4 34 13c8 12 12 25 12 47 0 17-4 34-8 43-8 12-21 17-42 17z">
          <text:p/>
        </draw:path>
        <draw:path draw:style-name="gr2" draw:text-style-name="P2" draw:layer="layout" svg:width="0.152cm" svg:height="0.119cm" svg:x="5.63cm" svg:y="22.677cm" svg:viewBox="0 0 153 120" svg:d="M153 120h-149v-21h21c-17-13-25-30-25-47 0-18 4-30 13-39 12-8 25-13 38-13h102v26h-94c-13 0-21 4-30 8-4 6-8 14-8 22 0 13 4 22 13 30 8 9 21 9 39 9h80z">
          <text:p/>
        </draw:path>
        <draw:path draw:style-name="gr2" draw:text-style-name="P2" draw:layer="layout" svg:width="0.156cm" svg:height="0.14cm" svg:x="5.63cm" svg:y="22.508cm" svg:viewBox="0 0 157 141" svg:d="M51 132c-34 0-51-17-51-60 0-13 4-30 13-38 4-13 16-17 29-17h86c4 0 8 0 8 0 0-4 0-4 0-8 0 0 0-5 0-9h17c4 9 4 13 4 17 0 9 0 13-4 17s-12 8-17 8c13 13 21 30 21 52 0 13-4 26-8 34-8 9-21 13-34 13-25 0-42-13-46-43l-6-39c0-8-4-12-4-12-4-5-8-5-13-5-17 0-25 13-25 34 0 14 4 22 8 27 5 4 9 8 22 8zM77 42c4 5 9 13 9 26 0 8 4 18 4 18 0 21 8 29 21 29 17 0 25-8 25-25 0-14 0-22-8-35-9-8-17-13-26-13z">
          <text:p/>
        </draw:path>
        <draw:path draw:style-name="gr2" draw:text-style-name="P2" draw:layer="layout" svg:width="0.207cm" svg:height="0.118cm" svg:x="5.579cm" svg:y="22.301cm" svg:viewBox="0 0 208 119" svg:d="M141 119v-25h12c13 0 22-4 26-9 4-4 8-12 8-21 0-26-12-35-38-35h-149v-29h149c21 0 34 8 47 17 8 8 12 25 12 47 0 13-4 30-12 38-9 13-21 17-38 17z">
          <text:p/>
        </draw:path>
        <draw:path draw:style-name="gr2" draw:text-style-name="P2" draw:layer="layout" svg:width="0.152cm" svg:height="0.119cm" svg:x="5.634cm" svg:y="22.144cm" svg:viewBox="0 0 153 120" svg:d="M0 120v-27h98c26 0 34-8 34-29 0-9-4-22-12-26-9-8-22-13-34-13h-86v-25h149v21h-21c9 4 13 13 17 17 8 9 8 17 8 34 0 13-4 25-8 35-8 8-21 13-38 13z">
          <text:p/>
        </draw:path>
        <draw:path draw:style-name="gr2" draw:text-style-name="P2" draw:layer="layout" svg:width="0.156cm" svg:height="0.123cm" svg:x="5.63cm" svg:y="21.996cm" svg:viewBox="0 0 157 124" svg:d="M107 124v-26c21 0 29-12 29-38 0-13 0-21-4-25-4-10-13-10-21-10-4 0-9 0-13 6 0 4-4 12-8 25l-4 25c-9 26-17 34-40 34-12 0-25-4-33-13-9-8-13-25-13-42s4-29 13-39c8-8 16-17 33-17v27c-17 0-25 12-25 33 0 17 8 30 21 30 9 0 13-4 13-8 4-5 4-13 8-22l6-21c4-17 8-26 17-35 4-4 12-8 25-8s25 4 34 17c8 8 12 22 12 43 0 17-4 34-8 42-8 13-21 17-42 22z">
          <text:p/>
        </draw:path>
        <draw:path draw:style-name="gr2" draw:text-style-name="P2" draw:layer="layout" svg:width="0.194cm" svg:height="0.068cm" svg:x="5.592cm" svg:y="21.911cm" svg:viewBox="0 0 195 69" svg:d="M63 69h-21v-17h-42v-26h42v-26h21v26h99c8 0 12-5 12-17v-9h17c4 9 4 17 4 21 0 18-12 31-33 31h-99z">
          <text:p/>
        </draw:path>
        <draw:path draw:style-name="gr2" draw:text-style-name="P2" draw:layer="layout" svg:width="0.203cm" svg:height="0.026cm" svg:x="5.579cm" svg:y="21.86cm" svg:viewBox="0 0 204 27" svg:d="M56 27v-27h148v27zM0 27v-27h31v27z">
          <text:p/>
        </draw:path>
        <draw:path draw:style-name="gr2" draw:text-style-name="P2" draw:layer="layout" svg:width="0.216cm" svg:height="0.127cm" svg:x="5.63cm" svg:y="21.708cm" svg:viewBox="0 0 217 128" svg:d="M102 25v-25c17 4 30 8 39 21 12 9 16 21 16 43 0 17-4 34-16 47-17 13-34 17-60 17s-43-8-60-17c-13-13-21-30-21-52 0-17 4-29 13-38 8-8 21-17 42-21v25c-21 5-34 17-34 34 0 13 8 27 17 31 8 8 25 13 43 13 17 0 30-5 38-9 13-8 17-17 17-30 0-22-12-30-34-39zM208 98l-12-4c4-8 8-13 8-17 0-13-4-18-13-18-8 0-12 5-12 13 0 5 0 9 4 14l-4 4-26-18v-13l17 13c0-4 0-8 0-8 0-9 0-13 4-17 5-5 9-9 17-9 5 0 13 4 17 9 5 8 9 12 9 25 0 9-4 18-9 26z">
          <text:p/>
        </draw:path>
        <draw:path draw:style-name="gr2" draw:text-style-name="P2" draw:layer="layout" svg:width="0.156cm" svg:height="0.14cm" svg:x="5.63cm" svg:y="21.551cm" svg:viewBox="0 0 157 141" svg:d="M51 137c-34-4-51-21-51-64 0-13 4-30 13-39 4-8 16-17 29-17h86c4 0 8 0 8 0 0 0 0-4 0-8 0 0 0-4 0-9h17c4 9 4 13 4 17 0 9 0 13-4 17s-12 9-17 9c13 12 21 30 21 52 0 12-4 25-8 33-8 9-21 13-34 13-25 0-42-13-46-42l-6-39c0-9-4-13-4-13-4-4-8-4-13-4-17 0-25 12-25 35 0 12 4 21 8 25 5 4 9 8 22 8zM77 43c4 4 9 12 9 26 0 9 4 17 4 17 0 21 8 30 21 30 17 0 25-9 25-26 0-12 0-21-8-35-9-8-17-12-26-12z">
          <text:p/>
        </draw:path>
        <draw:path draw:style-name="gr2" draw:text-style-name="P2" draw:layer="layout" svg:width="0.207cm" svg:height="0.131cm" svg:x="5.579cm" svg:y="21.327cm" svg:viewBox="0 0 208 132" svg:d="M76 25h-76v-25h204v21h-17c13 13 21 26 21 47 0 17-8 35-21 47-17 9-34 17-59 17-26 0-43-4-56-17-13-12-21-26-21-47 0-17 8-34 25-43zM128 107c17 0 34-4 42-13 13-5 17-18 17-30 0-13-4-22-12-30-13-4-26-9-43-9s-35 5-43 9c-13 8-17 17-17 34 0 26 21 39 56 39z">
          <text:p/>
        </draw:path>
        <draw:path draw:style-name="gr2" draw:text-style-name="P2" draw:layer="layout" svg:width="0.156cm" svg:height="0.14cm" svg:x="5.63cm" svg:y="21.162cm" svg:viewBox="0 0 157 141" svg:d="M81 141c-26 0-43-9-60-22-13-12-21-29-21-50 0-17 8-35 21-48 17-13 34-21 60-21 21 0 38 8 55 21 13 13 21 26 21 48 0 21-4 38-21 50-12 13-34 22-55 22zM81 115c13 0 30-4 38-12 13-9 17-17 17-34 0-9-4-22-12-30-13-9-26-14-43-14-18 0-30 5-43 14-9 8-17 17-17 30 0 12 4 25 17 34 8 8 21 12 43 12z">
          <text:p/>
        </draw:path>
        <draw:polygon draw:style-name="gr2" draw:text-style-name="P2" draw:layer="layout" svg:width="0.203cm" svg:height="0.161cm" svg:x="5.579cm" svg:y="20.908cm" svg:viewBox="0 0 204 162" draw:points="0,162 0,0 26,0 26,68 204,68 204,93 26,93 26,162">
          <text:p/>
        </draw:polygon>
        <draw:path draw:style-name="gr2" draw:text-style-name="P2" draw:layer="layout" svg:width="0.152cm" svg:height="0.072cm" svg:x="5.63cm" svg:y="20.811cm" svg:viewBox="0 0 153 73" svg:d="M153 73h-149v-26h25c-12-4-16-13-21-17-4-9-8-18-8-26v-4h25v8c0 13 4 22 13 26 8 9 17 13 30 13h85z">
          <text:p/>
        </draw:path>
        <draw:path draw:style-name="gr2" draw:text-style-name="P2" draw:layer="layout" svg:width="0.156cm" svg:height="0.14cm" svg:x="5.63cm" svg:y="20.658cm" svg:viewBox="0 0 157 141" svg:d="M51 132c-34 0-51-18-51-60 0-13 4-30 13-38 4-8 16-17 29-17h86c4 0 8 0 8 0 0 0 0-4 0-8 0 0 0-5 0-9h17c4 9 4 13 4 17 0 9 0 13-4 17s-12 8-17 8c13 13 21 30 21 51 0 13-4 26-8 35-8 9-21 13-34 13-25 0-42-13-46-43l-6-39c0-8-4-12-4-12-4-5-8-5-13-5-17 0-25 13-25 34 0 13 4 22 8 26 5 4 9 8 22 8zM77 42c4 5 9 13 9 26 0 8 4 17 4 17 0 21 8 29 21 29 17 0 25-8 25-25 0-13 0-21-8-34-9-8-17-13-26-13z">
          <text:p/>
        </draw:path>
        <draw:path draw:style-name="gr2" draw:text-style-name="P2" draw:layer="layout" svg:width="0.207cm" svg:height="0.131cm" svg:x="5.579cm" svg:y="20.506cm" svg:viewBox="0 0 208 132" svg:d="M204 132h-204v-26h76c-17-13-25-26-25-47 0-17 8-30 21-42 13-13 30-17 56-17 25 0 42 4 59 17 13 12 21 29 21 46s-4 34-21 43h17zM137 106c12 0 25-5 38-9 8-8 12-21 12-34 0-12-4-21-12-29-13-5-26-9-47-9-35 0-56 13-56 38 0 30 21 43 65 43z">
          <text:p/>
        </draw:path>
        <draw:path draw:style-name="gr2" draw:text-style-name="P2" draw:layer="layout" svg:width="0.156cm" svg:height="0.14cm" svg:x="5.63cm" svg:y="20.345cm" svg:viewBox="0 0 157 141" svg:d="M51 132c-34 0-51-17-51-59 0-17 4-30 13-38 4-13 16-18 29-18h86c4 0 8 0 8 0 0-4 0-4 0-9 0 0 0-4 0-8h17c4 8 4 13 4 17 0 9 0 14-4 18s-12 8-17 8c13 13 21 30 21 51 0 13-4 25-8 34-8 8-21 13-34 13-25 0-42-13-46-43l-6-42c0-4-4-9-4-9-4-4-8-4-13-4-17 0-25 13-25 34 0 13 4 21 8 25 5 5 9 9 22 9zM77 43c4 4 9 13 9 21 0 13 4 22 4 22 0 21 8 29 21 29 17 0 25-8 25-25 0-13 0-26-8-34-9-9-17-13-26-13z">
          <text:p/>
        </draw:path>
        <draw:polygon draw:style-name="gr2" draw:text-style-name="P2" draw:layer="layout" svg:width="0.203cm" svg:height="0.025cm" svg:x="5.579cm" svg:y="20.294cm" svg:viewBox="0 0 204 26" draw:points="0,26 204,26 204,0 0,0">
          <text:p/>
        </draw:polygon>
        <draw:path draw:style-name="gr2" draw:text-style-name="P2" draw:layer="layout" svg:width="0.203cm" svg:height="0.119cm" svg:x="5.579cm" svg:y="20.137cm" svg:viewBox="0 0 204 120" svg:d="M0 120v-26h77c-17-9-25-26-25-43s4-29 13-38c12-8 25-13 38-13h101v26h-97c-13 0-21 0-26 8-4 5-8 9-8 21 0 13 4 22 13 30 8 9 21 9 38 9h80v26z">
          <text:p/>
        </draw:path>
        <draw:path draw:style-name="gr2" draw:text-style-name="P2" draw:layer="layout" svg:width="0.156cm" svg:height="0.136cm" svg:x="5.63cm" svg:y="19.972cm" svg:viewBox="0 0 157 137" svg:d="M81 137c-26 0-43-4-60-17-13-13-21-30-21-52 0-21 8-38 21-51 17-12 34-17 60-17 21 0 38 5 55 17 13 13 21 30 21 51 0 22-4 39-21 52-12 13-34 17-55 17zM81 111c13 0 30-4 38-8 13-9 17-21 17-35 0-13-4-21-12-30-13-8-26-12-43-12-18 0-30 4-43 8-9 9-17 21-17 34 0 14 4 22 17 31 8 8 21 12 43 12z">
          <text:p/>
        </draw:path>
        <draw:polygon draw:style-name="gr2" draw:text-style-name="P2" draw:layer="layout" svg:width="0.026cm" svg:height="0.068cm" svg:x="5.693cm" svg:y="19.803cm" svg:viewBox="0 0 27 69" draw:points="0,69 27,69 27,0 0,0">
          <text:p/>
        </draw:polygon>
        <draw:polygon draw:style-name="gr2" draw:text-style-name="P2" draw:layer="layout" svg:width="0.203cm" svg:height="0.161cm" svg:x="5.579cm" svg:y="19.528cm" svg:viewBox="0 0 204 162" draw:points="0,162 0,132 166,29 0,29 0,0 204,0 204,34 39,136 204,136 204,162">
          <text:p/>
        </draw:polygon>
        <draw:path draw:style-name="gr2" draw:text-style-name="P2" draw:layer="layout" svg:width="0.156cm" svg:height="0.139cm" svg:x="5.63cm" svg:y="19.359cm" svg:viewBox="0 0 157 140" svg:d="M81 140c-26 0-43-8-60-21-13-13-21-25-21-47 0-21 8-38 21-51 17-13 34-21 60-21 21 0 38 8 55 21 13 13 21 30 21 47 0 21-4 38-21 51-12 13-34 21-55 21zM81 115c13 0 30-4 38-13 13-8 17-17 17-30 0-12-4-25-12-33-13-10-26-14-43-14-18 0-30 4-43 14-9 8-17 17-17 33 0 13 4 22 17 30 8 9 21 13 43 13z">
          <text:p/>
        </draw:path>
        <draw:polygon draw:style-name="gr2" draw:text-style-name="P2" draw:layer="layout" svg:width="0.203cm" svg:height="0.152cm" svg:x="5.579cm" svg:y="19.096cm" svg:viewBox="0 0 204 153" draw:points="204,153 0,153 0,4 26,4 26,123 90,123 90,13 111,13 111,123 179,123 179,0 204,0">
          <text:p/>
        </draw:polygon>
        <draw:path draw:style-name="gr2" draw:text-style-name="P2" draw:layer="layout" svg:width="0.156cm" svg:height="0.123cm" svg:x="5.63cm" svg:y="18.952cm" svg:viewBox="0 0 157 124" svg:d="M107 124v-26c21 0 29-12 29-38 0-8 0-17-4-25-4-4-13-8-21-8-4 0-9 4-13 8 0 4-4 13-8 21l-4 30c-9 21-17 34-40 34-12 0-25-5-33-13-9-13-13-25-13-42s4-30 13-38c8-14 16-18 33-18v22c-17 4-25 12-25 34 0 21 8 29 21 29 9 0 13 0 13-4 4-4 4-13 8-21l6-26c4-12 8-26 17-30 4-9 12-13 25-13s25 9 34 17c8 14 12 26 12 48 0 17-4 29-8 42-8 13-21 17-42 17z">
          <text:p/>
        </draw:path>
        <draw:path draw:style-name="gr2" draw:text-style-name="P2" draw:layer="layout" svg:width="0.194cm" svg:height="0.067cm" svg:x="5.592cm" svg:y="18.872cm" svg:viewBox="0 0 195 68" svg:d="M63 68h-21v-22h-42v-25h42v-21h21v21h99c8 0 12-4 12-13v-8h17c4 8 4 17 4 21 0 17-12 25-33 25h-99z">
          <text:p/>
        </draw:path>
        <draw:path draw:style-name="gr2" draw:text-style-name="P2" draw:layer="layout" svg:width="0.156cm" svg:height="0.14cm" svg:x="5.63cm" svg:y="18.715cm" svg:viewBox="0 0 157 141" svg:d="M51 132c-34 0-51-22-51-60 0-17 4-30 13-38 4-13 16-17 29-17h86c4 0 8 0 8 0 0-4 0-4 0-8 0 0 0-5 0-9h17c4 9 4 13 4 17 0 8 0 13-4 17s-12 4-17 8c13 13 21 30 21 51 0 13-4 26-8 35-8 9-21 13-34 13-25 0-42-13-46-44l-6-42c0-4-4-8-4-8-4-5-8-5-13-5-17 0-25 13-25 34 0 13 4 21 8 26 5 4 9 8 22 8zM77 42c4 5 9 13 9 22 0 12 4 21 4 21 0 21 8 29 21 29 17 0 25-8 25-25 0-13 0-25-8-34-9-8-17-13-26-13z">
          <text:p/>
        </draw:path>
        <draw:path draw:style-name="gr2" draw:text-style-name="P2" draw:layer="layout" svg:width="0.207cm" svg:height="0.131cm" svg:x="5.579cm" svg:y="18.567cm" svg:viewBox="0 0 208 132" svg:d="M76 25h-76v-25h204v25h-17c13 9 21 21 21 43 0 17-8 34-21 47-17 13-34 17-59 17-26 0-43-4-56-17-13-8-21-26-21-43 0-21 8-38 25-47zM128 107c17 0 34-5 42-10 13-8 17-17 17-29 0-13-4-26-12-30-13-8-26-13-43-13s-35 5-43 13c-13 4-17 17-17 30 0 25 21 39 56 39z">
          <text:p/>
        </draw:path>
        <draw:path draw:style-name="gr2" draw:text-style-name="P2" draw:layer="layout" svg:width="0.156cm" svg:height="0.139cm" svg:x="5.63cm" svg:y="18.402cm" svg:viewBox="0 0 157 140" svg:d="M81 140c-26 0-43-4-60-16-13-13-21-30-21-51s8-38 21-51c17-14 34-22 60-22 21 0 38 8 55 22 13 13 21 30 21 51 0 17-4 34-21 46-12 13-34 21-55 21zM81 115c13 0 30-4 38-13 13-4 17-17 17-29 0-13-4-26-12-34-13-9-26-13-43-13-18 0-30 4-43 13-9 8-17 17-17 34 0 12 4 21 17 29 8 9 21 13 43 13z">
          <text:p/>
        </draw:path>
        <draw:path draw:style-name="gr2" draw:text-style-name="P2" draw:layer="layout" svg:width="0.207cm" svg:height="0.127cm" svg:x="5.579cm" svg:y="18.177cm" svg:viewBox="0 0 208 128" svg:d="M76 22h-76v-22h204v22h-17c13 8 21 25 21 43 0 21-8 38-21 46-17 13-34 17-59 17-26 0-43-4-56-12-13-13-21-30-21-47 0-22 8-35 25-47zM128 103c17 0 34 0 42-8 13-9 17-17 17-30s-4-22-12-31c-13-8-26-8-43-8s-35 0-43 8c-13 9-17 18-17 31 0 25 21 38 56 38z">
          <text:p/>
        </draw:path>
        <draw:path draw:style-name="gr2" draw:text-style-name="P2" draw:layer="layout" svg:width="0.156cm" svg:height="0.136cm" svg:x="5.63cm" svg:y="18.012cm" svg:viewBox="0 0 157 137" svg:d="M90 111c12 0 25-4 34-8 8-9 12-21 12-34 0-8-4-17-8-25-4-9-13-13-21-13v-26c17 4 29 9 38 22 8 8 12 25 12 42 0 21-4 38-16 51-13 13-34 17-60 17-22 0-43-4-56-17-17-13-25-30-25-51s8-38 21-47c17-13 38-17 69-22zM69 111v-80c-18 0-31 4-35 13-9 4-13 12-13 25s4 21 13 30c8 8 21 12 35 12z">
          <text:p/>
        </draw:path>
        <draw:path draw:style-name="gr2" draw:text-style-name="P2" draw:layer="layout" svg:width="0.203cm" svg:height="0.182cm" svg:x="5.579cm" svg:y="17.737cm" svg:viewBox="0 0 204 183" svg:d="M204 183l-204-76v-30l204-77v35l-59 17v85l59 21zM120 124v-64l-89 34z">
          <text:p/>
        </draw:path>
        <draw:polygon draw:style-name="gr2" draw:text-style-name="P2" draw:layer="layout" svg:width="0.203cm" svg:height="0.025cm" svg:x="5.579cm" svg:y="17.691cm" svg:viewBox="0 0 204 26" draw:points="0,26 204,26 204,0 0,0">
          <text:p/>
        </draw:polygon>
        <draw:path draw:style-name="gr2" draw:text-style-name="P2" draw:layer="layout" svg:width="0.156cm" svg:height="0.14cm" svg:x="5.63cm" svg:y="17.525cm" svg:viewBox="0 0 157 141" svg:d="M51 133c-34 0-51-21-51-60 0-17 4-30 13-43 4-8 16-13 29-13h86c4 0 8-4 8-4v-4c0-4 0-4 0-9h17c4 5 4 9 4 13 0 9 0 17-4 21-4 0-12 5-17 5 13 12 21 34 21 51 0 13-4 26-8 34-8 9-21 17-34 17-25 0-42-17-46-46l-6-39c0-5-4-9-4-13-4 0-8-4-13-4-17 0-25 12-25 34 0 13 4 22 8 26 5 4 9 8 22 8zM77 39c4 4 9 12 9 26 0 13 4 17 4 17 0 21 8 34 21 34 17 0 25-13 25-30 0-13 0-21-8-30-9-9-17-17-26-17z">
          <text:p/>
        </draw:path>
        <draw:path draw:style-name="gr2" draw:text-style-name="P2" draw:layer="layout" svg:width="0.216cm" svg:height="0.127cm" svg:x="5.63cm" svg:y="17.377cm" svg:viewBox="0 0 217 128" svg:d="M170 124v-25c17 0 21-14 21-35 0-13 0-21-8-30-9-8-21-8-38-8h-9c17 8 21 21 21 38 0 21-8 35-21 47-17 13-34 17-59 17-22 0-43-4-56-17-13-8-21-26-21-43 0-13 4-21 8-25 5-9 9-13 17-22h-21v-21h137c29 0 46 5 59 17 8 13 17 30 17 51 0 13-4 26-13 39-4 9-17 17-34 17zM77 103c17 0 34-4 42-9 13-9 17-17 17-30s-4-26-12-30c-13-8-26-13-43-13-39 0-60 17-60 43s21 39 56 39z">
          <text:p/>
        </draw:path>
        <draw:path draw:style-name="gr2" draw:text-style-name="P2" draw:layer="layout" svg:width="0.156cm" svg:height="0.14cm" svg:x="5.63cm" svg:y="17.212cm" svg:viewBox="0 0 157 141" svg:d="M81 141c-26 0-43-9-60-21-13-13-21-31-21-52s8-34 21-47c17-17 34-21 60-21 21 0 38 4 55 17 13 13 21 30 21 51s-4 39-21 52c-12 12-34 21-55 21zM81 111c13 0 30 0 38-8 13-10 17-18 17-35 0-13-4-21-12-30-13-8-26-12-43-12-18 0-30 4-43 12-9 5-17 17-17 30s4 25 17 35c8 8 21 8 43 8z">
          <text:p/>
        </draw:path>
        <draw:path draw:style-name="gr2" draw:text-style-name="P2" draw:layer="layout" svg:width="0.156cm" svg:height="0.135cm" svg:x="5.63cm" svg:y="17.056cm" svg:viewBox="0 0 157 136" svg:d="M51 132c-34-4-51-21-51-59 0-17 4-30 13-43 4-9 16-18 29-18h86c4 0 8 0 8 0v-4c0-4 0-8 0-8h17c4 4 4 8 4 12 0 9 0 14-4 18s-12 9-17 9c13 12 21 29 21 50 0 13-4 26-8 34-8 9-21 13-34 13-25 0-42-13-46-42l-6-38c0-9-4-13-4-13-4-4-8-4-13-4-17 0-25 12-25 34 0 12 4 21 8 25 5 4 9 8 22 8zM77 39c4 4 9 12 9 25 0 9 4 17 4 17 0 21 8 30 21 30 17 0 25-9 25-26 0-12 0-21-8-29-9-13-17-17-26-17z">
          <text:p/>
        </draw:path>
        <draw:path draw:style-name="gr2" draw:text-style-name="P2" draw:layer="layout" svg:width="0.156cm" svg:height="0.123cm" svg:x="5.63cm" svg:y="16.916cm" svg:viewBox="0 0 157 124" svg:d="M107 124v-27c21 0 29-12 29-38 0-13 0-21-4-25-4-9-13-9-21-9-4 0-9 0-13 5 0 4-4 12-8 25l-4 25c-9 27-17 39-40 39-12 0-25-8-33-18-9-8-13-25-13-42s4-29 13-38c8-8 16-17 33-17v26c-17 0-25 12-25 33 0 17 8 30 21 30 9 0 13-4 13-8 4-5 4-13 8-22l6-21c4-17 8-25 17-34 4-4 12-8 25-8s25 4 34 17c8 8 12 25 12 42s-4 34-8 42c-8 14-21 18-42 23z">
          <text:p/>
        </draw:path>
        <draw:line draw:style-name="gr3" draw:text-style-name="P3" draw:layer="layout" svg:x1="5.486cm" svg:y1="28.998cm" svg:x2="5.875cm" svg:y2="28.998cm">
          <text:p/>
        </draw:line>
        <draw:line draw:style-name="gr3" draw:text-style-name="P3" draw:layer="layout" svg:x1="5.486cm" svg:y1="13.758cm" svg:x2="5.875cm" svg:y2="13.758cm">
          <text:p/>
        </draw:line>
        <draw:path draw:style-name="gr2" draw:text-style-name="P2" draw:layer="layout" svg:width="0.199cm" svg:height="0.135cm" svg:x="5.583cm" svg:y="11.18cm" svg:viewBox="0 0 200 136" svg:d="M200 136c-21 0-38-4-46-13-13-8-21-16-30-29l-25-43c-5-9-9-17-17-22-5 0-13-4-21-4-14 0-23 4-27 13-8 4-13 17-13 29 0 13 5 22 13 31 9 4 21 9 39 9v25c-22 0-39-4-52-17-12-13-21-31-21-52 0-17 5-34 17-46 9-13 26-17 44-17 12 0 25 4 33 8 9 4 17 13 22 26l21 33c4 13 12 22 17 27 8 8 17 13 25 17v-111h21z">
          <text:p/>
        </draw:path>
        <draw:path draw:style-name="gr2" draw:text-style-name="P2" draw:layer="layout" svg:width="0.203cm" svg:height="0.131cm" svg:x="5.583cm" svg:y="11.023cm" svg:viewBox="0 0 204 132" svg:d="M93 98c-8 22-21 30-38 30s-29-8-38-17c-12-13-17-25-17-46 0-17 5-31 13-44 13-12 25-17 42-17s30 9 38 26c13-21 30-30 51-30 17 0 30 4 43 17 12 13 17 25 17 48 0 21-5 38-13 50-13 13-26 17-47 17-25 0-42-8-51-34zM144 107c13 0 21-4 30-9 4-8 8-21 8-33 0-13-4-23-8-31-9-4-17-9-30-9-8 0-21 5-25 9-9 8-13 18-13 31 0 12 4 25 13 29 4 9 13 13 25 13zM55 98c9 0 13 0 21-8 5-4 9-13 9-25 0-9-4-17-9-23-4-8-12-12-21-12-12 0-21 4-25 12-4 6-9 14-9 27 0 8 5 17 9 21 8 8 13 8 25 8z">
          <text:p/>
        </draw:path>
        <draw:path draw:style-name="gr2" draw:text-style-name="P2" draw:layer="layout" svg:width="0.199cm" svg:height="0.136cm" svg:x="5.583cm" svg:y="10.866cm" svg:viewBox="0 0 200 137" svg:d="M200 137c-21 0-38-4-46-13-13-8-21-17-30-34l-25-38c-5-8-9-17-17-21-5-4-13-4-21-4-14 0-23 4-27 13-8 4-13 16-13 25 0 17 5 25 13 34 9 4 21 8 39 8v26c-22 0-39-9-52-17-12-13-21-30-21-51s5-34 17-47c9-12 26-18 44-18 12 0 25 0 33 10 9 4 17 13 22 25l21 34c4 13 12 21 17 26 8 8 17 12 25 12v-107h21z">
          <text:p/>
        </draw:path>
        <draw:polygon draw:style-name="gr2" draw:text-style-name="P2" draw:layer="layout" svg:width="0.029cm" svg:height="0.029cm" svg:x="5.753cm" svg:y="10.799cm" svg:viewBox="0 0 30 30" draw:points="0,30 30,30 30,0 0,0">
          <text:p/>
        </draw:polygon>
        <draw:path draw:style-name="gr2" draw:text-style-name="P2" draw:layer="layout" svg:width="0.199cm" svg:height="0.136cm" svg:x="5.583cm" svg:y="10.629cm" svg:viewBox="0 0 200 137" svg:d="M200 137c-21 0-38-4-46-13-13-8-21-17-30-30l-25-43c-5-8-9-13-17-17-5-4-13-8-21-8-14 0-23 4-27 12-8 9-13 17-13 30s5 26 13 30c9 4 21 9 39 13v22c-22 0-39-5-52-17-12-9-21-27-21-52 0-17 5-34 17-47 9-8 26-17 44-17 12 0 25 5 33 9 9 8 17 17 22 25l21 34c4 13 12 21 17 30 8 4 17 9 25 13v-111h21z">
          <text:p/>
        </draw:path>
        <draw:path draw:style-name="gr2" draw:text-style-name="P2" draw:layer="layout" svg:width="0.203cm" svg:height="0.135cm" svg:x="5.583cm" svg:y="10.469cm" svg:viewBox="0 0 204 136" svg:d="M153 136v-26c21-5 29-13 29-34 0-17-8-30-21-34-17-9-34-13-51-17 17 8 22 25 22 46 0 22-5 34-17 47-13 14-26 18-47 18s-34-4-47-18c-12-13-21-30-21-47 0-46 30-71 93-71 34 0 60 8 81 21 21 12 30 29 30 55 0 17-5 29-13 42-9 9-21 18-38 18zM68 110c30 0 42-13 42-39 0-12-4-21-8-29-9-9-21-13-34-13-17 0-25 4-34 13-8 4-13 17-13 29 0 13 5 22 13 30 9 4 21 9 34 9z">
          <text:p/>
        </draw:path>
        <draw:path draw:style-name="gr2" draw:text-style-name="P2" draw:layer="layout" svg:width="0.198cm" svg:height="0.136cm" svg:x="5.588cm" svg:y="10.316cm" svg:viewBox="0 0 199 137" svg:d="M144 137v-26c22-4 34-17 34-42 0-9-4-21-12-30-9-8-17-12-30-12s-25 4-34 12c-8 9-13 17-13 34 0 13 9 25 22 34v21l-111-13v-101h25v80l56 9c-9-9-13-21-13-38s4-30 17-43 30-22 47-22c21 0 38 9 51 18 12 13 16 30 16 55 0 17-4 34-12 42-9 13-21 17-43 22z">
          <text:p/>
        </draw:path>
        <draw:path draw:style-name="gr2" draw:text-style-name="P2" draw:layer="layout" svg:width="0.072cm" svg:height="0.03cm" svg:x="5.753cm" svg:y="10.248cm" svg:viewBox="0 0 73 31" svg:d="M60 31c0-8-13-13-31-13v13h-29v-31h25c31 0 43 14 48 31z">
          <text:p/>
        </draw:path>
        <draw:path draw:style-name="gr2" draw:text-style-name="P2" draw:layer="layout" svg:width="0.203cm" svg:height="0.136cm" svg:x="5.583cm" svg:y="10.079cm" svg:viewBox="0 0 204 137" svg:d="M102 137c-30 0-55-5-72-17-21-14-30-31-30-52s9-38 26-51 42-17 76-17 59 4 76 17 26 30 26 51-9 38-26 52c-17 12-42 17-76 17zM102 110c55 0 80-13 80-42 0-30-25-43-80-43-51 0-81 13-81 43 0 29 30 42 81 42z">
          <text:p/>
        </draw:path>
        <draw:path draw:style-name="gr2" draw:text-style-name="P2" draw:layer="layout" svg:width="0.203cm" svg:height="0.137cm" svg:x="5.583cm" svg:y="9.922cm" svg:viewBox="0 0 204 138" svg:d="M102 138c-30 0-55-5-72-18-21-13-30-30-30-51s9-38 26-51c17-12 42-18 76-18s59 6 76 18c17 13 26 30 26 51s-9 38-26 51-42 18-76 18zM102 111c55 0 80-16 80-42 0-29-25-42-80-42-51 0-81 13-81 42 0 26 30 42 81 42z">
          <text:p/>
        </draw:path>
        <draw:line draw:style-name="gr3" draw:text-style-name="P3" draw:layer="layout" svg:x1="5.486cm" svg:y1="13.758cm" svg:x2="5.875cm" svg:y2="13.758cm">
          <text:p/>
        </draw:line>
        <draw:line draw:style-name="gr3" draw:text-style-name="P3" draw:layer="layout" svg:x1="5.486cm" svg:y1="9.876cm" svg:x2="5.875cm" svg:y2="9.876cm">
          <text:p/>
        </draw:line>
        <draw:path draw:style-name="gr2" draw:text-style-name="P2" draw:layer="layout" svg:width="0.199cm" svg:height="0.135cm" svg:x="5.583cm" svg:y="8.005cm" svg:viewBox="0 0 200 136" svg:d="M200 136c-21 0-38-4-46-13-13-8-21-16-30-29l-25-42c-5-9-9-17-17-22-5-5-13-5-21-5-14 0-23 5-27 14-8 4-13 17-13 29 0 13 5 22 13 30 9 4 21 9 39 9v25c-22 0-39-4-52-17-12-13-21-30-21-51s5-34 17-47c9-13 26-17 44-17 12 0 25 0 33 8 9 4 17 13 22 27l21 33c4 13 12 22 17 26 8 8 17 13 25 13v-107h21z">
          <text:p/>
        </draw:path>
        <draw:path draw:style-name="gr2" draw:text-style-name="P2" draw:layer="layout" svg:width="0.199cm" svg:height="0.136cm" svg:x="5.583cm" svg:y="7.848cm" svg:viewBox="0 0 200 137" svg:d="M200 137c-21 0-38-5-46-13-13-9-21-17-30-34l-25-38c-5-10-9-18-17-22-5-5-13-5-21-5-14 0-23 5-27 13-8 4-13 18-13 27 0 17 5 25 13 33 9 5 21 9 39 9v25c-22 0-39-8-52-17-12-12-21-29-21-50 0-23 5-35 17-48 9-13 26-17 44-17 12 0 25 0 33 9 9 4 17 12 22 25l21 35c4 13 12 21 17 25 8 9 17 13 25 13v-107h21z">
          <text:p/>
        </draw:path>
        <draw:path draw:style-name="gr2" draw:text-style-name="P2" draw:layer="layout" svg:width="0.203cm" svg:height="0.136cm" svg:x="5.583cm" svg:y="7.687cm" svg:viewBox="0 0 204 137" svg:d="M102 137c-30 0-55-5-72-17-21-13-30-30-30-52 0-21 9-38 26-51s42-17 76-17 59 4 76 17 26 30 26 51c0 22-9 39-26 52-17 12-42 17-76 17zM102 111c55 0 80-12 80-43 0-25-25-42-80-42-51 0-81 12-81 42 0 31 30 43 81 43z">
          <text:p/>
        </draw:path>
        <draw:polygon draw:style-name="gr2" draw:text-style-name="P2" draw:layer="layout" svg:width="0.029cm" svg:height="0.029cm" svg:x="5.753cm" svg:y="7.624cm" svg:viewBox="0 0 30 30" draw:points="0,30 30,30 30,0 0,0">
          <text:p/>
        </draw:polygon>
        <draw:path draw:style-name="gr2" draw:text-style-name="P2" draw:layer="layout" svg:width="0.203cm" svg:height="0.136cm" svg:x="5.583cm" svg:y="7.454cm" svg:viewBox="0 0 204 137" svg:d="M93 103c-8 17-21 25-38 25s-29-4-38-17c-12-8-17-25-17-42s5-35 13-43c13-13 25-21 42-21s30 8 38 25c13-21 30-30 51-30 17 0 30 5 43 17 12 13 17 31 17 48 0 21-5 38-13 51-13 12-26 21-47 21-25 0-42-13-51-34zM144 107c13 0 21 0 30-8 4-9 8-17 8-34 0-9-4-21-8-27-9-8-17-12-30-12-8 0-21 4-25 12-9 6-13 18-13 31s4 21 13 30c4 4 13 8 25 8zM55 103c9 0 13-4 21-8 5-9 9-17 9-26 0-13-4-21-9-25-4-10-12-10-21-10-12 0-21 0-25 10-4 8-9 17-9 25 0 9 5 17 9 26 8 4 13 8 25 8z">
          <text:p/>
        </draw:path>
        <draw:path draw:style-name="gr2" draw:text-style-name="P2" draw:layer="layout" svg:width="0.203cm" svg:height="0.139cm" svg:x="5.583cm" svg:y="7.294cm" svg:viewBox="0 0 204 140" svg:d="M140 140v-25c13 0 25-4 30-13 8-4 12-17 12-30 0-12-4-21-8-29-9-9-17-13-30-13-12 0-21 0-25 9-9 8-9 17-9 33 0 5 0 9 0 13h-21c0-4 0-8 0-8 0-30-13-43-34-43-8 0-17 5-21 13-8 4-13 13-13 25 0 13 5 22 13 26 4 8 17 13 30 13v25c-21 0-34-8-47-17-12-13-17-25-17-47 0-21 5-33 17-46 9-13 21-17 38-17 21 0 34 8 43 25 4-12 8-21 17-25 8-4 17-9 25-9 21 0 34 9 47 22 12 12 17 29 17 50 0 17-5 34-13 47-9 13-26 17-51 21z">
          <text:p/>
        </draw:path>
        <draw:path draw:style-name="gr2" draw:text-style-name="P2" draw:layer="layout" svg:width="0.194cm" svg:height="0.072cm" svg:x="5.588cm" svg:y="7.183cm" svg:viewBox="0 0 195 73" svg:d="M33 73c0-17 0-29-8-38-4-4-13-8-25-13v-22h195v27h-140v46z">
          <text:p/>
        </draw:path>
        <draw:path draw:style-name="gr2" draw:text-style-name="P2" draw:layer="layout" svg:width="0.072cm" svg:height="0.03cm" svg:x="5.753cm" svg:y="7.073cm" svg:viewBox="0 0 73 31" svg:d="M60 31c0-8-13-14-31-14v14h-29v-31h25c31 0 43 9 48 31z">
          <text:p/>
        </draw:path>
        <draw:path draw:style-name="gr2" draw:text-style-name="P2" draw:layer="layout" svg:width="0.194cm" svg:height="0.072cm" svg:x="5.588cm" svg:y="6.951cm" svg:viewBox="0 0 195 73" svg:d="M33 73c0-22 0-31-8-40-4-8-13-12-25-16v-17h195v25h-140v48z">
          <text:p/>
        </draw:path>
        <draw:path draw:style-name="gr2" draw:text-style-name="P2" draw:layer="layout" svg:width="0.198cm" svg:height="0.136cm" svg:x="5.588cm" svg:y="6.747cm" svg:viewBox="0 0 199 137" svg:d="M144 137v-26c22-4 34-16 34-38 0-13-4-22-12-30-9-9-17-13-30-13s-25 4-34 9c-8 8-13 21-13 34s9 26 22 38v22l-111-17v-103h25v86l56 8c-9-12-13-25-13-39 0-17 4-34 17-46 13-13 30-22 47-22 21 0 38 9 51 22 12 12 16 29 16 51 0 17-4 34-12 47-9 8-21 17-43 17z">
          <text:p/>
        </draw:path>
        <draw:line draw:style-name="gr3" draw:text-style-name="P3" draw:layer="layout" svg:x1="5.486cm" svg:y1="9.876cm" svg:x2="5.875cm" svg:y2="9.876cm">
          <text:p/>
        </draw:line>
        <draw:line draw:style-name="gr3" draw:text-style-name="P3" draw:layer="layout" svg:x1="5.486cm" svg:y1="6.701cm" svg:x2="5.875cm" svg:y2="6.701cm">
          <text:p/>
        </draw:line>
        <draw:path draw:style-name="gr2" draw:text-style-name="P2" draw:layer="layout" svg:width="0.199cm" svg:height="0.135cm" svg:x="5.583cm" svg:y="4.83cm" svg:viewBox="0 0 200 136" svg:d="M200 136c-21 0-38-4-46-13-13-8-21-16-30-34l-25-38c-5-9-9-17-17-22-5-4-13-4-21-4-14 0-23 4-27 13-8 4-13 17-13 25 0 17 5 26 13 34 9 5 21 10 39 10v25c-22 0-39-9-52-17-12-13-21-31-21-52s5-34 17-46c9-13 26-17 44-17 12 0 25 0 33 8 9 4 17 13 22 26l21 33c4 13 12 22 17 26 8 9 17 14 25 14v-107h21z">
          <text:p/>
        </draw:path>
        <draw:path draw:style-name="gr2" draw:text-style-name="P2" draw:layer="layout" svg:width="0.199cm" svg:height="0.136cm" svg:x="5.583cm" svg:y="4.673cm" svg:viewBox="0 0 200 137" svg:d="M200 137c-21 0-38-5-46-13-13-10-21-22-30-35l-25-38c-5-9-9-17-17-21-5-5-13-5-21-5-14 0-23 5-27 9-8 8-13 17-13 30 0 17 5 25 13 29 9 9 21 13 39 13v26c-22 0-39-8-52-18-12-12-21-29-21-50 0-22 5-34 17-47 9-13 26-17 44-17 12 0 25 0 33 9 9 4 17 12 22 25l21 34c4 13 12 21 17 25 8 9 17 13 25 13v-106h21z">
          <text:p/>
        </draw:path>
        <draw:path draw:style-name="gr2" draw:text-style-name="P2" draw:layer="layout" svg:width="0.203cm" svg:height="0.136cm" svg:x="5.583cm" svg:y="4.512cm" svg:viewBox="0 0 204 137" svg:d="M102 137c-30 0-55-5-72-17-21-13-30-30-30-51s9-38 26-51c17-14 42-18 76-18s59 4 76 18c17 13 26 30 26 51s-9 38-26 51c-17 12-42 17-76 17zM102 111c55 0 80-12 80-42s-25-42-80-42c-51 0-81 12-81 42s30 42 81 42z">
          <text:p/>
        </draw:path>
        <draw:polygon draw:style-name="gr2" draw:text-style-name="P2" draw:layer="layout" svg:width="0.029cm" svg:height="0.029cm" svg:x="5.753cm" svg:y="4.449cm" svg:viewBox="0 0 30 30" draw:points="0,30 30,30 30,0 0,0">
          <text:p/>
        </draw:polygon>
        <draw:path draw:style-name="gr2" draw:text-style-name="P2" draw:layer="layout" svg:width="0.203cm" svg:height="0.136cm" svg:x="5.583cm" svg:y="4.279cm" svg:viewBox="0 0 204 137" svg:d="M93 102c-8 18-21 26-38 26s-29-4-38-17c-12-9-17-26-17-43s5-34 13-46c13-9 25-17 42-17s30 8 38 25c13-21 30-30 51-30 17 0 30 5 43 17 12 13 17 30 17 47 0 21-5 38-13 52-13 12-26 21-47 21-25 0-42-13-51-35zM144 106c13 0 21-4 30-8 4-9 8-17 8-34 0-13-4-21-8-26-9-8-17-12-30-12-8 0-21 4-25 12-9 5-13 17-13 30 0 9 4 21 13 30 4 4 13 8 25 8zM55 102c9 0 13-4 21-8 5-9 9-17 9-26 0-13-4-21-9-25-4-9-12-9-21-9-12 0-21 0-25 9-4 8-9 17-9 25 0 9 5 17 9 26 8 4 13 8 25 8z">
          <text:p/>
        </draw:path>
        <draw:path draw:style-name="gr2" draw:text-style-name="P2" draw:layer="layout" svg:width="0.203cm" svg:height="0.139cm" svg:x="5.583cm" svg:y="4.119cm" svg:viewBox="0 0 204 140" svg:d="M140 140v-26c13 0 25-4 30-13 8-4 12-17 12-30 0-12-4-21-8-29-9-13-17-17-30-17-12 0-21 4-25 13-9 8-9 17-9 33 0 5 0 9 0 13h-21c0-4 0-8 0-13 0-25-13-38-34-38-8 0-17 5-21 13-8 4-13 13-13 25 0 13 5 22 13 26 4 8 17 13 30 13v26c-21 0-34-8-47-18-12-13-17-30-17-51 0-17 5-29 17-42 9-13 21-17 38-17 21 0 34 8 43 25 4-12 8-21 17-25 8-4 17-8 25-8 21 0 34 8 47 21 12 12 17 29 17 50 0 17-5 34-13 47-9 14-26 18-51 22z">
          <text:p/>
        </draw:path>
        <draw:path draw:style-name="gr2" draw:text-style-name="P2" draw:layer="layout" svg:width="0.194cm" svg:height="0.072cm" svg:x="5.588cm" svg:y="4.008cm" svg:viewBox="0 0 195 73" svg:d="M33 73c0-17 0-29-8-38-4-4-13-12-25-12v-23h195v27h-140v46z">
          <text:p/>
        </draw:path>
        <draw:path draw:style-name="gr2" draw:text-style-name="P2" draw:layer="layout" svg:width="0.072cm" svg:height="0.03cm" svg:x="5.753cm" svg:y="3.898cm" svg:viewBox="0 0 73 31" svg:d="M60 31c0-8-13-13-31-17v17h-29v-31h25c31 0 43 10 48 31z">
          <text:p/>
        </draw:path>
        <draw:path draw:style-name="gr2" draw:text-style-name="P2" draw:layer="layout" svg:width="0.194cm" svg:height="0.077cm" svg:x="5.588cm" svg:y="3.771cm" svg:viewBox="0 0 195 78" svg:d="M33 78c0-23 0-35-8-40-4-8-13-12-25-16v-22h195v30h-140v48z">
          <text:p/>
        </draw:path>
        <draw:path draw:style-name="gr2" draw:text-style-name="P2" draw:layer="layout" svg:width="0.198cm" svg:height="0.136cm" svg:x="5.588cm" svg:y="3.572cm" svg:viewBox="0 0 199 137" svg:d="M144 137v-26c22-4 34-16 34-38 0-12-4-25-12-29-9-9-17-13-30-13s-25 0-34 9c-8 8-13 21-13 33 0 13 9 26 22 34v26l-111-17v-102h25v85l56 8c-9-12-13-25-13-38 0-17 4-34 17-46 13-13 30-23 47-23 21 0 38 10 51 23 12 12 16 29 16 50 0 17-4 34-12 47-9 8-21 17-43 17z">
          <text:p/>
        </draw:path>
        <draw:line draw:style-name="gr3" draw:text-style-name="P3" draw:layer="layout" svg:x1="5.486cm" svg:y1="6.701cm" svg:x2="5.875cm" svg:y2="6.701cm">
          <text:p/>
        </draw:line>
        <draw:line draw:style-name="gr3" draw:text-style-name="P3" draw:layer="layout" svg:x1="5.486cm" svg:y1="3.526cm" svg:x2="5.875cm" svg:y2="3.526cm">
          <text:p/>
        </draw:line>
        <draw:path draw:style-name="gr2" draw:text-style-name="P2" draw:layer="layout" svg:width="0.194cm" svg:height="0.135cm" svg:x="5.588cm" svg:y="3.039cm" svg:viewBox="0 0 195 136" svg:d="M195 106c-25-4-51-13-81-26-30-12-59-29-89-55v111h-25v-136h21c29 21 55 38 80 51 26 8 56 21 94 29z">
          <text:p/>
        </draw:path>
        <draw:path draw:style-name="gr2" draw:text-style-name="P2" draw:layer="layout" svg:width="0.203cm" svg:height="0.136cm" svg:x="5.583cm" svg:y="2.882cm" svg:viewBox="0 0 204 137" svg:d="M93 103c-8 17-21 25-38 25s-29-4-38-17c-12-8-17-25-17-42s5-34 13-42c13-14 25-18 42-18s30 8 38 26c13-22 30-35 51-35 17 0 30 5 43 17 12 14 17 31 17 52 0 17-5 34-13 47-13 12-26 21-47 21-25 0-42-13-51-34zM144 111c13 0 21-4 30-12 4-9 8-17 8-30s-4-25-8-30c-9-8-17-12-30-12-8 0-21 4-25 12-9 5-13 17-13 30s4 21 13 30c4 8 13 12 25 12zM55 103c9 0 13-4 21-8 5-9 9-17 9-26 0-8-4-17-9-25-4-5-12-9-21-9-12 0-21 4-25 9-4 8-9 17-9 25 0 9 5 17 9 26 8 4 13 8 25 8z">
          <text:p/>
        </draw:path>
        <draw:path draw:style-name="gr2" draw:text-style-name="P2" draw:layer="layout" svg:width="0.072cm" svg:height="0.029cm" svg:x="5.753cm" svg:y="2.815cm" svg:viewBox="0 0 73 30" svg:d="M60 30c0-8-13-12-31-12v12h-29v-30h25c31 0 43 12 48 30z">
          <text:p/>
        </draw:path>
        <draw:path draw:style-name="gr2" draw:text-style-name="P2" draw:layer="layout" svg:width="0.199cm" svg:height="0.135cm" svg:x="5.583cm" svg:y="2.65cm" svg:viewBox="0 0 200 136" svg:d="M200 136c-21 0-38-4-46-13-13-9-21-18-30-35l-25-38c-5-8-9-17-17-21-5-4-13-4-21-4-14 0-23 4-27 13-8 4-13 17-13 25 0 17 5 25 13 34 9 4 21 8 39 8v27c-22 0-39-4-52-18-12-13-21-30-21-51s5-34 17-47c9-12 26-16 44-16 12 0 25 0 33 8 9 4 17 13 22 25l21 34c4 13 12 21 17 26 8 8 17 12 25 12v-105h21z">
          <text:p/>
        </draw:path>
        <draw:path draw:style-name="gr2" draw:text-style-name="P2" draw:layer="layout" svg:width="0.203cm" svg:height="0.135cm" svg:x="5.583cm" svg:y="2.489cm" svg:viewBox="0 0 204 136" svg:d="M140 136v-25c13 0 25 0 30-9 8-8 12-17 12-34 0-8-4-21-8-29-9-9-17-13-30-13-12 0-21 4-25 13-9 4-9 17-9 34 0 0 0 4 0 12h-21c0-8 0-8 0-12 0-26-13-38-34-38-8 0-17 4-21 8-8 8-13 17-13 30 0 8 5 21 13 25 4 9 17 9 30 13v21c-21 0-34-4-47-13-12-12-17-29-17-51 0-17 5-33 17-42 9-13 21-18 38-18 21 0 34 10 43 27 4-13 8-22 17-27 8-8 17-8 25-8 21 0 34 4 47 18 12 12 17 29 17 50 0 22-5 39-13 51-9 9-26 17-51 17z">
          <text:p/>
        </draw:path>
        <draw:path draw:style-name="gr2" draw:text-style-name="P2" draw:layer="layout" svg:width="0.203cm" svg:height="0.233cm" svg:x="5.583cm" svg:y="2.158cm" svg:viewBox="0 0 204 234" svg:d="M204 184l-204-115v-17l204 115zM153 99c-13 0-26-4-34-13-9-8-13-21-13-34s4-26 13-35c8-8 21-17 34-17 12 0 25 9 34 17 12 9 17 22 17 35s-5 26-17 34c-9 9-22 13-34 13zM153 82c8 0 17-4 21-9 4-8 8-12 8-21s-4-18-8-22-13-8-21-8c-9 0-13 4-21 8-5 4-9 13-9 22s4 13 9 21c8 5 12 9 21 9zM51 234c-13 0-25-8-34-17-8-8-12-21-12-33 0-13 4-26 12-34 9-9 21-13 34-13s25 4 34 13c13 8 17 21 17 34 0 12-4 25-17 33-9 9-17 17-34 17zM51 213c9 0 17-4 21-8 4-5 9-13 9-21 0-9-5-13-9-22-4-4-12-8-21-8-8 0-13 4-17 8-8 9-8 13-8 22 0 8 0 16 8 21 4 4 9 8 17 8z">
          <text:p/>
        </draw:path>
        <draw:line draw:style-name="gr3" draw:text-style-name="P3" draw:layer="layout" svg:x1="5.486cm" svg:y1="3.526cm" svg:x2="5.875cm" svg:y2="3.526cm">
          <text:p/>
        </draw:line>
        <draw:line draw:style-name="gr3" draw:text-style-name="P3" draw:layer="layout" svg:x1="5.486cm" svg:y1="2.116cm" svg:x2="5.875cm" svg:y2="2.116cm">
          <text:p/>
        </draw:line>
        <draw:path draw:style-name="gr2" draw:text-style-name="P2" draw:layer="layout" svg:width="0.194cm" svg:height="0.136cm" svg:x="5.588cm" svg:y="1.625cm" svg:viewBox="0 0 195 137" svg:d="M195 111c-25-4-51-13-81-25-30-13-59-31-89-56v107h-25v-137h21c29 21 55 38 80 51 26 14 56 22 94 31z">
          <text:p/>
        </draw:path>
        <draw:path draw:style-name="gr2" draw:text-style-name="P2" draw:layer="layout" svg:width="0.203cm" svg:height="0.131cm" svg:x="5.583cm" svg:y="1.473cm" svg:viewBox="0 0 204 132" svg:d="M93 102c-8 17-21 26-38 26s-29-5-38-17c-12-13-17-26-17-43s5-33 13-47c13-9 25-17 42-17s30 8 38 25c13-21 30-29 51-29 17 0 30 4 43 17 12 12 17 26 17 47s-5 38-13 51c-13 13-26 17-47 17-25 0-42-9-51-30zM144 107c13 0 21-5 30-9 4-8 8-21 8-34s-4-21-8-29c-9-6-17-10-30-10-8 0-21 4-25 10-9 8-13 16-13 33 0 9 4 22 13 26 4 8 13 13 25 13zM55 102c9 0 13-4 21-12 5-5 9-13 9-26 0-8-4-17-9-21-4-8-12-14-21-14-12 0-21 6-25 14-4 4-9 13-9 25 0 9 5 17 9 22 8 8 13 12 25 12z">
          <text:p/>
        </draw:path>
        <draw:path draw:style-name="gr2" draw:text-style-name="P2" draw:layer="layout" svg:width="0.072cm" svg:height="0.03cm" svg:x="5.753cm" svg:y="1.405cm" svg:viewBox="0 0 73 31" svg:d="M60 31c0-9-13-13-31-17v17h-29v-31h25c31 0 43 9 48 31z">
          <text:p/>
        </draw:path>
        <draw:path draw:style-name="gr2" draw:text-style-name="P2" draw:layer="layout" svg:width="0.199cm" svg:height="0.139cm" svg:x="5.583cm" svg:y="1.236cm" svg:viewBox="0 0 200 140" svg:d="M200 140c-21-4-38-8-46-17-13-4-21-17-30-29l-25-39c-5-13-9-17-17-22-5-4-13-4-21-4-14 0-23 0-27 9-8 8-13 17-13 29 0 13 5 27 13 31 9 8 21 8 39 13v21c-22 0-39-4-52-13-12-13-21-29-21-56 0-17 5-34 17-42 9-13 26-21 44-21 12 0 25 4 33 8 9 9 17 17 22 30l21 34c4 8 12 18 17 26 8 4 17 8 25 13v-111h21z">
          <text:p/>
        </draw:path>
        <draw:path draw:style-name="gr2" draw:text-style-name="P2" draw:layer="layout" svg:width="0.203cm" svg:height="0.135cm" svg:x="5.583cm" svg:y="1.079cm" svg:viewBox="0 0 204 136" svg:d="M140 136v-25c13 0 25-4 30-8 8-9 12-17 12-35 0-13-4-21-8-30-9-8-17-13-30-13-12 0-21 5-25 9-9 8-9 21-9 34 0 5 0 9 0 18h-21c0-9 0-13 0-13 0-26-13-39-34-39-8 0-17 0-21 8-8 5-13 17-13 26 0 13 5 22 13 30 4 5 17 9 30 9v25c-21 0-34-4-47-17-12-8-17-25-17-47 0-21 5-34 17-47 9-8 21-17 38-17 21 0 34 9 43 26 4-9 8-22 17-26 8-4 17-4 25-4 21 0 34 4 47 17 12 13 17 30 17 51 0 22-5 35-13 47-9 13-26 21-51 21z">
          <text:p/>
        </draw:path>
        <draw:path draw:style-name="gr2" draw:text-style-name="P2" draw:layer="layout" svg:width="0.203cm" svg:height="0.228cm" svg:x="5.583cm" svg:y="0.749cm" svg:viewBox="0 0 204 229" svg:d="M204 179l-204-110v-17l204 114zM153 98c-13 0-26-4-34-13-9-12-13-21-13-33 0-18 4-27 13-40 8-8 21-12 34-12 12 0 25 4 34 12 12 13 17 22 17 40 0 12-5 21-17 33-9 9-22 13-34 13zM153 77c8 0 17 0 21-8 4-5 8-13 8-17 0-10-4-18-8-23-4-8-13-8-21-8-9 0-13 0-21 8-5 5-9 13-9 17 0 10 4 18 9 23 8 8 12 8 21 8zM51 229c-13 0-25-4-34-12-8-9-12-21-12-34s4-26 12-34c9-13 21-17 34-17s25 4 34 17c13 8 17 21 17 34s-4 25-17 34c-9 8-17 12-34 12zM51 212c9 0 17-4 21-8 4-8 9-13 9-21 0-9-5-17-9-21-4-5-12-9-21-9-8 0-13 4-17 9-8 4-8 12-8 21 0 8 0 13 8 21 4 4 9 8 17 8z">
          <text:p/>
        </draw:path>
        <draw:line draw:style-name="gr3" draw:text-style-name="P3" draw:layer="layout" svg:x1="5.486cm" svg:y1="2.116cm" svg:x2="5.875cm" svg:y2="2.116cm">
          <text:p/>
        </draw:line>
        <draw:line draw:style-name="gr3" draw:text-style-name="P3" draw:layer="layout" svg:x1="5.486cm" svg:y1="0.702cm" svg:x2="5.875cm" svg:y2="0.702cm">
          <text:p/>
        </draw:line>
        <draw:path draw:style-name="gr2" draw:text-style-name="P2" draw:layer="layout" svg:width="0.203cm" svg:height="0.135cm" svg:x="5.973cm" svg:y="28.816cm" svg:viewBox="0 0 204 136" svg:d="M102 136c-29 0-55-4-76-17-18-12-26-29-26-50 0-22 8-39 26-51 17-9 42-18 76-18 30 0 55 4 77 18 16 12 25 29 25 51 0 21-9 38-25 50-17 13-43 17-77 17zM102 111c51 0 81-13 81-42 0-26-30-43-81-43-55 0-80 17-80 43 0 29 25 42 80 42z">
          <text:p/>
        </draw:path>
        <draw:path draw:style-name="gr2" draw:text-style-name="P2" draw:layer="layout" svg:width="0.199cm" svg:height="0.136cm" svg:x="5.973cm" svg:y="28.663cm" svg:viewBox="0 0 200 137" svg:d="M200 137c-21 0-38-4-51-13-9-8-21-17-25-34l-26-38c-4-8-13-17-17-21s-13-4-22-4c-13 0-21 4-30 12-4 5-8 17-8 26 0 17 4 25 13 34 8 4 21 8 34 8v26c-22 0-39-9-51-17-13-13-17-30-17-51s4-34 17-48c8-12 25-17 42-17 14 0 22 0 31 9 8 4 17 13 25 26l17 34c8 13 17 21 21 26 9 8 13 12 21 12v-107h26z">
          <text:p/>
        </draw:path>
        <draw:polygon draw:style-name="gr2" draw:text-style-name="P2" draw:layer="layout" svg:width="0.03cm" svg:height="0.029cm" svg:x="6.142cm" svg:y="28.596cm" svg:viewBox="0 0 31 30" draw:points="0,30 31,30 31,0 0,0">
          <text:p/>
        </draw:polygon>
        <draw:path draw:style-name="gr2" draw:text-style-name="P2" draw:layer="layout" svg:width="0.199cm" svg:height="0.072cm" svg:x="5.973cm" svg:y="28.469cm" svg:viewBox="0 0 200 73" svg:d="M38 73c0-17-4-30-9-34-4-10-12-14-29-18v-21h200v29h-141v44z">
          <text:p/>
        </draw:path>
        <draw:path draw:style-name="gr2" draw:text-style-name="P2" draw:layer="layout" svg:width="0.199cm" svg:height="0.135cm" svg:x="5.973cm" svg:y="28.27cm" svg:viewBox="0 0 200 136" svg:d="M200 136c-21 0-38-4-51-13-9-8-21-16-25-29l-26-43c-4-8-13-12-17-16-4-5-13-9-22-9-13 0-21 4-30 13-4 8-8 17-8 29 0 13 4 22 13 30 8 4 21 9 34 9v25c-22 0-39-4-51-17-13-8-17-25-17-51 0-17 4-34 17-46 8-14 25-18 42-18 14 0 22 4 31 8 8 4 17 18 25 27l17 33c8 13 17 22 21 30 9 4 13 9 21 13v-111h26z">
          <text:p/>
        </draw:path>
        <draw:path draw:style-name="gr2" draw:text-style-name="P2" draw:layer="layout" svg:width="0.199cm" svg:height="0.136cm" svg:x="5.973cm" svg:y="28.113cm" svg:viewBox="0 0 200 137" svg:d="M200 137c-21 0-38-5-51-13-9-9-21-17-25-30l-26-42c-4-9-13-13-17-18-4-4-13-9-22-9-13 0-21 5-30 14-4 9-8 17-8 30 0 12 4 21 13 29 8 5 21 9 34 9v25c-22 0-39-4-51-17-13-8-17-25-17-50 0-17 4-35 17-48 8-13 25-17 42-17 14 0 22 4 31 9 8 4 17 12 25 25l17 35c8 12 17 21 21 29 9 5 13 9 21 13v-111h26z">
          <text:p/>
        </draw:path>
        <draw:polygon draw:style-name="gr2" draw:text-style-name="P2" draw:layer="layout" svg:width="0.03cm" svg:height="0.03cm" svg:x="6.142cm" svg:y="28.045cm" svg:viewBox="0 0 31 31" draw:points="0,31 31,31 31,0 0,0">
          <text:p/>
        </draw:polygon>
        <draw:path draw:style-name="gr2" draw:text-style-name="P2" draw:layer="layout" svg:width="0.203cm" svg:height="0.135cm" svg:x="5.973cm" svg:y="27.876cm" svg:viewBox="0 0 204 136" svg:d="M102 136c-29 0-55-4-76-16-18-13-26-30-26-51s8-38 26-51c17-13 42-18 76-18 30 0 55 5 77 18 16 13 25 30 25 51s-9 38-25 51c-17 12-43 16-77 16zM102 111c51 0 81-13 81-42 0-30-30-43-81-43-55 0-80 13-80 43 0 25 25 42 80 42z">
          <text:p/>
        </draw:path>
        <draw:path draw:style-name="gr2" draw:text-style-name="P2" draw:layer="layout" svg:width="0.203cm" svg:height="0.136cm" svg:x="5.973cm" svg:y="27.719cm" svg:viewBox="0 0 204 137" svg:d="M102 137c-29 0-55-4-76-17-18-13-26-30-26-51s8-38 26-52c17-12 42-17 76-17 30 0 55 5 77 17 16 10 25 31 25 52s-9 38-25 51c-17 13-43 17-77 17zM102 111c51 0 81-17 81-42 0-30-30-42-81-42-55 0-80 12-80 42 0 25 25 42 80 42z">
          <text:p/>
        </draw:path>
        <draw:path draw:style-name="gr2" draw:text-style-name="P2" draw:layer="layout" svg:width="0.203cm" svg:height="0.135cm" svg:x="5.973cm" svg:y="27.563cm" svg:viewBox="0 0 204 136" svg:d="M136 136v-25c17 0 26-4 34-9 9-8 13-17 13-34 0-12-4-21-13-30-4-9-13-13-25-13-13 0-21 4-26 9-8 8-12 22-12 34 0 5 0 9 0 17h-22c0-8 0-12 0-12 0-26-8-39-29-39-13 0-17 0-26 8-4 5-8 18-8 26 0 13 4 22 8 30 9 4 22 9 34 9v25c-21 0-38-4-46-17-14-8-18-25-18-47 0-21 4-34 12-47 14-9 27-17 40-17 21 0 38 8 42 30 4-13 13-26 21-30 4-4 13-4 25-4 22 0 34 4 47 17 13 12 17 30 17 51 0 22-4 34-13 47-12 13-29 21-55 21z">
          <text:p/>
        </draw:path>
        <draw:path draw:style-name="gr2" draw:text-style-name="P2" draw:layer="layout" svg:width="0.203cm" svg:height="0.14cm" svg:x="5.973cm" svg:y="27.402cm" svg:viewBox="0 0 204 141" svg:d="M136 141v-26c17 0 26-4 34-8 9-9 13-21 13-34s-4-21-13-31c-4-8-13-13-25-13-13 0-21 5-26 9-8 8-12 22-12 35 0 4 0 8 0 17h-22c0-9 0-13 0-13 0-25-8-39-29-39-13 0-17 0-26 8-4 6-8 14-8 27s4 21 8 29c9 5 22 9 34 9v25c-21 0-38-4-46-17-14-8-18-25-18-46s4-35 12-48c14-8 27-17 40-17 21 0 38 9 42 26 4-13 13-21 21-26 4-4 13-8 25-8 22 0 34 8 47 21s17 31 17 52-4 34-13 46c-12 13-29 22-55 22z">
          <text:p/>
        </draw:path>
        <draw:polygon draw:style-name="gr2" draw:text-style-name="P2" draw:layer="layout" svg:width="0.03cm" svg:height="0.03cm" svg:x="6.142cm" svg:y="27.338cm" svg:viewBox="0 0 31 31" draw:points="0,31 31,31 31,0 0,0">
          <text:p/>
        </draw:polygon>
        <draw:path draw:style-name="gr2" draw:text-style-name="P2" draw:layer="layout" svg:width="0.199cm" svg:height="0.14cm" svg:x="5.973cm" svg:y="27.169cm" svg:viewBox="0 0 200 141" svg:d="M128 141l-128-93v-17h128v-31h21v31h51v21h-51v89zM128 120v-68h-90z">
          <text:p/>
        </draw:path>
        <draw:path draw:style-name="gr2" draw:text-style-name="P2" draw:layer="layout" svg:width="0.199cm" svg:height="0.135cm" svg:x="5.973cm" svg:y="27.017cm" svg:viewBox="0 0 200 136" svg:d="M200 136c-21 0-38-4-51-13-9-8-21-21-25-33l-26-40c-4-8-13-17-17-21s-13-4-22-4c-13 0-21 4-30 8-4 9-8 17-8 31 0 17 4 26 13 30 8 8 21 12 34 12v26c-22 0-39-9-51-17-13-13-17-30-17-51 0-22 4-35 17-47 8-13 25-17 42-17 14 0 22 0 31 8 8 4 17 13 25 25l17 35c8 13 17 22 21 26 9 8 13 12 21 12v-106h26z">
          <text:p/>
        </draw:path>
        <draw:path draw:style-name="gr2" draw:text-style-name="P2" draw:layer="layout" svg:width="0.199cm" svg:height="0.135cm" svg:x="5.977cm" svg:y="26.86cm" svg:viewBox="0 0 200 136" svg:d="M145 136v-29c21 0 34-13 34-39 0-13-4-21-13-30-8-8-21-13-34-13-12 0-21 5-29 13-9 4-13 17-13 30s8 26 21 39l-4 21-107-17v-103h25v86l56 9c-8-13-12-26-12-40 0-16 4-33 17-46 12-13 25-17 46-17s34 4 47 17c17 13 21 30 21 51 0 22-4 35-13 47-8 9-25 17-42 21z">
          <text:p/>
        </draw:path>
        <draw:path draw:style-name="gr2" draw:text-style-name="P2" draw:layer="layout" svg:width="0.203cm" svg:height="0.136cm" svg:x="5.973cm" svg:y="26.699cm" svg:viewBox="0 0 204 137" svg:d="M98 111c-17-14-25-26-25-47 0-22 4-38 17-47 12-13 25-17 46-17 17 0 34 4 47 17 12 13 21 25 21 47 0 25-9 43-25 56-13 12-39 17-72 17-30 0-55-5-77-17-22-13-30-35-30-56 0-22 4-34 12-43 10-12 27-17 40-17v22c-22 8-30 16-30 33s8 30 21 38c13 10 30 14 55 14zM136 107c13 0 26-4 34-14 9-4 13-17 13-29 0-9-4-22-13-26-8-8-21-12-34-12-12 0-21 4-29 8-9 8-13 17-13 30 0 12 4 21 13 29 4 10 17 14 29 14z">
          <text:p/>
        </draw:path>
        <draw:polygon draw:style-name="gr2" draw:text-style-name="P2" draw:layer="layout" svg:width="0.03cm" svg:height="0.029cm" svg:x="6.142cm" svg:y="26.636cm" svg:viewBox="0 0 31 30" draw:points="0,30 31,30 31,0 0,0">
          <text:p/>
        </draw:polygon>
        <draw:path draw:style-name="gr2" draw:text-style-name="P2" draw:layer="layout" svg:width="0.203cm" svg:height="0.14cm" svg:x="5.973cm" svg:y="26.462cm" svg:viewBox="0 0 204 141" svg:d="M102 141c-29 0-55-9-76-21-18-9-26-26-26-51 0-21 8-38 26-47 17-13 42-22 76-22 30 0 55 9 77 17 16 14 25 31 25 52s-9 38-25 51c-17 12-43 21-77 21zM102 111c51 0 81-13 81-42 0-26-30-38-81-38-55 0-80 12-80 38 0 29 25 42 80 42z">
          <text:p/>
        </draw:path>
        <draw:path draw:style-name="gr2" draw:text-style-name="P2" draw:layer="layout" svg:width="0.203cm" svg:height="0.136cm" svg:x="5.973cm" svg:y="26.305cm" svg:viewBox="0 0 204 137" svg:d="M102 137c-29 0-55-4-76-17-18-9-26-25-26-52 0-21 8-38 26-46 17-13 42-22 76-22 30 0 55 9 77 17 16 13 25 30 25 51 0 22-9 39-25 52-17 13-43 17-77 17zM102 111c51 0 81-12 81-43 0-25-30-42-81-42-55 0-80 17-80 42 0 31 25 43 80 43z">
          <text:p/>
        </draw:path>
        <draw:path draw:style-name="gr2" draw:text-style-name="P2" draw:layer="layout" svg:width="0.199cm" svg:height="0.135cm" svg:x="5.973cm" svg:y="26.153cm" svg:viewBox="0 0 200 136" svg:d="M200 136c-21 0-38-4-51-12-9-9-21-17-25-31l-26-42c-4-9-13-17-17-21-4 0-13-5-22-5-13 0-21 5-30 13-4 4-8 17-8 30 0 12 4 21 13 29 8 5 21 10 34 10v25c-22 0-39-4-51-17-13-13-17-30-17-51 0-17 4-34 17-47 8-13 25-17 42-17 14 0 22 4 31 8 8 5 17 13 25 26l17 34c8 12 17 21 21 25 9 9 13 14 21 18v-111h26z">
          <text:p/>
        </draw:path>
        <draw:path draw:style-name="gr2" draw:text-style-name="P2" draw:layer="layout" svg:width="0.195cm" svg:height="0.136cm" svg:x="5.977cm" svg:y="25.992cm" svg:viewBox="0 0 196 137" svg:d="M196 110c-26-8-55-12-82-25-29-13-59-34-89-55v107h-25v-137h21c26 21 51 38 76 51 26 13 61 21 99 30z">
          <text:p/>
        </draw:path>
        <draw:polygon draw:style-name="gr2" draw:text-style-name="P2" draw:layer="layout" svg:width="0.025cm" svg:height="0.068cm" svg:x="6.079cm" svg:y="25.823cm" svg:viewBox="0 0 26 69" draw:points="0,69 26,69 26,0 0,0">
          <text:p/>
        </draw:polygon>
        <draw:path draw:style-name="gr2" draw:text-style-name="P2" draw:layer="layout" svg:width="0.203cm" svg:height="0.182cm" svg:x="5.969cm" svg:y="25.548cm" svg:viewBox="0 0 204 183" svg:d="M204 183l-204-81v-29l204-73v30l-60 21v81l60 21zM119 123v-63l-89 30z">
          <text:p/>
        </draw:path>
        <draw:path draw:style-name="gr2" draw:text-style-name="P2" draw:layer="layout" svg:width="0.208cm" svg:height="0.127cm" svg:x="6.019cm" svg:y="25.399cm" svg:viewBox="0 0 209 128" svg:d="M26 107c-17-12-26-25-26-47 0-17 5-30 17-43 17-12 34-17 55-17 27 0 48 5 61 17 16 9 25 26 25 47 0 18-9 31-21 43h72v21h-204v-21zM81 107c18 0 30-4 39-12 13-9 17-17 17-31 0-13-4-21-17-30-9-8-26-8-43-8-39 0-56 13-56 38 0 31 22 43 60 43z">
          <text:p/>
        </draw:path>
        <draw:path draw:style-name="gr2" draw:text-style-name="P2" draw:layer="layout" svg:width="0.153cm" svg:height="0.072cm" svg:x="6.019cm" svg:y="25.294cm" svg:viewBox="0 0 154 73" svg:d="M154 73h-149v-26h25c-13-4-21-12-25-17-5-8-5-13-5-22 0-4 0-4 0-8h26v8c0 14 4 22 12 31 9 4 17 8 26 8h90z">
          <text:p/>
        </draw:path>
        <draw:path draw:style-name="gr2" draw:text-style-name="P2" draw:layer="layout" svg:width="0.157cm" svg:height="0.131cm" svg:x="6.019cm" svg:y="25.15cm" svg:viewBox="0 0 158 132" svg:d="M85 107c17 0 30-5 38-9 9-8 13-17 13-35 0-8-4-17-9-25-8-9-12-13-21-13v-25c17 4 30 12 39 21 9 13 13 25 13 42 0 22-9 39-22 52s-30 17-55 17c-26 0-43-4-60-17-12-13-21-30-21-52 0-21 5-38 21-46 13-13 34-17 64-17zM68 107v-82c-17 0-30 4-38 13-4 4-9 13-9 25 0 14 5 22 13 31 9 8 17 13 34 13z">
          <text:p/>
        </draw:path>
        <draw:path draw:style-name="gr2" draw:text-style-name="P2" draw:layer="layout" svg:width="0.157cm" svg:height="0.127cm" svg:x="6.019cm" svg:y="25.002cm" svg:viewBox="0 0 158 128" svg:d="M98 25v-25c17 4 34 8 42 21 14 8 18 21 18 38 0 21-9 39-22 52-13 8-30 17-55 17-26 0-47-9-60-22-12-12-21-30-21-51 0-13 5-26 13-34 8-13 21-17 38-21v25c-21 4-30 17-30 34 0 13 5 26 17 30 9 9 22 13 43 13 17 0 29-4 38-8 13-9 17-18 17-31 0-21-13-34-38-38z">
          <text:p/>
        </draw:path>
        <draw:path draw:style-name="gr2" draw:text-style-name="P2" draw:layer="layout" svg:width="0.203cm" svg:height="0.025cm" svg:x="5.969cm" svg:y="24.951cm" svg:viewBox="0 0 204 26" svg:d="M56 26v-26h148v26zM0 26v-26h30v26z">
          <text:p/>
        </draw:path>
        <draw:path draw:style-name="gr2" draw:text-style-name="P2" draw:layer="layout" svg:width="0.157cm" svg:height="0.135cm" svg:x="6.019cm" svg:y="24.786cm" svg:viewBox="0 0 158 136" svg:d="M47 132c-30-4-47-22-47-60 0-17 5-30 9-43 8-8 17-17 34-17h84c5 0 5 0 9 0v-4c0-4 0-8 0-8h18c0 4 4 8 4 12 0 9-4 13-9 17-4 5-9 9-17 9 17 12 26 29 26 51 0 12-4 25-13 34-5 9-18 13-30 13-30 0-43-13-47-43l-4-38c-4-9-4-13-9-13 0-4-4-4-12-4-13 0-22 12-22 34 0 12 0 21 5 25 4 4 12 8 21 8zM77 38c4 4 4 12 8 25 0 9 0 17 0 17 4 21 13 30 25 30 17 0 26-9 26-26 0-12-4-21-9-29-8-13-17-17-25-17z">
          <text:p/>
        </draw:path>
        <draw:path draw:style-name="gr2" draw:text-style-name="P2" draw:layer="layout" svg:width="0.212cm" svg:height="0.127cm" svg:x="6.019cm" svg:y="24.642cm" svg:viewBox="0 0 213 128" svg:d="M98 25v-25c17 4 34 8 42 17 13 12 17 25 17 42 0 22-9 39-21 48-13 12-30 21-55 21-26 0-47-9-60-21-12-13-21-30-21-52 0-13 5-26 13-38 8-9 21-13 38-17v25c-21 4-30 17-30 34 0 14 5 22 17 31 9 8 22 12 43 12 17 0 29-4 38-12 13-5 17-13 17-31 0-17-13-30-38-34zM209 98l-14-4c4-9 4-13 4-21 0-9-4-14-8-14-9 0-13 5-13 14 0 4 0 4 0 8l4 4-8 5-21-22v-13l17 13c0-4-5-4-5-9 0-4 5-13 9-17s8-4 13-4c8 0 12 0 22 8 4 5 4 13 4 22s0 17-4 30z">
          <text:p/>
        </draw:path>
        <draw:path draw:style-name="gr2" draw:text-style-name="P2" draw:layer="layout" svg:width="0.212cm" svg:height="0.14cm" svg:x="5.964cm" svg:y="24.485cm" svg:viewBox="0 0 213 141" svg:d="M103 132c-30 0-47-21-47-59 0-17 5-31 9-39 8-13 17-17 34-17h84c5 0 5 0 9 0 0-4 0-4 0-8 0 0 0-5 0-9h17c0 9 4 13 4 17 0 8-4 13-9 17-4 4-8 4-16 4 16 18 25 35 25 56 0 13-4 21-13 34-4 9-17 13-29 13-30 0-43-17-47-47l-4-38c-4-4-4-9-9-14 0 0-4 0-12 0-13 0-22 10-22 35 0 9 0 17 5 26 4 4 12 4 21 8zM133 42c4 5 4 14 8 23 0 12 0 17 0 21 4 17 13 29 25 29 17 0 26-8 26-25 0-13-4-25-9-34-8-9-17-14-25-14zM34 124c-21-4-29-13-29-30 0-8 4-17 4-25 4-4 8-13 8-17 0-5-4-10-17-14v-13c21 5 34 13 34 31 0 4-4 9-4 21-4 9-9 13-9 17 0 9 5 13 13 17z">
          <text:p/>
        </draw:path>
        <draw:path draw:style-name="gr2" draw:text-style-name="P2" draw:layer="layout" svg:width="0.157cm" svg:height="0.14cm" svg:x="6.019cm" svg:y="24.328cm" svg:viewBox="0 0 158 141" svg:d="M81 141c-26 0-47-8-60-17-12-12-21-29-21-51s5-39 21-51c13-13 34-22 56-22 25 0 42 9 59 22 13 12 22 29 22 51 0 17-9 34-22 47-17 13-34 21-55 21zM77 116c16 0 29-4 42-13 8-8 17-17 17-30s-4-26-17-34c-9-9-21-13-42-13-13 0-30 4-39 13-12 8-17 16-17 34 0 13 5 22 13 30 13 9 26 13 43 13z">
          <text:p/>
        </draw:path>
        <draw:path draw:style-name="gr2" draw:text-style-name="P2" draw:layer="layout" svg:width="0.207cm" svg:height="0.127cm" svg:x="5.969cm" svg:y="24.104cm" svg:viewBox="0 0 208 128" svg:d="M76 21h-76v-21h204v21h-21c16 9 25 26 25 43 0 21-9 34-21 47-17 13-38 17-65 17-21 0-38-4-51-17-16-8-21-26-21-43 0-21 9-34 26-47zM127 103c17 0 30 0 43-9 8-9 17-18 17-30 0-13-4-22-17-30-9-9-21-9-39-9-21 0-34 0-47 9-8 8-13 17-13 30 0 25 17 39 56 39z">
          <text:p/>
        </draw:path>
        <draw:path draw:style-name="gr2" draw:text-style-name="P2" draw:layer="layout" svg:width="0.157cm" svg:height="0.135cm" svg:x="6.019cm" svg:y="23.939cm" svg:viewBox="0 0 158 136" svg:d="M85 111c17 0 30-4 38-13 9-4 13-17 13-29 0-9-4-17-9-26-8-8-12-12-21-12v-27c17 4 30 9 39 22 9 9 13 26 13 43 0 21-9 38-22 51-13 8-30 16-55 16-26 0-43-4-60-16-12-13-21-30-21-51s5-38 21-52c13-9 34-13 64-17zM68 111v-85c-17 5-30 9-38 13-4 9-9 17-9 30 0 12 5 21 13 29 9 9 17 13 34 13z">
          <text:p/>
        </draw:path>
        <draw:path draw:style-name="gr2" draw:text-style-name="P2" draw:layer="layout" svg:width="0.212cm" svg:height="0.177cm" svg:x="5.964cm" svg:y="23.66cm" svg:viewBox="0 0 213 178" svg:d="M133 25v-25c29 4 46 12 59 29 12 13 21 34 21 59 0 26-9 47-30 65-17 17-42 25-76 25s-60-8-77-25c-21-18-30-39-30-69 0-25 5-42 17-55 9-17 26-25 48-29v25c-27 8-44 25-44 59 0 17 9 34 22 47 18 13 39 18 64 18 26 0 47-5 59-14 17-13 22-30 22-51 0-17-5-29-13-38-9-13-21-17-42-21z">
          <text:p/>
        </draw:path>
        <draw:path draw:style-name="gr2" draw:text-style-name="P2" draw:layer="layout" svg:width="0.157cm" svg:height="0.139cm" svg:x="6.019cm" svg:y="23.499cm" svg:viewBox="0 0 158 140" svg:d="M47 132c-30 0-47-21-47-59 0-18 5-31 9-44 8-8 17-12 34-12h84c5 0 5-5 9-5v-4c0-4 0-4 0-8h18c0 4 4 8 4 12 0 9-4 17-9 22-4 0-9 4-17 4 17 13 26 35 26 52 0 12-4 25-13 33-5 9-18 17-30 17-30 0-43-17-47-46l-4-39c-4-4-4-9-9-13 0 0-4-4-12-4-13 0-22 13-22 35 0 12 0 21 5 25 4 4 12 9 21 9zM77 38c4 4 4 13 8 26 0 13 0 17 0 17 4 21 13 34 25 34 17 0 26-13 26-30 0-12-4-21-9-30-8-9-17-17-25-17z">
          <text:p/>
        </draw:path>
        <draw:path draw:style-name="gr2" draw:text-style-name="P2" draw:layer="layout" svg:width="0.152cm" svg:height="0.118cm" svg:x="6.024cm" svg:y="23.351cm" svg:viewBox="0 0 153 119" svg:d="M0 119v-21h97c21 0 34-13 34-31 0-12-4-21-13-29-8-9-21-13-38-13h-80v-25h149v25h-22c4 0 13 8 17 13 5 8 9 21 9 35 0 12-4 25-13 33-9 9-18 13-35 13z">
          <text:p/>
        </draw:path>
        <draw:path draw:style-name="gr2" draw:text-style-name="P2" draw:layer="layout" svg:width="0.157cm" svg:height="0.123cm" svg:x="6.019cm" svg:y="23.202cm" svg:viewBox="0 0 158 124" svg:d="M106 124v-25c17 0 30-13 30-38 0-13-4-23-9-27-4-4-8-8-17-8-4 0-8 0-12 4-5 4-5 14-9 26l-8 30c-4 21-17 34-34 34-13 0-26-4-34-17-8-8-13-21-13-42 0-13 5-31 13-39 4-9 17-17 34-17v25c-17 0-26 14-26 35s9 30 22 30c4 0 8-5 12-9 5-4 5-8 9-17l4-25c4-18 9-27 13-35 8-4 17-9 25-9 17 0 30 5 39 17 9 9 13 27 13 44 0 21-4 34-13 46-9 9-22 17-39 17z">
          <text:p/>
        </draw:path>
        <draw:path draw:style-name="gr2" draw:text-style-name="P2" draw:layer="layout" svg:width="0.157cm" svg:height="0.139cm" svg:x="6.019cm" svg:y="23.042cm" svg:viewBox="0 0 158 140" svg:d="M47 132c-30 0-47-17-47-61 0-16 5-29 9-38 8-12 17-17 34-17h84c5 0 5 0 9 0 0-4 0-4 0-8 0 0 0-4 0-8h18c0 8 4 12 4 16 0 9-4 13-9 17-4 5-9 9-17 9 17 13 26 29 26 51 0 13-4 26-13 35-5 8-18 12-30 12-30 0-43-12-47-43l-4-42c-4-5-4-9-9-9 0-4-4-4-12-4-13 0-22 13-22 34 0 12 0 21 5 25 4 5 12 10 21 10zM77 42c4 4 4 13 8 21 0 13 0 21 0 21 4 22 13 31 25 31 17 0 26-9 26-27 0-12-4-25-9-33-8-9-17-13-25-13z">
          <text:p/>
        </draw:path>
        <draw:path draw:style-name="gr2" draw:text-style-name="P2" draw:layer="layout" svg:width="0.157cm" svg:height="0.119cm" svg:x="6.019cm" svg:y="22.906cm" svg:viewBox="0 0 158 120" svg:d="M106 120v-22c17-4 30-17 30-38 0-12-4-22-9-26-4-9-8-13-17-13-4 0-8 4-12 9-5 4-5 12-9 22l-8 29c-4 26-17 34-34 34-13 0-26-4-34-12-8-9-13-26-13-43 0-18 5-30 13-39 4-12 17-17 34-17v26c-17 0-26 8-26 30 0 21 9 34 22 34 4 0 8-4 12-8 5-5 5-13 9-21l4-27c4-13 9-25 13-29 8-9 17-9 25-9 17 0 30 4 39 13 9 12 13 25 13 47 0 17-4 34-13 43-9 12-22 17-39 17z">
          <text:p/>
        </draw:path>
        <draw:path draw:style-name="gr2" draw:text-style-name="P2" draw:layer="layout" svg:width="0.153cm" svg:height="0.119cm" svg:x="6.019cm" svg:y="22.677cm" svg:viewBox="0 0 154 120" svg:d="M154 120h-149v-21h21c-17-13-26-30-26-47 0-18 5-30 13-39 8-8 21-13 38-13h103v26h-94c-13 0-26 4-30 8-4 6-9 14-9 22 0 13 5 22 13 30 9 9 21 9 38 9h82z">
          <text:p/>
        </draw:path>
        <draw:path draw:style-name="gr2" draw:text-style-name="P2" draw:layer="layout" svg:width="0.157cm" svg:height="0.14cm" svg:x="6.019cm" svg:y="22.508cm" svg:viewBox="0 0 158 141" svg:d="M47 132c-30 0-47-17-47-60 0-13 5-30 9-38 8-13 17-17 34-17h84c5 0 5 0 9 0 0-4 0-4 0-8 0 0 0-5 0-9h18c0 9 4 13 4 17 0 9-4 13-9 17-4 4-9 8-17 8 17 13 26 30 26 52 0 13-4 26-13 34-5 9-18 13-30 13-30 0-43-13-47-43l-4-39c-4-8-4-12-9-12 0-5-4-5-12-5-13 0-22 13-22 34 0 14 0 22 5 27 4 4 12 8 21 8zM77 42c4 5 4 13 8 26 0 8 0 18 0 18 4 21 13 29 25 29 17 0 26-8 26-25 0-14-4-22-9-35-8-8-17-13-25-13z">
          <text:p/>
        </draw:path>
        <draw:path draw:style-name="gr2" draw:text-style-name="P2" draw:layer="layout" svg:width="0.207cm" svg:height="0.118cm" svg:x="5.969cm" svg:y="22.301cm" svg:viewBox="0 0 208 119" svg:d="M135 119v-25h18c13 0 21-4 25-9 5-4 5-12 5-21 0-26-9-35-34-35h-149v-29h149c17 0 34 8 42 17 13 8 17 25 17 47 0 13-4 30-13 38-8 13-21 17-38 17z">
          <text:p/>
        </draw:path>
        <draw:path draw:style-name="gr2" draw:text-style-name="P2" draw:layer="layout" svg:width="0.152cm" svg:height="0.119cm" svg:x="6.024cm" svg:y="22.144cm" svg:viewBox="0 0 153 120" svg:d="M0 120v-27h97c21 0 34-8 34-29 0-9-4-22-13-26-8-8-21-13-38-13h-80v-25h149v21h-22c4 4 13 13 17 17 5 9 9 17 9 34 0 13-4 25-13 35-9 8-18 13-35 13z">
          <text:p/>
        </draw:path>
        <draw:path draw:style-name="gr2" draw:text-style-name="P2" draw:layer="layout" svg:width="0.157cm" svg:height="0.123cm" svg:x="6.019cm" svg:y="21.996cm" svg:viewBox="0 0 158 124" svg:d="M106 124v-26c17 0 30-12 30-38 0-13-4-21-9-25-4-10-8-10-17-10-4 0-8 0-12 6-5 4-5 12-9 25l-8 25c-4 26-17 34-34 34-13 0-26-4-34-13-8-8-13-25-13-42s5-29 13-39c4-8 17-17 34-17v27c-17 0-26 12-26 33 0 17 9 30 22 30 4 0 8-4 12-8 5-5 5-13 9-22l4-21c4-17 9-26 13-35 8-4 17-8 25-8 17 0 30 4 39 17 9 8 13 22 13 43 0 17-4 34-13 42-9 13-22 17-39 22z">
          <text:p/>
        </draw:path>
        <draw:path draw:style-name="gr2" draw:text-style-name="P2" draw:layer="layout" svg:width="0.191cm" svg:height="0.068cm" svg:x="5.981cm" svg:y="21.911cm" svg:viewBox="0 0 192 69" svg:d="M65 69h-21v-17h-44v-26h44v-26h21v26h93c8 0 13-5 13-17v-9h21c0 9 0 17 0 21 0 18-9 31-30 31h-97z">
          <text:p/>
        </draw:path>
        <draw:path draw:style-name="gr2" draw:text-style-name="P2" draw:layer="layout" svg:width="0.203cm" svg:height="0.026cm" svg:x="5.969cm" svg:y="21.86cm" svg:viewBox="0 0 204 27" svg:d="M56 27v-27h148v27zM0 27v-27h30v27z">
          <text:p/>
        </draw:path>
        <draw:path draw:style-name="gr2" draw:text-style-name="P2" draw:layer="layout" svg:width="0.212cm" svg:height="0.127cm" svg:x="6.019cm" svg:y="21.708cm" svg:viewBox="0 0 213 128" svg:d="M98 25v-25c17 4 34 8 42 21 13 9 17 21 17 43 0 17-9 34-21 47-13 13-30 17-55 17-26 0-47-8-60-17-12-13-21-30-21-52 0-17 5-29 13-38 8-8 21-17 38-21v25c-21 5-30 17-30 34 0 13 5 27 17 31 9 8 22 13 43 13 17 0 29-5 38-9 13-8 17-17 17-30 0-22-13-30-38-39zM209 98l-14-4c4-8 4-13 4-17 0-13-4-18-8-18-9 0-13 5-13 13 0 5 0 9 0 14h4l-8 4-21-18v-13l17 13c0-4-5-8-5-8 0-9 5-13 9-17 4-5 8-9 13-9 8 0 12 4 22 9 4 8 4 12 4 25 0 9 0 18-4 26z">
          <text:p/>
        </draw:path>
        <draw:path draw:style-name="gr2" draw:text-style-name="P2" draw:layer="layout" svg:width="0.157cm" svg:height="0.14cm" svg:x="6.019cm" svg:y="21.551cm" svg:viewBox="0 0 158 141" svg:d="M47 137c-30-4-47-21-47-64 0-13 5-30 9-39 8-8 17-17 34-17h84c5 0 5 0 9 0 0 0 0-4 0-8 0 0 0-4 0-9h18c0 9 4 13 4 17 0 9-4 13-9 17-4 4-9 9-17 9 17 12 26 30 26 52 0 12-4 25-13 33-5 9-18 13-30 13-30 0-43-13-47-42l-4-39c-4-9-4-13-9-13 0-4-4-4-12-4-13 0-22 12-22 35 0 12 0 21 5 25 4 4 12 8 21 8zM77 43c4 4 4 12 8 26 0 9 0 17 0 17 4 21 13 30 25 30 17 0 26-9 26-26 0-12-4-21-9-35-8-8-17-12-25-12z">
          <text:p/>
        </draw:path>
        <draw:path draw:style-name="gr2" draw:text-style-name="P2" draw:layer="layout" svg:width="0.207cm" svg:height="0.131cm" svg:x="5.969cm" svg:y="21.327cm" svg:viewBox="0 0 208 132" svg:d="M76 25h-76v-25h204v21h-21c16 13 25 26 25 47 0 17-9 35-21 47-17 9-38 17-65 17-21 0-38-4-51-17-16-12-21-26-21-47 0-17 9-34 26-43zM127 107c17 0 30-4 43-13 8-5 17-18 17-30 0-13-4-22-17-30-9-4-21-9-39-9-21 0-34 5-47 9-8 8-13 17-13 34 0 26 17 39 56 39z">
          <text:p/>
        </draw:path>
        <draw:path draw:style-name="gr2" draw:text-style-name="P2" draw:layer="layout" svg:width="0.157cm" svg:height="0.14cm" svg:x="6.019cm" svg:y="21.162cm" svg:viewBox="0 0 158 141" svg:d="M81 141c-26 0-47-9-60-22-12-12-21-29-21-50 0-17 5-35 21-48 13-13 34-21 56-21 25 0 42 8 59 21 13 13 22 26 22 48 0 21-9 38-22 50-17 13-34 22-55 22zM77 115c16 0 29-4 42-12 8-9 17-17 17-34 0-9-4-22-17-30-9-9-21-14-42-14-13 0-30 5-39 14-12 8-17 17-17 30 0 12 5 25 13 34 13 8 26 12 43 12z">
          <text:p/>
        </draw:path>
        <draw:polygon draw:style-name="gr2" draw:text-style-name="P2" draw:layer="layout" svg:width="0.203cm" svg:height="0.161cm" svg:x="5.969cm" svg:y="20.908cm" svg:viewBox="0 0 204 162" draw:points="0,162 0,0 26,0 26,68 204,68 204,93 26,93 26,162">
          <text:p/>
        </draw:polygon>
        <draw:path draw:style-name="gr2" draw:text-style-name="P2" draw:layer="layout" svg:width="0.153cm" svg:height="0.072cm" svg:x="6.019cm" svg:y="20.811cm" svg:viewBox="0 0 154 73" svg:d="M154 73h-149v-26h25c-13-4-21-13-25-17-5-9-5-18-5-26v-4h26v8c0 13 4 22 12 26 9 9 17 13 26 13h90z">
          <text:p/>
        </draw:path>
        <draw:path draw:style-name="gr2" draw:text-style-name="P2" draw:layer="layout" svg:width="0.157cm" svg:height="0.14cm" svg:x="6.019cm" svg:y="20.658cm" svg:viewBox="0 0 158 141" svg:d="M47 132c-30 0-47-18-47-60 0-13 5-30 9-38 8-8 17-17 34-17h84c5 0 5 0 9 0 0 0 0-4 0-8 0 0 0-5 0-9h18c0 9 4 13 4 17 0 9-4 13-9 17-4 4-9 8-17 8 17 13 26 30 26 51 0 13-4 26-13 35-5 9-18 13-30 13-30 0-43-13-47-43l-4-39c-4-8-4-12-9-12 0-5-4-5-12-5-13 0-22 13-22 34 0 13 0 22 5 26 4 4 12 8 21 8zM77 42c4 5 4 13 8 26 0 8 0 17 0 17 4 21 13 29 25 29 17 0 26-8 26-25 0-13-4-21-9-34-8-8-17-13-25-13z">
          <text:p/>
        </draw:path>
        <draw:path draw:style-name="gr2" draw:text-style-name="P2" draw:layer="layout" svg:width="0.207cm" svg:height="0.131cm" svg:x="5.969cm" svg:y="20.506cm" svg:viewBox="0 0 208 132" svg:d="M204 132h-204v-26h76c-17-13-26-26-26-47 0-17 5-30 17-42 13-13 34-17 55-17 27 0 48 4 61 17 16 12 25 29 25 46s-9 34-21 43h17zM131 106c18 0 30-5 39-9 13-8 17-21 17-34 0-12-4-21-17-29-9-5-26-9-43-9-39 0-56 13-56 38 0 30 22 43 60 43z">
          <text:p/>
        </draw:path>
        <draw:path draw:style-name="gr2" draw:text-style-name="P2" draw:layer="layout" svg:width="0.157cm" svg:height="0.14cm" svg:x="6.019cm" svg:y="20.345cm" svg:viewBox="0 0 158 141" svg:d="M47 132c-30 0-47-17-47-59 0-17 5-30 9-38 8-13 17-18 34-18h84c5 0 5 0 9 0 0-4 0-4 0-9 0 0 0-4 0-8h18c0 8 4 13 4 17 0 9-4 14-9 18-4 4-9 8-17 8 17 13 26 30 26 51 0 13-4 25-13 34-5 8-18 13-30 13-30 0-43-13-47-43l-4-42c-4-4-4-9-9-9 0-4-4-4-12-4-13 0-22 13-22 34 0 13 0 21 5 25 4 5 12 9 21 9zM77 43c4 4 4 13 8 21 0 13 0 22 0 22 4 21 13 29 25 29 17 0 26-8 26-25 0-13-4-26-9-34-8-9-17-13-25-13z">
          <text:p/>
        </draw:path>
        <draw:polygon draw:style-name="gr2" draw:text-style-name="P2" draw:layer="layout" svg:width="0.203cm" svg:height="0.025cm" svg:x="5.969cm" svg:y="20.294cm" svg:viewBox="0 0 204 26" draw:points="0,26 204,26 204,0 0,0">
          <text:p/>
        </draw:polygon>
        <draw:path draw:style-name="gr2" draw:text-style-name="P2" draw:layer="layout" svg:width="0.203cm" svg:height="0.119cm" svg:x="5.969cm" svg:y="20.137cm" svg:viewBox="0 0 204 120" svg:d="M0 120v-26h77c-17-9-26-26-26-43s5-29 13-38c8-8 21-13 38-13h102v26h-98c-12 0-21 0-25 8-4 5-9 9-9 21 0 13 5 22 13 30 9 9 21 9 38 9h81v26z">
          <text:p/>
        </draw:path>
        <draw:path draw:style-name="gr2" draw:text-style-name="P2" draw:layer="layout" svg:width="0.157cm" svg:height="0.136cm" svg:x="6.019cm" svg:y="19.972cm" svg:viewBox="0 0 158 137" svg:d="M81 137c-26 0-47-4-60-17-12-13-21-30-21-52 0-21 5-38 21-51 13-12 34-17 56-17 25 0 42 5 59 17 13 13 22 30 22 51 0 22-9 39-22 52-17 13-34 17-55 17zM77 111c16 0 29-4 42-8 8-9 17-21 17-35 0-13-4-21-17-30-9-8-21-12-42-12-13 0-30 4-39 8-12 9-17 21-17 34 0 14 5 22 13 31 13 8 26 12 43 12z">
          <text:p/>
        </draw:path>
        <draw:polygon draw:style-name="gr2" draw:text-style-name="P2" draw:layer="layout" svg:width="0.025cm" svg:height="0.068cm" svg:x="6.079cm" svg:y="19.803cm" svg:viewBox="0 0 26 69" draw:points="0,69 26,69 26,0 0,0">
          <text:p/>
        </draw:polygon>
        <draw:polygon draw:style-name="gr2" draw:text-style-name="P2" draw:layer="layout" svg:width="0.203cm" svg:height="0.161cm" svg:x="5.969cm" svg:y="19.528cm" svg:viewBox="0 0 204 162" draw:points="0,162 0,132 166,29 0,29 0,0 204,0 204,34 39,136 204,136 204,162">
          <text:p/>
        </draw:polygon>
        <draw:path draw:style-name="gr2" draw:text-style-name="P2" draw:layer="layout" svg:width="0.157cm" svg:height="0.139cm" svg:x="6.019cm" svg:y="19.359cm" svg:viewBox="0 0 158 140" svg:d="M81 140c-26 0-47-8-60-21-12-13-21-25-21-47 0-21 5-38 21-51 13-13 34-21 56-21 25 0 42 8 59 21 13 13 22 30 22 47 0 21-9 38-22 51-17 13-34 21-55 21zM77 115c16 0 29-4 42-13 8-8 17-17 17-30 0-12-4-25-17-33-9-10-21-14-42-14-13 0-30 4-39 14-12 8-17 17-17 33 0 13 5 22 13 30 13 9 26 13 43 13z">
          <text:p/>
        </draw:path>
        <draw:polygon draw:style-name="gr2" draw:text-style-name="P2" draw:layer="layout" svg:width="0.203cm" svg:height="0.152cm" svg:x="5.969cm" svg:y="19.096cm" svg:viewBox="0 0 204 153" draw:points="204,153 0,153 0,4 26,4 26,123 85,123 85,13 111,13 111,123 178,123 178,0 204,0">
          <text:p/>
        </draw:polygon>
        <draw:path draw:style-name="gr2" draw:text-style-name="P2" draw:layer="layout" svg:width="0.157cm" svg:height="0.123cm" svg:x="6.019cm" svg:y="18.952cm" svg:viewBox="0 0 158 124" svg:d="M106 124v-26c17 0 30-12 30-38 0-8-4-17-9-25-4-4-8-8-17-8-4 0-8 4-12 8-5 4-5 13-9 21l-8 30c-4 21-17 34-34 34-13 0-26-5-34-13-8-13-13-25-13-42s5-30 13-38c4-14 17-18 34-18v22c-17 4-26 12-26 34 0 21 9 29 22 29 4 0 8 0 12-4 5-4 5-13 9-21l4-26c4-12 9-26 13-30 8-9 17-13 25-13 17 0 30 9 39 17 9 14 13 26 13 48 0 17-4 29-13 42s-22 17-39 17z">
          <text:p/>
        </draw:path>
        <draw:path draw:style-name="gr2" draw:text-style-name="P2" draw:layer="layout" svg:width="0.191cm" svg:height="0.067cm" svg:x="5.981cm" svg:y="18.872cm" svg:viewBox="0 0 192 68" svg:d="M65 68h-21v-22h-44v-25h44v-21h21v21h93c8 0 13-4 13-13v-8h21c0 8 0 17 0 21 0 17-9 25-30 25h-97z">
          <text:p/>
        </draw:path>
        <draw:path draw:style-name="gr2" draw:text-style-name="P2" draw:layer="layout" svg:width="0.157cm" svg:height="0.14cm" svg:x="6.019cm" svg:y="18.715cm" svg:viewBox="0 0 158 141" svg:d="M47 132c-30 0-47-22-47-60 0-17 5-30 9-38 8-13 17-17 34-17h84c5 0 5 0 9 0 0-4 0-4 0-8 0 0 0-5 0-9h18c0 9 4 13 4 17 0 8-4 13-9 17-4 4-9 4-17 8 17 13 26 30 26 51 0 13-4 26-13 35-5 9-18 13-30 13-30 0-43-13-47-44l-4-42c-4-4-4-8-9-8 0-5-4-5-12-5-13 0-22 13-22 34 0 13 0 21 5 26 4 4 12 8 21 8zM77 42c4 5 4 13 8 22 0 12 0 21 0 21 4 21 13 29 25 29 17 0 26-8 26-25 0-13-4-25-9-34-8-8-17-13-25-13z">
          <text:p/>
        </draw:path>
        <draw:path draw:style-name="gr2" draw:text-style-name="P2" draw:layer="layout" svg:width="0.207cm" svg:height="0.131cm" svg:x="5.969cm" svg:y="18.567cm" svg:viewBox="0 0 208 132" svg:d="M76 25h-76v-25h204v25h-21c16 9 25 21 25 43 0 17-9 34-21 47-17 13-38 17-65 17-21 0-38-4-51-17-16-8-21-26-21-43 0-21 9-38 26-47zM127 107c17 0 30-5 43-10 8-8 17-17 17-29 0-13-4-26-17-30-9-8-21-13-39-13-21 0-34 5-47 13-8 4-13 17-13 30 0 25 17 39 56 39z">
          <text:p/>
        </draw:path>
        <draw:path draw:style-name="gr2" draw:text-style-name="P2" draw:layer="layout" svg:width="0.157cm" svg:height="0.139cm" svg:x="6.019cm" svg:y="18.402cm" svg:viewBox="0 0 158 140" svg:d="M81 140c-26 0-47-4-60-16-12-13-21-30-21-51s5-38 21-51c13-14 34-22 56-22 25 0 42 8 59 22 13 13 22 30 22 51 0 17-9 34-22 46-17 13-34 21-55 21zM77 115c16 0 29-4 42-13 8-4 17-17 17-29 0-13-4-26-17-34-9-9-21-13-42-13-13 0-30 4-39 13-12 8-17 17-17 34 0 12 5 21 13 29 13 9 26 13 43 13z">
          <text:p/>
        </draw:path>
        <draw:path draw:style-name="gr2" draw:text-style-name="P2" draw:layer="layout" svg:width="0.207cm" svg:height="0.127cm" svg:x="5.969cm" svg:y="18.177cm" svg:viewBox="0 0 208 128" svg:d="M76 22h-76v-22h204v22h-21c16 8 25 25 25 43 0 21-9 38-21 46-17 13-38 17-65 17-21 0-38-4-51-12-16-13-21-30-21-47 0-22 9-35 26-47zM127 103c17 0 30 0 43-8 8-9 17-17 17-30s-4-22-17-31c-9-8-21-8-39-8-21 0-34 0-47 8-8 9-13 18-13 31 0 25 17 38 56 38z">
          <text:p/>
        </draw:path>
        <draw:path draw:style-name="gr2" draw:text-style-name="P2" draw:layer="layout" svg:width="0.157cm" svg:height="0.136cm" svg:x="6.019cm" svg:y="18.012cm" svg:viewBox="0 0 158 137" svg:d="M85 111c17 0 30-4 38-8 9-9 13-21 13-34 0-8-4-17-9-25-8-9-12-13-21-13v-26c17 4 30 9 39 22 9 8 13 25 13 42 0 21-9 38-22 51s-30 17-55 17c-26 0-43-4-60-17-12-13-21-30-21-51s5-38 21-47c13-13 34-17 64-22zM68 111v-80c-17 0-30 4-38 13-4 4-9 12-9 25s5 21 13 30c9 8 17 12 34 12z">
          <text:p/>
        </draw:path>
        <draw:path draw:style-name="gr2" draw:text-style-name="P2" draw:layer="layout" svg:width="0.203cm" svg:height="0.182cm" svg:x="5.969cm" svg:y="17.737cm" svg:viewBox="0 0 204 183" svg:d="M204 183l-204-76v-30l204-77v35l-60 17v85l60 21zM119 124v-64l-89 34z">
          <text:p/>
        </draw:path>
        <draw:polygon draw:style-name="gr2" draw:text-style-name="P2" draw:layer="layout" svg:width="0.203cm" svg:height="0.025cm" svg:x="5.969cm" svg:y="17.691cm" svg:viewBox="0 0 204 26" draw:points="0,26 204,26 204,0 0,0">
          <text:p/>
        </draw:polygon>
        <draw:path draw:style-name="gr2" draw:text-style-name="P2" draw:layer="layout" svg:width="0.157cm" svg:height="0.14cm" svg:x="6.019cm" svg:y="17.525cm" svg:viewBox="0 0 158 141" svg:d="M47 133c-30 0-47-21-47-60 0-17 5-30 9-43 8-8 17-13 34-13h84c5 0 5-4 9-4v-4c0-4 0-4 0-9h18c0 5 4 9 4 13 0 9-4 17-9 21-4 0-9 5-17 5 17 12 26 34 26 51 0 13-4 26-13 34-5 9-18 17-30 17-30 0-43-17-47-46l-4-39c-4-5-4-9-9-13 0 0-4-4-12-4-13 0-22 12-22 34 0 13 0 22 5 26 4 4 12 8 21 8zM77 39c4 4 4 12 8 26 0 13 0 17 0 17 4 21 13 34 25 34 17 0 26-13 26-30 0-13-4-21-9-30-8-9-17-17-25-17z">
          <text:p/>
        </draw:path>
        <draw:path draw:style-name="gr2" draw:text-style-name="P2" draw:layer="layout" svg:width="0.212cm" svg:height="0.127cm" svg:x="6.019cm" svg:y="17.377cm" svg:viewBox="0 0 213 128" svg:d="M170 124v-25c12 0 21-14 21-35 0-13-4-21-9-30-8-8-21-8-38-8h-8c12 8 21 21 21 38 0 21-9 35-21 47-17 13-38 17-64 17-21 0-38-4-51-17-16-8-21-26-21-43 0-13 0-21 5-25 4-9 12-13 21-22h-21v-21h135c25 0 47 5 55 17 14 13 18 30 18 51 0 13-4 26-9 39-9 9-17 17-34 17zM77 103c16 0 33-4 42-9 13-9 17-17 17-30s-4-26-17-30c-9-8-21-13-38-13-38 0-60 17-60 43s17 39 56 39z">
          <text:p/>
        </draw:path>
        <draw:path draw:style-name="gr2" draw:text-style-name="P2" draw:layer="layout" svg:width="0.157cm" svg:height="0.14cm" svg:x="6.019cm" svg:y="17.212cm" svg:viewBox="0 0 158 141" svg:d="M81 141c-26 0-47-9-60-21-12-13-21-31-21-52s5-34 21-47c13-17 34-21 56-21 25 0 42 4 59 17 13 13 22 30 22 51s-9 39-22 52c-17 12-34 21-55 21zM77 111c16 0 29 0 42-8 8-10 17-18 17-35 0-13-4-21-17-30-9-8-21-12-42-12-13 0-30 4-39 12-12 5-17 17-17 30s5 25 13 35c13 8 26 8 43 8z">
          <text:p/>
        </draw:path>
        <draw:path draw:style-name="gr2" draw:text-style-name="P2" draw:layer="layout" svg:width="0.157cm" svg:height="0.135cm" svg:x="6.019cm" svg:y="17.056cm" svg:viewBox="0 0 158 136" svg:d="M47 132c-30-4-47-21-47-59 0-17 5-30 9-43 8-9 17-18 34-18h84c5 0 5 0 9 0v-4c0-4 0-8 0-8h18c0 4 4 8 4 12 0 9-4 14-9 18-4 4-9 9-17 9 17 12 26 29 26 50 0 13-4 26-13 34-5 9-18 13-30 13-30 0-43-13-47-42l-4-38c-4-9-4-13-9-13 0-4-4-4-12-4-13 0-22 12-22 34 0 12 0 21 5 25 4 4 12 8 21 8zM77 39c4 4 4 12 8 25 0 9 0 17 0 17 4 21 13 30 25 30 17 0 26-9 26-26 0-12-4-21-9-29-8-13-17-17-25-17z">
          <text:p/>
        </draw:path>
        <draw:path draw:style-name="gr2" draw:text-style-name="P2" draw:layer="layout" svg:width="0.157cm" svg:height="0.123cm" svg:x="6.019cm" svg:y="16.916cm" svg:viewBox="0 0 158 124" svg:d="M106 124v-27c17 0 30-12 30-38 0-13-4-21-9-25-4-9-8-9-17-9-4 0-8 0-12 5-5 4-5 12-9 25l-8 25c-4 27-17 39-34 39-13 0-26-8-34-18-8-8-13-25-13-42s5-29 13-38c4-8 17-17 34-17v26c-17 0-26 12-26 33 0 17 9 30 22 30 4 0 8-4 12-8 5-5 5-13 9-22l4-21c4-17 9-25 13-34 8-4 17-8 25-8 17 0 30 4 39 17 9 8 13 25 13 42s-4 34-13 42c-9 14-22 18-39 23z">
          <text:p/>
        </draw:path>
        <draw:line draw:style-name="gr3" draw:text-style-name="P3" draw:layer="layout" svg:x1="5.875cm" svg:y1="28.998cm" svg:x2="6.265cm" svg:y2="28.998cm">
          <text:p/>
        </draw:line>
        <draw:line draw:style-name="gr3" draw:text-style-name="P3" draw:layer="layout" svg:x1="5.875cm" svg:y1="13.758cm" svg:x2="6.265cm" svg:y2="13.758cm">
          <text:p/>
        </draw:line>
        <draw:path draw:style-name="gr2" draw:text-style-name="P2" draw:layer="layout" svg:width="0.199cm" svg:height="0.072cm" svg:x="5.973cm" svg:y="11.222cm" svg:viewBox="0 0 200 73" svg:d="M38 73c0-17-4-30-9-38-4-5-12-14-29-14v-21h200v25h-141v48z">
          <text:p/>
        </draw:path>
        <draw:path draw:style-name="gr2" draw:text-style-name="P2" draw:layer="layout" svg:width="0.203cm" svg:height="0.14cm" svg:x="5.973cm" svg:y="11.019cm" svg:viewBox="0 0 204 141" svg:d="M136 141v-26c17-4 26-4 34-13 9-8 13-16 13-29s-4-26-13-34c-4-10-13-14-25-14-13 0-21 4-26 14-8 8-12 17-12 34 0 0 0 8 0 13h-22c0-5 0-9 0-13 0-26-8-38-29-38-13 0-17 4-26 8-4 9-8 17-8 30s4 21 8 25c9 9 22 13 34 13v21c-21 0-38-4-46-13-14-12-18-29-18-50 0-17 4-34 12-44 14-12 27-17 40-17 21 0 38 9 42 27 4-14 13-22 21-27 4-4 13-8 25-8 22 0 34 8 47 21 13 14 17 31 17 52 0 17-4 34-13 46-12 13-29 17-55 22z">
          <text:p/>
        </draw:path>
        <draw:path draw:style-name="gr2" draw:text-style-name="P2" draw:layer="layout" svg:width="0.199cm" svg:height="0.136cm" svg:x="5.973cm" svg:y="10.866cm" svg:viewBox="0 0 200 137" svg:d="M200 137c-21 0-38-4-51-13-9-8-21-17-25-34l-26-38c-4-8-13-17-17-21s-13-4-22-4c-13 0-21 4-30 13-4 4-8 16-8 25 0 17 4 25 13 34 8 4 21 8 34 8v26c-22 0-39-9-51-17-13-13-17-30-17-51s4-34 17-47c8-12 25-18 42-18 14 0 22 0 31 10 8 4 17 13 25 25l17 34c8 13 17 21 21 26 9 8 13 12 21 12v-107h26z">
          <text:p/>
        </draw:path>
        <draw:polygon draw:style-name="gr2" draw:text-style-name="P2" draw:layer="layout" svg:width="0.03cm" svg:height="0.029cm" svg:x="6.142cm" svg:y="10.799cm" svg:viewBox="0 0 31 30" draw:points="0,30 31,30 31,0 0,0">
          <text:p/>
        </draw:polygon>
        <draw:path draw:style-name="gr2" draw:text-style-name="P2" draw:layer="layout" svg:width="0.203cm" svg:height="0.14cm" svg:x="5.973cm" svg:y="10.625cm" svg:viewBox="0 0 204 141" svg:d="M102 141c-29 0-55-9-76-17-18-13-26-30-26-55 0-17 8-34 26-47 17-12 42-22 76-22 30 0 55 10 77 22 16 9 25 26 25 51 0 21-9 34-25 47-17 12-43 21-77 21zM102 115c51 0 81-16 81-42 0-30-30-42-81-42-55 0-80 12-80 42 0 26 25 42 80 42z">
          <text:p/>
        </draw:path>
        <draw:path draw:style-name="gr2" draw:text-style-name="P2" draw:layer="layout" svg:width="0.203cm" svg:height="0.139cm" svg:x="5.973cm" svg:y="10.469cm" svg:viewBox="0 0 204 140" svg:d="M102 140c-29 0-55-8-76-17-18-12-26-29-26-55 0-17 8-34 26-47 17-13 42-21 76-21 30 0 55 8 77 16 16 14 25 31 25 56 0 17-9 34-25 47-17 13-43 21-77 21zM102 111c51 0 81-13 81-39 0-29-30-42-81-42-55 0-80 13-80 42 0 26 25 39 80 39z">
          <text:p/>
        </draw:path>
        <draw:path draw:style-name="gr2" draw:text-style-name="P2" draw:layer="layout" svg:width="0.203cm" svg:height="0.14cm" svg:x="5.973cm" svg:y="10.312cm" svg:viewBox="0 0 204 141" svg:d="M102 141c-29 0-55-9-76-17-18-13-26-30-26-55 0-22 8-35 26-48 17-13 42-21 76-21 30 0 55 8 77 17 16 13 25 30 25 52 0 21-9 38-25 50-17 13-43 22-77 22zM102 111c51 0 81-13 81-38 0-31-30-43-81-43-55 0-80 12-80 39 0 29 25 42 80 42z">
          <text:p/>
        </draw:path>
        <draw:path draw:style-name="gr2" draw:text-style-name="P2" draw:layer="layout" svg:width="0.072cm" svg:height="0.03cm" svg:x="6.142cm" svg:y="10.248cm" svg:viewBox="0 0 73 31" svg:d="M59 31c-4-8-12-13-29-13v13h-30v-31h25c26 0 43 14 48 31z">
          <text:p/>
        </draw:path>
        <draw:path draw:style-name="gr2" draw:text-style-name="P2" draw:layer="layout" svg:width="0.203cm" svg:height="0.136cm" svg:x="5.973cm" svg:y="10.079cm" svg:viewBox="0 0 204 137" svg:d="M102 137c-29 0-55-5-76-17-18-14-26-31-26-52s8-38 26-51c17-13 42-17 76-17 30 0 55 4 77 17 16 13 25 30 25 51s-9 38-25 52c-17 12-43 17-77 17zM102 110c51 0 81-13 81-42 0-30-30-43-81-43-55 0-80 13-80 43 0 29 25 42 80 42z">
          <text:p/>
        </draw:path>
        <draw:path draw:style-name="gr2" draw:text-style-name="P2" draw:layer="layout" svg:width="0.203cm" svg:height="0.137cm" svg:x="5.973cm" svg:y="9.922cm" svg:viewBox="0 0 204 138" svg:d="M102 138c-29 0-55-5-76-18-18-13-26-30-26-51s8-38 26-51c17-12 42-18 76-18 30 0 55 6 77 18 16 13 25 30 25 51s-9 38-25 51c-17 13-43 18-77 18zM102 111c51 0 81-16 81-42 0-29-30-42-81-42-55 0-80 13-80 42 0 26 25 42 80 42z">
          <text:p/>
        </draw:path>
        <draw:line draw:style-name="gr3" draw:text-style-name="P3" draw:layer="layout" svg:x1="5.875cm" svg:y1="13.758cm" svg:x2="6.265cm" svg:y2="13.758cm">
          <text:p/>
        </draw:line>
        <draw:line draw:style-name="gr3" draw:text-style-name="P3" draw:layer="layout" svg:x1="5.875cm" svg:y1="9.876cm" svg:x2="6.265cm" svg:y2="9.876cm">
          <text:p/>
        </draw:line>
        <draw:path draw:style-name="gr2" draw:text-style-name="P2" draw:layer="layout" svg:width="0.203cm" svg:height="0.135cm" svg:x="5.973cm" svg:y="7.844cm" svg:viewBox="0 0 204 136" svg:d="M153 132v-21c17-4 30-17 30-38 0-13-9-27-21-35-17-9-34-13-55-13 17 9 25 26 25 48 0 21-4 34-17 46-13 13-30 17-47 17-21 0-38-4-50-17-14-12-18-29-18-50 0-48 30-69 90-69 34 0 63 4 84 17 21 12 30 34 30 56 0 17-4 34-13 42-12 13-25 17-38 17zM68 111c26 0 43-13 43-42 0-13-4-23-13-31-8-4-17-9-34-9-12 0-21 5-29 9-9 8-13 18-13 31 0 12 4 21 13 29 8 9 21 13 33 13z">
          <text:p/>
        </draw:path>
        <draw:path draw:style-name="gr2" draw:text-style-name="P2" draw:layer="layout" svg:width="0.203cm" svg:height="0.136cm" svg:x="5.973cm" svg:y="7.687cm" svg:viewBox="0 0 204 137" svg:d="M98 111c-17-12-25-25-25-47 0-21 4-34 17-47 12-13 25-17 46-17 17 0 34 4 47 17 12 13 21 30 21 47 0 26-9 43-25 56-13 12-39 17-72 17-30 0-55-5-77-17-22-13-30-34-30-56 0-17 4-34 12-43 10-12 27-17 40-17v26c-22 4-30 13-30 34 0 13 8 26 21 35 13 8 30 12 55 12zM136 107c13 0 26-4 34-13 9-4 13-17 13-30 0-9-4-21-13-26-8-8-21-12-34-12-12 0-21 4-29 12-9 5-13 13-13 26s4 26 13 30c4 9 17 13 29 13z">
          <text:p/>
        </draw:path>
        <draw:polygon draw:style-name="gr2" draw:text-style-name="P2" draw:layer="layout" svg:width="0.03cm" svg:height="0.029cm" svg:x="6.142cm" svg:y="7.624cm" svg:viewBox="0 0 31 30" draw:points="0,30 31,30 31,0 0,0">
          <text:p/>
        </draw:polygon>
        <draw:path draw:style-name="gr2" draw:text-style-name="P2" draw:layer="layout" svg:width="0.203cm" svg:height="0.14cm" svg:x="5.973cm" svg:y="7.45cm" svg:viewBox="0 0 204 141" svg:d="M136 141v-27c17 0 26-4 34-12 9-4 13-17 13-30s-4-21-13-30c-4-8-13-12-25-12-13 0-21 0-26 8-8 9-12 21-12 34 0 4 0 9 0 13h-22c0-4 0-9 0-9 0-29-8-42-29-42-13 0-17 4-26 13-4 4-8 12-8 25s4 21 8 30c9 4 22 8 34 8v27c-21 0-38-9-46-18-14-13-18-26-18-47s4-34 12-46c14-13 27-17 40-17 21 0 38 8 42 25 4-13 13-21 21-25 4-5 13-9 25-9 22 0 34 9 47 21 13 13 17 30 17 51 0 17-4 34-13 47-12 13-29 18-55 22z">
          <text:p/>
        </draw:path>
        <draw:path draw:style-name="gr2" draw:text-style-name="P2" draw:layer="layout" svg:width="0.203cm" svg:height="0.139cm" svg:x="5.973cm" svg:y="7.294cm" svg:viewBox="0 0 204 140" svg:d="M98 111c-17-9-25-26-25-47 0-17 4-34 17-47 12-8 25-17 46-17 17 0 34 9 47 17 12 13 21 30 21 51s-9 38-25 51c-13 13-39 21-72 21-30 0-55-8-77-21s-30-30-30-55c0-17 4-30 12-42 10-9 27-17 40-17v25c-22 4-30 17-30 34 0 13 8 25 21 34 13 8 30 13 55 13zM136 106c13 0 26 0 34-8 9-9 13-17 13-30 0-12-4-21-13-29-8-9-21-13-34-13-12 0-21 4-29 13-9 8-13 17-13 29 0 13 4 21 13 30 4 8 17 8 29 8z">
          <text:p/>
        </draw:path>
        <draw:path draw:style-name="gr2" draw:text-style-name="P2" draw:layer="layout" svg:width="0.199cm" svg:height="0.136cm" svg:x="5.973cm" svg:y="7.141cm" svg:viewBox="0 0 200 137" svg:d="M200 137c-21 0-38-5-51-13-9-9-21-17-25-30l-26-43c-4-9-13-17-17-17-4-4-13-8-22-8-13 0-21 4-30 12-4 4-8 17-8 30s4 22 13 30c8 5 21 9 34 9v25c-22 0-39-4-51-17-13-12-17-29-17-51 0-17 4-34 17-47 8-13 25-17 42-17 14 0 22 4 31 9 8 4 17 12 25 25l17 34c8 13 17 22 21 30 9 5 13 9 21 13v-111h26z">
          <text:p/>
        </draw:path>
        <draw:path draw:style-name="gr2" draw:text-style-name="P2" draw:layer="layout" svg:width="0.072cm" svg:height="0.03cm" svg:x="6.142cm" svg:y="7.073cm" svg:viewBox="0 0 73 31" svg:d="M59 31c-4-8-12-14-29-14v14h-30v-31h25c26 0 43 9 48 31z">
          <text:p/>
        </draw:path>
        <draw:path draw:style-name="gr2" draw:text-style-name="P2" draw:layer="layout" svg:width="0.203cm" svg:height="0.136cm" svg:x="5.973cm" svg:y="6.904cm" svg:viewBox="0 0 204 137" svg:d="M94 103c-9 17-21 25-38 25s-30-4-44-13c-8-12-12-29-12-46s4-31 12-44c10-12 23-16 40-16 21 0 33 8 42 25 8-21 25-34 46-34 22 0 34 9 47 17 13 13 17 30 17 52 0 17-4 34-17 46-8 13-25 22-42 22-26 0-43-13-51-34zM145 111c8 0 17-4 25-13 9-8 13-17 13-29 0-13-4-22-13-31-4-8-13-13-25-13-13 0-21 5-30 13-4 9-8 18-8 31 0 12 4 21 8 29 9 9 17 13 30 13zM52 103c8 0 16-5 21-9 8-4 12-13 12-25 0-9-4-17-8-27-9-4-13-8-25-8-9 0-17 4-22 8-4 10-8 18-8 27 0 12 4 21 8 25 5 4 13 9 22 9z">
          <text:p/>
        </draw:path>
        <draw:path draw:style-name="gr2" draw:text-style-name="P2" draw:layer="layout" svg:width="0.199cm" svg:height="0.144cm" svg:x="5.973cm" svg:y="6.743cm" svg:viewBox="0 0 200 145" svg:d="M128 145l-128-93v-22h128v-30h21v30h51v26h-51v89zM128 120v-64h-90z">
          <text:p/>
        </draw:path>
        <draw:line draw:style-name="gr3" draw:text-style-name="P3" draw:layer="layout" svg:x1="5.875cm" svg:y1="9.876cm" svg:x2="6.265cm" svg:y2="9.876cm">
          <text:p/>
        </draw:line>
        <draw:line draw:style-name="gr3" draw:text-style-name="P3" draw:layer="layout" svg:x1="5.875cm" svg:y1="6.701cm" svg:x2="6.265cm" svg:y2="6.701cm">
          <text:p/>
        </draw:line>
        <draw:path draw:style-name="gr2" draw:text-style-name="P2" draw:layer="layout" svg:width="0.203cm" svg:height="0.135cm" svg:x="5.973cm" svg:y="4.669cm" svg:viewBox="0 0 204 136" svg:d="M153 132v-22c17-4 30-17 30-38 0-13-9-26-21-34-17-9-34-13-55-13 17 9 25 26 25 47 0 17-4 34-17 46-13 10-30 18-47 18-21 0-38-8-50-18-14-12-18-29-18-50 0-47 30-68 90-68 34 0 63 4 84 17 21 12 30 29 30 55 0 17-4 34-13 42-12 14-25 18-38 18zM68 110c26 0 43-17 43-42 0-13-4-22-13-30-8-4-17-9-34-9-12 0-21 5-29 9-9 8-13 17-13 30 0 12 4 21 13 29 8 9 21 13 33 13z">
          <text:p/>
        </draw:path>
        <draw:path draw:style-name="gr2" draw:text-style-name="P2" draw:layer="layout" svg:width="0.203cm" svg:height="0.136cm" svg:x="5.973cm" svg:y="4.512cm" svg:viewBox="0 0 204 137" svg:d="M98 111c-17-12-25-25-25-46s4-34 17-47c12-14 25-18 46-18 17 0 34 4 47 18 12 13 21 26 21 47 0 25-9 42-25 55-13 12-39 17-72 17-30 0-55-5-77-17-22-13-30-34-30-55 0-17 4-34 12-43 10-13 27-18 40-18v27c-22 4-30 13-30 34 0 12 8 25 21 34 13 8 30 12 55 12zM136 107c13 0 26-4 34-13 9-4 13-17 13-29 0-9-4-21-13-26-8-8-21-12-34-12-12 0-21 4-29 8-9 9-13 17-13 30 0 12 4 21 13 29 4 9 17 13 29 13z">
          <text:p/>
        </draw:path>
        <draw:polygon draw:style-name="gr2" draw:text-style-name="P2" draw:layer="layout" svg:width="0.03cm" svg:height="0.029cm" svg:x="6.142cm" svg:y="4.449cm" svg:viewBox="0 0 31 30" draw:points="0,30 31,30 31,0 0,0">
          <text:p/>
        </draw:polygon>
        <draw:path draw:style-name="gr2" draw:text-style-name="P2" draw:layer="layout" svg:width="0.203cm" svg:height="0.14cm" svg:x="5.973cm" svg:y="4.275cm" svg:viewBox="0 0 204 141" svg:d="M136 141v-26c17 0 26-4 34-13 9-4 13-17 13-30s-4-21-13-30c-4-8-13-12-25-12-13 0-21 0-26 8-8 9-12 17-12 34 0 4 0 9 0 13h-22c0-4 0-9 0-9 0-29-8-42-29-42-13 0-17 4-26 13-4 4-8 12-8 25s4 21 8 26c9 9 22 13 34 13v26c-21 0-38-9-46-17-14-13-18-27-18-48s4-34 12-46c14-13 27-17 40-17 21 0 38 8 42 25 4-13 13-21 21-25 4-5 13-9 25-9 22 0 34 9 47 21 13 13 17 30 17 51 0 17-4 35-13 48-12 12-29 17-55 21z">
          <text:p/>
        </draw:path>
        <draw:path draw:style-name="gr2" draw:text-style-name="P2" draw:layer="layout" svg:width="0.203cm" svg:height="0.135cm" svg:x="5.973cm" svg:y="4.119cm" svg:viewBox="0 0 204 136" svg:d="M98 110c-17-9-25-26-25-47 0-17 4-34 17-47 12-12 25-16 46-16 17 0 34 8 47 16 12 13 21 30 21 51s-9 38-25 51c-13 13-39 18-72 18-30 0-55-5-77-18s-30-30-30-55c0-17 4-30 12-42 10-9 27-17 40-17v25c-22 4-30 17-30 34 0 13 8 25 21 34 13 8 30 13 55 13zM136 105c13 0 26 0 34-8 9-9 13-17 13-30 0-12-4-21-13-29-8-9-21-13-34-13-12 0-21 4-29 13-9 4-13 17-13 29 0 13 4 21 13 30 4 4 17 8 29 8z">
          <text:p/>
        </draw:path>
        <draw:path draw:style-name="gr2" draw:text-style-name="P2" draw:layer="layout" svg:width="0.199cm" svg:height="0.136cm" svg:x="5.973cm" svg:y="3.966cm" svg:viewBox="0 0 200 137" svg:d="M200 137c-21 0-38-5-51-13-9-9-21-17-25-30l-26-42c-4-9-13-17-17-21-4 0-13-4-22-4-13 0-21 4-30 12-4 4-8 17-8 30s4 21 13 29c8 5 21 9 34 9v25c-22 0-39-4-51-17-13-12-17-29-17-50 0-17 4-34 17-47 8-14 25-18 42-18 14 0 22 4 31 9 8 4 17 13 25 26l17 34c8 13 17 21 21 25 9 9 13 13 21 17v-111h26z">
          <text:p/>
        </draw:path>
        <draw:path draw:style-name="gr2" draw:text-style-name="P2" draw:layer="layout" svg:width="0.072cm" svg:height="0.03cm" svg:x="6.142cm" svg:y="3.898cm" svg:viewBox="0 0 73 31" svg:d="M59 31c-4-8-12-13-29-17v17h-30v-31h25c26 0 43 10 48 31z">
          <text:p/>
        </draw:path>
        <draw:path draw:style-name="gr2" draw:text-style-name="P2" draw:layer="layout" svg:width="0.203cm" svg:height="0.136cm" svg:x="5.973cm" svg:y="3.729cm" svg:viewBox="0 0 204 137" svg:d="M94 102c-9 18-21 26-38 26s-30-4-44-18c-8-8-12-25-12-42s4-30 12-43c10-12 23-16 40-16 21 0 33 8 42 25 8-21 25-34 46-34 22 0 34 4 47 17s17 30 17 51c0 17-4 34-17 46-8 14-25 23-42 23-26 0-43-13-51-35zM145 110c8 0 17-4 25-13 9-8 13-17 13-29 0-13-4-26-13-30-4-8-13-13-25-13-13 0-21 5-30 13-4 4-8 17-8 30 0 12 4 21 8 29 9 9 17 13 30 13zM52 102c8 0 16-5 21-9 8-8 12-17 12-25 0-9-4-17-8-26-9-4-13-8-25-8-9 0-17 4-22 8-4 9-8 17-8 26 0 12 4 17 8 25 5 4 13 9 22 9z">
          <text:p/>
        </draw:path>
        <draw:path draw:style-name="gr2" draw:text-style-name="P2" draw:layer="layout" svg:width="0.199cm" svg:height="0.144cm" svg:x="5.973cm" svg:y="3.568cm" svg:viewBox="0 0 200 145" svg:d="M128 145l-128-94v-21h128v-30h21v30h51v25h-51v90zM128 120v-65h-90z">
          <text:p/>
        </draw:path>
        <draw:line draw:style-name="gr3" draw:text-style-name="P3" draw:layer="layout" svg:x1="5.875cm" svg:y1="6.701cm" svg:x2="6.265cm" svg:y2="6.701cm">
          <text:p/>
        </draw:line>
        <draw:line draw:style-name="gr3" draw:text-style-name="P3" draw:layer="layout" svg:x1="5.875cm" svg:y1="3.526cm" svg:x2="6.265cm" svg:y2="3.526cm">
          <text:p/>
        </draw:line>
        <draw:path draw:style-name="gr2" draw:text-style-name="P2" draw:layer="layout" svg:width="0.195cm" svg:height="0.135cm" svg:x="5.977cm" svg:y="3.039cm" svg:viewBox="0 0 196 136" svg:d="M196 106c-26-4-55-13-82-26-29-12-59-29-89-55v111h-25v-136h21c26 21 51 38 76 51 26 8 61 21 99 29z">
          <text:p/>
        </draw:path>
        <draw:path draw:style-name="gr2" draw:text-style-name="P2" draw:layer="layout" svg:width="0.203cm" svg:height="0.136cm" svg:x="5.973cm" svg:y="2.882cm" svg:viewBox="0 0 204 137" svg:d="M136 137v-26c17 0 26-4 34-8 9-8 13-21 13-34s-4-21-13-30c-4-8-13-12-25-12-13 0-21 4-26 8-8 9-12 21-12 34 0 4 0 9 0 17h-22c0-8 0-13 0-13 0-25-8-38-29-38-13 0-17 0-26 9-4 4-8 17-8 25 0 13 4 21 8 30 9 4 22 8 34 8v26c-21 0-38-5-46-17-14-9-18-26-18-47s4-34 12-46c14-10 27-18 40-18 21 0 38 8 42 26 4-8 13-22 21-26 4-5 13-5 25-5 22 0 34 5 47 17 13 14 17 31 17 52s-4 34-13 47c-12 12-29 21-55 21z">
          <text:p/>
        </draw:path>
        <draw:path draw:style-name="gr2" draw:text-style-name="P2" draw:layer="layout" svg:width="0.072cm" svg:height="0.029cm" svg:x="6.142cm" svg:y="2.815cm" svg:viewBox="0 0 73 30" svg:d="M59 30c-4-8-12-12-29-12v12h-30v-30h25c26 0 43 12 48 30z">
          <text:p/>
        </draw:path>
        <draw:path draw:style-name="gr2" draw:text-style-name="P2" draw:layer="layout" svg:width="0.203cm" svg:height="0.136cm" svg:x="5.973cm" svg:y="2.645cm" svg:viewBox="0 0 204 137" svg:d="M102 137c-29 0-55-4-76-18-18-13-26-30-26-51s8-38 26-51c17-12 42-17 76-17 30 0 55 5 77 17 16 13 25 30 25 51s-9 38-25 51c-17 14-43 18-77 18zM102 110c51 0 81-12 81-42 0-25-30-42-81-42-55 0-80 17-80 42 0 30 25 42 80 42z">
          <text:p/>
        </draw:path>
        <draw:path draw:style-name="gr2" draw:text-style-name="P2" draw:layer="layout" svg:width="0.203cm" svg:height="0.135cm" svg:x="5.973cm" svg:y="2.489cm" svg:viewBox="0 0 204 136" svg:d="M102 136c-29 0-55-4-76-17-18-12-26-29-26-51 0-21 8-38 26-50 17-14 42-18 76-18 30 0 55 4 77 18 16 12 25 29 25 50 0 22-9 39-25 51-17 13-43 17-77 17zM102 111c51 0 81-13 81-43 0-25-30-42-81-42-55 0-80 17-80 42 0 30 25 43 80 43z">
          <text:p/>
        </draw:path>
        <draw:path draw:style-name="gr2" draw:text-style-name="P2" draw:layer="layout" svg:width="0.203cm" svg:height="0.233cm" svg:x="5.973cm" svg:y="2.158cm" svg:viewBox="0 0 204 234" svg:d="M204 184l-204-115v-17l204 115zM153 99c-13 0-25-4-34-13-8-8-17-21-17-34s9-26 17-35c9-8 21-17 34-17s26 9 34 17c8 9 13 22 13 35s-5 26-13 34c-8 9-21 13-34 13zM153 82c9 0 17-4 21-9 5-8 9-12 9-21s-4-18-9-22c-8-4-12-8-21-8-8 0-17 4-21 8s-8 13-8 22 4 13 8 21c4 5 13 9 21 9zM52 234c-13 0-26-8-34-17-10-8-18-21-18-33 0-13 8-26 18-34 8-9 21-13 34-13 12 0 25 4 33 13 9 8 13 21 13 34 0 12-4 25-13 33-8 9-21 17-33 17zM52 213c8 0 16-4 21-8 4-5 8-13 8-21 0-9-4-13-8-22-9-4-13-8-21-8-9 0-17 4-22 8-4 9-8 13-8 22 0 8 4 16 8 21 9 4 13 8 22 8z">
          <text:p/>
        </draw:path>
        <draw:line draw:style-name="gr3" draw:text-style-name="P3" draw:layer="layout" svg:x1="5.875cm" svg:y1="3.526cm" svg:x2="6.265cm" svg:y2="3.526cm">
          <text:p/>
        </draw:line>
        <draw:line draw:style-name="gr3" draw:text-style-name="P3" draw:layer="layout" svg:x1="5.875cm" svg:y1="2.116cm" svg:x2="6.265cm" svg:y2="2.116cm">
          <text:p/>
        </draw:line>
        <draw:path draw:style-name="gr2" draw:text-style-name="P2" draw:layer="layout" svg:width="0.195cm" svg:height="0.136cm" svg:x="5.977cm" svg:y="1.625cm" svg:viewBox="0 0 196 137" svg:d="M196 111c-26-4-55-13-82-25-29-13-59-31-89-56v107h-25v-137h21c26 21 51 38 76 51 26 14 61 22 99 31z">
          <text:p/>
        </draw:path>
        <draw:path draw:style-name="gr2" draw:text-style-name="P2" draw:layer="layout" svg:width="0.203cm" svg:height="0.14cm" svg:x="5.973cm" svg:y="1.468cm" svg:viewBox="0 0 204 141" svg:d="M136 141v-26c17 0 26-4 34-13 9-4 13-17 13-30 0-12-4-25-13-33-4-9-13-13-25-13-13 0-21 4-26 13-8 8-12 16-12 33 0 5 0 9 0 13h-22c0-4 0-8 0-13 0-25-8-38-29-38-13 0-17 5-26 13-4 4-8 13-8 25 0 13 4 22 8 26 9 8 22 13 34 13v26c-21 0-38-10-46-18-14-13-18-30-18-51 0-17 4-29 12-42 14-13 27-17 40-17 21 0 38 8 42 25 4-12 13-21 21-25 4-4 13-9 25-9 22 0 34 9 47 22 13 12 17 29 17 50 0 17-4 34-13 47-12 14-29 18-55 22z">
          <text:p/>
        </draw:path>
        <draw:path draw:style-name="gr2" draw:text-style-name="P2" draw:layer="layout" svg:width="0.072cm" svg:height="0.03cm" svg:x="6.142cm" svg:y="1.405cm" svg:viewBox="0 0 73 31" svg:d="M59 31c-4-9-12-13-29-17v17h-30v-31h25c26 0 43 9 48 31z">
          <text:p/>
        </draw:path>
        <draw:path draw:style-name="gr2" draw:text-style-name="P2" draw:layer="layout" svg:width="0.203cm" svg:height="0.135cm" svg:x="5.973cm" svg:y="1.236cm" svg:viewBox="0 0 204 136" svg:d="M102 136c-29 0-55-4-76-17-18-13-26-29-26-51s8-39 26-51c17-13 42-17 76-17 30 0 55 4 77 17 16 8 25 25 25 51 0 22-9 38-25 51-17 13-43 17-77 17zM102 111c51 0 81-17 81-43 0-30-30-43-81-43-55 0-80 13-80 43 0 26 25 43 80 43z">
          <text:p/>
        </draw:path>
        <draw:path draw:style-name="gr2" draw:text-style-name="P2" draw:layer="layout" svg:width="0.203cm" svg:height="0.135cm" svg:x="5.973cm" svg:y="1.079cm" svg:viewBox="0 0 204 136" svg:d="M102 136c-29 0-55-4-76-16-18-13-26-30-26-52 0-21 8-38 26-51 17-13 42-17 76-17 30 0 55 4 77 17 16 8 25 25 25 51 0 22-9 39-25 52-17 8-43 16-77 16zM102 111c51 0 81-17 81-43 0-30-30-43-81-43-55 0-80 13-80 43 0 26 25 43 80 43z">
          <text:p/>
        </draw:path>
        <draw:path draw:style-name="gr2" draw:text-style-name="P2" draw:layer="layout" svg:width="0.203cm" svg:height="0.228cm" svg:x="5.973cm" svg:y="0.749cm" svg:viewBox="0 0 204 229" svg:d="M204 179l-204-110v-17l204 114zM153 98c-13 0-25-4-34-13-8-12-17-21-17-33 0-18 9-27 17-40 9-8 21-12 34-12s26 4 34 12c8 13 13 22 13 40 0 12-5 21-13 33-8 9-21 13-34 13zM153 77c9 0 17 0 21-8 5-5 9-13 9-17 0-10-4-18-9-23-8-8-12-8-21-8-8 0-17 0-21 8-4 5-8 13-8 17 0 10 4 18 8 23 4 8 13 8 21 8zM52 229c-13 0-26-4-34-12-10-9-18-21-18-34s8-26 18-34c8-13 21-17 34-17 12 0 25 4 33 17 9 8 13 21 13 34s-4 25-13 34c-8 8-21 12-33 12zM52 212c8 0 16-4 21-8 4-8 8-13 8-21 0-9-4-17-8-21-9-5-13-9-21-9-9 0-17 4-22 9-4 4-8 12-8 21 0 8 4 13 8 21 9 4 13 8 22 8z">
          <text:p/>
        </draw:path>
        <draw:line draw:style-name="gr3" draw:text-style-name="P3" draw:layer="layout" svg:x1="5.875cm" svg:y1="2.116cm" svg:x2="6.265cm" svg:y2="2.116cm">
          <text:p/>
        </draw:line>
        <draw:line draw:style-name="gr3" draw:text-style-name="P3" draw:layer="layout" svg:x1="5.875cm" svg:y1="0.702cm" svg:x2="6.265cm" svg:y2="0.702cm">
          <text:p/>
        </draw:line>
        <draw:path draw:style-name="gr2" draw:text-style-name="P2" draw:layer="layout" svg:width="0.207cm" svg:height="0.135cm" svg:x="6.358cm" svg:y="28.816cm" svg:viewBox="0 0 208 136" svg:d="M106 136c-34 0-59-4-76-17-17-12-30-29-30-50 0-22 8-39 30-51 17-9 38-18 72-18 33 0 59 4 77 18 21 12 29 29 29 51 0 21-8 38-25 50-17 13-43 17-77 17zM106 111c51 0 77-13 77-42 0-26-26-43-77-43-55 0-81 17-81 43 0 29 26 42 81 42z">
          <text:p/>
        </draw:path>
        <draw:path draw:style-name="gr2" draw:text-style-name="P2" draw:layer="layout" svg:width="0.199cm" svg:height="0.136cm" svg:x="6.358cm" svg:y="28.663cm" svg:viewBox="0 0 200 137" svg:d="M200 137c-17 0-34-4-47-13-12-8-21-17-29-34l-21-38c-9-8-13-17-17-21-10-4-14-4-23-4-12 0-21 4-29 12-4 5-9 17-9 26 0 17 5 25 13 34 9 4 17 8 34 8v26c-21 0-38-9-51-17-13-13-21-30-21-51s8-34 17-48c13-12 25-17 46-17 13 0 23 0 31 9 9 4 17 13 26 26l16 34c9 13 13 21 22 26 4 8 12 12 21 12v-107h21z">
          <text:p/>
        </draw:path>
        <draw:polygon draw:style-name="gr2" draw:text-style-name="P2" draw:layer="layout" svg:width="0.03cm" svg:height="0.029cm" svg:x="6.527cm" svg:y="28.596cm" svg:viewBox="0 0 31 30" draw:points="0,30 31,30 31,0 0,0">
          <text:p/>
        </draw:polygon>
        <draw:path draw:style-name="gr2" draw:text-style-name="P2" draw:layer="layout" svg:width="0.195cm" svg:height="0.072cm" svg:x="6.362cm" svg:y="28.469cm" svg:viewBox="0 0 196 73" svg:d="M38 73c0-17-4-30-8-34-9-10-17-14-30-18v-21h196v29h-141v44z">
          <text:p/>
        </draw:path>
        <draw:path draw:style-name="gr2" draw:text-style-name="P2" draw:layer="layout" svg:width="0.207cm" svg:height="0.14cm" svg:x="6.358cm" svg:y="28.265cm" svg:viewBox="0 0 208 141" svg:d="M140 141v-25c12 0 26-4 35-13 8-4 8-17 8-30 0-12 0-21-8-29-5-9-18-13-31-13-9 0-17 0-25 9-5 8-9 21-9 33 0 5 0 9 0 13h-21c0-4 0-8 0-8 0-30-9-43-30-43-12 0-21 5-25 13-9 4-9 13-9 25 0 13 5 22 9 30 8 4 17 9 34 9v25c-21 0-38-9-51-17-9-13-17-25-17-47 0-21 8-33 17-46 8-14 21-18 38-18 21 0 34 8 42 26 5-12 9-22 17-26 9-4 17-9 30-9 17 0 35 9 47 23 9 12 17 29 17 50 0 17-4 34-17 47-8 13-25 17-51 21z">
          <text:p/>
        </draw:path>
        <draw:path draw:style-name="gr2" draw:text-style-name="P2" draw:layer="layout" svg:width="0.195cm" svg:height="0.072cm" svg:x="6.362cm" svg:y="28.155cm" svg:viewBox="0 0 196 73" svg:d="M38 73c0-18-4-30-8-39-9-4-17-8-30-12v-22h196v26h-141v47z">
          <text:p/>
        </draw:path>
        <draw:polygon draw:style-name="gr2" draw:text-style-name="P2" draw:layer="layout" svg:width="0.03cm" svg:height="0.03cm" svg:x="6.527cm" svg:y="28.045cm" svg:viewBox="0 0 31 31" draw:points="0,31 31,31 31,0 0,0">
          <text:p/>
        </draw:polygon>
        <draw:path draw:style-name="gr2" draw:text-style-name="P2" draw:layer="layout" svg:width="0.207cm" svg:height="0.135cm" svg:x="6.358cm" svg:y="27.876cm" svg:viewBox="0 0 208 136" svg:d="M106 136c-34 0-59-4-76-16-17-13-30-30-30-51s8-38 30-51c17-13 38-18 72-18 33 0 59 5 77 18 21 13 29 30 29 51s-8 38-25 51c-17 12-43 16-77 16zM106 111c51 0 77-13 77-42 0-30-26-43-77-43-55 0-81 13-81 43 0 25 26 42 81 42z">
          <text:p/>
        </draw:path>
        <draw:path draw:style-name="gr2" draw:text-style-name="P2" draw:layer="layout" svg:width="0.207cm" svg:height="0.136cm" svg:x="6.358cm" svg:y="27.719cm" svg:viewBox="0 0 208 137" svg:d="M106 137c-34 0-59-4-76-17s-30-30-30-51 8-38 30-52c17-12 38-17 72-17 33 0 59 5 77 17 21 10 29 31 29 52s-8 38-25 51-43 17-77 17zM106 111c51 0 77-17 77-42 0-30-26-42-77-42-55 0-81 12-81 42 0 25 26 42 81 42z">
          <text:p/>
        </draw:path>
        <draw:path draw:style-name="gr2" draw:text-style-name="P2" draw:layer="layout" svg:width="0.207cm" svg:height="0.135cm" svg:x="6.358cm" svg:y="27.563cm" svg:viewBox="0 0 208 136" svg:d="M140 136v-25c12 0 26-4 35-9 8-8 8-17 8-34 0-12 0-21-8-30-5-9-18-13-31-13-9 0-17 4-25 9-5 8-9 22-9 34 0 5 0 9 0 17h-21c0-8 0-12 0-12 0-26-9-39-30-39-12 0-21 0-25 8-9 5-9 18-9 26 0 13 5 22 9 30 8 4 17 9 34 9v25c-21 0-38-4-51-17-9-8-17-25-17-47 0-21 8-34 17-47 8-9 21-17 38-17 21 0 34 8 42 30 5-13 9-26 17-30 9-4 17-4 30-4 17 0 35 4 47 17 9 12 17 30 17 51 0 22-4 34-17 47-8 13-25 21-51 21z">
          <text:p/>
        </draw:path>
        <draw:path draw:style-name="gr2" draw:text-style-name="P2" draw:layer="layout" svg:width="0.207cm" svg:height="0.14cm" svg:x="6.358cm" svg:y="27.402cm" svg:viewBox="0 0 208 141" svg:d="M140 141v-26c12 0 26-4 35-8 8-9 8-21 8-34s0-21-8-31c-5-8-18-13-31-13-9 0-17 5-25 9-5 8-9 22-9 35 0 4 0 8 0 17h-21c0-9 0-13 0-13 0-25-9-39-30-39-12 0-21 0-25 8-9 6-9 14-9 27s5 21 9 29c8 5 17 9 34 9v25c-21 0-38-4-51-17-9-8-17-25-17-46s8-35 17-48c8-8 21-17 38-17 21 0 34 9 42 26 5-13 9-21 17-26 9-4 17-8 30-8 17 0 35 8 47 21 9 13 17 31 17 52s-4 34-17 46c-8 13-25 22-51 22z">
          <text:p/>
        </draw:path>
        <draw:polygon draw:style-name="gr2" draw:text-style-name="P2" draw:layer="layout" svg:width="0.03cm" svg:height="0.03cm" svg:x="6.527cm" svg:y="27.338cm" svg:viewBox="0 0 31 31" draw:points="0,31 31,31 31,0 0,0">
          <text:p/>
        </draw:polygon>
        <draw:path draw:style-name="gr2" draw:text-style-name="P2" draw:layer="layout" svg:width="0.199cm" svg:height="0.136cm" svg:x="6.358cm" svg:y="27.173cm" svg:viewBox="0 0 200 137" svg:d="M200 137c-17 0-34-5-47-13-12-8-21-17-29-34l-21-38c-9-8-13-17-17-21-10-5-14-5-23-5-12 0-21 5-29 13-4 5-9 17-9 26 0 17 5 25 13 34 9 4 17 8 34 8v25c-21 0-38-8-51-16-13-13-21-30-21-51s8-34 17-48c13-13 25-17 46-17 13 0 23 0 31 9 9 4 17 12 26 26l16 34c9 13 13 21 22 25 4 9 12 13 21 13v-107h21z">
          <text:p/>
        </draw:path>
        <draw:path draw:style-name="gr2" draw:text-style-name="P2" draw:layer="layout" svg:width="0.195cm" svg:height="0.072cm" svg:x="6.362cm" svg:y="27.059cm" svg:viewBox="0 0 196 73" svg:d="M38 73c0-17-4-30-8-38-9-10-17-14-30-18v-17h196v25h-141v48z">
          <text:p/>
        </draw:path>
        <draw:path draw:style-name="gr2" draw:text-style-name="P2" draw:layer="layout" svg:width="0.207cm" svg:height="0.135cm" svg:x="6.358cm" svg:y="26.856cm" svg:viewBox="0 0 208 136" svg:d="M152 132v-25c23 0 31-13 31-35 0-13-4-26-22-34-13-9-30-13-51-13 17 9 25 26 25 47 0 18-8 35-16 47-13 9-30 17-47 17-21 0-38-8-51-17-13-12-21-29-21-52 0-46 34-67 93-67 34 0 59 4 82 17 21 12 33 29 33 55 0 18-4 35-17 43-8 13-21 17-39 17zM72 111c25 0 38-17 38-44 0-12 0-21-8-29-9-4-22-9-34-9-13 0-26 0-30 9-8 8-13 17-13 29 0 14 5 23 13 31 9 9 17 13 34 13z">
          <text:p/>
        </draw:path>
        <draw:polygon draw:style-name="gr2" draw:text-style-name="P2" draw:layer="layout" svg:width="0.199cm" svg:height="0.03cm" svg:x="6.358cm" svg:y="26.792cm" svg:viewBox="0 0 200 31" draw:points="0,31 200,31 200,0 0,0">
          <text:p/>
        </draw:polygon>
        <draw:polygon draw:style-name="gr2" draw:text-style-name="P2" draw:layer="layout" svg:width="0.03cm" svg:height="0.029cm" svg:x="6.527cm" svg:y="26.712cm" svg:viewBox="0 0 31 30" draw:points="0,30 31,30 31,0 0,0">
          <text:p/>
        </draw:polygon>
        <draw:path draw:style-name="gr2" draw:text-style-name="P2" draw:layer="layout" svg:width="0.207cm" svg:height="0.136cm" svg:x="6.358cm" svg:y="26.542cm" svg:viewBox="0 0 208 137" svg:d="M106 137c-34 0-59-4-76-18-17-13-30-30-30-51s8-38 30-51c17-12 38-17 72-17 33 0 59 5 77 17 21 13 29 30 29 51s-8 38-25 51c-17 14-43 18-77 18zM106 111c51 0 77-13 77-43 0-29-26-42-77-42-55 0-81 13-81 42 0 30 26 43 81 43z">
          <text:p/>
        </draw:path>
        <draw:path draw:style-name="gr2" draw:text-style-name="P2" draw:layer="layout" svg:width="0.207cm" svg:height="0.135cm" svg:x="6.358cm" svg:y="26.386cm" svg:viewBox="0 0 208 136" svg:d="M106 136c-34 0-59-4-76-17-17-12-30-29-30-50 0-22 8-39 30-51 17-14 38-18 72-18 33 0 59 4 77 18 21 12 29 29 29 51 0 21-8 38-25 50-17 13-43 17-77 17zM106 111c51 0 77-13 77-42 0-30-26-43-77-43-55 0-81 13-81 43 0 29 26 42 81 42z">
          <text:p/>
        </draw:path>
        <draw:path draw:style-name="gr2" draw:text-style-name="P2" draw:layer="layout" svg:width="0.199cm" svg:height="0.14cm" svg:x="6.358cm" svg:y="26.229cm" svg:viewBox="0 0 200 141" svg:d="M200 141c-17-4-34-9-47-13-12-8-21-22-29-35l-21-38c-9-12-13-17-17-21-10-4-14-4-23-4-12 0-21 4-29 8-4 9-9 17-9 30s5 25 13 30c9 8 17 12 34 12v27c-21 0-38-9-51-17-13-14-21-31-21-52s8-34 17-47c13-12 25-21 46-21 13 0 23 4 31 9 9 8 17 17 26 29l16 34c9 9 13 21 22 26 4 4 12 8 21 12v-110h21z">
          <text:p/>
        </draw:path>
        <draw:path draw:style-name="gr2" draw:text-style-name="P2" draw:layer="layout" svg:width="0.191cm" svg:height="0.135cm" svg:x="6.366cm" svg:y="26.073cm" svg:viewBox="0 0 192 136" svg:d="M192 106c-26-4-52-12-81-25-26-13-56-30-89-56v111h-22v-136h22c25 21 50 38 76 51 25 9 59 22 94 30z">
          <text:p/>
        </draw:path>
        <draw:polygon draw:style-name="gr2" draw:text-style-name="P2" draw:layer="layout" svg:width="0.025cm" svg:height="0.068cm" svg:x="6.468cm" svg:y="25.903cm" svg:viewBox="0 0 26 69" draw:points="0,69 26,69 26,0 0,0">
          <text:p/>
        </draw:polygon>
        <draw:path draw:style-name="gr2" draw:text-style-name="P2" draw:layer="layout" svg:width="0.199cm" svg:height="0.148cm" svg:x="6.358cm" svg:y="25.637cm" svg:viewBox="0 0 200 149" svg:d="M0 149v-89c0-17 4-35 13-44 12-12 25-16 42-16s35 4 43 16c13 9 17 27 17 44v63h85v26zM21 123h73v-55c0-25-13-43-39-43-21 0-34 18-34 43z">
          <text:p/>
        </draw:path>
        <draw:path draw:style-name="gr2" draw:text-style-name="P2" draw:layer="layout" svg:width="0.152cm" svg:height="0.119cm" svg:x="6.413cm" svg:y="25.484cm" svg:viewBox="0 0 153 120" svg:d="M0 120v-26h98c22 0 30-8 30-29 0-10-4-23-8-27-9-8-22-12-39-12h-81v-26h145v26h-21c8 0 12 8 21 12 4 9 8 17 8 35 0 13-4 26-12 34-9 8-21 13-34 13z">
          <text:p/>
        </draw:path>
        <draw:path draw:style-name="gr2" draw:text-style-name="P2" draw:layer="layout" svg:width="0.207cm" svg:height="0.131cm" svg:x="6.358cm" svg:y="25.319cm" svg:viewBox="0 0 208 132" svg:d="M200 132h-200v-25h72c-17-9-25-26-25-47 0-17 8-29 21-43 12-13 29-17 55-17 25 0 47 4 60 17 17 14 25 31 25 48 0 21-8 33-25 42h17zM131 107c17 0 30-4 39-9 9-8 13-17 13-29 0-13-4-26-13-30-9-8-26-14-47-14-34 0-51 14-51 44 0 25 17 38 59 38z">
          <text:p/>
        </draw:path>
        <draw:polygon draw:style-name="gr2" draw:text-style-name="P2" draw:layer="layout" svg:width="0.199cm" svg:height="0.025cm" svg:x="6.358cm" svg:y="25.264cm" svg:viewBox="0 0 200 26" draw:points="0,26 200,26 200,0 0,0">
          <text:p/>
        </draw:polygon>
        <draw:path draw:style-name="gr2" draw:text-style-name="P2" draw:layer="layout" svg:width="0.199cm" svg:height="0.021cm" svg:x="6.358cm" svg:y="25.205cm" svg:viewBox="0 0 200 22" svg:d="M55 22v-22h145v22zM0 22v-22h25v22z">
          <text:p/>
        </draw:path>
        <draw:path draw:style-name="gr2" draw:text-style-name="P2" draw:layer="layout" svg:width="0.16cm" svg:height="0.123cm" svg:x="6.405cm" svg:y="25.052cm" svg:viewBox="0 0 161 124" svg:d="M102 23v-23c17 0 30 5 42 17 9 10 17 22 17 44 0 17-8 33-21 46-12 13-34 17-55 17-26 0-47-4-60-17-17-13-25-29-25-51 0-17 4-29 12-39 9-8 26-17 43-17v23c-22 4-30 16-30 33 0 13 4 26 13 30 12 8 25 13 43 13 17 0 30-5 42-9 9-8 13-17 13-29 0-17-8-30-34-38z">
          <text:p/>
        </draw:path>
        <draw:path draw:style-name="gr2" draw:text-style-name="P2" draw:layer="layout" svg:width="0.199cm" svg:height="0.026cm" svg:x="6.358cm" svg:y="24.997cm" svg:viewBox="0 0 200 27" svg:d="M55 27v-27h145v27zM0 27v-27h25v27z">
          <text:p/>
        </draw:path>
        <draw:path draw:style-name="gr2" draw:text-style-name="P2" draw:layer="layout" svg:width="0.207cm" svg:height="0.131cm" svg:x="6.358cm" svg:y="24.841cm" svg:viewBox="0 0 208 132" svg:d="M76 25h-76v-25h200v21h-17c17 8 25 25 25 42 0 21-8 38-25 47-13 13-35 22-60 22-21 0-38-9-55-18-13-13-21-25-21-47 0-17 12-33 29-42zM123 106c21 0 34-5 47-13 9-4 13-17 13-30s-4-21-13-29c-9-5-22-9-39-9-21 0-38 4-46 9-9 8-13 16-13 29 0 30 17 43 51 43z">
          <text:p/>
        </draw:path>
        <draw:path draw:style-name="gr2" draw:text-style-name="P2" draw:layer="layout" svg:width="0.16cm" svg:height="0.135cm" svg:x="6.405cm" svg:y="24.676cm" svg:viewBox="0 0 161 136" svg:d="M50 132c-34 0-50-21-50-60 0-17 4-30 12-43 9-8 17-12 30-12h90l4-5c4 0 4-4 4-4 0-4 0-4-4-8h21c0 4 0 8 0 12 0 9 0 17-4 17-4 4-9 9-17 9 17 12 25 29 25 50 0 14-4 27-12 35-9 9-17 13-34 13-26 0-43-13-43-43l-9-38c0-9 0-13-4-13s-9-4-13-4c-17 0-25 12-25 34 0 12 4 21 8 26 4 4 13 8 21 8zM81 38c0 4 4 12 4 25 4 13 4 17 4 17 5 22 13 31 26 31 17 0 25-9 25-27 0-12-4-21-12-29-5-13-13-17-26-17z">
          <text:p/>
        </draw:path>
        <draw:path draw:style-name="gr2" draw:text-style-name="P2" draw:layer="layout" svg:width="0.207cm" svg:height="0.132cm" svg:x="6.358cm" svg:y="24.527cm" svg:viewBox="0 0 208 133" svg:d="M76 26h-76v-26h200v22h-17c17 8 25 26 25 43 0 21-8 38-25 46-13 13-35 22-60 22-21 0-38-9-55-17-13-13-21-30-21-47 0-21 12-35 29-43zM123 103c21 0 34 0 47-8 9-9 13-17 13-30s-4-21-13-31c-9-8-22-8-39-8-21 0-38 0-46 8-9 10-13 18-13 31 0 25 17 38 51 38z">
          <text:p/>
        </draw:path>
        <draw:path draw:style-name="gr2" draw:text-style-name="P2" draw:layer="layout" svg:width="0.16cm" svg:height="0.136cm" svg:x="6.405cm" svg:y="24.362cm" svg:viewBox="0 0 161 137" svg:d="M89 111c17 0 26-4 34-8 9-9 13-21 13-34 0-8 0-17-8-25-5-9-13-13-17-13v-26c12 5 25 9 33 22 13 8 17 25 17 42 0 21-8 38-21 51-12 13-34 17-55 17-26 0-47-4-60-17-17-13-25-30-25-51s8-38 25-47c13-12 34-17 64-22zM67 111v-80c-17 0-25 4-34 13-8 4-8 12-8 25s4 21 13 30c8 8 17 12 29 12z">
          <text:p/>
        </draw:path>
        <draw:polygon draw:style-name="gr2" draw:text-style-name="P2" draw:layer="layout" svg:width="0.199cm" svg:height="0.025cm" svg:x="6.358cm" svg:y="24.223cm" svg:viewBox="0 0 200 26" draw:points="0,26 200,26 200,0 0,0">
          <text:p/>
        </draw:polygon>
        <draw:path draw:style-name="gr2" draw:text-style-name="P2" draw:layer="layout" svg:width="0.152cm" svg:height="0.118cm" svg:x="6.405cm" svg:y="24.058cm" svg:viewBox="0 0 153 119" svg:d="M153 119h-145v-21h21c-17-13-29-31-29-48s8-29 16-38c9-8 22-12 40-12h97v25h-89c-18 0-26 4-31 8-8 5-8 13-8 22 0 12 4 22 13 30 8 9 22 13 35 13h80z">
          <text:p/>
        </draw:path>
        <draw:path draw:style-name="gr2" draw:text-style-name="P2" draw:layer="layout" svg:width="0.16cm" svg:height="0.123cm" svg:x="6.405cm" svg:y="23.909cm" svg:viewBox="0 0 161 124" svg:d="M111 124v-25c17 0 25-13 25-39 0-13 0-22-4-26-4-8-9-8-17-8-4 0-9 0-13 4s-8 13-8 25l-9 27c-4 25-18 38-39 38-13 0-21-9-30-17-8-9-16-25-16-43 0-17 4-30 12-38 9-9 21-17 34-17v25c-13 0-21 13-21 34 0 18 4 30 21 30 4 0 9-4 13-8 0-4 4-13 4-22l9-21c5-17 9-26 13-34 9-4 17-9 26-9 12 0 25 5 33 17 13 9 17 26 17 43 0 18-4 34-12 43-9 13-21 17-38 21z">
          <text:p/>
        </draw:path>
        <draw:path draw:style-name="gr2" draw:text-style-name="P2" draw:layer="layout" svg:width="0.19cm" svg:height="0.067cm" svg:x="6.371cm" svg:y="23.825cm" svg:viewBox="0 0 191 68" svg:d="M59 68h-17v-18h-42v-25h42v-25h17v25h97c9 0 13-4 13-17v-8h22c0 8 0 17 0 21 0 17-9 29-30 29h-102z">
          <text:p/>
        </draw:path>
        <draw:path draw:style-name="gr2" draw:text-style-name="P2" draw:layer="layout" svg:width="0.199cm" svg:height="0.025cm" svg:x="6.358cm" svg:y="23.774cm" svg:viewBox="0 0 200 26" svg:d="M55 26v-26h145v26zM0 26v-26h25v26z">
          <text:p/>
        </draw:path>
        <draw:path draw:style-name="gr2" draw:text-style-name="P2" draw:layer="layout" svg:width="0.19cm" svg:height="0.068cm" svg:x="6.371cm" svg:y="23.685cm" svg:viewBox="0 0 191 69" svg:d="M59 69h-17v-22h-42v-26h42v-21h17v21h97c9 0 13-4 13-13v-8h22c0 8 0 17 0 21 0 17-9 26-30 26h-102z">
          <text:p/>
        </draw:path>
        <draw:path draw:style-name="gr2" draw:text-style-name="P2" draw:layer="layout" svg:width="0.152cm" svg:height="0.119cm" svg:x="6.413cm" svg:y="23.541cm" svg:viewBox="0 0 153 120" svg:d="M0 120v-27h98c22 0 30-8 30-29 0-9-4-22-8-30-9-4-22-9-39-9h-81v-25h145v21h-21c8 4 12 9 21 17 4 9 8 17 8 30 0 17-4 29-12 38-9 8-21 14-34 14z">
          <text:p/>
        </draw:path>
        <draw:path draw:style-name="gr2" draw:text-style-name="P2" draw:layer="layout" svg:width="0.16cm" svg:height="0.122cm" svg:x="6.405cm" svg:y="23.389cm" svg:viewBox="0 0 161 123" svg:d="M102 25v-25c17 0 30 8 42 17 9 8 17 25 17 42 0 21-8 39-21 47-12 13-34 17-55 17-26 0-47-4-60-17-17-13-25-30-25-51 0-17 4-26 12-38 9-9 26-13 43-17v25c-22 4-30 13-30 34 0 13 4 21 13 30 12 9 25 9 43 9 17 0 30 0 42-9 9-5 13-17 13-30 0-17-8-30-34-34z">
          <text:p/>
        </draw:path>
        <draw:path draw:style-name="gr2" draw:text-style-name="P2" draw:layer="layout" svg:width="0.199cm" svg:height="0.025cm" svg:x="6.358cm" svg:y="23.338cm" svg:viewBox="0 0 200 26" svg:d="M55 26v-26h145v26zM0 26v-26h25v26z">
          <text:p/>
        </draw:path>
        <draw:path draw:style-name="gr2" draw:text-style-name="P2" draw:layer="layout" svg:width="0.16cm" svg:height="0.139cm" svg:x="6.405cm" svg:y="23.169cm" svg:viewBox="0 0 161 140" svg:d="M81 140c-22 0-43-4-56-17-17-13-25-30-25-52 0-21 8-38 25-50 13-13 30-21 56-21 21 0 42 8 55 21 17 12 25 29 25 50 0 17-8 34-21 48-17 17-34 21-59 21zM81 115c17 0 30-5 42-14 9-4 13-17 13-30 0-12-4-25-13-29-8-9-25-13-42-13-18 0-31 0-39 9-13 8-17 17-17 33 0 13 4 22 13 30 8 9 25 14 43 14z">
          <text:p/>
        </draw:path>
        <draw:path draw:style-name="gr2" draw:text-style-name="P2" draw:layer="layout" svg:width="0.152cm" svg:height="0.118cm" svg:x="6.405cm" svg:y="23.025cm" svg:viewBox="0 0 153 119" svg:d="M153 119h-145v-25h21c-17-9-29-26-29-47 0-14 8-26 16-35 9-8 22-12 40-12h97v25h-89c-18 0-26 0-31 4-8 9-8 13-8 27 0 12 4 21 13 29 8 4 22 9 35 9h80z">
          <text:p/>
        </draw:path>
        <draw:path draw:style-name="gr2" draw:text-style-name="P2" draw:layer="layout" svg:width="0.16cm" svg:height="0.14cm" svg:x="6.405cm" svg:y="22.855cm" svg:viewBox="0 0 161 141" svg:d="M50 132c-34 0-50-21-50-59 0-17 4-29 12-38 9-13 17-17 30-17h90c0 0 4 0 4-4 4 0 4 0 4-5 0 0 0-5-4-9h21c0 4 0 14 0 14 0 8 0 17-4 21s-9 4-17 4c17 17 25 34 25 55 0 13-4 22-12 30-9 13-17 17-34 17-26 0-43-17-43-47l-9-38c0-4 0-8-4-12-4 0-9 0-13 0-17 0-25 8-25 33 0 9 4 17 8 22 4 8 13 8 21 12zM81 44c0 4 4 8 4 21 4 12 4 17 4 17 5 21 13 34 26 34 17 0 25-9 25-30 0-9-4-21-12-30-5-8-13-12-26-12z">
          <text:p/>
        </draw:path>
        <draw:polygon draw:style-name="gr2" draw:text-style-name="P2" draw:layer="layout" svg:width="0.199cm" svg:height="0.026cm" svg:x="6.358cm" svg:y="22.804cm" svg:viewBox="0 0 200 27" draw:points="0,27 200,27 200,0 0,0">
          <text:p/>
        </draw:polygon>
        <draw:path draw:style-name="gr2" draw:text-style-name="P2" draw:layer="layout" svg:width="0.16cm" svg:height="0.131cm" svg:x="6.405cm" svg:y="22.563cm" svg:viewBox="0 0 161 132" svg:d="M89 107c17 0 26-4 34-8 9-9 13-17 13-34 0-9 0-17-8-26-5-9-13-13-17-13v-26c12 4 25 9 33 21 13 13 17 27 17 44 0 21-8 38-21 50-12 13-34 17-55 17-26 0-47-4-60-17-17-12-25-29-25-50 0-22 8-39 25-48 13-13 34-17 64-17zM67 107v-81c-17 0-25 4-34 13-8 4-8 13-8 26 0 12 4 21 13 29 8 9 17 13 29 13z">
          <text:p/>
        </draw:path>
        <draw:path draw:style-name="gr2" draw:text-style-name="P2" draw:layer="layout" svg:width="0.207cm" svg:height="0.132cm" svg:x="6.358cm" svg:y="22.33cm" svg:viewBox="0 0 208 133" svg:d="M76 27h-76v-27h200v27h-17c17 8 25 21 25 42 0 17-8 34-25 47-13 12-35 17-60 17-21 0-38-5-55-17-13-13-21-26-21-43 0-21 12-38 29-46zM123 107c21 0 34-4 47-8 9-9 13-17 13-30s-4-25-13-30c-9-8-22-12-39-12-21 0-38 4-46 12-9 5-13 17-13 30 0 25 17 38 51 38z">
          <text:p/>
        </draw:path>
        <draw:path draw:style-name="gr2" draw:text-style-name="P2" draw:layer="layout" svg:width="0.16cm" svg:height="0.136cm" svg:x="6.405cm" svg:y="22.169cm" svg:viewBox="0 0 161 137" svg:d="M89 112c17 0 26-5 34-13 9-9 13-17 13-30s0-21-8-29c-5-6-13-10-17-14v-26c12 5 25 13 33 22 13 12 17 26 17 43 0 21-8 38-21 51-12 12-34 21-55 21-26 0-47-9-60-21-17-13-25-30-25-51s8-35 25-48c13-12 34-17 64-17zM67 112v-86c-17 0-25 4-34 14-8 8-8 16-8 29 0 9 4 21 13 30 8 4 17 8 29 13z">
          <text:p/>
        </draw:path>
        <draw:path draw:style-name="gr2" draw:text-style-name="P2" draw:layer="layout" svg:width="0.207cm" svg:height="0.156cm" svg:x="6.358cm" svg:y="21.899cm" svg:viewBox="0 0 208 157" svg:d="M0 157v-25h127c17 0 34-4 43-13 9-8 13-21 13-38s-4-30-13-42c-9-9-22-13-43-13h-127v-26h131c21 0 39 4 56 22 13 12 21 34 21 59 0 21-8 42-21 55-12 17-30 21-56 21z">
          <text:p/>
        </draw:path>
        <draw:path draw:style-name="gr2" draw:text-style-name="P2" draw:layer="layout" svg:width="0.19cm" svg:height="0.072cm" svg:x="6.371cm" svg:y="21.801cm" svg:viewBox="0 0 191 73" svg:d="M59 73h-17v-21h-42v-26h42v-26h17v26h97c9 0 13-5 13-17v-9h22c0 13 0 17 0 21 0 22-9 31-30 31h-102z">
          <text:p/>
        </draw:path>
        <draw:path draw:style-name="gr2" draw:text-style-name="P2" draw:layer="layout" svg:width="0.199cm" svg:height="0.025cm" svg:x="6.358cm" svg:y="21.755cm" svg:viewBox="0 0 200 26" svg:d="M55 26v-26h145v26zM0 26v-26h25v26z">
          <text:p/>
        </draw:path>
        <draw:polygon draw:style-name="gr2" draw:text-style-name="P2" draw:layer="layout" svg:width="0.199cm" svg:height="0.025cm" svg:x="6.358cm" svg:y="21.691cm" svg:viewBox="0 0 200 26" draw:points="0,26 200,26 200,0 0,0">
          <text:p/>
        </draw:polygon>
        <draw:path draw:style-name="gr2" draw:text-style-name="P2" draw:layer="layout" svg:width="0.199cm" svg:height="0.025cm" svg:x="6.358cm" svg:y="21.628cm" svg:viewBox="0 0 200 26" svg:d="M55 26v-26h145v26zM0 26v-26h25v26z">
          <text:p/>
        </draw:path>
        <draw:path draw:style-name="gr2" draw:text-style-name="P2" draw:layer="layout" svg:width="0.207cm" svg:height="0.127cm" svg:x="6.358cm" svg:y="21.471cm" svg:viewBox="0 0 208 128" svg:d="M76 21h-76v-21h200v21h-17c17 9 25 26 25 43 0 22-8 34-25 47-13 13-35 17-60 17-21 0-38-4-55-17-13-8-21-25-21-42 0-22 12-35 29-48zM123 103c21 0 34 0 47-9 9-8 13-17 13-30s-4-22-13-30c-9-9-22-9-39-9-21 0-38 0-46 9-9 8-13 17-13 30 0 26 17 39 51 39z">
          <text:p/>
        </draw:path>
        <draw:path draw:style-name="gr2" draw:text-style-name="P2" draw:layer="layout" svg:width="0.16cm" svg:height="0.139cm" svg:x="6.405cm" svg:y="21.302cm" svg:viewBox="0 0 161 140" svg:d="M50 136c-34-4-50-21-50-63 0-13 4-30 12-40 9-8 17-16 30-16h90 4c4 0 4-5 4-9 0 0 0-4-4-8h21c0 8 0 12 0 17 0 8 0 12-4 16-4 6-9 10-17 10 17 13 25 30 25 51 0 12-4 25-12 34-9 8-17 12-34 12-26 0-43-12-43-42l-9-38c0-9 0-13-4-13-4-4-9-4-13-4-17 0-25 13-25 34 0 13 4 21 8 25s13 9 21 9zM81 43c0 4 4 13 4 25 4 9 4 17 4 17 5 21 13 30 26 30 17 0 25-9 25-25 0-13-4-22-12-34-5-9-13-13-26-13z">
          <text:p/>
        </draw:path>
        <draw:path draw:style-name="gr2" draw:text-style-name="P2" draw:layer="layout" svg:width="0.207cm" svg:height="0.132cm" svg:x="6.358cm" svg:y="21.153cm" svg:viewBox="0 0 208 133" svg:d="M76 27h-76v-27h200v27h-17c17 8 25 21 25 42s-8 34-25 47c-13 12-35 17-60 17-21 0-38-5-55-17-13-9-21-26-21-43 0-21 12-33 29-46zM123 107c21 0 34-4 47-8 9-9 13-17 13-30s-4-21-13-29c-9-9-22-13-39-13-21 0-38 4-46 13-9 4-13 16-13 29 0 26 17 38 51 38z">
          <text:p/>
        </draw:path>
        <draw:path draw:style-name="gr2" draw:text-style-name="P2" draw:layer="layout" svg:width="0.16cm" svg:height="0.135cm" svg:x="6.405cm" svg:y="20.993cm" svg:viewBox="0 0 161 136" svg:d="M89 110c17 0 26-5 34-13 9-4 13-17 13-30 0-12 0-21-8-25-5-9-13-13-17-17v-21c12 0 25 8 33 21 13 8 17 25 17 42 0 21-8 34-21 47-12 13-34 22-55 22-26 0-47-9-60-18-17-13-25-30-25-55 0-17 8-34 25-46 13-9 34-17 64-17zM67 110v-85c-17 4-25 8-34 13-8 8-8 17-8 29 0 13 4 21 13 30 8 8 17 13 29 13z">
          <text:p/>
        </draw:path>
        <draw:path draw:style-name="gr2" draw:text-style-name="P2" draw:layer="layout" svg:width="0.199cm" svg:height="0.148cm" svg:x="6.358cm" svg:y="20.73cm" svg:viewBox="0 0 200 149" svg:d="M0 149v-90c0-21 4-33 13-46 12-9 25-13 42-13s35 4 43 13c13 13 17 25 17 46v65h85v25zM21 124h73v-55c0-31-13-43-39-43-21 0-34 12-34 43z">
          <text:p/>
        </draw:path>
        <draw:path draw:style-name="gr2" draw:text-style-name="P2" draw:layer="layout" svg:width="0.215cm" svg:height="0.118cm" svg:x="6.35cm" svg:y="20.578cm" svg:viewBox="0 0 216 119" svg:d="M63 119v-25h97c22 0 30-9 30-30 0-8-4-21-8-29-9-5-22-9-39-9h-80v-26h144v22h-21c8 4 12 8 21 17 5 8 9 17 9 29 0 17-4 30-13 39-9 8-21 12-34 12zM42 73l-42-26v-29l42 38z">
          <text:p/>
        </draw:path>
        <draw:path draw:style-name="gr2" draw:text-style-name="P2" draw:layer="layout" svg:width="0.207cm" svg:height="0.131cm" svg:x="6.358cm" svg:y="20.413cm" svg:viewBox="0 0 208 132" svg:d="M200 132h-200v-26h72c-17-12-25-26-25-47 0-17 8-30 21-42 12-13 29-17 55-17 25 0 47 4 60 17 17 12 25 25 25 46 0 17-8 35-25 43h17zM131 106c17 0 30-4 39-8 9-8 13-22 13-35s-4-21-13-30c-9-4-26-8-47-8-34 0-51 13-51 38 0 31 17 43 59 43z">
          <text:p/>
        </draw:path>
        <draw:polygon draw:style-name="gr2" draw:text-style-name="P2" draw:layer="layout" svg:width="0.199cm" svg:height="0.025cm" svg:x="6.358cm" svg:y="20.358cm" svg:viewBox="0 0 200 26" draw:points="0,26 200,26 200,0 0,0">
          <text:p/>
        </draw:polygon>
        <draw:path draw:style-name="gr2" draw:text-style-name="P2" draw:layer="layout" svg:width="0.199cm" svg:height="0.025cm" svg:x="6.358cm" svg:y="20.294cm" svg:viewBox="0 0 200 26" svg:d="M55 26v-26h145v26zM0 26v-26h25v26z">
          <text:p/>
        </draw:path>
        <draw:path draw:style-name="gr2" draw:text-style-name="P2" draw:layer="layout" svg:width="0.16cm" svg:height="0.127cm" svg:x="6.405cm" svg:y="20.142cm" svg:viewBox="0 0 161 128" svg:d="M102 25v-25c17 4 30 8 42 21 9 8 17 21 17 38 0 21-8 38-21 51-12 9-34 18-55 18-26 0-47-9-60-22-17-13-25-30-25-51 0-13 4-26 12-34 9-13 26-17 43-21v25c-22 4-30 17-30 34 0 13 4 25 13 30 12 8 25 12 43 12 17 0 30-4 42-12 9-5 13-13 13-26 0-21-8-34-34-38z">
          <text:p/>
        </draw:path>
        <draw:path draw:style-name="gr2" draw:text-style-name="P2" draw:layer="layout" svg:width="0.16cm" svg:height="0.14cm" svg:x="6.405cm" svg:y="19.985cm" svg:viewBox="0 0 161 141" svg:d="M50 132c-34 0-50-21-50-60 0-17 4-30 12-38 9-13 17-17 30-17h90 4c4-4 4-4 4-8 0 0 0-5-4-9h21c0 9 0 13 0 17 0 8 0 13-4 17s-9 8-17 8c17 13 25 30 25 51 0 14-4 27-12 35-9 9-17 13-34 13-26 0-43-13-43-44l-9-42c0-4 0-8-4-8-4-5-9-5-13-5-17 0-25 13-25 34 0 13 4 21 8 27 4 4 13 8 21 8zM81 42c0 5 4 13 4 22 4 12 4 21 4 21 5 22 13 30 26 30 17 0 25-8 25-26 0-13-4-25-12-34-5-8-13-13-26-13z">
          <text:p/>
        </draw:path>
        <draw:polygon draw:style-name="gr2" draw:text-style-name="P2" draw:layer="layout" svg:width="0.025cm" svg:height="0.068cm" svg:x="6.468cm" svg:y="19.82cm" svg:viewBox="0 0 26 69" draw:points="0,69 26,69 26,0 0,0">
          <text:p/>
        </draw:polygon>
        <draw:polygon draw:style-name="gr2" draw:text-style-name="P2" draw:layer="layout" svg:width="0.199cm" svg:height="0.161cm" svg:x="6.358cm" svg:y="19.545cm" svg:viewBox="0 0 200 162" draw:points="0,162 0,132 166,25 0,25 0,0 200,0 200,29 38,136 200,136 200,162">
          <text:p/>
        </draw:polygon>
        <draw:path draw:style-name="gr2" draw:text-style-name="P2" draw:layer="layout" svg:width="0.16cm" svg:height="0.14cm" svg:x="6.405cm" svg:y="19.375cm" svg:viewBox="0 0 161 141" svg:d="M81 141c-22 0-43-8-56-21-17-13-25-30-25-47 0-21 8-38 25-50 13-14 30-23 56-23 21 0 42 9 55 23 17 12 25 29 25 46 0 21-8 38-21 51-17 13-34 21-59 21zM81 116c17 0 30-4 42-13 9-8 13-17 13-30 0-12-4-25-13-33-8-9-25-13-42-13-18 0-31 4-39 13-13 8-17 16-17 33 0 13 4 22 13 30 8 9 25 13 43 13z">
          <text:p/>
        </draw:path>
        <draw:polygon draw:style-name="gr2" draw:text-style-name="P2" draw:layer="layout" svg:width="0.199cm" svg:height="0.152cm" svg:x="6.358cm" svg:y="19.113cm" svg:viewBox="0 0 200 153" draw:points="200,153 0,153 0,4 21,4 21,124 86,124 86,13 111,13 111,124 179,124 179,0 200,0">
          <text:p/>
        </draw:polygon>
        <draw:path draw:style-name="gr2" draw:text-style-name="P2" draw:layer="layout" svg:width="0.16cm" svg:height="0.123cm" svg:x="6.405cm" svg:y="18.969cm" svg:viewBox="0 0 161 124" svg:d="M111 124v-26c17 0 25-12 25-38 0-8 0-17-4-25-4-4-9-9-17-9-4 0-9 5-13 9s-8 8-8 21l-9 30c-4 21-18 34-39 34-13 0-21-5-30-13-8-13-16-26-16-42 0-17 4-30 12-39 9-12 21-16 34-16v21c-13 4-21 12-21 34 0 21 4 29 21 29 4 0 9 0 13-4 0-4 4-13 4-21l9-26c5-12 9-25 13-29 9-9 17-14 26-14 12 0 25 10 33 18 13 13 17 25 17 47 0 16-4 29-12 42-9 13-21 17-38 17z">
          <text:p/>
        </draw:path>
        <draw:path draw:style-name="gr2" draw:text-style-name="P2" draw:layer="layout" svg:width="0.19cm" svg:height="0.067cm" svg:x="6.371cm" svg:y="18.889cm" svg:viewBox="0 0 191 68" svg:d="M59 68h-17v-21h-42v-26h42v-21h17v21h97c9 0 13-4 13-13v-8h22c0 8 0 17 0 21 0 17-9 26-30 26h-102z">
          <text:p/>
        </draw:path>
        <draw:path draw:style-name="gr2" draw:text-style-name="P2" draw:layer="layout" svg:width="0.16cm" svg:height="0.14cm" svg:x="6.405cm" svg:y="18.732cm" svg:viewBox="0 0 161 141" svg:d="M50 132c-34 0-50-21-50-60 0-17 4-30 12-38 9-13 17-17 30-17h90 4c4-4 4-4 4-9 0 0 0-4-4-8h21c0 8 0 13 0 17 0 8 0 13-4 17s-9 4-17 8c17 13 25 30 25 51 0 14-4 22-12 35-9 8-17 13-34 13-26 0-43-13-43-48l-9-38c0-4 0-8-4-8-4-5-9-5-13-5-17 0-25 9-25 34 0 13 4 17 8 26 4 5 13 9 21 9zM81 42c0 5 4 13 4 21 4 13 4 22 4 22 5 17 13 30 26 30 17 0 25-8 25-26 0-13-4-26-12-34-5-8-13-13-26-13z">
          <text:p/>
        </draw:path>
        <draw:path draw:style-name="gr2" draw:text-style-name="P2" draw:layer="layout" svg:width="0.207cm" svg:height="0.131cm" svg:x="6.358cm" svg:y="18.584cm" svg:viewBox="0 0 208 132" svg:d="M76 25h-76v-25h200v25h-17c17 9 25 21 25 43 0 17-8 34-25 47-13 13-35 17-60 17-21 0-38-4-55-17-13-13-21-25-21-43 0-21 12-38 29-47zM123 107c21 0 34-5 47-9 9-8 13-18 13-30 0-13-4-26-13-30-9-9-22-13-39-13-21 0-38 4-46 13-9 4-13 17-13 30 0 26 17 39 51 39z">
          <text:p/>
        </draw:path>
        <draw:path draw:style-name="gr2" draw:text-style-name="P2" draw:layer="layout" svg:width="0.16cm" svg:height="0.139cm" svg:x="6.405cm" svg:y="18.419cm" svg:viewBox="0 0 161 140" svg:d="M81 140c-22 0-43-9-56-18-17-12-25-29-25-50s8-38 25-51c13-13 30-21 56-21 21 0 42 8 55 21 17 13 25 30 25 51 0 17-8 34-21 46-17 13-34 22-59 22zM81 114c17 0 30-4 42-13 9-8 13-17 13-29 0-13-4-26-13-34-8-9-25-13-42-13-18 0-31 4-39 13-13 8-17 17-17 34 0 12 4 21 13 29 8 9 25 13 43 13z">
          <text:p/>
        </draw:path>
        <draw:path draw:style-name="gr2" draw:text-style-name="P2" draw:layer="layout" svg:width="0.207cm" svg:height="0.127cm" svg:x="6.358cm" svg:y="18.194cm" svg:viewBox="0 0 208 128" svg:d="M76 22h-76v-22h200v22h-17c17 8 25 26 25 43 0 21-8 34-25 46-13 13-35 17-60 17-21 0-38-4-55-17-13-8-21-25-21-42 0-21 12-34 29-47zM123 103c21 0 34 0 47-9 9-8 13-16 13-29s-4-21-13-30-22-9-39-9c-21 0-38 0-46 9-9 9-13 17-13 30 0 25 17 38 51 38z">
          <text:p/>
        </draw:path>
        <draw:path draw:style-name="gr2" draw:text-style-name="P2" draw:layer="layout" svg:width="0.16cm" svg:height="0.136cm" svg:x="6.405cm" svg:y="18.029cm" svg:viewBox="0 0 161 137" svg:d="M89 110c17 0 26-4 34-12 9-5 13-17 13-30 0-8 0-17-8-25-5-9-13-13-17-13v-26c12 5 25 9 33 22 13 8 17 25 17 42 0 21-8 38-21 51-12 13-34 18-55 18-26 0-47-5-60-18-17-13-25-30-25-51s8-38 25-51c13-8 34-13 64-17zM67 110v-84c-17 4-25 8-34 12-8 9-8 17-8 30s4 21 13 30c8 8 17 12 29 12z">
          <text:p/>
        </draw:path>
        <draw:path draw:style-name="gr2" draw:text-style-name="P2" draw:layer="layout" svg:width="0.199cm" svg:height="0.182cm" svg:x="6.358cm" svg:y="17.754cm" svg:viewBox="0 0 200 183" svg:d="M200 183l-200-77v-30l200-76v30l-59 21v80l59 26zM120 123v-64l-90 34z">
          <text:p/>
        </draw:path>
        <draw:polygon draw:style-name="gr2" draw:text-style-name="P2" draw:layer="layout" svg:width="0.199cm" svg:height="0.025cm" svg:x="6.358cm" svg:y="17.708cm" svg:viewBox="0 0 200 26" draw:points="0,26 200,26 200,0 0,0">
          <text:p/>
        </draw:polygon>
        <draw:path draw:style-name="gr2" draw:text-style-name="P2" draw:layer="layout" svg:width="0.16cm" svg:height="0.14cm" svg:x="6.405cm" svg:y="17.542cm" svg:viewBox="0 0 161 141" svg:d="M50 133c-34 0-50-22-50-60 0-17 4-29 12-43 9-8 17-13 30-13h90l4-4c4 0 4-4 4-4 0-4 0-4-4-9h21c0 5 0 9 0 13 0 9 0 17-4 21-4 0-9 5-17 5 17 13 25 30 25 51 0 13-4 26-12 34-9 9-17 17-34 17-26 0-43-17-43-46l-9-39c0-8 0-8-4-12-4 0-9-5-13-5-17 0-25 13-25 34 0 13 4 22 8 26s13 8 21 8zM81 39c0 5 4 13 4 26 4 13 4 17 4 17 5 21 13 29 26 29 17 0 25-8 25-25 0-13-4-21-12-30-5-8-13-17-26-17z">
          <text:p/>
        </draw:path>
        <draw:path draw:style-name="gr2" draw:text-style-name="P2" draw:layer="layout" svg:width="0.215cm" svg:height="0.127cm" svg:x="6.405cm" svg:y="17.394cm" svg:viewBox="0 0 216 128" svg:d="M170 124v-25c17-5 25-13 25-35 0-13-4-21-12-30-5-8-17-13-35-13h-13c17 13 26 26 26 43 0 22-9 35-26 47-13 13-34 17-59 17-21 0-38-4-51-17-17-8-25-25-25-43 0-13 4-21 8-25 4-9 8-13 21-22h-21v-21h131c31 0 48 4 61 17 12 9 16 26 16 51 0 14-4 26-8 39-8 9-21 17-38 17zM76 103c21 0 34-4 46-9 9-8 13-17 13-30s-4-26-13-30c-8-8-21-13-38-13-42 0-59 13-59 43 0 26 17 39 51 39z">
          <text:p/>
        </draw:path>
        <draw:path draw:style-name="gr2" draw:text-style-name="P2" draw:layer="layout" svg:width="0.16cm" svg:height="0.136cm" svg:x="6.405cm" svg:y="17.229cm" svg:viewBox="0 0 161 137" svg:d="M81 137c-22 0-43-5-56-17-17-14-25-31-25-52s8-34 25-51c13-13 30-17 56-17 21 0 42 4 55 17 17 13 25 30 25 51s-8 38-21 52c-17 12-34 17-59 17zM81 110c17 0 30 0 42-8 9-9 13-21 13-34s-4-21-13-30c-8-8-25-12-42-12-18 0-31 4-39 12-13 4-17 17-17 30s4 25 13 34c8 4 25 8 43 8z">
          <text:p/>
        </draw:path>
        <draw:path draw:style-name="gr2" draw:text-style-name="P2" draw:layer="layout" svg:width="0.16cm" svg:height="0.14cm" svg:x="6.405cm" svg:y="17.068cm" svg:viewBox="0 0 161 141" svg:d="M50 137c-34-4-50-21-50-61 0-16 4-29 12-42 9-8 17-17 30-17h90 4c4 0 4-4 4-8 0 0 0-4-4-9h21c0 9 0 13 0 17 0 9 0 13-4 17s-9 9-17 9c17 12 25 29 25 50 0 14-4 27-12 35-9 9-17 13-34 13-26 0-43-13-43-43l-9-38c0-9 0-13-4-13-4-4-9-4-13-4-17 0-25 12-25 33 0 13 4 22 8 27 4 4 13 8 21 8zM81 43c0 4 4 12 4 25 4 8 4 17 4 17 5 22 13 31 26 31 17 0 25-9 25-27 0-13-4-21-12-34-5-8-13-12-26-12z">
          <text:p/>
        </draw:path>
        <draw:path draw:style-name="gr2" draw:text-style-name="P2" draw:layer="layout" svg:width="0.16cm" svg:height="0.123cm" svg:x="6.405cm" svg:y="16.933cm" svg:viewBox="0 0 161 124" svg:d="M111 124v-26c17 0 25-14 25-39 0-13 0-21-4-25-4-9-9-9-17-9-4 0-9 0-13 4-4 5-8 13-8 26l-9 25c-4 27-18 35-39 35-13 0-21-4-30-13-8-8-16-26-16-43s4-30 12-38c9-8 21-17 34-17v25c-13 0-21 13-21 34 0 17 4 31 21 31 4 0 9-4 13-10 0-4 4-12 4-21l9-21c5-17 9-25 13-34 9-4 17-8 26-8 12 0 25 4 33 17 13 8 17 21 17 42 0 17-4 35-12 43-9 13-21 17-38 22z">
          <text:p/>
        </draw:path>
        <draw:line draw:style-name="gr3" draw:text-style-name="P3" draw:layer="layout" svg:x1="6.265cm" svg:y1="28.998cm" svg:x2="6.65cm" svg:y2="28.998cm">
          <text:p/>
        </draw:line>
        <draw:line draw:style-name="gr3" draw:text-style-name="P3" draw:layer="layout" svg:x1="6.265cm" svg:y1="13.758cm" svg:x2="6.65cm" svg:y2="13.758cm">
          <text:p/>
        </draw:line>
        <draw:path draw:style-name="gr2" draw:text-style-name="P2" draw:layer="layout" svg:width="0.195cm" svg:height="0.072cm" svg:x="6.362cm" svg:y="11.222cm" svg:viewBox="0 0 196 73" svg:d="M38 73c0-17-4-30-8-38-9-5-17-14-30-14v-21h196v25h-141v48z">
          <text:p/>
        </draw:path>
        <draw:path draw:style-name="gr2" draw:text-style-name="P2" draw:layer="layout" svg:width="0.207cm" svg:height="0.135cm" svg:x="6.358cm" svg:y="11.019cm" svg:viewBox="0 0 208 136" svg:d="M97 110c-17-13-25-25-25-47 0-21 8-34 21-46 9-13 26-17 47-17 17 0 35 4 47 17 13 12 21 29 21 51 0 21-8 38-25 50-17 14-39 18-73 18s-59-4-76-18c-21-12-34-29-34-55 0-17 8-34 17-42 8-8 21-17 38-17v25c-21 5-30 17-30 34 0 13 5 26 17 34 17 9 34 13 55 13zM140 106c12 0 21-5 30-9 9-8 13-21 13-29 0-13-4-22-8-30-9-9-23-13-35-13-13 0-26 4-30 13-8 4-13 17-13 30 0 8 5 21 9 29 8 4 21 9 34 9z">
          <text:p/>
        </draw:path>
        <draw:path draw:style-name="gr2" draw:text-style-name="P2" draw:layer="layout" svg:width="0.199cm" svg:height="0.136cm" svg:x="6.358cm" svg:y="10.866cm" svg:viewBox="0 0 200 137" svg:d="M200 137c-17 0-34-4-47-13-12-8-21-17-29-34l-21-38c-9-8-13-17-17-21-10-4-14-4-23-4-12 0-21 4-29 13-4 4-9 16-9 25 0 17 5 25 13 34 9 4 17 8 34 8v26c-21 0-38-9-51-17-13-13-21-30-21-51s8-34 17-47c13-12 25-18 46-18 13 0 23 0 31 10 9 4 17 13 26 25l16 34c9 13 13 21 22 26 4 8 12 12 21 12v-107h21z">
          <text:p/>
        </draw:path>
        <draw:polygon draw:style-name="gr2" draw:text-style-name="P2" draw:layer="layout" svg:width="0.03cm" svg:height="0.029cm" svg:x="6.527cm" svg:y="10.799cm" svg:viewBox="0 0 31 30" draw:points="0,30 31,30 31,0 0,0">
          <text:p/>
        </draw:polygon>
        <draw:path draw:style-name="gr2" draw:text-style-name="P2" draw:layer="layout" svg:width="0.207cm" svg:height="0.14cm" svg:x="6.358cm" svg:y="10.625cm" svg:viewBox="0 0 208 141" svg:d="M106 141c-34 0-59-9-76-17-17-13-30-30-30-55 0-17 8-34 30-47 17-12 38-22 72-22 33 0 59 10 77 22 21 9 29 26 29 51 0 21-8 34-25 47-17 12-43 21-77 21zM106 115c51 0 77-16 77-42 0-30-26-42-77-42-55 0-81 12-81 42 0 26 26 42 81 42z">
          <text:p/>
        </draw:path>
        <draw:path draw:style-name="gr2" draw:text-style-name="P2" draw:layer="layout" svg:width="0.207cm" svg:height="0.139cm" svg:x="6.358cm" svg:y="10.469cm" svg:viewBox="0 0 208 140" svg:d="M106 140c-34 0-59-8-76-17-17-12-30-29-30-55 0-17 8-34 30-47 17-13 38-21 72-21 33 0 59 8 77 16 21 14 29 31 29 56 0 17-8 34-25 47s-43 21-77 21zM106 111c51 0 77-13 77-39 0-29-26-42-77-42-55 0-81 13-81 42 0 26 26 39 81 39z">
          <text:p/>
        </draw:path>
        <draw:path draw:style-name="gr2" draw:text-style-name="P2" draw:layer="layout" svg:width="0.207cm" svg:height="0.14cm" svg:x="6.358cm" svg:y="10.312cm" svg:viewBox="0 0 208 141" svg:d="M106 141c-34 0-59-9-76-17-17-13-30-30-30-55 0-22 8-35 30-48 17-13 38-21 72-21 33 0 59 8 77 17 21 13 29 30 29 52 0 21-8 38-25 50-17 13-43 22-77 22zM106 111c51 0 77-13 77-38 0-31-26-43-77-43-55 0-81 12-81 39 0 29 26 42 81 42z">
          <text:p/>
        </draw:path>
        <draw:path draw:style-name="gr2" draw:text-style-name="P2" draw:layer="layout" svg:width="0.072cm" svg:height="0.03cm" svg:x="6.527cm" svg:y="10.248cm" svg:viewBox="0 0 73 31" svg:d="M61 31c0-8-9-13-31-13v13h-30v-31h30c26 0 39 14 43 31z">
          <text:p/>
        </draw:path>
        <draw:path draw:style-name="gr2" draw:text-style-name="P2" draw:layer="layout" svg:width="0.207cm" svg:height="0.136cm" svg:x="6.358cm" svg:y="10.079cm" svg:viewBox="0 0 208 137" svg:d="M106 137c-34 0-59-5-76-17-17-14-30-31-30-52s8-38 30-51c17-13 38-17 72-17 33 0 59 4 77 17 21 13 29 30 29 51s-8 38-25 52c-17 12-43 17-77 17zM106 110c51 0 77-13 77-42 0-30-26-43-77-43-55 0-81 13-81 43 0 29 26 42 81 42z">
          <text:p/>
        </draw:path>
        <draw:path draw:style-name="gr2" draw:text-style-name="P2" draw:layer="layout" svg:width="0.207cm" svg:height="0.137cm" svg:x="6.358cm" svg:y="9.922cm" svg:viewBox="0 0 208 138" svg:d="M106 138c-34 0-59-5-76-18s-30-30-30-51 8-38 30-51c17-12 38-18 72-18 33 0 59 6 77 18 21 13 29 30 29 51s-8 38-25 51-43 18-77 18zM106 111c51 0 77-16 77-42 0-29-26-42-77-42-55 0-81 13-81 42 0 26 26 42 81 42z">
          <text:p/>
        </draw:path>
        <draw:line draw:style-name="gr3" draw:text-style-name="P3" draw:layer="layout" svg:x1="6.265cm" svg:y1="13.758cm" svg:x2="6.65cm" svg:y2="13.758cm">
          <text:p/>
        </draw:line>
        <draw:line draw:style-name="gr3" draw:text-style-name="P3" draw:layer="layout" svg:x1="6.265cm" svg:y1="9.876cm" svg:x2="6.65cm" svg:y2="9.876cm">
          <text:p/>
        </draw:line>
        <draw:path draw:style-name="gr2" draw:text-style-name="P2" draw:layer="layout" svg:width="0.195cm" svg:height="0.072cm" svg:x="6.362cm" svg:y="8.047cm" svg:viewBox="0 0 196 73" svg:d="M38 73c0-17-4-30-8-38-9-4-17-13-30-17v-18h196v26h-141v47z">
          <text:p/>
        </draw:path>
        <draw:path draw:style-name="gr2" draw:text-style-name="P2" draw:layer="layout" svg:width="0.199cm" svg:height="0.136cm" svg:x="6.366cm" svg:y="7.848cm" svg:viewBox="0 0 200 137" svg:d="M145 137v-26c22-4 30-17 30-42 0-13-4-22-8-31-9-8-22-13-34-13-13 0-26 5-30 13-8 9-13 18-13 31s5 25 17 38v21l-107-17v-102h22v85l56 9c-10-13-14-26-14-38 0-18 9-31 18-48 13-13 30-17 46-17 22 0 39 4 51 17 13 13 21 30 21 52 0 21-4 34-12 46-13 13-26 17-43 22z">
          <text:p/>
        </draw:path>
        <draw:path draw:style-name="gr2" draw:text-style-name="P2" draw:layer="layout" svg:width="0.195cm" svg:height="0.14cm" svg:x="6.362cm" svg:y="7.687cm" svg:viewBox="0 0 196 141" svg:d="M123 141l-123-93v-22h127v-26h22v26h47v26h-47v89zM127 120v-68h-89z">
          <text:p/>
        </draw:path>
        <draw:polygon draw:style-name="gr2" draw:text-style-name="P2" draw:layer="layout" svg:width="0.03cm" svg:height="0.029cm" svg:x="6.527cm" svg:y="7.624cm" svg:viewBox="0 0 31 30" draw:points="0,30 31,30 31,0 0,0">
          <text:p/>
        </draw:polygon>
        <draw:path draw:style-name="gr2" draw:text-style-name="P2" draw:layer="layout" svg:width="0.207cm" svg:height="0.14cm" svg:x="6.358cm" svg:y="7.45cm" svg:viewBox="0 0 208 141" svg:d="M97 110c-17-8-25-25-25-46 0-17 8-34 21-47 9-8 26-17 47-17 17 0 35 9 47 17 13 13 21 30 21 51s-8 38-25 51-39 22-73 22-59-9-76-22c-21-13-34-30-34-55 0-17 8-30 17-43 8-8 21-12 38-17v26c-21 4-30 17-30 34s5 25 17 34c17 8 34 12 55 12zM140 110c12 0 21-4 30-12 9-9 13-17 13-30s-4-21-8-30c-9-8-23-8-35-8-13 0-26 0-30 8-8 9-13 17-13 30s5 21 9 30c8 8 21 12 34 12z">
          <text:p/>
        </draw:path>
        <draw:path draw:style-name="gr2" draw:text-style-name="P2" draw:layer="layout" svg:width="0.207cm" svg:height="0.139cm" svg:x="6.358cm" svg:y="7.294cm" svg:viewBox="0 0 208 140" svg:d="M140 140v-25c12 0 26-4 35-13 8-4 8-17 8-30 0-12 0-21-8-29-5-9-18-13-31-13-9 0-17 0-25 9-5 8-9 17-9 33 0 5 0 9 0 13h-21c0-4 0-8 0-8 0-30-9-43-30-43-12 0-21 5-25 13-9 4-9 13-9 25 0 13 5 22 9 26 8 8 17 13 34 13v25c-21 0-38-8-51-17-9-13-17-25-17-47 0-21 8-33 17-46 8-13 21-17 38-17 21 0 34 8 42 25 5-12 9-21 17-25 9-4 17-9 30-9 17 0 35 9 47 22 9 12 17 29 17 50 0 17-4 34-17 47-8 13-25 17-51 21z">
          <text:p/>
        </draw:path>
        <draw:path draw:style-name="gr2" draw:text-style-name="P2" draw:layer="layout" svg:width="0.195cm" svg:height="0.072cm" svg:x="6.362cm" svg:y="7.183cm" svg:viewBox="0 0 196 73" svg:d="M38 73c0-17-4-29-8-38-9-4-17-8-30-13v-22h196v27h-141v46z">
          <text:p/>
        </draw:path>
        <draw:path draw:style-name="gr2" draw:text-style-name="P2" draw:layer="layout" svg:width="0.072cm" svg:height="0.03cm" svg:x="6.527cm" svg:y="7.073cm" svg:viewBox="0 0 73 31" svg:d="M61 31c0-8-9-14-31-14v14h-30v-31h30c26 0 39 9 43 31z">
          <text:p/>
        </draw:path>
        <draw:path draw:style-name="gr2" draw:text-style-name="P2" draw:layer="layout" svg:width="0.191cm" svg:height="0.136cm" svg:x="6.366cm" svg:y="6.904cm" svg:viewBox="0 0 192 137" svg:d="M192 107c-26-4-52-13-81-26-26-12-56-29-89-56v112h-22v-137h22c25 21 50 38 76 52 25 13 59 21 94 29z">
          <text:p/>
        </draw:path>
        <draw:path draw:style-name="gr2" draw:text-style-name="P2" draw:layer="layout" svg:width="0.207cm" svg:height="0.136cm" svg:x="6.358cm" svg:y="6.747cm" svg:viewBox="0 0 208 137" svg:d="M97 103c-8 17-21 25-42 25-13 0-25-4-38-17-9-8-17-25-17-43 0-17 8-29 17-42 8-13 21-17 38-17s34 8 42 25c9-21 26-34 47-34 17 0 35 5 47 17 9 13 17 30 17 51 0 18-8 35-17 48-12 12-25 21-47 21-21 0-38-13-47-34zM144 111c13 0 22-4 31-12 8-9 8-17 8-31 0-13 0-25-8-29-9-9-18-13-27-13-13 0-21 4-29 13-9 8-9 16-9 29 0 14 0 22 9 31 4 8 16 12 25 12zM55 103c8 0 17-4 21-8 9-9 9-17 9-27 0-8 0-17-9-25-4-4-13-9-21-9s-17 5-21 9c-9 8-9 17-9 25 0 14 0 18 9 27 4 4 13 8 21 8z">
          <text:p/>
        </draw:path>
        <draw:line draw:style-name="gr3" draw:text-style-name="P3" draw:layer="layout" svg:x1="6.265cm" svg:y1="9.876cm" svg:x2="6.65cm" svg:y2="9.876cm">
          <text:p/>
        </draw:line>
        <draw:line draw:style-name="gr3" draw:text-style-name="P3" draw:layer="layout" svg:x1="6.265cm" svg:y1="6.701cm" svg:x2="6.65cm" svg:y2="6.701cm">
          <text:p/>
        </draw:line>
        <draw:path draw:style-name="gr2" draw:text-style-name="P2" draw:layer="layout" svg:width="0.195cm" svg:height="0.072cm" svg:x="6.362cm" svg:y="4.872cm" svg:viewBox="0 0 196 73" svg:d="M38 73c0-18-4-31-8-39-9-4-17-13-30-17v-17h196v25h-141v48z">
          <text:p/>
        </draw:path>
        <draw:path draw:style-name="gr2" draw:text-style-name="P2" draw:layer="layout" svg:width="0.199cm" svg:height="0.136cm" svg:x="6.366cm" svg:y="4.673cm" svg:viewBox="0 0 200 137" svg:d="M145 137v-27c22-4 30-17 30-42 0-13-4-21-8-30-9-8-22-13-34-13-13 0-26 5-30 13-8 4-13 17-13 30s5 25 17 38v22l-107-18v-101h22v84l56 9c-10-13-14-26-14-38 0-17 9-34 18-47 13-13 30-17 46-17 22 0 39 4 51 17 13 13 21 30 21 51s-4 34-12 46c-13 14-26 18-43 23z">
          <text:p/>
        </draw:path>
        <draw:path draw:style-name="gr2" draw:text-style-name="P2" draw:layer="layout" svg:width="0.195cm" svg:height="0.072cm" svg:x="6.362cm" svg:y="4.559cm" svg:viewBox="0 0 196 73" svg:d="M38 73c0-17-4-30-8-38-9-9-17-13-30-18v-17h196v26h-141v47z">
          <text:p/>
        </draw:path>
        <draw:polygon draw:style-name="gr2" draw:text-style-name="P2" draw:layer="layout" svg:width="0.03cm" svg:height="0.029cm" svg:x="6.527cm" svg:y="4.449cm" svg:viewBox="0 0 31 30" draw:points="0,30 31,30 31,0 0,0">
          <text:p/>
        </draw:polygon>
        <draw:path draw:style-name="gr2" draw:text-style-name="P2" draw:layer="layout" svg:width="0.207cm" svg:height="0.14cm" svg:x="6.358cm" svg:y="4.275cm" svg:viewBox="0 0 208 141" svg:d="M97 111c-17-9-25-26-25-47 0-17 8-34 21-47 9-8 26-17 47-17 17 0 35 9 47 17 13 13 21 30 21 51s-8 39-25 52c-17 12-39 21-73 21s-59-9-76-21c-21-13-34-31-34-56 0-17 8-30 17-43 8-8 21-17 38-17v26c-21 4-30 17-30 34 0 12 5 25 17 34 17 9 34 13 55 13zM140 107c12 0 21 0 30-9s13-17 13-30-4-21-8-30c-9-8-23-12-35-12-13 0-26 4-30 12-8 9-13 17-13 30s5 21 9 30c8 9 21 9 34 9z">
          <text:p/>
        </draw:path>
        <draw:path draw:style-name="gr2" draw:text-style-name="P2" draw:layer="layout" svg:width="0.199cm" svg:height="0.135cm" svg:x="6.358cm" svg:y="4.123cm" svg:viewBox="0 0 200 136" svg:d="M200 136c-17 0-34-4-47-13-12-9-21-17-29-30l-21-42c-9-9-13-17-17-17-10-5-14-9-23-9-12 0-21 4-29 13-4 4-9 17-9 29 0 13 5 22 13 30 9 4 17 9 34 9v26c-21 0-38-5-51-18-13-8-21-30-21-51 0-17 8-34 17-46 13-13 25-17 46-17 13 0 23 4 31 8 9 4 17 13 26 26l16 33c9 13 13 22 22 30 4 4 12 9 21 13v-110h21z">
          <text:p/>
        </draw:path>
        <draw:path draw:style-name="gr2" draw:text-style-name="P2" draw:layer="layout" svg:width="0.195cm" svg:height="0.072cm" svg:x="6.362cm" svg:y="4.008cm" svg:viewBox="0 0 196 73" svg:d="M38 73c0-17-4-29-8-38-9-4-17-12-30-12v-23h196v27h-141v46z">
          <text:p/>
        </draw:path>
        <draw:path draw:style-name="gr2" draw:text-style-name="P2" draw:layer="layout" svg:width="0.072cm" svg:height="0.03cm" svg:x="6.527cm" svg:y="3.898cm" svg:viewBox="0 0 73 31" svg:d="M61 31c0-8-9-13-31-17v17h-30v-31h30c26 0 39 10 43 31z">
          <text:p/>
        </draw:path>
        <draw:path draw:style-name="gr2" draw:text-style-name="P2" draw:layer="layout" svg:width="0.207cm" svg:height="0.136cm" svg:x="6.358cm" svg:y="3.729cm" svg:viewBox="0 0 208 137" svg:d="M97 110c-17-13-25-30-25-51 0-17 8-34 21-42 9-13 26-17 47-17 17 0 35 4 47 17 13 8 21 25 21 47 0 21-8 42-25 50-17 14-39 23-73 23s-59-9-76-23c-21-8-34-29-34-55 0-17 8-29 17-38 8-12 21-17 38-17v21c-21 5-30 17-30 34s5 26 17 34c17 9 34 13 55 17zM140 106c12 0 21-4 30-13 9-8 13-17 13-29 0-13-4-22-8-30-9-4-23-9-35-9-13 0-26 5-30 9-8 8-13 17-13 30 0 12 5 21 9 29 8 9 21 13 34 13z">
          <text:p/>
        </draw:path>
        <draw:path draw:style-name="gr2" draw:text-style-name="P2" draw:layer="layout" svg:width="0.199cm" svg:height="0.14cm" svg:x="6.358cm" svg:y="3.572cm" svg:viewBox="0 0 200 141" svg:d="M200 141c-17-4-34-8-47-17-12-4-21-18-29-30l-21-43c-9-8-13-12-17-17-10-4-14-4-23-4-12 0-21 0-29 9-4 8-9 16-9 29s5 26 13 30c9 8 17 8 34 12v23c-21 0-38-5-51-17-13-10-21-27-21-52 0-17 8-34 17-42 13-13 25-22 46-22 13 0 23 5 31 9 9 8 17 17 26 30l16 29c9 13 13 21 22 30 4 4 12 8 21 12v-110h21z">
          <text:p/>
        </draw:path>
        <draw:line draw:style-name="gr3" draw:text-style-name="P3" draw:layer="layout" svg:x1="6.265cm" svg:y1="6.701cm" svg:x2="6.65cm" svg:y2="6.701cm">
          <text:p/>
        </draw:line>
        <draw:line draw:style-name="gr3" draw:text-style-name="P3" draw:layer="layout" svg:x1="6.265cm" svg:y1="3.526cm" svg:x2="6.65cm" svg:y2="3.526cm">
          <text:p/>
        </draw:line>
        <draw:path draw:style-name="gr2" draw:text-style-name="P2" draw:layer="layout" svg:width="0.207cm" svg:height="0.139cm" svg:x="6.358cm" svg:y="3.035cm" svg:viewBox="0 0 208 140" svg:d="M152 136v-25c23 0 31-13 31-35 0-17-4-25-22-34-13-8-30-13-51-13 17 9 25 22 25 47 0 18-8 35-16 43-13 13-30 21-47 21-21 0-38-8-51-21-13-12-21-25-21-47 0-47 34-72 93-72 34 0 59 8 82 21 21 13 33 30 33 55 0 18-4 31-17 43-8 9-21 17-39 17zM72 111c25 0 38-13 38-39 0-13 0-21-8-30-9-8-22-13-34-13-13 0-26 5-30 13-8 4-13 17-13 30 0 12 5 22 13 30 9 5 17 9 34 9z">
          <text:p/>
        </draw:path>
        <draw:path draw:style-name="gr2" draw:text-style-name="P2" draw:layer="layout" svg:width="0.199cm" svg:height="0.136cm" svg:x="6.366cm" svg:y="2.882cm" svg:viewBox="0 0 200 137" svg:d="M145 137v-26c22-4 30-16 30-38 0-12-4-25-8-34-9-4-22-8-34-8-13 0-26 0-30 8-8 9-13 22-13 34 0 13 5 26 17 34v21l-107-12v-103h22v86l56 8c-10-12-14-25-14-38 0-17 9-34 18-46 13-14 30-23 46-23 22 0 39 9 51 23 13 12 21 29 21 50 0 17-4 34-12 47-13 8-26 17-43 17z">
          <text:p/>
        </draw:path>
        <draw:path draw:style-name="gr2" draw:text-style-name="P2" draw:layer="layout" svg:width="0.072cm" svg:height="0.029cm" svg:x="6.527cm" svg:y="2.815cm" svg:viewBox="0 0 73 30" svg:d="M61 30c0-8-9-12-31-12v12h-30v-30h30c26 0 39 12 43 30z">
          <text:p/>
        </draw:path>
        <draw:path draw:style-name="gr2" draw:text-style-name="P2" draw:layer="layout" svg:width="0.195cm" svg:height="0.14cm" svg:x="6.362cm" svg:y="2.645cm" svg:viewBox="0 0 196 141" svg:d="M123 141l-123-94v-17h127v-30h22v30h47v21h-47v90zM127 120v-69h-89z">
          <text:p/>
        </draw:path>
        <draw:path draw:style-name="gr2" draw:text-style-name="P2" draw:layer="layout" svg:width="0.199cm" svg:height="0.135cm" svg:x="6.366cm" svg:y="2.493cm" svg:viewBox="0 0 200 136" svg:d="M145 136v-25c22-4 30-17 30-42 0-13-4-22-8-30-9-8-22-13-34-13-13 0-26 5-30 13-8 4-13 17-13 30 0 12 5 25 17 38v21l-107-17v-102h22v85l56 9c-10-13-14-26-14-39 0-17 9-29 18-46 13-14 30-18 46-18 22 0 39 4 51 18 13 13 21 29 21 51 0 21-4 34-12 46-13 13-26 17-43 21z">
          <text:p/>
        </draw:path>
        <draw:path draw:style-name="gr2" draw:text-style-name="P2" draw:layer="layout" svg:width="0.207cm" svg:height="0.233cm" svg:x="6.358cm" svg:y="2.158cm" svg:viewBox="0 0 208 234" svg:d="M208 184l-208-115v-17l208 115zM152 99c-12 0-21-4-33-13-9-8-13-21-13-34s4-26 13-35c12-8 21-17 33-17 18 0 27 9 39 17 9 9 13 22 13 35s-4 26-13 34c-12 9-21 13-39 13zM157 82c9 0 13-4 22-9 4-8 4-12 4-21s0-18-8-22c-5-4-14-8-23-8-4 0-12 4-17 8-8 4-8 13-8 22s0 13 8 21c5 5 13 9 22 9zM55 234c-17 0-25-8-34-17-13-8-17-21-17-33 0-13 4-26 17-34 9-9 17-13 34-13 13 0 21 4 34 13 8 8 13 21 13 34 0 12-5 25-13 33-9 9-21 17-34 17zM55 213c8 0 13-4 21-8 4-5 4-13 4-21 0-9 0-13-8-22-4-4-13-8-17-8-8 0-17 4-21 8-4 9-9 13-9 22 0 8 5 16 9 21 4 4 13 8 21 8z">
          <text:p/>
        </draw:path>
        <draw:line draw:style-name="gr3" draw:text-style-name="P3" draw:layer="layout" svg:x1="6.265cm" svg:y1="3.526cm" svg:x2="6.65cm" svg:y2="3.526cm">
          <text:p/>
        </draw:line>
        <draw:line draw:style-name="gr3" draw:text-style-name="P3" draw:layer="layout" svg:x1="6.265cm" svg:y1="2.116cm" svg:x2="6.65cm" svg:y2="2.116cm">
          <text:p/>
        </draw:line>
        <draw:path draw:style-name="gr2" draw:text-style-name="P2" draw:layer="layout" svg:width="0.207cm" svg:height="0.136cm" svg:x="6.358cm" svg:y="1.625cm" svg:viewBox="0 0 208 137" svg:d="M152 137v-26c23-4 31-13 31-34 0-18-4-30-22-39-13-4-30-13-51-13 17 9 25 26 25 48 0 21-8 34-16 47-13 12-30 17-47 17-21 0-38-5-51-17-13-13-21-30-21-47 0-52 34-73 93-73 34 0 59 4 82 17 21 13 33 34 33 60 0 17-4 30-17 43-8 8-21 12-39 17zM72 111c25 0 38-13 38-38 0-14 0-26-8-31-9-8-22-12-34-12-13 0-26 4-30 12-8 5-13 13-13 31 0 9 5 21 13 25 9 9 17 13 34 13z">
          <text:p/>
        </draw:path>
        <draw:path draw:style-name="gr2" draw:text-style-name="P2" draw:layer="layout" svg:width="0.207cm" svg:height="0.14cm" svg:x="6.358cm" svg:y="1.468cm" svg:viewBox="0 0 208 141" svg:d="M140 141v-26c12 0 26-4 35-13 8-4 8-17 8-30 0-12 0-25-8-33-5-9-18-13-31-13-9 0-17 4-25 13-5 8-9 16-9 33 0 5 0 9 0 13h-21c0-4 0-8 0-13 0-25-9-38-30-38-12 0-21 5-25 13-9 4-9 13-9 25 0 13 5 22 9 26 8 8 17 13 34 13v26c-21 0-38-10-51-18-9-13-17-30-17-51 0-17 8-29 17-42 8-13 21-17 38-17 21 0 34 8 42 25 5-12 9-21 17-25 9-4 17-9 30-9 17 0 35 9 47 22 9 12 17 29 17 50 0 17-4 34-17 47-8 14-25 18-51 22z">
          <text:p/>
        </draw:path>
        <draw:path draw:style-name="gr2" draw:text-style-name="P2" draw:layer="layout" svg:width="0.072cm" svg:height="0.03cm" svg:x="6.527cm" svg:y="1.405cm" svg:viewBox="0 0 73 31" svg:d="M61 31c0-9-9-13-31-17v17h-30v-31h30c26 0 39 9 43 31z">
          <text:p/>
        </draw:path>
        <draw:path draw:style-name="gr2" draw:text-style-name="P2" draw:layer="layout" svg:width="0.199cm" svg:height="0.135cm" svg:x="6.366cm" svg:y="1.236cm" svg:viewBox="0 0 200 136" svg:d="M145 136v-25c22 0 30-17 30-38 0-13-4-22-8-31-9-9-22-13-34-13-13 0-26 4-30 9-8 8-13 22-13 35 0 12 5 25 17 38v21l-107-17v-103h22v86l56 8c-10-12-14-25-14-38 0-17 9-35 18-47 13-13 30-21 46-21 22 0 39 8 51 21 13 12 21 30 21 52 0 17-4 33-12 46-13 9-26 17-43 17z">
          <text:p/>
        </draw:path>
        <draw:path draw:style-name="gr2" draw:text-style-name="P2" draw:layer="layout" svg:width="0.207cm" svg:height="0.139cm" svg:x="6.358cm" svg:y="1.075cm" svg:viewBox="0 0 208 140" svg:d="M152 136v-25c23 0 31-14 31-35 0-17-4-25-22-34-13-8-30-13-51-17 17 13 25 26 25 51 0 17-8 35-16 43-13 13-30 21-47 21-21 0-38-8-51-21s-21-26-21-47c0-47 34-72 93-72 34 0 59 8 82 21 21 13 33 30 33 55 0 17-4 30-17 43-8 9-21 17-39 17zM72 111c25 0 38-14 38-39 0-13 0-21-8-30-9-8-22-13-34-13-13 0-26 5-30 13-8 4-13 17-13 30 0 12 5 21 13 29 9 5 17 10 34 10z">
          <text:p/>
        </draw:path>
        <draw:path draw:style-name="gr2" draw:text-style-name="P2" draw:layer="layout" svg:width="0.207cm" svg:height="0.228cm" svg:x="6.358cm" svg:y="0.749cm" svg:viewBox="0 0 208 229" svg:d="M208 179l-208-110v-17l208 114zM152 98c-12 0-21-4-33-13-9-12-13-21-13-33 0-18 4-27 13-40 12-8 21-12 33-12 18 0 27 4 39 12 9 13 13 22 13 40 0 12-4 21-13 33-12 9-21 13-39 13zM157 77c9 0 13 0 22-8 4-5 4-13 4-17 0-10 0-18-8-23-5-8-14-8-23-8-4 0-12 0-17 8-8 5-8 13-8 17 0 10 0 18 8 23 5 8 13 8 22 8zM55 229c-17 0-25-4-34-12-13-9-17-21-17-34s4-26 17-34c9-13 17-17 34-17 13 0 21 4 34 17 8 8 13 21 13 34s-5 25-13 34c-9 8-21 12-34 12zM55 212c8 0 13-4 21-8 4-8 4-13 4-21 0-9 0-17-8-21-4-5-13-9-17-9-8 0-17 4-21 9-4 4-9 12-9 21 0 8 5 13 9 21 4 4 13 8 21 8z">
          <text:p/>
        </draw:path>
        <draw:line draw:style-name="gr3" draw:text-style-name="P3" draw:layer="layout" svg:x1="6.265cm" svg:y1="2.116cm" svg:x2="6.65cm" svg:y2="2.116cm">
          <text:p/>
        </draw:line>
        <draw:line draw:style-name="gr3" draw:text-style-name="P3" draw:layer="layout" svg:x1="6.265cm" svg:y1="0.702cm" svg:x2="6.65cm" svg:y2="0.702cm">
          <text:p/>
        </draw:line>
        <draw:path draw:style-name="gr2" draw:text-style-name="P2" draw:layer="layout" svg:width="0.208cm" svg:height="0.135cm" svg:x="6.743cm" svg:y="28.816cm" svg:viewBox="0 0 209 136" svg:d="M106 136c-34 0-59-4-76-17-21-12-30-29-30-50 0-22 9-39 26-51 17-9 42-18 76-18s59 4 76 18c18 12 31 29 31 51 0 21-9 38-27 50-21 13-42 17-76 17zM102 111c55 0 80-13 80-42 0-26-25-43-80-43-51 0-76 17-76 43 0 29 25 42 76 42z">
          <text:p/>
        </draw:path>
        <draw:path draw:style-name="gr2" draw:text-style-name="P2" draw:layer="layout" svg:width="0.199cm" svg:height="0.136cm" svg:x="6.743cm" svg:y="28.663cm" svg:viewBox="0 0 200 137" svg:d="M200 137c-21 0-34-4-46-13-13-8-22-17-30-34l-25-38c-5-8-9-17-18-21-5-4-13-4-22-4-8 0-16 4-25 12-8 5-8 17-8 26 0 17 4 25 8 34 9 4 21 8 38 8v26c-21 0-38-9-51-17-12-13-21-30-21-51s9-34 17-48c13-12 26-17 42-17 13 0 26 0 35 9 9 4 17 13 22 26l21 34c8 13 12 21 21 26 4 8 13 12 21 12v-107h21z">
          <text:p/>
        </draw:path>
        <draw:polygon draw:style-name="gr2" draw:text-style-name="P2" draw:layer="layout" svg:width="0.029cm" svg:height="0.029cm" svg:x="6.913cm" svg:y="28.596cm" svg:viewBox="0 0 30 30" draw:points="0,30 30,30 30,0 0,0">
          <text:p/>
        </draw:polygon>
        <draw:path draw:style-name="gr2" draw:text-style-name="P2" draw:layer="layout" svg:width="0.208cm" svg:height="0.14cm" svg:x="6.743cm" svg:y="28.422cm" svg:viewBox="0 0 209 141" svg:d="M140 141v-26c13 0 25-4 34-12 4-5 8-17 8-30s0-21-8-30c-9-8-17-12-30-12-8 0-17 0-25 8-4 9-9 21-9 34 0 4 0 9 0 13h-21c0-4 0-9 0-9 0-25-13-42-34-42-8 0-17 4-21 13-8 4-8 12-8 25s0 21 8 30c9 4 17 8 30 8v26c-17 0-34-5-47-17-8-13-17-26-17-47s4-34 17-47c9-8 21-16 38-16 21 0 34 8 43 25 4-13 8-21 17-25 8-5 16-10 29-10 17 0 34 10 42 22 14 13 23 30 23 51s-9 34-18 47c-9 12-26 21-51 21z">
          <text:p/>
        </draw:path>
        <draw:path draw:style-name="gr2" draw:text-style-name="P2" draw:layer="layout" svg:width="0.208cm" svg:height="0.14cm" svg:x="6.743cm" svg:y="28.265cm" svg:viewBox="0 0 209 141" svg:d="M106 141c-34 0-59-8-76-17-21-12-30-29-30-55 0-21 9-34 26-46 17-14 42-23 76-23s59 9 76 17c18 14 31 31 31 56 0 17-9 34-27 47-21 13-42 21-76 21zM102 112c55 0 80-13 80-39 0-29-25-42-80-42-51 0-76 13-76 42 0 26 25 39 76 39z">
          <text:p/>
        </draw:path>
        <draw:path draw:style-name="gr2" draw:text-style-name="P2" draw:layer="layout" svg:width="0.195cm" svg:height="0.072cm" svg:x="6.747cm" svg:y="28.155cm" svg:viewBox="0 0 196 73" svg:d="M39 73c-5-18-5-30-9-39-8-4-17-8-30-12v-22h196v26h-141v47z">
          <text:p/>
        </draw:path>
        <draw:polygon draw:style-name="gr2" draw:text-style-name="P2" draw:layer="layout" svg:width="0.029cm" svg:height="0.03cm" svg:x="6.913cm" svg:y="28.045cm" svg:viewBox="0 0 30 31" draw:points="0,31 30,31 30,0 0,0">
          <text:p/>
        </draw:polygon>
        <draw:path draw:style-name="gr2" draw:text-style-name="P2" draw:layer="layout" svg:width="0.208cm" svg:height="0.135cm" svg:x="6.743cm" svg:y="27.876cm" svg:viewBox="0 0 209 136" svg:d="M106 136c-34 0-59-4-76-16-21-13-30-30-30-51s9-38 26-51 42-18 76-18 59 5 76 18c18 13 31 30 31 51s-9 38-27 51c-21 12-42 16-76 16zM102 111c55 0 80-13 80-42 0-30-25-43-80-43-51 0-76 13-76 43 0 25 25 42 76 42z">
          <text:p/>
        </draw:path>
        <draw:path draw:style-name="gr2" draw:text-style-name="P2" draw:layer="layout" svg:width="0.208cm" svg:height="0.136cm" svg:x="6.743cm" svg:y="27.719cm" svg:viewBox="0 0 209 137" svg:d="M106 137c-34 0-59-4-76-17-21-13-30-30-30-51s9-38 26-52c17-12 42-17 76-17s59 5 76 17c18 10 31 31 31 52s-9 38-27 51c-21 13-42 17-76 17zM102 111c55 0 80-17 80-42 0-30-25-42-80-42-51 0-76 12-76 42 0 25 25 42 76 42z">
          <text:p/>
        </draw:path>
        <draw:path draw:style-name="gr2" draw:text-style-name="P2" draw:layer="layout" svg:width="0.208cm" svg:height="0.135cm" svg:x="6.743cm" svg:y="27.563cm" svg:viewBox="0 0 209 136" svg:d="M140 136v-25c13 0 25-4 34-9 4-8 8-17 8-34 0-12 0-21-8-30-9-9-17-13-30-13-8 0-17 4-25 9-4 8-9 22-9 34 0 5 0 9 0 17h-21c0-8 0-12 0-12 0-26-13-39-34-39-8 0-17 0-21 8-8 5-8 18-8 26 0 13 0 22 8 30 9 4 17 9 30 9v25c-17 0-34-4-47-17-8-8-17-25-17-47 0-21 4-34 17-47 9-9 21-17 38-17 21 0 34 8 43 30 4-13 8-26 17-30 8-4 16-4 29-4 17 0 34 4 42 17 14 12 23 30 23 51 0 22-9 34-18 47s-26 21-51 21z">
          <text:p/>
        </draw:path>
        <draw:path draw:style-name="gr2" draw:text-style-name="P2" draw:layer="layout" svg:width="0.208cm" svg:height="0.14cm" svg:x="6.743cm" svg:y="27.402cm" svg:viewBox="0 0 209 141" svg:d="M140 141v-26c13 0 25-4 34-8 4-9 8-21 8-34s0-21-8-31c-9-8-17-13-30-13-8 0-17 5-25 9-4 8-9 22-9 35 0 4 0 8 0 17h-21c0-9 0-13 0-13 0-25-13-39-34-39-8 0-17 0-21 8-8 6-8 14-8 27s0 21 8 29c9 5 17 9 30 9v25c-17 0-34-4-47-17-8-8-17-25-17-46s4-35 17-48c9-8 21-17 38-17 21 0 34 9 43 26 4-13 8-21 17-26 8-4 16-8 29-8 17 0 34 8 42 21 14 13 23 31 23 52s-9 34-18 46c-9 13-26 22-51 22z">
          <text:p/>
        </draw:path>
        <draw:polygon draw:style-name="gr2" draw:text-style-name="P2" draw:layer="layout" svg:width="0.029cm" svg:height="0.03cm" svg:x="6.913cm" svg:y="27.338cm" svg:viewBox="0 0 30 31" draw:points="0,31 30,31 30,0 0,0">
          <text:p/>
        </draw:polygon>
        <draw:path draw:style-name="gr2" draw:text-style-name="P2" draw:layer="layout" svg:width="0.199cm" svg:height="0.136cm" svg:x="6.743cm" svg:y="27.173cm" svg:viewBox="0 0 200 137" svg:d="M200 137c-21 0-34-5-46-13-13-8-22-17-30-34l-25-38c-5-8-9-17-18-21-5-5-13-5-22-5-8 0-16 5-25 13-8 5-8 17-8 26 0 17 4 25 8 34 9 4 21 8 38 8v25c-21 0-38-8-51-16-12-13-21-30-21-51s9-34 17-48c13-13 26-17 42-17 13 0 26 0 35 9 9 4 17 12 22 26l21 34c8 13 12 21 21 25 4 9 13 13 21 13v-107h21z">
          <text:p/>
        </draw:path>
        <draw:path draw:style-name="gr2" draw:text-style-name="P2" draw:layer="layout" svg:width="0.208cm" svg:height="0.136cm" svg:x="6.743cm" svg:y="27.012cm" svg:viewBox="0 0 209 137" svg:d="M106 137c-34 0-59-4-76-17-21-13-30-30-30-51 0-22 9-39 26-52 17-12 42-17 76-17s59 5 76 17c18 13 31 30 31 52 0 21-9 38-27 51-21 13-42 17-76 17zM102 111c55 0 80-12 80-42 0-26-25-43-80-43-51 0-76 12-76 43 0 30 25 42 76 42z">
          <text:p/>
        </draw:path>
        <draw:path draw:style-name="gr2" draw:text-style-name="P2" draw:layer="layout" svg:width="0.208cm" svg:height="0.135cm" svg:x="6.743cm" svg:y="26.856cm" svg:viewBox="0 0 209 136" svg:d="M106 136c-34 0-59-4-76-17-21-12-30-29-30-52 0-21 9-38 26-50 17-13 42-17 76-17s59 4 76 17c18 12 31 29 31 50 0 23-9 40-27 52-21 13-42 17-76 17zM102 111c55 0 80-13 80-44 0-29-25-42-80-42-51 0-76 13-76 42 0 31 25 44 76 44z">
          <text:p/>
        </draw:path>
        <draw:path draw:style-name="gr2" draw:text-style-name="P2" draw:layer="layout" svg:width="0.195cm" svg:height="0.144cm" svg:x="6.747cm" svg:y="26.695cm" svg:viewBox="0 0 196 145" svg:d="M123 145l-123-94v-21h127v-30h23v30h46v25h-46v90zM127 119v-64h-88z">
          <text:p/>
        </draw:path>
        <draw:polygon draw:style-name="gr2" draw:text-style-name="P2" draw:layer="layout" svg:width="0.029cm" svg:height="0.029cm" svg:x="6.913cm" svg:y="26.636cm" svg:viewBox="0 0 30 30" draw:points="0,30 30,30 30,0 0,0">
          <text:p/>
        </draw:polygon>
        <draw:path draw:style-name="gr2" draw:text-style-name="P2" draw:layer="layout" svg:width="0.208cm" svg:height="0.14cm" svg:x="6.743cm" svg:y="26.462cm" svg:viewBox="0 0 209 141" svg:d="M106 141c-34 0-59-9-76-21-21-9-30-26-30-51 0-21 9-38 26-47 17-13 42-22 76-22s59 9 76 17c18 14 31 31 31 52s-9 38-27 51c-21 12-42 21-76 21zM102 111c55 0 80-13 80-42 0-26-25-38-80-38-51 0-76 12-76 38 0 29 25 42 76 42z">
          <text:p/>
        </draw:path>
        <draw:path draw:style-name="gr2" draw:text-style-name="P2" draw:layer="layout" svg:width="0.208cm" svg:height="0.136cm" svg:x="6.743cm" svg:y="26.305cm" svg:viewBox="0 0 209 137" svg:d="M106 137c-34 0-59-4-76-17-21-9-30-25-30-52 0-21 9-38 26-46 17-13 42-22 76-22s59 9 76 17c18 13 31 30 31 51 0 22-9 39-27 52-21 13-42 17-76 17zM102 111c55 0 80-12 80-43 0-25-25-42-80-42-51 0-76 17-76 42 0 31 25 43 76 43z">
          <text:p/>
        </draw:path>
        <draw:path draw:style-name="gr2" draw:text-style-name="P2" draw:layer="layout" svg:width="0.199cm" svg:height="0.135cm" svg:x="6.743cm" svg:y="26.153cm" svg:viewBox="0 0 200 136" svg:d="M200 136c-21 0-34-4-46-12-13-9-22-17-30-31l-25-42c-5-9-9-17-18-21-5 0-13-5-22-5-8 0-16 5-25 13-8 4-8 17-8 30 0 12 4 21 8 29 9 5 21 10 38 10v25c-21 0-38-4-51-17-12-13-21-30-21-51 0-17 9-34 17-47 13-13 26-17 42-17 13 0 26 4 35 8 9 5 17 13 22 26l21 34c8 12 12 21 21 25 4 9 13 14 21 18v-111h21z">
          <text:p/>
        </draw:path>
        <draw:path draw:style-name="gr2" draw:text-style-name="P2" draw:layer="layout" svg:width="0.19cm" svg:height="0.136cm" svg:x="6.752cm" svg:y="25.992cm" svg:viewBox="0 0 191 137" svg:d="M191 110c-26-8-52-12-81-25-26-13-55-34-89-55v107h-21v-137h21c25 21 51 38 76 51s55 21 94 30z">
          <text:p/>
        </draw:path>
        <draw:polygon draw:style-name="gr2" draw:text-style-name="P2" draw:layer="layout" svg:width="0.026cm" svg:height="0.068cm" svg:x="6.853cm" svg:y="25.823cm" svg:viewBox="0 0 27 69" draw:points="0,69 27,69 27,0 0,0">
          <text:p/>
        </draw:polygon>
        <draw:path draw:style-name="gr2" draw:text-style-name="P2" draw:layer="layout" svg:width="0.203cm" svg:height="0.182cm" svg:x="6.739cm" svg:y="25.548cm" svg:viewBox="0 0 204 183" svg:d="M204 183l-204-81v-29l204-73v30l-59 21v81l59 21zM124 123v-63l-94 30z">
          <text:p/>
        </draw:path>
        <draw:path draw:style-name="gr2" draw:text-style-name="P2" draw:layer="layout" svg:width="0.156cm" svg:height="0.123cm" svg:x="6.79cm" svg:y="25.412cm" svg:viewBox="0 0 157 124" svg:d="M106 124v-25c21 0 29-13 29-39 0-8 0-16-4-25-4-4-13-8-17-8-8 0-13 4-13 8-4 4-8 9-8 21l-9 30c-4 21-16 34-38 34-12 0-21-5-34-13-8-13-12-25-12-42s4-30 12-38c9-14 22-18 34-18v22c-17 4-21 13-21 34s4 29 17 29c9 0 13 0 17-4 0-4 4-13 4-21l9-25c0-13 8-27 12-31 5-9 13-13 26-13s25 9 34 17c9 14 13 27 13 48 0 17 0 29-9 42s-21 17-42 17z">
          <text:p/>
        </draw:path>
        <draw:path draw:style-name="gr2" draw:text-style-name="P2" draw:layer="layout" svg:width="0.156cm" svg:height="0.123cm" svg:x="6.79cm" svg:y="25.272cm" svg:viewBox="0 0 157 124" svg:d="M106 124v-25c21 0 29-13 29-38 0-9 0-18-4-27-4-4-13-8-17-8-8 0-13 0-13 4-4 4-8 13-8 27l-9 29c-4 21-16 34-38 34-12 0-21-4-34-17-8-8-12-21-12-42 0-13 4-27 12-39 9-9 22-17 34-17v25c-17 0-21 13-21 35 0 21 4 30 17 30 9 0 13-5 17-9 0-4 4-8 4-17l9-26c0-17 8-26 12-34 5-4 13-9 26-9s25 5 34 17c9 9 13 27 13 44 0 21 0 34-9 46-9 9-21 17-42 17z">
          <text:p/>
        </draw:path>
        <draw:path draw:style-name="gr2" draw:text-style-name="P2" draw:layer="layout" svg:width="0.203cm" svg:height="0.026cm" svg:x="6.739cm" svg:y="25.217cm" svg:viewBox="0 0 204 27" svg:d="M55 27v-27h149v27zM0 27v-27h30v27z">
          <text:p/>
        </draw:path>
        <draw:path draw:style-name="gr2" draw:text-style-name="P2" draw:layer="layout" svg:width="0.156cm" svg:height="0.123cm" svg:x="6.79cm" svg:y="25.069cm" svg:viewBox="0 0 157 124" svg:d="M106 124v-25c21 0 29-13 29-38 0-13 0-22-4-26-4-8-13-8-17-8-8 0-13 0-13 4-4 4-8 13-8 25l-9 26c-4 25-16 38-38 38-12 0-21-9-34-17-8-9-12-21-12-42 0-17 4-30 12-39 9-8 22-16 34-16v25c-17 0-21 13-21 34 0 17 4 29 17 29 9 0 13-4 17-8 0-4 4-9 4-17l9-25c0-17 8-26 12-34 5-4 13-10 26-10s25 6 34 18c9 9 13 26 13 43 0 21 0 33-9 46-9 9-21 13-42 17z">
          <text:p/>
        </draw:path>
        <draw:path draw:style-name="gr2" draw:text-style-name="P2" draw:layer="layout" svg:width="0.19cm" svg:height="0.067cm" svg:x="6.756cm" svg:y="24.985cm" svg:viewBox="0 0 191 68" svg:d="M59 68h-21v-17h-38v-26h38v-25h21v25h98c8 0 12-4 12-17v-8h18c4 8 4 17 4 21 0 22-13 30-34 30h-98z">
          <text:p/>
        </draw:path>
        <draw:path draw:style-name="gr2" draw:text-style-name="P2" draw:layer="layout" svg:width="0.211cm" svg:height="0.132cm" svg:x="6.735cm" svg:y="24.836cm" svg:viewBox="0 0 212 133" svg:d="M145 106c12 0 25-4 34-8 8-9 12-17 12-34 0-9 0-17-8-25-4-9-13-13-21-13v-26c17 5 29 13 38 22 8 12 12 25 12 42 0 21-4 38-17 51-12 13-33 18-59 18-22 0-43-5-56-18-17-13-25-30-25-51s8-38 21-47c17-12 38-17 69-17zM124 106v-80c-18 0-31 4-35 13-9 4-9 12-9 25s0 21 9 30c8 8 21 12 35 12zM42 111l-42-30v-26l42-29v21l-25 21 25 17z">
          <text:p/>
        </draw:path>
        <draw:path draw:style-name="gr2" draw:text-style-name="P2" draw:layer="layout" svg:width="0.152cm" svg:height="0.123cm" svg:x="6.79cm" svg:y="24.684cm" svg:viewBox="0 0 153 124" svg:d="M153 124h-149v-26h25c-21-12-29-29-29-46s4-31 17-39c8-9 21-13 38-13h98v26h-90c-17 0-25 5-34 9-4 4-4 13-4 21 0 13 4 21 13 30 8 8 17 12 34 12h81z">
          <text:p/>
        </draw:path>
        <draw:path draw:style-name="gr2" draw:text-style-name="P2" draw:layer="layout" svg:width="0.156cm" svg:height="0.127cm" svg:x="6.79cm" svg:y="24.532cm" svg:viewBox="0 0 157 128" svg:d="M101 25v-25c17 4 30 8 43 17 9 12 13 25 13 43 0 21-5 38-18 51-12 8-33 17-59 17-21 0-42-9-55-22-17-12-25-29-25-50 0-14 4-27 12-35 9-13 22-17 43-21v25c-21 4-30 17-30 35 0 13 4 25 13 30 8 8 25 12 42 12s30-4 43-12c8-5 12-13 12-26 0-22-12-35-34-39z">
          <text:p/>
        </draw:path>
        <draw:path draw:style-name="gr2" draw:text-style-name="P2" draw:layer="layout" svg:width="0.203cm" svg:height="0.025cm" svg:x="6.739cm" svg:y="24.481cm" svg:viewBox="0 0 204 26" svg:d="M55 26v-26h149v26zM0 26v-26h30v26z">
          <text:p/>
        </draw:path>
        <draw:path draw:style-name="gr2" draw:text-style-name="P2" draw:layer="layout" svg:width="0.156cm" svg:height="0.139cm" svg:x="6.79cm" svg:y="24.312cm" svg:viewBox="0 0 157 140" svg:d="M51 136c-34-4-51-21-51-65 0-12 4-29 12-38 9-8 17-17 30-17h85c4 0 8 0 8 0 0 0 4-4 4-8 0 0-4-4-4-8h18c4 8 4 12 4 16 0 9 0 13-4 17-5 5-9 9-18 9 18 13 22 29 22 52 0 12 0 25-9 34-9 8-17 12-34 12-25 0-42-12-46-42l-5-39c0-9 0-13-4-13-4-4-8-4-13-4-17 0-25 13-25 34 0 13 4 22 8 26 5 4 13 9 22 9zM80 42c0 4 4 13 4 25 5 9 5 18 5 18 0 21 8 30 25 30s25-9 25-26c0-13-4-22-12-34-4-9-13-13-26-13z">
          <text:p/>
        </draw:path>
        <draw:polygon draw:style-name="gr2" draw:text-style-name="P2" draw:layer="layout" svg:width="0.203cm" svg:height="0.195cm" svg:x="6.739cm" svg:y="24.011cm" svg:viewBox="0 0 204 196" draw:points="0,196 0,158 175,97 0,42 0,0 204,0 204,30 34,30 204,85 204,110 34,170 204,170 204,196">
          <text:p/>
        </draw:polygon>
        <draw:path draw:style-name="gr2" draw:text-style-name="P2" draw:layer="layout" svg:width="0.211cm" svg:height="0.135cm" svg:x="6.735cm" svg:y="23.846cm" svg:viewBox="0 0 212 136" svg:d="M145 110c12 0 25-4 34-13 8-4 12-17 12-29 0-9 0-22-8-26-4-8-13-13-21-13v-25c17 4 29 9 38 21 8 9 12 26 12 43 0 21-4 38-17 51-12 9-33 17-59 17-22 0-43-8-56-17-17-13-25-30-25-56 0-17 8-34 21-46 17-9 38-17 69-17zM124 110v-85c-18 4-31 9-35 13-9 8-9 17-9 30 0 12 0 21 9 29 8 9 21 13 35 13zM42 85l-42-26v-30l42 39z">
          <text:p/>
        </draw:path>
        <draw:path draw:style-name="gr2" draw:text-style-name="P2" draw:layer="layout" svg:width="0.207cm" svg:height="0.132cm" svg:x="6.739cm" svg:y="23.693cm" svg:viewBox="0 0 208 133" svg:d="M80 26h-80v-26h204v26h-18c18 8 22 21 22 42 0 22-4 35-22 48-12 12-34 17-59 17-21 0-42-5-55-17-13-9-21-26-21-44 0-21 8-33 29-46zM127 107c21 0 34-4 47-8 8-9 12-18 12-31s-4-25-12-29c-9-9-22-13-39-13-21 0-38 4-46 13-9 4-13 16-13 29 0 27 17 39 51 39z">
          <text:p/>
        </draw:path>
        <draw:path draw:style-name="gr2" draw:text-style-name="P2" draw:layer="layout" svg:width="0.203cm" svg:height="0.026cm" svg:x="6.739cm" svg:y="23.634cm" svg:viewBox="0 0 204 27" svg:d="M55 27v-27h149v27zM0 27v-27h30v27z">
          <text:p/>
        </draw:path>
        <draw:path draw:style-name="gr2" draw:text-style-name="P2" draw:layer="layout" svg:width="0.156cm" svg:height="0.127cm" svg:x="6.79cm" svg:y="23.482cm" svg:viewBox="0 0 157 128" svg:d="M101 25v-25c17 4 30 8 43 17 9 12 13 25 13 42 0 22-5 39-18 48-12 12-33 21-59 21-21 0-42-9-55-21-17-13-25-31-25-52 0-13 4-26 12-38 9-9 22-13 43-17v25c-21 4-30 17-30 34 0 13 4 22 13 31 8 8 25 12 42 12s30-4 43-12c8-5 12-18 12-31 0-17-12-30-34-34z">
          <text:p/>
        </draw:path>
        <draw:path draw:style-name="gr2" draw:text-style-name="P2" draw:layer="layout" svg:width="0.156cm" svg:height="0.14cm" svg:x="6.79cm" svg:y="23.325cm" svg:viewBox="0 0 157 141" svg:d="M51 132c-34 0-51-21-51-60 0-17 4-30 12-38 9-13 17-17 30-17h85c4 0 8 0 8-4 0 0 4 0 4-4 0 0-4-5-4-9h18c4 9 4 13 4 13 0 13 0 17-4 21-5 4-9 4-18 4 18 17 22 34 22 55 0 14 0 22-9 35-9 9-17 13-34 13-25 0-42-17-46-48l-5-38c0-4 0-8-4-13-4 0-8 0-13 0-17 0-25 9-25 34 0 9 4 17 8 27 5 4 13 4 22 8zM80 42c0 5 4 13 4 22 5 12 5 17 5 17 0 22 8 34 25 34s25-8 25-26c0-13-4-25-12-34-4-8-13-13-26-13z">
          <text:p/>
        </draw:path>
        <draw:path draw:style-name="gr2" draw:text-style-name="P2" draw:layer="layout" svg:width="0.156cm" svg:height="0.131cm" svg:x="6.79cm" svg:y="23.097cm" svg:viewBox="0 0 157 132" svg:d="M89 106c12 0 25-4 34-8 8-9 12-21 12-34 0-8 0-17-8-25-4-9-13-13-21-13v-26c17 4 29 8 38 21 9 9 13 26 13 43 0 21-5 38-18 51-12 13-33 17-59 17-21 0-42-4-55-17-17-13-25-30-25-51s8-38 21-48c17-12 38-16 68-16zM68 106v-80c-17 0-30 4-34 13-9 4-9 12-9 25s0 21 9 30c8 8 21 12 34 12z">
          <text:p/>
        </draw:path>
        <draw:path draw:style-name="gr2" draw:text-style-name="P2" draw:layer="layout" svg:width="0.216cm" svg:height="0.199cm" svg:x="6.735cm" svg:y="22.796cm" svg:viewBox="0 0 217 200" svg:d="M107 200c-30 0-55-9-78-30-17-17-29-38-29-72 0-30 12-56 29-73 23-17 48-25 78-25 33 0 59 8 76 25 21 17 34 43 34 73s-13 55-30 72c-21 17-47 30-80 30zM107 170c25 0 46-8 59-17 17-12 25-33 25-55 0-21-8-39-21-51-17-13-38-22-63-22-22 0-43 9-60 22-13 12-22 30-22 51 0 22 9 38 22 51 17 13 34 21 60 21z">
          <text:p/>
        </draw:path>
        <draw:path draw:style-name="gr2" draw:text-style-name="P2" draw:layer="layout" svg:width="0.207cm" svg:height="0.131cm" svg:x="6.739cm" svg:y="22.644cm" svg:viewBox="0 0 208 132" svg:d="M80 25h-80v-25h204v25h-18c18 8 22 21 22 42 0 17-4 35-22 48-12 13-34 17-59 17-21 0-42-4-55-17-13-9-21-26-21-43 0-22 8-34 29-47zM127 106c21 0 34-4 47-8 8-9 12-18 12-31 0-12-4-25-12-29-9-9-22-13-39-13-21 0-38 4-46 13-9 4-13 17-13 29 0 27 17 39 51 39z">
          <text:p/>
        </draw:path>
        <draw:path draw:style-name="gr2" draw:text-style-name="P2" draw:layer="layout" svg:width="0.156cm" svg:height="0.14cm" svg:x="6.79cm" svg:y="22.478cm" svg:viewBox="0 0 157 141" svg:d="M80 141c-25 0-42-4-55-17-17-12-25-30-25-52 0-21 8-38 21-50 17-13 34-22 59-22 21 0 43 9 55 22 18 12 22 29 22 50 0 17-4 34-22 48-12 17-29 21-55 21zM80 116c17 0 30-4 38-14 13-4 17-17 17-30 0-12-4-25-12-33-9-9-26-13-43-13s-29 4-42 13c-9 8-13 17-13 33 0 13 4 22 13 30 8 10 25 14 42 14z">
          <text:p/>
        </draw:path>
        <draw:path draw:style-name="gr2" draw:text-style-name="P2" draw:layer="layout" svg:width="0.152cm" svg:height="0.118cm" svg:x="6.79cm" svg:y="22.335cm" svg:viewBox="0 0 153 119" svg:d="M153 119h-149v-25h25c-21-9-29-26-29-47 0-13 4-26 17-35 8-8 21-12 38-12h98v25h-90c-17 0-25 0-34 5-4 9-4 13-4 26 0 12 4 21 13 29 8 4 17 9 34 9h81z">
          <text:p/>
        </draw:path>
        <draw:path draw:style-name="gr2" draw:text-style-name="P2" draw:layer="layout" svg:width="0.19cm" svg:height="0.068cm" svg:x="6.756cm" svg:y="22.241cm" svg:viewBox="0 0 191 69" svg:d="M59 69h-21v-21h-38v-22h38v-26h21v26h98c8 0 12-9 12-17v-9h18c4 9 4 17 4 22 0 18-13 26-34 26h-98z">
          <text:p/>
        </draw:path>
        <draw:path draw:style-name="gr2" draw:text-style-name="P2" draw:layer="layout" svg:width="0.156cm" svg:height="0.135cm" svg:x="6.79cm" svg:y="22.089cm" svg:viewBox="0 0 157 136" svg:d="M80 136c-25 0-42-4-55-16-17-14-25-31-25-52s8-38 21-51c17-13 34-17 59-17 21 0 43 4 55 17 18 13 22 30 22 51s-4 38-22 52c-12 12-29 16-55 16zM80 110c17 0 30 0 38-8 13-9 17-22 17-34 0-13-4-21-12-30-9-8-26-13-43-13s-29 5-42 9c-9 8-13 21-13 34 0 12 4 25 13 34 8 4 25 8 42 8z">
          <text:p/>
        </draw:path>
        <draw:polygon draw:style-name="gr2" draw:text-style-name="P2" draw:layer="layout" svg:width="0.203cm" svg:height="0.025cm" svg:x="6.739cm" svg:y="22.034cm" svg:viewBox="0 0 204 26" draw:points="0,26 204,26 204,0 0,0">
          <text:p/>
        </draw:polygon>
        <draw:path draw:style-name="gr2" draw:text-style-name="P2" draw:layer="layout" svg:width="0.211cm" svg:height="0.14cm" svg:x="6.735cm" svg:y="21.869cm" svg:viewBox="0 0 212 141" svg:d="M136 141c-26 0-43-9-56-22-17-12-25-29-25-50 0-17 8-34 21-48 17-17 34-21 60-21 21 0 43 4 55 17 17 14 21 30 21 52 0 21-4 38-21 50-12 13-29 22-55 22zM136 115c17 0 30-4 38-13 13-8 17-16 17-33 0-13-4-22-12-30-9-8-26-13-43-13-18 0-30 5-43 13-9 4-13 17-13 30 0 12 4 25 13 33 8 9 25 13 43 13zM42 86l-42-26v-29l42 33z">
          <text:p/>
        </draw:path>
        <draw:path draw:style-name="gr2" draw:text-style-name="P2" draw:layer="layout" svg:width="0.216cm" svg:height="0.127cm" svg:x="6.79cm" svg:y="21.721cm" svg:viewBox="0 0 217 128" svg:d="M169 123v-25c17-4 26-13 26-34 0-13-5-22-13-30-9-9-17-13-34-13h-13c17 13 21 25 21 43 0 21-4 34-21 47-12 12-34 17-59 17-21 0-38-5-55-17-13-9-21-26-21-43 0-13 4-22 8-26 4-8 9-13 17-21h-21v-21h135c30 0 47 4 61 17 8 8 17 25 17 51 0 13-5 26-13 39-4 8-18 16-35 16zM76 102c21 0 34-4 47-8 8-9 12-17 12-30s-4-26-12-30c-9-9-22-13-39-13-42 0-59 13-59 43 0 26 17 38 51 38z">
          <text:p/>
        </draw:path>
        <draw:path draw:style-name="gr2" draw:text-style-name="P2" draw:layer="layout" svg:width="0.203cm" svg:height="0.026cm" svg:x="6.739cm" svg:y="21.657cm" svg:viewBox="0 0 204 27" svg:d="M55 27v-27h149v27zM0 27v-27h30v27z">
          <text:p/>
        </draw:path>
        <draw:path draw:style-name="gr2" draw:text-style-name="P2" draw:layer="layout" svg:width="0.156cm" svg:height="0.127cm" svg:x="6.79cm" svg:y="21.505cm" svg:viewBox="0 0 157 128" svg:d="M101 26v-26c17 4 30 8 43 21 9 9 13 22 13 39 0 21-5 38-18 51-12 13-33 17-59 17-21 0-42-9-55-21-17-13-25-30-25-51 0-13 4-26 12-35 9-13 22-17 43-21v26c-21 4-30 17-30 34 0 13 4 25 13 30 8 8 25 12 42 12s30-4 43-8c8-9 12-17 12-30 0-21-12-34-34-38z">
          <text:p/>
        </draw:path>
        <draw:path draw:style-name="gr2" draw:text-style-name="P2" draw:layer="layout" svg:width="0.156cm" svg:height="0.14cm" svg:x="6.79cm" svg:y="21.348cm" svg:viewBox="0 0 157 141" svg:d="M51 132c-34 0-51-18-51-60 0-13 4-29 12-38 9-13 17-17 30-17h85c4 0 8 0 8 0 0-4 4-4 4-8 0 0-4-5-4-9h18c4 9 4 13 4 17 0 9 0 13-4 17-5 4-9 9-18 9 18 12 22 29 22 50 0 13 0 26-9 34-9 10-17 14-34 14-25 0-42-14-46-43l-5-39c0-8 0-12-4-12-4-4-8-4-13-4-17 0-25 12-25 33 0 13 4 22 8 26 5 4 13 8 22 8zM80 43c0 4 4 12 4 25 5 8 5 17 5 17 0 21 8 29 25 29s25-8 25-25c0-13-4-21-12-34-4-8-13-12-26-12z">
          <text:p/>
        </draw:path>
        <draw:path draw:style-name="gr2" draw:text-style-name="P2" draw:layer="layout" svg:width="0.156cm" svg:height="0.14cm" svg:x="6.79cm" svg:y="21.115cm" svg:viewBox="0 0 157 141" svg:d="M51 133c-34 0-51-22-51-61 0-17 4-29 12-42 9-8 17-13 30-13h85c4 0 8 0 8-4l4-4c0-4-4-4-4-9h18c4 5 4 9 4 13 0 9 0 17-4 21-5 4-9 4-18 4 18 17 22 34 22 56 0 9 0 22-9 30-9 13-17 17-34 17-25 0-42-17-46-47l-5-39c0-4 0-8-4-12-4 0-8-5-13-5-17 0-25 13-25 34 0 14 4 22 8 27 5 4 13 8 22 12zM80 43c0 0 4 8 4 21 5 13 5 17 5 17 0 22 8 35 25 35s25-9 25-30c0-9-4-22-12-31-4-8-13-12-26-12z">
          <text:p/>
        </draw:path>
        <draw:path draw:style-name="gr2" draw:text-style-name="P2" draw:layer="layout" svg:width="0.156cm" svg:height="0.139cm" svg:x="6.79cm" svg:y="20.959cm" svg:viewBox="0 0 157 140" svg:d="M80 140c-25 0-42-8-55-21-17-12-25-30-25-52 0-16 8-33 21-46 17-13 34-21 59-21 21 0 43 8 55 21 18 8 22 25 22 46 0 22-4 40-22 52-12 13-29 21-55 21zM80 115c17 0 30-4 38-13 13-9 17-18 17-35 0-8-4-21-12-29-9-9-26-13-43-13s-29 4-42 13c-9 4-13 17-13 29 0 13 4 26 13 35 8 9 25 13 42 13z">
          <text:p/>
        </draw:path>
        <draw:path draw:style-name="gr2" draw:text-style-name="P2" draw:layer="layout" svg:width="0.156cm" svg:height="0.123cm" svg:x="6.79cm" svg:y="20.819cm" svg:viewBox="0 0 157 124" svg:d="M106 124v-27c21 0 29-12 29-38 0-8 0-17-4-25-4-4-13-9-17-9-8 0-13 0-13 5-4 4-8 12-8 25l-9 30c-4 22-16 35-38 35-12 0-21-5-34-18-8-9-12-22-12-43 0-12 4-25 12-38 9-8 22-13 34-17v26c-17 0-21 12-21 34 0 21 4 29 17 29 9 0 13-4 17-8 0-5 4-9 4-17l9-26c0-17 8-25 12-34 5-4 13-8 26-8s25 4 34 17c9 8 13 25 13 42 0 21 0 34-9 48-9 8-21 17-42 17z">
          <text:p/>
        </draw:path>
        <draw:path draw:style-name="gr2" draw:text-style-name="P2" draw:layer="layout" svg:width="0.216cm" svg:height="0.16cm" svg:x="6.735cm" svg:y="20.557cm" svg:viewBox="0 0 217 161" svg:d="M145 161v-25c29 0 46-21 46-59 0-17-4-30-8-38-4-9-17-13-26-13-8 0-17 4-21 8-4 5-8 17-17 34l-8 43c-4 12-9 25-17 33-4 9-17 9-30 9-21 0-35-4-47-17-9-13-17-30-17-55 0-21 4-38 17-51 8-13 26-21 47-21v25c-25 0-39 17-39 47 0 17 4 25 9 34 5 8 13 13 26 13 8 0 13 0 17-5 4-4 8-12 8-25l13-51c4-17 13-30 21-34 9-8 21-13 34-13 21 0 34 9 47 22 8 17 17 34 17 59s-9 47-22 59c-12 13-29 21-50 21z">
          <text:p/>
        </draw:path>
        <draw:path draw:style-name="gr2" draw:text-style-name="P2" draw:layer="layout" svg:width="0.156cm" svg:height="0.135cm" svg:x="6.79cm" svg:y="20.396cm" svg:viewBox="0 0 157 136" svg:d="M89 111c12 0 25-4 34-13 8-4 12-17 12-30 0-8 0-18-8-26-4-8-13-13-21-13v-25c17 4 29 8 38 21 9 9 13 25 13 43 0 22-5 39-18 51-12 13-33 17-59 17-21 0-42-4-55-17-17-12-25-29-25-51s8-39 21-51c17-9 38-13 68-17zM68 111v-82c-17 0-30 5-34 13-9 4-9 13-9 26s0 22 9 30c8 9 21 13 34 13z">
          <text:p/>
        </draw:path>
        <draw:path draw:style-name="gr2" draw:text-style-name="P2" draw:layer="layout" svg:width="0.152cm" svg:height="0.068cm" svg:x="6.79cm" svg:y="20.294cm" svg:viewBox="0 0 153 69" svg:d="M153 69h-149v-21h25c-8-10-17-14-21-23-4-4-8-12-8-21 0 0 0-4 4-4h25v9c0 8 5 21 9 25 8 9 17 14 30 14h85z">
          <text:p/>
        </draw:path>
        <draw:polygon draw:style-name="gr2" draw:text-style-name="P2" draw:layer="layout" svg:width="0.148cm" svg:height="0.136cm" svg:x="6.794cm" svg:y="20.154cm" svg:viewBox="0 0 149 137" draw:points="124,69 0,31 0,0 149,56 149,82 0,137 0,107">
          <text:p/>
        </draw:polygon>
        <draw:path draw:style-name="gr2" draw:text-style-name="P2" draw:layer="layout" svg:width="0.203cm" svg:height="0.025cm" svg:x="6.739cm" svg:y="20.108cm" svg:viewBox="0 0 204 26" svg:d="M55 26v-26h149v26zM0 26v-26h30v26z">
          <text:p/>
        </draw:path>
        <draw:path draw:style-name="gr2" draw:text-style-name="P2" draw:layer="layout" svg:width="0.207cm" svg:height="0.131cm" svg:x="6.739cm" svg:y="19.947cm" svg:viewBox="0 0 208 132" svg:d="M80 25h-80v-25h204v25h-18c18 10 22 23 22 44 0 17-4 34-22 46-12 13-34 17-59 17-21 0-42-4-55-17-13-12-21-25-21-42 0-21 8-38 29-48zM127 107c21 0 34-4 47-9 8-8 12-17 12-29 0-13-4-26-12-30-9-9-22-14-39-14-21 0-38 5-46 14-9 4-13 17-13 30 0 25 17 38 51 38z">
          <text:p/>
        </draw:path>
        <draw:path draw:style-name="gr2" draw:text-style-name="P2" draw:layer="layout" svg:width="0.156cm" svg:height="0.14cm" svg:x="6.79cm" svg:y="19.782cm" svg:viewBox="0 0 157 141" svg:d="M80 141c-25 0-42-9-55-22-17-12-25-25-25-46s8-38 21-52c17-13 34-21 59-21 21 0 43 8 55 21 18 14 22 31 22 48 0 21-4 38-22 50-12 13-29 22-55 22zM80 115c17 0 30-4 38-13 13-8 17-16 17-29s-4-26-12-34c-9-9-26-14-43-14s-29 5-42 14c-9 8-13 17-13 34 0 13 4 21 13 29 8 9 25 13 42 13z">
          <text:p/>
        </draw:path>
        <draw:path draw:style-name="gr2" draw:text-style-name="P2" draw:layer="layout" svg:width="0.152cm" svg:height="0.072cm" svg:x="6.79cm" svg:y="19.68cm" svg:viewBox="0 0 153 73" svg:d="M153 73h-149v-21h25c-8-8-17-17-21-21-4-10-8-14-8-22 0-5 0-5 4-9h25v9c0 12 5 22 9 30 8 5 17 9 30 9h85z">
          <text:p/>
        </draw:path>
        <draw:path draw:style-name="gr2" draw:text-style-name="P2" draw:layer="layout" svg:width="0.156cm" svg:height="0.132cm" svg:x="6.79cm" svg:y="19.536cm" svg:viewBox="0 0 157 133" svg:d="M89 107c12 0 25-4 34-8 8-9 12-17 12-34 0-9 0-18-8-27-4-8-13-12-21-12v-26c17 5 29 13 38 21 9 13 13 26 13 44 0 21-5 38-18 51-12 12-33 17-59 17-21 0-42-5-55-17-17-13-25-30-25-51 0-22 8-39 21-48 17-12 38-17 68-17zM68 107v-81c-17 0-30 4-34 12-9 5-9 14-9 27s0 21 9 29c8 9 21 13 34 13z">
          <text:p/>
        </draw:path>
        <draw:path draw:style-name="gr2" draw:text-style-name="P2" draw:layer="layout" svg:width="0.156cm" svg:height="0.123cm" svg:x="6.79cm" svg:y="19.392cm" svg:viewBox="0 0 157 124" svg:d="M106 124v-25c21 0 29-13 29-39 0-9 0-17-4-26-4-4-13-8-17-8-8 0-13 0-13 4-4 4-8 13-8 25l-9 31c-4 21-16 34-38 34-12 0-21-4-34-17-8-8-12-21-12-43 0-13 4-26 12-38 9-9 22-17 34-17v25c-17 0-21 13-21 34 0 22 4 31 17 31 9 0 13-5 17-9 0-4 4-8 4-17l9-26c0-17 8-26 12-34 5-4 13-9 26-9s25 5 34 17c9 9 13 26 13 43 0 22 0 35-9 47-9 9-21 17-42 17z">
          <text:p/>
        </draw:path>
        <draw:path draw:style-name="gr2" draw:text-style-name="P2" draw:layer="layout" svg:width="0.216cm" svg:height="0.178cm" svg:x="6.735cm" svg:y="19.113cm" svg:viewBox="0 0 217 179" svg:d="M136 25v-25c26 4 47 13 59 30 13 12 22 33 22 55 0 30-13 51-30 68-21 17-47 26-80 26-30 0-55-9-78-26-21-17-29-38-29-68 0-26 4-43 17-55 12-17 30-26 51-30v25c-29 9-43 26-43 60 0 18 9 35 22 47 13 13 34 17 64 17 21 0 42-4 59-13 13-12 21-29 21-51 0-17-4-30-12-38-13-13-26-17-43-22z">
          <text:p/>
        </draw:path>
        <draw:path draw:style-name="gr2" draw:text-style-name="P2" draw:layer="layout" svg:width="0.203cm" svg:height="0.021cm" svg:x="6.739cm" svg:y="19.058cm" svg:viewBox="0 0 204 22" svg:d="M55 22v-22h149v22zM0 22v-22h30v22z">
          <text:p/>
        </draw:path>
        <draw:polygon draw:style-name="gr2" draw:text-style-name="P2" draw:layer="layout" svg:width="0.148cm" svg:height="0.136cm" svg:x="6.794cm" svg:y="18.901cm" svg:viewBox="0 0 149 137" draw:points="124,69 0,26 0,0 149,55 149,82 0,137 0,107">
          <text:p/>
        </draw:polygon>
        <draw:path draw:style-name="gr2" draw:text-style-name="P2" draw:layer="layout" svg:width="0.203cm" svg:height="0.025cm" svg:x="6.739cm" svg:y="18.851cm" svg:viewBox="0 0 204 26" svg:d="M55 26v-26h149v26zM0 26v-26h30v26z">
          <text:p/>
        </draw:path>
        <draw:path draw:style-name="gr2" draw:text-style-name="P2" draw:layer="layout" svg:width="0.156cm" svg:height="0.123cm" svg:x="6.79cm" svg:y="18.702cm" svg:viewBox="0 0 157 124" svg:d="M106 124v-25c21 0 29-13 29-38 0-9 0-17-4-26-4-4-13-8-17-8-8 0-13 0-13 4-4 4-8 13-8 25l-9 30c-4 21-16 34-38 34-12 0-21-4-34-17-8-9-12-21-12-42 0-13 4-26 12-39 9-9 22-13 34-17v26c-17 0-21 13-21 34s4 29 17 29c9 0 13 0 17-8 0-4 4-8 4-17l9-25c0-17 8-27 12-35 5-4 13-9 26-9s25 5 34 17c9 10 13 27 13 44 0 21 0 33-9 46-9 9-21 17-42 17z">
          <text:p/>
        </draw:path>
        <draw:path draw:style-name="gr2" draw:text-style-name="P2" draw:layer="layout" svg:width="0.072cm" svg:height="0.029cm" svg:x="6.913cm" svg:y="18.639cm" svg:viewBox="0 0 73 30" svg:d="M60 30c0-13-9-17-30-17v17h-30v-30h30c26 0 38 8 43 30z">
          <text:p/>
        </draw:path>
        <draw:polygon draw:style-name="gr2" draw:text-style-name="P2" draw:layer="layout" svg:width="0.203cm" svg:height="0.153cm" svg:x="6.739cm" svg:y="18.359cm" svg:viewBox="0 0 204 154" draw:points="204,154 0,154 0,5 25,5 25,124 90,124 90,13 115,13 115,124 183,124 183,0 204,0">
          <text:p/>
        </draw:polygon>
        <draw:path draw:style-name="gr2" draw:text-style-name="P2" draw:layer="layout" svg:width="0.152cm" svg:height="0.195cm" svg:x="6.79cm" svg:y="18.135cm" svg:viewBox="0 0 153 196" svg:d="M4 196v-21h25c-21-13-29-30-29-47s8-30 25-38c-17-13-25-30-25-47 0-12 4-21 12-29 9-9 22-14 39-14h102v22h-94c-25 0-34 9-34 30 0 8 0 17 9 21 8 9 17 13 29 13h90v25h-102c-17 0-26 9-26 21 0 13 4 21 13 30 8 4 17 8 34 8h81v26z">
          <text:p/>
        </draw:path>
        <draw:path draw:style-name="gr2" draw:text-style-name="P2" draw:layer="layout" svg:width="0.211cm" svg:height="0.131cm" svg:x="6.79cm" svg:y="17.966cm" svg:viewBox="0 0 212 132" svg:d="M29 107c-21-9-29-26-29-43 0-18 8-35 21-47 13-13 30-17 56-17 25 0 42 4 59 17 17 12 21 29 21 47 0 21-4 34-17 43h72v25h-208v-25zM85 107c17 0 30-5 39-9 8-8 12-17 12-30 0-12-4-22-12-30-13-9-26-13-47-13-35 0-52 13-52 43 0 26 17 39 60 39z">
          <text:p/>
        </draw:path>
        <draw:path draw:style-name="gr2" draw:text-style-name="P2" draw:layer="layout" svg:width="0.152cm" svg:height="0.072cm" svg:x="6.79cm" svg:y="17.864cm" svg:viewBox="0 0 153 73" svg:d="M153 73h-149v-26h25c-8-9-17-13-21-21-4-5-8-13-8-22 0 0 0-4 4-4h25v9c0 12 5 21 9 25 8 8 17 13 30 13h85z">
          <text:p/>
        </draw:path>
        <draw:path draw:style-name="gr2" draw:text-style-name="P2" draw:layer="layout" svg:width="0.156cm" svg:height="0.135cm" svg:x="6.79cm" svg:y="17.716cm" svg:viewBox="0 0 157 136" svg:d="M89 111c12 0 25-4 34-13 8-4 12-17 12-29 0-13 0-21-8-26-4-9-13-13-21-18v-21c17 0 29 9 38 21 9 9 13 27 13 44 0 21-5 34-18 46-12 13-33 21-59 21-21 0-42-8-55-16-17-13-25-30-25-56 0-16 8-34 21-47 17-9 38-17 68-17zM68 111v-86c-17 5-30 9-34 14-9 9-9 17-9 30 0 12 0 21 9 29 8 9 21 13 34 13z">
          <text:p/>
        </draw:path>
        <draw:path draw:style-name="gr2" draw:text-style-name="P2" draw:layer="layout" svg:width="0.216cm" svg:height="0.131cm" svg:x="6.79cm" svg:y="17.564cm" svg:viewBox="0 0 217 132" svg:d="M169 128v-26c17-4 26-17 26-34 0-13-5-26-13-30-9-9-17-13-34-13h-13c17 8 21 21 21 43 0 17-4 34-21 47-12 8-34 17-59 17-21 0-38-9-55-17-13-13-21-26-21-47 0-8 4-18 8-26 4-4 9-13 17-17h-21v-25h135c30 0 47 8 61 17 8 12 17 29 17 51 0 17-5 30-13 38-4 13-18 17-35 22zM76 106c21 0 34-4 47-12 8-5 12-17 12-30 0-14-4-22-12-31-9-4-22-8-39-8-42 0-59 13-59 39 0 30 17 42 51 42z">
          <text:p/>
        </draw:path>
        <draw:path draw:style-name="gr2" draw:text-style-name="P2" draw:layer="layout" svg:width="0.156cm" svg:height="0.14cm" svg:x="6.79cm" svg:y="17.398cm" svg:viewBox="0 0 157 141" svg:d="M51 133c-34 0-51-21-51-60 0-16 4-30 12-39 9-12 17-17 30-17h85c4 0 8 0 8 0 0-4 4-4 4-8 0 0-4-4-4-9h18c4 9 4 13 4 17 0 9 0 13-4 17-5 5-9 5-18 9 18 14 22 30 22 52 0 12 0 21-9 33-9 9-17 13-34 13-25 0-42-17-46-46l-5-38c0-5 0-9-4-9-4-5-8-5-13-5-17 0-25 9-25 35 0 8 4 17 8 25 5 4 13 4 22 9zM80 43c0 5 4 14 4 22 5 13 5 17 5 21 0 17 8 30 25 30s25-9 25-26c0-12-4-25-12-33-4-9-13-14-26-14z">
          <text:p/>
        </draw:path>
        <draw:path draw:style-name="gr2" draw:text-style-name="P2" draw:layer="layout" svg:width="0.207cm" svg:height="0.132cm" svg:x="6.739cm" svg:y="17.25cm" svg:viewBox="0 0 208 133" svg:d="M80 26h-80v-26h204v26h-18c18 8 22 21 22 42 0 17-4 34-22 48-12 12-34 17-59 17-21 0-42-5-55-17-13-14-21-27-21-44 0-21 8-38 29-46zM127 106c21 0 34-4 47-8 8-9 12-17 12-30s-4-25-12-30c-9-8-22-12-39-12-21 0-38 4-46 12-9 5-13 17-13 30 0 25 17 38 51 38z">
          <text:p/>
        </draw:path>
        <draw:path draw:style-name="gr2" draw:text-style-name="P2" draw:layer="layout" svg:width="0.156cm" svg:height="0.14cm" svg:x="6.79cm" svg:y="17.085cm" svg:viewBox="0 0 157 141" svg:d="M80 141c-25 0-42-9-55-21-17-9-25-26-25-48 0-21 8-38 21-51 17-12 34-21 59-21 21 0 43 9 55 21 18 13 22 30 22 47 0 22-4 39-22 52-12 12-29 21-55 21zM80 116c17 0 30-5 38-13 13-9 17-17 17-31 0-13-4-25-12-34-9-8-26-12-43-12s-29 4-42 12c-9 9-13 17-13 34 0 14 4 22 13 31 8 8 25 13 42 13z">
          <text:p/>
        </draw:path>
        <draw:path draw:style-name="gr2" draw:text-style-name="P2" draw:layer="layout" svg:width="0.156cm" svg:height="0.122cm" svg:x="6.79cm" svg:y="16.946cm" svg:viewBox="0 0 157 123" svg:d="M106 123v-25c21 0 29-13 29-39 0-9 0-17-4-26-4-4-13-8-17-8-8 0-13 4-13 8-4 5-8 9-8 22l-9 30c-4 21-16 34-38 34-12 0-21-4-34-13-8-12-12-25-12-43 0-17 4-30 12-42 9-9 22-13 34-17v25c-17 4-21 13-21 34 0 22 4 31 17 31 9 0 13 0 17-5 0-8 4-12 4-22l9-25c0-13 8-26 12-30 5-8 13-12 26-12s25 8 34 16c9 9 13 26 13 47 0 18 0 31-9 43-9 13-21 17-42 17z">
          <text:p/>
        </draw:path>
        <draw:path draw:style-name="gr2" draw:text-style-name="P2" draw:layer="layout" svg:width="0.072cm" svg:height="0.03cm" svg:x="6.913cm" svg:y="16.882cm" svg:viewBox="0 0 73 31" svg:d="M60 31c0-9-9-17-30-17v17h-30v-31h30c26 0 38 8 43 31z">
          <text:p/>
        </draw:path>
        <draw:polygon draw:style-name="gr2" draw:text-style-name="P2" draw:layer="layout" svg:width="0.203cm" svg:height="0.194cm" svg:x="6.739cm" svg:y="16.565cm" svg:viewBox="0 0 204 195" draw:points="0,195 0,157 175,98 0,39 0,0 204,0 204,26 34,26 204,85 204,111 34,170 204,170 204,195">
          <text:p/>
        </draw:polygon>
        <draw:path draw:style-name="gr2" draw:text-style-name="P2" draw:layer="layout" svg:width="0.203cm" svg:height="0.025cm" svg:x="6.739cm" svg:y="16.501cm" svg:viewBox="0 0 204 26" svg:d="M55 26v-26h149v26zM0 26v-26h30v26z">
          <text:p/>
        </draw:path>
        <draw:polygon draw:style-name="gr2" draw:text-style-name="P2" draw:layer="layout" svg:width="0.203cm" svg:height="0.025cm" svg:x="6.739cm" svg:y="16.438cm" svg:viewBox="0 0 204 26" draw:points="0,26 204,26 204,0 0,0">
          <text:p/>
        </draw:polygon>
        <draw:path draw:style-name="gr2" draw:text-style-name="P2" draw:layer="layout" svg:width="0.203cm" svg:height="0.025cm" svg:x="6.739cm" svg:y="16.374cm" svg:viewBox="0 0 204 26" svg:d="M55 26v-26h149v26zM0 26v-26h30v26z">
          <text:p/>
        </draw:path>
        <draw:path draw:style-name="gr2" draw:text-style-name="P2" draw:layer="layout" svg:width="0.19cm" svg:height="0.068cm" svg:x="6.756cm" svg:y="16.285cm" svg:viewBox="0 0 191 69" svg:d="M59 69h-21v-21h-38v-27h38v-21h21v21h98c8 0 12-4 12-12v-9h18c4 9 4 17 4 21 0 18-13 27-34 27h-98z">
          <text:p/>
        </draw:path>
        <draw:path draw:style-name="gr2" draw:text-style-name="P2" draw:layer="layout" svg:width="0.156cm" svg:height="0.14cm" svg:x="6.79cm" svg:y="16.128cm" svg:viewBox="0 0 157 141" svg:d="M51 133c-34 0-51-21-51-60 0-17 4-30 12-39 9-12 17-17 30-17h85c4 0 8 0 8 0 0-4 4-4 4-8 0 0-4-4-4-9h18c4 9 4 13 4 17 0 9 0 13-4 17-5 5-9 5-18 9 18 13 22 30 22 52 0 12 0 25-9 33-9 9-17 13-34 13-25 0-42-13-46-42l-5-43c0-5 0-9-4-9-4-4-8-4-13-4-17 0-25 13-25 35 0 12 4 21 8 25 5 4 13 9 22 9zM80 43c0 4 4 13 4 21 5 14 5 22 5 22 0 21 8 30 25 30s25-9 25-26c0-12-4-26-12-34-4-9-13-13-26-13z">
          <text:p/>
        </draw:path>
        <draw:path draw:style-name="gr2" draw:text-style-name="P2" draw:layer="layout" svg:width="0.152cm" svg:height="0.072cm" svg:x="6.79cm" svg:y="16.027cm" svg:viewBox="0 0 153 73" svg:d="M153 73h-149v-22h25c-8-9-17-13-21-21-4-5-8-13-8-22 0 0 0-4 4-8h25v13c0 8 5 17 9 25 8 8 17 8 30 8h85z">
          <text:p/>
        </draw:path>
        <draw:path draw:style-name="gr2" draw:text-style-name="P2" draw:layer="layout" svg:width="0.156cm" svg:height="0.135cm" svg:x="6.79cm" svg:y="15.883cm" svg:viewBox="0 0 157 136" svg:d="M89 106c12 0 25 0 34-9 8-8 12-17 12-29 0-13 0-21-8-30-4-4-13-13-21-13v-25c17 4 29 13 38 21 9 13 13 26 13 42 0 22-5 39-18 51-12 14-33 22-59 22-21 0-42-8-55-22-17-12-25-29-25-51 0-21 8-33 21-46 17-13 38-17 68-17zM68 106v-81c-17 0-30 5-34 13-9 9-9 17-9 25 0 13 0 26 9 30 8 9 21 13 34 13z">
          <text:p/>
        </draw:path>
        <draw:path draw:style-name="gr2" draw:text-style-name="P2" draw:layer="layout" svg:width="0.156cm" svg:height="0.123cm" svg:x="6.79cm" svg:y="15.739cm" svg:viewBox="0 0 157 124" svg:d="M106 124v-26c21 0 29-12 29-39 0-8 0-17-4-25-4-4-13-9-17-9-8 0-13 5-13 9-4 4-8 8-8 21l-9 31c-4 21-16 34-38 34-12 0-21-5-34-13-8-13-12-26-12-42 0-18 4-31 12-44 9-8 22-13 34-17v26c-17 4-21 12-21 35 0 21 4 29 17 29 9 0 13 0 17-4 0-9 4-13 4-21l9-27c0-12 8-25 12-29 5-9 13-13 26-13s25 8 34 17c9 8 13 25 13 48 0 16 0 29-9 42-9 8-21 17-42 17z">
          <text:p/>
        </draw:path>
        <draw:path draw:style-name="gr2" draw:text-style-name="P2" draw:layer="layout" svg:width="0.156cm" svg:height="0.136cm" svg:x="6.79cm" svg:y="15.506cm" svg:viewBox="0 0 157 137" svg:d="M89 111c12 0 25-4 34-12 8-9 12-18 12-31s0-21-8-30c-4-4-13-8-21-12v-22c17 0 29 9 38 17 9 13 13 26 13 43 0 21-5 39-18 51-12 13-33 22-59 22-21 0-42-9-55-22-17-12-25-30-25-51s8-34 21-47c17-8 38-17 68-17zM68 111v-85c-17 4-30 8-34 12-9 9-9 17-9 30 0 8 0 22 9 31 8 4 21 8 34 12z">
          <text:p/>
        </draw:path>
        <draw:path draw:style-name="gr2" draw:text-style-name="P2" draw:layer="layout" svg:width="0.156cm" svg:height="0.123cm" svg:x="6.79cm" svg:y="15.286cm" svg:viewBox="0 0 157 124" svg:d="M106 124v-26c21 0 29-12 29-38 0-12 0-21-4-25s-13-10-17-10c-8 0-13 0-13 6-4 4-8 12-8 25l-9 30c-4 21-16 34-38 34-12 0-21-9-34-17-8-9-12-22-12-43 0-12 4-29 12-39 9-8 22-17 34-17v27c-17 0-21 12-21 34 0 21 4 29 17 29 9 0 13-4 17-8 0-5 4-9 4-17l9-26c0-18 8-26 12-34 5-5 13-9 26-9s25 4 34 17c9 8 13 26 13 43 0 21 0 34-9 47-9 8-21 17-42 17z">
          <text:p/>
        </draw:path>
        <draw:path draw:style-name="gr2" draw:text-style-name="P2" draw:layer="layout" svg:width="0.156cm" svg:height="0.136cm" svg:x="6.79cm" svg:y="15.129cm" svg:viewBox="0 0 157 137" svg:d="M89 111c12 0 25-4 34-12 8-4 12-17 12-30 0-14 0-22-8-26-4-9-13-13-21-17v-21c17 0 29 8 38 21 9 8 13 21 13 43 0 17-5 34-18 47-12 12-33 21-59 21-21 0-42-9-55-21-17-9-25-26-25-51 0-22 8-35 21-48 17-8 38-17 68-17zM68 111v-85c-17 4-30 8-34 13-9 8-9 16-9 30 0 13 0 21 9 30 8 8 21 12 34 12z">
          <text:p/>
        </draw:path>
        <draw:path draw:style-name="gr2" draw:text-style-name="P2" draw:layer="layout" svg:width="0.152cm" svg:height="0.119cm" svg:x="6.794cm" svg:y="14.981cm" svg:viewBox="0 0 153 120" svg:d="M0 120v-26h102c22 0 30-8 30-29 0-14-4-22-13-31-9-8-17-13-34-13h-85v-21h149v21h-21c8 5 13 9 17 17 8 9 8 17 8 31 0 17 0 30-8 38-9 9-21 13-35 13z">
          <text:p/>
        </draw:path>
        <draw:path draw:style-name="gr2" draw:text-style-name="P2" draw:layer="layout" svg:width="0.156cm" svg:height="0.119cm" svg:x="6.79cm" svg:y="14.833cm" svg:viewBox="0 0 157 120" svg:d="M106 120v-22c21-5 29-17 29-39 0-12 0-21-4-25-4-9-13-13-17-13-8 0-13 4-13 9-4 4-8 12-8 21l-9 30c-4 22-16 34-38 34-12 0-21-4-34-12-8-14-12-27-12-44s4-29 12-38c9-12 22-17 34-17v21c-17 5-21 13-21 34 0 22 4 30 17 30 9 0 13 0 17-4 0-4 4-13 4-21l9-26c0-13 8-25 12-29 5-9 13-9 26-9s25 4 34 13c9 12 13 25 13 46 0 17 0 30-9 44-9 12-21 17-42 17z">
          <text:p/>
        </draw:path>
        <draw:path draw:style-name="gr2" draw:text-style-name="P2" draw:layer="layout" svg:width="0.203cm" svg:height="0.166cm" svg:x="7.065cm" svg:y="28.773cm" svg:viewBox="0 0 204 167" svg:d="M204 167h-204v-81c0-25 8-46 25-63 22-14 43-23 77-23 29 0 56 9 73 23 21 17 29 38 29 63zM179 141v-51c0-21-4-34-17-42-13-13-35-17-60-17-26 0-43 4-60 17-12 8-17 21-17 42v51z">
          <text:p/>
        </draw:path>
        <draw:path draw:style-name="gr2" draw:text-style-name="P2" draw:layer="layout" svg:width="0.156cm" svg:height="0.135cm" svg:x="7.116cm" svg:y="28.613cm" svg:viewBox="0 0 157 136" svg:d="M84 111c17 0 30-5 39-13 8-4 12-17 12-31 0-8-4-17-8-25-4-9-13-13-21-13v-25c17 4 29 8 39 21 8 8 12 25 12 42 0 22-4 39-22 52-12 13-29 17-55 17-21 0-42-4-59-17-13-13-21-30-21-52 0-21 8-38 21-50 13-9 34-13 63-17zM67 111v-86c-16 4-29 8-33 13-9 8-13 17-13 29 0 14 4 22 13 31 8 8 21 13 33 13z">
          <text:p/>
        </draw:path>
        <draw:path draw:style-name="gr2" draw:text-style-name="P2" draw:layer="layout" svg:width="0.211cm" svg:height="0.131cm" svg:x="7.116cm" svg:y="28.456cm" svg:viewBox="0 0 212 132" svg:d="M25 107c-17-9-25-26-25-47 0-17 8-30 21-43s30-17 55-17c21 0 42 4 59 17 13 13 21 26 21 47 0 17-4 34-21 43h77v25h-208v-25zM84 107c13 0 26-4 39-9 8-8 12-21 12-34 0-8-4-21-17-25-8-9-21-14-42-14-38 0-55 14-55 39 0 30 21 43 63 43z">
          <text:p/>
        </draw:path>
        <draw:path draw:style-name="gr2" draw:text-style-name="P2" draw:layer="layout" svg:width="0.156cm" svg:height="0.136cm" svg:x="7.116cm" svg:y="28.299cm" svg:viewBox="0 0 157 137" svg:d="M84 110c17 0 30-4 39-12 8-5 12-17 12-30s-4-21-8-25c-4-9-13-13-21-13v-25c17 4 29 8 39 21 8 8 12 25 12 42 0 21-4 38-22 47-12 13-29 22-55 22-21 0-42-9-59-17-13-14-21-31-21-56 0-17 8-34 21-47 13-8 34-17 63-17zM67 110v-84c-16 4-29 8-33 12-9 9-13 17-13 30s4 21 13 30c8 8 21 12 33 12z">
          <text:p/>
        </draw:path>
        <draw:path draw:style-name="gr2" draw:text-style-name="P2" draw:layer="layout" svg:width="0.152cm" svg:height="0.119cm" svg:x="7.116cm" svg:y="28.151cm" svg:viewBox="0 0 153 120" svg:d="M153 120h-149v-22h21c-17-13-25-30-25-47s4-30 12-38c13-9 22-13 39-13h102v26h-94c-13 0-25 0-30 8-4 4-8 13-8 21 0 13 4 21 13 30 8 4 21 8 38 8h81z">
          <text:p/>
        </draw:path>
        <draw:path draw:style-name="gr2" draw:text-style-name="P2" draw:layer="layout" svg:width="0.207cm" svg:height="0.132cm" svg:x="7.065cm" svg:y="27.99cm" svg:viewBox="0 0 208 133" svg:d="M76 26h-76v-26h204v26h-21c17 8 25 21 25 42 0 17-8 34-21 48-17 12-34 17-59 17s-42-5-56-17c-13-10-21-27-21-44 0-21 8-34 25-46zM128 106c17 0 34-4 42-8 13-9 17-17 17-30s-4-25-12-30c-13-8-26-12-43-12-21 0-34 4-42 12-14 5-18 17-18 30 0 25 18 38 56 38z">
          <text:p/>
        </draw:path>
        <draw:path draw:style-name="gr2" draw:text-style-name="P2" draw:layer="layout" svg:width="0.156cm" svg:height="0.136cm" svg:x="7.116cm" svg:y="27.829cm" svg:viewBox="0 0 157 137" svg:d="M84 111c17 0 30-4 39-12 8-9 12-17 12-30s-4-22-8-30c-4-5-13-9-21-13v-21c17 0 29 8 39 17 8 12 12 25 12 43 0 21-4 38-22 51-12 12-29 21-55 21-21 0-42-9-59-21-13-13-21-30-21-51 0-22 8-35 21-48 13-8 34-17 63-17zM67 111v-85c-16 4-29 8-33 13-9 8-13 17-13 30 0 9 4 21 13 30 8 4 21 8 33 12z">
          <text:p/>
        </draw:path>
        <draw:path draw:style-name="gr2" draw:text-style-name="P2" draw:layer="layout" svg:width="0.152cm" svg:height="0.119cm" svg:x="7.116cm" svg:y="27.681cm" svg:viewBox="0 0 153 120" svg:d="M153 120h-149v-27h21c-17-8-25-25-25-46 0-13 4-26 12-34 13-9 22-13 39-13h102v26h-94c-13 0-25 0-30 4-4 8-8 13-8 25 0 13 4 21 13 30 8 4 21 8 38 8h81z">
          <text:p/>
        </draw:path>
        <draw:path draw:style-name="gr2" draw:text-style-name="P2" draw:layer="layout" svg:width="0.194cm" svg:height="0.068cm" svg:x="7.078cm" svg:y="27.588cm" svg:viewBox="0 0 195 69" svg:d="M64 69h-21v-22h-43v-21h43v-26h21v26h98c8 0 8-9 8-17v-9h21c0 9 4 17 4 21 0 17-12 26-33 26h-98z">
          <text:p/>
        </draw:path>
        <draw:path draw:style-name="gr2" draw:text-style-name="P2" draw:layer="layout" svg:width="0.156cm" svg:height="0.135cm" svg:x="7.116cm" svg:y="27.436cm" svg:viewBox="0 0 157 136" svg:d="M84 111c17 0 30-4 39-9 8-8 12-21 12-34 0-8-4-16-8-25s-13-14-21-14v-25c17 4 29 8 39 21 8 9 12 27 12 43 0 22-4 39-22 51-12 13-29 17-55 17-21 0-42-4-59-17-13-12-21-29-21-51 0-21 8-39 21-47 13-13 34-17 63-21zM67 111v-82c-16 0-29 5-33 14-9 4-13 13-13 25 0 13 4 22 13 30 8 9 21 13 33 13z">
          <text:p/>
        </draw:path>
        <draw:path draw:style-name="gr2" draw:text-style-name="P2" draw:layer="layout" svg:width="0.156cm" svg:height="0.123cm" svg:x="7.116cm" svg:y="27.296cm" svg:viewBox="0 0 157 124" svg:d="M106 124v-26c21 0 29-13 29-39 0-12-4-21-8-25-4-9-9-9-17-9-4 0-9 0-13 5 0 4-4 12-8 25l-5 25c-8 27-21 40-38 40-12 0-25-9-34-17-8-10-12-27-12-44s4-29 12-38c9-8 17-17 34-17v26c-17 0-25 12-25 34 0 16 8 29 21 29 9 0 13-4 13-8 4-5 4-13 8-21l4-22c5-17 9-25 17-34 5-4 13-8 26-8s25 4 35 17c8 8 12 25 12 42s-4 34-12 44c-5 12-18 17-39 21z">
          <text:p/>
        </draw:path>
        <draw:polygon draw:style-name="gr2" draw:text-style-name="P2" draw:layer="layout" svg:width="0.026cm" svg:height="0.067cm" svg:x="7.179cm" svg:y="27.127cm" svg:viewBox="0 0 27 68" draw:points="0,68 27,68 27,0 0,0">
          <text:p/>
        </draw:polygon>
        <draw:polygon draw:style-name="gr2" draw:text-style-name="P2" draw:layer="layout" svg:width="0.203cm" svg:height="0.16cm" svg:x="7.065cm" svg:y="26.852cm" svg:viewBox="0 0 204 161" draw:points="0,161 0,128 166,25 0,25 0,0 204,0 204,29 38,136 204,136 204,161">
          <text:p/>
        </draw:polygon>
        <draw:path draw:style-name="gr2" draw:text-style-name="P2" draw:layer="layout" svg:width="0.156cm" svg:height="0.14cm" svg:x="7.116cm" svg:y="26.682cm" svg:viewBox="0 0 157 141" svg:d="M80 141c-25 0-42-9-59-21-13-13-21-30-21-52 0-17 8-34 21-47 13-12 34-21 59-21 21 0 38 9 55 21 14 13 22 26 22 47 0 22-8 39-22 52-12 12-34 21-55 21zM80 115c13 0 30-4 38-12 13-9 17-17 17-35 0-9-4-21-12-30-13-8-26-12-43-12s-29 4-42 12c-13 9-17 17-17 30 0 14 4 26 17 35 8 8 21 12 42 12z">
          <text:p/>
        </draw:path>
        <draw:polygon draw:style-name="gr2" draw:text-style-name="P2" draw:layer="layout" svg:width="0.203cm" svg:height="0.152cm" svg:x="7.065cm" svg:y="26.42cm" svg:viewBox="0 0 204 153" draw:points="204,153 0,153 0,4 25,4 25,123 89,123 89,12 110,12 110,123 179,123 179,0 204,0">
          <text:p/>
        </draw:polygon>
        <draw:path draw:style-name="gr2" draw:text-style-name="P2" draw:layer="layout" svg:width="0.156cm" svg:height="0.123cm" svg:x="7.116cm" svg:y="26.276cm" svg:viewBox="0 0 157 124" svg:d="M106 124v-26c21 0 29-13 29-38 0-8-4-17-8-25-4-5-9-9-17-9-4 0-9 4-13 9 0 4-4 8-8 21l-5 29c-8 22-21 34-38 34-12 0-25-4-34-12-8-13-12-26-12-43s4-29 12-42c9-10 17-14 34-18v26c-17 0-25 13-25 34s8 30 21 30c9 0 13 0 13-4 4-9 4-13 8-21l4-26c5-13 9-25 17-31 5-8 13-12 26-12s25 8 35 18c8 8 12 25 12 46 0 17-4 30-12 43-5 8-18 17-39 17z">
          <text:p/>
        </draw:path>
        <draw:path draw:style-name="gr2" draw:text-style-name="P2" draw:layer="layout" svg:width="0.194cm" svg:height="0.072cm" svg:x="7.078cm" svg:y="26.191cm" svg:viewBox="0 0 195 73" svg:d="M64 73h-21v-21h-43v-26h43v-26h21v26h98c8 0 8-5 8-13v-9h21c0 9 4 13 4 22 0 16-12 26-33 26h-98z">
          <text:p/>
        </draw:path>
        <draw:path draw:style-name="gr2" draw:text-style-name="P2" draw:layer="layout" svg:width="0.156cm" svg:height="0.139cm" svg:x="7.116cm" svg:y="26.039cm" svg:viewBox="0 0 157 140" svg:d="M46 132c-29 0-46-21-46-59 0-17 4-30 12-38 5-14 17-18 30-18h85c4 0 4 0 8-5v-4c0 0 0-4 0-8h18c4 8 4 12 4 12 0 14-4 18-8 23 0 4-9 4-18 4 18 17 26 34 26 55 0 13-4 21-8 34-9 8-22 12-35 12-25 0-42-17-47-46l-4-38c0-4-4-9-4-13-4 0-8 0-13 0-17 0-25 9-25 34 0 8 0 17 8 25 5 5 9 5 17 9zM76 43c4 4 4 13 8 21 0 13 0 17 0 17 5 21 13 34 26 34 17 0 25-8 25-25 0-13-4-26-8-34-9-9-17-13-26-13z">
          <text:p/>
        </draw:path>
        <draw:path draw:style-name="gr2" draw:text-style-name="P2" draw:layer="layout" svg:width="0.207cm" svg:height="0.131cm" svg:x="7.065cm" svg:y="25.891cm" svg:viewBox="0 0 208 132" svg:d="M76 25h-76v-25h204v25h-21c17 8 25 21 25 42 0 17-8 34-21 48-17 13-34 17-59 17s-42-4-56-17c-13-14-21-27-21-43 0-22 8-39 25-47zM128 105c17 0 34-4 42-12 13-5 17-13 17-26 0-12-4-25-12-29-13-9-26-13-43-13-21 0-34 4-42 8-14 9-18 17-18 34 0 26 18 38 56 38z">
          <text:p/>
        </draw:path>
        <draw:path draw:style-name="gr2" draw:text-style-name="P2" draw:layer="layout" svg:width="0.156cm" svg:height="0.14cm" svg:x="7.116cm" svg:y="25.725cm" svg:viewBox="0 0 157 141" svg:d="M80 141c-25 0-42-8-59-21-13-13-21-30-21-47 0-22 8-39 21-51 13-13 34-22 59-22 21 0 38 9 55 22 14 12 22 29 22 47 0 21-8 38-22 51-12 13-34 21-55 21zM80 116c13 0 30-4 38-13 13-8 17-17 17-30 0-12-4-26-12-34-13-9-26-13-43-13s-29 4-42 13c-13 8-17 16-17 34 0 13 4 22 17 30 8 9 21 13 42 13z">
          <text:p/>
        </draw:path>
        <draw:path draw:style-name="gr2" draw:text-style-name="P2" draw:layer="layout" svg:width="0.207cm" svg:height="0.131cm" svg:x="7.065cm" svg:y="25.497cm" svg:viewBox="0 0 208 132" svg:d="M76 25h-76v-25h204v25h-21c17 9 25 21 25 43 0 21-8 33-21 47-17 13-34 17-59 17s-42-4-56-17c-13-9-21-26-21-43 0-21 8-34 25-47zM128 106c17 0 34-5 42-9 13-8 17-17 17-29 0-13-4-22-12-30-13-9-26-13-43-13-21 0-34 4-42 13-14 4-18 17-18 30 0 25 18 38 56 38z">
          <text:p/>
        </draw:path>
        <draw:path draw:style-name="gr2" draw:text-style-name="P2" draw:layer="layout" svg:width="0.156cm" svg:height="0.135cm" svg:x="7.116cm" svg:y="25.336cm" svg:viewBox="0 0 157 136" svg:d="M84 110c17 0 30-4 39-13 8-4 12-17 12-29 0-13-4-21-8-26-4-8-13-12-21-12v-26c17 4 29 9 39 21 8 9 12 26 12 43 0 21-4 38-22 47-12 13-29 21-55 21-21 0-42-8-59-16-13-14-21-31-21-57 0-16 8-33 21-46 13-9 34-17 63-17zM67 110v-85c-16 5-29 9-33 13-9 9-13 17-13 30 0 12 4 21 13 29 8 9 21 13 33 13z">
          <text:p/>
        </draw:path>
        <draw:path draw:style-name="gr2" draw:text-style-name="P2" draw:layer="layout" svg:width="0.203cm" svg:height="0.182cm" svg:x="7.065cm" svg:y="25.061cm" svg:viewBox="0 0 204 183" svg:d="M204 183l-204-77v-34l204-72v29l-59 22v80l59 22zM118 123v-64l-88 30z">
          <text:p/>
        </draw:path>
        <draw:polygon draw:style-name="gr2" draw:text-style-name="P2" draw:layer="layout" svg:width="0.203cm" svg:height="0.026cm" svg:x="7.065cm" svg:y="25.014cm" svg:viewBox="0 0 204 27" draw:points="0,27 204,27 204,0 0,0">
          <text:p/>
        </draw:polygon>
        <draw:path draw:style-name="gr2" draw:text-style-name="P2" draw:layer="layout" svg:width="0.156cm" svg:height="0.136cm" svg:x="7.116cm" svg:y="24.849cm" svg:viewBox="0 0 157 137" svg:d="M46 132c-29-4-46-21-46-59 0-18 4-31 12-43 5-9 17-17 30-17h85c4 0 4 0 8 0v-4c0-5 0-5 0-9h18c4 4 4 9 4 13 0 8-4 17-8 17 0 4-9 8-18 8 18 13 26 31 26 52 0 13-4 25-8 34-9 8-22 13-35 13-25 0-42-13-47-43l-4-39c0-8-4-13-4-13-4-4-8-4-13-4-17 0-25 13-25 35 0 13 0 21 8 26 5 4 9 8 17 8zM76 38c4 4 4 13 8 27 0 12 0 17 0 17 5 21 13 29 26 29 17 0 25-8 25-25 0-13-4-21-8-31-9-13-17-17-26-17z">
          <text:p/>
        </draw:path>
        <draw:path draw:style-name="gr2" draw:text-style-name="P2" draw:layer="layout" svg:width="0.211cm" svg:height="0.127cm" svg:x="7.116cm" svg:y="24.701cm" svg:viewBox="0 0 212 128" svg:d="M170 124v-26c17-4 21-12 21-34 0-12-4-21-8-29-9-9-22-13-39-13h-9c13 9 21 26 21 42 0 17-8 34-21 47-17 13-34 17-59 17-21 0-42-4-55-17-13-8-21-25-21-42 0-13 4-21 8-26 0-8 9-17 17-21h-21v-22h135c27 0 48 5 61 18 8 8 12 25 12 51 0 12 0 25-8 38-9 8-17 13-34 17zM76 103c17 0 34-5 42-9 13-8 17-17 17-30 0-12-4-25-12-29-13-9-26-13-43-13-38 0-59 13-59 42 0 26 17 39 55 39z">
          <text:p/>
        </draw:path>
        <draw:path draw:style-name="gr2" draw:text-style-name="P2" draw:layer="layout" svg:width="0.156cm" svg:height="0.135cm" svg:x="7.116cm" svg:y="24.536cm" svg:viewBox="0 0 157 136" svg:d="M80 136c-25 0-42-4-59-17-13-12-21-30-21-51 0-22 8-38 21-51s34-17 59-17c21 0 38 4 55 17 14 13 22 29 22 51 0 21-8 39-22 51-12 13-34 17-55 17zM80 111c13 0 30-4 38-10 13-8 17-21 17-33 0-13-4-22-12-30-13-8-26-13-43-13s-29 5-42 9c-13 8-17 21-17 34 0 12 4 25 17 29 8 10 21 14 42 14z">
          <text:p/>
        </draw:path>
        <draw:path draw:style-name="gr2" draw:text-style-name="P2" draw:layer="layout" svg:width="0.156cm" svg:height="0.14cm" svg:x="7.116cm" svg:y="24.375cm" svg:viewBox="0 0 157 141" svg:d="M46 132c-29 0-46-17-46-59 0-13 4-30 12-38 5-13 17-18 30-18h85c4 0 4 0 8 0 0-4 0-4 0-9 0 0 0-4 0-8h18c4 8 4 13 4 17 0 9-4 14-8 18 0 4-9 8-18 8 18 13 26 30 26 51 0 13-4 26-8 34-9 8-22 13-35 13-25 0-42-13-47-43l-4-38c0-8-4-12-4-12-4-5-8-5-13-5-17 0-25 13-25 34 0 13 0 21 8 26 5 4 9 8 17 8zM76 43c4 5 4 13 8 26 0 8 0 17 0 17 5 21 13 29 26 29 17 0 25-8 25-25 0-13-4-21-8-34-9-8-17-13-26-13z">
          <text:p/>
        </draw:path>
        <draw:path draw:style-name="gr2" draw:text-style-name="P2" draw:layer="layout" svg:width="0.156cm" svg:height="0.118cm" svg:x="7.116cm" svg:y="24.24cm" svg:viewBox="0 0 157 119" svg:d="M106 119v-21c21 0 29-13 29-38 0-13-4-21-8-26-4-8-9-8-17-8-4 0-9 0-13 4 0 4-4 13-8 21l-5 30c-8 25-21 34-38 34-12 0-25-4-34-13-8-8-12-25-12-42s4-30 12-38c9-14 17-18 34-18v26c-17 0-25 13-25 34 0 17 8 30 21 30 9 0 13-5 13-9 4-4 4-12 8-21l4-21c5-17 9-30 17-35 5-8 13-8 26-8s25 4 35 13c8 13 12 26 12 47 0 17-4 34-12 42-5 13-18 17-39 17z">
          <text:p/>
        </draw:path>
        <draw:line draw:style-name="gr3" draw:text-style-name="P3" draw:layer="layout" svg:x1="6.65cm" svg:y1="28.998cm" svg:x2="7.357cm" svg:y2="28.998cm">
          <text:p/>
        </draw:line>
        <draw:line draw:style-name="gr3" draw:text-style-name="P3" draw:layer="layout" svg:x1="6.65cm" svg:y1="13.758cm" svg:x2="7.357cm" svg:y2="13.758cm">
          <text:p/>
        </draw:line>
        <draw:path draw:style-name="gr2" draw:text-style-name="P2" draw:layer="layout" svg:width="0.199cm" svg:height="0.135cm" svg:x="6.913cm" svg:y="11.413cm" svg:viewBox="0 0 200 136" svg:d="M144 136v-26c22 0 34-17 34-38 0-13-4-22-12-30-9-9-22-13-34-13-13 0-22 4-31 9-8 8-13 21-13 34 0 12 5 25 17 38v22l-105-18v-102h25v85l55 8c-8-12-13-25-13-38 0-17 5-34 17-46 9-13 26-21 48-21 17 0 34 8 46 21 13 12 22 29 22 51 0 16-5 33-13 46-9 9-26 18-43 18z">
          <text:p/>
        </draw:path>
        <draw:polygon draw:style-name="gr2" draw:text-style-name="P2" draw:layer="layout" svg:width="0.029cm" svg:height="0.025cm" svg:x="7.078cm" svg:y="11.349cm" svg:viewBox="0 0 30 26" draw:points="0,26 30,26 30,0 0,0">
          <text:p/>
        </draw:polygon>
        <draw:path draw:style-name="gr2" draw:text-style-name="P2" draw:layer="layout" svg:width="0.194cm" svg:height="0.136cm" svg:x="6.913cm" svg:y="11.175cm" svg:viewBox="0 0 195 137" svg:d="M195 112c-25-5-56-13-81-27-30-13-59-34-89-55v107h-25v-137h21c25 22 51 39 76 51 25 13 59 21 98 30z">
          <text:p/>
        </draw:path>
        <draw:path draw:style-name="gr2" draw:text-style-name="P2" draw:layer="layout" svg:width="0.199cm" svg:height="0.072cm" svg:x="6.908cm" svg:y="11.065cm" svg:viewBox="0 0 200 73" svg:d="M38 73c0-17-4-30-8-39-4-4-17-12-30-17v-17h200v26h-140v47z">
          <text:p/>
        </draw:path>
        <draw:path draw:style-name="gr2" draw:text-style-name="P2" draw:layer="layout" svg:width="0.199cm" svg:height="0.14cm" svg:x="6.908cm" svg:y="10.862cm" svg:viewBox="0 0 200 141" svg:d="M128 141l-128-94v-17h128v-30h21v30h51v22h-51v89zM128 120v-68h-90z">
          <text:p/>
        </draw:path>
        <draw:polygon draw:style-name="gr2" draw:text-style-name="P2" draw:layer="layout" svg:width="0.029cm" svg:height="0.029cm" svg:x="7.078cm" svg:y="10.799cm" svg:viewBox="0 0 30 30" draw:points="0,30 30,30 30,0 0,0">
          <text:p/>
        </draw:polygon>
        <draw:path draw:style-name="gr2" draw:text-style-name="P2" draw:layer="layout" svg:width="0.204cm" svg:height="0.14cm" svg:x="6.908cm" svg:y="10.625cm" svg:viewBox="0 0 205 141" svg:d="M137 141v-26c17 0 25-4 34-12 8-4 12-17 12-30s-4-21-12-30c-5-8-13-12-26-12-12 0-21 0-29 8-5 9-9 21-9 34 0 4 0 9 0 13h-22c0-4 0-9 0-9 0-25-8-42-30-42-12 0-21 4-25 13-4 4-9 12-9 25s5 21 9 30c8 4 17 8 34 8v26c-21 0-38-5-47-17-12-13-17-26-17-47s5-34 13-46c8-9 21-17 38-17 21 0 38 8 42 25 6-13 14-21 18-25 9-6 17-10 30-10 17 0 34 10 47 22 12 13 17 30 17 51s-5 34-17 47c-9 12-26 21-51 21z">
          <text:p/>
        </draw:path>
        <draw:path draw:style-name="gr2" draw:text-style-name="P2" draw:layer="layout" svg:width="0.199cm" svg:height="0.139cm" svg:x="6.908cm" svg:y="10.469cm" svg:viewBox="0 0 200 140" svg:d="M128 140l-128-89v-21h128v-30h21v30h51v26h-51v84zM128 119v-63h-90z">
          <text:p/>
        </draw:path>
        <draw:path draw:style-name="gr2" draw:text-style-name="P2" draw:layer="layout" svg:width="0.204cm" svg:height="0.14cm" svg:x="6.908cm" svg:y="10.312cm" svg:viewBox="0 0 205 141" svg:d="M103 141c-35 0-56-9-77-22-17-8-26-25-26-50 0-22 9-35 26-48s42-21 77-21c30 0 55 8 72 17 21 13 30 30 30 52 0 21-9 38-26 50-17 13-42 22-76 22zM103 111c51 0 80-13 80-38 0-31-29-43-80-43-56 0-82 12-82 39 0 29 26 42 82 42z">
          <text:p/>
        </draw:path>
        <draw:path draw:style-name="gr2" draw:text-style-name="P2" draw:layer="layout" svg:width="0.077cm" svg:height="0.03cm" svg:x="7.073cm" svg:y="10.248cm" svg:viewBox="0 0 78 31" svg:d="M61 31c0-8-9-13-26-13v13h-35v-31h30c26 0 43 10 48 31z">
          <text:p/>
        </draw:path>
        <draw:path draw:style-name="gr2" draw:text-style-name="P2" draw:layer="layout" svg:width="0.204cm" svg:height="0.136cm" svg:x="6.908cm" svg:y="10.079cm" svg:viewBox="0 0 205 137" svg:d="M103 137c-35 0-56-5-77-17-17-14-26-31-26-52s9-38 26-51 42-17 77-17c30 0 55 4 72 17 21 13 30 30 30 51s-9 38-26 52c-17 12-42 17-76 17zM103 110c51 0 80-13 80-42 0-30-29-43-80-43-56 0-82 13-82 43 0 25 26 42 82 42z">
          <text:p/>
        </draw:path>
        <draw:path draw:style-name="gr2" draw:text-style-name="P2" draw:layer="layout" svg:width="0.204cm" svg:height="0.137cm" svg:x="6.908cm" svg:y="9.922cm" svg:viewBox="0 0 205 138" svg:d="M103 138c-35 0-56-5-77-18-17-13-26-30-26-51s9-38 26-51c17-12 42-18 77-18 30 0 55 6 72 18 21 9 30 30 30 51s-9 38-26 51-42 18-76 18zM103 111c51 0 80-16 80-42 0-29-29-42-80-42-56 0-82 13-82 42 0 26 26 42 82 42z">
          <text:p/>
        </draw:path>
        <draw:line draw:style-name="gr3" draw:text-style-name="P3" draw:layer="layout" svg:x1="6.65cm" svg:y1="13.758cm" svg:x2="7.357cm" svg:y2="13.758cm">
          <text:p/>
        </draw:line>
        <draw:line draw:style-name="gr3" draw:text-style-name="P3" draw:layer="layout" svg:x1="6.65cm" svg:y1="9.876cm" svg:x2="7.357cm" svg:y2="9.876cm">
          <text:p/>
        </draw:line>
        <draw:path draw:style-name="gr2" draw:text-style-name="P2" draw:layer="layout" svg:width="0.199cm" svg:height="0.135cm" svg:x="6.913cm" svg:y="8.238cm" svg:viewBox="0 0 200 136" svg:d="M144 136v-25c22-5 34-17 34-38 0-14-4-27-12-31-9-9-22-13-34-13-13 0-22 0-31 9-8 8-13 21-13 35 0 12 5 25 17 33v26l-105-17v-103h25v86l55 8c-8-12-13-25-13-38 0-18 5-35 17-47 9-13 26-21 48-21 17 0 34 8 46 21 13 12 22 29 22 52 0 16-5 33-13 46-9 9-26 17-43 17z">
          <text:p/>
        </draw:path>
        <draw:polygon draw:style-name="gr2" draw:text-style-name="P2" draw:layer="layout" svg:width="0.029cm" svg:height="0.029cm" svg:x="7.078cm" svg:y="8.17cm" svg:viewBox="0 0 30 30" draw:points="0,30 30,30 30,0 0,0">
          <text:p/>
        </draw:polygon>
        <draw:path draw:style-name="gr2" draw:text-style-name="P2" draw:layer="layout" svg:width="0.199cm" svg:height="0.14cm" svg:x="6.908cm" svg:y="8cm" svg:viewBox="0 0 200 141" svg:d="M128 141l-128-94v-17h128v-30h21v30h51v21h-51v90zM128 119v-68h-90z">
          <text:p/>
        </draw:path>
        <draw:path draw:style-name="gr2" draw:text-style-name="P2" draw:layer="layout" svg:width="0.199cm" svg:height="0.136cm" svg:x="6.913cm" svg:y="7.848cm" svg:viewBox="0 0 200 137" svg:d="M144 137v-26c22-4 34-17 34-42 0-13-4-22-12-31-9-8-22-13-34-13-13 0-22 5-31 13-8 4-13 18-13 31s5 25 17 38v21l-105-17v-102h25v85l55 9c-8-13-13-26-13-38 0-18 5-31 17-48 9-13 26-17 48-17 17 0 34 4 46 17 13 13 22 30 22 52 0 21-5 34-13 46-9 13-26 17-43 22z">
          <text:p/>
        </draw:path>
        <draw:path draw:style-name="gr2" draw:text-style-name="P2" draw:layer="layout" svg:width="0.199cm" svg:height="0.136cm" svg:x="6.908cm" svg:y="7.691cm" svg:viewBox="0 0 200 137" svg:d="M200 137c-21 0-38-4-51-13-8-8-21-21-30-34l-21-39c-9-8-13-17-17-21-9-4-13-4-21-4-13 0-22 4-30 8-4 9-9 17-9 30 0 18 5 26 13 31 9 8 21 12 34 12v26c-21 0-38-9-51-17-12-13-17-30-17-52 0-21 5-34 13-47 13-12 25-17 47-17 12 0 21 0 29 9 9 4 17 13 26 25l18 34c8 14 16 22 21 27 4 8 12 12 21 12v-107h25z">
          <text:p/>
        </draw:path>
        <draw:polygon draw:style-name="gr2" draw:text-style-name="P2" draw:layer="layout" svg:width="0.029cm" svg:height="0.029cm" svg:x="7.078cm" svg:y="7.624cm" svg:viewBox="0 0 30 30" draw:points="0,30 30,30 30,0 0,0">
          <text:p/>
        </draw:polygon>
        <draw:path draw:style-name="gr2" draw:text-style-name="P2" draw:layer="layout" svg:width="0.204cm" svg:height="0.14cm" svg:x="6.908cm" svg:y="7.45cm" svg:viewBox="0 0 205 141" svg:d="M93 110c-12-8-21-25-21-46 0-17 5-34 17-47 14-8 27-17 48-17 17 0 34 9 46 17 13 13 22 30 22 51s-9 38-26 51-38 22-72 22c-30 0-56-9-77-22s-30-30-30-55c0-17 5-30 13-43 8-8 21-17 38-17v26c-21 4-30 17-30 34 0 12 5 25 22 34 12 8 29 12 50 12zM137 106c12 0 25 0 34-8 8-9 12-17 12-30s-4-21-12-30c-9-8-22-8-34-8-13 0-21 0-30 8-8 9-14 17-14 30s6 21 14 30c4 8 17 8 30 8z">
          <text:p/>
        </draw:path>
        <draw:path draw:style-name="gr2" draw:text-style-name="P2" draw:layer="layout" svg:width="0.204cm" svg:height="0.131cm" svg:x="6.908cm" svg:y="7.298cm" svg:viewBox="0 0 205 132" svg:d="M93 101c-8 18-21 27-38 27s-29-4-42-17c-8-10-13-27-13-44 0-16 5-33 13-46 8-9 21-17 38-17 21 0 34 8 42 25 10-21 27-29 48-29s34 4 47 17c12 12 17 29 17 46 0 21-5 38-17 52-9 13-26 17-43 17-25 0-42-8-52-31zM141 107c13 0 21-6 30-10 8-8 12-17 12-34 0-12-4-21-12-29-5-5-17-9-26-9-12 0-21 4-29 9-5 8-9 21-9 33 0 9 4 22 9 30 8 4 17 10 25 10zM51 101c9 0 17-4 21-8 9-9 13-17 13-26 0-12-4-21-8-25-9-8-17-8-26-8-8 0-17 0-21 8-4 9-9 17-9 25 0 9 5 17 9 26 4 4 13 8 21 8z">
          <text:p/>
        </draw:path>
        <draw:path draw:style-name="gr2" draw:text-style-name="P2" draw:layer="layout" svg:width="0.199cm" svg:height="0.072cm" svg:x="6.908cm" svg:y="7.183cm" svg:viewBox="0 0 200 73" svg:d="M38 73c0-17-4-29-8-38-4-4-17-13-30-13v-22h200v27h-140v46z">
          <text:p/>
        </draw:path>
        <draw:path draw:style-name="gr2" draw:text-style-name="P2" draw:layer="layout" svg:width="0.077cm" svg:height="0.03cm" svg:x="7.073cm" svg:y="7.073cm" svg:viewBox="0 0 78 31" svg:d="M61 31c0-8-9-14-26-14v14h-35v-31h30c26 0 43 9 48 31z">
          <text:p/>
        </draw:path>
        <draw:path draw:style-name="gr2" draw:text-style-name="P2" draw:layer="layout" svg:width="0.204cm" svg:height="0.136cm" svg:x="6.908cm" svg:y="6.904cm" svg:viewBox="0 0 205 137" svg:d="M137 137v-26c17 0 25-4 34-8 8-9 12-17 12-34 0-13-4-22-12-31-5-8-13-13-26-13-12 0-21 5-29 9-5 8-9 22-9 35 0 4 0 8 0 17h-22c0-9 0-13 0-13 0-26-8-39-30-39-12 0-21 0-25 8-4 10-9 18-9 27 0 12 5 21 9 29 8 5 17 9 34 9v25c-21 0-38-4-47-17-12-8-17-25-17-46 0-17 5-35 13-48 8-8 21-17 38-17 21 0 38 13 42 30 6-13 14-21 18-30 9-4 17-4 30-4 17 0 34 4 47 17 12 13 17 30 17 52 0 21-5 34-17 46-9 13-26 22-51 22z">
          <text:p/>
        </draw:path>
        <draw:path draw:style-name="gr2" draw:text-style-name="P2" draw:layer="layout" svg:width="0.204cm" svg:height="0.14cm" svg:x="6.908cm" svg:y="6.743cm" svg:viewBox="0 0 205 141" svg:d="M149 136v-26c22 0 34-12 34-34 0-17-8-25-25-33-13-9-30-13-51-13 17 8 26 21 26 46 0 17-5 34-17 43-13 12-31 22-48 22-21 0-38-10-51-22-12-13-17-26-17-47 0-46 30-72 89-72 35 0 65 9 82 21 21 13 34 30 34 55 0 17-5 30-13 43-13 8-26 17-43 17zM68 110c25 0 43-12 43-38 0-13-4-21-12-29-10-9-18-13-35-13-13 0-21 4-30 13-8 4-13 16-13 29s5 21 13 30c9 4 17 8 34 8z">
          <text:p/>
        </draw:path>
        <draw:line draw:style-name="gr3" draw:text-style-name="P3" draw:layer="layout" svg:x1="6.65cm" svg:y1="9.876cm" svg:x2="7.357cm" svg:y2="9.876cm">
          <text:p/>
        </draw:line>
        <draw:line draw:style-name="gr3" draw:text-style-name="P3" draw:layer="layout" svg:x1="6.65cm" svg:y1="6.701cm" svg:x2="7.357cm" svg:y2="6.701cm">
          <text:p/>
        </draw:line>
        <draw:path draw:style-name="gr2" draw:text-style-name="P2" draw:layer="layout" svg:width="0.199cm" svg:height="0.135cm" svg:x="6.913cm" svg:y="5.063cm" svg:viewBox="0 0 200 136" svg:d="M144 136v-26c22-5 34-17 34-38 0-13-4-26-12-34-9-9-22-9-34-9-13 0-22 0-31 9-8 8-13 21-13 34 0 12 5 25 17 33v22l-105-13v-102h25v81l55 8c-8-8-13-21-13-34 0-17 5-34 17-46 9-13 26-21 48-21 17 0 34 8 46 21 13 12 22 29 22 51 0 16-5 33-13 42-9 13-26 22-43 22z">
          <text:p/>
        </draw:path>
        <draw:polygon draw:style-name="gr2" draw:text-style-name="P2" draw:layer="layout" svg:width="0.029cm" svg:height="0.029cm" svg:x="7.078cm" svg:y="4.995cm" svg:viewBox="0 0 30 30" draw:points="0,30 30,30 30,0 0,0">
          <text:p/>
        </draw:polygon>
        <draw:path draw:style-name="gr2" draw:text-style-name="P2" draw:layer="layout" svg:width="0.199cm" svg:height="0.14cm" svg:x="6.908cm" svg:y="4.825cm" svg:viewBox="0 0 200 141" svg:d="M128 141l-128-94v-17h128v-30h21v30h51v21h-51v90zM128 120v-69h-90z">
          <text:p/>
        </draw:path>
        <draw:path draw:style-name="gr2" draw:text-style-name="P2" draw:layer="layout" svg:width="0.199cm" svg:height="0.136cm" svg:x="6.913cm" svg:y="4.673cm" svg:viewBox="0 0 200 137" svg:d="M144 137v-27c22-4 34-17 34-42 0-13-4-21-12-30-9-8-22-13-34-13-13 0-22 5-31 13-8 4-13 17-13 30s5 25 17 38v22l-105-18v-101h25v84l55 9c-8-13-13-26-13-38 0-17 5-34 17-47 9-13 26-17 48-17 17 0 34 4 46 17 13 13 22 30 22 51s-5 34-13 46c-9 10-26 18-43 23z">
          <text:p/>
        </draw:path>
        <draw:path draw:style-name="gr2" draw:text-style-name="P2" draw:layer="layout" svg:width="0.199cm" svg:height="0.136cm" svg:x="6.908cm" svg:y="4.516cm" svg:viewBox="0 0 200 137" svg:d="M200 137c-21 0-38-9-51-13-8-8-21-21-30-34l-21-38c-9-8-13-17-17-21-9-4-13-4-21-4-13 0-22 4-30 8-4 9-9 17-9 30 0 17 5 25 13 30 9 8 21 12 34 12v26c-21 0-38-9-51-17-12-13-17-30-17-51s5-34 13-47c13-13 25-18 47-18 12 0 21 0 29 10 9 4 17 13 26 25l18 34c8 13 16 21 21 26 4 8 12 12 21 12v-107h25z">
          <text:p/>
        </draw:path>
        <draw:polygon draw:style-name="gr2" draw:text-style-name="P2" draw:layer="layout" svg:width="0.029cm" svg:height="0.029cm" svg:x="7.078cm" svg:y="4.449cm" svg:viewBox="0 0 30 30" draw:points="0,30 30,30 30,0 0,0">
          <text:p/>
        </draw:polygon>
        <draw:path draw:style-name="gr2" draw:text-style-name="P2" draw:layer="layout" svg:width="0.204cm" svg:height="0.136cm" svg:x="6.908cm" svg:y="4.275cm" svg:viewBox="0 0 205 137" svg:d="M93 110c-12-8-21-25-21-46 0-17 5-34 17-47 14-8 27-17 48-17 17 0 34 9 46 17 13 13 22 30 22 51s-9 38-26 52c-17 12-38 17-72 17-30 0-56-5-77-17-21-14-30-31-30-56 0-17 5-30 13-43 8-8 21-17 38-17v26c-21 4-30 17-30 34 0 12 5 25 22 34 12 8 29 12 50 12zM137 106c12 0 25 0 34-8 8-9 12-17 12-30s-4-21-12-30c-9-8-22-12-34-12-13 0-21 4-30 12-8 9-14 17-14 30s6 21 14 30c4 8 17 8 30 8z">
          <text:p/>
        </draw:path>
        <draw:path draw:style-name="gr2" draw:text-style-name="P2" draw:layer="layout" svg:width="0.204cm" svg:height="0.131cm" svg:x="6.908cm" svg:y="4.123cm" svg:viewBox="0 0 205 132" svg:d="M93 102c-8 17-21 26-38 26s-29-4-42-17c-8-13-13-26-13-43 0-16 5-33 13-46 8-9 21-17 38-17 21 0 34 8 42 25 10-21 27-30 48-30s34 5 47 18c12 12 17 25 17 46s-5 38-17 51c-9 13-26 17-43 17-25 0-42-8-52-30zM141 107c13 0 21-5 30-9 8-8 12-17 12-34 0-12-4-21-12-29-5-5-17-9-26-9-12 0-21 4-29 9-5 8-9 17-9 33 0 9 4 22 9 26 8 8 17 13 25 13zM51 102c9 0 17-4 21-12 9-5 13-13 13-26 0-8-4-17-8-21-9-8-17-13-26-13-8 0-17 5-21 13-4 4-9 13-9 25 0 9 5 17 9 22 4 8 13 12 21 12z">
          <text:p/>
        </draw:path>
        <draw:path draw:style-name="gr2" draw:text-style-name="P2" draw:layer="layout" svg:width="0.199cm" svg:height="0.072cm" svg:x="6.908cm" svg:y="4.008cm" svg:viewBox="0 0 200 73" svg:d="M38 73c0-17-4-29-8-38-4-4-17-12-30-12v-23h200v27h-140v46z">
          <text:p/>
        </draw:path>
        <draw:path draw:style-name="gr2" draw:text-style-name="P2" draw:layer="layout" svg:width="0.077cm" svg:height="0.03cm" svg:x="7.073cm" svg:y="3.898cm" svg:viewBox="0 0 78 31" svg:d="M61 31c0-8-9-13-26-17v17h-35v-31h30c26 0 43 10 48 31z">
          <text:p/>
        </draw:path>
        <draw:path draw:style-name="gr2" draw:text-style-name="P2" draw:layer="layout" svg:width="0.204cm" svg:height="0.136cm" svg:x="6.908cm" svg:y="3.729cm" svg:viewBox="0 0 205 137" svg:d="M137 137v-27c17 0 25-4 34-8 8-9 12-17 12-34 0-13-4-21-12-30-5-8-13-13-26-13-12 0-21 5-29 9-5 8-9 21-9 34 0 4 0 8 0 17h-22c0-9 0-13 0-13 0-25-8-38-30-38-12 0-21 0-25 8-4 5-9 17-9 26 0 12 5 21 9 29 8 5 17 9 34 9v26c-21 0-38-4-47-18-12-8-17-25-17-46s5-34 13-47c8-8 21-17 38-17 21 0 38 9 42 30 6-13 14-25 18-30 9-4 17-4 30-4 17 0 34 4 47 17 12 13 17 30 17 51s-5 34-17 46c-9 14-26 23-51 23z">
          <text:p/>
        </draw:path>
        <draw:path draw:style-name="gr2" draw:text-style-name="P2" draw:layer="layout" svg:width="0.204cm" svg:height="0.136cm" svg:x="6.908cm" svg:y="3.568cm" svg:viewBox="0 0 205 137" svg:d="M149 137v-26c22 0 34-12 34-34 0-17-8-25-25-33-13-9-30-13-51-17 17 12 26 25 26 50 0 17-5 34-17 43-13 12-31 17-48 17-21 0-38-5-51-17-12-13-17-26-17-47 0-46 30-73 89-73 35 0 65 9 82 22 21 13 34 30 34 55 0 17-5 30-13 43-13 8-26 17-43 17zM68 111c25 0 43-12 43-38 0-13-4-21-12-29-10-9-18-13-35-13-13 0-21 4-30 13-8 4-13 16-13 29s5 21 13 30c9 4 17 8 34 8z">
          <text:p/>
        </draw:path>
        <draw:line draw:style-name="gr3" draw:text-style-name="P3" draw:layer="layout" svg:x1="6.65cm" svg:y1="6.701cm" svg:x2="7.357cm" svg:y2="6.701cm">
          <text:p/>
        </draw:line>
        <draw:line draw:style-name="gr3" draw:text-style-name="P3" draw:layer="layout" svg:x1="6.65cm" svg:y1="3.526cm" svg:x2="7.357cm" svg:y2="3.526cm">
          <text:p/>
        </draw:line>
        <draw:path draw:style-name="gr2" draw:text-style-name="P2" draw:layer="layout" svg:width="0.204cm" svg:height="0.139cm" svg:x="6.908cm" svg:y="3.035cm" svg:viewBox="0 0 205 140" svg:d="M149 136v-25c22 0 34-13 34-35 0-17-8-25-25-34-13-8-30-13-51-13 17 9 26 22 26 47 0 18-5 35-17 43-13 13-31 21-48 21-21 0-38-8-51-21-12-12-17-25-17-47 0-47 30-72 89-72 35 0 65 8 82 21 21 13 34 30 34 55 0 18-5 31-13 43-13 9-26 17-43 17zM68 111c25 0 43-13 43-39 0-13-4-21-12-30-10-8-18-13-35-13-13 0-21 5-30 13-8 4-13 17-13 30 0 12 5 22 13 30 9 5 17 9 34 9z">
          <text:p/>
        </draw:path>
        <draw:path draw:style-name="gr2" draw:text-style-name="P2" draw:layer="layout" svg:width="0.199cm" svg:height="0.136cm" svg:x="6.913cm" svg:y="2.882cm" svg:viewBox="0 0 200 137" svg:d="M144 137v-26c22-4 34-16 34-38 0-12-4-25-12-34-9-4-22-8-34-8-13 0-22 0-31 8-8 9-13 22-13 34 0 13 5 26 17 34v21l-105-12v-103h25v86l55 8c-8-12-13-25-13-38 0-17 5-34 17-46 9-14 26-23 48-23 17 0 34 9 46 23 13 12 22 29 22 50 0 17-5 34-13 47-9 8-26 17-43 17z">
          <text:p/>
        </draw:path>
        <draw:path draw:style-name="gr2" draw:text-style-name="P2" draw:layer="layout" svg:width="0.077cm" svg:height="0.029cm" svg:x="7.073cm" svg:y="2.815cm" svg:viewBox="0 0 78 30" svg:d="M61 30c0-8-9-12-26-12v12h-35v-30h30c26 0 43 12 48 30z">
          <text:p/>
        </draw:path>
        <draw:path draw:style-name="gr2" draw:text-style-name="P2" draw:layer="layout" svg:width="0.199cm" svg:height="0.14cm" svg:x="6.908cm" svg:y="2.645cm" svg:viewBox="0 0 200 141" svg:d="M128 141l-128-94v-17h128v-30h21v30h51v21h-51v90zM128 120v-69h-90z">
          <text:p/>
        </draw:path>
        <draw:path draw:style-name="gr2" draw:text-style-name="P2" draw:layer="layout" svg:width="0.199cm" svg:height="0.135cm" svg:x="6.908cm" svg:y="2.493cm" svg:viewBox="0 0 200 136" svg:d="M200 136c-21 0-38-4-51-12-8-9-21-17-30-34l-21-38c-9-9-13-17-17-21-9-5-13-5-21-5-13 0-22 5-30 9-4 8-9 17-9 29 0 17 5 26 13 30 9 9 21 13 34 13v25c-21 0-38-8-51-17-12-12-17-29-17-51 0-21 5-33 13-46 13-14 25-18 47-18 12 0 21 0 29 9 9 5 17 13 26 26l18 34c8 12 16 21 21 25 4 9 12 13 21 13v-107h25z">
          <text:p/>
        </draw:path>
        <draw:path draw:style-name="gr2" draw:text-style-name="P2" draw:layer="layout" svg:width="0.204cm" svg:height="0.233cm" svg:x="6.908cm" svg:y="2.158cm" svg:viewBox="0 0 205 234" svg:d="M205 184l-205-115v-17l205 115zM154 99c-17 0-26-4-34-13-13-8-17-21-17-34s4-26 17-35c8-8 17-17 34-17 12 0 25 9 34 17 8 9 12 22 12 35s-4 26-12 34c-9 9-22 13-34 13zM154 82c8 0 12-4 21-9 4-8 4-12 4-21s0-18-8-22c-5-4-9-8-17-8-9 0-17 4-21 8-5 4-9 13-9 22s4 13 9 21c4 5 12 9 21 9zM51 234c-13 0-25-8-34-17-12-8-17-21-17-33 0-13 5-26 17-34 9-9 21-13 34-13s26 4 34 13c8 8 14 21 14 34 0 12-6 25-14 33-8 9-21 17-34 17zM51 213c9 0 17-4 21-8 5-5 9-13 9-21 0-9-4-13-9-22-8-4-12-8-21-8-8 0-17 4-21 8-4 9-9 13-9 22 0 8 5 16 9 21 4 4 13 8 21 8z">
          <text:p/>
        </draw:path>
        <draw:line draw:style-name="gr3" draw:text-style-name="P3" draw:layer="layout" svg:x1="6.65cm" svg:y1="3.526cm" svg:x2="7.357cm" svg:y2="3.526cm">
          <text:p/>
        </draw:line>
        <draw:line draw:style-name="gr3" draw:text-style-name="P3" draw:layer="layout" svg:x1="6.65cm" svg:y1="2.116cm" svg:x2="7.357cm" svg:y2="2.116cm">
          <text:p/>
        </draw:line>
        <draw:path draw:style-name="gr2" draw:text-style-name="P2" draw:layer="layout" svg:width="0.204cm" svg:height="0.136cm" svg:x="6.908cm" svg:y="1.625cm" svg:viewBox="0 0 205 137" svg:d="M149 137v-26c22-4 34-13 34-34 0-18-8-30-25-39-13-4-30-13-51-13 17 9 26 26 26 48 0 21-5 34-17 47-13 12-31 17-48 17-21 0-38-5-51-17-12-13-17-30-17-47 0-52 30-73 89-73 35 0 65 4 82 17 21 13 34 34 34 60 0 17-5 30-13 43-13 8-26 12-43 17zM68 111c25 0 43-13 43-38 0-14-4-26-12-31-10-8-18-12-35-12-13 0-21 4-30 12-8 5-13 13-13 31 0 9 5 21 13 25 9 9 17 13 34 13z">
          <text:p/>
        </draw:path>
        <draw:path draw:style-name="gr2" draw:text-style-name="P2" draw:layer="layout" svg:width="0.199cm" svg:height="0.135cm" svg:x="6.913cm" svg:y="1.473cm" svg:viewBox="0 0 200 136" svg:d="M144 136v-25c22-4 34-17 34-44 0-12-4-21-12-29-9-9-22-13-34-13-13 0-22 4-31 13-8 8-13 17-13 29 0 18 5 31 17 40v21l-105-13v-103h25v82l55 8c-8-8-13-21-13-39 0-17 5-29 17-42 9-13 26-21 48-21 17 0 34 4 46 17 13 12 22 29 22 55 0 18-5 35-13 43-9 13-26 17-43 21z">
          <text:p/>
        </draw:path>
        <draw:path draw:style-name="gr2" draw:text-style-name="P2" draw:layer="layout" svg:width="0.077cm" svg:height="0.03cm" svg:x="7.073cm" svg:y="1.405cm" svg:viewBox="0 0 78 31" svg:d="M61 31c0-9-9-13-26-17v17h-35v-31h30c26 0 43 9 48 31z">
          <text:p/>
        </draw:path>
        <draw:path draw:style-name="gr2" draw:text-style-name="P2" draw:layer="layout" svg:width="0.199cm" svg:height="0.144cm" svg:x="6.908cm" svg:y="1.231cm" svg:viewBox="0 0 200 145" svg:d="M128 145l-128-94v-21h128v-30h21v30h51v25h-51v90zM128 119v-64h-90z">
          <text:p/>
        </draw:path>
        <draw:path draw:style-name="gr2" draw:text-style-name="P2" draw:layer="layout" svg:width="0.199cm" svg:height="0.14cm" svg:x="6.908cm" svg:y="1.079cm" svg:viewBox="0 0 200 141" svg:d="M200 141c-21-5-38-9-51-17-8-4-21-17-30-31l-21-42c-9-9-13-13-17-17-9-4-13-4-21-4-13 0-22 0-30 8-4 9-9 17-9 30 0 12 5 25 13 29 9 10 21 10 34 14v21c-21 0-38-4-51-17-12-8-17-26-17-52 0-16 5-33 13-42 13-13 25-21 47-21 12 0 21 4 29 8 9 9 17 17 26 30l18 30c8 12 16 21 21 29 4 5 12 10 21 14v-111h25z">
          <text:p/>
        </draw:path>
        <draw:path draw:style-name="gr2" draw:text-style-name="P2" draw:layer="layout" svg:width="0.204cm" svg:height="0.228cm" svg:x="6.908cm" svg:y="0.749cm" svg:viewBox="0 0 205 229" svg:d="M205 179l-205-110v-17l205 114zM154 98c-17 0-26-4-34-13-13-12-17-21-17-33 0-18 4-27 17-40 8-8 17-12 34-12 12 0 25 4 34 12 8 13 12 22 12 40 0 12-4 21-12 33-9 9-22 13-34 13zM154 77c8 0 12 0 21-8 4-5 4-13 4-17 0-10 0-18-8-23-5-8-9-8-17-8-9 0-17 0-21 8-5 5-9 13-9 17 0 10 4 18 9 23 4 8 12 8 21 8zM51 229c-13 0-25-4-34-12-12-9-17-21-17-34s5-26 17-34c9-13 21-17 34-17s26 4 34 17c8 8 14 21 14 34s-6 25-14 34c-8 8-21 12-34 12zM51 212c9 0 17-4 21-8 5-8 9-13 9-21 0-9-4-17-9-21-8-5-12-9-21-9-8 0-17 4-21 9-4 4-9 12-9 21 0 8 5 13 9 21 4 4 13 8 21 8z">
          <text:p/>
        </draw:path>
        <draw:line draw:style-name="gr3" draw:text-style-name="P3" draw:layer="layout" svg:x1="6.65cm" svg:y1="2.116cm" svg:x2="7.357cm" svg:y2="2.116cm">
          <text:p/>
        </draw:line>
        <draw:line draw:style-name="gr3" draw:text-style-name="P3" draw:layer="layout" svg:x1="6.65cm" svg:y1="0.702cm" svg:x2="7.357cm" svg:y2="0.702cm">
          <text:p/>
        </draw:line>
        <draw:path draw:style-name="gr2" draw:text-style-name="P2" draw:layer="layout" svg:width="0.203cm" svg:height="0.135cm" svg:x="7.45cm" svg:y="28.816cm" svg:viewBox="0 0 204 136" svg:d="M102 136c-30 0-55-4-72-17-21-12-30-29-30-50 0-22 9-39 26-51 17-9 42-18 76-18 29 0 55 4 77 18 17 12 25 29 25 51 0 21-8 38-25 50-18 13-43 17-77 17zM102 111c55 0 81-13 81-42 0-26-26-43-81-43-51 0-81 17-81 43 0 29 30 42 81 42z">
          <text:p/>
        </draw:path>
        <draw:path draw:style-name="gr2" draw:text-style-name="P2" draw:layer="layout" svg:width="0.199cm" svg:height="0.136cm" svg:x="7.45cm" svg:y="28.663cm" svg:viewBox="0 0 200 137" svg:d="M200 137c-21 0-39-4-47-13-13-8-22-17-30-34l-25-38c-5-8-13-17-17-21-5-4-13-4-22-4-12 0-21 4-25 12-8 5-13 17-13 26 0 17 5 25 13 34 9 4 21 8 38 8v26c-21 0-38-9-51-17-12-13-21-30-21-51s4-34 17-48c9-12 26-17 42-17 13 0 26 0 34 9 9 4 17 13 21 26l22 34c4 13 12 21 17 26 8 8 12 12 26 12v-107h21z">
          <text:p/>
        </draw:path>
        <draw:polygon draw:style-name="gr2" draw:text-style-name="P2" draw:layer="layout" svg:width="0.029cm" svg:height="0.029cm" svg:x="7.62cm" svg:y="28.596cm" svg:viewBox="0 0 30 30" draw:points="0,30 30,30 30,0 0,0">
          <text:p/>
        </draw:polygon>
        <draw:path draw:style-name="gr2" draw:text-style-name="P2" draw:layer="layout" svg:width="0.203cm" svg:height="0.14cm" svg:x="7.45cm" svg:y="28.422cm" svg:viewBox="0 0 204 141" svg:d="M140 141v-26c13 0 26-4 31-12 8-5 12-17 12-30s-4-21-8-30c-9-8-18-12-31-12s-21 0-25 8c-9 9-9 21-9 34 0 4 0 9 0 13h-21c0-4 0-9 0-9 0-25-13-42-34-42-8 0-17 4-25 13-4 4-9 12-9 25s5 21 13 30c4 4 17 8 30 8v26c-21 0-34-5-47-17-13-13-17-26-17-47s4-34 13-47c13-8 25-16 42-16 21 0 34 8 38 25 5-13 13-21 21-25 5-5 17-10 26-10 21 0 35 10 47 22 13 13 17 30 17 51s-4 34-12 47c-13 12-31 21-52 21z">
          <text:p/>
        </draw:path>
        <draw:path draw:style-name="gr2" draw:text-style-name="P2" draw:layer="layout" svg:width="0.203cm" svg:height="0.14cm" svg:x="7.45cm" svg:y="28.265cm" svg:viewBox="0 0 204 141" svg:d="M102 141c-30 0-55-8-72-17-21-12-30-29-30-55 0-21 9-34 26-46 17-14 42-23 76-23 29 0 55 9 77 17 17 14 25 31 25 56 0 17-8 34-25 47-18 13-43 21-77 21zM102 112c55 0 81-13 81-39 0-29-26-42-81-42-51 0-81 13-81 42 0 26 30 39 81 39z">
          <text:p/>
        </draw:path>
        <draw:path draw:style-name="gr2" draw:text-style-name="P2" draw:layer="layout" svg:width="0.199cm" svg:height="0.072cm" svg:x="7.45cm" svg:y="28.155cm" svg:viewBox="0 0 200 73" svg:d="M38 73c0-18-4-30-8-39-4-4-13-8-30-12v-22h200v26h-141v47z">
          <text:p/>
        </draw:path>
        <draw:polygon draw:style-name="gr2" draw:text-style-name="P2" draw:layer="layout" svg:width="0.029cm" svg:height="0.03cm" svg:x="7.62cm" svg:y="28.045cm" svg:viewBox="0 0 30 31" draw:points="0,31 30,31 30,0 0,0">
          <text:p/>
        </draw:polygon>
        <draw:path draw:style-name="gr2" draw:text-style-name="P2" draw:layer="layout" svg:width="0.203cm" svg:height="0.135cm" svg:x="7.45cm" svg:y="27.876cm" svg:viewBox="0 0 204 136" svg:d="M102 136c-30 0-55-4-72-16-21-13-30-30-30-51s9-38 26-51 42-18 76-18c29 0 55 5 77 18 17 13 25 30 25 51s-8 38-25 51c-18 12-43 16-77 16zM102 111c55 0 81-13 81-42 0-30-26-43-81-43-51 0-81 13-81 43 0 25 30 42 81 42z">
          <text:p/>
        </draw:path>
        <draw:path draw:style-name="gr2" draw:text-style-name="P2" draw:layer="layout" svg:width="0.203cm" svg:height="0.136cm" svg:x="7.45cm" svg:y="27.719cm" svg:viewBox="0 0 204 137" svg:d="M102 137c-30 0-55-4-72-17-21-13-30-30-30-51s9-38 26-52c17-12 42-17 76-17 29 0 55 5 77 17 17 10 25 31 25 52s-8 38-25 51c-18 13-43 17-77 17zM102 111c55 0 81-17 81-42 0-30-26-42-81-42-51 0-81 12-81 42 0 25 30 42 81 42z">
          <text:p/>
        </draw:path>
        <draw:path draw:style-name="gr2" draw:text-style-name="P2" draw:layer="layout" svg:width="0.203cm" svg:height="0.135cm" svg:x="7.45cm" svg:y="27.563cm" svg:viewBox="0 0 204 136" svg:d="M140 136v-25c13 0 26-4 31-9 8-8 12-17 12-34 0-12-4-21-8-30-9-9-18-13-31-13s-21 4-25 9c-9 8-9 22-9 34 0 5 0 9 0 17h-21c0-8 0-12 0-12 0-26-13-39-34-39-8 0-17 0-25 8-4 5-9 18-9 26 0 13 5 22 13 30 4 4 17 9 30 9v25c-21 0-34-4-47-17-13-8-17-25-17-47 0-21 4-34 13-47 13-9 25-17 42-17 21 0 34 8 38 30 5-13 13-26 21-30 5-4 17-4 26-4 21 0 35 4 47 17 13 12 17 30 17 51 0 22-4 34-12 47-13 13-31 21-52 21z">
          <text:p/>
        </draw:path>
        <draw:path draw:style-name="gr2" draw:text-style-name="P2" draw:layer="layout" svg:width="0.203cm" svg:height="0.14cm" svg:x="7.45cm" svg:y="27.402cm" svg:viewBox="0 0 204 141" svg:d="M140 141v-26c13 0 26-4 31-8 8-9 12-21 12-34s-4-21-8-31c-9-8-18-13-31-13s-21 5-25 9c-9 8-9 22-9 35 0 4 0 8 0 17h-21c0-9 0-13 0-13 0-25-13-39-34-39-8 0-17 0-25 8-4 6-9 14-9 27s5 21 13 29c4 5 17 9 30 9v25c-21 0-34-4-47-17-13-8-17-25-17-46s4-35 13-48c13-8 25-17 42-17 21 0 34 9 38 26 5-13 13-21 21-26 5-4 17-8 26-8 21 0 35 8 47 21 13 13 17 31 17 52s-4 34-12 46c-13 13-31 22-52 22z">
          <text:p/>
        </draw:path>
        <draw:polygon draw:style-name="gr2" draw:text-style-name="P2" draw:layer="layout" svg:width="0.029cm" svg:height="0.03cm" svg:x="7.62cm" svg:y="27.338cm" svg:viewBox="0 0 30 31" draw:points="0,31 30,31 30,0 0,0">
          <text:p/>
        </draw:polygon>
        <draw:path draw:style-name="gr2" draw:text-style-name="P2" draw:layer="layout" svg:width="0.199cm" svg:height="0.136cm" svg:x="7.45cm" svg:y="27.173cm" svg:viewBox="0 0 200 137" svg:d="M200 137c-21 0-39-5-47-13-13-8-22-17-30-34l-25-38c-5-8-13-17-17-21-5-5-13-5-22-5-12 0-21 5-25 13-8 5-13 17-13 26 0 17 5 25 13 34 9 4 21 8 38 8v25c-21 0-38-8-51-16-12-13-21-30-21-51s4-34 17-48c9-13 26-17 42-17 13 0 26 0 34 9 9 4 17 12 21 26l22 34c4 13 12 21 17 25 8 9 12 13 26 13v-107h21z">
          <text:p/>
        </draw:path>
        <draw:path draw:style-name="gr2" draw:text-style-name="P2" draw:layer="layout" svg:width="0.203cm" svg:height="0.136cm" svg:x="7.45cm" svg:y="27.012cm" svg:viewBox="0 0 204 137" svg:d="M102 137c-30 0-55-4-72-17-21-13-30-30-30-51 0-22 9-39 26-52 17-12 42-17 76-17 29 0 55 5 77 17 17 13 25 30 25 52 0 21-8 38-25 51-18 13-43 17-77 17zM102 111c55 0 81-12 81-42 0-26-26-43-81-43-51 0-81 12-81 43 0 30 30 42 81 42z">
          <text:p/>
        </draw:path>
        <draw:path draw:style-name="gr2" draw:text-style-name="P2" draw:layer="layout" svg:width="0.203cm" svg:height="0.135cm" svg:x="7.45cm" svg:y="26.856cm" svg:viewBox="0 0 204 136" svg:d="M102 136c-30 0-55-4-72-17-21-12-30-29-30-52 0-21 9-38 26-50 17-13 42-17 76-17 29 0 55 4 77 17 17 12 25 29 25 50 0 23-8 40-25 52-18 13-43 17-77 17zM102 111c55 0 81-13 81-44 0-29-26-42-81-42-51 0-81 13-81 42 0 31 30 44 81 44z">
          <text:p/>
        </draw:path>
        <draw:path draw:style-name="gr2" draw:text-style-name="P2" draw:layer="layout" svg:width="0.199cm" svg:height="0.144cm" svg:x="7.45cm" svg:y="26.695cm" svg:viewBox="0 0 200 145" svg:d="M127 145l-127-94v-21h127v-30h26v30h47v25h-47v90zM127 119v-64h-89z">
          <text:p/>
        </draw:path>
        <draw:polygon draw:style-name="gr2" draw:text-style-name="P2" draw:layer="layout" svg:width="0.029cm" svg:height="0.029cm" svg:x="7.62cm" svg:y="26.636cm" svg:viewBox="0 0 30 30" draw:points="0,30 30,30 30,0 0,0">
          <text:p/>
        </draw:polygon>
        <draw:path draw:style-name="gr2" draw:text-style-name="P2" draw:layer="layout" svg:width="0.203cm" svg:height="0.14cm" svg:x="7.45cm" svg:y="26.462cm" svg:viewBox="0 0 204 141" svg:d="M102 141c-30 0-55-9-72-21-21-9-30-26-30-51 0-21 9-38 26-47 17-13 42-22 76-22 29 0 55 9 77 17 17 14 25 31 25 52s-8 38-25 51c-18 12-43 21-77 21zM102 111c55 0 81-13 81-42 0-26-26-38-81-38-51 0-81 12-81 38 0 29 30 42 81 42z">
          <text:p/>
        </draw:path>
        <draw:path draw:style-name="gr2" draw:text-style-name="P2" draw:layer="layout" svg:width="0.203cm" svg:height="0.136cm" svg:x="7.45cm" svg:y="26.305cm" svg:viewBox="0 0 204 137" svg:d="M102 137c-30 0-55-4-72-17-21-9-30-25-30-52 0-21 9-38 26-46 17-13 42-22 76-22 29 0 55 9 77 17 17 13 25 30 25 51 0 22-8 39-25 52-18 13-43 17-77 17zM102 111c55 0 81-12 81-43 0-25-26-42-81-42-51 0-81 17-81 42 0 31 30 43 81 43z">
          <text:p/>
        </draw:path>
        <draw:path draw:style-name="gr2" draw:text-style-name="P2" draw:layer="layout" svg:width="0.199cm" svg:height="0.135cm" svg:x="7.45cm" svg:y="26.153cm" svg:viewBox="0 0 200 136" svg:d="M200 136c-21 0-39-4-47-12-13-9-22-17-30-31l-25-42c-5-9-13-17-17-21-5 0-13-5-22-5-12 0-21 5-25 13-8 4-13 17-13 30 0 12 5 21 13 29 9 5 21 10 38 10v25c-21 0-38-4-51-17-12-13-21-30-21-51 0-17 4-34 17-47 9-13 26-17 42-17 13 0 26 4 34 8 9 5 17 13 21 26l22 34c4 12 12 21 17 25 8 9 12 14 26 18v-111h21z">
          <text:p/>
        </draw:path>
        <draw:path draw:style-name="gr2" draw:text-style-name="P2" draw:layer="layout" svg:width="0.195cm" svg:height="0.136cm" svg:x="7.454cm" svg:y="25.992cm" svg:viewBox="0 0 196 137" svg:d="M196 110c-25-8-51-12-80-25-30-13-60-34-89-55v107h-27v-137h23c25 21 50 38 80 51 25 13 55 21 93 30z">
          <text:p/>
        </draw:path>
        <draw:polygon draw:style-name="gr2" draw:text-style-name="P2" draw:layer="layout" svg:width="0.026cm" svg:height="0.068cm" svg:x="7.56cm" svg:y="25.823cm" svg:viewBox="0 0 27 69" draw:points="0,69 27,69 27,0 0,0">
          <text:p/>
        </draw:polygon>
        <draw:path draw:style-name="gr2" draw:text-style-name="P2" draw:layer="layout" svg:width="0.203cm" svg:height="0.182cm" svg:x="7.446cm" svg:y="25.548cm" svg:viewBox="0 0 204 183" svg:d="M204 183l-204-81v-29l204-73v30l-60 21v81l60 21zM118 123v-63l-88 30z">
          <text:p/>
        </draw:path>
        <draw:path draw:style-name="gr2" draw:text-style-name="P2" draw:layer="layout" svg:width="0.156cm" svg:height="0.123cm" svg:x="7.497cm" svg:y="25.412cm" svg:viewBox="0 0 157 124" svg:d="M107 124v-25c21 0 29-13 29-39 0-8-4-16-8-25-4-4-9-8-17-8-4 0-9 4-13 8 0 4-4 9-8 21l-5 30c-8 21-22 34-39 34-12 0-25-5-34-13-8-13-12-25-12-42s4-30 12-38c9-14 17-18 34-18v22c-17 4-25 13-25 34s8 29 21 29c9 0 13 0 13-4 4-4 4-13 8-21l4-25c6-13 10-27 18-31 5-9 13-13 26-13s25 9 34 17c8 14 12 27 12 48 0 17-4 29-12 42-5 13-17 17-38 17z">
          <text:p/>
        </draw:path>
        <draw:path draw:style-name="gr2" draw:text-style-name="P2" draw:layer="layout" svg:width="0.156cm" svg:height="0.123cm" svg:x="7.497cm" svg:y="25.272cm" svg:viewBox="0 0 157 124" svg:d="M107 124v-25c21 0 29-13 29-38 0-9-4-18-8-27-4-4-9-8-17-8-4 0-9 0-13 4 0 4-4 13-8 27l-5 29c-8 21-22 34-39 34-12 0-25-4-34-17-8-8-12-21-12-42 0-13 4-27 12-39 9-9 17-17 34-17v25c-17 0-25 13-25 35 0 21 8 30 21 30 9 0 13-5 13-9 4-4 4-8 8-17l4-26c6-17 10-26 18-34 5-4 13-9 26-9s25 5 34 17c8 9 12 27 12 44 0 21-4 34-12 46-5 9-17 17-38 17z">
          <text:p/>
        </draw:path>
        <draw:path draw:style-name="gr2" draw:text-style-name="P2" draw:layer="layout" svg:width="0.203cm" svg:height="0.026cm" svg:x="7.446cm" svg:y="25.217cm" svg:viewBox="0 0 204 27" svg:d="M55 27v-27h149v27zM0 27v-27h30v27z">
          <text:p/>
        </draw:path>
        <draw:path draw:style-name="gr2" draw:text-style-name="P2" draw:layer="layout" svg:width="0.156cm" svg:height="0.123cm" svg:x="7.497cm" svg:y="25.069cm" svg:viewBox="0 0 157 124" svg:d="M107 124v-25c21 0 29-13 29-38 0-13-4-22-8-26-4-8-9-8-17-8-4 0-9 0-13 4 0 4-4 13-8 25l-5 26c-8 25-22 38-39 38-12 0-25-9-34-17-8-9-12-21-12-42 0-17 4-30 12-39 9-8 17-16 34-16v25c-17 0-25 13-25 34 0 17 8 29 21 29 9 0 13-4 13-8 4-4 4-9 8-17l4-25c6-17 10-26 18-34 5-4 13-10 26-10s25 6 34 18c8 9 12 26 12 43 0 21-4 33-12 46-5 9-17 13-38 17z">
          <text:p/>
        </draw:path>
        <draw:path draw:style-name="gr2" draw:text-style-name="P2" draw:layer="layout" svg:width="0.194cm" svg:height="0.067cm" svg:x="7.459cm" svg:y="24.985cm" svg:viewBox="0 0 195 68" svg:d="M64 68h-21v-17h-43v-26h43v-25h21v25h98c8 0 8-4 8-17v-8h21c0 8 4 17 4 21 0 22-12 30-33 30h-98z">
          <text:p/>
        </draw:path>
        <draw:path draw:style-name="gr2" draw:text-style-name="P2" draw:layer="layout" svg:width="0.211cm" svg:height="0.132cm" svg:x="7.442cm" svg:y="24.836cm" svg:viewBox="0 0 212 133" svg:d="M140 106c17 0 30-4 39-8 8-9 12-17 12-34 0-9-4-17-8-25-4-9-13-13-21-13v-26c17 5 29 13 38 22 8 12 12 25 12 42 0 21-4 38-17 51-16 13-33 18-59 18-21 0-42-5-59-18-13-13-21-30-21-51s8-38 21-47c13-12 38-17 63-17zM123 106v-80c-16 0-29 4-33 13-9 4-13 12-13 25s4 21 13 30c8 8 21 12 33 12zM38 111l-38-30v-26l38-29v21l-26 21 26 17z">
          <text:p/>
        </draw:path>
        <draw:path draw:style-name="gr2" draw:text-style-name="P2" draw:layer="layout" svg:width="0.152cm" svg:height="0.123cm" svg:x="7.497cm" svg:y="24.684cm" svg:viewBox="0 0 153 124" svg:d="M153 124h-149v-26h21c-17-12-25-29-25-46s4-31 12-39c13-9 27-13 40-13h101v26h-93c-13 0-25 5-30 9s-9 13-9 21c0 13 4 21 14 30 8 8 21 12 38 12h80z">
          <text:p/>
        </draw:path>
        <draw:path draw:style-name="gr2" draw:text-style-name="P2" draw:layer="layout" svg:width="0.156cm" svg:height="0.127cm" svg:x="7.497cm" svg:y="24.532cm" svg:viewBox="0 0 157 128" svg:d="M102 25v-25c17 4 30 8 38 17 13 12 17 25 17 43 0 21-4 38-21 51-12 8-29 17-55 17s-43-9-60-22c-13-12-21-29-21-50 0-14 4-27 12-35 9-13 22-17 43-21v25c-21 4-34 17-34 35 0 13 4 25 17 30 8 8 21 12 43 12 17 0 30-4 38-12 13-5 17-13 17-26 0-22-12-35-34-39z">
          <text:p/>
        </draw:path>
        <draw:path draw:style-name="gr2" draw:text-style-name="P2" draw:layer="layout" svg:width="0.203cm" svg:height="0.025cm" svg:x="7.446cm" svg:y="24.481cm" svg:viewBox="0 0 204 26" svg:d="M55 26v-26h149v26zM0 26v-26h30v26z">
          <text:p/>
        </draw:path>
        <draw:path draw:style-name="gr2" draw:text-style-name="P2" draw:layer="layout" svg:width="0.156cm" svg:height="0.139cm" svg:x="7.497cm" svg:y="24.312cm" svg:viewBox="0 0 157 140" svg:d="M46 136c-29-4-46-21-46-65 0-12 4-29 12-38 5-8 17-17 30-17h86c4 0 8 0 8 0 0 0 0-4 0-8 0 0 0-4 0-8h17c4 8 4 12 4 16 0 9-4 13-8 17 0 5-9 9-17 9 17 13 25 29 25 52 0 12-4 25-8 34-9 8-21 12-34 12-25 0-42-12-48-42l-4-39c0-9-4-13-4-13-4-4-8-4-13-4-17 0-25 13-25 34 0 13 0 22 8 26 5 4 9 9 17 9zM77 42c4 4 4 13 8 25 0 9 0 18 0 18 5 21 13 30 26 30 17 0 25-9 25-26 0-13-4-22-8-34-9-9-17-13-26-13z">
          <text:p/>
        </draw:path>
        <draw:polygon draw:style-name="gr2" draw:text-style-name="P2" draw:layer="layout" svg:width="0.203cm" svg:height="0.195cm" svg:x="7.446cm" svg:y="24.011cm" svg:viewBox="0 0 204 196" draw:points="0,196 0,158 175,97 0,42 0,0 204,0 204,30 34,30 204,85 204,110 34,170 204,170 204,196">
          <text:p/>
        </draw:polygon>
        <draw:path draw:style-name="gr2" draw:text-style-name="P2" draw:layer="layout" svg:width="0.211cm" svg:height="0.135cm" svg:x="7.442cm" svg:y="23.846cm" svg:viewBox="0 0 212 136" svg:d="M140 110c17 0 30-4 39-13 8-4 12-17 12-29 0-9-4-22-8-26-4-8-13-13-21-13v-25c17 4 29 9 38 21 8 9 12 26 12 43 0 21-4 38-17 51-16 9-33 17-59 17-21 0-42-8-59-17-13-13-21-30-21-56 0-17 8-34 21-46 13-9 38-17 63-17zM123 110v-85c-16 4-29 9-33 13-9 8-13 17-13 30 0 12 4 21 13 29 8 9 21 13 33 13zM38 85l-38-26v-30l38 39z">
          <text:p/>
        </draw:path>
        <draw:path draw:style-name="gr2" draw:text-style-name="P2" draw:layer="layout" svg:width="0.207cm" svg:height="0.132cm" svg:x="7.446cm" svg:y="23.693cm" svg:viewBox="0 0 208 133" svg:d="M76 26h-76v-26h204v26h-21c17 8 25 21 25 42 0 22-8 35-21 48-17 12-34 17-59 17-26 0-43-5-56-17-13-9-21-26-21-44 0-21 8-33 25-46zM128 107c17 0 34-4 42-8 13-9 17-18 17-31s-4-25-12-29c-13-9-26-13-43-13s-35 4-43 13c-13 4-17 16-17 29 0 27 17 39 56 39z">
          <text:p/>
        </draw:path>
        <draw:path draw:style-name="gr2" draw:text-style-name="P2" draw:layer="layout" svg:width="0.203cm" svg:height="0.026cm" svg:x="7.446cm" svg:y="23.634cm" svg:viewBox="0 0 204 27" svg:d="M55 27v-27h149v27zM0 27v-27h30v27z">
          <text:p/>
        </draw:path>
        <draw:path draw:style-name="gr2" draw:text-style-name="P2" draw:layer="layout" svg:width="0.156cm" svg:height="0.127cm" svg:x="7.497cm" svg:y="23.482cm" svg:viewBox="0 0 157 128" svg:d="M102 25v-25c17 4 30 8 38 17 13 12 17 25 17 42 0 22-4 39-21 48-12 12-29 21-55 21s-43-9-60-21c-13-13-21-31-21-52 0-13 4-26 12-38 9-9 22-13 43-17v25c-21 4-34 17-34 34 0 13 4 22 17 31 8 8 21 12 43 12 17 0 30-4 38-12 13-5 17-18 17-31 0-17-12-30-34-34z">
          <text:p/>
        </draw:path>
        <draw:path draw:style-name="gr2" draw:text-style-name="P2" draw:layer="layout" svg:width="0.156cm" svg:height="0.14cm" svg:x="7.497cm" svg:y="23.325cm" svg:viewBox="0 0 157 141" svg:d="M46 132c-29 0-46-21-46-60 0-17 4-30 12-38 5-13 17-17 30-17h86c4 0 8 0 8-4v-4c0 0 0-5 0-9h17c4 9 4 13 4 13 0 13-4 17-8 21 0 4-9 4-17 4 17 17 25 34 25 55 0 14-4 22-8 35-9 9-21 13-34 13-25 0-42-17-48-48l-4-38c0-4-4-8-4-13-4 0-8 0-13 0-17 0-25 9-25 34 0 9 0 17 8 27 5 4 9 4 17 8zM77 42c4 5 4 13 8 22 0 12 0 17 0 17 5 22 13 34 26 34 17 0 25-8 25-26 0-13-4-25-8-34-9-8-17-13-26-13z">
          <text:p/>
        </draw:path>
        <draw:path draw:style-name="gr2" draw:text-style-name="P2" draw:layer="layout" svg:width="0.156cm" svg:height="0.131cm" svg:x="7.497cm" svg:y="23.097cm" svg:viewBox="0 0 157 132" svg:d="M85 106c17 0 30-4 39-8 8-9 12-21 12-34 0-8-4-17-8-25-4-9-13-13-21-13v-26c17 4 29 8 38 21 8 9 12 26 12 43 0 21-4 38-17 51-16 13-33 17-59 17-22 0-43-4-60-17-13-13-21-30-21-51s8-38 21-48c13-12 38-16 64-16zM67 106v-80c-16 0-29 4-33 13-9 4-13 12-13 25s4 21 13 30c8 8 21 12 33 12z">
          <text:p/>
        </draw:path>
        <draw:path draw:style-name="gr2" draw:text-style-name="P2" draw:layer="layout" svg:width="0.211cm" svg:height="0.199cm" svg:x="7.442cm" svg:y="22.796cm" svg:viewBox="0 0 212 200" svg:d="M107 200c-30 0-55-9-78-30-21-17-29-38-29-72 0-30 8-56 29-73 23-17 48-25 78-25 29 0 55 8 76 25s29 43 29 73-8 55-29 72c-17 17-43 30-76 30zM107 170c25 0 42-8 59-17 17-12 25-33 25-55 0-21-8-39-25-51-13-13-34-22-59-22-26 0-43 9-61 22-17 12-21 30-21 51 0 22 4 38 21 51 14 13 35 21 61 21z">
          <text:p/>
        </draw:path>
        <draw:path draw:style-name="gr2" draw:text-style-name="P2" draw:layer="layout" svg:width="0.207cm" svg:height="0.131cm" svg:x="7.446cm" svg:y="22.644cm" svg:viewBox="0 0 208 132" svg:d="M76 25h-76v-25h204v25h-21c17 8 25 21 25 42 0 17-8 35-21 48-17 13-34 17-59 17-26 0-43-4-56-17-13-9-21-26-21-43 0-22 8-34 25-47zM128 106c17 0 34-4 42-8 13-9 17-18 17-31 0-12-4-25-12-29-13-9-26-13-43-13s-35 4-43 13c-13 4-17 17-17 29 0 27 17 39 56 39z">
          <text:p/>
        </draw:path>
        <draw:path draw:style-name="gr2" draw:text-style-name="P2" draw:layer="layout" svg:width="0.156cm" svg:height="0.14cm" svg:x="7.497cm" svg:y="22.478cm" svg:viewBox="0 0 157 141" svg:d="M81 141c-26 0-43-4-60-17-13-12-21-30-21-52 0-21 8-38 21-50 13-13 34-22 60-22 21 0 38 9 55 22 13 12 21 29 21 50 0 17-8 34-21 48-12 17-34 21-55 21zM81 116c13 0 30-4 38-14 13-4 17-17 17-30 0-12-4-25-12-33-13-9-26-13-43-13-18 0-30 4-43 13-13 8-17 17-17 33 0 13 4 22 17 30 8 10 21 14 43 14z">
          <text:p/>
        </draw:path>
        <draw:path draw:style-name="gr2" draw:text-style-name="P2" draw:layer="layout" svg:width="0.152cm" svg:height="0.118cm" svg:x="7.497cm" svg:y="22.335cm" svg:viewBox="0 0 153 119" svg:d="M153 119h-149v-25h21c-17-9-25-26-25-47 0-13 4-26 12-35 13-8 27-12 40-12h101v25h-93c-13 0-25 0-30 5-5 9-9 13-9 26 0 12 4 21 14 29 8 4 21 9 38 9h80z">
          <text:p/>
        </draw:path>
        <draw:path draw:style-name="gr2" draw:text-style-name="P2" draw:layer="layout" svg:width="0.194cm" svg:height="0.068cm" svg:x="7.459cm" svg:y="22.241cm" svg:viewBox="0 0 195 69" svg:d="M64 69h-21v-21h-43v-22h43v-26h21v26h98c8 0 8-9 8-17v-9h21c0 9 4 17 4 22 0 18-12 26-33 26h-98z">
          <text:p/>
        </draw:path>
        <draw:path draw:style-name="gr2" draw:text-style-name="P2" draw:layer="layout" svg:width="0.156cm" svg:height="0.135cm" svg:x="7.497cm" svg:y="22.089cm" svg:viewBox="0 0 157 136" svg:d="M81 136c-26 0-43-4-60-16-13-14-21-31-21-52s8-38 21-51 34-17 60-17c21 0 38 4 55 17 13 13 21 30 21 51s-8 38-21 52c-12 12-34 16-55 16zM81 110c13 0 30 0 38-8 13-9 17-22 17-34 0-13-4-21-12-30-13-8-26-13-43-13-18 0-30 5-43 9-13 8-17 21-17 34 0 12 4 25 17 34 8 4 21 8 43 8z">
          <text:p/>
        </draw:path>
        <draw:polygon draw:style-name="gr2" draw:text-style-name="P2" draw:layer="layout" svg:width="0.203cm" svg:height="0.025cm" svg:x="7.446cm" svg:y="22.034cm" svg:viewBox="0 0 204 26" draw:points="0,26 204,26 204,0 0,0">
          <text:p/>
        </draw:polygon>
        <draw:path draw:style-name="gr2" draw:text-style-name="P2" draw:layer="layout" svg:width="0.211cm" svg:height="0.14cm" svg:x="7.442cm" svg:y="21.869cm" svg:viewBox="0 0 212 141" svg:d="M136 141c-25 0-42-9-59-22-13-12-21-29-21-50 0-17 8-34 21-48 13-17 34-21 59-21 21 0 38 4 55 17 13 14 21 30 21 52 0 21-8 38-21 50-12 13-34 22-55 22zM136 115c13 0 30-4 38-13 13-8 17-16 17-33 0-13-4-22-12-30-13-8-26-13-43-13s-29 5-42 13c-13 4-17 17-17 30 0 12 4 25 17 33 8 9 21 13 42 13zM38 86l-38-26v-29l38 33z">
          <text:p/>
        </draw:path>
        <draw:path draw:style-name="gr2" draw:text-style-name="P2" draw:layer="layout" svg:width="0.211cm" svg:height="0.127cm" svg:x="7.497cm" svg:y="21.721cm" svg:viewBox="0 0 212 128" svg:d="M169 123v-25c17-4 21-13 21-34 0-13-4-22-8-30-9-9-21-13-38-13h-9c13 13 21 25 21 43 0 21-8 34-21 47-17 12-34 17-59 17-21 0-42-5-55-17-13-9-21-26-21-43 0-13 4-22 8-26 0-8 9-13 17-21h-21v-21h135c26 0 47 4 60 17 9 8 13 25 13 51 0 13 0 26-9 39-9 8-17 16-34 16zM76 102c17 0 34-4 42-8 13-9 17-17 17-30s-4-26-12-30c-13-9-26-13-43-13-38 0-59 13-59 43 0 26 17 38 55 38z">
          <text:p/>
        </draw:path>
        <draw:path draw:style-name="gr2" draw:text-style-name="P2" draw:layer="layout" svg:width="0.203cm" svg:height="0.026cm" svg:x="7.446cm" svg:y="21.657cm" svg:viewBox="0 0 204 27" svg:d="M55 27v-27h149v27zM0 27v-27h30v27z">
          <text:p/>
        </draw:path>
        <draw:path draw:style-name="gr2" draw:text-style-name="P2" draw:layer="layout" svg:width="0.156cm" svg:height="0.127cm" svg:x="7.497cm" svg:y="21.505cm" svg:viewBox="0 0 157 128" svg:d="M102 26v-26c17 4 30 8 38 21 13 9 17 22 17 39 0 21-4 38-21 51-12 13-29 17-55 17s-43-9-60-21c-13-13-21-30-21-51 0-13 4-26 12-35 9-13 22-17 43-21v26c-21 4-34 17-34 34 0 13 4 25 17 30 8 8 21 12 43 12 17 0 30-4 38-8 13-9 17-17 17-30 0-21-12-34-34-38z">
          <text:p/>
        </draw:path>
        <draw:path draw:style-name="gr2" draw:text-style-name="P2" draw:layer="layout" svg:width="0.156cm" svg:height="0.14cm" svg:x="7.497cm" svg:y="21.348cm" svg:viewBox="0 0 157 141" svg:d="M46 132c-29 0-46-18-46-60 0-13 4-29 12-38 5-13 17-17 30-17h86c4 0 8 0 8 0 0-4 0-4 0-8 0 0 0-5 0-9h17c4 9 4 13 4 17 0 9-4 13-8 17 0 4-9 9-17 9 17 12 25 29 25 50 0 13-4 26-8 34-9 10-21 14-34 14-25 0-42-14-48-43l-4-39c0-8-4-12-4-12-4-4-8-4-13-4-17 0-25 12-25 33 0 13 0 22 8 26 5 4 9 8 17 8zM77 43c4 4 4 12 8 25 0 8 0 17 0 17 5 21 13 29 26 29 17 0 25-8 25-25 0-13-4-21-8-34-9-8-17-12-26-12z">
          <text:p/>
        </draw:path>
        <draw:path draw:style-name="gr2" draw:text-style-name="P2" draw:layer="layout" svg:width="0.156cm" svg:height="0.14cm" svg:x="7.497cm" svg:y="21.115cm" svg:viewBox="0 0 157 141" svg:d="M46 133c-29 0-46-22-46-61 0-17 4-29 12-42 5-8 17-13 30-13h86c4 0 8 0 8-4v-4c0-4 0-4 0-9h17c4 5 4 9 4 13 0 9-4 17-8 21 0 4-9 4-17 4 17 17 25 34 25 56 0 9-4 22-8 30-9 13-21 17-34 17-25 0-42-17-48-47l-4-39c0-4-4-8-4-12-4 0-8-5-13-5-17 0-25 13-25 34 0 14 0 22 8 27 5 4 9 8 17 12zM77 43c4 0 4 8 8 21 0 13 0 17 0 17 5 22 13 35 26 35 17 0 25-9 25-30 0-9-4-22-8-31-9-8-17-12-26-12z">
          <text:p/>
        </draw:path>
        <draw:path draw:style-name="gr2" draw:text-style-name="P2" draw:layer="layout" svg:width="0.156cm" svg:height="0.139cm" svg:x="7.497cm" svg:y="20.959cm" svg:viewBox="0 0 157 140" svg:d="M81 140c-26 0-43-8-60-21-13-12-21-30-21-52 0-16 8-33 21-46s34-21 60-21c21 0 38 8 55 21 13 8 21 25 21 46 0 22-8 40-21 52-12 13-34 21-55 21zM81 115c13 0 30-4 38-13 13-9 17-18 17-35 0-8-4-21-12-29-13-9-26-13-43-13-18 0-30 4-43 13-13 4-17 17-17 29 0 13 4 26 17 35 8 9 21 13 43 13z">
          <text:p/>
        </draw:path>
        <draw:path draw:style-name="gr2" draw:text-style-name="P2" draw:layer="layout" svg:width="0.156cm" svg:height="0.123cm" svg:x="7.497cm" svg:y="20.819cm" svg:viewBox="0 0 157 124" svg:d="M107 124v-27c21 0 29-12 29-38 0-8-4-17-8-25-4-4-9-9-17-9-4 0-9 0-13 5 0 4-4 12-8 25l-5 30c-8 22-22 35-39 35-12 0-25-5-34-18-8-9-12-22-12-43 0-12 4-25 12-38 9-8 17-13 34-17v26c-17 0-25 12-25 34 0 21 8 29 21 29 9 0 13-4 13-8 4-5 4-9 8-17l4-26c6-17 10-25 18-34 5-4 13-8 26-8s25 4 34 17c8 8 12 25 12 42 0 21-4 34-12 48-5 8-17 17-38 17z">
          <text:p/>
        </draw:path>
        <draw:path draw:style-name="gr2" draw:text-style-name="P2" draw:layer="layout" svg:width="0.211cm" svg:height="0.16cm" svg:x="7.442cm" svg:y="20.557cm" svg:viewBox="0 0 212 161" svg:d="M145 161v-25c29 0 46-21 46-59 0-17-4-30-8-38-9-9-17-13-30-13-8 0-13 4-17 8-8 5-13 17-17 34l-8 43c-4 12-9 25-17 33-9 9-17 9-34 9-18 0-31-4-43-17-13-13-17-30-17-55 0-21 4-38 12-51 13-13 30-21 52-21v25c-26 0-39 17-39 47 0 17 0 25 9 34 4 8 12 13 26 13 4 0 13 0 17-5 4-4 4-12 8-25l13-51c4-17 9-30 17-34 8-8 21-13 38-13 21 0 34 9 47 22 8 17 12 34 12 59s-4 47-17 59c-12 13-29 21-50 21z">
          <text:p/>
        </draw:path>
        <draw:path draw:style-name="gr2" draw:text-style-name="P2" draw:layer="layout" svg:width="0.156cm" svg:height="0.135cm" svg:x="7.497cm" svg:y="20.396cm" svg:viewBox="0 0 157 136" svg:d="M85 111c17 0 30-4 39-13 8-4 12-17 12-30 0-8-4-18-8-26s-13-13-21-13v-25c17 4 29 8 38 21 8 9 12 25 12 43 0 22-4 39-17 51-16 13-33 17-59 17-22 0-43-4-60-17-13-12-21-29-21-51s8-39 21-51c13-9 38-13 64-17zM67 111v-82c-16 0-29 5-33 13-9 4-13 13-13 26s4 22 13 30c8 9 21 13 33 13z">
          <text:p/>
        </draw:path>
        <draw:path draw:style-name="gr2" draw:text-style-name="P2" draw:layer="layout" svg:width="0.152cm" svg:height="0.068cm" svg:x="7.497cm" svg:y="20.294cm" svg:viewBox="0 0 153 69" svg:d="M153 69h-149v-21h26c-13-10-22-14-26-23 0-4-4-12-4-21v-4h25v9c0 8 5 21 14 25 8 9 17 14 29 14h85z">
          <text:p/>
        </draw:path>
        <draw:polygon draw:style-name="gr2" draw:text-style-name="P2" draw:layer="layout" svg:width="0.148cm" svg:height="0.136cm" svg:x="7.501cm" svg:y="20.154cm" svg:viewBox="0 0 149 137" draw:points="124,69 0,31 0,0 149,56 149,82 0,137 0,107">
          <text:p/>
        </draw:polygon>
        <draw:path draw:style-name="gr2" draw:text-style-name="P2" draw:layer="layout" svg:width="0.203cm" svg:height="0.025cm" svg:x="7.446cm" svg:y="20.108cm" svg:viewBox="0 0 204 26" svg:d="M55 26v-26h149v26zM0 26v-26h30v26z">
          <text:p/>
        </draw:path>
        <draw:path draw:style-name="gr2" draw:text-style-name="P2" draw:layer="layout" svg:width="0.207cm" svg:height="0.131cm" svg:x="7.446cm" svg:y="19.947cm" svg:viewBox="0 0 208 132" svg:d="M76 25h-76v-25h204v25h-21c17 10 25 23 25 44 0 17-8 34-21 46-17 13-34 17-59 17-26 0-43-4-56-17-13-12-21-25-21-42 0-21 8-38 25-48zM128 107c17 0 34-4 42-9 13-8 17-17 17-29 0-13-4-26-12-30-13-9-26-14-43-14s-35 5-43 14c-13 4-17 17-17 30 0 25 17 38 56 38z">
          <text:p/>
        </draw:path>
        <draw:path draw:style-name="gr2" draw:text-style-name="P2" draw:layer="layout" svg:width="0.156cm" svg:height="0.14cm" svg:x="7.497cm" svg:y="19.782cm" svg:viewBox="0 0 157 141" svg:d="M81 141c-26 0-43-9-60-22-13-12-21-25-21-46s8-38 21-52c13-13 34-21 60-21 21 0 38 8 55 21 13 14 21 31 21 48 0 21-8 38-21 50-12 13-34 22-55 22zM81 115c13 0 30-4 38-13 13-8 17-16 17-29s-4-26-12-34c-13-9-26-14-43-14-18 0-30 5-43 14-13 8-17 17-17 34 0 13 4 21 17 29 8 9 21 13 43 13z">
          <text:p/>
        </draw:path>
        <draw:path draw:style-name="gr2" draw:text-style-name="P2" draw:layer="layout" svg:width="0.152cm" svg:height="0.072cm" svg:x="7.497cm" svg:y="19.68cm" svg:viewBox="0 0 153 73" svg:d="M153 73h-149v-21h26c-13-8-22-17-26-21 0-10-4-14-4-22 0-5 0-5 0-9h25v9c0 12 5 22 14 30 8 5 17 9 29 9h85z">
          <text:p/>
        </draw:path>
        <draw:path draw:style-name="gr2" draw:text-style-name="P2" draw:layer="layout" svg:width="0.156cm" svg:height="0.132cm" svg:x="7.497cm" svg:y="19.536cm" svg:viewBox="0 0 157 133" svg:d="M85 107c17 0 30-4 39-8 8-9 12-17 12-34 0-9-4-18-8-27-4-8-13-12-21-12v-26c17 5 29 13 38 21 8 13 12 26 12 44 0 21-4 38-17 51-16 12-33 17-59 17-22 0-43-5-60-17-13-13-21-30-21-51 0-22 8-39 21-48 13-12 38-17 64-17zM67 107v-81c-16 0-29 4-33 12-9 5-13 14-13 27s4 21 13 29c8 9 21 13 33 13z">
          <text:p/>
        </draw:path>
        <draw:path draw:style-name="gr2" draw:text-style-name="P2" draw:layer="layout" svg:width="0.156cm" svg:height="0.123cm" svg:x="7.497cm" svg:y="19.392cm" svg:viewBox="0 0 157 124" svg:d="M107 124v-25c21 0 29-13 29-39 0-9-4-17-8-26-4-4-9-8-17-8-4 0-9 0-13 4 0 4-4 13-8 25l-5 31c-8 21-22 34-39 34-12 0-25-4-34-17-8-8-12-21-12-43 0-13 4-26 12-38 9-9 17-17 34-17v25c-17 0-25 13-25 34 0 22 8 31 21 31 9 0 13-5 13-9 4-4 4-8 8-17l4-26c6-17 10-26 18-34 5-4 13-9 26-9s25 5 34 17c8 9 12 26 12 43 0 22-4 35-12 47-5 9-17 17-38 17z">
          <text:p/>
        </draw:path>
        <draw:path draw:style-name="gr2" draw:text-style-name="P2" draw:layer="layout" svg:width="0.211cm" svg:height="0.178cm" svg:x="7.442cm" svg:y="19.113cm" svg:viewBox="0 0 212 179" svg:d="M136 25v-25c26 4 43 13 59 30 13 12 17 33 17 55 0 30-8 51-29 68-17 17-43 26-76 26-34 0-61-9-78-26-21-17-29-38-29-68 0-26 4-43 17-55 8-17 25-26 47-30v25c-26 9-39 26-39 60 0 18 4 35 21 47 14 13 35 17 61 17 25 0 46-4 59-13 17-12 25-29 25-51 0-17-8-30-17-38-8-13-21-17-38-22z">
          <text:p/>
        </draw:path>
        <draw:path draw:style-name="gr2" draw:text-style-name="P2" draw:layer="layout" svg:width="0.203cm" svg:height="0.021cm" svg:x="7.446cm" svg:y="19.058cm" svg:viewBox="0 0 204 22" svg:d="M55 22v-22h149v22zM0 22v-22h30v22z">
          <text:p/>
        </draw:path>
        <draw:polygon draw:style-name="gr2" draw:text-style-name="P2" draw:layer="layout" svg:width="0.148cm" svg:height="0.136cm" svg:x="7.501cm" svg:y="18.901cm" svg:viewBox="0 0 149 137" draw:points="124,69 0,26 0,0 149,55 149,82 0,137 0,107">
          <text:p/>
        </draw:polygon>
        <draw:path draw:style-name="gr2" draw:text-style-name="P2" draw:layer="layout" svg:width="0.203cm" svg:height="0.025cm" svg:x="7.446cm" svg:y="18.851cm" svg:viewBox="0 0 204 26" svg:d="M55 26v-26h149v26zM0 26v-26h30v26z">
          <text:p/>
        </draw:path>
        <draw:path draw:style-name="gr2" draw:text-style-name="P2" draw:layer="layout" svg:width="0.156cm" svg:height="0.123cm" svg:x="7.497cm" svg:y="18.702cm" svg:viewBox="0 0 157 124" svg:d="M107 124v-25c21 0 29-13 29-38 0-9-4-17-8-26-4-4-9-8-17-8-4 0-9 0-13 4 0 4-4 13-8 25l-5 30c-8 21-22 34-39 34-12 0-25-4-34-17-8-9-12-21-12-42 0-13 4-26 12-39 9-9 17-13 34-17v26c-17 0-25 13-25 34s8 29 21 29c9 0 13 0 13-8 4-4 4-8 8-17l4-25c6-17 10-27 18-35 5-4 13-9 26-9s25 5 34 17c8 10 12 27 12 44 0 21-4 33-12 46-5 9-17 17-38 17z">
          <text:p/>
        </draw:path>
        <draw:path draw:style-name="gr2" draw:text-style-name="P2" draw:layer="layout" svg:width="0.071cm" svg:height="0.029cm" svg:x="7.62cm" svg:y="18.639cm" svg:viewBox="0 0 72 30" svg:d="M60 30c-4-13-13-17-30-17v17h-30v-30h26c25 0 42 8 46 30z">
          <text:p/>
        </draw:path>
        <draw:polygon draw:style-name="gr2" draw:text-style-name="P2" draw:layer="layout" svg:width="0.203cm" svg:height="0.153cm" svg:x="7.446cm" svg:y="18.359cm" svg:viewBox="0 0 204 154" draw:points="204,154 0,154 0,5 25,5 25,124 89,124 89,13 110,13 110,124 179,124 179,0 204,0">
          <text:p/>
        </draw:polygon>
        <draw:path draw:style-name="gr2" draw:text-style-name="P2" draw:layer="layout" svg:width="0.152cm" svg:height="0.195cm" svg:x="7.497cm" svg:y="18.135cm" svg:viewBox="0 0 153 196" svg:d="M4 196v-21h21c-17-13-25-30-25-47s8-30 25-38c-17-13-25-30-25-47 0-12 4-21 12-29 9-9 23-14 40-14h101v22h-97c-21 0-35 9-35 30 0 8 4 17 14 21 4 9 17 13 29 13h89v25h-101c-22 0-31 9-31 21 0 13 4 21 14 30 8 4 21 8 38 8h80v26z">
          <text:p/>
        </draw:path>
        <draw:path draw:style-name="gr2" draw:text-style-name="P2" draw:layer="layout" svg:width="0.211cm" svg:height="0.131cm" svg:x="7.497cm" svg:y="17.966cm" svg:viewBox="0 0 212 132" svg:d="M25 107c-17-9-25-26-25-43 0-18 8-35 21-47 13-13 30-17 55-17 21 0 42 4 59 17 13 12 21 29 21 47 0 21-4 34-21 43h77v25h-208v-25zM84 107c13 0 26-5 39-9 8-8 12-17 12-30 0-12-4-22-17-30-8-9-21-13-42-13-38 0-55 13-55 43 0 26 21 39 63 39z">
          <text:p/>
        </draw:path>
        <draw:path draw:style-name="gr2" draw:text-style-name="P2" draw:layer="layout" svg:width="0.152cm" svg:height="0.072cm" svg:x="7.497cm" svg:y="17.864cm" svg:viewBox="0 0 153 73" svg:d="M153 73h-149v-26h26c-13-9-22-13-26-21 0-5-4-13-4-22v-4h25v9c0 12 5 21 14 25 8 8 17 13 29 13h85z">
          <text:p/>
        </draw:path>
        <draw:path draw:style-name="gr2" draw:text-style-name="P2" draw:layer="layout" svg:width="0.156cm" svg:height="0.135cm" svg:x="7.497cm" svg:y="17.716cm" svg:viewBox="0 0 157 136" svg:d="M85 111c17 0 30-4 39-13 8-4 12-17 12-29 0-13-4-21-8-26-4-9-13-13-21-18v-21c17 0 29 9 38 21 8 9 12 27 12 44 0 21-4 34-17 46-16 13-33 21-59 21-22 0-43-8-60-16-13-13-21-30-21-56 0-16 8-34 21-47 13-9 38-17 64-17zM67 111v-86c-16 5-29 9-33 14-9 9-13 17-13 30 0 12 4 21 13 29 8 9 21 13 33 13z">
          <text:p/>
        </draw:path>
        <draw:path draw:style-name="gr2" draw:text-style-name="P2" draw:layer="layout" svg:width="0.211cm" svg:height="0.131cm" svg:x="7.497cm" svg:y="17.564cm" svg:viewBox="0 0 212 132" svg:d="M169 128v-26c17-4 21-17 21-34 0-13-4-26-8-30-9-9-21-13-38-13h-9c13 8 21 21 21 43 0 17-8 34-21 47-17 8-34 17-59 17-21 0-42-9-55-17-13-13-21-26-21-47 0-8 4-18 8-26 0-4 9-13 17-17h-21v-25h135c26 0 47 8 60 17 9 12 13 29 13 51 0 17 0 30-9 38-9 13-17 17-34 22zM76 106c17 0 34-4 42-12 13-5 17-17 17-30 0-14-4-22-12-31-13-4-26-8-43-8-38 0-59 13-59 39 0 30 17 42 55 42z">
          <text:p/>
        </draw:path>
        <draw:path draw:style-name="gr2" draw:text-style-name="P2" draw:layer="layout" svg:width="0.156cm" svg:height="0.14cm" svg:x="7.497cm" svg:y="17.398cm" svg:viewBox="0 0 157 141" svg:d="M46 133c-29 0-46-21-46-60 0-16 4-30 12-39 5-12 17-17 30-17h86c4 0 8 0 8 0 0-4 0-4 0-8 0 0 0-4 0-9h17c4 9 4 13 4 17 0 9-4 13-8 17 0 5-9 5-17 9 17 14 25 30 25 52 0 12-4 21-8 33-9 9-21 13-34 13-25 0-42-17-48-46l-4-38c0-5-4-9-4-9-4-5-8-5-13-5-17 0-25 9-25 35 0 8 0 17 8 25 5 4 9 4 17 9zM77 43c4 5 4 14 8 22 0 13 0 17 0 21 5 17 13 30 26 30 17 0 25-9 25-26 0-12-4-25-8-33-9-9-17-14-26-14z">
          <text:p/>
        </draw:path>
        <draw:path draw:style-name="gr2" draw:text-style-name="P2" draw:layer="layout" svg:width="0.207cm" svg:height="0.132cm" svg:x="7.446cm" svg:y="17.25cm" svg:viewBox="0 0 208 133" svg:d="M76 26h-76v-26h204v26h-21c17 8 25 21 25 42 0 17-8 34-21 48-17 12-34 17-59 17-26 0-43-5-56-17-13-14-21-27-21-44 0-21 8-38 25-46zM128 106c17 0 34-4 42-8 13-9 17-17 17-30s-4-25-12-30c-13-8-26-12-43-12s-35 4-43 12c-13 5-17 17-17 30 0 25 17 38 56 38z">
          <text:p/>
        </draw:path>
        <draw:path draw:style-name="gr2" draw:text-style-name="P2" draw:layer="layout" svg:width="0.156cm" svg:height="0.14cm" svg:x="7.497cm" svg:y="17.085cm" svg:viewBox="0 0 157 141" svg:d="M81 141c-26 0-43-9-60-21-13-9-21-26-21-48 0-21 8-38 21-51 13-12 34-21 60-21 21 0 38 9 55 21 13 13 21 30 21 47 0 22-8 39-21 52-12 12-34 21-55 21zM81 116c13 0 30-5 38-13 13-9 17-17 17-31 0-13-4-25-12-34-13-8-26-12-43-12-18 0-30 4-43 12-13 9-17 17-17 34 0 14 4 22 17 31 8 8 21 13 43 13z">
          <text:p/>
        </draw:path>
        <draw:path draw:style-name="gr2" draw:text-style-name="P2" draw:layer="layout" svg:width="0.156cm" svg:height="0.122cm" svg:x="7.497cm" svg:y="16.946cm" svg:viewBox="0 0 157 123" svg:d="M107 123v-25c21 0 29-13 29-39 0-9-4-17-8-26-4-4-9-8-17-8-4 0-9 4-13 8 0 5-4 9-8 22l-5 30c-8 21-22 34-39 34-12 0-25-4-34-13-8-12-12-25-12-43 0-17 4-30 12-42 9-9 17-13 34-17v25c-17 4-25 13-25 34 0 22 8 31 21 31 9 0 13 0 13-5 4-8 4-12 8-22l4-25c6-13 10-26 18-30 5-8 13-12 26-12s25 8 34 16c8 9 12 26 12 47 0 18-4 31-12 43-5 13-17 17-38 17z">
          <text:p/>
        </draw:path>
        <draw:path draw:style-name="gr2" draw:text-style-name="P2" draw:layer="layout" svg:width="0.071cm" svg:height="0.03cm" svg:x="7.62cm" svg:y="16.882cm" svg:viewBox="0 0 72 31" svg:d="M60 31c-4-9-13-17-30-17v17h-30v-31h26c25 0 42 8 46 31z">
          <text:p/>
        </draw:path>
        <draw:polygon draw:style-name="gr2" draw:text-style-name="P2" draw:layer="layout" svg:width="0.203cm" svg:height="0.194cm" svg:x="7.446cm" svg:y="16.565cm" svg:viewBox="0 0 204 195" draw:points="0,195 0,157 175,98 0,39 0,0 204,0 204,26 34,26 204,85 204,111 34,170 204,170 204,195">
          <text:p/>
        </draw:polygon>
        <draw:path draw:style-name="gr2" draw:text-style-name="P2" draw:layer="layout" svg:width="0.203cm" svg:height="0.025cm" svg:x="7.446cm" svg:y="16.501cm" svg:viewBox="0 0 204 26" svg:d="M55 26v-26h149v26zM0 26v-26h30v26z">
          <text:p/>
        </draw:path>
        <draw:polygon draw:style-name="gr2" draw:text-style-name="P2" draw:layer="layout" svg:width="0.203cm" svg:height="0.025cm" svg:x="7.446cm" svg:y="16.438cm" svg:viewBox="0 0 204 26" draw:points="0,26 204,26 204,0 0,0">
          <text:p/>
        </draw:polygon>
        <draw:path draw:style-name="gr2" draw:text-style-name="P2" draw:layer="layout" svg:width="0.203cm" svg:height="0.025cm" svg:x="7.446cm" svg:y="16.374cm" svg:viewBox="0 0 204 26" svg:d="M55 26v-26h149v26zM0 26v-26h30v26z">
          <text:p/>
        </draw:path>
        <draw:path draw:style-name="gr2" draw:text-style-name="P2" draw:layer="layout" svg:width="0.194cm" svg:height="0.068cm" svg:x="7.459cm" svg:y="16.285cm" svg:viewBox="0 0 195 69" svg:d="M64 69h-21v-21h-43v-27h43v-21h21v21h98c8 0 8-4 8-12v-9h21c0 9 4 17 4 21 0 18-12 27-33 27h-98z">
          <text:p/>
        </draw:path>
        <draw:path draw:style-name="gr2" draw:text-style-name="P2" draw:layer="layout" svg:width="0.156cm" svg:height="0.14cm" svg:x="7.497cm" svg:y="16.128cm" svg:viewBox="0 0 157 141" svg:d="M46 133c-29 0-46-21-46-60 0-17 4-30 12-39 5-12 17-17 30-17h86c4 0 8 0 8 0 0-4 0-4 0-8 0 0 0-4 0-9h17c4 9 4 13 4 17 0 9-4 13-8 17 0 5-9 5-17 9 17 13 25 30 25 52 0 12-4 25-8 33-9 9-21 13-34 13-25 0-42-13-48-42l-4-43c0-5-4-9-4-9-4-4-8-4-13-4-17 0-25 13-25 35 0 12 0 21 8 25 5 4 9 9 17 9zM77 43c4 4 4 13 8 21 0 14 0 22 0 22 5 21 13 30 26 30 17 0 25-9 25-26 0-12-4-26-8-34-9-9-17-13-26-13z">
          <text:p/>
        </draw:path>
        <draw:path draw:style-name="gr2" draw:text-style-name="P2" draw:layer="layout" svg:width="0.152cm" svg:height="0.072cm" svg:x="7.497cm" svg:y="16.027cm" svg:viewBox="0 0 153 73" svg:d="M153 73h-149v-22h26c-13-9-22-13-26-21 0-5-4-13-4-22 0 0 0-4 0-8h25v13c0 8 5 17 14 25 8 8 17 8 29 8h85z">
          <text:p/>
        </draw:path>
        <draw:path draw:style-name="gr2" draw:text-style-name="P2" draw:layer="layout" svg:width="0.156cm" svg:height="0.135cm" svg:x="7.497cm" svg:y="15.883cm" svg:viewBox="0 0 157 136" svg:d="M85 106c17 0 30 0 39-9 8-8 12-17 12-29 0-13-4-21-8-30-4-4-13-13-21-13v-25c17 4 29 13 38 21 8 13 12 26 12 42 0 22-4 39-17 51-16 14-33 22-59 22-22 0-43-8-60-22-13-12-21-29-21-51 0-21 8-33 21-46s38-17 64-17zM67 106v-81c-16 0-29 5-33 13-9 9-13 17-13 25 0 13 4 26 13 30 8 9 21 13 33 13z">
          <text:p/>
        </draw:path>
        <draw:path draw:style-name="gr2" draw:text-style-name="P2" draw:layer="layout" svg:width="0.156cm" svg:height="0.123cm" svg:x="7.497cm" svg:y="15.739cm" svg:viewBox="0 0 157 124" svg:d="M107 124v-26c21 0 29-12 29-39 0-8-4-17-8-25-4-4-9-9-17-9-4 0-9 5-13 9 0 4-4 8-8 21l-5 31c-8 21-22 34-39 34-12 0-25-5-34-13-8-13-12-26-12-42 0-18 4-31 12-44 9-8 17-13 34-17v26c-17 4-25 12-25 35 0 21 8 29 21 29 9 0 13 0 13-4 4-9 4-13 8-21l4-27c6-12 10-25 18-29 5-9 13-13 26-13s25 8 34 17c8 8 12 25 12 48 0 16-4 29-12 42-5 8-17 17-38 17z">
          <text:p/>
        </draw:path>
        <draw:path draw:style-name="gr2" draw:text-style-name="P2" draw:layer="layout" svg:width="0.156cm" svg:height="0.136cm" svg:x="7.497cm" svg:y="15.506cm" svg:viewBox="0 0 157 137" svg:d="M85 111c17 0 30-4 39-12 8-9 12-18 12-31s-4-21-8-30c-4-4-13-8-21-12v-22c17 0 29 9 38 17 8 13 12 26 12 43 0 21-4 39-17 51-16 13-33 22-59 22-22 0-43-9-60-22-13-12-21-30-21-51s8-34 21-47c13-8 38-17 64-17zM67 111v-85c-16 4-29 8-33 12-9 9-13 17-13 30 0 8 4 22 13 31 8 4 21 8 33 12z">
          <text:p/>
        </draw:path>
        <draw:path draw:style-name="gr2" draw:text-style-name="P2" draw:layer="layout" svg:width="0.156cm" svg:height="0.123cm" svg:x="7.497cm" svg:y="15.286cm" svg:viewBox="0 0 157 124" svg:d="M107 124v-26c21 0 29-12 29-38 0-12-4-21-8-25s-9-10-17-10c-4 0-9 0-13 6 0 4-4 12-8 25l-5 30c-8 21-22 34-39 34-12 0-25-9-34-17-8-9-12-22-12-43 0-12 4-29 12-39 9-8 17-17 34-17v27c-17 0-25 12-25 34 0 21 8 29 21 29 9 0 13-4 13-8 4-5 4-9 8-17l4-26c6-18 10-26 18-34 5-5 13-9 26-9s25 4 34 17c8 8 12 26 12 43 0 21-4 34-12 47-5 8-17 17-38 17z">
          <text:p/>
        </draw:path>
        <draw:path draw:style-name="gr2" draw:text-style-name="P2" draw:layer="layout" svg:width="0.156cm" svg:height="0.136cm" svg:x="7.497cm" svg:y="15.129cm" svg:viewBox="0 0 157 137" svg:d="M85 111c17 0 30-4 39-12 8-4 12-17 12-30 0-14-4-22-8-26-4-9-13-13-21-17v-21c17 0 29 8 38 21 8 8 12 21 12 43 0 17-4 34-17 47-16 12-33 21-59 21-22 0-43-9-60-21-13-9-21-26-21-51 0-22 8-35 21-48 13-8 38-17 64-17zM67 111v-85c-16 4-29 8-33 13-9 8-13 16-13 30 0 13 4 21 13 30 8 8 21 12 33 12z">
          <text:p/>
        </draw:path>
        <draw:path draw:style-name="gr2" draw:text-style-name="P2" draw:layer="layout" svg:width="0.152cm" svg:height="0.119cm" svg:x="7.501cm" svg:y="14.981cm" svg:viewBox="0 0 153 120" svg:d="M0 120v-26h98c22 0 34-8 34-29 0-14-4-22-12-31-9-8-22-13-39-13h-81v-21h149v21h-21c4 5 13 9 17 17 4 9 8 17 8 31 0 17-4 30-12 38-5 9-17 13-34 13z">
          <text:p/>
        </draw:path>
        <draw:path draw:style-name="gr2" draw:text-style-name="P2" draw:layer="layout" svg:width="0.156cm" svg:height="0.119cm" svg:x="7.497cm" svg:y="14.833cm" svg:viewBox="0 0 157 120" svg:d="M107 120v-22c21-5 29-17 29-39 0-12-4-21-8-25-4-9-9-13-17-13-4 0-9 4-13 9 0 4-4 12-8 21l-5 30c-8 22-22 34-39 34-12 0-25-4-34-12-8-14-12-27-12-44s4-29 12-38c9-12 17-17 34-17v21c-17 5-25 13-25 34 0 22 8 30 21 30 9 0 13 0 13-4 4-4 4-13 8-21l4-26c6-13 10-25 18-29 5-9 13-9 26-9s25 4 34 13c8 12 12 25 12 46 0 17-4 30-12 44-5 12-17 17-38 17z">
          <text:p/>
        </draw:path>
        <draw:path draw:style-name="gr2" draw:text-style-name="P2" draw:layer="layout" svg:width="0.203cm" svg:height="0.166cm" svg:x="7.772cm" svg:y="28.773cm" svg:viewBox="0 0 204 167" svg:d="M204 167h-204v-81c0-25 8-46 25-63 17-14 44-23 73-23 30 0 55 9 76 23 17 17 30 38 30 63zM179 141v-51c0-21-5-34-17-42-13-13-34-17-64-17-21 0-42 4-56 17-12 8-21 21-21 42v51z">
          <text:p/>
        </draw:path>
        <draw:path draw:style-name="gr2" draw:text-style-name="P2" draw:layer="layout" svg:width="0.156cm" svg:height="0.135cm" svg:x="7.823cm" svg:y="28.613cm" svg:viewBox="0 0 157 136" svg:d="M85 111c17 0 30-5 38-13 9-4 13-17 13-31 0-8-4-17-8-25-9-9-13-13-21-13v-25c12 4 25 8 38 21 8 8 12 25 12 42 0 22-8 39-21 52s-29 17-55 17-43-4-60-17-21-30-21-52c0-21 4-38 21-50 13-9 35-13 64-17zM64 111v-86c-13 4-26 8-35 13-4 8-8 17-8 29 0 14 4 22 13 31 8 8 17 13 30 13z">
          <text:p/>
        </draw:path>
        <draw:path draw:style-name="gr2" draw:text-style-name="P2" draw:layer="layout" svg:width="0.207cm" svg:height="0.131cm" svg:x="7.823cm" svg:y="28.456cm" svg:viewBox="0 0 208 132" svg:d="M25 107c-17-9-25-26-25-47 0-17 4-30 17-43 12-13 34-17 55-17 25 0 46 4 59 17 18 13 26 26 26 47 0 17-8 34-22 43h73v25h-204v-25zM80 107c17 0 30-4 38-9 13-8 17-21 17-34 0-8-8-21-17-25-8-9-25-14-46-14-34 0-51 14-51 39 0 30 21 43 59 43z">
          <text:p/>
        </draw:path>
        <draw:path draw:style-name="gr2" draw:text-style-name="P2" draw:layer="layout" svg:width="0.156cm" svg:height="0.136cm" svg:x="7.823cm" svg:y="28.299cm" svg:viewBox="0 0 157 137" svg:d="M85 110c17 0 30-4 38-12 9-5 13-17 13-30s-4-21-8-25c-9-9-13-13-21-13v-25c12 4 25 8 38 21 8 8 12 25 12 42 0 21-8 38-21 47-13 13-29 22-55 22s-43-9-60-17c-17-14-21-31-21-56 0-17 4-34 21-47 13-8 35-17 64-17zM64 110v-84c-13 4-26 8-35 12-4 9-8 17-8 30s4 21 13 30c8 8 17 12 30 12z">
          <text:p/>
        </draw:path>
        <draw:path draw:style-name="gr2" draw:text-style-name="P2" draw:layer="layout" svg:width="0.152cm" svg:height="0.119cm" svg:x="7.823cm" svg:y="28.151cm" svg:viewBox="0 0 153 120" svg:d="M153 120h-149v-22h22c-17-13-26-30-26-47s4-30 13-38c9-9 22-13 39-13h101v26h-93c-13 0-25 0-30 8-4 4-8 13-8 21 0 13 4 21 13 30 8 4 21 8 38 8h80z">
          <text:p/>
        </draw:path>
        <draw:path draw:style-name="gr2" draw:text-style-name="P2" draw:layer="layout" svg:width="0.207cm" svg:height="0.132cm" svg:x="7.772cm" svg:y="27.99cm" svg:viewBox="0 0 208 133" svg:d="M76 26h-76v-26h204v26h-22c18 8 26 21 26 42 0 17-8 34-26 48-13 12-34 17-59 17-21 0-38-5-51-17-17-10-21-27-21-44 0-21 8-34 25-46zM127 106c17 0 30-4 42-8 9-9 17-17 17-30s-4-25-17-30c-8-8-21-12-38-12-21 0-34 4-46 12-9 5-13 17-13 30 0 25 17 38 55 38z">
          <text:p/>
        </draw:path>
        <draw:path draw:style-name="gr2" draw:text-style-name="P2" draw:layer="layout" svg:width="0.156cm" svg:height="0.136cm" svg:x="7.823cm" svg:y="27.829cm" svg:viewBox="0 0 157 137" svg:d="M85 111c17 0 30-4 38-12 9-9 13-17 13-30s-4-22-8-30c-9-5-13-9-21-13v-21c12 0 25 8 38 17 8 12 12 25 12 43 0 21-8 38-21 51-13 12-29 21-55 21s-43-9-60-21c-17-13-21-30-21-51 0-22 4-35 21-48 13-8 35-17 64-17zM64 111v-85c-13 4-26 8-35 13-4 8-8 17-8 30 0 9 4 21 13 30 8 4 17 8 30 12z">
          <text:p/>
        </draw:path>
        <draw:path draw:style-name="gr2" draw:text-style-name="P2" draw:layer="layout" svg:width="0.152cm" svg:height="0.119cm" svg:x="7.823cm" svg:y="27.681cm" svg:viewBox="0 0 153 120" svg:d="M153 120h-149v-27h22c-17-8-26-25-26-46 0-13 4-26 13-34 9-9 22-13 39-13h101v26h-93c-13 0-25 0-30 4-4 8-8 13-8 25 0 13 4 21 13 30 8 4 21 8 38 8h80z">
          <text:p/>
        </draw:path>
        <draw:path draw:style-name="gr2" draw:text-style-name="P2" draw:layer="layout" svg:width="0.19cm" svg:height="0.068cm" svg:x="7.785cm" svg:y="27.588cm" svg:viewBox="0 0 191 69" svg:d="M63 69h-21v-22h-42v-21h42v-26h21v26h94c9 0 13-9 13-17v-9h21c0 9 0 17 0 21 0 17-8 26-30 26h-98z">
          <text:p/>
        </draw:path>
        <draw:path draw:style-name="gr2" draw:text-style-name="P2" draw:layer="layout" svg:width="0.156cm" svg:height="0.135cm" svg:x="7.823cm" svg:y="27.436cm" svg:viewBox="0 0 157 136" svg:d="M85 111c17 0 30-4 38-9 9-8 13-21 13-34 0-8-4-16-8-25-9-9-13-14-21-14v-25c12 4 25 8 38 21 8 9 12 27 12 43 0 22-8 39-21 51-13 13-29 17-55 17s-43-4-60-17c-17-12-21-29-21-51 0-21 4-39 21-47 13-13 35-17 64-21zM64 111v-82c-13 0-26 5-35 14-4 4-8 13-8 25 0 13 4 22 13 30 8 9 17 13 30 13z">
          <text:p/>
        </draw:path>
        <draw:path draw:style-name="gr2" draw:text-style-name="P2" draw:layer="layout" svg:width="0.156cm" svg:height="0.123cm" svg:x="7.823cm" svg:y="27.296cm" svg:viewBox="0 0 157 124" svg:d="M107 124v-26c16 0 29-13 29-39 0-12-4-21-8-25-5-9-9-9-17-9-4 0-9 0-13 5-4 4-4 12-8 25l-9 25c-4 27-17 40-35 40-12 0-25-9-34-17-8-10-12-27-12-44s4-29 8-38c9-8 21-17 38-17v26c-17 0-25 12-25 34 0 16 8 29 21 29 4 0 9-4 14-8 0-5 4-13 4-21l8-22c5-17 9-25 13-34 9-4 17-8 26-8 16 0 25 4 38 17 8 8 12 25 12 42s-4 34-12 44c-9 12-22 17-38 21z">
          <text:p/>
        </draw:path>
        <draw:polygon draw:style-name="gr2" draw:text-style-name="P2" draw:layer="layout" svg:width="0.025cm" svg:height="0.067cm" svg:x="7.882cm" svg:y="27.127cm" svg:viewBox="0 0 26 68" draw:points="0,68 26,68 26,0 0,0">
          <text:p/>
        </draw:polygon>
        <draw:polygon draw:style-name="gr2" draw:text-style-name="P2" draw:layer="layout" svg:width="0.203cm" svg:height="0.16cm" svg:x="7.772cm" svg:y="26.852cm" svg:viewBox="0 0 204 161" draw:points="0,161 0,128 166,25 0,25 0,0 204,0 204,29 38,136 204,136 204,161">
          <text:p/>
        </draw:polygon>
        <draw:path draw:style-name="gr2" draw:text-style-name="P2" draw:layer="layout" svg:width="0.156cm" svg:height="0.14cm" svg:x="7.823cm" svg:y="26.682cm" svg:viewBox="0 0 157 141" svg:d="M77 141c-21 0-43-9-56-21-17-13-21-30-21-52 0-17 4-34 21-47 13-12 35-21 56-21 25 0 42 9 59 21 13 13 21 26 21 47 0 22-8 39-21 52-17 12-34 21-59 21zM77 115c17 0 30-4 42-12 9-9 17-17 17-35 0-9-4-21-17-30-8-8-21-12-42-12-17 0-31 4-39 12-13 9-17 17-17 30 0 14 4 26 13 35 12 8 26 12 43 12z">
          <text:p/>
        </draw:path>
        <draw:polygon draw:style-name="gr2" draw:text-style-name="P2" draw:layer="layout" svg:width="0.203cm" svg:height="0.152cm" svg:x="7.772cm" svg:y="26.42cm" svg:viewBox="0 0 204 153" draw:points="204,153 0,153 0,4 21,4 21,123 86,123 86,12 111,12 111,123 179,123 179,0 204,0">
          <text:p/>
        </draw:polygon>
        <draw:path draw:style-name="gr2" draw:text-style-name="P2" draw:layer="layout" svg:width="0.156cm" svg:height="0.123cm" svg:x="7.823cm" svg:y="26.276cm" svg:viewBox="0 0 157 124" svg:d="M107 124v-26c16 0 29-13 29-38 0-8-4-17-8-25-5-5-9-9-17-9-4 0-9 4-13 9-4 4-4 8-8 21l-9 29c-4 22-17 34-35 34-12 0-25-4-34-12-8-13-12-26-12-43s4-29 8-42c9-10 21-14 38-18v26c-17 0-25 13-25 34s8 30 21 30c4 0 9 0 14-4 0-9 4-13 4-21l8-26c5-13 9-25 13-31 9-8 17-12 26-12 16 0 25 8 38 18 8 8 12 25 12 46 0 17-4 30-12 43-9 8-22 17-38 17z">
          <text:p/>
        </draw:path>
        <draw:path draw:style-name="gr2" draw:text-style-name="P2" draw:layer="layout" svg:width="0.19cm" svg:height="0.072cm" svg:x="7.785cm" svg:y="26.191cm" svg:viewBox="0 0 191 73" svg:d="M63 73h-21v-21h-42v-26h42v-26h21v26h94c9 0 13-5 13-13v-9h21c0 9 0 13 0 22 0 16-8 26-30 26h-98z">
          <text:p/>
        </draw:path>
        <draw:path draw:style-name="gr2" draw:text-style-name="P2" draw:layer="layout" svg:width="0.156cm" svg:height="0.139cm" svg:x="7.823cm" svg:y="26.039cm" svg:viewBox="0 0 157 140" svg:d="M46 132c-29 0-46-21-46-59 0-17 4-30 8-38 9-14 17-18 30-18h90c4 0 4 0 4-5 4 0 4 0 4-4 0 0 0-4 0-8h17c0 8 4 12 4 12 0 14-4 18-8 23-4 4-9 4-17 4 17 17 25 34 25 55 0 13-4 21-12 34-9 8-17 12-34 12-26 0-38-17-43-46l-4-38c-4-4-4-9-8-13 0 0-5 0-14 0-17 0-21 9-21 34 0 8 0 17 4 25 4 5 13 5 21 9zM77 43c4 4 4 13 8 21 0 13 0 17 0 17 5 21 13 34 26 34 17 0 25-8 25-25 0-13-4-26-8-34-9-9-17-13-26-13z">
          <text:p/>
        </draw:path>
        <draw:path draw:style-name="gr2" draw:text-style-name="P2" draw:layer="layout" svg:width="0.207cm" svg:height="0.131cm" svg:x="7.772cm" svg:y="25.891cm" svg:viewBox="0 0 208 132" svg:d="M76 25h-76v-25h204v25h-22c18 8 26 21 26 42 0 17-8 34-26 48-13 13-34 17-59 17-21 0-38-4-51-17-17-14-21-27-21-43 0-22 8-39 25-47zM127 105c17 0 30-4 42-12 9-5 17-13 17-26 0-12-4-25-17-29-8-9-21-13-38-13-21 0-34 4-46 8-9 9-13 17-13 34 0 26 17 38 55 38z">
          <text:p/>
        </draw:path>
        <draw:path draw:style-name="gr2" draw:text-style-name="P2" draw:layer="layout" svg:width="0.156cm" svg:height="0.14cm" svg:x="7.823cm" svg:y="25.725cm" svg:viewBox="0 0 157 141" svg:d="M77 141c-21 0-43-8-56-21-17-13-21-30-21-47 0-22 4-39 21-51 13-13 35-22 56-22 25 0 42 9 59 22 13 12 21 29 21 47 0 21-8 38-21 51-17 13-34 21-59 21zM77 116c17 0 30-4 42-13 9-8 17-17 17-30 0-12-4-26-17-34-8-9-21-13-42-13-17 0-31 4-39 13-13 8-17 16-17 34 0 13 4 22 13 30 12 9 26 13 43 13z">
          <text:p/>
        </draw:path>
        <draw:path draw:style-name="gr2" draw:text-style-name="P2" draw:layer="layout" svg:width="0.207cm" svg:height="0.131cm" svg:x="7.772cm" svg:y="25.497cm" svg:viewBox="0 0 208 132" svg:d="M76 25h-76v-25h204v25h-22c18 9 26 21 26 43 0 21-8 33-26 47-13 13-34 17-59 17-21 0-38-4-51-17-17-9-21-26-21-43 0-21 8-34 25-47zM127 106c17 0 30-5 42-9 9-8 17-17 17-29 0-13-4-22-17-30-8-9-21-13-38-13-21 0-34 4-46 13-9 4-13 17-13 30 0 25 17 38 55 38z">
          <text:p/>
        </draw:path>
        <draw:path draw:style-name="gr2" draw:text-style-name="P2" draw:layer="layout" svg:width="0.156cm" svg:height="0.135cm" svg:x="7.823cm" svg:y="25.336cm" svg:viewBox="0 0 157 136" svg:d="M85 110c17 0 30-4 38-13 9-4 13-17 13-29 0-13-4-21-8-26-9-8-13-12-21-12v-26c12 4 25 9 38 21 8 9 12 26 12 43 0 21-8 38-21 47-13 13-29 21-55 21s-43-8-60-16c-17-14-21-31-21-57 0-16 4-33 21-46 13-9 35-17 64-17zM64 110v-85c-13 5-26 9-35 13-4 9-8 17-8 30 0 12 4 21 13 29 8 9 17 13 30 13z">
          <text:p/>
        </draw:path>
        <draw:path draw:style-name="gr2" draw:text-style-name="P2" draw:layer="layout" svg:width="0.203cm" svg:height="0.182cm" svg:x="7.772cm" svg:y="25.061cm" svg:viewBox="0 0 204 183" svg:d="M204 183l-204-77v-34l204-72v29l-59 22v80l59 22zM119 123v-64l-89 30z">
          <text:p/>
        </draw:path>
        <draw:polygon draw:style-name="gr2" draw:text-style-name="P2" draw:layer="layout" svg:width="0.203cm" svg:height="0.026cm" svg:x="7.772cm" svg:y="25.014cm" svg:viewBox="0 0 204 27" draw:points="0,27 204,27 204,0 0,0">
          <text:p/>
        </draw:polygon>
        <draw:path draw:style-name="gr2" draw:text-style-name="P2" draw:layer="layout" svg:width="0.156cm" svg:height="0.136cm" svg:x="7.823cm" svg:y="24.849cm" svg:viewBox="0 0 157 137" svg:d="M46 132c-29-4-46-21-46-59 0-18 4-31 8-43 9-9 17-17 30-17h90c4 0 4 0 4 0 4 0 4-4 4-4 0-5 0-5 0-9h17c0 4 4 9 4 13 0 8-4 17-8 17-4 4-9 8-17 8 17 13 25 31 25 52 0 13-4 25-12 34-9 8-17 13-34 13-26 0-38-13-43-43l-4-39c-4-8-4-13-8-13 0-4-5-4-14-4-17 0-21 13-21 35 0 13 0 21 4 26 4 4 13 8 21 8zM77 38c4 4 4 13 8 27 0 12 0 17 0 17 5 21 13 29 26 29 17 0 25-8 25-25 0-13-4-21-8-31-9-13-17-17-26-17z">
          <text:p/>
        </draw:path>
        <draw:path draw:style-name="gr2" draw:text-style-name="P2" draw:layer="layout" svg:width="0.211cm" svg:height="0.127cm" svg:x="7.823cm" svg:y="24.701cm" svg:viewBox="0 0 212 128" svg:d="M170 124v-26c13-4 21-12 21-34 0-12-4-21-12-29-5-9-17-13-34-13h-9c13 9 21 26 21 42 0 17-8 34-21 47-17 13-38 17-64 17-21 0-38-4-51-17-17-8-21-25-21-42 0-13 0-21 4-26 4-8 13-17 21-21h-21v-22h136c26 0 47 5 55 18 13 8 17 25 17 51 0 12-4 25-8 38-9 8-21 13-34 17zM76 103c18 0 31-5 43-9 9-8 17-17 17-30 0-12-4-25-17-29-8-9-21-13-39-13-38 0-59 13-59 42 0 26 17 39 55 39z">
          <text:p/>
        </draw:path>
        <draw:path draw:style-name="gr2" draw:text-style-name="P2" draw:layer="layout" svg:width="0.156cm" svg:height="0.135cm" svg:x="7.823cm" svg:y="24.536cm" svg:viewBox="0 0 157 136" svg:d="M77 136c-21 0-43-4-56-17-17-12-21-30-21-51 0-22 4-38 21-51 13-13 35-17 56-17 25 0 42 4 59 17 13 13 21 29 21 51 0 21-8 39-21 51-17 13-34 17-59 17zM77 111c17 0 30-4 42-10 9-8 17-21 17-33 0-13-4-22-17-30-8-8-21-13-42-13-17 0-31 5-39 9-13 8-17 21-17 34 0 12 4 25 13 29 12 10 26 14 43 14z">
          <text:p/>
        </draw:path>
        <draw:path draw:style-name="gr2" draw:text-style-name="P2" draw:layer="layout" svg:width="0.156cm" svg:height="0.14cm" svg:x="7.823cm" svg:y="24.375cm" svg:viewBox="0 0 157 141" svg:d="M46 132c-29 0-46-17-46-59 0-13 4-30 8-38 9-13 17-18 30-18h90c4 0 4 0 4 0 4-4 4-4 4-9 0 0 0-4 0-8h17c0 8 4 13 4 17 0 9-4 14-8 18s-9 8-17 8c17 13 25 30 25 51 0 13-4 26-12 34-9 8-17 13-34 13-26 0-38-13-43-43l-4-38c-4-8-4-12-8-12 0-5-5-5-14-5-17 0-21 13-21 34 0 13 0 21 4 26 4 4 13 8 21 8zM77 43c4 5 4 13 8 26 0 8 0 17 0 17 5 21 13 29 26 29 17 0 25-8 25-25 0-13-4-21-8-34-9-8-17-13-26-13z">
          <text:p/>
        </draw:path>
        <draw:path draw:style-name="gr2" draw:text-style-name="P2" draw:layer="layout" svg:width="0.156cm" svg:height="0.118cm" svg:x="7.823cm" svg:y="24.24cm" svg:viewBox="0 0 157 119" svg:d="M107 119v-21c16 0 29-13 29-38 0-13-4-21-8-26-5-8-9-8-17-8-4 0-9 0-13 4s-4 13-8 21l-9 30c-4 25-17 34-35 34-12 0-25-4-34-13-8-8-12-25-12-42s4-30 8-38c9-14 21-18 38-18v26c-17 0-25 13-25 34 0 17 8 30 21 30 4 0 9-5 14-9 0-4 4-12 4-21l8-21c5-17 9-30 13-35 9-8 17-8 26-8 16 0 25 4 38 13 8 13 12 26 12 47 0 17-4 34-12 42-9 13-22 17-38 17z">
          <text:p/>
        </draw:path>
        <draw:line draw:style-name="gr3" draw:text-style-name="P3" draw:layer="layout" svg:x1="7.357cm" svg:y1="28.998cm" svg:x2="8.064cm" svg:y2="28.998cm">
          <text:p/>
        </draw:line>
        <draw:line draw:style-name="gr3" draw:text-style-name="P3" draw:layer="layout" svg:x1="7.357cm" svg:y1="13.758cm" svg:x2="8.064cm" svg:y2="13.758cm">
          <text:p/>
        </draw:line>
        <draw:path draw:style-name="gr2" draw:text-style-name="P2" draw:layer="layout" svg:width="0.195cm" svg:height="0.072cm" svg:x="7.615cm" svg:y="11.222cm" svg:viewBox="0 0 196 73" svg:d="M38 73c-4-17-4-30-8-38-9-5-17-14-30-14v-21h196v25h-140v48z">
          <text:p/>
        </draw:path>
        <draw:path draw:style-name="gr2" draw:text-style-name="P2" draw:layer="layout" svg:width="0.198cm" svg:height="0.136cm" svg:x="7.62cm" svg:y="11.023cm" svg:viewBox="0 0 199 137" svg:d="M144 137v-27c22-4 30-17 30-42 0-13-4-21-13-30-4-8-17-13-29-13-13 0-26 5-34 13-4 9-9 17-9 30 0 17 5 25 17 38v22l-106-18v-101h22v84l55 9c-9-13-13-26-13-38 0-17 8-30 17-43 13-17 30-21 47-21 21 0 38 4 50 17 13 13 21 30 21 55 0 17-8 30-16 42-9 14-22 18-39 23z">
          <text:p/>
        </draw:path>
        <draw:path draw:style-name="gr2" draw:text-style-name="P2" draw:layer="layout" svg:width="0.207cm" svg:height="0.136cm" svg:x="7.611cm" svg:y="10.862cm" svg:viewBox="0 0 208 137" svg:d="M106 137c-34 0-59-5-76-17-17-13-30-30-30-51s9-38 25-51c17-14 43-18 77-18s60 4 77 18c17 13 29 30 29 51s-8 38-25 51c-17 12-43 17-77 17zM102 111c56 0 81-12 81-42 0-25-25-42-81-42-51 0-77 17-77 42 0 30 26 42 77 42z">
          <text:p/>
        </draw:path>
        <draw:polygon draw:style-name="gr2" draw:text-style-name="P2" draw:layer="layout" svg:width="0.03cm" svg:height="0.029cm" svg:x="7.78cm" svg:y="10.799cm" svg:viewBox="0 0 31 30" draw:points="0,30 31,30 31,0 0,0">
          <text:p/>
        </draw:polygon>
        <draw:path draw:style-name="gr2" draw:text-style-name="P2" draw:layer="layout" svg:width="0.207cm" svg:height="0.14cm" svg:x="7.611cm" svg:y="10.625cm" svg:viewBox="0 0 208 141" svg:d="M106 141c-34 0-59-9-76-17-17-13-30-30-30-55 0-17 9-34 25-47 17-12 43-22 77-22s60 10 77 22c17 9 29 26 29 51 0 21-8 34-25 47-17 12-43 21-77 21zM102 115c56 0 81-16 81-42 0-30-25-42-81-42-51 0-77 12-77 42 0 26 26 42 77 42z">
          <text:p/>
        </draw:path>
        <draw:path draw:style-name="gr2" draw:text-style-name="P2" draw:layer="layout" svg:width="0.207cm" svg:height="0.139cm" svg:x="7.611cm" svg:y="10.469cm" svg:viewBox="0 0 208 140" svg:d="M106 140c-34 0-59-8-76-17-17-12-30-29-30-55 0-17 9-34 25-47 17-13 43-21 77-21s60 8 77 16c17 14 29 31 29 56 0 17-8 34-25 47s-43 21-77 21zM102 111c56 0 81-13 81-39 0-29-25-42-81-42-51 0-77 13-77 42 0 26 26 39 77 39z">
          <text:p/>
        </draw:path>
        <draw:path draw:style-name="gr2" draw:text-style-name="P2" draw:layer="layout" svg:width="0.207cm" svg:height="0.14cm" svg:x="7.611cm" svg:y="10.312cm" svg:viewBox="0 0 208 141" svg:d="M106 141c-34 0-59-9-76-17-17-13-30-30-30-55 0-22 9-35 25-48 17-13 43-21 77-21s60 8 77 17c17 13 29 30 29 52 0 21-8 38-25 50-17 13-43 22-77 22zM102 111c56 0 81-13 81-38 0-31-25-43-81-43-51 0-77 12-77 39 0 29 26 42 77 42z">
          <text:p/>
        </draw:path>
        <draw:path draw:style-name="gr2" draw:text-style-name="P2" draw:layer="layout" svg:width="0.072cm" svg:height="0.03cm" svg:x="7.78cm" svg:y="10.248cm" svg:viewBox="0 0 73 31" svg:d="M60 31c0-8-9-13-30-13v13h-30v-31h30c25 0 39 14 43 31z">
          <text:p/>
        </draw:path>
        <draw:path draw:style-name="gr2" draw:text-style-name="P2" draw:layer="layout" svg:width="0.207cm" svg:height="0.136cm" svg:x="7.611cm" svg:y="10.079cm" svg:viewBox="0 0 208 137" svg:d="M106 137c-34 0-59-5-76-17-17-14-30-31-30-52s9-38 25-51c17-13 43-17 77-17s60 4 77 17 29 30 29 51-8 38-25 52c-17 12-43 17-77 17zM102 110c56 0 81-13 81-42 0-30-25-43-81-43-51 0-77 13-77 43 0 29 26 42 77 42z">
          <text:p/>
        </draw:path>
        <draw:path draw:style-name="gr2" draw:text-style-name="P2" draw:layer="layout" svg:width="0.207cm" svg:height="0.137cm" svg:x="7.611cm" svg:y="9.922cm" svg:viewBox="0 0 208 138" svg:d="M106 138c-34 0-59-5-76-18s-30-30-30-51 9-38 25-51c17-12 43-18 77-18s60 6 77 18c17 13 29 30 29 51s-8 38-25 51-43 18-77 18zM102 111c56 0 81-16 81-42 0-29-25-42-81-42-51 0-77 13-77 42 0 26 26 42 77 42z">
          <text:p/>
        </draw:path>
        <draw:line draw:style-name="gr3" draw:text-style-name="P3" draw:layer="layout" svg:x1="7.357cm" svg:y1="13.758cm" svg:x2="8.064cm" svg:y2="13.758cm">
          <text:p/>
        </draw:line>
        <draw:line draw:style-name="gr3" draw:text-style-name="P3" draw:layer="layout" svg:x1="7.357cm" svg:y1="9.876cm" svg:x2="8.064cm" svg:y2="9.876cm">
          <text:p/>
        </draw:line>
        <draw:path draw:style-name="gr2" draw:text-style-name="P2" draw:layer="layout" svg:width="0.19cm" svg:height="0.135cm" svg:x="7.62cm" svg:y="7.844cm" svg:viewBox="0 0 191 136" svg:d="M191 107c-25-5-51-13-80-21-26-13-56-35-90-61v111h-21v-136h21c25 21 50 38 77 51 25 13 55 22 93 30z">
          <text:p/>
        </draw:path>
        <draw:path draw:style-name="gr2" draw:text-style-name="P2" draw:layer="layout" svg:width="0.207cm" svg:height="0.136cm" svg:x="7.611cm" svg:y="7.687cm" svg:viewBox="0 0 208 137" svg:d="M93 103c-4 17-17 29-38 29-17 0-30-8-38-16-8-13-17-26-17-48 0-17 4-30 17-42 8-13 21-17 38-17s34 8 38 25c13-21 30-34 51-34 18 0 35 9 43 21 13 9 21 26 21 47 0 22-8 39-16 52-13 12-26 17-48 17-21 0-38-9-51-34zM144 111c14 0 22-4 31-12 4-5 8-17 8-31 0-13-4-21-8-30-9-8-17-8-27-8-12 0-21 0-29 8-9 9-13 17-13 30 0 14 4 22 13 31 4 8 12 12 25 12zM55 103c9 0 13 0 21-9 9-4 9-12 9-26 0-9 0-17-9-25-4-5-12-9-21-9-13 0-17 4-25 13-5 4-5 12-5 25 0 10 0 18 9 22 4 9 13 9 21 9z">
          <text:p/>
        </draw:path>
        <draw:polygon draw:style-name="gr2" draw:text-style-name="P2" draw:layer="layout" svg:width="0.03cm" svg:height="0.029cm" svg:x="7.78cm" svg:y="7.624cm" svg:viewBox="0 0 31 30" draw:points="0,30 31,30 31,0 0,0">
          <text:p/>
        </draw:polygon>
        <draw:path draw:style-name="gr2" draw:text-style-name="P2" draw:layer="layout" svg:width="0.195cm" svg:height="0.072cm" svg:x="7.615cm" svg:y="7.497cm" svg:viewBox="0 0 196 73" svg:d="M38 73c-4-18-4-31-8-35-9-9-17-13-30-17v-21h196v25h-140v48z">
          <text:p/>
        </draw:path>
        <draw:path draw:style-name="gr2" draw:text-style-name="P2" draw:layer="layout" svg:width="0.199cm" svg:height="0.135cm" svg:x="7.611cm" svg:y="7.298cm" svg:viewBox="0 0 200 136" svg:d="M200 136c-21 0-34-4-47-12-12-9-21-17-29-30l-26-43c-4-9-8-13-17-17-4-5-12-9-21-9-8 0-17 4-25 13-9 8-9 17-9 30s5 22 9 30c8 4 21 9 38 9v25c-21 0-38-4-51-17-13-8-22-25-22-51 0-18 9-35 18-47 13-13 25-17 42-17 13 0 26 4 34 8 9 4 17 13 21 26l22 34c8 13 12 22 21 30 4 4 12 9 21 13v-111h21z">
          <text:p/>
        </draw:path>
        <draw:path draw:style-name="gr2" draw:text-style-name="P2" draw:layer="layout" svg:width="0.19cm" svg:height="0.135cm" svg:x="7.62cm" svg:y="7.137cm" svg:viewBox="0 0 191 136" svg:d="M191 111c-25-4-51-13-80-26-26-13-56-30-90-55v106h-21v-136h21c25 21 50 38 77 51 25 12 55 21 93 29z">
          <text:p/>
        </draw:path>
        <draw:path draw:style-name="gr2" draw:text-style-name="P2" draw:layer="layout" svg:width="0.072cm" svg:height="0.03cm" svg:x="7.78cm" svg:y="7.073cm" svg:viewBox="0 0 73 31" svg:d="M60 31c0-8-9-14-30-14v14h-30v-31h30c25 0 39 9 43 31z">
          <text:p/>
        </draw:path>
        <draw:path draw:style-name="gr2" draw:text-style-name="P2" draw:layer="layout" svg:width="0.207cm" svg:height="0.14cm" svg:x="7.611cm" svg:y="6.9cm" svg:viewBox="0 0 208 141" svg:d="M153 136v-26c22 0 30-13 30-34 0-17-4-25-21-34-14-8-31-13-52-13 17 9 26 22 26 47 0 17-9 34-22 48-8 8-25 17-46 17-17 0-34-9-47-23-12-8-21-25-21-46 0-47 34-72 93-72 34 0 60 8 82 21 21 13 33 30 33 55 0 17-8 34-16 42-9 14-22 18-39 18zM68 110c29 0 42-13 42-38 0-13-4-21-8-30-9-8-22-8-34-8-13 0-26 0-34 8-4 9-9 17-9 30 0 12 5 21 9 29 8 9 21 9 34 9z">
          <text:p/>
        </draw:path>
        <draw:path draw:style-name="gr2" draw:text-style-name="P2" draw:layer="layout" svg:width="0.207cm" svg:height="0.136cm" svg:x="7.611cm" svg:y="6.747cm" svg:viewBox="0 0 208 137" svg:d="M106 137c-34 0-59-4-76-17s-30-30-30-52c0-21 9-38 25-51 17-12 43-17 77-17s60 5 77 17c17 9 29 26 29 51 0 22-8 39-25 52-17 8-43 17-77 17zM102 111c56 0 81-16 81-43 0-29-25-42-81-42-51 0-77 13-77 42 0 27 26 43 77 43z">
          <text:p/>
        </draw:path>
        <draw:line draw:style-name="gr3" draw:text-style-name="P3" draw:layer="layout" svg:x1="7.357cm" svg:y1="9.876cm" svg:x2="8.064cm" svg:y2="9.876cm">
          <text:p/>
        </draw:line>
        <draw:line draw:style-name="gr3" draw:text-style-name="P3" draw:layer="layout" svg:x1="7.357cm" svg:y1="6.701cm" svg:x2="8.064cm" svg:y2="6.701cm">
          <text:p/>
        </draw:line>
        <draw:path draw:style-name="gr2" draw:text-style-name="P2" draw:layer="layout" svg:width="0.19cm" svg:height="0.135cm" svg:x="7.62cm" svg:y="4.669cm" svg:viewBox="0 0 191 136" svg:d="M191 106c-25-5-51-13-80-21-26-13-56-34-90-60v111h-21v-136h21c25 21 50 38 77 51 25 12 55 21 93 29z">
          <text:p/>
        </draw:path>
        <draw:path draw:style-name="gr2" draw:text-style-name="P2" draw:layer="layout" svg:width="0.207cm" svg:height="0.136cm" svg:x="7.611cm" svg:y="4.512cm" svg:viewBox="0 0 208 137" svg:d="M93 103c-4 17-17 25-38 25-17 0-30-4-38-12-8-13-17-26-17-47 0-17 4-30 17-42 8-13 21-18 38-18s34 9 38 26c13-21 30-35 51-35 18 0 35 9 43 22 13 9 21 26 21 47s-8 34-16 47c-13 16-26 21-48 21-21 0-38-13-51-34zM144 111c14 0 22-4 31-12 4-5 8-17 8-30s-4-21-8-30c-9-8-17-8-27-8-12 0-21 0-29 8-9 9-13 17-13 30s4 21 13 30c4 8 12 12 25 12zM55 103c9 0 13 0 21-9 9-4 9-12 9-25 0-9 0-17-9-25-4-5-12-9-21-9-13 0-17 4-25 9-5 8-5 16-5 25 0 13 0 21 9 25 4 9 13 9 21 9z">
          <text:p/>
        </draw:path>
        <draw:polygon draw:style-name="gr2" draw:text-style-name="P2" draw:layer="layout" svg:width="0.03cm" svg:height="0.029cm" svg:x="7.78cm" svg:y="4.449cm" svg:viewBox="0 0 31 30" draw:points="0,30 31,30 31,0 0,0">
          <text:p/>
        </draw:polygon>
        <draw:path draw:style-name="gr2" draw:text-style-name="P2" draw:layer="layout" svg:width="0.195cm" svg:height="0.072cm" svg:x="7.615cm" svg:y="4.322cm" svg:viewBox="0 0 196 73" svg:d="M38 73c-4-17-4-31-8-39-9-5-17-9-30-13v-21h196v25h-140v48z">
          <text:p/>
        </draw:path>
        <draw:path draw:style-name="gr2" draw:text-style-name="P2" draw:layer="layout" svg:width="0.199cm" svg:height="0.135cm" svg:x="7.611cm" svg:y="4.123cm" svg:viewBox="0 0 200 136" svg:d="M200 136c-21 0-34-4-47-13-12-9-21-17-29-30l-26-42c-4-9-8-17-17-17-4-5-12-9-21-9-8 0-17 4-25 13-9 4-9 17-9 29 0 13 5 22 9 30 8 4 21 9 38 9v26c-21 0-38-5-51-18s-22-30-22-51c0-17 9-34 18-46 13-13 25-17 42-17 13 0 26 4 34 8 9 4 17 13 21 26l22 33c8 13 12 22 21 30 4 4 12 9 21 13v-110h21z">
          <text:p/>
        </draw:path>
        <draw:path draw:style-name="gr2" draw:text-style-name="P2" draw:layer="layout" svg:width="0.19cm" svg:height="0.135cm" svg:x="7.62cm" svg:y="3.962cm" svg:viewBox="0 0 191 136" svg:d="M191 111c-25-4-51-13-80-25-26-13-56-30-90-55v105h-21v-136h21c25 22 50 39 77 52 25 12 55 21 93 29z">
          <text:p/>
        </draw:path>
        <draw:path draw:style-name="gr2" draw:text-style-name="P2" draw:layer="layout" svg:width="0.072cm" svg:height="0.03cm" svg:x="7.78cm" svg:y="3.898cm" svg:viewBox="0 0 73 31" svg:d="M60 31c0-8-9-13-30-17v17h-30v-31h30c25 0 39 10 43 31z">
          <text:p/>
        </draw:path>
        <draw:path draw:style-name="gr2" draw:text-style-name="P2" draw:layer="layout" svg:width="0.207cm" svg:height="0.14cm" svg:x="7.611cm" svg:y="3.725cm" svg:viewBox="0 0 208 141" svg:d="M153 136v-25c22 0 30-14 30-35 0-17-4-25-21-34-14-8-31-13-52-13 17 9 26 22 26 47 0 17-9 35-22 43-8 13-25 22-46 22-17 0-34-9-47-22-12-12-21-26-21-47 0-47 34-72 93-72 34 0 60 8 82 21 21 13 33 30 33 55 0 17-8 31-16 43-9 9-22 17-39 17zM68 111c29 0 42-14 42-39 0-13-4-21-8-30-9-8-22-13-34-13-13 0-26 5-34 13-4 4-9 17-9 30 0 12 5 21 9 30 8 5 21 9 34 9z">
          <text:p/>
        </draw:path>
        <draw:path draw:style-name="gr2" draw:text-style-name="P2" draw:layer="layout" svg:width="0.207cm" svg:height="0.136cm" svg:x="7.611cm" svg:y="3.572cm" svg:viewBox="0 0 208 137" svg:d="M106 137c-34 0-59-9-76-17-17-13-30-30-30-51s9-38 25-51c17-13 43-18 77-18s60 5 77 18c17 9 29 26 29 51 0 21-8 38-25 51-17 8-43 17-77 17zM102 111c56 0 81-16 81-42 0-29-25-42-81-42-51 0-77 13-77 42 0 26 26 42 77 42z">
          <text:p/>
        </draw:path>
        <draw:line draw:style-name="gr3" draw:text-style-name="P3" draw:layer="layout" svg:x1="7.357cm" svg:y1="6.701cm" svg:x2="8.064cm" svg:y2="6.701cm">
          <text:p/>
        </draw:line>
        <draw:line draw:style-name="gr3" draw:text-style-name="P3" draw:layer="layout" svg:x1="7.357cm" svg:y1="3.526cm" svg:x2="8.064cm" svg:y2="3.526cm">
          <text:p/>
        </draw:line>
        <draw:path draw:style-name="gr2" draw:text-style-name="P2" draw:layer="layout" svg:width="0.198cm" svg:height="0.135cm" svg:x="7.62cm" svg:y="3.039cm" svg:viewBox="0 0 199 136" svg:d="M144 136v-26c22-4 30-17 30-38 0-13-4-25-13-30-4-8-17-12-29-12-13 0-26 4-34 8-4 9-9 21-9 34s5 25 17 38v21l-106-17v-101h22v84l55 9c-9-13-13-26-13-38 0-17 8-34 17-47 13-13 30-21 47-21 21 0 38 8 50 21 13 13 21 30 21 51 0 17-8 34-16 47-9 8-22 17-39 17z">
          <text:p/>
        </draw:path>
        <draw:path draw:style-name="gr2" draw:text-style-name="P2" draw:layer="layout" svg:width="0.199cm" svg:height="0.14cm" svg:x="7.611cm" svg:y="2.882cm" svg:viewBox="0 0 200 141" svg:d="M200 141c-21-4-34-8-47-17-12-4-21-18-29-30l-26-43c-4-8-8-13-17-17-4-4-12-4-21-4-8 0-17 0-25 8-9 9-9 17-9 30s5 26 9 30c8 8 21 8 38 13v22c-21 0-38-5-51-17-13-10-22-27-22-52 0-17 9-34 18-42 13-13 25-22 42-22 13 0 26 5 34 9 9 8 17 17 21 29l22 30c8 13 12 21 21 30 4 4 12 8 21 13v-111h21z">
          <text:p/>
        </draw:path>
        <draw:path draw:style-name="gr2" draw:text-style-name="P2" draw:layer="layout" svg:width="0.072cm" svg:height="0.029cm" svg:x="7.78cm" svg:y="2.815cm" svg:viewBox="0 0 73 30" svg:d="M60 30c0-8-9-12-30-12v12h-30v-30h30c25 0 39 12 43 30z">
          <text:p/>
        </draw:path>
        <draw:path draw:style-name="gr2" draw:text-style-name="P2" draw:layer="layout" svg:width="0.207cm" svg:height="0.136cm" svg:x="7.611cm" svg:y="2.645cm" svg:viewBox="0 0 208 137" svg:d="M106 137c-34 0-59-4-76-18-17-13-30-30-30-51s9-38 25-51c17-12 43-17 77-17s60 5 77 17c17 13 29 30 29 51s-8 38-25 51c-17 14-43 18-77 18zM102 110c56 0 81-12 81-42 0-25-25-42-81-42-51 0-77 17-77 42 0 30 26 42 77 42z">
          <text:p/>
        </draw:path>
        <draw:path draw:style-name="gr2" draw:text-style-name="P2" draw:layer="layout" svg:width="0.207cm" svg:height="0.135cm" svg:x="7.611cm" svg:y="2.489cm" svg:viewBox="0 0 208 136" svg:d="M93 102c-4 17-17 30-38 30-17 0-30-9-38-17-8-13-17-25-17-47 0-17 4-29 17-42 8-13 21-18 38-18s34 10 38 27c13-22 30-35 51-35 18 0 35 8 43 22 13 8 21 25 21 46 0 22-8 39-16 51-13 13-26 17-48 17-21 0-38-8-51-34zM144 111c14 0 22-4 31-13 4-4 8-17 8-30 0-12-4-21-8-29-9-9-17-9-27-9-12 0-21 0-29 9-9 8-13 17-13 29 0 13 4 22 13 30 4 9 12 13 25 13zM55 102c9 0 13 0 21-8 9-4 9-13 9-26 0-8 0-17-9-21-4-8-12-12-21-12-13 0-17 4-25 12-5 4-5 13-5 26 0 8 0 17 9 21 4 8 13 8 21 8z">
          <text:p/>
        </draw:path>
        <draw:path draw:style-name="gr2" draw:text-style-name="P2" draw:layer="layout" svg:width="0.207cm" svg:height="0.233cm" svg:x="7.611cm" svg:y="2.158cm" svg:viewBox="0 0 208 234" svg:d="M208 184l-208-115v-17l208 115zM153 99c-13 0-26-4-34-13-9-8-13-21-13-34s4-26 13-35c8-8 21-17 34-17s26 9 34 17c13 9 17 22 17 35s-4 26-12 34c-13 9-22 13-39 13zM153 82c13 0 17-4 22-9 8-8 8-12 8-21s-4-18-8-22c-5-4-13-8-22-8s-13 4-17 8c-9 4-9 13-9 22s0 13 9 21c4 5 12 9 17 9zM51 234c-13 0-21-8-34-17-8-8-13-21-13-33 0-13 5-26 13-34 13-9 21-13 34-13 17 0 25 4 38 13 8 8 13 21 13 34 0 12-5 25-13 33-13 9-21 17-38 17zM55 213c9 0 13-4 17-8 8-5 8-13 8-21 0-9 0-13-8-22-4-4-13-8-21-8-4 0-13 4-17 8-9 9-9 13-9 22 0 8 0 16 9 21 4 4 13 8 21 8z">
          <text:p/>
        </draw:path>
        <draw:line draw:style-name="gr3" draw:text-style-name="P3" draw:layer="layout" svg:x1="7.357cm" svg:y1="3.526cm" svg:x2="8.064cm" svg:y2="3.526cm">
          <text:p/>
        </draw:line>
        <draw:line draw:style-name="gr3" draw:text-style-name="P3" draw:layer="layout" svg:x1="7.357cm" svg:y1="2.116cm" svg:x2="8.064cm" svg:y2="2.116cm">
          <text:p/>
        </draw:line>
        <draw:path draw:style-name="gr2" draw:text-style-name="P2" draw:layer="layout" svg:width="0.198cm" svg:height="0.136cm" svg:x="7.62cm" svg:y="1.629cm" svg:viewBox="0 0 199 137" svg:d="M144 137v-26c22-4 30-17 30-42 0-8-4-22-13-31-4-8-17-12-29-12-13 0-26 4-34 12-4 9-9 17-9 31 0 17 5 30 17 38v21l-106-12v-103h22v81l55 9c-9-9-13-21-13-38 0-18 8-31 17-44 13-12 30-21 47-21 21 0 38 5 50 17 13 13 21 30 21 56 0 17-8 34-16 43-9 12-22 17-39 21z">
          <text:p/>
        </draw:path>
        <draw:path draw:style-name="gr2" draw:text-style-name="P2" draw:layer="layout" svg:width="0.199cm" svg:height="0.135cm" svg:x="7.611cm" svg:y="1.473cm" svg:viewBox="0 0 200 136" svg:d="M200 136c-21 0-34-4-47-13-12-8-21-16-29-29l-26-44c-4-8-8-16-17-21-4 0-12-4-21-4-8 0-17 4-25 13-9 4-9 17-9 29 0 14 5 23 9 31 8 4 21 9 38 9v25c-21 0-38-4-51-17s-22-30-22-52c0-17 9-34 18-46 13-13 25-17 42-17 13 0 26 4 34 8 9 4 17 13 21 26l22 33c8 14 12 23 21 27 4 8 12 13 21 17v-111h21z">
          <text:p/>
        </draw:path>
        <draw:path draw:style-name="gr2" draw:text-style-name="P2" draw:layer="layout" svg:width="0.072cm" svg:height="0.03cm" svg:x="7.78cm" svg:y="1.405cm" svg:viewBox="0 0 73 31" svg:d="M60 31c0-9-9-13-30-17v17h-30v-31h30c25 0 39 9 43 31z">
          <text:p/>
        </draw:path>
        <draw:path draw:style-name="gr2" draw:text-style-name="P2" draw:layer="layout" svg:width="0.207cm" svg:height="0.135cm" svg:x="7.611cm" svg:y="1.236cm" svg:viewBox="0 0 208 136" svg:d="M106 136c-34 0-59-4-76-17s-30-29-30-51 9-39 25-51c17-13 43-17 77-17s60 4 77 17c17 8 29 25 29 51 0 22-8 38-25 51s-43 17-77 17zM102 111c56 0 81-17 81-43 0-30-25-43-81-43-51 0-77 13-77 43 0 26 26 43 77 43z">
          <text:p/>
        </draw:path>
        <draw:path draw:style-name="gr2" draw:text-style-name="P2" draw:layer="layout" svg:width="0.207cm" svg:height="0.135cm" svg:x="7.611cm" svg:y="1.079cm" svg:viewBox="0 0 208 136" svg:d="M93 103c-4 17-17 25-38 25-17 0-30-4-38-17-8-8-17-25-17-43 0-17 4-34 17-43 8-12 21-17 38-17s34 9 38 26c13-21 30-34 51-34 18 0 35 4 43 17 13 13 21 30 21 51 0 18-8 35-16 47-13 13-26 21-48 21-21 0-38-12-51-33zM144 111c14 0 22-4 31-13 4-8 8-17 8-30s-4-26-8-30c-9-8-17-13-27-13-12 0-21 5-29 13-9 4-13 17-13 30s4 22 13 30c4 9 12 13 25 13zM55 103c9 0 13-5 21-9 9-8 9-17 9-26s0-17-9-26c-4-4-12-8-21-8-13 0-17 4-25 8-5 9-5 17-5 26 0 13 0 18 9 26 4 4 13 9 21 9z">
          <text:p/>
        </draw:path>
        <draw:path draw:style-name="gr2" draw:text-style-name="P2" draw:layer="layout" svg:width="0.207cm" svg:height="0.228cm" svg:x="7.611cm" svg:y="0.749cm" svg:viewBox="0 0 208 229" svg:d="M208 179l-208-110v-17l208 114zM153 98c-13 0-26-4-34-13-9-12-13-21-13-33 0-18 4-27 13-40 8-8 21-12 34-12s26 4 34 12c13 13 17 22 17 40 0 12-4 21-12 33-13 9-22 13-39 13zM153 77c13 0 17 0 22-8 8-5 8-13 8-17 0-10-4-18-8-23-5-8-13-8-22-8s-13 0-17 8c-9 5-9 13-9 17 0 10 0 18 9 23 4 8 12 8 17 8zM51 229c-13 0-21-4-34-12-8-9-13-21-13-34s5-26 13-34c13-13 21-17 34-17 17 0 25 4 38 17 8 8 13 21 13 34s-5 25-13 34c-13 8-21 12-38 12zM55 212c9 0 13-4 17-8 8-8 8-13 8-21 0-9 0-17-8-21-4-5-13-9-21-9-4 0-13 4-17 9-9 4-9 12-9 21 0 8 0 13 9 21 4 4 13 8 21 8z">
          <text:p/>
        </draw:path>
        <draw:line draw:style-name="gr3" draw:text-style-name="P3" draw:layer="layout" svg:x1="7.357cm" svg:y1="2.116cm" svg:x2="8.064cm" svg:y2="2.116cm">
          <text:p/>
        </draw:line>
        <draw:line draw:style-name="gr3" draw:text-style-name="P3" draw:layer="layout" svg:x1="7.357cm" svg:y1="0.702cm" svg:x2="8.064cm" svg:y2="0.702cm">
          <text:p/>
        </draw:line>
        <draw:path draw:style-name="gr2" draw:text-style-name="P2" draw:layer="layout" svg:width="0.204cm" svg:height="0.135cm" svg:x="8.161cm" svg:y="28.816cm" svg:viewBox="0 0 205 136" svg:d="M103 136c-34 0-60-4-77-17-17-12-26-29-26-50 0-22 9-39 26-51 17-9 43-18 73-18 34 0 59 4 76 18 21 12 30 29 30 51 0 21-9 38-26 50-17 13-42 17-76 17zM103 111c51 0 76-13 76-42 0-26-25-43-76-43-56 0-81 17-81 43 0 29 25 42 81 42z">
          <text:p/>
        </draw:path>
        <draw:path draw:style-name="gr2" draw:text-style-name="P2" draw:layer="layout" svg:width="0.199cm" svg:height="0.136cm" svg:x="8.161cm" svg:y="28.663cm" svg:viewBox="0 0 200 137" svg:d="M200 137c-21 0-38-4-50-13-13-8-22-17-30-34l-21-38c-9-8-13-17-17-21-9-4-13-4-21-4-14 0-23 4-31 12-4 5-8 17-8 26 0 17 4 25 12 34 9 4 17 8 35 8v26c-22 0-39-9-52-17-12-13-17-30-17-51s5-34 13-48c13-12 25-17 48-17 12 0 21 0 29 9 9 4 17 13 26 26l17 34c8 13 12 21 21 26 4 8 12 12 21 12v-107h25z">
          <text:p/>
        </draw:path>
        <draw:polygon draw:style-name="gr2" draw:text-style-name="P2" draw:layer="layout" svg:width="0.034cm" svg:height="0.029cm" svg:x="8.326cm" svg:y="28.596cm" svg:viewBox="0 0 35 30" draw:points="0,30 35,30 35,0 0,0">
          <text:p/>
        </draw:polygon>
        <draw:path draw:style-name="gr2" draw:text-style-name="P2" draw:layer="layout" svg:width="0.204cm" svg:height="0.14cm" svg:x="8.161cm" svg:y="28.422cm" svg:viewBox="0 0 205 141" svg:d="M137 141v-26c13 0 25-4 34-12 8-5 8-17 8-30s0-21-8-30c-5-8-17-12-30-12-8 0-17 0-25 8-5 9-9 21-9 34 0 4 0 9 0 13h-21c0-4 0-9 0-9 0-25-8-42-31-42-12 0-21 4-25 13-8 4-8 12-8 25s4 21 8 30c8 4 17 8 35 8v26c-22 0-39-5-48-17-12-13-17-26-17-47s5-34 13-47c9-8 21-16 38-16 22 0 35 8 44 25 4-13 8-21 16-25 9-5 17-10 30-10 17 0 34 10 47 22 8 13 17 30 17 51s-5 34-17 47c-9 12-26 21-51 21z">
          <text:p/>
        </draw:path>
        <draw:path draw:style-name="gr2" draw:text-style-name="P2" draw:layer="layout" svg:width="0.204cm" svg:height="0.14cm" svg:x="8.161cm" svg:y="28.265cm" svg:viewBox="0 0 205 141" svg:d="M103 141c-34 0-60-8-77-17-17-12-26-29-26-55 0-21 9-34 26-46 17-14 43-23 73-23 34 0 59 9 76 17 21 14 30 31 30 56 0 17-9 34-26 47s-42 21-76 21zM103 112c51 0 76-13 76-39 0-29-25-42-76-42-56 0-81 13-81 42 0 26 25 39 81 39z">
          <text:p/>
        </draw:path>
        <draw:path draw:style-name="gr2" draw:text-style-name="P2" draw:layer="layout" svg:width="0.199cm" svg:height="0.072cm" svg:x="8.161cm" svg:y="28.155cm" svg:viewBox="0 0 200 73" svg:d="M38 73c0-18-4-30-8-39-8-4-17-8-30-12v-22h200v26h-139v47z">
          <text:p/>
        </draw:path>
        <draw:polygon draw:style-name="gr2" draw:text-style-name="P2" draw:layer="layout" svg:width="0.034cm" svg:height="0.03cm" svg:x="8.326cm" svg:y="28.045cm" svg:viewBox="0 0 35 31" draw:points="0,31 35,31 35,0 0,0">
          <text:p/>
        </draw:polygon>
        <draw:path draw:style-name="gr2" draw:text-style-name="P2" draw:layer="layout" svg:width="0.204cm" svg:height="0.135cm" svg:x="8.161cm" svg:y="27.876cm" svg:viewBox="0 0 205 136" svg:d="M103 136c-34 0-60-4-77-16-17-13-26-30-26-51s9-38 26-51 43-18 73-18c34 0 59 5 76 18 21 13 30 30 30 51s-9 38-26 51c-17 12-42 16-76 16zM103 111c51 0 76-13 76-42 0-30-25-43-76-43-56 0-81 13-81 43 0 25 25 42 81 42z">
          <text:p/>
        </draw:path>
        <draw:path draw:style-name="gr2" draw:text-style-name="P2" draw:layer="layout" svg:width="0.204cm" svg:height="0.136cm" svg:x="8.161cm" svg:y="27.719cm" svg:viewBox="0 0 205 137" svg:d="M103 137c-34 0-60-4-77-17s-26-30-26-51 9-38 26-52c17-12 43-17 73-17 34 0 59 5 76 17 21 10 30 31 30 52s-9 38-26 51-42 17-76 17zM103 111c51 0 76-17 76-42 0-30-25-42-76-42-56 0-81 12-81 42 0 25 25 42 81 42z">
          <text:p/>
        </draw:path>
        <draw:path draw:style-name="gr2" draw:text-style-name="P2" draw:layer="layout" svg:width="0.204cm" svg:height="0.135cm" svg:x="8.161cm" svg:y="27.563cm" svg:viewBox="0 0 205 136" svg:d="M137 136v-25c13 0 25-4 34-9 8-8 8-17 8-34 0-12 0-21-8-30-5-9-17-13-30-13-8 0-17 4-25 9-5 8-9 22-9 34 0 5 0 9 0 17h-21c0-8 0-12 0-12 0-26-8-39-31-39-12 0-21 0-25 8-8 5-8 18-8 26 0 13 4 22 8 30 8 4 17 9 35 9v25c-22 0-39-4-48-17-12-8-17-25-17-47 0-21 5-34 13-47 9-9 21-17 38-17 22 0 35 8 44 30 4-13 8-26 16-30 9-4 17-4 30-4 17 0 34 4 47 17 8 12 17 30 17 51 0 22-5 34-17 47-9 13-26 21-51 21z">
          <text:p/>
        </draw:path>
        <draw:path draw:style-name="gr2" draw:text-style-name="P2" draw:layer="layout" svg:width="0.204cm" svg:height="0.14cm" svg:x="8.161cm" svg:y="27.402cm" svg:viewBox="0 0 205 141" svg:d="M137 141v-26c13 0 25-4 34-8 8-9 8-21 8-34s0-21-8-31c-5-8-17-13-30-13-8 0-17 5-25 9-5 8-9 22-9 35 0 4 0 8 0 17h-21c0-9 0-13 0-13 0-25-8-39-31-39-12 0-21 0-25 8-8 6-8 14-8 27s4 21 8 29c8 5 17 9 35 9v25c-22 0-39-4-48-17-12-8-17-25-17-46s5-35 13-48c9-8 21-17 38-17 22 0 35 9 44 26 4-13 8-21 16-26 9-4 17-8 30-8 17 0 34 8 47 21 8 13 17 31 17 52s-5 34-17 46c-9 13-26 22-51 22z">
          <text:p/>
        </draw:path>
        <draw:polygon draw:style-name="gr2" draw:text-style-name="P2" draw:layer="layout" svg:width="0.034cm" svg:height="0.03cm" svg:x="8.326cm" svg:y="27.338cm" svg:viewBox="0 0 35 31" draw:points="0,31 35,31 35,0 0,0">
          <text:p/>
        </draw:polygon>
        <draw:path draw:style-name="gr2" draw:text-style-name="P2" draw:layer="layout" svg:width="0.199cm" svg:height="0.136cm" svg:x="8.161cm" svg:y="27.173cm" svg:viewBox="0 0 200 137" svg:d="M200 137c-21 0-38-5-50-13-13-8-22-17-30-34l-21-38c-9-8-13-17-17-21-9-5-13-5-21-5-14 0-23 5-31 13-4 5-8 17-8 26 0 17 4 25 12 34 9 4 17 8 35 8v25c-22 0-39-8-52-16-12-13-17-30-17-51s5-34 13-48c13-13 25-17 48-17 12 0 21 0 29 9 9 4 17 12 26 26l17 34c8 13 12 21 21 25 4 9 12 13 21 13v-107h25z">
          <text:p/>
        </draw:path>
        <draw:path draw:style-name="gr2" draw:text-style-name="P2" draw:layer="layout" svg:width="0.199cm" svg:height="0.072cm" svg:x="8.161cm" svg:y="27.059cm" svg:viewBox="0 0 200 73" svg:d="M38 73c0-17-4-30-8-38-8-10-17-14-30-18v-17h200v25h-139v48z">
          <text:p/>
        </draw:path>
        <draw:path draw:style-name="gr2" draw:text-style-name="P2" draw:layer="layout" svg:width="0.199cm" svg:height="0.135cm" svg:x="8.161cm" svg:y="26.86cm" svg:viewBox="0 0 200 136" svg:d="M200 136c-21 0-38-8-50-12-13-9-22-21-30-34l-21-39c-9-9-13-17-17-21-9-5-13-5-21-5-14 0-23 5-31 9-4 8-8 17-8 29 0 18 4 27 12 31 9 9 17 13 35 13v25c-22 0-39-8-52-17-12-12-17-29-17-52 0-21 5-33 13-46 13-13 25-17 48-17 12 0 21 0 29 8 9 5 17 13 26 26l17 34c8 13 12 22 21 26 4 9 12 13 21 13v-107h25z">
          <text:p/>
        </draw:path>
        <draw:path draw:style-name="gr2" draw:text-style-name="P2" draw:layer="layout" svg:width="0.203cm" svg:height="0.157cm" svg:x="8.157cm" svg:y="26.669cm" svg:viewBox="0 0 204 158" svg:d="M204 158h-204v-90c0-21 4-34 13-42 8-13 21-17 38-17 18 0 31 8 43 25 5-12 9-21 17-25 9-9 17-9 30-9 17 0 34 5 42 17 13 13 21 30 21 51zM179 128v-60c0-12-4-21-9-29-8-9-16-13-29-13-21 0-34 17-34 46v56zM86 128v-51c0-26-13-43-35-43-17 0-30 17-30 43v51z">
          <text:p/>
        </draw:path>
        <draw:polygon draw:style-name="gr2" draw:text-style-name="P2" draw:layer="layout" svg:width="0.034cm" svg:height="0.029cm" svg:x="8.326cm" svg:y="26.602cm" svg:viewBox="0 0 35 30" draw:points="0,30 35,30 35,0 0,0">
          <text:p/>
        </draw:polygon>
        <draw:path draw:style-name="gr2" draw:text-style-name="P2" draw:layer="layout" svg:width="0.204cm" svg:height="0.136cm" svg:x="8.161cm" svg:y="26.432cm" svg:viewBox="0 0 205 137" svg:d="M103 137c-34 0-60-4-77-17s-26-31-26-52 9-38 26-51c17-12 43-17 73-17 34 0 59 5 76 17 21 13 30 30 30 51s-9 39-26 52-42 17-76 17zM103 111c51 0 76-12 76-43 0-25-25-42-76-42-56 0-81 13-81 42 0 31 25 43 81 43z">
          <text:p/>
        </draw:path>
        <draw:path draw:style-name="gr2" draw:text-style-name="P2" draw:layer="layout" svg:width="0.204cm" svg:height="0.135cm" svg:x="8.161cm" svg:y="26.276cm" svg:viewBox="0 0 205 136" svg:d="M103 136c-34 0-60-4-77-17s-26-30-26-51c0-22 9-39 26-51 17-13 43-17 73-17 34 0 59 4 76 17 21 12 30 29 30 51 0 21-9 38-26 51s-42 17-76 17zM103 110c51 0 76-13 76-42 0-30-25-43-76-43-56 0-81 13-81 43 0 29 25 42 81 42z">
          <text:p/>
        </draw:path>
        <draw:path draw:style-name="gr2" draw:text-style-name="P2" draw:layer="layout" svg:width="0.199cm" svg:height="0.136cm" svg:x="8.161cm" svg:y="26.123cm" svg:viewBox="0 0 200 137" svg:d="M200 137c-21-5-38-10-50-14-13-8-22-21-30-34l-21-38c-9-8-13-17-17-21-9-4-13-4-21-4-14 0-23 4-31 8-4 9-8 17-8 30s4 25 12 30c9 8 17 12 35 12v26c-22 0-39-9-52-17-12-13-17-30-17-51s5-34 13-47c13-12 25-17 48-17 12 0 21 0 29 9 9 4 17 13 26 25l17 34c8 9 12 21 21 26 4 4 12 12 21 12v-106h25z">
          <text:p/>
        </draw:path>
        <draw:path draw:style-name="gr2" draw:text-style-name="P2" draw:layer="layout" svg:width="0.194cm" svg:height="0.135cm" svg:x="8.166cm" svg:y="25.963cm" svg:viewBox="0 0 195 136" svg:d="M195 106c-29-4-55-12-84-25-26-13-56-30-90-55v110h-21v-136h21c25 21 51 39 77 51 25 13 59 21 97 30z">
          <text:p/>
        </draw:path>
        <draw:polygon draw:style-name="gr2" draw:text-style-name="P2" draw:layer="layout" svg:width="0.026cm" svg:height="0.068cm" svg:x="8.267cm" svg:y="25.793cm" svg:viewBox="0 0 27 69" draw:points="0,69 27,69 27,0 0,0">
          <text:p/>
        </draw:polygon>
        <draw:path draw:style-name="gr2" draw:text-style-name="P2" draw:layer="layout" svg:width="0.203cm" svg:height="0.153cm" svg:x="8.157cm" svg:y="25.526cm" svg:viewBox="0 0 204 154" svg:d="M204 154h-204v-90c0-17 4-30 13-42 8-9 21-13 38-13 18 0 31 8 43 25 5-12 9-21 17-29 9-5 17-5 30-5 17 0 34 5 42 17 13 13 21 30 21 51zM179 128v-60c0-12-4-21-9-29-8-9-16-13-29-13-21 0-34 17-34 46v56zM86 128v-51c0-26-13-43-35-43-17 0-30 17-30 43v51z">
          <text:p/>
        </draw:path>
        <draw:polygon draw:style-name="gr2" draw:text-style-name="P2" draw:layer="layout" svg:width="0.203cm" svg:height="0.152cm" svg:x="8.157cm" svg:y="25.336cm" svg:viewBox="0 0 204 153" draw:points="204,153 0,153 0,4 21,4 21,128 86,128 86,13 111,13 111,128 179,128 179,0 204,0">
          <text:p/>
        </draw:polygon>
        <draw:polygon draw:style-name="gr2" draw:text-style-name="P2" draw:layer="layout" svg:width="0.203cm" svg:height="0.161cm" svg:x="8.157cm" svg:y="25.141cm" svg:viewBox="0 0 204 162" draw:points="0,162 0,132 166,30 0,30 0,0 204,0 204,34 38,137 204,137 204,162">
          <text:p/>
        </draw:polygon>
        <draw:polygon draw:style-name="gr2" draw:text-style-name="P2" draw:layer="layout" svg:width="0.203cm" svg:height="0.152cm" svg:x="8.157cm" svg:y="24.947cm" svg:viewBox="0 0 204 153" draw:points="204,153 0,153 0,0 21,0 21,123 86,123 86,12 111,12 111,123 179,123 179,0 204,0">
          <text:p/>
        </draw:polygon>
        <draw:polygon draw:style-name="gr2" draw:text-style-name="P2" draw:layer="layout" svg:width="0.203cm" svg:height="0.139cm" svg:x="8.157cm" svg:y="24.769cm" svg:viewBox="0 0 204 140" draw:points="204,140 0,140 0,0 21,0 21,115 86,115 86,12 111,12 111,115 204,115">
          <text:p/>
        </draw:polygon>
        <draw:polygon draw:style-name="gr2" draw:text-style-name="P2" draw:layer="layout" svg:width="0.203cm" svg:height="0.026cm" svg:x="8.157cm" svg:y="24.709cm" svg:viewBox="0 0 204 27" draw:points="0,27 204,27 204,0 0,0">
          <text:p/>
        </draw:polygon>
        <draw:path draw:style-name="gr2" draw:text-style-name="P2" draw:layer="layout" svg:width="0.216cm" svg:height="0.182cm" svg:x="8.149cm" svg:y="24.489cm" svg:viewBox="0 0 217 183" svg:d="M136 30v-30c26 5 47 17 59 30 13 17 22 38 22 59 0 30-9 51-30 68-21 18-47 26-77 26-34 0-60-8-81-26-17-17-29-42-29-72 0-21 8-38 17-55 12-13 29-21 50-25v25c-29 8-42 25-42 55 0 21 9 38 21 51 13 12 34 17 64 17 26 0 43-5 60-17 13-9 21-26 21-47 0-17-4-29-13-38-8-13-25-21-42-21z">
          <text:p/>
        </draw:path>
        <draw:polygon draw:style-name="gr2" draw:text-style-name="P2" draw:layer="layout" svg:width="0.203cm" svg:height="0.029cm" svg:x="8.157cm" svg:y="24.426cm" svg:viewBox="0 0 204 30" draw:points="0,30 204,30 204,0 0,0">
          <text:p/>
        </draw:polygon>
        <draw:path draw:style-name="gr2" draw:text-style-name="P2" draw:layer="layout" svg:width="0.216cm" svg:height="0.199cm" svg:x="8.149cm" svg:y="24.193cm" svg:viewBox="0 0 217 200" svg:d="M110 200c-34 0-60-13-76-30-22-17-34-42-34-72 0-29 12-56 34-73 21-17 42-25 72-25 34 0 60 8 81 25 17 17 30 44 30 73 0 30-9 55-30 72s-47 30-77 30zM110 170c22 0 43-8 60-21 13-8 21-29 21-51 0-21-8-39-21-51-17-13-34-22-60-22s-47 9-64 22c-12 12-21 30-21 51 0 22 9 38 21 51 17 13 38 21 64 21z">
          <text:p/>
        </draw:path>
        <draw:path draw:style-name="gr2" draw:text-style-name="P2" draw:layer="layout" svg:width="0.216cm" svg:height="0.161cm" svg:x="8.149cm" svg:y="24.007cm" svg:viewBox="0 0 217 162" svg:d="M145 162v-26c29 0 46-21 46-55 0-18-4-30-8-39-5-8-13-13-26-13-8 0-17 0-21 5-4 4-9 17-14 38l-12 43c0 13-9 21-13 30-8 8-21 12-34 12-17 0-34-8-46-21-9-13-17-29-17-51s8-43 17-56c8-12 25-21 46-21v26c-25 0-38 17-38 51 0 13 4 22 9 30 8 8 16 13 25 13 8 0 13 0 17-5 4-4 8-12 13-21l12-56c0-17 9-25 17-34 9-8 22-12 35-12 21 0 38 8 47 21 12 17 17 34 17 60 0 30-9 47-22 59-12 17-29 22-50 22z">
          <text:p/>
        </draw:path>
        <draw:path draw:style-name="gr2" draw:text-style-name="P2" draw:layer="layout" svg:width="0.216cm" svg:height="0.199cm" svg:x="8.149cm" svg:y="23.706cm" svg:viewBox="0 0 217 200" svg:d="M110 200c-34 0-60-8-76-25-22-17-34-44-34-77 0-30 12-56 34-72 21-17 42-26 72-26 34 0 60 9 81 26 17 16 30 42 30 72 0 29-9 55-30 72-21 22-47 30-77 30zM110 170c22 0 43-4 60-17 13-13 21-30 21-55 0-17-8-34-21-47-17-17-34-21-60-21s-47 4-64 17c-12 12-21 29-21 51 0 21 9 38 21 55 17 13 38 17 64 17z">
          <text:p/>
        </draw:path>
        <draw:path draw:style-name="gr2" draw:text-style-name="P2" draw:layer="layout" svg:width="0.203cm" svg:height="0.157cm" svg:x="8.157cm" svg:y="23.52cm" svg:viewBox="0 0 204 158" svg:d="M204 158h-204v-90c0-17 4-34 13-43 8-12 21-17 38-17 18 0 31 9 43 30 5-17 9-25 17-30 9-4 17-8 30-8 17 0 34 4 42 17 13 13 21 29 21 51zM179 128v-60c0-13-4-22-9-30-8-8-16-13-29-13-21 0-34 17-34 51v52zM86 128v-48c0-29-13-42-35-42-17 0-30 13-30 42v48z">
          <text:p/>
        </draw:path>
        <draw:path draw:style-name="gr2" draw:text-style-name="P2" draw:layer="layout" svg:width="0.203cm" svg:height="0.165cm" svg:x="8.157cm" svg:y="23.317cm" svg:viewBox="0 0 204 166" svg:d="M204 0v35c-17 4-29 4-50 4-13 0-26 4-30 8s-9 13-9 26v67h89v26h-204v-93c0-22 4-38 13-48 8-13 21-17 42-17 22 0 39 9 48 27 4-10 8-14 12-18 9-5 17-5 30-5l34-4c4 0 4 0 8 0 5 0 9-4 9-8zM55 35c-8 0-17 4-25 12-4 4-9 13-9 26v67h73v-63c0-26-12-42-39-42z">
          <text:p/>
        </draw:path>
        <draw:polygon draw:style-name="gr2" draw:text-style-name="P2" draw:layer="layout" svg:width="0.203cm" svg:height="0.026cm" svg:x="8.157cm" svg:y="23.253cm" svg:viewBox="0 0 204 27" draw:points="0,27 204,27 204,0 0,0">
          <text:p/>
        </draw:polygon>
        <draw:path draw:style-name="gr2" draw:text-style-name="P2" draw:layer="layout" svg:width="0.216cm" svg:height="0.182cm" svg:x="8.149cm" svg:y="23.029cm" svg:viewBox="0 0 217 183" svg:d="M122 89h-21v-89h111v17l-29 8c8 4 17 13 25 26 4 12 9 25 9 42 0 25-13 47-30 63-21 17-47 27-77 27s-55-10-76-22c-22-17-34-43-34-72 0-21 8-43 17-55 12-17 29-30 50-30v25c-12 5-25 13-33 22-5 8-9 21-9 38 0 21 9 34 21 46 17 13 34 21 64 21 26 0 47-8 60-16 13-13 21-30 21-51s-4-34-17-47c-8-13-25-17-52-17z">
          <text:p/>
        </draw:path>
        <draw:path draw:style-name="gr2" draw:text-style-name="P2" draw:layer="layout" svg:width="0.203cm" svg:height="0.182cm" svg:x="8.157cm" svg:y="22.821cm" svg:viewBox="0 0 204 183" svg:d="M204 183l-204-76v-34l204-73v31l-59 21v81l59 21zM120 124v-63l-90 29z">
          <text:p/>
        </draw:path>
        <draw:polygon draw:style-name="gr2" draw:text-style-name="P2" draw:layer="layout" svg:width="0.203cm" svg:height="0.161cm" svg:x="8.157cm" svg:y="22.652cm" svg:viewBox="0 0 204 162" draw:points="0,162 0,0 21,0 21,68 204,68 204,93 21,93 21,162">
          <text:p/>
        </draw:polygon>
        <draw:path draw:style-name="gr2" draw:text-style-name="P2" draw:layer="layout" svg:width="0.216cm" svg:height="0.199cm" svg:x="8.149cm" svg:y="22.436cm" svg:viewBox="0 0 217 200" svg:d="M110 200c-34 0-60-8-76-25-22-17-34-43-34-72 0-34 12-55 34-73 21-21 42-30 72-30 34 0 60 9 81 30 17 18 30 39 30 73 0 29-9 51-30 72-21 17-47 25-77 25zM110 170c22 0 43-4 60-16 13-13 21-30 21-51s-8-38-21-51c-17-13-34-22-60-22s-47 9-64 22c-12 13-21 30-21 51s9 38 21 51c17 12 38 16 64 16z">
          <text:p/>
        </draw:path>
        <draw:path draw:style-name="gr2" draw:text-style-name="P2" draw:layer="layout" svg:width="0.203cm" svg:height="0.165cm" svg:x="8.157cm" svg:y="22.237cm" svg:viewBox="0 0 204 166" svg:d="M204 0v34c-17 0-29 4-50 4-13 0-26 0-30 9-4 4-9 12-9 25v69h89v25h-204v-94c0-21 4-38 13-51 8-8 21-17 42-17 22 0 39 13 48 30 4-8 8-13 12-17 9-4 17-8 30-8h34c4 0 4 0 8 0 5-5 9-5 9-9zM55 34c-8 0-17 4-25 9-4 8-9 16-9 29v69h73v-65c0-29-12-42-39-42z">
          <text:p/>
        </draw:path>
        <draw:polygon draw:style-name="gr2" draw:text-style-name="P2" draw:layer="layout" svg:width="0.203cm" svg:height="0.03cm" svg:x="8.157cm" svg:y="22.169cm" svg:viewBox="0 0 204 31" draw:points="0,31 204,31 204,0 0,0">
          <text:p/>
        </draw:polygon>
        <draw:path draw:style-name="gr2" draw:text-style-name="P2" draw:layer="layout" svg:width="0.216cm" svg:height="0.199cm" svg:x="8.149cm" svg:y="21.937cm" svg:viewBox="0 0 217 200" svg:d="M110 200c-34 0-60-9-76-26-22-21-34-43-34-77 0-30 12-55 34-72 21-17 42-25 72-25 34 0 60 8 81 25 17 17 30 42 30 72s-9 56-30 73c-21 21-47 30-77 30zM110 170c22 0 43-4 60-17 13-14 21-31 21-56 0-17-8-34-21-51-17-13-34-17-60-17s-47 4-64 17c-12 13-21 30-21 51s9 38 21 52c17 17 38 21 64 21z">
          <text:p/>
        </draw:path>
        <draw:path draw:style-name="gr2" draw:text-style-name="P2" draw:layer="layout" svg:width="0.216cm" svg:height="0.161cm" svg:x="8.149cm" svg:y="21.75cm" svg:viewBox="0 0 217 162" svg:d="M145 162v-25c29 0 46-17 46-56 0-17-4-30-8-38-5-9-13-13-26-13-8 0-17 0-21 4-4 9-9 17-14 38l-12 44c0 12-9 21-13 29-8 9-21 13-34 13-17 0-34-8-46-17-9-13-17-34-17-56 0-21 8-38 17-55 8-13 25-21 46-21v25c-25 4-38 21-38 51 0 14 4 26 9 35 8 8 16 13 25 13 8 0 13-5 17-9s8-8 13-21l12-56c0-13 9-25 17-34 9-8 22-13 35-13 21 0 38 9 47 26 12 12 17 34 17 59 0 26-9 43-22 60-12 13-29 17-50 17z">
          <text:p/>
        </draw:path>
        <draw:path draw:style-name="gr2" draw:text-style-name="P2" draw:layer="layout" svg:width="0.203cm" svg:height="0.182cm" svg:x="8.157cm" svg:y="21.475cm" svg:viewBox="0 0 204 183" svg:d="M204 183l-204-76v-35l204-72v30l-59 21v81l59 22zM120 124v-65l-90 30z">
          <text:p/>
        </draw:path>
        <draw:path draw:style-name="gr2" draw:text-style-name="P2" draw:layer="layout" svg:width="0.216cm" svg:height="0.198cm" svg:x="8.149cm" svg:y="21.264cm" svg:viewBox="0 0 217 199" svg:d="M110 199c-34 0-60-8-76-29-22-17-34-38-34-72 0-30 12-55 34-72 21-18 42-26 72-26 34 0 60 8 81 26 17 17 30 42 30 72s-9 55-30 72c-21 21-47 29-77 29zM110 170c22 0 43-4 60-17 13-13 21-30 21-55 0-21-8-38-21-51-17-13-34-17-60-17s-47 4-64 17c-12 13-21 30-21 51s9 38 21 51c17 12 38 21 64 21z">
          <text:p/>
        </draw:path>
        <draw:path draw:style-name="gr2" draw:text-style-name="P2" draw:layer="layout" svg:width="0.216cm" svg:height="0.161cm" svg:x="8.149cm" svg:y="21.077cm" svg:viewBox="0 0 217 162" svg:d="M145 162v-25c29 0 46-22 46-56 0-17-4-30-8-38-5-9-13-13-26-13-8 0-17 0-21 4s-9 17-14 38l-12 43c0 13-9 22-13 30-8 9-21 13-34 13-17 0-34-9-46-21-9-13-17-31-17-52s8-38 17-55c8-13 25-21 46-21v25c-25 4-38 21-38 51 0 13 4 25 9 34 8 9 16 13 25 13 8 0 13-4 17-8 4-5 8-14 13-22l12-55c0-13 9-26 17-34 9-9 22-13 35-13 21 0 38 9 47 26 12 12 17 34 17 59s-9 43-22 60c-12 13-29 17-50 17z">
          <text:p/>
        </draw:path>
        <draw:path draw:style-name="gr2" draw:text-style-name="P2" draw:layer="layout" svg:width="0.216cm" svg:height="0.165cm" svg:x="8.149cm" svg:y="20.811cm" svg:viewBox="0 0 217 166" svg:d="M145 166v-30c29 0 46-17 46-55 0-17-4-31-8-39-5-9-13-13-26-13-8 0-17 0-21 4-4 9-9 17-14 40l-12 42c0 13-9 21-13 29-8 9-21 13-34 13-17 0-34-8-46-17-9-12-17-34-17-55s8-39 17-56c8-13 25-21 46-21v25c-25 5-38 22-38 52 0 13 4 26 9 34 8 9 16 13 25 13 8 0 13-4 17-9 4-4 8-8 13-21l12-56c0-13 9-25 17-34 9-8 22-12 35-12 21 0 38 8 47 25 12 13 17 34 17 60s-9 47-22 59c-12 13-29 22-50 22z">
          <text:p/>
        </draw:path>
        <draw:polygon draw:style-name="gr2" draw:text-style-name="P2" draw:layer="layout" svg:width="0.203cm" svg:height="0.148cm" svg:x="8.157cm" svg:y="20.624cm" svg:viewBox="0 0 204 149" draw:points="204,149 0,149 0,0 21,0 21,124 86,124 86,13 111,13 111,124 179,124 179,0 204,0">
          <text:p/>
        </draw:polygon>
        <draw:path draw:style-name="gr2" draw:text-style-name="P2" draw:layer="layout" svg:width="0.203cm" svg:height="0.169cm" svg:x="8.157cm" svg:y="20.417cm" svg:viewBox="0 0 204 170" svg:d="M204 0v34c-17 4-29 4-50 4-13 0-26 4-30 8-4 9-9 17-9 30v65h89v29h-204v-94c0-21 4-38 13-51 8-8 21-17 42-17 22 0 39 9 48 30 4-9 8-13 12-17 9-4 17-8 30-8h34c4 0 4 0 8-5 5 0 9 0 9-8zM55 38c-8 0-17 4-25 8-4 9-9 17-9 26v69h73v-61c0-29-12-42-39-42z">
          <text:p/>
        </draw:path>
        <draw:polygon draw:style-name="gr2" draw:text-style-name="P2" draw:layer="layout" svg:width="0.203cm" svg:height="0.178cm" svg:x="8.157cm" svg:y="20.222cm" svg:viewBox="0 0 204 179" draw:points="175,90 0,30 0,0 204,77 204,103 0,179 0,149">
          <text:p/>
        </draw:polygon>
        <draw:polygon draw:style-name="gr2" draw:text-style-name="P2" draw:layer="layout" svg:width="0.203cm" svg:height="0.025cm" svg:x="8.157cm" svg:y="20.167cm" svg:viewBox="0 0 204 26" draw:points="0,26 204,26 204,0 0,0">
          <text:p/>
        </draw:polygon>
        <draw:path draw:style-name="gr2" draw:text-style-name="P2" draw:layer="layout" svg:width="0.203cm" svg:height="0.165cm" svg:x="8.157cm" svg:y="19.951cm" svg:viewBox="0 0 204 166" svg:d="M204 166h-204v-81c0-26 9-47 26-64 16-12 43-21 73-21 29 0 55 9 76 21 17 17 29 38 29 64zM179 141v-52c0-21-9-34-21-42-13-13-30-17-59-17-26 0-44 4-57 17-12 8-21 21-21 42v52z">
          <text:p/>
        </draw:path>
        <draw:path draw:style-name="gr2" draw:text-style-name="P2" draw:layer="layout" svg:width="0.216cm" svg:height="0.199cm" svg:x="8.149cm" svg:y="19.727cm" svg:viewBox="0 0 217 200" svg:d="M110 200c-34 0-60-9-76-26-22-18-34-43-34-73 0-33 12-55 34-76 21-17 42-25 72-25 34 0 60 8 81 25 17 21 30 43 30 76 0 30-9 51-30 73-21 17-47 26-77 26zM110 169c22 0 43-4 60-17 13-12 21-29 21-51 0-21-8-38-21-50-17-13-34-22-60-22s-47 5-64 17c-12 13-21 30-21 55 0 22 9 39 21 51 17 13 38 17 64 17z">
          <text:p/>
        </draw:path>
        <draw:path draw:style-name="gr2" draw:text-style-name="P2" draw:layer="layout" svg:width="0.203cm" svg:height="0.169cm" svg:x="8.157cm" svg:y="19.524cm" svg:viewBox="0 0 204 170" svg:d="M204 0v33c-17 5-29 9-50 9-13 0-26 0-30 4-4 9-9 17-9 30v68h89v26h-204v-94c0-21 4-38 13-51 8-8 21-17 42-17 22 0 39 13 48 30 4-9 8-13 12-17 9-4 17-9 30-9h34c4 0 4 0 8 0 5-4 9-4 9-12zM55 38c-8 0-17 4-25 8-4 9-9 17-9 26v72h73v-64c0-30-12-42-39-42z">
          <text:p/>
        </draw:path>
        <draw:polygon draw:style-name="gr2" draw:text-style-name="P2" draw:layer="layout" svg:width="0.203cm" svg:height="0.153cm" svg:x="8.157cm" svg:y="19.337cm" svg:viewBox="0 0 204 154" draw:points="204,154 0,154 0,5 21,5 21,128 86,128 86,13 111,13 111,128 179,128 179,0 204,0">
          <text:p/>
        </draw:polygon>
        <draw:polygon draw:style-name="gr2" draw:text-style-name="P2" draw:layer="layout" svg:width="0.026cm" svg:height="0.068cm" svg:x="8.267cm" svg:y="19.168cm" svg:viewBox="0 0 27 69" draw:points="0,69 27,69 27,0 0,0">
          <text:p/>
        </draw:polygon>
        <draw:polygon draw:style-name="gr2" draw:text-style-name="P2" draw:layer="layout" svg:width="0.203cm" svg:height="0.161cm" svg:x="8.157cm" svg:y="18.893cm" svg:viewBox="0 0 204 162" draw:points="0,162 0,128 166,25 0,25 0,0 204,0 204,29 38,136 204,136 204,162">
          <text:p/>
        </draw:polygon>
        <draw:path draw:style-name="gr2" draw:text-style-name="P2" draw:layer="layout" svg:width="0.216cm" svg:height="0.195cm" svg:x="8.149cm" svg:y="18.664cm" svg:viewBox="0 0 217 196" svg:d="M110 196c-34 0-60-8-76-25-22-17-34-43-34-72 0-30 12-56 34-73 21-17 42-26 72-26 34 0 60 9 81 26 17 17 30 43 30 73 0 29-9 55-30 72s-47 25-77 25zM110 171c22 0 43-9 60-22 13-12 21-29 21-50 0-22-8-38-21-52-17-13-34-21-60-21s-47 8-64 21c-12 14-21 30-21 52 0 21 9 38 21 50 17 13 38 22 64 22z">
          <text:p/>
        </draw:path>
        <draw:polygon draw:style-name="gr2" draw:text-style-name="P2" draw:layer="layout" svg:width="0.203cm" svg:height="0.152cm" svg:x="8.157cm" svg:y="18.398cm" svg:viewBox="0 0 204 153" draw:points="204,153 0,153 0,4 21,4 21,128 86,128 86,12 111,12 111,128 179,128 179,0 204,0">
          <text:p/>
        </draw:polygon>
        <draw:path draw:style-name="gr2" draw:text-style-name="P2" draw:layer="layout" svg:width="0.216cm" svg:height="0.161cm" svg:x="8.149cm" svg:y="18.211cm" svg:viewBox="0 0 217 162" svg:d="M145 162v-25c29 0 46-21 46-56 0-17-4-30-8-38-5-9-13-13-26-13-8 0-17 0-21 4s-9 17-14 38l-12 44c0 12-9 21-13 29-8 9-21 13-34 13-17 0-34-9-46-21-9-13-17-31-17-52s8-38 17-55c8-13 25-21 46-21v25c-25 0-38 17-38 51 0 13 4 26 9 31 8 8 16 12 25 12 8 0 13 0 17-4s8-13 13-22l12-55c0-17 9-26 17-34 9-8 22-13 35-13 21 0 38 9 47 21 12 17 17 34 17 60 0 30-9 47-22 60-12 17-29 21-50 21z">
          <text:p/>
        </draw:path>
        <draw:polygon draw:style-name="gr2" draw:text-style-name="P2" draw:layer="layout" svg:width="0.203cm" svg:height="0.165cm" svg:x="8.157cm" svg:y="18.029cm" svg:viewBox="0 0 204 166" draw:points="0,166 0,0 21,0 21,69 204,69 204,99 21,99 21,166">
          <text:p/>
        </draw:polygon>
        <draw:path draw:style-name="gr2" draw:text-style-name="P2" draw:layer="layout" svg:width="0.203cm" svg:height="0.178cm" svg:x="8.157cm" svg:y="17.843cm" svg:viewBox="0 0 204 179" svg:d="M204 179l-204-77v-30l204-72v30l-59 17v85l59 21zM120 124v-65l-90 30z">
          <text:p/>
        </draw:path>
        <draw:path draw:style-name="gr2" draw:text-style-name="P2" draw:layer="layout" svg:width="0.203cm" svg:height="0.17cm" svg:x="8.157cm" svg:y="17.648cm" svg:viewBox="0 0 204 171" svg:d="M204 171h-204v-85c0-25 9-47 26-59 16-18 43-27 73-27 29 0 55 9 76 27 17 12 29 34 29 59zM179 141v-51c0-17-9-34-21-42-13-13-30-17-59-17-26 0-44 4-57 17-12 8-21 25-21 42v51z">
          <text:p/>
        </draw:path>
        <draw:path draw:style-name="gr2" draw:text-style-name="P2" draw:layer="layout" svg:width="0.216cm" svg:height="0.199cm" svg:x="8.149cm" svg:y="17.424cm" svg:viewBox="0 0 217 200" svg:d="M110 200c-34 0-60-9-76-26-22-16-34-42-34-72 0-34 12-56 34-72 21-22 42-30 72-30 34 0 60 8 81 30 17 16 30 38 30 72 0 30-9 51-30 72-21 17-47 26-77 26zM110 170c22 0 43-4 60-17 13-12 21-29 21-51s-8-39-21-51c-17-13-34-21-60-21s-47 4-64 16c-12 13-21 34-21 56s9 39 21 51c17 13 38 17 64 17z">
          <text:p/>
        </draw:path>
        <draw:path draw:style-name="gr2" draw:text-style-name="P2" draw:layer="layout" svg:width="0.203cm" svg:height="0.165cm" svg:x="8.157cm" svg:y="17.149cm" svg:viewBox="0 0 204 166" svg:d="M204 166h-204v-82c0-25 9-46 26-63 16-13 43-21 73-21 29 0 55 8 76 21 17 17 29 38 29 63zM179 140v-56c0-17-9-29-21-42-13-8-30-13-59-13-26 0-44 5-57 13-12 13-21 25-21 47v51z">
          <text:p/>
        </draw:path>
        <draw:polygon draw:style-name="gr2" draw:text-style-name="P2" draw:layer="layout" svg:width="0.203cm" svg:height="0.153cm" svg:x="8.157cm" svg:y="16.958cm" svg:viewBox="0 0 204 154" draw:points="204,154 0,154 0,0 21,0 21,123 86,123 86,13 111,13 111,123 179,123 179,0 204,0">
          <text:p/>
        </draw:polygon>
        <draw:path draw:style-name="gr2" draw:text-style-name="P2" draw:layer="layout" svg:width="0.203cm" svg:height="0.182cm" svg:x="8.157cm" svg:y="16.683cm" svg:viewBox="0 0 204 183" svg:d="M204 183l-204-81v-30l204-72v30l-59 17v84l59 22zM120 123v-64l-90 30z">
          <text:p/>
        </draw:path>
        <draw:polygon draw:style-name="gr2" draw:text-style-name="P2" draw:layer="layout" svg:width="0.203cm" svg:height="0.132cm" svg:x="8.157cm" svg:y="16.526cm" svg:viewBox="0 0 204 133" draw:points="0,133 0,107 179,107 179,0 204,0 204,133">
          <text:p/>
        </draw:polygon>
        <draw:path draw:style-name="gr2" draw:text-style-name="P2" draw:layer="layout" svg:width="0.203cm" svg:height="0.182cm" svg:x="8.157cm" svg:y="16.336cm" svg:viewBox="0 0 204 183" svg:d="M204 183l-204-77v-34l204-72v30l-59 21v80l59 22zM120 123v-64l-90 30z">
          <text:p/>
        </draw:path>
        <draw:path draw:style-name="gr2" draw:text-style-name="P2" draw:layer="layout" svg:width="0.216cm" svg:height="0.182cm" svg:x="8.149cm" svg:y="16.137cm" svg:viewBox="0 0 217 183" svg:d="M122 89h-21v-89h111v17l-29 4c8 9 17 17 25 30 4 12 9 25 9 42 0 25-13 47-30 65-21 17-47 25-77 25s-55-8-76-25c-22-18-34-40-34-69 0-21 8-42 17-59 12-13 29-26 50-26v26c-12 4-25 12-33 21-5 8-9 21-9 38s9 34 21 46c17 13 34 23 64 23 26 0 47-10 60-18 13-13 21-30 21-51s-4-34-17-47c-8-12-25-17-52-17z">
          <text:p/>
        </draw:path>
        <draw:path draw:style-name="gr2" draw:text-style-name="P2" draw:layer="layout" svg:width="0.216cm" svg:height="0.199cm" svg:x="8.149cm" svg:y="15.904cm" svg:viewBox="0 0 217 200" svg:d="M110 200c-34 0-60-8-76-25-22-17-34-43-34-72 0-34 12-55 34-73 21-21 42-30 72-30 34 0 60 9 81 30 17 18 30 39 30 73 0 29-9 51-30 72-21 17-47 25-77 25zM110 170c22 0 43-4 60-16 13-13 21-30 21-51s-8-38-21-51c-17-13-34-22-60-22s-47 9-64 22c-12 8-21 30-21 51s9 38 21 51c17 12 38 16 64 16z">
          <text:p/>
        </draw:path>
        <draw:path draw:style-name="gr2" draw:text-style-name="P2" draw:layer="layout" svg:width="0.203cm" svg:height="0.182cm" svg:x="8.157cm" svg:y="15.709cm" svg:viewBox="0 0 204 183" svg:d="M204 183l-204-76v-34l204-73v30l-59 22v81l59 21zM120 124v-63l-90 29z">
          <text:p/>
        </draw:path>
        <draw:path draw:style-name="gr2" draw:text-style-name="P2" draw:layer="layout" svg:width="0.216cm" svg:height="0.16cm" svg:x="8.149cm" svg:y="15.532cm" svg:viewBox="0 0 217 161" svg:d="M145 161v-25c29 0 46-17 46-55 0-18-4-31-8-39-5-9-13-13-26-13-8 0-17 0-21 4-4 9-9 17-14 40l-12 42c0 13-9 21-13 30-8 8-21 12-34 12-17 0-34-8-46-17-9-12-17-34-17-55 0-22 8-39 17-56 8-12 25-21 46-21v25c-25 5-38 22-38 52 0 13 4 26 9 34 8 9 16 13 25 13 8 0 13-4 17-9 4-4 8-8 13-21l12-56c0-13 9-25 17-34 9-8 22-12 35-12 21 0 38 8 47 25 12 13 17 34 17 60s-9 43-22 60c-12 12-29 16-50 16z">
          <text:p/>
        </draw:path>
        <draw:line draw:style-name="gr3" draw:text-style-name="P3" draw:layer="layout" svg:x1="8.064cm" svg:y1="28.998cm" svg:x2="8.449cm" svg:y2="28.998cm">
          <text:p/>
        </draw:line>
        <draw:line draw:style-name="gr3" draw:text-style-name="P3" draw:layer="layout" svg:x1="8.064cm" svg:y1="13.758cm" svg:x2="8.449cm" svg:y2="13.758cm">
          <text:p/>
        </draw:line>
        <draw:path draw:style-name="gr2" draw:text-style-name="P2" draw:layer="layout" svg:width="0.199cm" svg:height="0.076cm" svg:x="8.161cm" svg:y="11.455cm" svg:viewBox="0 0 200 77" svg:d="M38 77c0-22-4-35-8-39-8-8-17-13-30-17v-21h200v30h-139v47z">
          <text:p/>
        </draw:path>
        <draw:polygon draw:style-name="gr2" draw:text-style-name="P2" draw:layer="layout" svg:width="0.034cm" svg:height="0.025cm" svg:x="8.326cm" svg:y="11.349cm" svg:viewBox="0 0 35 26" draw:points="0,26 35,26 35,0 0,0">
          <text:p/>
        </draw:polygon>
        <draw:path draw:style-name="gr2" draw:text-style-name="P2" draw:layer="layout" svg:width="0.204cm" svg:height="0.14cm" svg:x="8.161cm" svg:y="11.175cm" svg:viewBox="0 0 205 141" svg:d="M137 141v-25c13-4 25-4 34-13 8-4 8-17 8-30 0-12 0-25-8-33-5-9-17-13-30-13-8 0-17 4-25 13-5 8-9 17-9 33 0 0 0 9 0 13h-21c0-4 0-8 0-13 0-25-8-38-31-38-12 0-21 5-25 9-8 8-8 17-8 29 0 13 4 22 8 26 8 8 17 13 35 13v21c-22 0-39-5-48-13-12-13-17-30-17-51 0-17 5-34 13-42 9-14 21-18 38-18 22 0 35 9 44 26 4-12 8-22 16-26 9-4 17-9 30-9 17 0 34 9 47 23 8 12 17 29 17 50 0 17-5 34-17 47-9 13-26 17-51 21z">
          <text:p/>
        </draw:path>
        <draw:path draw:style-name="gr2" draw:text-style-name="P2" draw:layer="layout" svg:width="0.204cm" svg:height="0.135cm" svg:x="8.161cm" svg:y="11.019cm" svg:viewBox="0 0 205 136" svg:d="M95 110c-17-13-26-25-26-47 0-21 9-34 21-46 13-13 26-17 47-17 17 0 34 4 46 17 13 12 22 29 22 51 0 21-9 38-26 50-17 14-38 18-72 18-29 0-60-4-77-18-21-12-30-29-30-55 0-17 5-34 13-42 9-8 21-17 38-17v25c-21 5-29 13-29 34 0 13 4 26 16 34 17 9 35 13 57 13zM137 106c13 0 25-5 34-9 4-8 8-21 8-34 0-8 0-17-8-25-9-9-21-13-34-13s-21 4-30 13c-8 4-12 17-12 30 0 8 4 21 8 25 8 8 21 13 34 13z">
          <text:p/>
        </draw:path>
        <draw:path draw:style-name="gr2" draw:text-style-name="P2" draw:layer="layout" svg:width="0.199cm" svg:height="0.14cm" svg:x="8.161cm" svg:y="10.862cm" svg:viewBox="0 0 200 141" svg:d="M124 141l-124-94v-17h128v-30h22v30h50v22h-50v89zM128 120v-68h-90z">
          <text:p/>
        </draw:path>
        <draw:polygon draw:style-name="gr2" draw:text-style-name="P2" draw:layer="layout" svg:width="0.034cm" svg:height="0.029cm" svg:x="8.326cm" svg:y="10.799cm" svg:viewBox="0 0 35 30" draw:points="0,30 35,30 35,0 0,0">
          <text:p/>
        </draw:polygon>
        <draw:path draw:style-name="gr2" draw:text-style-name="P2" draw:layer="layout" svg:width="0.199cm" svg:height="0.144cm" svg:x="8.161cm" svg:y="10.625cm" svg:viewBox="0 0 200 145" svg:d="M124 145l-124-93v-21h128v-31h22v31h50v25h-50v89zM128 120v-64h-90z">
          <text:p/>
        </draw:path>
        <draw:path draw:style-name="gr2" draw:text-style-name="P2" draw:layer="layout" svg:width="0.204cm" svg:height="0.139cm" svg:x="8.161cm" svg:y="10.469cm" svg:viewBox="0 0 205 140" svg:d="M103 140c-34 0-60-8-77-17-17-12-26-29-26-55 0-21 9-34 26-47s43-21 73-21c34 0 59 8 76 16 21 14 30 31 30 56 0 17-9 34-26 47s-42 21-76 21zM103 111c51 0 76-13 76-39 0-29-25-42-76-42-56 0-81 13-81 42 0 26 25 39 81 39z">
          <text:p/>
        </draw:path>
        <draw:path draw:style-name="gr2" draw:text-style-name="P2" draw:layer="layout" svg:width="0.204cm" svg:height="0.14cm" svg:x="8.161cm" svg:y="10.312cm" svg:viewBox="0 0 205 141" svg:d="M103 141c-34 0-60-9-77-22-17-8-26-25-26-50 0-22 9-35 26-48s43-21 73-21c34 0 59 8 76 17 21 13 30 30 30 52 0 21-9 38-26 50-17 13-42 22-76 22zM103 111c51 0 76-13 76-38 0-31-25-43-76-43-56 0-81 12-81 39 0 29 25 42 81 42z">
          <text:p/>
        </draw:path>
        <draw:path draw:style-name="gr2" draw:text-style-name="P2" draw:layer="layout" svg:width="0.072cm" svg:height="0.03cm" svg:x="8.326cm" svg:y="10.248cm" svg:viewBox="0 0 73 31" svg:d="M61 31c0-8-9-13-26-13v13h-35v-31h31c26 0 38 10 42 31z">
          <text:p/>
        </draw:path>
        <draw:path draw:style-name="gr2" draw:text-style-name="P2" draw:layer="layout" svg:width="0.204cm" svg:height="0.136cm" svg:x="8.161cm" svg:y="10.079cm" svg:viewBox="0 0 205 137" svg:d="M103 137c-34 0-60-5-77-17-17-14-26-31-26-52s9-38 26-51 43-17 73-17c34 0 59 4 76 17 21 13 30 30 30 51s-9 38-26 52c-17 12-42 17-76 17zM103 110c51 0 76-13 76-42 0-30-25-43-76-43-56 0-81 13-81 43 0 25 25 42 81 42z">
          <text:p/>
        </draw:path>
        <draw:path draw:style-name="gr2" draw:text-style-name="P2" draw:layer="layout" svg:width="0.204cm" svg:height="0.137cm" svg:x="8.161cm" svg:y="9.922cm" svg:viewBox="0 0 205 138" svg:d="M103 138c-34 0-60-5-77-18s-26-30-26-51 9-38 26-51c17-12 43-18 73-18 34 0 59 6 76 18 21 9 30 30 30 51s-9 38-26 51-42 18-76 18zM103 111c51 0 76-16 76-42 0-29-25-42-76-42-56 0-81 13-81 42 0 26 25 42 81 42z">
          <text:p/>
        </draw:path>
        <draw:line draw:style-name="gr3" draw:text-style-name="P3" draw:layer="layout" svg:x1="8.064cm" svg:y1="13.758cm" svg:x2="8.449cm" svg:y2="13.758cm">
          <text:p/>
        </draw:line>
        <draw:line draw:style-name="gr3" draw:text-style-name="P3" draw:layer="layout" svg:x1="8.064cm" svg:y1="9.876cm" svg:x2="8.449cm" svg:y2="9.876cm">
          <text:p/>
        </draw:line>
        <draw:path draw:style-name="gr2" draw:text-style-name="P2" draw:layer="layout" svg:width="0.199cm" svg:height="0.076cm" svg:x="8.161cm" svg:y="8.28cm" svg:viewBox="0 0 200 77" svg:d="M38 77c0-21-4-35-8-39-8-8-17-13-30-17v-21h200v30h-139v47z">
          <text:p/>
        </draw:path>
        <draw:polygon draw:style-name="gr2" draw:text-style-name="P2" draw:layer="layout" svg:width="0.034cm" svg:height="0.029cm" svg:x="8.326cm" svg:y="8.17cm" svg:viewBox="0 0 35 30" draw:points="0,30 35,30 35,0 0,0">
          <text:p/>
        </draw:polygon>
        <draw:path draw:style-name="gr2" draw:text-style-name="P2" draw:layer="layout" svg:width="0.199cm" svg:height="0.135cm" svg:x="8.161cm" svg:y="8.005cm" svg:viewBox="0 0 200 136" svg:d="M200 136c-21 0-38-4-50-13-13-8-22-16-30-33l-21-38c-9-9-13-17-17-22-9-5-13-5-21-5-14 0-23 5-31 14-4 4-8 17-8 25 0 17 4 26 12 34 9 4 17 9 35 9v25c-22 0-39-4-52-17-12-13-17-30-17-51s5-34 13-47c13-13 25-17 48-17 12 0 21 0 29 8 9 4 17 13 26 27l17 33c8 13 12 22 21 26 4 8 12 13 21 13v-107h25z">
          <text:p/>
        </draw:path>
        <draw:path draw:style-name="gr2" draw:text-style-name="P2" draw:layer="layout" svg:width="0.204cm" svg:height="0.135cm" svg:x="8.161cm" svg:y="7.844cm" svg:viewBox="0 0 205 136" svg:d="M95 102c-9 22-22 30-44 30-13 0-25-8-38-17-8-13-13-25-13-46 0-18 5-31 13-44 9-12 21-17 38-17 18 0 35 9 44 26 8-21 25-34 46-34 17 0 34 8 47 21 8 8 17 25 17 48 0 21-9 38-17 50-9 13-26 17-47 17s-38-8-46-34zM141 111c13 0 21-4 30-13 8-4 8-17 8-29 0-13 0-23-8-31-9-9-17-9-26-9-12 0-21 0-29 9-9 8-9 18-9 31 0 12 0 21 9 29 8 9 17 13 25 13zM51 102c9 0 18 0 22-8 9-4 9-13 9-25 0-9 0-18-9-23-4-8-13-12-22-12-8 0-17 4-21 12-8 5-8 14-8 27 0 8 0 17 8 21 4 8 13 8 21 8z">
          <text:p/>
        </draw:path>
        <draw:path draw:style-name="gr2" draw:text-style-name="P2" draw:layer="layout" svg:width="0.204cm" svg:height="0.136cm" svg:x="8.161cm" svg:y="7.687cm" svg:viewBox="0 0 205 137" svg:d="M137 137v-26c13 0 25-4 34-8 8-9 8-17 8-35 0-9 0-21-8-30-5-8-17-12-30-12-8 0-17 4-25 12-5 5-9 17-9 34 0 0 0 5 0 14h-21c0-9 0-14 0-14 0-25-8-38-31-38-12 0-21 4-25 9-8 8-8 16-8 29 0 10 4 22 8 27 8 8 17 8 35 12v21c-22 0-39-4-48-16-12-9-17-26-17-48 0-17 5-34 13-42 9-13 21-17 38-17 22 0 35 8 44 25 4-13 8-21 16-25 9-9 17-9 30-9 17 0 34 4 47 17 8 13 17 30 17 51 0 22-5 39-17 52-9 8-26 17-51 17z">
          <text:p/>
        </draw:path>
        <draw:polygon draw:style-name="gr2" draw:text-style-name="P2" draw:layer="layout" svg:width="0.034cm" svg:height="0.029cm" svg:x="8.326cm" svg:y="7.624cm" svg:viewBox="0 0 35 30" draw:points="0,30 35,30 35,0 0,0">
          <text:p/>
        </draw:polygon>
        <draw:path draw:style-name="gr2" draw:text-style-name="P2" draw:layer="layout" svg:width="0.204cm" svg:height="0.14cm" svg:x="8.161cm" svg:y="7.45cm" svg:viewBox="0 0 205 141" svg:d="M103 141c-34 0-60-9-77-18-17-13-26-30-26-55 0-21 9-34 26-47 17-12 43-21 73-21 34 0 59 9 76 17 21 13 30 30 30 55 0 17-9 34-26 47s-42 22-76 22zM103 110c51 0 76-12 76-38 0-30-25-42-76-42-56 0-81 12-81 42 0 26 25 38 81 38z">
          <text:p/>
        </draw:path>
        <draw:path draw:style-name="gr2" draw:text-style-name="P2" draw:layer="layout" svg:width="0.204cm" svg:height="0.135cm" svg:x="8.161cm" svg:y="7.294cm" svg:viewBox="0 0 205 136" svg:d="M150 136v-25c21-5 29-13 29-34 0-18-4-31-21-39-13-5-30-13-51-13 17 8 26 25 26 47s-9 34-17 47c-13 13-30 17-47 17-22 0-39-4-52-17-12-13-17-30-17-47 0-51 30-72 90-72 34 0 60 4 81 16 21 13 34 34 34 61 0 17-5 29-17 42-9 9-22 13-38 17zM69 111c26 0 42-13 42-39 0-13-4-26-12-30-9-9-21-13-34-13-14 0-27 4-31 13-8 4-12 13-12 30 0 9 4 22 12 26 9 8 17 13 35 13z">
          <text:p/>
        </draw:path>
        <draw:path draw:style-name="gr2" draw:text-style-name="P2" draw:layer="layout" svg:width="0.199cm" svg:height="0.072cm" svg:x="8.161cm" svg:y="7.183cm" svg:viewBox="0 0 200 73" svg:d="M38 73c0-17-4-29-8-38-8-4-17-13-30-13v-22h200v27h-139v46z">
          <text:p/>
        </draw:path>
        <draw:path draw:style-name="gr2" draw:text-style-name="P2" draw:layer="layout" svg:width="0.072cm" svg:height="0.03cm" svg:x="8.326cm" svg:y="7.073cm" svg:viewBox="0 0 73 31" svg:d="M61 31c0-8-9-14-26-14v14h-35v-31h31c26 0 38 9 42 31z">
          <text:p/>
        </draw:path>
        <draw:path draw:style-name="gr2" draw:text-style-name="P2" draw:layer="layout" svg:width="0.204cm" svg:height="0.136cm" svg:x="8.161cm" svg:y="6.904cm" svg:viewBox="0 0 205 137" svg:d="M103 137c-34 0-60-5-77-17-17-13-26-30-26-51 0-22 9-39 26-52s43-17 73-17c34 0 59 4 76 17 21 8 30 30 30 52 0 21-9 38-26 51-17 12-42 17-76 17zM103 111c51 0 76-17 76-42 0-31-25-44-76-44-56 0-81 13-81 44 0 25 25 42 81 42z">
          <text:p/>
        </draw:path>
        <draw:path draw:style-name="gr2" draw:text-style-name="P2" draw:layer="layout" svg:width="0.199cm" svg:height="0.136cm" svg:x="8.166cm" svg:y="6.747cm" svg:viewBox="0 0 200 137" svg:d="M145 137v-26c21-4 29-16 29-38 0-13 0-26-8-30-9-9-21-13-34-13s-21 4-30 9c-8 8-12 21-12 34s4 26 16 34v26l-106-17v-103h21v86l56 8c-9-12-13-25-13-39 0-17 9-34 21-46 9-13 26-22 47-22 17 0 34 9 46 22 13 12 22 29 22 51 0 17-5 34-13 47-13 8-26 17-42 17z">
          <text:p/>
        </draw:path>
        <draw:line draw:style-name="gr3" draw:text-style-name="P3" draw:layer="layout" svg:x1="8.064cm" svg:y1="9.876cm" svg:x2="8.449cm" svg:y2="9.876cm">
          <text:p/>
        </draw:line>
        <draw:line draw:style-name="gr3" draw:text-style-name="P3" draw:layer="layout" svg:x1="8.064cm" svg:y1="6.701cm" svg:x2="8.449cm" svg:y2="6.701cm">
          <text:p/>
        </draw:line>
        <draw:path draw:style-name="gr2" draw:text-style-name="P2" draw:layer="layout" svg:width="0.199cm" svg:height="0.076cm" svg:x="8.161cm" svg:y="5.105cm" svg:viewBox="0 0 200 77" svg:d="M38 77c0-21-4-34-8-38-8-8-17-13-30-18v-21h200v31h-139v46z">
          <text:p/>
        </draw:path>
        <draw:polygon draw:style-name="gr2" draw:text-style-name="P2" draw:layer="layout" svg:width="0.034cm" svg:height="0.029cm" svg:x="8.326cm" svg:y="4.995cm" svg:viewBox="0 0 35 30" draw:points="0,30 35,30 35,0 0,0">
          <text:p/>
        </draw:polygon>
        <draw:path draw:style-name="gr2" draw:text-style-name="P2" draw:layer="layout" svg:width="0.199cm" svg:height="0.135cm" svg:x="8.161cm" svg:y="4.83cm" svg:viewBox="0 0 200 136" svg:d="M200 136c-21 0-38-4-50-13-13-8-22-16-30-34l-21-38c-9-9-13-17-17-22-9-4-13-4-21-4-14 0-23 4-31 13-4 4-8 17-8 25 0 17 4 26 12 34 9 5 17 10 35 10v25c-22 0-39-9-52-17-12-13-17-31-17-52s5-34 13-46c13-13 25-17 48-17 12 0 21 0 29 8 9 4 17 13 26 26l17 33c8 13 12 22 21 26 4 9 12 14 21 14v-107h25z">
          <text:p/>
        </draw:path>
        <draw:path draw:style-name="gr2" draw:text-style-name="P2" draw:layer="layout" svg:width="0.204cm" svg:height="0.135cm" svg:x="8.161cm" svg:y="4.669cm" svg:viewBox="0 0 205 136" svg:d="M95 101c-9 17-22 31-44 31-13 0-25-9-38-18-8-13-13-25-13-46 0-17 5-30 13-43 9-12 21-17 38-17 18 0 35 9 44 26 8-21 25-34 46-34 17 0 34 8 47 21 8 8 17 25 17 47 0 21-9 38-17 50-9 14-26 18-47 18s-38-13-46-35zM141 110c13 0 21-4 30-13 8-4 8-17 8-29 0-13 0-22-8-30-9-9-17-9-26-9-12 0-21 0-29 9-9 8-9 17-9 30 0 12 0 21 9 29 8 9 17 13 25 13zM51 101c9 0 18 0 22-8 9-4 9-13 9-25 0-9 0-17-9-26-4-4-13-8-22-8-8 0-17 4-21 12-8 5-8 13-8 26 0 8 0 17 8 21 4 8 13 8 21 8z">
          <text:p/>
        </draw:path>
        <draw:path draw:style-name="gr2" draw:text-style-name="P2" draw:layer="layout" svg:width="0.204cm" svg:height="0.136cm" svg:x="8.161cm" svg:y="4.512cm" svg:viewBox="0 0 205 137" svg:d="M137 137v-26c13 0 25-4 34-8 8-9 8-17 8-34 0-9 0-21-8-30-5-8-17-12-30-12-8 0-17 4-25 12-5 5-9 17-9 30 0 4 0 8 0 17h-21c0-9 0-13 0-13 0-25-8-38-31-38-12 0-21 4-25 9-8 8-8 16-8 25 0 13 4 25 8 30 8 4 17 8 35 8v25c-22 0-39-4-48-16-12-9-17-26-17-47 0-17 5-34 13-42 9-13 21-18 38-18 22 0 35 9 44 26 4-13 8-21 16-26 9-9 17-9 30-9 17 0 34 4 47 18 8 13 17 30 17 51s-5 38-17 47c-9 12-26 21-51 21z">
          <text:p/>
        </draw:path>
        <draw:polygon draw:style-name="gr2" draw:text-style-name="P2" draw:layer="layout" svg:width="0.034cm" svg:height="0.029cm" svg:x="8.326cm" svg:y="4.449cm" svg:viewBox="0 0 35 30" draw:points="0,30 35,30 35,0 0,0">
          <text:p/>
        </draw:polygon>
        <draw:path draw:style-name="gr2" draw:text-style-name="P2" draw:layer="layout" svg:width="0.204cm" svg:height="0.14cm" svg:x="8.161cm" svg:y="4.275cm" svg:viewBox="0 0 205 141" svg:d="M103 141c-34 0-60-9-77-21-17-9-26-27-26-52 0-21 9-34 26-47 17-12 43-21 73-21 34 0 59 9 76 17 21 13 30 30 30 51s-9 39-26 52c-17 12-42 21-76 21zM103 111c51 0 76-13 76-39 0-30-25-42-76-42-56 0-81 12-81 38 0 30 25 43 81 43z">
          <text:p/>
        </draw:path>
        <draw:path draw:style-name="gr2" draw:text-style-name="P2" draw:layer="layout" svg:width="0.204cm" svg:height="0.135cm" svg:x="8.161cm" svg:y="4.119cm" svg:viewBox="0 0 205 136" svg:d="M150 136v-26c21-5 29-13 29-34 0-17-4-30-21-38-13-9-30-13-51-13 17 8 26 25 26 46 0 22-9 34-17 47-13 13-30 18-47 18-22 0-39-5-52-18-12-13-17-30-17-47 0-50 30-71 90-71 34 0 60 4 81 16 21 13 34 34 34 60 0 17-5 29-17 42-9 9-22 13-38 18zM69 110c26 0 42-13 42-43 0-8-4-21-12-25-9-9-21-13-34-13-14 0-27 4-31 9-8 8-12 17-12 29 0 13 4 26 12 30 9 8 17 13 35 13z">
          <text:p/>
        </draw:path>
        <draw:path draw:style-name="gr2" draw:text-style-name="P2" draw:layer="layout" svg:width="0.199cm" svg:height="0.072cm" svg:x="8.161cm" svg:y="4.008cm" svg:viewBox="0 0 200 73" svg:d="M38 73c0-17-4-29-8-38-8-4-17-12-30-12v-23h200v27h-139v46z">
          <text:p/>
        </draw:path>
        <draw:path draw:style-name="gr2" draw:text-style-name="P2" draw:layer="layout" svg:width="0.072cm" svg:height="0.03cm" svg:x="8.326cm" svg:y="3.898cm" svg:viewBox="0 0 73 31" svg:d="M61 31c0-8-9-13-26-17v17h-35v-31h31c26 0 38 10 42 31z">
          <text:p/>
        </draw:path>
        <draw:path draw:style-name="gr2" draw:text-style-name="P2" draw:layer="layout" svg:width="0.204cm" svg:height="0.136cm" svg:x="8.161cm" svg:y="3.729cm" svg:viewBox="0 0 205 137" svg:d="M103 137c-34 0-60-5-77-17-17-14-26-31-26-52s9-38 26-51 43-17 73-17c34 0 59 4 76 17 21 8 30 25 30 51 0 21-9 38-26 52-17 8-42 17-76 17zM103 110c51 0 76-17 76-42 0-30-25-43-76-43-56 0-81 13-81 43 0 25 25 42 81 42z">
          <text:p/>
        </draw:path>
        <draw:path draw:style-name="gr2" draw:text-style-name="P2" draw:layer="layout" svg:width="0.199cm" svg:height="0.136cm" svg:x="8.166cm" svg:y="3.572cm" svg:viewBox="0 0 200 137" svg:d="M145 137v-26c21-4 29-16 29-38 0-12 0-25-8-33-9-5-21-9-34-9s-21 0-30 9c-8 8-12 21-12 33 0 13 4 26 16 34v21l-106-12v-102h21v85l56 8c-9-12-13-25-13-38 0-17 9-34 21-46 9-13 26-23 47-23 17 0 34 10 46 23 13 12 22 29 22 50 0 17-5 34-13 47-13 8-26 17-42 17z">
          <text:p/>
        </draw:path>
        <draw:line draw:style-name="gr3" draw:text-style-name="P3" draw:layer="layout" svg:x1="8.064cm" svg:y1="6.701cm" svg:x2="8.449cm" svg:y2="6.701cm">
          <text:p/>
        </draw:line>
        <draw:line draw:style-name="gr3" draw:text-style-name="P3" draw:layer="layout" svg:x1="8.064cm" svg:y1="3.526cm" svg:x2="8.449cm" svg:y2="3.526cm">
          <text:p/>
        </draw:line>
        <draw:path draw:style-name="gr2" draw:text-style-name="P2" draw:layer="layout" svg:width="0.204cm" svg:height="0.139cm" svg:x="8.161cm" svg:y="3.035cm" svg:viewBox="0 0 205 140" svg:d="M150 136v-25c21 0 29-13 29-35 0-17-4-25-21-34-13-8-30-13-51-13 17 9 26 22 26 47 0 18-9 35-17 43-13 13-30 21-47 21-22 0-39-8-52-21-12-12-17-25-17-47 0-47 30-72 90-72 34 0 60 8 81 21s34 30 34 55c0 18-5 31-17 43-9 9-22 17-38 17zM69 111c26 0 42-13 42-39 0-13-4-21-12-30-9-8-21-13-34-13-14 0-27 5-31 13-8 4-12 17-12 30 0 12 4 22 12 30 9 5 17 9 35 9z">
          <text:p/>
        </draw:path>
        <draw:path draw:style-name="gr2" draw:text-style-name="P2" draw:layer="layout" svg:width="0.199cm" svg:height="0.144cm" svg:x="8.161cm" svg:y="2.878cm" svg:viewBox="0 0 200 145" svg:d="M124 145l-124-94v-21h128v-30h22v30h50v26h-50v89zM128 120v-64h-90z">
          <text:p/>
        </draw:path>
        <draw:path draw:style-name="gr2" draw:text-style-name="P2" draw:layer="layout" svg:width="0.072cm" svg:height="0.029cm" svg:x="8.326cm" svg:y="2.815cm" svg:viewBox="0 0 73 30" svg:d="M61 30c0-8-9-12-26-12v12h-35v-30h31c26 0 38 12 42 30z">
          <text:p/>
        </draw:path>
        <draw:path draw:style-name="gr2" draw:text-style-name="P2" draw:layer="layout" svg:width="0.204cm" svg:height="0.136cm" svg:x="8.161cm" svg:y="2.645cm" svg:viewBox="0 0 205 137" svg:d="M103 137c-34 0-60-4-77-18-17-13-26-30-26-51s9-38 26-51c17-12 43-17 73-17 34 0 59 5 76 17 21 13 30 30 30 51s-9 38-26 51c-17 14-42 18-76 18zM103 110c51 0 76-12 76-42 0-25-25-42-76-42-56 0-81 17-81 42 0 30 25 42 81 42z">
          <text:p/>
        </draw:path>
        <draw:path draw:style-name="gr2" draw:text-style-name="P2" draw:layer="layout" svg:width="0.199cm" svg:height="0.139cm" svg:x="8.161cm" svg:y="2.489cm" svg:viewBox="0 0 200 140" svg:d="M124 140l-124-94v-17h128v-29h22v29h50v21h-50v90zM128 119v-69h-90z">
          <text:p/>
        </draw:path>
        <draw:path draw:style-name="gr2" draw:text-style-name="P2" draw:layer="layout" svg:width="0.204cm" svg:height="0.233cm" svg:x="8.161cm" svg:y="2.158cm" svg:viewBox="0 0 205 234" svg:d="M205 184l-205-115v-17l205 115zM150 99c-13 0-22-4-34-13-9-8-13-21-13-34s4-26 13-35c12-8 21-17 34-17 16 0 25 9 38 17 8 9 12 22 12 35s-4 26-12 34c-13 9-22 13-38 13zM154 82c8 0 12-4 21-9 4-8 4-12 4-21s0-18-8-22c-5-4-13-8-17-8-9 0-17 4-21 8-9 4-9 13-9 22s0 13 9 21c4 5 12 9 21 9zM51 234c-17 0-25-8-34-17-12-8-17-21-17-33 0-13 5-26 17-34 9-9 17-13 34-13 14 0 22 4 35 13 9 8 13 21 13 34 0 12-4 25-13 33-8 9-21 17-35 17zM51 213c9 0 14-4 22-8 5-5 5-13 5-21 0-9 0-13-9-22-4-4-14-8-18-8-8 0-17 4-21 8-4 9-8 13-8 22 0 8 4 16 8 21 4 4 13 8 21 8z">
          <text:p/>
        </draw:path>
        <draw:line draw:style-name="gr3" draw:text-style-name="P3" draw:layer="layout" svg:x1="8.064cm" svg:y1="3.526cm" svg:x2="8.449cm" svg:y2="3.526cm">
          <text:p/>
        </draw:line>
        <draw:line draw:style-name="gr3" draw:text-style-name="P3" draw:layer="layout" svg:x1="8.064cm" svg:y1="2.116cm" svg:x2="8.449cm" svg:y2="2.116cm">
          <text:p/>
        </draw:line>
        <draw:path draw:style-name="gr2" draw:text-style-name="P2" draw:layer="layout" svg:width="0.204cm" svg:height="0.136cm" svg:x="8.161cm" svg:y="1.625cm" svg:viewBox="0 0 205 137" svg:d="M150 137v-26c21-4 29-13 29-34 0-18-4-30-21-39-13-4-30-13-51-13 17 9 26 26 26 48 0 21-9 34-17 47-13 12-30 17-47 17-22 0-39-5-52-17-12-13-17-30-17-47 0-52 30-73 90-73 34 0 60 4 81 17s34 34 34 60c0 17-5 30-17 43-9 8-22 12-38 17zM69 111c26 0 42-13 42-38 0-14-4-26-12-31-9-8-21-12-34-12-14 0-27 4-31 12-8 5-12 13-12 31 0 9 4 21 12 25 9 9 17 13 35 13z">
          <text:p/>
        </draw:path>
        <draw:path draw:style-name="gr2" draw:text-style-name="P2" draw:layer="layout" svg:width="0.199cm" svg:height="0.14cm" svg:x="8.161cm" svg:y="1.468cm" svg:viewBox="0 0 200 141" svg:d="M124 141l-124-90v-21h128v-30h22v30h50v25h-50v86zM128 119v-64h-90z">
          <text:p/>
        </draw:path>
        <draw:path draw:style-name="gr2" draw:text-style-name="P2" draw:layer="layout" svg:width="0.072cm" svg:height="0.03cm" svg:x="8.326cm" svg:y="1.405cm" svg:viewBox="0 0 73 31" svg:d="M61 31c0-9-9-13-26-17v17h-35v-31h31c26 0 38 9 42 31z">
          <text:p/>
        </draw:path>
        <draw:path draw:style-name="gr2" draw:text-style-name="P2" draw:layer="layout" svg:width="0.204cm" svg:height="0.135cm" svg:x="8.161cm" svg:y="1.236cm" svg:viewBox="0 0 205 136" svg:d="M103 136c-34 0-60-4-77-17s-26-29-26-51 9-39 26-51c17-13 43-17 73-17 34 0 59 4 76 17 21 8 30 25 30 51 0 22-9 38-26 51s-42 17-76 17zM103 111c51 0 76-17 76-43 0-30-25-43-76-43-56 0-81 13-81 43 0 26 25 43 81 43z">
          <text:p/>
        </draw:path>
        <draw:path draw:style-name="gr2" draw:text-style-name="P2" draw:layer="layout" svg:width="0.199cm" svg:height="0.144cm" svg:x="8.161cm" svg:y="1.075cm" svg:viewBox="0 0 200 145" svg:d="M124 145l-124-94v-22h128v-29h22v29h50v26h-50v90zM128 118v-63h-90z">
          <text:p/>
        </draw:path>
        <draw:path draw:style-name="gr2" draw:text-style-name="P2" draw:layer="layout" svg:width="0.204cm" svg:height="0.228cm" svg:x="8.161cm" svg:y="0.749cm" svg:viewBox="0 0 205 229" svg:d="M205 179l-205-110v-17l205 114zM150 98c-13 0-22-4-34-13-9-12-13-21-13-33 0-18 4-27 13-40 12-8 21-12 34-12 16 0 25 4 38 12 8 13 12 22 12 40 0 12-4 21-12 33-13 9-22 13-38 13zM154 77c8 0 12 0 21-8 4-5 4-13 4-17 0-10 0-18-8-23-5-8-13-8-17-8-9 0-17 0-21 8-9 5-9 13-9 17 0 10 0 18 9 23 4 8 12 8 21 8zM51 229c-17 0-25-4-34-12-12-9-17-21-17-34s5-26 17-34c9-13 17-17 34-17 14 0 22 4 35 17 9 8 13 21 13 34s-4 25-13 34c-8 8-21 12-35 12zM51 212c9 0 14-4 22-8 5-8 5-13 5-21 0-9 0-17-9-21-4-5-14-9-18-9-8 0-17 4-21 9-4 4-8 12-8 21 0 8 4 13 8 21 4 4 13 8 21 8z">
          <text:p/>
        </draw:path>
        <draw:line draw:style-name="gr3" draw:text-style-name="P3" draw:layer="layout" svg:x1="8.064cm" svg:y1="2.116cm" svg:x2="8.449cm" svg:y2="2.116cm">
          <text:p/>
        </draw:line>
        <draw:line draw:style-name="gr3" draw:text-style-name="P3" draw:layer="layout" svg:x1="8.064cm" svg:y1="0.702cm" svg:x2="8.449cm" svg:y2="0.702cm">
          <text:p/>
        </draw:line>
        <draw:path draw:style-name="gr2" draw:text-style-name="P2" draw:layer="layout" svg:width="0.203cm" svg:height="0.135cm" svg:x="8.547cm" svg:y="28.816cm" svg:viewBox="0 0 204 136" svg:d="M102 136c-30 0-56-4-73-17-21-12-29-29-29-50 0-22 8-39 25-51 17-9 42-18 77-18 34 0 59 4 76 18 17 12 26 29 26 51 0 21-9 38-26 50-17 13-42 17-76 17zM102 111c55 0 81-13 81-42 0-26-26-43-81-43-52 0-81 17-81 43 0 29 29 42 81 42z">
          <text:p/>
        </draw:path>
        <draw:path draw:style-name="gr2" draw:text-style-name="P2" draw:layer="layout" svg:width="0.199cm" svg:height="0.136cm" svg:x="8.547cm" svg:y="28.663cm" svg:viewBox="0 0 200 137" svg:d="M200 137c-22 0-34-4-47-13-13-8-21-17-30-34l-25-38c-4-8-8-17-17-21-4-4-13-4-22-4s-21 4-26 12c-8 5-12 17-12 26 0 17 4 25 12 34 9 4 22 8 40 8v26c-23 0-40-9-52-17-13-13-21-30-21-51s4-34 17-48c12-12 25-17 42-17 14 0 26 0 35 9 8 4 17 13 21 26l21 34c9 13 13 21 21 26 4 8 13 12 21 12v-107h22z">
          <text:p/>
        </draw:path>
        <draw:polygon draw:style-name="gr2" draw:text-style-name="P2" draw:layer="layout" svg:width="0.03cm" svg:height="0.029cm" svg:x="8.716cm" svg:y="28.596cm" svg:viewBox="0 0 31 30" draw:points="0,30 31,30 31,0 0,0">
          <text:p/>
        </draw:polygon>
        <draw:path draw:style-name="gr2" draw:text-style-name="P2" draw:layer="layout" svg:width="0.203cm" svg:height="0.14cm" svg:x="8.547cm" svg:y="28.422cm" svg:viewBox="0 0 204 141" svg:d="M140 141v-26c13 0 26-4 34-12 4-5 9-17 9-30s-5-21-9-30c-8-8-17-12-29-12-9 0-22 0-26 8-8 9-8 21-8 34 0 4 0 9 0 13h-21c0-4 0-9 0-9 0-25-14-42-35-42-9 0-17 4-22 13-8 4-12 12-12 25s4 21 12 30c9 4 17 8 30 8v26c-17 0-34-5-46-17-9-13-17-26-17-47s4-34 17-47c8-8 21-16 38-16 21 0 35 8 43 25 4-13 8-21 17-25 8-5 17-10 30-10 16 0 33 10 42 22 13 13 17 30 17 51s-4 34-13 47c-8 12-25 21-51 21z">
          <text:p/>
        </draw:path>
        <draw:path draw:style-name="gr2" draw:text-style-name="P2" draw:layer="layout" svg:width="0.203cm" svg:height="0.14cm" svg:x="8.547cm" svg:y="28.265cm" svg:viewBox="0 0 204 141" svg:d="M102 141c-30 0-56-8-73-17-21-12-29-29-29-55 0-21 8-34 25-46 17-14 42-23 77-23 34 0 59 9 76 17 17 14 26 31 26 56 0 17-9 34-26 47s-42 21-76 21zM102 112c55 0 81-13 81-39 0-29-26-42-81-42-52 0-81 13-81 42 0 26 29 39 81 39z">
          <text:p/>
        </draw:path>
        <draw:path draw:style-name="gr2" draw:text-style-name="P2" draw:layer="layout" svg:width="0.195cm" svg:height="0.072cm" svg:x="8.551cm" svg:y="28.155cm" svg:viewBox="0 0 196 73" svg:d="M38 73c-4-18-4-30-13-39-4-4-12-8-25-12v-22h196v26h-141v47z">
          <text:p/>
        </draw:path>
        <draw:polygon draw:style-name="gr2" draw:text-style-name="P2" draw:layer="layout" svg:width="0.03cm" svg:height="0.03cm" svg:x="8.716cm" svg:y="28.045cm" svg:viewBox="0 0 31 31" draw:points="0,31 31,31 31,0 0,0">
          <text:p/>
        </draw:polygon>
        <draw:path draw:style-name="gr2" draw:text-style-name="P2" draw:layer="layout" svg:width="0.203cm" svg:height="0.135cm" svg:x="8.547cm" svg:y="27.876cm" svg:viewBox="0 0 204 136" svg:d="M102 136c-30 0-56-4-73-16-21-13-29-30-29-51s8-38 25-51 42-18 77-18c34 0 59 5 76 18s26 30 26 51-9 38-26 51c-17 12-42 16-76 16zM102 111c55 0 81-13 81-42 0-30-26-43-81-43-52 0-81 13-81 43 0 25 29 42 81 42z">
          <text:p/>
        </draw:path>
        <draw:path draw:style-name="gr2" draw:text-style-name="P2" draw:layer="layout" svg:width="0.203cm" svg:height="0.136cm" svg:x="8.547cm" svg:y="27.719cm" svg:viewBox="0 0 204 137" svg:d="M102 137c-30 0-56-4-73-17-21-13-29-30-29-51s8-38 25-52c17-12 42-17 77-17 34 0 59 5 76 17 17 10 26 31 26 52s-9 38-26 51-42 17-76 17zM102 111c55 0 81-17 81-42 0-30-26-42-81-42-52 0-81 12-81 42 0 25 29 42 81 42z">
          <text:p/>
        </draw:path>
        <draw:path draw:style-name="gr2" draw:text-style-name="P2" draw:layer="layout" svg:width="0.203cm" svg:height="0.135cm" svg:x="8.547cm" svg:y="27.563cm" svg:viewBox="0 0 204 136" svg:d="M140 136v-25c13 0 26-4 34-9 4-8 9-17 9-34 0-12-5-21-9-30-8-9-17-13-29-13-9 0-22 4-26 9-8 8-8 22-8 34 0 5 0 9 0 17h-21c0-8 0-12 0-12 0-26-14-39-35-39-9 0-17 0-22 8-8 5-12 18-12 26 0 13 4 22 12 30 9 4 17 9 30 9v25c-17 0-34-4-46-17-9-8-17-25-17-47 0-21 4-34 17-47 8-9 21-17 38-17 21 0 35 8 43 30 4-13 8-26 17-30 8-4 17-4 30-4 16 0 33 4 42 17 13 12 17 30 17 51 0 22-4 34-13 47-8 13-25 21-51 21z">
          <text:p/>
        </draw:path>
        <draw:path draw:style-name="gr2" draw:text-style-name="P2" draw:layer="layout" svg:width="0.203cm" svg:height="0.14cm" svg:x="8.547cm" svg:y="27.402cm" svg:viewBox="0 0 204 141" svg:d="M140 141v-26c13 0 26-4 34-8 4-9 9-21 9-34s-5-21-9-31c-8-8-17-13-29-13-9 0-22 5-26 9-8 8-8 22-8 35 0 4 0 8 0 17h-21c0-9 0-13 0-13 0-25-14-39-35-39-9 0-17 0-22 8-8 6-12 14-12 27s4 21 12 29c9 5 17 9 30 9v25c-17 0-34-4-46-17-9-8-17-25-17-46s4-35 17-48c8-8 21-17 38-17 21 0 35 9 43 26 4-13 8-21 17-26 8-4 17-8 30-8 16 0 33 8 42 21 13 13 17 31 17 52s-4 34-13 46c-8 13-25 22-51 22z">
          <text:p/>
        </draw:path>
        <draw:polygon draw:style-name="gr2" draw:text-style-name="P2" draw:layer="layout" svg:width="0.03cm" svg:height="0.03cm" svg:x="8.716cm" svg:y="27.338cm" svg:viewBox="0 0 31 31" draw:points="0,31 31,31 31,0 0,0">
          <text:p/>
        </draw:polygon>
        <draw:path draw:style-name="gr2" draw:text-style-name="P2" draw:layer="layout" svg:width="0.199cm" svg:height="0.136cm" svg:x="8.547cm" svg:y="27.173cm" svg:viewBox="0 0 200 137" svg:d="M200 137c-22 0-34-5-47-13s-21-17-30-34l-25-38c-4-8-8-17-17-21-4-5-13-5-22-5s-21 5-26 13c-8 5-12 17-12 26 0 17 4 25 12 34 9 4 22 8 40 8v25c-23 0-40-8-52-16-13-13-21-30-21-51s4-34 17-48c12-13 25-17 42-17 14 0 26 0 35 9 8 4 17 12 21 26l21 34c9 13 13 21 21 25 4 9 13 13 21 13v-107h22z">
          <text:p/>
        </draw:path>
        <draw:path draw:style-name="gr2" draw:text-style-name="P2" draw:layer="layout" svg:width="0.195cm" svg:height="0.072cm" svg:x="8.551cm" svg:y="27.059cm" svg:viewBox="0 0 196 73" svg:d="M38 73c-4-17-4-30-13-38-4-10-12-14-25-18v-17h196v25h-141v48z">
          <text:p/>
        </draw:path>
        <draw:path draw:style-name="gr2" draw:text-style-name="P2" draw:layer="layout" svg:width="0.199cm" svg:height="0.135cm" svg:x="8.547cm" svg:y="26.86cm" svg:viewBox="0 0 200 136" svg:d="M200 136c-22 0-34-8-47-12-13-9-21-21-30-34l-25-39c-4-9-8-17-17-21-4-5-13-5-22-5s-21 5-26 9c-8 8-12 17-12 29 0 18 4 27 12 31 9 9 22 13 40 13v25c-23 0-40-8-52-17-13-12-21-29-21-52 0-21 4-33 17-46 12-13 25-17 42-17 14 0 26 0 35 8 8 5 17 13 21 26l21 34c9 13 13 22 21 26 4 9 13 13 21 13v-107h22z">
          <text:p/>
        </draw:path>
        <draw:path draw:style-name="gr2" draw:text-style-name="P2" draw:layer="layout" svg:width="0.204cm" svg:height="0.157cm" svg:x="8.542cm" svg:y="26.669cm" svg:viewBox="0 0 205 158" svg:d="M205 158h-205v-90c0-21 5-34 17-42 9-13 21-17 34-17 21 0 34 8 44 25 4-12 12-21 21-25 8-9 17-9 29-9 17 0 30 5 43 17 12 13 17 30 17 51zM183 128v-60c0-12-4-21-12-29-5-9-13-13-26-13-25 0-34 17-34 46v56zM85 128v-51c0-26-8-43-30-43-21 0-29 17-29 43v51z">
          <text:p/>
        </draw:path>
        <draw:polygon draw:style-name="gr2" draw:text-style-name="P2" draw:layer="layout" svg:width="0.03cm" svg:height="0.029cm" svg:x="8.716cm" svg:y="26.602cm" svg:viewBox="0 0 31 30" draw:points="0,30 31,30 31,0 0,0">
          <text:p/>
        </draw:polygon>
        <draw:path draw:style-name="gr2" draw:text-style-name="P2" draw:layer="layout" svg:width="0.203cm" svg:height="0.136cm" svg:x="8.547cm" svg:y="26.432cm" svg:viewBox="0 0 204 137" svg:d="M102 137c-30 0-56-4-73-17-21-13-29-31-29-52s8-38 25-51c17-12 42-17 77-17 34 0 59 5 76 17 17 13 26 30 26 51s-9 39-26 52-42 17-76 17zM102 111c55 0 81-12 81-43 0-25-26-42-81-42-52 0-81 13-81 42 0 31 29 43 81 43z">
          <text:p/>
        </draw:path>
        <draw:path draw:style-name="gr2" draw:text-style-name="P2" draw:layer="layout" svg:width="0.203cm" svg:height="0.135cm" svg:x="8.547cm" svg:y="26.276cm" svg:viewBox="0 0 204 136" svg:d="M102 136c-30 0-56-4-73-17-21-13-29-30-29-51 0-22 8-39 25-51 17-13 42-17 77-17 34 0 59 4 76 17 17 12 26 29 26 51 0 21-9 38-26 51s-42 17-76 17zM102 110c55 0 81-13 81-42 0-30-26-43-81-43-52 0-81 13-81 43 0 29 29 42 81 42z">
          <text:p/>
        </draw:path>
        <draw:path draw:style-name="gr2" draw:text-style-name="P2" draw:layer="layout" svg:width="0.199cm" svg:height="0.136cm" svg:x="8.547cm" svg:y="26.123cm" svg:viewBox="0 0 200 137" svg:d="M200 137c-22-5-34-10-47-14-13-8-21-21-30-34l-25-38c-4-8-8-17-17-21-4-4-13-4-22-4s-21 4-26 8c-8 9-12 17-12 30s4 25 12 30c9 8 22 12 40 12v26c-23 0-40-9-52-17-13-13-21-30-21-51s4-34 17-47c12-12 25-17 42-17 14 0 26 0 35 9 8 4 17 13 21 25l21 34c9 9 13 21 21 26 4 4 13 12 21 12v-106h22z">
          <text:p/>
        </draw:path>
        <draw:path draw:style-name="gr2" draw:text-style-name="P2" draw:layer="layout" svg:width="0.195cm" svg:height="0.135cm" svg:x="8.551cm" svg:y="25.963cm" svg:viewBox="0 0 196 136" svg:d="M196 106c-26-4-51-12-81-25-29-13-60-30-90-55v110h-25v-136h25c26 21 51 39 77 51 26 13 55 21 94 30z">
          <text:p/>
        </draw:path>
        <draw:polygon draw:style-name="gr2" draw:text-style-name="P2" draw:layer="layout" svg:width="0.025cm" svg:height="0.068cm" svg:x="8.657cm" svg:y="25.793cm" svg:viewBox="0 0 26 69" draw:points="0,69 26,69 26,0 0,0">
          <text:p/>
        </draw:polygon>
        <draw:path draw:style-name="gr2" draw:text-style-name="P2" draw:layer="layout" svg:width="0.204cm" svg:height="0.153cm" svg:x="8.542cm" svg:y="25.526cm" svg:viewBox="0 0 205 154" svg:d="M205 154h-205v-90c0-17 5-30 17-42 9-9 21-13 34-13 21 0 34 8 44 25 4-12 12-21 21-29 8-5 17-5 29-5 17 0 30 5 43 17 12 13 17 30 17 51zM183 128v-60c0-12-4-21-12-29-5-9-13-13-26-13-25 0-34 17-34 46v56zM85 128v-51c0-26-8-43-30-43-21 0-29 17-29 43v51z">
          <text:p/>
        </draw:path>
        <draw:polygon draw:style-name="gr2" draw:text-style-name="P2" draw:layer="layout" svg:width="0.204cm" svg:height="0.152cm" svg:x="8.542cm" svg:y="25.336cm" svg:viewBox="0 0 205 153" draw:points="205,153 0,153 0,4 26,4 26,128 90,128 90,13 111,13 111,128 183,128 183,0 205,0">
          <text:p/>
        </draw:polygon>
        <draw:polygon draw:style-name="gr2" draw:text-style-name="P2" draw:layer="layout" svg:width="0.204cm" svg:height="0.161cm" svg:x="8.542cm" svg:y="25.141cm" svg:viewBox="0 0 205 162" draw:points="0,162 0,132 166,30 0,30 0,0 205,0 205,34 38,137 205,137 205,162">
          <text:p/>
        </draw:polygon>
        <draw:polygon draw:style-name="gr2" draw:text-style-name="P2" draw:layer="layout" svg:width="0.204cm" svg:height="0.152cm" svg:x="8.542cm" svg:y="24.947cm" svg:viewBox="0 0 205 153" draw:points="205,153 0,153 0,0 26,0 26,123 90,123 90,12 111,12 111,123 183,123 183,0 205,0">
          <text:p/>
        </draw:polygon>
        <draw:polygon draw:style-name="gr2" draw:text-style-name="P2" draw:layer="layout" svg:width="0.204cm" svg:height="0.139cm" svg:x="8.542cm" svg:y="24.769cm" svg:viewBox="0 0 205 140" draw:points="205,140 0,140 0,0 26,0 26,115 90,115 90,12 111,12 111,115 205,115">
          <text:p/>
        </draw:polygon>
        <draw:polygon draw:style-name="gr2" draw:text-style-name="P2" draw:layer="layout" svg:width="0.204cm" svg:height="0.026cm" svg:x="8.542cm" svg:y="24.709cm" svg:viewBox="0 0 205 27" draw:points="0,27 205,27 205,0 0,0">
          <text:p/>
        </draw:polygon>
        <draw:path draw:style-name="gr2" draw:text-style-name="P2" draw:layer="layout" svg:width="0.212cm" svg:height="0.182cm" svg:x="8.538cm" svg:y="24.489cm" svg:viewBox="0 0 213 183" svg:d="M137 30v-30c25 5 46 17 59 30 13 17 17 38 17 59 0 30-9 51-26 68-21 18-46 26-80 26-30 0-59-8-76-26-21-17-31-42-31-72 0-21 4-38 18-55 13-13 25-21 51-25v25c-30 8-42 25-42 55 0 21 4 38 21 51 12 12 34 17 59 17s47-5 63-17c13-9 22-26 22-47 0-17-5-29-17-38-9-13-21-21-38-21z">
          <text:p/>
        </draw:path>
        <draw:polygon draw:style-name="gr2" draw:text-style-name="P2" draw:layer="layout" svg:width="0.204cm" svg:height="0.029cm" svg:x="8.542cm" svg:y="24.426cm" svg:viewBox="0 0 205 30" draw:points="0,30 205,30 205,0 0,0">
          <text:p/>
        </draw:polygon>
        <draw:path draw:style-name="gr2" draw:text-style-name="P2" draw:layer="layout" svg:width="0.212cm" svg:height="0.199cm" svg:x="8.538cm" svg:y="24.193cm" svg:viewBox="0 0 213 200" svg:d="M107 200c-30 0-55-13-76-30s-31-42-31-72c0-29 10-56 31-73s46-25 76-25 59 8 76 25c21 17 30 44 30 73 0 30-9 55-26 72-21 17-46 30-80 30zM107 170c25 0 47-8 59-21 17-8 26-29 26-51 0-21-9-39-22-51-16-13-38-22-63-22s-42 9-59 22c-13 12-21 30-21 51 0 22 4 38 21 51 12 13 34 21 59 21z">
          <text:p/>
        </draw:path>
        <draw:path draw:style-name="gr2" draw:text-style-name="P2" draw:layer="layout" svg:width="0.212cm" svg:height="0.161cm" svg:x="8.538cm" svg:y="24.007cm" svg:viewBox="0 0 213 162" svg:d="M145 162v-26c30 0 47-21 47-55 0-18-5-30-9-39-8-8-17-13-29-13-5 0-13 0-17 5-5 4-13 17-17 38l-9 43c-4 13-8 21-17 30-8 8-17 12-29 12-22 0-34-8-47-21-14-13-18-29-18-51s4-43 18-56c9-12 25-21 47-21v26c-26 0-38 17-38 51 0 13 0 22 8 30 4 8 13 13 25 13 5 0 13 0 17-5 5-4 9-12 9-21l13-56c4-17 12-25 21-34 8-8 17-12 34-12 21 0 33 8 46 21 9 17 13 34 13 60 0 30-4 47-17 59-13 17-30 22-51 22z">
          <text:p/>
        </draw:path>
        <draw:path draw:style-name="gr2" draw:text-style-name="P2" draw:layer="layout" svg:width="0.212cm" svg:height="0.199cm" svg:x="8.538cm" svg:y="23.706cm" svg:viewBox="0 0 213 200" svg:d="M107 200c-30 0-55-8-76-25s-31-44-31-77c0-30 10-56 31-72 21-17 46-26 76-26s59 9 76 26c21 16 30 42 30 72 0 29-9 55-26 72-21 22-46 30-80 30zM107 170c25 0 47-4 59-17 17-13 26-30 26-55 0-17-9-34-22-47-16-17-38-21-63-21s-42 4-59 17c-13 12-21 29-21 51 0 21 4 38 21 55 12 13 34 17 59 17z">
          <text:p/>
        </draw:path>
        <draw:path draw:style-name="gr2" draw:text-style-name="P2" draw:layer="layout" svg:width="0.204cm" svg:height="0.157cm" svg:x="8.542cm" svg:y="23.52cm" svg:viewBox="0 0 205 158" svg:d="M205 158h-205v-90c0-17 5-34 17-43 9-12 21-17 34-17 21 0 34 9 44 30 4-17 12-25 21-30 8-4 17-8 29-8 17 0 30 4 43 17 12 13 17 29 17 51zM183 128v-60c0-13-4-22-12-30-5-8-13-13-26-13-25 0-34 17-34 51v52zM85 128v-48c0-29-8-42-30-42-21 0-29 13-29 42v48z">
          <text:p/>
        </draw:path>
        <draw:path draw:style-name="gr2" draw:text-style-name="P2" draw:layer="layout" svg:width="0.204cm" svg:height="0.165cm" svg:x="8.542cm" svg:y="23.317cm" svg:viewBox="0 0 205 166" svg:d="M205 0v35c-13 4-30 4-47 4-13 0-25 4-30 8-8 4-8 13-8 26v67h85v26h-205v-93c0-22 5-38 17-48 9-13 21-17 38-17 26 0 40 9 52 27 4-10 9-14 13-18 4-5 13-5 30-5l29-4c4 0 9 0 13 0s8-4 8-8zM60 35c-13 0-22 4-26 12-4 4-8 13-8 26v67h69v-63c0-26-10-42-35-42z">
          <text:p/>
        </draw:path>
        <draw:polygon draw:style-name="gr2" draw:text-style-name="P2" draw:layer="layout" svg:width="0.204cm" svg:height="0.026cm" svg:x="8.542cm" svg:y="23.253cm" svg:viewBox="0 0 205 27" draw:points="0,27 205,27 205,0 0,0">
          <text:p/>
        </draw:polygon>
        <draw:path draw:style-name="gr2" draw:text-style-name="P2" draw:layer="layout" svg:width="0.212cm" svg:height="0.182cm" svg:x="8.538cm" svg:y="23.029cm" svg:viewBox="0 0 213 183" svg:d="M124 89h-25v-89h110v17l-26 8c9 4 17 13 21 26 9 12 9 25 9 42 0 25-9 47-30 63-17 17-42 27-72 27-34 0-59-10-80-22-17-17-31-43-31-72 0-21 4-43 18-55 13-17 30-30 51-30v25c-17 5-26 13-34 22-4 8-8 21-8 38 0 21 4 34 21 46 12 13 34 21 63 21 26 0 43-8 59-16 13-13 22-30 22-51s-9-34-17-47c-13-13-30-17-51-17z">
          <text:p/>
        </draw:path>
        <draw:path draw:style-name="gr2" draw:text-style-name="P2" draw:layer="layout" svg:width="0.204cm" svg:height="0.182cm" svg:x="8.542cm" svg:y="22.821cm" svg:viewBox="0 0 205 183" svg:d="M205 183l-205-76v-34l205-73v31l-60 21v81l60 21zM124 124v-63l-94 29z">
          <text:p/>
        </draw:path>
        <draw:polygon draw:style-name="gr2" draw:text-style-name="P2" draw:layer="layout" svg:width="0.204cm" svg:height="0.161cm" svg:x="8.542cm" svg:y="22.652cm" svg:viewBox="0 0 205 162" draw:points="0,162 0,0 26,0 26,68 205,68 205,93 26,93 26,162">
          <text:p/>
        </draw:polygon>
        <draw:path draw:style-name="gr2" draw:text-style-name="P2" draw:layer="layout" svg:width="0.212cm" svg:height="0.199cm" svg:x="8.538cm" svg:y="22.436cm" svg:viewBox="0 0 213 200" svg:d="M107 200c-30 0-55-8-76-25s-31-43-31-72c0-34 10-55 31-73 21-21 46-30 76-30s59 9 76 30c21 18 30 39 30 73 0 29-9 51-26 72-21 17-46 25-80 25zM107 170c25 0 47-4 59-16 17-13 26-30 26-51s-9-38-22-51c-16-13-38-22-63-22s-42 9-59 22c-13 13-21 30-21 51s4 38 21 51c12 12 34 16 59 16z">
          <text:p/>
        </draw:path>
        <draw:path draw:style-name="gr2" draw:text-style-name="P2" draw:layer="layout" svg:width="0.204cm" svg:height="0.165cm" svg:x="8.542cm" svg:y="22.237cm" svg:viewBox="0 0 205 166" svg:d="M205 0v34c-13 0-30 4-47 4-13 0-25 0-30 9-8 4-8 12-8 25v69h85v25h-205v-94c0-21 5-38 17-51 9-8 21-17 38-17 26 0 40 13 52 30 4-8 9-13 13-17s13-8 30-8h29c4 0 9 0 13 0 4-5 8-5 8-9zM60 34c-13 0-22 4-26 9-4 8-8 16-8 29v69h69v-65c0-29-10-42-35-42z">
          <text:p/>
        </draw:path>
        <draw:polygon draw:style-name="gr2" draw:text-style-name="P2" draw:layer="layout" svg:width="0.204cm" svg:height="0.03cm" svg:x="8.542cm" svg:y="22.169cm" svg:viewBox="0 0 205 31" draw:points="0,31 205,31 205,0 0,0">
          <text:p/>
        </draw:polygon>
        <draw:path draw:style-name="gr2" draw:text-style-name="P2" draw:layer="layout" svg:width="0.212cm" svg:height="0.199cm" svg:x="8.538cm" svg:y="21.937cm" svg:viewBox="0 0 213 200" svg:d="M107 200c-30 0-55-9-76-26-21-21-31-43-31-77 0-30 10-55 31-72s46-25 76-25 59 8 76 25c21 17 30 42 30 72s-9 56-26 73c-21 21-46 30-80 30zM107 170c25 0 47-4 59-17 17-14 26-31 26-56 0-17-9-34-22-51-16-13-38-17-63-17s-42 4-59 17c-13 13-21 30-21 51s4 38 21 52c12 17 34 21 59 21z">
          <text:p/>
        </draw:path>
        <draw:path draw:style-name="gr2" draw:text-style-name="P2" draw:layer="layout" svg:width="0.212cm" svg:height="0.161cm" svg:x="8.538cm" svg:y="21.75cm" svg:viewBox="0 0 213 162" svg:d="M145 162v-25c30 0 47-17 47-56 0-17-5-30-9-38-8-9-17-13-29-13-5 0-13 0-17 4-5 9-13 17-17 38l-9 44c-4 12-8 21-17 29-8 9-17 13-29 13-22 0-34-8-47-17-14-13-18-34-18-56 0-21 4-38 18-55 9-13 25-21 47-21v25c-26 4-38 21-38 51 0 14 0 26 8 35 4 8 13 13 25 13 5 0 13-5 17-9 5-4 9-8 9-21l13-56c4-13 12-25 21-34 8-8 17-13 34-13 21 0 33 9 46 26 9 12 13 34 13 59 0 26-4 43-17 60-13 13-30 17-51 17z">
          <text:p/>
        </draw:path>
        <draw:path draw:style-name="gr2" draw:text-style-name="P2" draw:layer="layout" svg:width="0.204cm" svg:height="0.182cm" svg:x="8.542cm" svg:y="21.475cm" svg:viewBox="0 0 205 183" svg:d="M205 183l-205-76v-35l205-72v30l-60 21v81l60 22zM124 124v-65l-94 30z">
          <text:p/>
        </draw:path>
        <draw:path draw:style-name="gr2" draw:text-style-name="P2" draw:layer="layout" svg:width="0.212cm" svg:height="0.198cm" svg:x="8.538cm" svg:y="21.264cm" svg:viewBox="0 0 213 199" svg:d="M107 199c-30 0-55-8-76-29-21-17-31-38-31-72 0-30 10-55 31-72 21-18 46-26 76-26s59 8 76 26c21 17 30 42 30 72s-9 55-26 72c-21 21-46 29-80 29zM107 170c25 0 47-4 59-17 17-13 26-30 26-55 0-21-9-38-22-51-16-13-38-17-63-17s-42 4-59 17c-13 13-21 30-21 51s4 38 21 51c12 12 34 21 59 21z">
          <text:p/>
        </draw:path>
        <draw:path draw:style-name="gr2" draw:text-style-name="P2" draw:layer="layout" svg:width="0.212cm" svg:height="0.161cm" svg:x="8.538cm" svg:y="21.077cm" svg:viewBox="0 0 213 162" svg:d="M145 162v-25c30 0 47-22 47-56 0-17-5-30-9-38-8-9-17-13-29-13-5 0-13 0-17 4-5 4-13 17-17 38l-9 43c-4 13-8 22-17 30-8 9-17 13-29 13-22 0-34-9-47-21-14-13-18-31-18-52s4-38 18-55c9-13 25-21 47-21v25c-26 4-38 21-38 51 0 13 0 25 8 34 4 9 13 13 25 13 5 0 13-4 17-8 5-5 9-14 9-22l13-55c4-13 12-26 21-34 8-9 17-13 34-13 21 0 33 9 46 26 9 12 13 34 13 59s-4 43-17 60c-13 13-30 17-51 17z">
          <text:p/>
        </draw:path>
        <draw:path draw:style-name="gr2" draw:text-style-name="P2" draw:layer="layout" svg:width="0.212cm" svg:height="0.165cm" svg:x="8.538cm" svg:y="20.811cm" svg:viewBox="0 0 213 166" svg:d="M145 166v-30c30 0 47-17 47-55 0-17-5-31-9-39-8-9-17-13-29-13-5 0-13 0-17 4-5 9-13 17-17 40l-9 42c-4 13-8 21-17 29-8 9-17 13-29 13-22 0-34-8-47-17-14-12-18-34-18-55s4-39 18-56c9-13 25-21 47-21v25c-26 5-38 22-38 52 0 13 0 26 8 34 4 9 13 13 25 13 5 0 13-4 17-9 5-4 9-8 9-21l13-56c4-13 12-25 21-34 8-8 17-12 34-12 21 0 33 8 46 25 9 13 13 34 13 60s-4 47-17 59c-13 13-30 22-51 22z">
          <text:p/>
        </draw:path>
        <draw:polygon draw:style-name="gr2" draw:text-style-name="P2" draw:layer="layout" svg:width="0.204cm" svg:height="0.148cm" svg:x="8.542cm" svg:y="20.624cm" svg:viewBox="0 0 205 149" draw:points="205,149 0,149 0,0 26,0 26,124 90,124 90,13 111,13 111,124 183,124 183,0 205,0">
          <text:p/>
        </draw:polygon>
        <draw:path draw:style-name="gr2" draw:text-style-name="P2" draw:layer="layout" svg:width="0.204cm" svg:height="0.169cm" svg:x="8.542cm" svg:y="20.417cm" svg:viewBox="0 0 205 170" svg:d="M205 0v34c-13 4-30 4-47 4-13 0-25 4-30 8-8 9-8 17-8 30v65h85v29h-205v-94c0-21 5-38 17-51 9-8 21-17 38-17 26 0 40 9 52 30 4-9 9-13 13-17s13-8 30-8h29c4 0 9 0 13-5 4 0 8 0 8-8zM60 38c-13 0-22 4-26 8-4 9-8 17-8 26v69h69v-61c0-29-10-42-35-42z">
          <text:p/>
        </draw:path>
        <draw:polygon draw:style-name="gr2" draw:text-style-name="P2" draw:layer="layout" svg:width="0.204cm" svg:height="0.178cm" svg:x="8.542cm" svg:y="20.222cm" svg:viewBox="0 0 205 179" draw:points="175,90 0,30 0,0 205,77 205,103 0,179 0,149">
          <text:p/>
        </draw:polygon>
        <draw:polygon draw:style-name="gr2" draw:text-style-name="P2" draw:layer="layout" svg:width="0.204cm" svg:height="0.025cm" svg:x="8.542cm" svg:y="20.167cm" svg:viewBox="0 0 205 26" draw:points="0,26 205,26 205,0 0,0">
          <text:p/>
        </draw:polygon>
        <draw:path draw:style-name="gr2" draw:text-style-name="P2" draw:layer="layout" svg:width="0.204cm" svg:height="0.165cm" svg:x="8.542cm" svg:y="19.951cm" svg:viewBox="0 0 205 166" svg:d="M205 166h-205v-81c0-26 9-47 30-64 17-12 42-21 73-21 30 0 55 9 72 21 21 17 30 38 30 64zM183 141v-52c0-21-8-34-21-42-12-13-34-17-59-17-26 0-43 4-56 17-13 8-21 21-21 42v52z">
          <text:p/>
        </draw:path>
        <draw:path draw:style-name="gr2" draw:text-style-name="P2" draw:layer="layout" svg:width="0.212cm" svg:height="0.199cm" svg:x="8.538cm" svg:y="19.727cm" svg:viewBox="0 0 213 200" svg:d="M107 200c-30 0-55-9-76-26-21-18-31-43-31-73 0-33 10-55 31-76 21-17 46-25 76-25s59 8 76 25c21 21 30 43 30 76 0 30-9 51-26 73-21 17-46 26-80 26zM107 169c25 0 47-4 59-17 17-12 26-29 26-51 0-21-9-38-22-50-16-13-38-22-63-22s-42 5-59 17c-13 13-21 30-21 55 0 22 4 39 21 51 12 13 34 17 59 17z">
          <text:p/>
        </draw:path>
        <draw:path draw:style-name="gr2" draw:text-style-name="P2" draw:layer="layout" svg:width="0.204cm" svg:height="0.169cm" svg:x="8.542cm" svg:y="19.524cm" svg:viewBox="0 0 205 170" svg:d="M205 0v33c-13 5-30 9-47 9-13 0-25 0-30 4-8 9-8 17-8 30v68h85v26h-205v-94c0-21 5-38 17-51 9-8 21-17 38-17 26 0 40 13 52 30 4-9 9-13 13-17s13-9 30-9h29c4 0 9 0 13 0 4-4 8-4 8-12zM60 38c-13 0-22 4-26 8-4 9-8 17-8 26v72h69v-64c0-30-10-42-35-42z">
          <text:p/>
        </draw:path>
        <draw:polygon draw:style-name="gr2" draw:text-style-name="P2" draw:layer="layout" svg:width="0.204cm" svg:height="0.153cm" svg:x="8.542cm" svg:y="19.337cm" svg:viewBox="0 0 205 154" draw:points="205,154 0,154 0,5 26,5 26,128 90,128 90,13 111,13 111,128 183,128 183,0 205,0">
          <text:p/>
        </draw:polygon>
        <draw:polygon draw:style-name="gr2" draw:text-style-name="P2" draw:layer="layout" svg:width="0.025cm" svg:height="0.068cm" svg:x="8.657cm" svg:y="19.168cm" svg:viewBox="0 0 26 69" draw:points="0,69 26,69 26,0 0,0">
          <text:p/>
        </draw:polygon>
        <draw:polygon draw:style-name="gr2" draw:text-style-name="P2" draw:layer="layout" svg:width="0.204cm" svg:height="0.161cm" svg:x="8.542cm" svg:y="18.893cm" svg:viewBox="0 0 205 162" draw:points="0,162 0,128 166,25 0,25 0,0 205,0 205,29 38,136 205,136 205,162">
          <text:p/>
        </draw:polygon>
        <draw:path draw:style-name="gr2" draw:text-style-name="P2" draw:layer="layout" svg:width="0.212cm" svg:height="0.195cm" svg:x="8.538cm" svg:y="18.664cm" svg:viewBox="0 0 213 196" svg:d="M107 196c-30 0-55-8-76-25s-31-43-31-72c0-30 10-56 31-73s46-26 76-26 59 9 76 26c21 17 30 43 30 73 0 29-9 55-26 72-21 17-46 25-80 25zM107 171c25 0 47-9 59-22 17-12 26-29 26-50 0-22-9-38-22-52-16-13-38-21-63-21s-42 8-59 21c-13 14-21 30-21 52 0 21 4 38 21 50 12 13 34 22 59 22z">
          <text:p/>
        </draw:path>
        <draw:polygon draw:style-name="gr2" draw:text-style-name="P2" draw:layer="layout" svg:width="0.204cm" svg:height="0.152cm" svg:x="8.542cm" svg:y="18.398cm" svg:viewBox="0 0 205 153" draw:points="205,153 0,153 0,4 26,4 26,128 90,128 90,12 111,12 111,128 183,128 183,0 205,0">
          <text:p/>
        </draw:polygon>
        <draw:path draw:style-name="gr2" draw:text-style-name="P2" draw:layer="layout" svg:width="0.212cm" svg:height="0.161cm" svg:x="8.538cm" svg:y="18.211cm" svg:viewBox="0 0 213 162" svg:d="M145 162v-25c30 0 47-21 47-56 0-17-5-30-9-38-8-9-17-13-29-13-5 0-13 0-17 4-5 4-13 17-17 38l-9 44c-4 12-8 21-17 29-8 9-17 13-29 13-22 0-34-9-47-21-14-13-18-31-18-52s4-38 18-55c9-13 25-21 47-21v25c-26 0-38 17-38 51 0 13 0 26 8 31 4 8 13 12 25 12 5 0 13 0 17-4 5-4 9-13 9-22l13-55c4-17 12-26 21-34 8-8 17-13 34-13 21 0 33 9 46 21 9 17 13 34 13 60 0 30-4 47-17 60-13 17-30 21-51 21z">
          <text:p/>
        </draw:path>
        <draw:polygon draw:style-name="gr2" draw:text-style-name="P2" draw:layer="layout" svg:width="0.204cm" svg:height="0.165cm" svg:x="8.542cm" svg:y="18.029cm" svg:viewBox="0 0 205 166" draw:points="0,166 0,0 26,0 26,69 205,69 205,99 26,99 26,166">
          <text:p/>
        </draw:polygon>
        <draw:path draw:style-name="gr2" draw:text-style-name="P2" draw:layer="layout" svg:width="0.204cm" svg:height="0.178cm" svg:x="8.542cm" svg:y="17.843cm" svg:viewBox="0 0 205 179" svg:d="M205 179l-205-77v-30l205-72v30l-60 17v85l60 21zM124 124v-65l-94 30z">
          <text:p/>
        </draw:path>
        <draw:path draw:style-name="gr2" draw:text-style-name="P2" draw:layer="layout" svg:width="0.204cm" svg:height="0.17cm" svg:x="8.542cm" svg:y="17.648cm" svg:viewBox="0 0 205 171" svg:d="M205 171h-205v-85c0-25 9-47 30-59 17-18 42-27 73-27 30 0 55 9 72 27 21 12 30 34 30 59zM183 141v-51c0-17-8-34-21-42-12-13-34-17-59-17-26 0-43 4-56 17-13 8-21 25-21 42v51z">
          <text:p/>
        </draw:path>
        <draw:path draw:style-name="gr2" draw:text-style-name="P2" draw:layer="layout" svg:width="0.212cm" svg:height="0.199cm" svg:x="8.538cm" svg:y="17.424cm" svg:viewBox="0 0 213 200" svg:d="M107 200c-30 0-55-9-76-26-21-16-31-42-31-72 0-34 10-56 31-72 21-22 46-30 76-30s59 8 76 30c21 16 30 38 30 72 0 30-9 51-26 72-21 17-46 26-80 26zM107 170c25 0 47-4 59-17 17-12 26-29 26-51s-9-39-22-51c-16-13-38-21-63-21s-42 4-59 16c-13 13-21 34-21 56s4 39 21 51c12 13 34 17 59 17z">
          <text:p/>
        </draw:path>
        <draw:path draw:style-name="gr2" draw:text-style-name="P2" draw:layer="layout" svg:width="0.204cm" svg:height="0.165cm" svg:x="8.542cm" svg:y="17.149cm" svg:viewBox="0 0 205 166" svg:d="M205 166h-205v-82c0-25 9-46 30-63 17-13 42-21 73-21 30 0 55 8 72 21 21 17 30 38 30 63zM183 140v-56c0-17-8-29-21-42-12-8-34-13-59-13-26 0-43 5-56 13-13 13-21 25-21 47v51z">
          <text:p/>
        </draw:path>
        <draw:polygon draw:style-name="gr2" draw:text-style-name="P2" draw:layer="layout" svg:width="0.204cm" svg:height="0.153cm" svg:x="8.542cm" svg:y="16.958cm" svg:viewBox="0 0 205 154" draw:points="205,154 0,154 0,0 26,0 26,123 90,123 90,13 111,13 111,123 183,123 183,0 205,0">
          <text:p/>
        </draw:polygon>
        <draw:path draw:style-name="gr2" draw:text-style-name="P2" draw:layer="layout" svg:width="0.204cm" svg:height="0.182cm" svg:x="8.542cm" svg:y="16.683cm" svg:viewBox="0 0 205 183" svg:d="M205 183l-205-81v-30l205-72v30l-60 17v84l60 22zM124 123v-64l-94 30z">
          <text:p/>
        </draw:path>
        <draw:polygon draw:style-name="gr2" draw:text-style-name="P2" draw:layer="layout" svg:width="0.204cm" svg:height="0.132cm" svg:x="8.542cm" svg:y="16.526cm" svg:viewBox="0 0 205 133" draw:points="0,133 0,107 183,107 183,0 205,0 205,133">
          <text:p/>
        </draw:polygon>
        <draw:path draw:style-name="gr2" draw:text-style-name="P2" draw:layer="layout" svg:width="0.204cm" svg:height="0.182cm" svg:x="8.542cm" svg:y="16.336cm" svg:viewBox="0 0 205 183" svg:d="M205 183l-205-77v-34l205-72v30l-60 21v80l60 22zM124 123v-64l-94 30z">
          <text:p/>
        </draw:path>
        <draw:path draw:style-name="gr2" draw:text-style-name="P2" draw:layer="layout" svg:width="0.212cm" svg:height="0.182cm" svg:x="8.538cm" svg:y="16.137cm" svg:viewBox="0 0 213 183" svg:d="M124 89h-25v-89h110v17l-26 4c9 9 17 17 21 30 9 12 9 25 9 42 0 25-9 47-30 65-17 17-42 25-72 25-34 0-59-8-80-25-17-18-31-40-31-69 0-21 4-42 18-59 13-13 30-26 51-26v26c-17 4-26 12-34 21-4 8-8 21-8 38s4 34 21 46c12 13 34 23 63 23 26 0 43-10 59-18 13-13 22-30 22-51s-9-34-17-47c-13-12-30-17-51-17z">
          <text:p/>
        </draw:path>
        <draw:path draw:style-name="gr2" draw:text-style-name="P2" draw:layer="layout" svg:width="0.212cm" svg:height="0.199cm" svg:x="8.538cm" svg:y="15.904cm" svg:viewBox="0 0 213 200" svg:d="M107 200c-30 0-55-8-76-25s-31-43-31-72c0-34 10-55 31-73 21-21 46-30 76-30s59 9 76 30c21 18 30 39 30 73 0 29-9 51-26 72-21 17-46 25-80 25zM107 170c25 0 47-4 59-16 17-13 26-30 26-51s-9-38-22-51c-16-13-38-22-63-22s-42 9-59 22c-13 8-21 30-21 51s4 38 21 51c12 12 34 16 59 16z">
          <text:p/>
        </draw:path>
        <draw:path draw:style-name="gr2" draw:text-style-name="P2" draw:layer="layout" svg:width="0.204cm" svg:height="0.182cm" svg:x="8.542cm" svg:y="15.709cm" svg:viewBox="0 0 205 183" svg:d="M205 183l-205-76v-34l205-73v30l-60 22v81l60 21zM124 124v-63l-94 29z">
          <text:p/>
        </draw:path>
        <draw:path draw:style-name="gr2" draw:text-style-name="P2" draw:layer="layout" svg:width="0.212cm" svg:height="0.16cm" svg:x="8.538cm" svg:y="15.532cm" svg:viewBox="0 0 213 161" svg:d="M145 161v-25c30 0 47-17 47-55 0-18-5-31-9-39-8-9-17-13-29-13-5 0-13 0-17 4-5 9-13 17-17 40l-9 42c-4 13-8 21-17 30-8 8-17 12-29 12-22 0-34-8-47-17-14-12-18-34-18-55 0-22 4-39 18-56 9-12 25-21 47-21v25c-26 5-38 22-38 52 0 13 0 26 8 34 4 9 13 13 25 13 5 0 13-4 17-9 5-4 9-8 9-21l13-56c4-13 12-25 21-34 8-8 17-12 34-12 21 0 33 8 46 25 9 13 13 34 13 60s-4 43-17 60c-13 12-30 16-51 16z">
          <text:p/>
        </draw:path>
        <draw:line draw:style-name="gr3" draw:text-style-name="P3" draw:layer="layout" svg:x1="8.449cm" svg:y1="28.998cm" svg:x2="8.839cm" svg:y2="28.998cm">
          <text:p/>
        </draw:line>
        <draw:line draw:style-name="gr3" draw:text-style-name="P3" draw:layer="layout" svg:x1="8.449cm" svg:y1="13.758cm" svg:x2="8.839cm" svg:y2="13.758cm">
          <text:p/>
        </draw:line>
        <draw:path draw:style-name="gr2" draw:text-style-name="P2" draw:layer="layout" svg:width="0.195cm" svg:height="0.072cm" svg:x="8.551cm" svg:y="11.222cm" svg:viewBox="0 0 196 73" svg:d="M38 73c-4-17-4-30-13-38-4-5-12-14-25-14v-21h196v25h-141v48z">
          <text:p/>
        </draw:path>
        <draw:path draw:style-name="gr2" draw:text-style-name="P2" draw:layer="layout" svg:width="0.203cm" svg:height="0.135cm" svg:x="8.547cm" svg:y="11.019cm" svg:viewBox="0 0 204 136" svg:d="M102 136c-30 0-56-4-73-18-21-8-29-29-29-50 0-22 8-39 25-51 17-9 42-17 77-17 34 0 59 4 76 17 17 12 26 29 26 51 0 21-9 38-26 50-17 14-42 18-76 18zM102 110c55 0 81-13 81-42 0-26-26-43-81-43-52 0-81 17-81 43 0 29 29 42 81 42z">
          <text:p/>
        </draw:path>
        <draw:path draw:style-name="gr2" draw:text-style-name="P2" draw:layer="layout" svg:width="0.203cm" svg:height="0.136cm" svg:x="8.547cm" svg:y="10.862cm" svg:viewBox="0 0 204 137" svg:d="M98 111c-18-12-26-25-26-46s8-34 18-47c12-14 29-18 46-18 21 0 34 4 51 18 13 13 17 30 17 51s-4 38-21 51c-17 12-43 17-72 17-35 0-61-5-82-17-17-13-29-30-29-55 0-17 4-34 17-43 8-12 21-18 38-18v27c-22 4-34 13-34 34 0 12 8 25 21 34 13 8 34 12 56 12zM140 107c13 0 21-4 30-8 8-9 13-22 13-34 0-9-5-17-13-26-9-8-17-12-30-12-12 0-25 4-34 12-8 5-12 17-12 30 0 8 4 21 12 25 9 9 17 13 34 13z">
          <text:p/>
        </draw:path>
        <draw:polygon draw:style-name="gr2" draw:text-style-name="P2" draw:layer="layout" svg:width="0.03cm" svg:height="0.029cm" svg:x="8.716cm" svg:y="10.799cm" svg:viewBox="0 0 31 30" draw:points="0,30 31,30 31,0 0,0">
          <text:p/>
        </draw:polygon>
        <draw:path draw:style-name="gr2" draw:text-style-name="P2" draw:layer="layout" svg:width="0.199cm" svg:height="0.136cm" svg:x="8.551cm" svg:y="10.629cm" svg:viewBox="0 0 200 137" svg:d="M145 137v-26c25-4 34-17 34-39 0-12-5-25-13-34-9-8-17-12-30-12-12 0-25 4-34 12-8 9-12 17-12 34 0 13 8 26 21 35v21l-111-12v-103h25v81l56 8c-8-8-12-21-12-34 0-17 4-34 17-46 12-13 29-22 46-22 21 0 38 9 51 22 13 12 17 29 17 50 0 17-4 35-13 44-8 12-21 21-42 21z">
          <text:p/>
        </draw:path>
        <draw:path draw:style-name="gr2" draw:text-style-name="P2" draw:layer="layout" svg:width="0.195cm" svg:height="0.143cm" svg:x="8.551cm" svg:y="10.469cm" svg:viewBox="0 0 196 144" svg:d="M124 144l-124-93v-22h128v-29h21v29h47v27h-47v88zM128 119v-63h-94z">
          <text:p/>
        </draw:path>
        <draw:path draw:style-name="gr2" draw:text-style-name="P2" draw:layer="layout" svg:width="0.195cm" svg:height="0.135cm" svg:x="8.551cm" svg:y="10.312cm" svg:viewBox="0 0 196 136" svg:d="M196 111c-26-4-51-13-81-25-29-13-60-30-90-55v105h-25v-136h25c26 22 51 39 77 52 26 12 55 21 94 29z">
          <text:p/>
        </draw:path>
        <draw:path draw:style-name="gr2" draw:text-style-name="P2" draw:layer="layout" svg:width="0.072cm" svg:height="0.03cm" svg:x="8.716cm" svg:y="10.248cm" svg:viewBox="0 0 73 31" svg:d="M60 31c0-8-13-13-30-13v13h-30v-31h30c26 0 39 14 43 31z">
          <text:p/>
        </draw:path>
        <draw:path draw:style-name="gr2" draw:text-style-name="P2" draw:layer="layout" svg:width="0.203cm" svg:height="0.136cm" svg:x="8.547cm" svg:y="10.079cm" svg:viewBox="0 0 204 137" svg:d="M102 137c-30 0-56-5-73-17-21-14-29-31-29-52s8-38 25-51 42-17 77-17c34 0 59 4 76 17s26 30 26 51-9 38-26 52c-17 12-42 17-76 17zM102 110c55 0 81-13 81-42 0-30-26-43-81-43-52 0-81 13-81 43 0 29 29 42 81 42z">
          <text:p/>
        </draw:path>
        <draw:path draw:style-name="gr2" draw:text-style-name="P2" draw:layer="layout" svg:width="0.203cm" svg:height="0.137cm" svg:x="8.547cm" svg:y="9.922cm" svg:viewBox="0 0 204 138" svg:d="M102 138c-30 0-56-5-73-18-21-13-29-30-29-51s8-38 25-51c17-12 42-18 77-18 34 0 59 6 76 18 17 13 26 30 26 51s-9 38-26 51-42 18-76 18zM102 111c55 0 81-16 81-42 0-29-26-42-81-42-52 0-81 13-81 42 0 26 29 42 81 42z">
          <text:p/>
        </draw:path>
        <draw:line draw:style-name="gr3" draw:text-style-name="P3" draw:layer="layout" svg:x1="8.449cm" svg:y1="13.758cm" svg:x2="8.839cm" svg:y2="13.758cm">
          <text:p/>
        </draw:line>
        <draw:line draw:style-name="gr3" draw:text-style-name="P3" draw:layer="layout" svg:x1="8.449cm" svg:y1="9.876cm" svg:x2="8.839cm" svg:y2="9.876cm">
          <text:p/>
        </draw:line>
        <draw:path draw:style-name="gr2" draw:text-style-name="P2" draw:layer="layout" svg:width="0.195cm" svg:height="0.072cm" svg:x="8.551cm" svg:y="7.89cm" svg:viewBox="0 0 196 73" svg:d="M38 73c-4-17-4-29-13-38-4-4-12-13-25-18v-17h196v26h-141v47z">
          <text:p/>
        </draw:path>
        <draw:path draw:style-name="gr2" draw:text-style-name="P2" draw:layer="layout" svg:width="0.195cm" svg:height="0.136cm" svg:x="8.551cm" svg:y="7.687cm" svg:viewBox="0 0 196 137" svg:d="M196 107c-26-4-51-13-81-21-29-14-60-35-90-60v111h-25v-137h25c26 21 51 38 77 51s55 21 94 31z">
          <text:p/>
        </draw:path>
        <draw:polygon draw:style-name="gr2" draw:text-style-name="P2" draw:layer="layout" svg:width="0.03cm" svg:height="0.029cm" svg:x="8.716cm" svg:y="7.624cm" svg:viewBox="0 0 31 30" draw:points="0,30 31,30 31,0 0,0">
          <text:p/>
        </draw:polygon>
        <draw:path draw:style-name="gr2" draw:text-style-name="P2" draw:layer="layout" svg:width="0.203cm" svg:height="0.14cm" svg:x="8.547cm" svg:y="7.45cm" svg:viewBox="0 0 204 141" svg:d="M140 141v-27c13 0 26-4 34-12 4-4 9-17 9-30s-5-21-9-30c-8-8-17-12-29-12-9 0-22 0-26 8-8 9-8 21-8 34 0 4 0 9 0 13h-21c0-4 0-9 0-9 0-29-14-42-35-42-9 0-17 4-22 13-8 4-12 12-12 25s4 21 12 30c9 4 17 8 30 8v27c-17 0-34-9-46-18-9-13-17-26-17-47s4-34 17-46c8-13 21-17 38-17 21 0 35 8 43 25 4-13 8-21 17-25 8-5 17-9 30-9 16 0 33 9 42 21 13 13 17 30 17 51 0 17-4 34-13 47-8 13-25 18-51 22z">
          <text:p/>
        </draw:path>
        <draw:path draw:style-name="gr2" draw:text-style-name="P2" draw:layer="layout" svg:width="0.195cm" svg:height="0.135cm" svg:x="8.551cm" svg:y="7.294cm" svg:viewBox="0 0 196 136" svg:d="M196 111c-26-5-51-13-81-26-29-13-60-30-90-56v107h-25v-136h25c26 21 51 38 77 50 26 13 55 22 94 31z">
          <text:p/>
        </draw:path>
        <draw:path draw:style-name="gr2" draw:text-style-name="P2" draw:layer="layout" svg:width="0.195cm" svg:height="0.135cm" svg:x="8.551cm" svg:y="7.137cm" svg:viewBox="0 0 196 136" svg:d="M196 111c-26-4-51-13-81-26-29-13-60-30-90-55v106h-25v-136h25c26 21 51 38 77 51 26 12 55 21 94 29z">
          <text:p/>
        </draw:path>
        <draw:path draw:style-name="gr2" draw:text-style-name="P2" draw:layer="layout" svg:width="0.072cm" svg:height="0.03cm" svg:x="8.716cm" svg:y="7.073cm" svg:viewBox="0 0 73 31" svg:d="M60 31c0-8-13-14-30-14v14h-30v-31h30c26 0 39 9 43 31z">
          <text:p/>
        </draw:path>
        <draw:path draw:style-name="gr2" draw:text-style-name="P2" draw:layer="layout" svg:width="0.203cm" svg:height="0.136cm" svg:x="8.547cm" svg:y="6.904cm" svg:viewBox="0 0 204 137" svg:d="M102 137c-30 0-56-5-73-17-21-13-29-30-29-51 0-22 8-39 25-52s42-17 77-17c34 0 59 4 76 17 17 8 26 30 26 52 0 21-9 38-26 51-17 12-42 17-76 17zM102 111c55 0 81-17 81-42 0-31-26-44-81-44-52 0-81 13-81 44 0 25 29 42 81 42z">
          <text:p/>
        </draw:path>
        <draw:path draw:style-name="gr2" draw:text-style-name="P2" draw:layer="layout" svg:width="0.195cm" svg:height="0.076cm" svg:x="8.551cm" svg:y="6.79cm" svg:viewBox="0 0 196 77" svg:d="M38 77c-4-21-4-34-13-38-4-9-12-13-25-17v-22h196v30h-141v47z">
          <text:p/>
        </draw:path>
        <draw:line draw:style-name="gr3" draw:text-style-name="P3" draw:layer="layout" svg:x1="8.449cm" svg:y1="9.876cm" svg:x2="8.839cm" svg:y2="9.876cm">
          <text:p/>
        </draw:line>
        <draw:line draw:style-name="gr3" draw:text-style-name="P3" draw:layer="layout" svg:x1="8.449cm" svg:y1="6.701cm" svg:x2="8.839cm" svg:y2="6.701cm">
          <text:p/>
        </draw:line>
        <draw:path draw:style-name="gr2" draw:text-style-name="P2" draw:layer="layout" svg:width="0.195cm" svg:height="0.072cm" svg:x="8.551cm" svg:y="4.715cm" svg:viewBox="0 0 196 73" svg:d="M38 73c-4-17-4-29-13-38-4-8-12-12-25-17v-18h196v27h-141v46z">
          <text:p/>
        </draw:path>
        <draw:path draw:style-name="gr2" draw:text-style-name="P2" draw:layer="layout" svg:width="0.195cm" svg:height="0.136cm" svg:x="8.551cm" svg:y="4.512cm" svg:viewBox="0 0 196 137" svg:d="M196 107c-26-4-51-13-81-25-29-9-60-30-90-55v110h-25v-137h25c26 22 51 39 77 52s55 21 94 30z">
          <text:p/>
        </draw:path>
        <draw:polygon draw:style-name="gr2" draw:text-style-name="P2" draw:layer="layout" svg:width="0.03cm" svg:height="0.029cm" svg:x="8.716cm" svg:y="4.449cm" svg:viewBox="0 0 31 30" draw:points="0,30 31,30 31,0 0,0">
          <text:p/>
        </draw:polygon>
        <draw:path draw:style-name="gr2" draw:text-style-name="P2" draw:layer="layout" svg:width="0.203cm" svg:height="0.14cm" svg:x="8.547cm" svg:y="4.275cm" svg:viewBox="0 0 204 141" svg:d="M140 141v-26c13 0 26-4 34-13 4-4 9-17 9-30s-5-21-9-30c-8-8-17-12-29-12-9 0-22 0-26 8-8 9-8 17-8 34 0 4 0 9 0 13h-21c0-4 0-9 0-9 0-29-14-42-35-42-9 0-17 4-22 13-8 4-12 12-12 25s4 21 12 26c9 9 17 13 30 13v26c-17 0-34-9-46-17-9-13-17-27-17-48s4-34 17-46c8-13 21-17 38-17 21 0 35 8 43 25 4-13 8-21 17-25 8-5 17-9 30-9 16 0 33 9 42 21 13 13 17 30 17 51 0 17-4 35-13 48-8 12-25 17-51 21z">
          <text:p/>
        </draw:path>
        <draw:path draw:style-name="gr2" draw:text-style-name="P2" draw:layer="layout" svg:width="0.195cm" svg:height="0.135cm" svg:x="8.551cm" svg:y="4.119cm" svg:viewBox="0 0 196 136" svg:d="M196 110c-26-5-51-13-81-26-29-13-60-29-90-55v107h-25v-136h25c26 21 51 38 77 50 26 13 55 21 94 30z">
          <text:p/>
        </draw:path>
        <draw:path draw:style-name="gr2" draw:text-style-name="P2" draw:layer="layout" svg:width="0.195cm" svg:height="0.135cm" svg:x="8.551cm" svg:y="3.962cm" svg:viewBox="0 0 196 136" svg:d="M196 111c-26-4-51-13-81-25-29-13-60-30-90-55v105h-25v-136h25c26 22 51 39 77 52 26 12 55 21 94 29z">
          <text:p/>
        </draw:path>
        <draw:path draw:style-name="gr2" draw:text-style-name="P2" draw:layer="layout" svg:width="0.072cm" svg:height="0.03cm" svg:x="8.716cm" svg:y="3.898cm" svg:viewBox="0 0 73 31" svg:d="M60 31c0-8-13-13-30-17v17h-30v-31h30c26 0 39 10 43 31z">
          <text:p/>
        </draw:path>
        <draw:path draw:style-name="gr2" draw:text-style-name="P2" draw:layer="layout" svg:width="0.203cm" svg:height="0.136cm" svg:x="8.547cm" svg:y="3.729cm" svg:viewBox="0 0 204 137" svg:d="M102 137c-30 0-56-5-73-17-21-14-29-31-29-52s8-38 25-51 42-17 77-17c34 0 59 4 76 17 17 8 26 25 26 51 0 21-9 38-26 52-17 8-42 17-76 17zM102 110c55 0 81-17 81-42 0-30-26-43-81-43-52 0-81 13-81 43 0 25 29 42 81 42z">
          <text:p/>
        </draw:path>
        <draw:path draw:style-name="gr2" draw:text-style-name="P2" draw:layer="layout" svg:width="0.195cm" svg:height="0.076cm" svg:x="8.551cm" svg:y="3.615cm" svg:viewBox="0 0 196 77" svg:d="M38 77c-4-22-4-35-13-39-4-9-12-13-25-17v-21h196v29h-141v48z">
          <text:p/>
        </draw:path>
        <draw:line draw:style-name="gr3" draw:text-style-name="P3" draw:layer="layout" svg:x1="8.449cm" svg:y1="6.701cm" svg:x2="8.839cm" svg:y2="6.701cm">
          <text:p/>
        </draw:line>
        <draw:line draw:style-name="gr3" draw:text-style-name="P3" draw:layer="layout" svg:x1="8.449cm" svg:y1="3.526cm" svg:x2="8.839cm" svg:y2="3.526cm">
          <text:p/>
        </draw:line>
        <draw:path draw:style-name="gr2" draw:text-style-name="P2" draw:layer="layout" svg:width="0.195cm" svg:height="0.077cm" svg:x="8.551cm" svg:y="3.081cm" svg:viewBox="0 0 196 78" svg:d="M38 78c-4-23-4-35-13-40-4-8-12-12-25-16v-22h196v30h-141v48z">
          <text:p/>
        </draw:path>
        <draw:path draw:style-name="gr2" draw:text-style-name="P2" draw:layer="layout" svg:width="0.203cm" svg:height="0.14cm" svg:x="8.547cm" svg:y="2.878cm" svg:viewBox="0 0 204 141" svg:d="M98 115c-18-13-26-30-26-51 0-17 8-34 18-43 12-12 29-21 46-21 21 0 34 9 51 21 13 9 17 26 17 47s-4 38-21 52c-17 12-43 21-72 21-35 0-61-9-82-21-17-14-29-31-29-56 0-17 4-30 17-38 8-13 21-17 38-22v26c-22 4-34 17-34 34s8 25 21 34c13 8 34 12 56 17zM140 110c13 0 21-4 30-12 8-9 13-17 13-30s-5-21-13-30c-9-4-17-8-30-8-12 0-25 4-34 8-8 9-12 17-12 30s4 21 12 30c9 8 17 12 34 12z">
          <text:p/>
        </draw:path>
        <draw:path draw:style-name="gr2" draw:text-style-name="P2" draw:layer="layout" svg:width="0.072cm" svg:height="0.029cm" svg:x="8.716cm" svg:y="2.815cm" svg:viewBox="0 0 73 30" svg:d="M60 30c0-8-13-12-30-12v12h-30v-30h30c26 0 39 12 43 30z">
          <text:p/>
        </draw:path>
        <draw:path draw:style-name="gr2" draw:text-style-name="P2" draw:layer="layout" svg:width="0.203cm" svg:height="0.14cm" svg:x="8.547cm" svg:y="2.645cm" svg:viewBox="0 0 204 141" svg:d="M140 141v-30c13 0 26 0 34-8 4-9 9-17 9-30s-5-26-9-35c-8-8-17-12-29-12-9 0-22 4-26 12-8 9-8 17-8 35 0 0 0 5 0 13h-21c0-4 0-8 0-13 0-26-14-39-35-39-9 0-17 4-22 9-8 8-12 17-12 30s4 21 12 26c9 8 17 8 30 12v22c-17 0-34-5-46-13-9-13-17-30-17-51 0-18 4-35 17-43 8-13 21-17 38-17 21 0 35 8 43 25 4-13 8-21 17-25 8-4 17-9 30-9 16 0 33 5 42 17 13 13 17 30 17 52 0 21-4 38-13 51-8 8-25 17-51 21z">
          <text:p/>
        </draw:path>
        <draw:path draw:style-name="gr2" draw:text-style-name="P2" draw:layer="layout" svg:width="0.195cm" svg:height="0.072cm" svg:x="8.551cm" svg:y="2.535cm" svg:viewBox="0 0 196 73" svg:d="M38 73c-4-18-4-30-13-39-4-8-12-13-25-17v-17h196v26h-141v47z">
          <text:p/>
        </draw:path>
        <draw:path draw:style-name="gr2" draw:text-style-name="P2" draw:layer="layout" svg:width="0.203cm" svg:height="0.233cm" svg:x="8.547cm" svg:y="2.158cm" svg:viewBox="0 0 204 234" svg:d="M204 184l-204-115v-17l204 115zM153 99c-13 0-25-4-34-13-8-8-13-21-13-34s5-26 13-35c9-8 21-17 34-17s25 9 34 17c13 9 17 22 17 35s-4 26-17 34c-9 9-21 13-34 13zM153 82c8 0 17-4 21-9 4-8 9-12 9-21s-5-18-9-22-13-8-21-8-13 4-21 8c-4 4-9 13-9 22s5 13 9 21c8 5 13 9 21 9zM50 234c-12 0-25-8-33-17-9-8-13-21-13-33 0-13 4-26 13-34 8-9 21-13 33-13 13 0 26 4 35 13 13 8 17 21 17 34 0 12-4 25-12 33-14 9-23 17-40 17zM50 213c9 0 17-4 22-8 8-5 8-13 8-21 0-9-4-13-8-22-5-4-13-8-22-8-8 0-12 4-17 8-8 9-8 13-8 22 0 8 0 16 8 21 5 4 13 8 17 8z">
          <text:p/>
        </draw:path>
        <draw:line draw:style-name="gr3" draw:text-style-name="P3" draw:layer="layout" svg:x1="8.449cm" svg:y1="3.526cm" svg:x2="8.839cm" svg:y2="3.526cm">
          <text:p/>
        </draw:line>
        <draw:line draw:style-name="gr3" draw:text-style-name="P3" draw:layer="layout" svg:x1="8.449cm" svg:y1="2.116cm" svg:x2="8.839cm" svg:y2="2.116cm">
          <text:p/>
        </draw:line>
        <draw:path draw:style-name="gr2" draw:text-style-name="P2" draw:layer="layout" svg:width="0.195cm" svg:height="0.072cm" svg:x="8.551cm" svg:y="1.672cm" svg:viewBox="0 0 196 73" svg:d="M38 73c-4-18-4-31-13-39-4-5-12-9-25-13v-21h196v25h-141v48z">
          <text:p/>
        </draw:path>
        <draw:path draw:style-name="gr2" draw:text-style-name="P2" draw:layer="layout" svg:width="0.203cm" svg:height="0.136cm" svg:x="8.547cm" svg:y="1.468cm" svg:viewBox="0 0 204 137" svg:d="M98 112c-18-9-26-26-26-48 0-21 8-34 18-47 12-12 29-17 46-17 21 0 34 5 51 17 13 13 17 30 17 51 0 22-4 39-21 52s-43 17-72 17c-35 0-61-4-82-17-17-13-29-30-29-56 0-17 4-30 17-42 8-9 21-17 38-17v25c-22 4-34 17-34 34 0 13 8 26 21 35 13 8 34 13 56 13zM140 107c13 0 21-4 30-8 8-9 13-18 13-31s-5-21-13-29c-9-9-17-13-30-13-12 0-25 4-34 13-8 4-12 16-12 29s4 22 12 31c9 4 17 8 34 8z">
          <text:p/>
        </draw:path>
        <draw:path draw:style-name="gr2" draw:text-style-name="P2" draw:layer="layout" svg:width="0.072cm" svg:height="0.03cm" svg:x="8.716cm" svg:y="1.405cm" svg:viewBox="0 0 73 31" svg:d="M60 31c0-9-13-13-30-17v17h-30v-31h30c26 0 39 9 43 31z">
          <text:p/>
        </draw:path>
        <draw:path draw:style-name="gr2" draw:text-style-name="P2" draw:layer="layout" svg:width="0.203cm" svg:height="0.135cm" svg:x="8.547cm" svg:y="1.236cm" svg:viewBox="0 0 204 136" svg:d="M140 136v-25c13 0 26-5 34-9 4-8 9-17 9-34 0-12-5-22-9-30-8-9-17-13-29-13-9 0-22 4-26 8-8 9-8 23-8 35 0 5 0 9 0 17h-21c0-8 0-12 0-12 0-27-14-40-35-40-9 0-17 0-22 9-8 4-12 18-12 26 0 13 4 22 12 30 9 4 17 8 30 8v26c-17 0-34-4-46-17-9-9-17-25-17-47 0-17 4-35 17-47 8-9 21-17 38-17 21 0 35 8 43 29 4-12 8-21 17-29 8-4 17-4 30-4 16 0 33 4 42 17 13 12 17 29 17 51s-4 34-13 47c-8 13-25 21-51 21z">
          <text:p/>
        </draw:path>
        <draw:path draw:style-name="gr2" draw:text-style-name="P2" draw:layer="layout" svg:width="0.195cm" svg:height="0.077cm" svg:x="8.551cm" svg:y="1.121cm" svg:viewBox="0 0 196 78" svg:d="M38 78c-4-23-4-35-13-40-4-8-12-12-25-17v-21h196v30h-141v48z">
          <text:p/>
        </draw:path>
        <draw:path draw:style-name="gr2" draw:text-style-name="P2" draw:layer="layout" svg:width="0.203cm" svg:height="0.228cm" svg:x="8.547cm" svg:y="0.749cm" svg:viewBox="0 0 204 229" svg:d="M204 179l-204-110v-17l204 114zM153 98c-13 0-25-4-34-13-8-12-13-21-13-33 0-18 5-27 13-40 9-8 21-12 34-12s25 4 34 12c13 13 17 22 17 40 0 12-4 21-17 33-9 9-21 13-34 13zM153 77c8 0 17 0 21-8 4-5 9-13 9-17 0-10-5-18-9-23-4-8-13-8-21-8s-13 0-21 8c-4 5-9 13-9 17 0 10 5 18 9 23 8 8 13 8 21 8zM50 229c-12 0-25-4-33-12-9-9-13-21-13-34s4-26 13-34c8-13 21-17 33-17 13 0 26 4 35 17 13 8 17 21 17 34s-4 25-12 34c-14 8-23 12-40 12zM50 212c9 0 17-4 22-8 8-8 8-13 8-21 0-9-4-17-8-21-5-5-13-9-22-9-8 0-12 4-17 9-8 4-8 12-8 21 0 8 0 13 8 21 5 4 13 8 17 8z">
          <text:p/>
        </draw:path>
        <draw:line draw:style-name="gr3" draw:text-style-name="P3" draw:layer="layout" svg:x1="8.449cm" svg:y1="2.116cm" svg:x2="8.839cm" svg:y2="2.116cm">
          <text:p/>
        </draw:line>
        <draw:line draw:style-name="gr3" draw:text-style-name="P3" draw:layer="layout" svg:x1="8.449cm" svg:y1="0.702cm" svg:x2="8.839cm" svg:y2="0.702cm">
          <text:p/>
        </draw:line>
        <draw:path draw:style-name="gr2" draw:text-style-name="P2" draw:layer="layout" svg:width="0.203cm" svg:height="0.135cm" svg:x="8.936cm" svg:y="28.816cm" svg:viewBox="0 0 204 136" svg:d="M103 136c-31 0-56-4-78-17-16-12-25-29-25-50 0-22 9-39 25-51 17-9 43-18 78-18 29 0 55 4 76 18 17 12 25 29 25 51 0 21-8 38-25 50-17 13-42 17-76 17zM103 111c55 0 80-13 80-42 0-26-25-43-80-43-56 0-82 17-82 43 0 29 26 42 82 42z">
          <text:p/>
        </draw:path>
        <draw:path draw:style-name="gr2" draw:text-style-name="P2" draw:layer="layout" svg:width="0.199cm" svg:height="0.136cm" svg:x="8.936cm" svg:y="28.663cm" svg:viewBox="0 0 200 137" svg:d="M200 137c-21 0-38-4-51-13-8-8-21-17-25-34l-26-38c-4-8-12-17-16-21-5-4-14-4-23-4-12 0-21 4-29 12-5 5-9 17-9 26 0 17 4 25 13 34 8 4 21 8 38 8v26c-21 0-42-9-55-17-13-13-17-30-17-51s4-34 17-48c8-12 25-17 42-17 13 0 23 0 31 9 13 4 17 13 25 26l22 34c4 13 12 21 16 26 9 8 13 12 22 12v-107h25z">
          <text:p/>
        </draw:path>
        <draw:polygon draw:style-name="gr2" draw:text-style-name="P2" draw:layer="layout" svg:width="0.03cm" svg:height="0.029cm" svg:x="9.105cm" svg:y="28.596cm" svg:viewBox="0 0 31 30" draw:points="0,30 31,30 31,0 0,0">
          <text:p/>
        </draw:polygon>
        <draw:path draw:style-name="gr2" draw:text-style-name="P2" draw:layer="layout" svg:width="0.203cm" svg:height="0.14cm" svg:x="8.936cm" svg:y="28.422cm" svg:viewBox="0 0 204 141" svg:d="M137 141v-26c16 0 25-4 33-12 9-5 13-17 13-30s-4-21-8-30c-9-8-17-12-30-12s-21 0-25 8c-9 9-13 21-13 34 0 4 0 9 0 13h-22c0-4 4-9 4-9 0-25-13-42-34-42-8 0-17 4-25 13-5 4-9 12-9 25s4 21 13 30c4 4 17 8 30 8v26c-22 0-34-5-47-17-13-13-17-26-17-47s4-34 13-47c12-8 25-16 38-16 21 0 38 8 42 25 4-13 14-21 22-25 5-5 17-10 26-10 21 0 34 10 46 22 13 13 17 30 17 51s-4 34-12 47c-13 12-30 21-55 21z">
          <text:p/>
        </draw:path>
        <draw:path draw:style-name="gr2" draw:text-style-name="P2" draw:layer="layout" svg:width="0.203cm" svg:height="0.14cm" svg:x="8.936cm" svg:y="28.265cm" svg:viewBox="0 0 204 141" svg:d="M103 141c-31 0-56-8-78-17-16-12-25-29-25-55 0-21 9-34 25-46 17-14 43-23 78-23 29 0 55 9 76 17 17 14 25 31 25 56 0 17-8 34-25 47s-42 21-76 21zM103 112c55 0 80-13 80-39 0-29-25-42-80-42-56 0-82 13-82 42 0 26 26 39 82 39z">
          <text:p/>
        </draw:path>
        <draw:path draw:style-name="gr2" draw:text-style-name="P2" draw:layer="layout" svg:width="0.199cm" svg:height="0.072cm" svg:x="8.936cm" svg:y="28.155cm" svg:viewBox="0 0 200 73" svg:d="M38 73c0-18-4-30-8-39-5-4-13-8-30-12v-22h200v26h-141v47z">
          <text:p/>
        </draw:path>
        <draw:polygon draw:style-name="gr2" draw:text-style-name="P2" draw:layer="layout" svg:width="0.03cm" svg:height="0.03cm" svg:x="9.105cm" svg:y="28.045cm" svg:viewBox="0 0 31 31" draw:points="0,31 31,31 31,0 0,0">
          <text:p/>
        </draw:polygon>
        <draw:path draw:style-name="gr2" draw:text-style-name="P2" draw:layer="layout" svg:width="0.203cm" svg:height="0.135cm" svg:x="8.936cm" svg:y="27.876cm" svg:viewBox="0 0 204 136" svg:d="M103 136c-31 0-56-4-78-16-16-13-25-30-25-51s9-38 25-51c17-13 43-18 78-18 29 0 55 5 76 18 17 13 25 30 25 51s-8 38-25 51c-17 12-42 16-76 16zM103 111c55 0 80-13 80-42 0-30-25-43-80-43-56 0-82 13-82 43 0 25 26 42 82 42z">
          <text:p/>
        </draw:path>
        <draw:path draw:style-name="gr2" draw:text-style-name="P2" draw:layer="layout" svg:width="0.203cm" svg:height="0.136cm" svg:x="8.936cm" svg:y="27.719cm" svg:viewBox="0 0 204 137" svg:d="M103 137c-31 0-56-4-78-17-16-13-25-30-25-51s9-38 25-52c17-12 43-17 78-17 29 0 55 5 76 17 17 10 25 31 25 52s-8 38-25 51-42 17-76 17zM103 111c55 0 80-17 80-42 0-30-25-42-80-42-56 0-82 12-82 42 0 25 26 42 82 42z">
          <text:p/>
        </draw:path>
        <draw:path draw:style-name="gr2" draw:text-style-name="P2" draw:layer="layout" svg:width="0.203cm" svg:height="0.135cm" svg:x="8.936cm" svg:y="27.563cm" svg:viewBox="0 0 204 136" svg:d="M137 136v-25c16 0 25-4 33-9 9-8 13-17 13-34 0-12-4-21-8-30-9-9-17-13-30-13s-21 4-25 9c-9 8-13 22-13 34 0 5 0 9 0 17h-22c0-8 4-12 4-12 0-26-13-39-34-39-8 0-17 0-25 8-5 5-9 18-9 26 0 13 4 22 13 30 4 4 17 9 30 9v25c-22 0-34-4-47-17-13-8-17-25-17-47 0-21 4-34 13-47 12-9 25-17 38-17 21 0 38 8 42 30 4-13 14-26 22-30 5-4 17-4 26-4 21 0 34 4 46 17 13 12 17 30 17 51 0 22-4 34-12 47-13 13-30 21-55 21z">
          <text:p/>
        </draw:path>
        <draw:path draw:style-name="gr2" draw:text-style-name="P2" draw:layer="layout" svg:width="0.203cm" svg:height="0.14cm" svg:x="8.936cm" svg:y="27.402cm" svg:viewBox="0 0 204 141" svg:d="M137 141v-26c16 0 25-4 33-8 9-9 13-21 13-34s-4-21-8-31c-9-8-17-13-30-13s-21 5-25 9c-9 8-13 22-13 35 0 4 0 8 0 17h-22c0-9 4-13 4-13 0-25-13-39-34-39-8 0-17 0-25 8-5 6-9 14-9 27s4 21 13 29c4 5 17 9 30 9v25c-22 0-34-4-47-17-13-8-17-25-17-46s4-35 13-48c12-8 25-17 38-17 21 0 38 9 42 26 4-13 14-21 22-26 5-4 17-8 26-8 21 0 34 8 46 21 13 13 17 31 17 52s-4 34-12 46c-13 13-30 22-55 22z">
          <text:p/>
        </draw:path>
        <draw:polygon draw:style-name="gr2" draw:text-style-name="P2" draw:layer="layout" svg:width="0.03cm" svg:height="0.03cm" svg:x="9.105cm" svg:y="27.338cm" svg:viewBox="0 0 31 31" draw:points="0,31 31,31 31,0 0,0">
          <text:p/>
        </draw:polygon>
        <draw:path draw:style-name="gr2" draw:text-style-name="P2" draw:layer="layout" svg:width="0.199cm" svg:height="0.136cm" svg:x="8.936cm" svg:y="27.173cm" svg:viewBox="0 0 200 137" svg:d="M200 137c-21 0-38-5-51-13-8-8-21-17-25-34l-26-38c-4-8-12-17-16-21-5-5-14-5-23-5-12 0-21 5-29 13-5 5-9 17-9 26 0 17 4 25 13 34 8 4 21 8 38 8v25c-21 0-42-8-55-16-13-13-17-30-17-51s4-34 17-48c8-13 25-17 42-17 13 0 23 0 31 9 13 4 17 12 25 26l22 34c4 13 12 21 16 25 9 9 13 13 22 13v-107h25z">
          <text:p/>
        </draw:path>
        <draw:path draw:style-name="gr2" draw:text-style-name="P2" draw:layer="layout" svg:width="0.199cm" svg:height="0.072cm" svg:x="8.936cm" svg:y="27.059cm" svg:viewBox="0 0 200 73" svg:d="M38 73c0-17-4-30-8-38-5-10-13-14-30-18v-17h200v25h-141v48z">
          <text:p/>
        </draw:path>
        <draw:path draw:style-name="gr2" draw:text-style-name="P2" draw:layer="layout" svg:width="0.199cm" svg:height="0.135cm" svg:x="8.936cm" svg:y="26.86cm" svg:viewBox="0 0 200 136" svg:d="M200 136c-21 0-38-8-51-12-8-9-21-21-25-34l-26-39c-4-9-12-17-16-21-5-5-14-5-23-5-12 0-21 5-29 9-5 8-9 17-9 29 0 18 4 27 13 31 8 9 21 13 38 13v25c-21 0-42-8-55-17-13-12-17-29-17-52 0-21 4-33 17-46 8-13 25-17 42-17 13 0 23 0 31 8 13 5 17 13 25 26l22 34c4 13 12 22 16 26 9 9 13 13 22 13v-107h25z">
          <text:p/>
        </draw:path>
        <draw:path draw:style-name="gr2" draw:text-style-name="P2" draw:layer="layout" svg:width="0.203cm" svg:height="0.157cm" svg:x="8.932cm" svg:y="26.669cm" svg:viewBox="0 0 204 158" svg:d="M204 158h-204v-90c0-21 4-34 13-42 12-13 21-17 38-17s34 8 42 25c4-12 14-21 22-25 4-9 17-9 30-9 17 0 29 5 42 17 13 13 17 30 17 51zM179 128v-60c0-12 0-21-9-29-4-9-17-13-29-13-22 0-34 17-34 46v56zM85 128v-51c0-26-9-43-30-43s-30 17-30 43v51z">
          <text:p/>
        </draw:path>
        <draw:polygon draw:style-name="gr2" draw:text-style-name="P2" draw:layer="layout" svg:width="0.03cm" svg:height="0.029cm" svg:x="9.105cm" svg:y="26.602cm" svg:viewBox="0 0 31 30" draw:points="0,30 31,30 31,0 0,0">
          <text:p/>
        </draw:polygon>
        <draw:path draw:style-name="gr2" draw:text-style-name="P2" draw:layer="layout" svg:width="0.203cm" svg:height="0.136cm" svg:x="8.936cm" svg:y="26.432cm" svg:viewBox="0 0 204 137" svg:d="M103 137c-31 0-56-4-78-17-16-13-25-31-25-52s9-38 25-51c17-12 43-17 78-17 29 0 55 5 76 17 17 13 25 30 25 51s-8 39-25 52-42 17-76 17zM103 111c55 0 80-12 80-43 0-25-25-42-80-42-56 0-82 13-82 42 0 31 26 43 82 43z">
          <text:p/>
        </draw:path>
        <draw:path draw:style-name="gr2" draw:text-style-name="P2" draw:layer="layout" svg:width="0.203cm" svg:height="0.135cm" svg:x="8.936cm" svg:y="26.276cm" svg:viewBox="0 0 204 136" svg:d="M103 136c-31 0-56-4-78-17-16-13-25-30-25-51 0-22 9-39 25-51 17-13 43-17 78-17 29 0 55 4 76 17 17 12 25 29 25 51 0 21-8 38-25 51s-42 17-76 17zM103 110c55 0 80-13 80-42 0-30-25-43-80-43-56 0-82 13-82 43 0 29 26 42 82 42z">
          <text:p/>
        </draw:path>
        <draw:path draw:style-name="gr2" draw:text-style-name="P2" draw:layer="layout" svg:width="0.199cm" svg:height="0.136cm" svg:x="8.936cm" svg:y="26.123cm" svg:viewBox="0 0 200 137" svg:d="M200 137c-21-5-38-10-51-14-8-8-21-21-25-34l-26-38c-4-8-12-17-16-21-5-4-14-4-23-4-12 0-21 4-29 8-5 9-9 17-9 30s4 25 13 30c8 8 21 12 38 12v26c-21 0-42-9-55-17-13-13-17-30-17-51s4-34 17-47c8-12 25-17 42-17 13 0 23 0 31 9 13 4 17 13 25 25l22 34c4 9 12 21 16 26 9 4 13 12 22 12v-106h25z">
          <text:p/>
        </draw:path>
        <draw:path draw:style-name="gr2" draw:text-style-name="P2" draw:layer="layout" svg:width="0.195cm" svg:height="0.135cm" svg:x="8.94cm" svg:y="25.963cm" svg:viewBox="0 0 196 136" svg:d="M196 106c-25-4-55-12-80-25-30-13-61-30-90-55v110h-26v-136h21c26 21 51 39 78 51 29 13 59 21 97 30z">
          <text:p/>
        </draw:path>
        <draw:polygon draw:style-name="gr2" draw:text-style-name="P2" draw:layer="layout" svg:width="0.025cm" svg:height="0.068cm" svg:x="9.042cm" svg:y="25.793cm" svg:viewBox="0 0 26 69" draw:points="0,69 26,69 26,0 0,0">
          <text:p/>
        </draw:polygon>
        <draw:path draw:style-name="gr2" draw:text-style-name="P2" draw:layer="layout" svg:width="0.203cm" svg:height="0.153cm" svg:x="8.932cm" svg:y="25.526cm" svg:viewBox="0 0 204 154" svg:d="M204 154h-204v-90c0-17 4-30 13-42 12-9 21-13 38-13s34 8 42 25c4-12 14-21 22-29 4-5 17-5 30-5 17 0 29 5 42 17 13 13 17 30 17 51zM179 128v-60c0-12 0-21-9-29-4-9-17-13-29-13-22 0-34 17-34 46v56zM85 128v-51c0-26-9-43-30-43s-30 17-30 43v51z">
          <text:p/>
        </draw:path>
        <draw:polygon draw:style-name="gr2" draw:text-style-name="P2" draw:layer="layout" svg:width="0.203cm" svg:height="0.152cm" svg:x="8.932cm" svg:y="25.336cm" svg:viewBox="0 0 204 153" draw:points="204,153 0,153 0,4 25,4 25,128 89,128 89,13 111,13 111,128 179,128 179,0 204,0">
          <text:p/>
        </draw:polygon>
        <draw:polygon draw:style-name="gr2" draw:text-style-name="P2" draw:layer="layout" svg:width="0.203cm" svg:height="0.161cm" svg:x="8.932cm" svg:y="25.141cm" svg:viewBox="0 0 204 162" draw:points="0,162 0,132 166,30 0,30 0,0 204,0 204,34 38,137 204,137 204,162">
          <text:p/>
        </draw:polygon>
        <draw:polygon draw:style-name="gr2" draw:text-style-name="P2" draw:layer="layout" svg:width="0.203cm" svg:height="0.152cm" svg:x="8.932cm" svg:y="24.947cm" svg:viewBox="0 0 204 153" draw:points="204,153 0,153 0,0 25,0 25,123 89,123 89,12 111,12 111,123 179,123 179,0 204,0">
          <text:p/>
        </draw:polygon>
        <draw:polygon draw:style-name="gr2" draw:text-style-name="P2" draw:layer="layout" svg:width="0.203cm" svg:height="0.139cm" svg:x="8.932cm" svg:y="24.769cm" svg:viewBox="0 0 204 140" draw:points="204,140 0,140 0,0 25,0 25,115 89,115 89,12 111,12 111,115 204,115">
          <text:p/>
        </draw:polygon>
        <draw:polygon draw:style-name="gr2" draw:text-style-name="P2" draw:layer="layout" svg:width="0.203cm" svg:height="0.026cm" svg:x="8.932cm" svg:y="24.709cm" svg:viewBox="0 0 204 27" draw:points="0,27 204,27 204,0 0,0">
          <text:p/>
        </draw:polygon>
        <draw:path draw:style-name="gr2" draw:text-style-name="P2" draw:layer="layout" svg:width="0.211cm" svg:height="0.182cm" svg:x="8.928cm" svg:y="24.489cm" svg:viewBox="0 0 212 183" svg:d="M132 30v-30c29 5 46 17 59 30 17 17 21 38 21 59 0 30-8 51-29 68-17 18-43 26-77 26-33 0-59-8-77-26-21-17-29-42-29-72 0-21 4-38 17-55 8-13 26-21 47-25v25c-26 8-43 25-43 55 0 21 8 38 22 51 17 12 38 17 63 17 26 0 47-5 60-17 17-9 21-26 21-47 0-17-4-29-13-38-8-13-21-21-42-21z">
          <text:p/>
        </draw:path>
        <draw:polygon draw:style-name="gr2" draw:text-style-name="P2" draw:layer="layout" svg:width="0.203cm" svg:height="0.029cm" svg:x="8.932cm" svg:y="24.426cm" svg:viewBox="0 0 204 30" draw:points="0,30 204,30 204,0 0,0">
          <text:p/>
        </draw:polygon>
        <draw:path draw:style-name="gr2" draw:text-style-name="P2" draw:layer="layout" svg:width="0.211cm" svg:height="0.199cm" svg:x="8.928cm" svg:y="24.193cm" svg:viewBox="0 0 212 200" svg:d="M106 200c-29 0-55-13-77-30-21-17-29-42-29-72 0-29 8-56 29-73 22-17 48-25 77-25 30 0 55 8 77 25 21 17 29 44 29 73 0 30-8 55-29 72-17 17-43 30-77 30zM106 170c26 0 43-8 60-21 17-8 21-29 21-51 0-21-4-39-21-51-13-13-34-22-60-22-25 0-46 9-59 22-18 12-26 30-26 51 0 22 8 38 26 51 13 13 34 21 59 21z">
          <text:p/>
        </draw:path>
        <draw:path draw:style-name="gr2" draw:text-style-name="P2" draw:layer="layout" svg:width="0.211cm" svg:height="0.161cm" svg:x="8.928cm" svg:y="24.007cm" svg:viewBox="0 0 212 162" svg:d="M140 162v-26c34 0 47-21 47-55 0-18 0-30-9-39-4-8-12-13-25-13-8 0-13 0-21 5-4 4-9 17-13 38l-8 43c-5 13-9 21-17 30-9 8-17 12-34 12s-35-8-43-21c-13-13-17-29-17-51s4-43 12-56c13-12 26-21 52-21v26c-26 0-43 17-43 51 0 13 4 22 8 30 9 8 18 13 31 13 4 0 8 0 17-5 4-4 4-12 8-21l13-56c4-17 8-25 17-34 8-8 21-12 38-12s34 8 42 21c13 17 17 34 17 60 0 30-4 47-17 59-12 17-29 22-55 22z">
          <text:p/>
        </draw:path>
        <draw:path draw:style-name="gr2" draw:text-style-name="P2" draw:layer="layout" svg:width="0.211cm" svg:height="0.199cm" svg:x="8.928cm" svg:y="23.706cm" svg:viewBox="0 0 212 200" svg:d="M106 200c-29 0-55-8-77-25-21-17-29-44-29-77 0-30 8-56 29-72 22-17 48-26 77-26 30 0 55 9 77 26 21 16 29 42 29 72 0 29-8 55-29 72-17 22-43 30-77 30zM106 170c26 0 43-4 60-17s21-30 21-55c0-17-4-34-21-47-13-17-34-21-60-21-25 0-46 4-59 17-18 12-26 29-26 51 0 21 8 38 26 55 13 13 34 17 59 17z">
          <text:p/>
        </draw:path>
        <draw:path draw:style-name="gr2" draw:text-style-name="P2" draw:layer="layout" svg:width="0.203cm" svg:height="0.157cm" svg:x="8.932cm" svg:y="23.52cm" svg:viewBox="0 0 204 158" svg:d="M204 158h-204v-90c0-17 4-34 13-43 12-12 21-17 38-17s34 9 42 30c4-17 14-25 22-30 4-4 17-8 30-8 17 0 29 4 42 17s17 29 17 51zM179 128v-60c0-13 0-22-9-30-4-8-17-13-29-13-22 0-34 17-34 51v52zM85 128v-48c0-29-9-42-30-42s-30 13-30 42v48z">
          <text:p/>
        </draw:path>
        <draw:path draw:style-name="gr2" draw:text-style-name="P2" draw:layer="layout" svg:width="0.203cm" svg:height="0.165cm" svg:x="8.932cm" svg:y="23.317cm" svg:viewBox="0 0 204 166" svg:d="M204 0v35c-13 4-30 4-47 4-16 0-25 4-33 8-5 4-9 13-9 26v67h89v26h-204v-93c0-22 4-38 13-48 8-13 25-17 42-17 21 0 38 9 46 27 6-10 10-14 18-18 5-5 13-5 26-5l34-4c4 0 8 0 12 0 0 0 5-4 9-8zM59 35c-13 0-21 4-25 12-9 4-9 13-9 26v67h68v-63c0-26-13-42-34-42z">
          <text:p/>
        </draw:path>
        <draw:polygon draw:style-name="gr2" draw:text-style-name="P2" draw:layer="layout" svg:width="0.203cm" svg:height="0.026cm" svg:x="8.932cm" svg:y="23.253cm" svg:viewBox="0 0 204 27" draw:points="0,27 204,27 204,0 0,0">
          <text:p/>
        </draw:polygon>
        <draw:path draw:style-name="gr2" draw:text-style-name="P2" draw:layer="layout" svg:width="0.211cm" svg:height="0.182cm" svg:x="8.928cm" svg:y="23.029cm" svg:viewBox="0 0 212 183" svg:d="M123 89h-25v-89h110v17l-25 8c8 4 17 13 21 26 4 12 8 25 8 42 0 25-8 47-29 63-17 17-43 27-72 27-34 0-60-10-82-22-21-17-29-43-29-72 0-21 4-43 17-55 12-17 26-30 47-30v25c-13 5-26 13-31 22-8 8-12 21-12 38 0 21 8 34 26 46 13 13 34 21 59 21 26 0 47-8 60-16 17-13 21-30 21-51s-4-34-13-47c-13-13-29-17-51-17z">
          <text:p/>
        </draw:path>
        <draw:path draw:style-name="gr2" draw:text-style-name="P2" draw:layer="layout" svg:width="0.203cm" svg:height="0.182cm" svg:x="8.932cm" svg:y="22.821cm" svg:viewBox="0 0 204 183" svg:d="M204 183l-204-76v-34l204-73v31l-59 21v81l59 21zM119 124v-63l-90 29z">
          <text:p/>
        </draw:path>
        <draw:polygon draw:style-name="gr2" draw:text-style-name="P2" draw:layer="layout" svg:width="0.203cm" svg:height="0.161cm" svg:x="8.932cm" svg:y="22.652cm" svg:viewBox="0 0 204 162" draw:points="0,162 0,0 25,0 25,68 204,68 204,93 25,93 25,162">
          <text:p/>
        </draw:polygon>
        <draw:path draw:style-name="gr2" draw:text-style-name="P2" draw:layer="layout" svg:width="0.211cm" svg:height="0.199cm" svg:x="8.928cm" svg:y="22.436cm" svg:viewBox="0 0 212 200" svg:d="M106 200c-29 0-55-8-77-25-21-17-29-43-29-72 0-34 8-55 29-73 22-21 48-30 77-30 30 0 55 9 77 30 21 18 29 39 29 73 0 29-8 51-29 72-17 17-43 25-77 25zM106 170c26 0 43-4 60-16 17-13 21-30 21-51s-4-38-21-51c-13-13-34-22-60-22-25 0-46 9-59 22-18 13-26 30-26 51s8 38 26 51c13 12 34 16 59 16z">
          <text:p/>
        </draw:path>
        <draw:path draw:style-name="gr2" draw:text-style-name="P2" draw:layer="layout" svg:width="0.203cm" svg:height="0.165cm" svg:x="8.932cm" svg:y="22.237cm" svg:viewBox="0 0 204 166" svg:d="M204 0v34c-13 0-30 4-47 4-16 0-25 0-33 9-5 4-9 12-9 25v69h89v25h-204v-94c0-21 4-38 13-51 8-8 25-17 42-17 21 0 38 13 46 30 6-8 10-13 18-17 5-4 13-8 26-8h34c4 0 8 0 12 0 0-5 5-5 9-9zM59 34c-13 0-21 4-25 9-9 8-9 16-9 29v69h68v-65c0-29-13-42-34-42z">
          <text:p/>
        </draw:path>
        <draw:polygon draw:style-name="gr2" draw:text-style-name="P2" draw:layer="layout" svg:width="0.203cm" svg:height="0.03cm" svg:x="8.932cm" svg:y="22.169cm" svg:viewBox="0 0 204 31" draw:points="0,31 204,31 204,0 0,0">
          <text:p/>
        </draw:polygon>
        <draw:path draw:style-name="gr2" draw:text-style-name="P2" draw:layer="layout" svg:width="0.211cm" svg:height="0.199cm" svg:x="8.928cm" svg:y="21.937cm" svg:viewBox="0 0 212 200" svg:d="M106 200c-29 0-55-9-77-26-21-21-29-43-29-77 0-30 8-55 29-72 22-17 48-25 77-25 30 0 55 8 77 25 21 17 29 42 29 72s-8 56-29 73c-17 21-43 30-77 30zM106 170c26 0 43-4 60-17 17-14 21-31 21-56 0-17-4-34-21-51-13-13-34-17-60-17-25 0-46 4-59 17-18 13-26 30-26 51s8 38 26 52c13 17 34 21 59 21z">
          <text:p/>
        </draw:path>
        <draw:path draw:style-name="gr2" draw:text-style-name="P2" draw:layer="layout" svg:width="0.211cm" svg:height="0.161cm" svg:x="8.928cm" svg:y="21.75cm" svg:viewBox="0 0 212 162" svg:d="M140 162v-25c34 0 47-17 47-56 0-17 0-30-9-38-4-9-12-13-25-13-8 0-13 0-21 4-4 9-9 17-13 38l-8 44c-5 12-9 21-17 29-9 9-17 13-34 13s-35-8-43-17c-13-13-17-34-17-56 0-21 4-38 12-55 13-13 26-21 52-21v25c-26 4-43 21-43 51 0 14 4 26 8 35 9 8 18 13 31 13 4 0 8-5 17-9 4-4 4-8 8-21l13-56c4-13 8-25 17-34 8-8 21-13 38-13s34 9 42 26c13 12 17 34 17 59 0 26-4 43-17 60-12 13-29 17-55 17z">
          <text:p/>
        </draw:path>
        <draw:path draw:style-name="gr2" draw:text-style-name="P2" draw:layer="layout" svg:width="0.203cm" svg:height="0.182cm" svg:x="8.932cm" svg:y="21.475cm" svg:viewBox="0 0 204 183" svg:d="M204 183l-204-76v-35l204-72v30l-59 21v81l59 22zM119 124v-65l-90 30z">
          <text:p/>
        </draw:path>
        <draw:path draw:style-name="gr2" draw:text-style-name="P2" draw:layer="layout" svg:width="0.211cm" svg:height="0.198cm" svg:x="8.928cm" svg:y="21.264cm" svg:viewBox="0 0 212 199" svg:d="M106 199c-29 0-55-8-77-29-21-17-29-38-29-72 0-30 8-55 29-72 22-18 48-26 77-26 30 0 55 8 77 26 21 17 29 42 29 72s-8 55-29 72c-17 21-43 29-77 29zM106 170c26 0 43-4 60-17s21-30 21-55c0-21-4-38-21-51-13-13-34-17-60-17-25 0-46 4-59 17-18 13-26 30-26 51s8 38 26 51c13 12 34 21 59 21z">
          <text:p/>
        </draw:path>
        <draw:path draw:style-name="gr2" draw:text-style-name="P2" draw:layer="layout" svg:width="0.211cm" svg:height="0.161cm" svg:x="8.928cm" svg:y="21.077cm" svg:viewBox="0 0 212 162" svg:d="M140 162v-25c34 0 47-22 47-56 0-17 0-30-9-38-4-9-12-13-25-13-8 0-13 0-21 4-4 4-9 17-13 38l-8 43c-5 13-9 22-17 30-9 9-17 13-34 13s-35-9-43-21c-13-13-17-31-17-52s4-38 12-55c13-13 26-21 52-21v25c-26 4-43 21-43 51 0 13 4 25 8 34 9 9 18 13 31 13 4 0 8-4 17-8 4-5 4-14 8-22l13-55c4-13 8-26 17-34 8-9 21-13 38-13s34 9 42 26c13 12 17 34 17 59s-4 43-17 60c-12 13-29 17-55 17z">
          <text:p/>
        </draw:path>
        <draw:path draw:style-name="gr2" draw:text-style-name="P2" draw:layer="layout" svg:width="0.211cm" svg:height="0.165cm" svg:x="8.928cm" svg:y="20.811cm" svg:viewBox="0 0 212 166" svg:d="M140 166v-30c34 0 47-17 47-55 0-17 0-31-9-39-4-9-12-13-25-13-8 0-13 0-21 4-4 9-9 17-13 40l-8 42c-5 13-9 21-17 29-9 9-17 13-34 13s-35-8-43-17c-13-12-17-34-17-55s4-39 12-56c13-13 26-21 52-21v25c-26 5-43 22-43 52 0 13 4 26 8 34 9 9 18 13 31 13 4 0 8-4 17-9 4-4 4-8 8-21l13-56c4-13 8-25 17-34 8-8 21-12 38-12s34 8 42 25c13 13 17 34 17 60s-4 47-17 59c-12 13-29 22-55 22z">
          <text:p/>
        </draw:path>
        <draw:polygon draw:style-name="gr2" draw:text-style-name="P2" draw:layer="layout" svg:width="0.203cm" svg:height="0.148cm" svg:x="8.932cm" svg:y="20.624cm" svg:viewBox="0 0 204 149" draw:points="204,149 0,149 0,0 25,0 25,124 89,124 89,13 111,13 111,124 179,124 179,0 204,0">
          <text:p/>
        </draw:polygon>
        <draw:path draw:style-name="gr2" draw:text-style-name="P2" draw:layer="layout" svg:width="0.203cm" svg:height="0.169cm" svg:x="8.932cm" svg:y="20.417cm" svg:viewBox="0 0 204 170" svg:d="M204 0v34c-13 4-30 4-47 4-16 0-25 4-33 8-5 9-9 17-9 30v65h89v29h-204v-94c0-21 4-38 13-51 8-8 25-17 42-17 21 0 38 9 46 30 6-9 10-13 18-17 5-4 13-8 26-8h34c4 0 8 0 12-5 0 0 5 0 9-8zM59 38c-13 0-21 4-25 8-9 9-9 17-9 26v69h68v-61c0-29-13-42-34-42z">
          <text:p/>
        </draw:path>
        <draw:polygon draw:style-name="gr2" draw:text-style-name="P2" draw:layer="layout" svg:width="0.203cm" svg:height="0.178cm" svg:x="8.932cm" svg:y="20.222cm" svg:viewBox="0 0 204 179" draw:points="174,90 0,30 0,0 204,77 204,103 0,179 0,149">
          <text:p/>
        </draw:polygon>
        <draw:polygon draw:style-name="gr2" draw:text-style-name="P2" draw:layer="layout" svg:width="0.203cm" svg:height="0.025cm" svg:x="8.932cm" svg:y="20.167cm" svg:viewBox="0 0 204 26" draw:points="0,26 204,26 204,0 0,0">
          <text:p/>
        </draw:polygon>
        <draw:path draw:style-name="gr2" draw:text-style-name="P2" draw:layer="layout" svg:width="0.203cm" svg:height="0.165cm" svg:x="8.932cm" svg:y="19.951cm" svg:viewBox="0 0 204 166" svg:d="M204 166h-204v-81c0-26 8-47 25-64 17-12 43-21 76-21 31 0 52 9 73 21 22 17 30 38 30 64zM179 141v-52c0-21-5-34-17-42-13-13-34-17-61-17-25 0-46 4-59 17-13 8-17 21-17 42v52z">
          <text:p/>
        </draw:path>
        <draw:path draw:style-name="gr2" draw:text-style-name="P2" draw:layer="layout" svg:width="0.211cm" svg:height="0.199cm" svg:x="8.928cm" svg:y="19.727cm" svg:viewBox="0 0 212 200" svg:d="M106 200c-29 0-55-9-77-26-21-18-29-43-29-73 0-33 8-55 29-76 22-17 48-25 77-25 30 0 55 8 77 25 21 21 29 43 29 76 0 30-8 51-29 73-17 17-43 26-77 26zM106 169c26 0 43-4 60-17 17-12 21-29 21-51 0-21-4-38-21-50-13-13-34-22-60-22-25 0-46 5-59 17-18 13-26 30-26 55 0 22 8 39 26 51 13 13 34 17 59 17z">
          <text:p/>
        </draw:path>
        <draw:path draw:style-name="gr2" draw:text-style-name="P2" draw:layer="layout" svg:width="0.203cm" svg:height="0.169cm" svg:x="8.932cm" svg:y="19.524cm" svg:viewBox="0 0 204 170" svg:d="M204 0v33c-13 5-30 9-47 9-16 0-25 0-33 4-5 9-9 17-9 30v68h89v26h-204v-94c0-21 4-38 13-51 8-8 25-17 42-17 21 0 38 13 46 30 6-9 10-13 18-17 5-4 13-9 26-9h34c4 0 8 0 12 0 0-4 5-4 9-12zM59 38c-13 0-21 4-25 8-9 9-9 17-9 26v72h68v-64c0-30-13-42-34-42z">
          <text:p/>
        </draw:path>
        <draw:polygon draw:style-name="gr2" draw:text-style-name="P2" draw:layer="layout" svg:width="0.203cm" svg:height="0.153cm" svg:x="8.932cm" svg:y="19.337cm" svg:viewBox="0 0 204 154" draw:points="204,154 0,154 0,5 25,5 25,128 89,128 89,13 111,13 111,128 179,128 179,0 204,0">
          <text:p/>
        </draw:polygon>
        <draw:polygon draw:style-name="gr2" draw:text-style-name="P2" draw:layer="layout" svg:width="0.025cm" svg:height="0.068cm" svg:x="9.042cm" svg:y="19.168cm" svg:viewBox="0 0 26 69" draw:points="0,69 26,69 26,0 0,0">
          <text:p/>
        </draw:polygon>
        <draw:polygon draw:style-name="gr2" draw:text-style-name="P2" draw:layer="layout" svg:width="0.203cm" svg:height="0.161cm" svg:x="8.932cm" svg:y="18.893cm" svg:viewBox="0 0 204 162" draw:points="0,162 0,128 166,25 0,25 0,0 204,0 204,29 38,136 204,136 204,162">
          <text:p/>
        </draw:polygon>
        <draw:path draw:style-name="gr2" draw:text-style-name="P2" draw:layer="layout" svg:width="0.211cm" svg:height="0.195cm" svg:x="8.928cm" svg:y="18.664cm" svg:viewBox="0 0 212 196" svg:d="M106 196c-29 0-55-8-77-25-21-17-29-43-29-72 0-30 8-56 29-73 22-17 48-26 77-26 30 0 55 9 77 26 21 17 29 43 29 73 0 29-8 55-29 72-17 17-43 25-77 25zM106 171c26 0 43-9 60-22 17-12 21-29 21-50 0-22-4-38-21-52-13-13-34-21-60-21-25 0-46 8-59 21-18 14-26 30-26 52 0 21 8 38 26 50 13 13 34 22 59 22z">
          <text:p/>
        </draw:path>
        <draw:polygon draw:style-name="gr2" draw:text-style-name="P2" draw:layer="layout" svg:width="0.203cm" svg:height="0.152cm" svg:x="8.932cm" svg:y="18.398cm" svg:viewBox="0 0 204 153" draw:points="204,153 0,153 0,4 25,4 25,128 89,128 89,12 111,12 111,128 179,128 179,0 204,0">
          <text:p/>
        </draw:polygon>
        <draw:path draw:style-name="gr2" draw:text-style-name="P2" draw:layer="layout" svg:width="0.211cm" svg:height="0.161cm" svg:x="8.928cm" svg:y="18.211cm" svg:viewBox="0 0 212 162" svg:d="M140 162v-25c34 0 47-21 47-56 0-17 0-30-9-38-4-9-12-13-25-13-8 0-13 0-21 4-4 4-9 17-13 38l-8 44c-5 12-9 21-17 29-9 9-17 13-34 13s-35-9-43-21c-13-13-17-31-17-52s4-38 12-55c13-13 26-21 52-21v25c-26 0-43 17-43 51 0 13 4 26 8 31 9 8 18 12 31 12 4 0 8 0 17-4 4-4 4-13 8-22l13-55c4-17 8-26 17-34 8-8 21-13 38-13s34 9 42 21c13 17 17 34 17 60 0 30-4 47-17 60-12 17-29 21-55 21z">
          <text:p/>
        </draw:path>
        <draw:polygon draw:style-name="gr2" draw:text-style-name="P2" draw:layer="layout" svg:width="0.203cm" svg:height="0.165cm" svg:x="8.932cm" svg:y="18.029cm" svg:viewBox="0 0 204 166" draw:points="0,166 0,0 25,0 25,69 204,69 204,99 25,99 25,166">
          <text:p/>
        </draw:polygon>
        <draw:path draw:style-name="gr2" draw:text-style-name="P2" draw:layer="layout" svg:width="0.203cm" svg:height="0.178cm" svg:x="8.932cm" svg:y="17.843cm" svg:viewBox="0 0 204 179" svg:d="M204 179l-204-77v-30l204-72v30l-59 17v85l59 21zM119 124v-65l-90 30z">
          <text:p/>
        </draw:path>
        <draw:path draw:style-name="gr2" draw:text-style-name="P2" draw:layer="layout" svg:width="0.203cm" svg:height="0.17cm" svg:x="8.932cm" svg:y="17.648cm" svg:viewBox="0 0 204 171" svg:d="M204 171h-204v-85c0-25 8-47 25-59 17-18 43-27 76-27 31 0 52 9 73 27 22 12 30 34 30 59zM179 141v-51c0-17-5-34-17-42-13-13-34-17-61-17-25 0-46 4-59 17-13 8-17 25-17 42v51z">
          <text:p/>
        </draw:path>
        <draw:path draw:style-name="gr2" draw:text-style-name="P2" draw:layer="layout" svg:width="0.211cm" svg:height="0.199cm" svg:x="8.928cm" svg:y="17.424cm" svg:viewBox="0 0 212 200" svg:d="M106 200c-29 0-55-9-77-26-21-16-29-42-29-72 0-34 8-56 29-72 22-22 48-30 77-30 30 0 55 8 77 30 21 16 29 38 29 72 0 30-8 51-29 72-17 17-43 26-77 26zM106 170c26 0 43-4 60-17 17-12 21-29 21-51s-4-39-21-51c-13-13-34-21-60-21-25 0-46 4-59 16-18 13-26 34-26 56s8 39 26 51c13 13 34 17 59 17z">
          <text:p/>
        </draw:path>
        <draw:path draw:style-name="gr2" draw:text-style-name="P2" draw:layer="layout" svg:width="0.203cm" svg:height="0.165cm" svg:x="8.932cm" svg:y="17.149cm" svg:viewBox="0 0 204 166" svg:d="M204 166h-204v-82c0-25 8-46 25-63 17-13 43-21 76-21 31 0 52 8 73 21 22 17 30 38 30 63zM179 140v-56c0-17-5-29-17-42-13-8-34-13-61-13-25 0-46 5-59 13-13 13-17 25-17 47v51z">
          <text:p/>
        </draw:path>
        <draw:polygon draw:style-name="gr2" draw:text-style-name="P2" draw:layer="layout" svg:width="0.203cm" svg:height="0.153cm" svg:x="8.932cm" svg:y="16.958cm" svg:viewBox="0 0 204 154" draw:points="204,154 0,154 0,0 25,0 25,123 89,123 89,13 111,13 111,123 179,123 179,0 204,0">
          <text:p/>
        </draw:polygon>
        <draw:path draw:style-name="gr2" draw:text-style-name="P2" draw:layer="layout" svg:width="0.203cm" svg:height="0.182cm" svg:x="8.932cm" svg:y="16.683cm" svg:viewBox="0 0 204 183" svg:d="M204 183l-204-81v-30l204-72v30l-59 17v84l59 22zM119 123v-64l-90 30z">
          <text:p/>
        </draw:path>
        <draw:polygon draw:style-name="gr2" draw:text-style-name="P2" draw:layer="layout" svg:width="0.203cm" svg:height="0.132cm" svg:x="8.932cm" svg:y="16.526cm" svg:viewBox="0 0 204 133" draw:points="0,133 0,107 179,107 179,0 204,0 204,133">
          <text:p/>
        </draw:polygon>
        <draw:path draw:style-name="gr2" draw:text-style-name="P2" draw:layer="layout" svg:width="0.203cm" svg:height="0.182cm" svg:x="8.932cm" svg:y="16.336cm" svg:viewBox="0 0 204 183" svg:d="M204 183l-204-77v-34l204-72v30l-59 21v80l59 22zM119 123v-64l-90 30z">
          <text:p/>
        </draw:path>
        <draw:path draw:style-name="gr2" draw:text-style-name="P2" draw:layer="layout" svg:width="0.211cm" svg:height="0.182cm" svg:x="8.928cm" svg:y="16.137cm" svg:viewBox="0 0 212 183" svg:d="M123 89h-25v-89h110v17l-25 4c8 9 17 17 21 30 4 12 8 25 8 42 0 25-8 47-29 65-17 17-43 25-72 25-34 0-60-8-82-25-21-18-29-40-29-69 0-21 4-42 17-59 12-13 26-26 47-26v26c-13 4-26 12-31 21-8 8-12 21-12 38s8 34 26 46c13 13 34 23 59 23 26 0 47-10 60-18 17-13 21-30 21-51s-4-34-13-47c-13-12-29-17-51-17z">
          <text:p/>
        </draw:path>
        <draw:path draw:style-name="gr2" draw:text-style-name="P2" draw:layer="layout" svg:width="0.211cm" svg:height="0.199cm" svg:x="8.928cm" svg:y="15.904cm" svg:viewBox="0 0 212 200" svg:d="M106 200c-29 0-55-8-77-25-21-17-29-43-29-72 0-34 8-55 29-73 22-21 48-30 77-30 30 0 55 9 77 30 21 18 29 39 29 73 0 29-8 51-29 72-17 17-43 25-77 25zM106 170c26 0 43-4 60-16 17-13 21-30 21-51s-4-38-21-51c-13-13-34-22-60-22-25 0-46 9-59 22-18 8-26 30-26 51s8 38 26 51c13 12 34 16 59 16z">
          <text:p/>
        </draw:path>
        <draw:path draw:style-name="gr2" draw:text-style-name="P2" draw:layer="layout" svg:width="0.203cm" svg:height="0.182cm" svg:x="8.932cm" svg:y="15.709cm" svg:viewBox="0 0 204 183" svg:d="M204 183l-204-76v-34l204-73v30l-59 22v81l59 21zM119 124v-63l-90 29z">
          <text:p/>
        </draw:path>
        <draw:path draw:style-name="gr2" draw:text-style-name="P2" draw:layer="layout" svg:width="0.211cm" svg:height="0.16cm" svg:x="8.928cm" svg:y="15.532cm" svg:viewBox="0 0 212 161" svg:d="M140 161v-25c34 0 47-17 47-55 0-18 0-31-9-39-4-9-12-13-25-13-8 0-13 0-21 4-4 9-9 17-13 40l-8 42c-5 13-9 21-17 30-9 8-17 12-34 12s-35-8-43-17c-13-12-17-34-17-55 0-22 4-39 12-56 13-12 26-21 52-21v25c-26 5-43 22-43 52 0 13 4 26 8 34 9 9 18 13 31 13 4 0 8-4 17-9 4-4 4-8 8-21l13-56c4-13 8-25 17-34 8-8 21-12 38-12s34 8 42 25c13 13 17 34 17 60s-4 43-17 60c-12 12-29 16-55 16z">
          <text:p/>
        </draw:path>
        <draw:line draw:style-name="gr3" draw:text-style-name="P3" draw:layer="layout" svg:x1="8.839cm" svg:y1="28.998cm" svg:x2="9.228cm" svg:y2="28.998cm">
          <text:p/>
        </draw:line>
        <draw:line draw:style-name="gr3" draw:text-style-name="P3" draw:layer="layout" svg:x1="8.839cm" svg:y1="13.758cm" svg:x2="9.228cm" svg:y2="13.758cm">
          <text:p/>
        </draw:line>
        <draw:path draw:style-name="gr2" draw:text-style-name="P2" draw:layer="layout" svg:width="0.195cm" svg:height="0.135cm" svg:x="8.94cm" svg:y="11.413cm" svg:viewBox="0 0 196 136" svg:d="M196 105c-25-4-55-12-80-25-30-13-61-30-90-55v111h-26v-136h21c26 21 51 38 78 50 29 9 59 22 97 30z">
          <text:p/>
        </draw:path>
        <draw:polygon draw:style-name="gr2" draw:text-style-name="P2" draw:layer="layout" svg:width="0.03cm" svg:height="0.025cm" svg:x="9.105cm" svg:y="11.349cm" svg:viewBox="0 0 31 26" draw:points="0,26 31,26 31,0 0,0">
          <text:p/>
        </draw:polygon>
        <draw:path draw:style-name="gr2" draw:text-style-name="P2" draw:layer="layout" svg:width="0.203cm" svg:height="0.136cm" svg:x="8.936cm" svg:y="11.175cm" svg:viewBox="0 0 204 137" svg:d="M103 137c-31 0-56-4-78-17-16-8-25-31-25-52s9-38 25-51c17-8 43-17 78-17 29 0 55 5 76 17 17 13 25 30 25 51s-8 39-25 52-42 17-76 17zM103 112c55 0 80-13 80-44 0-25-25-42-80-42-56 0-82 17-82 42 0 31 26 44 82 44z">
          <text:p/>
        </draw:path>
        <draw:path draw:style-name="gr2" draw:text-style-name="P2" draw:layer="layout" svg:width="0.199cm" svg:height="0.072cm" svg:x="8.936cm" svg:y="11.065cm" svg:viewBox="0 0 200 73" svg:d="M38 73c0-17-4-30-8-39-5-4-13-12-30-17v-17h200v26h-141v47z">
          <text:p/>
        </draw:path>
        <draw:path draw:style-name="gr2" draw:text-style-name="P2" draw:layer="layout" svg:width="0.199cm" svg:height="0.072cm" svg:x="8.936cm" svg:y="10.909cm" svg:viewBox="0 0 200 73" svg:d="M38 73c0-18-4-31-8-39-5-5-13-13-30-17v-17h200v25h-141v48z">
          <text:p/>
        </draw:path>
        <draw:polygon draw:style-name="gr2" draw:text-style-name="P2" draw:layer="layout" svg:width="0.03cm" svg:height="0.029cm" svg:x="9.105cm" svg:y="10.799cm" svg:viewBox="0 0 31 30" draw:points="0,30 31,30 31,0 0,0">
          <text:p/>
        </draw:polygon>
        <draw:path draw:style-name="gr2" draw:text-style-name="P2" draw:layer="layout" svg:width="0.199cm" svg:height="0.136cm" svg:x="8.936cm" svg:y="10.629cm" svg:viewBox="0 0 200 137" svg:d="M200 137c-21 0-38-4-51-13-8-8-21-17-25-30l-26-43c-4-8-12-13-16-17-5-4-14-8-23-8-12 0-21 4-29 12-5 9-9 17-9 30s4 21 13 30c8 4 21 9 38 9v26c-21 0-42-5-55-17-13-9-17-27-17-52 0-17 4-34 17-47 8-8 25-17 42-17 13 0 23 5 31 9 13 8 17 17 25 25l22 34c4 13 12 21 16 30 9 4 13 9 22 13v-111h25z">
          <text:p/>
        </draw:path>
        <draw:path draw:style-name="gr2" draw:text-style-name="P2" draw:layer="layout" svg:width="0.199cm" svg:height="0.135cm" svg:x="8.94cm" svg:y="10.473cm" svg:viewBox="0 0 200 136" svg:d="M145 136v-26c21-4 34-17 34-43 0-8-4-21-13-29-8-9-17-13-33-13-13 0-22 4-30 13-9 8-13 17-13 34 0 12 9 25 21 34l-4 22-107-14v-102h26v81l56 8c-9-8-14-21-14-38s5-29 18-42 25-21 47-21c21 0 33 8 50 21 13 8 17 30 17 51 0 17-4 34-12 42-9 14-22 22-43 22z">
          <text:p/>
        </draw:path>
        <draw:path draw:style-name="gr2" draw:text-style-name="P2" draw:layer="layout" svg:width="0.203cm" svg:height="0.135cm" svg:x="8.936cm" svg:y="10.312cm" svg:viewBox="0 0 204 136" svg:d="M97 111c-16-9-25-25-25-47 0-17 4-33 17-46 14-10 26-18 48-18 16 0 33 8 46 18 13 13 21 29 21 51 0 21-8 38-25 50-13 13-38 17-72 17-31 0-56-4-77-17-21-12-30-29-30-55 0-17 4-29 13-42 12-9 25-18 38-18v27c-17 4-30 16-30 33 0 13 9 26 21 34 13 9 30 13 55 13zM137 107c12 0 25 0 33-9 9-8 13-17 13-29 0-13-4-22-13-30-8-8-21-13-33-13-13 0-22 5-30 13-10 8-14 17-14 30 0 12 4 21 14 29 4 9 17 9 30 9z">
          <text:p/>
        </draw:path>
        <draw:path draw:style-name="gr2" draw:text-style-name="P2" draw:layer="layout" svg:width="0.072cm" svg:height="0.03cm" svg:x="9.105cm" svg:y="10.248cm" svg:viewBox="0 0 73 31" svg:d="M61 31c-5-8-13-13-30-13v13h-31v-31h27c25 0 42 10 46 31z">
          <text:p/>
        </draw:path>
        <draw:path draw:style-name="gr2" draw:text-style-name="P2" draw:layer="layout" svg:width="0.203cm" svg:height="0.136cm" svg:x="8.936cm" svg:y="10.079cm" svg:viewBox="0 0 204 137" svg:d="M103 137c-31 0-56-5-78-17-16-14-25-31-25-52s9-38 25-51c17-13 43-17 78-17 29 0 55 4 76 17 17 13 25 30 25 51s-8 38-25 52c-17 12-42 17-76 17zM103 110c55 0 80-13 80-42 0-30-25-43-80-43-56 0-82 13-82 43 0 25 26 42 82 42z">
          <text:p/>
        </draw:path>
        <draw:path draw:style-name="gr2" draw:text-style-name="P2" draw:layer="layout" svg:width="0.203cm" svg:height="0.137cm" svg:x="8.936cm" svg:y="9.922cm" svg:viewBox="0 0 204 138" svg:d="M103 138c-31 0-56-5-78-18-16-13-25-30-25-51s9-38 25-51c17-12 43-18 78-18 29 0 55 6 76 18 17 9 25 30 25 51s-8 38-25 51-42 18-76 18zM103 111c55 0 80-16 80-42 0-29-25-42-80-42-56 0-82 13-82 42 0 26 26 42 82 42z">
          <text:p/>
        </draw:path>
        <draw:line draw:style-name="gr3" draw:text-style-name="P3" draw:layer="layout" svg:x1="8.839cm" svg:y1="13.758cm" svg:x2="9.228cm" svg:y2="13.758cm">
          <text:p/>
        </draw:line>
        <draw:line draw:style-name="gr3" draw:text-style-name="P3" draw:layer="layout" svg:x1="8.839cm" svg:y1="9.876cm" svg:x2="9.228cm" svg:y2="9.876cm">
          <text:p/>
        </draw:line>
        <draw:path draw:style-name="gr2" draw:text-style-name="P2" draw:layer="layout" svg:width="0.203cm" svg:height="0.14cm" svg:x="8.936cm" svg:y="8.233cm" svg:viewBox="0 0 204 141" svg:d="M97 116c-16-13-25-30-25-51 0-17 4-35 17-44 14-12 26-21 48-21 16 0 33 9 46 21 13 9 21 27 21 48s-8 38-25 51c-13 13-38 21-72 21-31 0-56-8-77-21-21-9-30-30-30-55 0-17 4-31 13-39 12-13 25-17 38-21v25c-17 4-30 18-30 35s9 25 21 34c13 8 30 12 55 17zM137 111c12 0 25-4 33-12 9-9 13-17 13-30s-4-21-13-30c-8-5-21-9-33-9-13 0-22 4-30 9-10 9-14 17-14 30s4 21 14 30c4 8 17 12 30 12z">
          <text:p/>
        </draw:path>
        <draw:polygon draw:style-name="gr2" draw:text-style-name="P2" draw:layer="layout" svg:width="0.03cm" svg:height="0.029cm" svg:x="9.105cm" svg:y="8.17cm" svg:viewBox="0 0 31 30" draw:points="0,30 31,30 31,0 0,0">
          <text:p/>
        </draw:polygon>
        <draw:path draw:style-name="gr2" draw:text-style-name="P2" draw:layer="layout" svg:width="0.203cm" svg:height="0.136cm" svg:x="8.936cm" svg:y="8cm" svg:viewBox="0 0 204 137" svg:d="M93 103c-8 21-21 30-38 30s-30-9-42-17c-9-13-13-26-13-47 0-17 4-29 13-43 8-13 21-17 38-17 21 0 34 8 42 26 10-22 27-35 48-35s34 9 46 22c13 13 17 26 17 47s-4 38-17 51c-8 13-25 17-42 17-25 0-42-9-52-34zM145 112c8 0 21-5 25-13 9-4 13-17 13-30 0-12-4-21-13-29-4-5-12-10-25-10s-21 5-30 10c-4 8-8 17-8 29 0 13 4 21 8 30 9 8 17 13 30 13zM51 103c8 0 17 0 25-8 5-5 9-13 9-26 0-8-4-17-9-21-8-8-12-13-25-13-9 0-17 5-21 13-5 4-9 13-9 25 0 9 4 17 9 22 4 8 12 8 21 8z">
          <text:p/>
        </draw:path>
        <draw:path draw:style-name="gr2" draw:text-style-name="P2" draw:layer="layout" svg:width="0.199cm" svg:height="0.136cm" svg:x="8.936cm" svg:y="7.848cm" svg:viewBox="0 0 200 137" svg:d="M200 137c-21 0-38-5-51-13-8-9-21-17-25-34l-26-38c-4-10-12-18-16-22-5-5-14-5-23-5-12 0-21 5-29 13-5 4-9 18-9 27 0 17 4 25 13 33 8 5 21 9 38 9v25c-21 0-42-8-55-17-13-12-17-29-17-50 0-23 4-35 17-48 8-13 25-17 42-17 13 0 23 0 31 9 13 4 17 12 25 25l22 35c4 13 12 21 16 25 9 9 13 13 22 13v-107h25z">
          <text:p/>
        </draw:path>
        <draw:path draw:style-name="gr2" draw:text-style-name="P2" draw:layer="layout" svg:width="0.199cm" svg:height="0.136cm" svg:x="8.936cm" svg:y="7.691cm" svg:viewBox="0 0 200 137" svg:d="M200 137c-21 0-38-4-51-13-8-8-21-21-25-34l-26-39c-4-8-12-17-16-21-5-4-14-4-23-4-12 0-21 4-29 8-5 9-9 17-9 30 0 18 4 26 13 31 8 8 21 12 38 12v26c-21 0-42-9-55-17-13-13-17-30-17-52 0-21 4-34 17-47 8-12 25-17 42-17 13 0 23 0 31 9 13 4 17 13 25 25l22 34c4 14 12 22 16 27 9 8 13 12 22 12v-107h25z">
          <text:p/>
        </draw:path>
        <draw:polygon draw:style-name="gr2" draw:text-style-name="P2" draw:layer="layout" svg:width="0.03cm" svg:height="0.029cm" svg:x="9.105cm" svg:y="7.624cm" svg:viewBox="0 0 31 30" draw:points="0,30 31,30 31,0 0,0">
          <text:p/>
        </draw:polygon>
        <draw:path draw:style-name="gr2" draw:text-style-name="P2" draw:layer="layout" svg:width="0.203cm" svg:height="0.136cm" svg:x="8.936cm" svg:y="7.454cm" svg:viewBox="0 0 204 137" svg:d="M93 103c-8 17-21 25-38 25s-30-4-42-17c-9-8-13-25-13-42s4-35 13-43c8-13 21-21 38-21 21 0 34 8 42 25 10-21 27-30 48-30s34 5 46 17c13 13 17 31 17 48 0 21-4 38-17 51-8 12-25 21-42 21-25 0-42-13-52-34zM145 107c8 0 21-4 25-8 9-9 13-17 13-34 0-13-4-21-13-27-4-8-12-12-25-12s-21 4-30 12c-4 6-8 18-8 31 0 9 4 21 8 30 9 4 17 8 30 8zM51 103c8 0 17-4 25-8 5-9 9-17 9-26 0-13-4-21-9-25-8-10-12-10-25-10-9 0-17 0-21 10-5 8-9 17-9 25 0 9 4 17 9 26 4 4 12 8 21 8z">
          <text:p/>
        </draw:path>
        <draw:path draw:style-name="gr2" draw:text-style-name="P2" draw:layer="layout" svg:width="0.195cm" svg:height="0.135cm" svg:x="8.94cm" svg:y="7.294cm" svg:viewBox="0 0 196 136" svg:d="M196 111c-25-5-55-13-80-26-30-13-61-30-90-56v107h-26v-136h21c26 21 51 38 78 50 29 13 59 22 97 31z">
          <text:p/>
        </draw:path>
        <draw:path draw:style-name="gr2" draw:text-style-name="P2" draw:layer="layout" svg:width="0.199cm" svg:height="0.072cm" svg:x="8.936cm" svg:y="7.183cm" svg:viewBox="0 0 200 73" svg:d="M38 73c0-17-4-29-8-38-5-4-13-13-30-13v-22h200v27h-141v46z">
          <text:p/>
        </draw:path>
        <draw:path draw:style-name="gr2" draw:text-style-name="P2" draw:layer="layout" svg:width="0.072cm" svg:height="0.03cm" svg:x="9.105cm" svg:y="7.073cm" svg:viewBox="0 0 73 31" svg:d="M61 31c-5-8-13-14-30-14v14h-31v-31h27c25 0 42 9 46 31z">
          <text:p/>
        </draw:path>
        <draw:path draw:style-name="gr2" draw:text-style-name="P2" draw:layer="layout" svg:width="0.199cm" svg:height="0.14cm" svg:x="8.936cm" svg:y="6.904cm" svg:viewBox="0 0 200 141" svg:d="M200 141c-21-4-38-9-51-13-8-8-21-22-25-35l-26-38c-4-13-12-17-16-21-5-4-14-4-23-4-12 0-21 4-29 8-5 9-9 17-9 30 0 12 4 25 13 29 8 9 21 13 38 13v22c-21 0-42-4-55-12-13-14-17-31-17-56 0-17 4-34 17-43 8-12 25-21 42-21 13 0 23 4 31 9 13 8 17 16 25 29l22 34c4 8 12 21 16 25 9 5 13 9 22 13v-110h25z">
          <text:p/>
        </draw:path>
        <draw:path draw:style-name="gr2" draw:text-style-name="P2" draw:layer="layout" svg:width="0.203cm" svg:height="0.136cm" svg:x="8.936cm" svg:y="6.747cm" svg:viewBox="0 0 204 137" svg:d="M97 111c-16-12-25-29-25-51 0-17 4-34 17-43 14-12 26-17 48-17 16 0 33 5 46 17 13 9 21 26 21 47 0 22-8 43-25 52-13 12-38 21-72 21-31 0-56-9-77-21-21-9-30-30-30-56 0-17 4-30 13-38 12-13 25-17 38-17v21c-17 4-30 17-30 34 0 18 9 26 21 35 13 8 30 12 55 16zM137 107c12 0 25-4 33-12 9-9 13-17 13-31 0-13-4-21-13-30-8-4-21-8-33-8-13 0-22 4-30 8-10 9-14 17-14 30 0 14 4 22 14 31 4 8 17 12 30 12z">
          <text:p/>
        </draw:path>
        <draw:line draw:style-name="gr3" draw:text-style-name="P3" draw:layer="layout" svg:x1="8.839cm" svg:y1="9.876cm" svg:x2="9.228cm" svg:y2="9.876cm">
          <text:p/>
        </draw:line>
        <draw:line draw:style-name="gr3" draw:text-style-name="P3" draw:layer="layout" svg:x1="8.839cm" svg:y1="6.701cm" svg:x2="9.228cm" svg:y2="6.701cm">
          <text:p/>
        </draw:line>
        <draw:path draw:style-name="gr2" draw:text-style-name="P2" draw:layer="layout" svg:width="0.203cm" svg:height="0.14cm" svg:x="8.936cm" svg:y="5.058cm" svg:viewBox="0 0 204 141" svg:d="M97 111c-16-8-25-25-25-46 0-17 4-34 17-47 14-9 26-18 48-18 16 0 33 9 46 22 13 9 21 26 21 47s-8 38-25 51c-13 13-38 21-72 21-31 0-56-8-77-21s-30-30-30-55c0-17 4-30 13-43 12-9 25-13 38-17v26c-17 4-30 17-30 34s9 25 21 34c13 8 30 12 55 12zM137 111c12 0 25-4 33-12 9-9 13-17 13-30s-4-21-13-30c-8-4-21-8-33-8-13 0-22 0-30 8-10 9-14 17-14 30s4 21 14 30c4 8 17 12 30 12z">
          <text:p/>
        </draw:path>
        <draw:polygon draw:style-name="gr2" draw:text-style-name="P2" draw:layer="layout" svg:width="0.03cm" svg:height="0.029cm" svg:x="9.105cm" svg:y="4.995cm" svg:viewBox="0 0 31 30" draw:points="0,30 31,30 31,0 0,0">
          <text:p/>
        </draw:polygon>
        <draw:path draw:style-name="gr2" draw:text-style-name="P2" draw:layer="layout" svg:width="0.203cm" svg:height="0.136cm" svg:x="8.936cm" svg:y="4.825cm" svg:viewBox="0 0 204 137" svg:d="M93 102c-8 22-21 31-38 31s-30-9-42-17c-9-14-13-27-13-48 0-17 4-29 13-42 8-13 21-17 38-17 21 0 34 8 42 25 10-21 27-34 48-34s34 9 46 22c13 8 17 25 17 46s-4 39-17 52c-8 13-25 17-42 17-25 0-42-9-52-35zM145 112c8 0 21-5 25-14 9-4 13-17 13-30 0-12-4-21-13-29-4-9-12-9-25-9s-21 0-30 9c-4 8-8 17-8 29 0 13 4 21 8 30 9 9 17 14 30 14zM51 102c8 0 17 0 25-8 5-5 9-13 9-26 0-8-4-17-9-21-8-8-12-13-25-13-9 0-17 5-21 13-5 4-9 13-9 25 0 9 4 17 9 22 4 8 12 8 21 8z">
          <text:p/>
        </draw:path>
        <draw:path draw:style-name="gr2" draw:text-style-name="P2" draw:layer="layout" svg:width="0.199cm" svg:height="0.136cm" svg:x="8.936cm" svg:y="4.673cm" svg:viewBox="0 0 200 137" svg:d="M200 137c-21 0-38-5-51-13-8-10-21-22-25-35l-26-38c-4-9-12-17-16-21-5-5-14-5-23-5-12 0-21 5-29 9-5 8-9 17-9 30 0 17 4 25 13 29 8 9 21 13 38 13v26c-21 0-42-8-55-18-13-12-17-29-17-50 0-22 4-34 17-47 8-13 25-17 42-17 13 0 23 0 31 9 13 4 17 12 25 25l22 34c4 13 12 21 16 25 9 9 13 13 22 13v-106h25z">
          <text:p/>
        </draw:path>
        <draw:path draw:style-name="gr2" draw:text-style-name="P2" draw:layer="layout" svg:width="0.199cm" svg:height="0.136cm" svg:x="8.936cm" svg:y="4.516cm" svg:viewBox="0 0 200 137" svg:d="M200 137c-21 0-38-9-51-13-8-8-21-21-25-34l-26-38c-4-8-12-17-16-21-5-4-14-4-23-4-12 0-21 4-29 8-5 9-9 17-9 30 0 17 4 25 13 30 8 8 21 12 38 12v26c-21 0-42-9-55-17-13-13-17-30-17-51s4-34 17-47c8-13 25-18 42-18 13 0 23 0 31 10 13 4 17 13 25 25l22 34c4 13 12 21 16 26 9 8 13 12 22 12v-107h25z">
          <text:p/>
        </draw:path>
        <draw:polygon draw:style-name="gr2" draw:text-style-name="P2" draw:layer="layout" svg:width="0.03cm" svg:height="0.029cm" svg:x="9.105cm" svg:y="4.449cm" svg:viewBox="0 0 31 30" draw:points="0,30 31,30 31,0 0,0">
          <text:p/>
        </draw:polygon>
        <draw:path draw:style-name="gr2" draw:text-style-name="P2" draw:layer="layout" svg:width="0.203cm" svg:height="0.132cm" svg:x="8.936cm" svg:y="4.279cm" svg:viewBox="0 0 204 133" svg:d="M93 102c-8 18-21 26-38 26s-30-4-42-17c-9-9-13-26-13-43s4-34 13-46c8-9 21-17 38-17 21 0 34 8 42 25 10-21 27-30 48-30s34 5 46 17c13 13 17 30 17 47 0 21-4 38-17 52-8 12-25 17-42 17-25 0-42-9-52-31zM145 106c8 0 21-4 25-8 9-9 13-17 13-34 0-13-4-21-13-30-4-4-12-8-25-8s-21 4-30 8c-4 9-8 21-8 34 0 9 4 21 8 30 9 4 17 8 30 8zM51 102c8 0 17-4 25-8 5-9 9-17 9-26 0-13-4-21-9-25-8-9-12-9-25-9-9 0-17 0-21 9-5 8-9 17-9 25 0 9 4 17 9 26 4 4 12 8 21 8z">
          <text:p/>
        </draw:path>
        <draw:path draw:style-name="gr2" draw:text-style-name="P2" draw:layer="layout" svg:width="0.195cm" svg:height="0.135cm" svg:x="8.94cm" svg:y="4.119cm" svg:viewBox="0 0 196 136" svg:d="M196 110c-25-5-55-13-80-26-30-13-61-29-90-55v107h-26v-136h21c26 21 51 38 78 50 29 13 59 21 97 30z">
          <text:p/>
        </draw:path>
        <draw:path draw:style-name="gr2" draw:text-style-name="P2" draw:layer="layout" svg:width="0.199cm" svg:height="0.072cm" svg:x="8.936cm" svg:y="4.008cm" svg:viewBox="0 0 200 73" svg:d="M38 73c0-17-4-29-8-38-5-4-13-12-30-12v-23h200v27h-141v46z">
          <text:p/>
        </draw:path>
        <draw:path draw:style-name="gr2" draw:text-style-name="P2" draw:layer="layout" svg:width="0.072cm" svg:height="0.03cm" svg:x="9.105cm" svg:y="3.898cm" svg:viewBox="0 0 73 31" svg:d="M61 31c-5-8-13-13-30-17v17h-31v-31h27c25 0 42 10 46 31z">
          <text:p/>
        </draw:path>
        <draw:path draw:style-name="gr2" draw:text-style-name="P2" draw:layer="layout" svg:width="0.199cm" svg:height="0.14cm" svg:x="8.936cm" svg:y="3.729cm" svg:viewBox="0 0 200 141" svg:d="M200 141c-21-4-38-9-51-17-8-4-21-17-25-31l-26-38c-4-13-12-17-16-21-5-4-14-4-23-4-12 0-21 0-29 8-5 9-9 17-9 30 0 12 4 25 13 30 8 9 21 9 38 13v21c-21 0-42-4-55-17-13-8-17-26-17-51 0-17 4-34 17-43 8-12 25-21 42-21 13 0 23 4 31 9 13 8 17 16 25 29l22 34c4 8 12 17 16 26 9 5 13 9 22 13v-111h25z">
          <text:p/>
        </draw:path>
        <draw:path draw:style-name="gr2" draw:text-style-name="P2" draw:layer="layout" svg:width="0.203cm" svg:height="0.14cm" svg:x="8.936cm" svg:y="3.568cm" svg:viewBox="0 0 204 141" svg:d="M97 110c-16-8-25-25-25-46 0-17 4-34 17-43 14-12 26-21 48-21 16 0 33 9 46 21 13 9 21 26 21 47s-8 38-25 52c-13 12-38 21-72 21-31 0-56-9-77-21-21-14-30-31-30-56 0-17 4-30 13-38 12-13 25-17 38-22v26c-17 4-30 17-30 34s9 25 21 34c13 8 30 12 55 12zM137 110c12 0 25-4 33-12 9-9 13-17 13-30s-4-21-13-30c-8-4-21-8-33-8-13 0-22 4-30 8-10 9-14 17-14 30s4 21 14 30c4 8 17 12 30 12z">
          <text:p/>
        </draw:path>
        <draw:line draw:style-name="gr3" draw:text-style-name="P3" draw:layer="layout" svg:x1="8.839cm" svg:y1="6.701cm" svg:x2="9.228cm" svg:y2="6.701cm">
          <text:p/>
        </draw:line>
        <draw:line draw:style-name="gr3" draw:text-style-name="P3" draw:layer="layout" svg:x1="8.839cm" svg:y1="3.526cm" svg:x2="9.228cm" svg:y2="3.526cm">
          <text:p/>
        </draw:line>
        <draw:path draw:style-name="gr2" draw:text-style-name="P2" draw:layer="layout" svg:width="0.203cm" svg:height="0.139cm" svg:x="8.936cm" svg:y="3.035cm" svg:viewBox="0 0 204 140" svg:d="M153 136v-25c17 0 30-13 30-35 0-17-8-25-21-34-17-8-34-13-55-13 17 9 25 22 25 47 0 18-4 35-17 43-12 13-26 21-47 21s-38-8-51-21c-13-12-17-25-17-47 0-47 30-72 93-72 31 0 60 8 82 21 21 13 29 30 29 55 0 18-4 31-12 43-9 9-26 17-39 17zM68 111c29 0 43-13 43-39 0-13-4-21-14-30-8-8-16-13-33-13-13 0-22 5-30 13-9 4-13 17-13 30 0 12 4 22 13 30 8 5 21 9 34 9z">
          <text:p/>
        </draw:path>
        <draw:path draw:style-name="gr2" draw:text-style-name="P2" draw:layer="layout" svg:width="0.195cm" svg:height="0.14cm" svg:x="8.94cm" svg:y="2.878cm" svg:viewBox="0 0 196 141" svg:d="M196 110c-25-4-55-12-80-25-30-13-61-30-90-55v111h-26v-141h21c26 26 51 42 78 55 29 9 59 21 97 30z">
          <text:p/>
        </draw:path>
        <draw:path draw:style-name="gr2" draw:text-style-name="P2" draw:layer="layout" svg:width="0.072cm" svg:height="0.029cm" svg:x="9.105cm" svg:y="2.815cm" svg:viewBox="0 0 73 30" svg:d="M61 30c-5-8-13-12-30-12v12h-31v-30h27c25 0 42 12 46 30z">
          <text:p/>
        </draw:path>
        <draw:path draw:style-name="gr2" draw:text-style-name="P2" draw:layer="layout" svg:width="0.203cm" svg:height="0.14cm" svg:x="8.936cm" svg:y="2.645cm" svg:viewBox="0 0 204 141" svg:d="M137 141v-30c16 0 25 0 33-8 9-9 13-17 13-30s-4-26-8-35c-9-8-17-12-30-12s-21 4-25 12c-9 9-13 17-13 35 0 0 0 5 0 13h-22c0-4 4-8 4-13 0-26-13-39-34-39-8 0-17 4-25 9-5 8-9 17-9 30s4 21 13 26c4 8 17 8 30 12v22c-22 0-34-5-47-13-13-13-17-30-17-51 0-18 4-35 13-43 12-13 25-17 38-17 21 0 38 8 42 25 4-13 14-21 22-25 5-4 17-9 26-9 21 0 34 5 46 17 13 13 17 30 17 52 0 21-4 38-12 51-13 8-30 17-55 21z">
          <text:p/>
        </draw:path>
        <draw:path draw:style-name="gr2" draw:text-style-name="P2" draw:layer="layout" svg:width="0.199cm" svg:height="0.072cm" svg:x="8.936cm" svg:y="2.535cm" svg:viewBox="0 0 200 73" svg:d="M38 73c0-18-4-30-8-39-5-8-13-13-30-17v-17h200v26h-141v47z">
          <text:p/>
        </draw:path>
        <draw:path draw:style-name="gr2" draw:text-style-name="P2" draw:layer="layout" svg:width="0.203cm" svg:height="0.233cm" svg:x="8.936cm" svg:y="2.158cm" svg:viewBox="0 0 204 234" svg:d="M204 184l-204-115v-17l204 115zM153 99c-12 0-25-4-33-13-9-8-17-21-17-34s8-26 17-35c8-8 21-17 33-17 13 0 26 9 34 17 9 9 13 22 13 35s-4 26-13 34c-8 9-21 13-34 13zM153 82c9 0 17-4 22-9 4-8 8-12 8-21s-4-18-8-22c-9-4-13-8-22-8-8 0-16 4-21 8-4 4-8 13-8 22s4 13 8 21c9 5 13 9 21 9zM51 234c-13 0-26-8-34-17-8-8-13-21-13-33 0-13 5-26 13-34 8-9 21-13 34-13s25 4 34 13c8 8 12 21 12 34 0 12-4 25-12 33-9 9-21 17-34 17zM51 213c8 0 17-4 21-8 4-5 9-13 9-21 0-9-5-13-9-22-8-4-13-8-21-8-9 0-13 4-21 8-5 9-9 13-9 22 0 8 4 16 9 21 8 4 12 8 21 8z">
          <text:p/>
        </draw:path>
        <draw:line draw:style-name="gr3" draw:text-style-name="P3" draw:layer="layout" svg:x1="8.839cm" svg:y1="3.526cm" svg:x2="9.228cm" svg:y2="3.526cm">
          <text:p/>
        </draw:line>
        <draw:line draw:style-name="gr3" draw:text-style-name="P3" draw:layer="layout" svg:x1="8.839cm" svg:y1="2.116cm" svg:x2="9.228cm" svg:y2="2.116cm">
          <text:p/>
        </draw:line>
        <draw:path draw:style-name="gr2" draw:text-style-name="P2" draw:layer="layout" svg:width="0.203cm" svg:height="0.136cm" svg:x="8.936cm" svg:y="1.625cm" svg:viewBox="0 0 204 137" svg:d="M153 137v-26c17-4 30-13 30-34 0-18-8-30-21-39-17-4-34-13-55-13 17 9 25 26 25 48 0 21-4 34-17 47-12 12-26 17-47 17s-38-5-51-17c-13-13-17-30-17-47 0-52 30-73 93-73 31 0 60 4 82 17 21 13 29 34 29 60 0 17-4 30-12 43-9 8-26 12-39 17zM68 111c29 0 43-13 43-38 0-14-4-26-14-31-8-8-16-12-33-12-13 0-22 4-30 12-9 5-13 13-13 31 0 9 4 21 13 25 8 9 21 13 34 13z">
          <text:p/>
        </draw:path>
        <draw:path draw:style-name="gr2" draw:text-style-name="P2" draw:layer="layout" svg:width="0.195cm" svg:height="0.136cm" svg:x="8.94cm" svg:y="1.468cm" svg:viewBox="0 0 196 137" svg:d="M196 112c-25-5-55-13-80-26-30-14-61-31-90-56v107h-26v-137h21c26 22 51 39 78 51 29 13 59 21 97 30z">
          <text:p/>
        </draw:path>
        <draw:path draw:style-name="gr2" draw:text-style-name="P2" draw:layer="layout" svg:width="0.072cm" svg:height="0.03cm" svg:x="9.105cm" svg:y="1.405cm" svg:viewBox="0 0 73 31" svg:d="M61 31c-5-9-13-13-30-17v17h-31v-31h27c25 0 42 9 46 31z">
          <text:p/>
        </draw:path>
        <draw:path draw:style-name="gr2" draw:text-style-name="P2" draw:layer="layout" svg:width="0.203cm" svg:height="0.135cm" svg:x="8.936cm" svg:y="1.236cm" svg:viewBox="0 0 204 136" svg:d="M137 136v-25c16 0 25-5 33-9 9-8 13-17 13-34 0-12-4-22-8-30-9-9-17-13-30-13s-21 4-25 8c-9 9-13 23-13 35 0 5 0 9 0 17h-22c0-8 4-12 4-12 0-27-13-40-34-40-8 0-17 0-25 9-5 4-9 18-9 26 0 13 4 22 13 30 4 4 17 8 30 8v26c-22 0-34-4-47-17-13-9-17-25-17-47 0-17 4-35 13-47 12-9 25-17 38-17 21 0 38 8 42 29 4-12 14-21 22-29 5-4 17-4 26-4 21 0 34 4 46 17 13 12 17 29 17 51s-4 34-12 47c-13 13-30 21-55 21z">
          <text:p/>
        </draw:path>
        <draw:path draw:style-name="gr2" draw:text-style-name="P2" draw:layer="layout" svg:width="0.199cm" svg:height="0.077cm" svg:x="8.936cm" svg:y="1.121cm" svg:viewBox="0 0 200 78" svg:d="M38 78c0-23-4-35-8-40-5-8-13-12-30-17v-21h200v30h-141v48z">
          <text:p/>
        </draw:path>
        <draw:path draw:style-name="gr2" draw:text-style-name="P2" draw:layer="layout" svg:width="0.203cm" svg:height="0.228cm" svg:x="8.936cm" svg:y="0.749cm" svg:viewBox="0 0 204 229" svg:d="M204 179l-204-110v-17l204 114zM153 98c-12 0-25-4-33-13-9-12-17-21-17-33 0-18 8-27 17-40 8-8 21-12 33-12 13 0 26 4 34 12 9 13 13 22 13 40 0 12-4 21-13 33-8 9-21 13-34 13zM153 77c9 0 17 0 22-8 4-5 8-13 8-17 0-10-4-18-8-23-9-8-13-8-22-8-8 0-16 0-21 8-4 5-8 13-8 17 0 10 4 18 8 23 9 8 13 8 21 8zM51 229c-13 0-26-4-34-12-8-9-13-21-13-34s5-26 13-34c8-13 21-17 34-17s25 4 34 17c8 8 12 21 12 34s-4 25-12 34c-9 8-21 12-34 12zM51 212c8 0 17-4 21-8 4-8 9-13 9-21 0-9-5-17-9-21-8-5-13-9-21-9-9 0-13 4-21 9-5 4-9 12-9 21 0 8 4 13 9 21 8 4 12 8 21 8z">
          <text:p/>
        </draw:path>
        <draw:line draw:style-name="gr3" draw:text-style-name="P3" draw:layer="layout" svg:x1="8.839cm" svg:y1="2.116cm" svg:x2="9.228cm" svg:y2="2.116cm">
          <text:p/>
        </draw:line>
        <draw:line draw:style-name="gr3" draw:text-style-name="P3" draw:layer="layout" svg:x1="8.839cm" svg:y1="0.702cm" svg:x2="9.228cm" svg:y2="0.702cm">
          <text:p/>
        </draw:line>
        <draw:path draw:style-name="gr2" draw:text-style-name="P2" draw:layer="layout" svg:width="0.203cm" svg:height="0.135cm" svg:x="9.326cm" svg:y="28.816cm" svg:viewBox="0 0 204 136" svg:d="M101 136c-34 0-59-4-76-17-17-12-25-29-25-50 0-22 8-39 25-51 17-9 42-18 72-18 35 0 60 4 77 18 21 12 30 29 30 51 0 21-9 38-26 50-17 13-42 17-77 17zM101 111c52 0 77-13 77-42 0-26-25-43-77-43-55 0-80 17-80 43 0 29 25 42 80 42z">
          <text:p/>
        </draw:path>
        <draw:path draw:style-name="gr2" draw:text-style-name="P2" draw:layer="layout" svg:width="0.199cm" svg:height="0.136cm" svg:x="9.326cm" svg:y="28.663cm" svg:viewBox="0 0 200 137" svg:d="M200 137c-22 0-39-4-51-13-13-8-21-17-30-34l-21-38c-9-8-13-17-17-21-9-4-14-4-22-4-13 0-21 4-30 12-4 5-8 17-8 26 0 17 4 25 12 34 9 4 17 8 34 8v26c-21 0-38-9-51-17-12-13-16-30-16-51s4-34 12-48c13-12 26-17 47-17 13 0 22 0 30 9 9 4 17 13 26 26l17 34c8 13 12 21 21 26 4 8 13 12 21 12v-107h26z">
          <text:p/>
        </draw:path>
        <draw:polygon draw:style-name="gr2" draw:text-style-name="P2" draw:layer="layout" svg:width="0.034cm" svg:height="0.029cm" svg:x="9.491cm" svg:y="28.596cm" svg:viewBox="0 0 35 30" draw:points="0,30 35,30 35,0 0,0">
          <text:p/>
        </draw:polygon>
        <draw:path draw:style-name="gr2" draw:text-style-name="P2" draw:layer="layout" svg:width="0.203cm" svg:height="0.14cm" svg:x="9.326cm" svg:y="28.422cm" svg:viewBox="0 0 204 141" svg:d="M136 141v-26c17 0 25-4 34-12 8-5 8-17 8-30s0-21-8-30c-4-8-17-12-30-12-8 0-17 0-25 8-5 9-10 21-10 34 0 4 0 9 0 13h-21c0-4 0-9 0-9 0-25-8-42-29-42-13 0-22 4-26 13-8 4-8 12-8 25s4 21 8 30c9 4 17 8 34 8v26c-21 0-38-5-47-17-12-13-16-26-16-47s4-34 12-47c9-8 21-16 38-16 22 0 34 8 43 25 4-13 8-21 17-25 9-5 18-10 30-10 17 0 34 10 47 22 8 13 17 30 17 51s-4 34-17 47c-9 12-26 21-51 21z">
          <text:p/>
        </draw:path>
        <draw:path draw:style-name="gr2" draw:text-style-name="P2" draw:layer="layout" svg:width="0.203cm" svg:height="0.14cm" svg:x="9.326cm" svg:y="28.265cm" svg:viewBox="0 0 204 141" svg:d="M101 141c-34 0-59-8-76-17-17-12-25-29-25-55 0-21 8-34 25-46 17-14 42-23 72-23 35 0 60 9 77 17 21 14 30 31 30 56 0 17-9 34-26 47s-42 21-77 21zM101 112c52 0 77-13 77-39 0-29-25-42-77-42-55 0-80 13-80 42 0 26 25 39 80 39z">
          <text:p/>
        </draw:path>
        <draw:path draw:style-name="gr2" draw:text-style-name="P2" draw:layer="layout" svg:width="0.199cm" svg:height="0.072cm" svg:x="9.326cm" svg:y="28.155cm" svg:viewBox="0 0 200 73" svg:d="M38 73c0-18-5-30-9-39-4-4-17-8-29-12v-22h200v26h-141v47z">
          <text:p/>
        </draw:path>
        <draw:polygon draw:style-name="gr2" draw:text-style-name="P2" draw:layer="layout" svg:width="0.034cm" svg:height="0.03cm" svg:x="9.491cm" svg:y="28.045cm" svg:viewBox="0 0 35 31" draw:points="0,31 35,31 35,0 0,0">
          <text:p/>
        </draw:polygon>
        <draw:path draw:style-name="gr2" draw:text-style-name="P2" draw:layer="layout" svg:width="0.203cm" svg:height="0.135cm" svg:x="9.326cm" svg:y="27.876cm" svg:viewBox="0 0 204 136" svg:d="M101 136c-34 0-59-4-76-16-17-13-25-30-25-51s8-38 25-51 42-18 72-18c35 0 60 5 77 18 21 13 30 30 30 51s-9 38-26 51c-17 12-42 16-77 16zM101 111c52 0 77-13 77-42 0-30-25-43-77-43-55 0-80 13-80 43 0 25 25 42 80 42z">
          <text:p/>
        </draw:path>
        <draw:path draw:style-name="gr2" draw:text-style-name="P2" draw:layer="layout" svg:width="0.203cm" svg:height="0.136cm" svg:x="9.326cm" svg:y="27.719cm" svg:viewBox="0 0 204 137" svg:d="M101 137c-34 0-59-4-76-17s-25-30-25-51 8-38 25-52c17-12 42-17 72-17 35 0 60 5 77 17 21 10 30 31 30 52s-9 38-26 51-42 17-77 17zM101 111c52 0 77-17 77-42 0-30-25-42-77-42-55 0-80 12-80 42 0 25 25 42 80 42z">
          <text:p/>
        </draw:path>
        <draw:path draw:style-name="gr2" draw:text-style-name="P2" draw:layer="layout" svg:width="0.203cm" svg:height="0.135cm" svg:x="9.326cm" svg:y="27.563cm" svg:viewBox="0 0 204 136" svg:d="M136 136v-25c17 0 25-4 34-9 8-8 8-17 8-34 0-12 0-21-8-30-4-9-17-13-30-13-8 0-17 4-25 9-5 8-10 22-10 34 0 5 0 9 0 17h-21c0-8 0-12 0-12 0-26-8-39-29-39-13 0-22 0-26 8-8 5-8 18-8 26 0 13 4 22 8 30 9 4 17 9 34 9v25c-21 0-38-4-47-17-12-8-16-25-16-47 0-21 4-34 12-47 9-9 21-17 38-17 22 0 34 8 43 30 4-13 8-26 17-30s18-4 30-4c17 0 34 4 47 17 8 12 17 30 17 51 0 22-4 34-17 47-9 13-26 21-51 21z">
          <text:p/>
        </draw:path>
        <draw:path draw:style-name="gr2" draw:text-style-name="P2" draw:layer="layout" svg:width="0.203cm" svg:height="0.14cm" svg:x="9.326cm" svg:y="27.402cm" svg:viewBox="0 0 204 141" svg:d="M136 141v-26c17 0 25-4 34-8 8-9 8-21 8-34s0-21-8-31c-4-8-17-13-30-13-8 0-17 5-25 9-5 8-10 22-10 35 0 4 0 8 0 17h-21c0-9 0-13 0-13 0-25-8-39-29-39-13 0-22 0-26 8-8 6-8 14-8 27s4 21 8 29c9 5 17 9 34 9v25c-21 0-38-4-47-17-12-8-16-25-16-46s4-35 12-48c9-8 21-17 38-17 22 0 34 9 43 26 4-13 8-21 17-26 9-4 18-8 30-8 17 0 34 8 47 21 8 13 17 31 17 52s-4 34-17 46c-9 13-26 22-51 22z">
          <text:p/>
        </draw:path>
        <draw:polygon draw:style-name="gr2" draw:text-style-name="P2" draw:layer="layout" svg:width="0.034cm" svg:height="0.03cm" svg:x="9.491cm" svg:y="27.338cm" svg:viewBox="0 0 35 31" draw:points="0,31 35,31 35,0 0,0">
          <text:p/>
        </draw:polygon>
        <draw:path draw:style-name="gr2" draw:text-style-name="P2" draw:layer="layout" svg:width="0.199cm" svg:height="0.136cm" svg:x="9.326cm" svg:y="27.173cm" svg:viewBox="0 0 200 137" svg:d="M200 137c-22 0-39-5-51-13-13-8-21-17-30-34l-21-38c-9-8-13-17-17-21-9-5-14-5-22-5-13 0-21 5-30 13-4 5-8 17-8 26 0 17 4 25 12 34 9 4 17 8 34 8v25c-21 0-38-8-51-16-12-13-16-30-16-51s4-34 12-48c13-13 26-17 47-17 13 0 22 0 30 9 9 4 17 12 26 26l17 34c8 13 12 21 21 25 4 9 13 13 21 13v-107h26z">
          <text:p/>
        </draw:path>
        <draw:path draw:style-name="gr2" draw:text-style-name="P2" draw:layer="layout" svg:width="0.199cm" svg:height="0.072cm" svg:x="9.326cm" svg:y="27.059cm" svg:viewBox="0 0 200 73" svg:d="M38 73c0-17-5-30-9-38-4-10-17-14-29-18v-17h200v25h-141v48z">
          <text:p/>
        </draw:path>
        <draw:path draw:style-name="gr2" draw:text-style-name="P2" draw:layer="layout" svg:width="0.199cm" svg:height="0.135cm" svg:x="9.326cm" svg:y="26.86cm" svg:viewBox="0 0 200 136" svg:d="M200 136c-22 0-39-8-51-12-13-9-21-21-30-34l-21-39c-9-9-13-17-17-21-9-5-14-5-22-5-13 0-21 5-30 9-4 8-8 17-8 29 0 18 4 27 12 31 9 9 17 13 34 13v25c-21 0-38-8-51-17-12-12-16-29-16-52 0-21 4-33 12-46 13-13 26-17 47-17 13 0 22 0 30 8 9 5 17 13 26 26l17 34c8 13 12 22 21 26 4 9 13 13 21 13v-107h26z">
          <text:p/>
        </draw:path>
        <draw:path draw:style-name="gr2" draw:text-style-name="P2" draw:layer="layout" svg:width="0.204cm" svg:height="0.157cm" svg:x="9.321cm" svg:y="26.669cm" svg:viewBox="0 0 205 158" svg:d="M205 158h-205v-90c0-21 5-34 13-42 8-13 21-17 38-17s30 8 42 25c5-12 9-21 17-25 10-9 18-9 31-9 17 0 34 5 42 17 13 13 22 30 22 51zM179 128v-60c0-12-4-21-8-29-9-9-17-13-30-13-21 0-35 17-35 46v56zM85 128v-51c0-26-13-43-34-43-17 0-30 17-30 43v51z">
          <text:p/>
        </draw:path>
        <draw:polygon draw:style-name="gr2" draw:text-style-name="P2" draw:layer="layout" svg:width="0.034cm" svg:height="0.029cm" svg:x="9.491cm" svg:y="26.602cm" svg:viewBox="0 0 35 30" draw:points="0,30 35,30 35,0 0,0">
          <text:p/>
        </draw:polygon>
        <draw:path draw:style-name="gr2" draw:text-style-name="P2" draw:layer="layout" svg:width="0.203cm" svg:height="0.136cm" svg:x="9.326cm" svg:y="26.432cm" svg:viewBox="0 0 204 137" svg:d="M101 137c-34 0-59-4-76-17s-25-31-25-52 8-38 25-51c17-12 42-17 72-17 35 0 60 5 77 17 21 13 30 30 30 51s-9 39-26 52-42 17-77 17zM101 111c52 0 77-12 77-43 0-25-25-42-77-42-55 0-80 13-80 42 0 31 25 43 80 43z">
          <text:p/>
        </draw:path>
        <draw:path draw:style-name="gr2" draw:text-style-name="P2" draw:layer="layout" svg:width="0.203cm" svg:height="0.135cm" svg:x="9.326cm" svg:y="26.276cm" svg:viewBox="0 0 204 136" svg:d="M101 136c-34 0-59-4-76-17s-25-30-25-51c0-22 8-39 25-51 17-13 42-17 72-17 35 0 60 4 77 17 21 12 30 29 30 51 0 21-9 38-26 51s-42 17-77 17zM101 110c52 0 77-13 77-42 0-30-25-43-77-43-55 0-80 13-80 43 0 29 25 42 80 42z">
          <text:p/>
        </draw:path>
        <draw:path draw:style-name="gr2" draw:text-style-name="P2" draw:layer="layout" svg:width="0.199cm" svg:height="0.136cm" svg:x="9.326cm" svg:y="26.123cm" svg:viewBox="0 0 200 137" svg:d="M200 137c-22-5-39-10-51-14-13-8-21-21-30-34l-21-38c-9-8-13-17-17-21-9-4-14-4-22-4-13 0-21 4-30 8-4 9-8 17-8 30s4 25 12 30c9 8 17 12 34 12v26c-21 0-38-9-51-17-12-13-16-30-16-51s4-34 12-47c13-12 26-17 47-17 13 0 22 0 30 9 9 4 17 13 26 25l17 34c8 9 12 21 21 26 4 4 13 12 21 12v-106h26z">
          <text:p/>
        </draw:path>
        <draw:path draw:style-name="gr2" draw:text-style-name="P2" draw:layer="layout" svg:width="0.195cm" svg:height="0.135cm" svg:x="9.33cm" svg:y="25.963cm" svg:viewBox="0 0 196 136" svg:d="M196 106c-30-4-56-12-85-25-26-13-56-30-90-55v110h-21v-136h21c25 21 51 39 77 51 26 13 59 21 98 30z">
          <text:p/>
        </draw:path>
        <draw:polygon draw:style-name="gr2" draw:text-style-name="P2" draw:layer="layout" svg:width="0.026cm" svg:height="0.068cm" svg:x="9.431cm" svg:y="25.793cm" svg:viewBox="0 0 27 69" draw:points="0,69 27,69 27,0 0,0">
          <text:p/>
        </draw:polygon>
        <draw:path draw:style-name="gr2" draw:text-style-name="P2" draw:layer="layout" svg:width="0.204cm" svg:height="0.153cm" svg:x="9.321cm" svg:y="25.526cm" svg:viewBox="0 0 205 154" svg:d="M205 154h-205v-90c0-17 5-30 13-42 8-9 21-13 38-13s30 8 42 25c5-12 9-21 17-29 10-5 18-5 31-5 17 0 34 5 42 17 13 13 22 30 22 51zM179 128v-60c0-12-4-21-8-29-9-9-17-13-30-13-21 0-35 17-35 46v56zM85 128v-51c0-26-13-43-34-43-17 0-30 17-30 43v51z">
          <text:p/>
        </draw:path>
        <draw:polygon draw:style-name="gr2" draw:text-style-name="P2" draw:layer="layout" svg:width="0.204cm" svg:height="0.152cm" svg:x="9.321cm" svg:y="25.336cm" svg:viewBox="0 0 205 153" draw:points="205,153 0,153 0,4 21,4 21,128 85,128 85,13 110,13 110,128 179,128 179,0 205,0">
          <text:p/>
        </draw:polygon>
        <draw:polygon draw:style-name="gr2" draw:text-style-name="P2" draw:layer="layout" svg:width="0.204cm" svg:height="0.161cm" svg:x="9.321cm" svg:y="25.141cm" svg:viewBox="0 0 205 162" draw:points="0,162 0,132 166,30 0,30 0,0 205,0 205,34 38,137 205,137 205,162">
          <text:p/>
        </draw:polygon>
        <draw:polygon draw:style-name="gr2" draw:text-style-name="P2" draw:layer="layout" svg:width="0.204cm" svg:height="0.152cm" svg:x="9.321cm" svg:y="24.947cm" svg:viewBox="0 0 205 153" draw:points="205,153 0,153 0,0 21,0 21,123 85,123 85,12 110,12 110,123 179,123 179,0 205,0">
          <text:p/>
        </draw:polygon>
        <draw:polygon draw:style-name="gr2" draw:text-style-name="P2" draw:layer="layout" svg:width="0.204cm" svg:height="0.139cm" svg:x="9.321cm" svg:y="24.769cm" svg:viewBox="0 0 205 140" draw:points="205,140 0,140 0,0 21,0 21,115 85,115 85,12 110,12 110,115 205,115">
          <text:p/>
        </draw:polygon>
        <draw:polygon draw:style-name="gr2" draw:text-style-name="P2" draw:layer="layout" svg:width="0.204cm" svg:height="0.026cm" svg:x="9.321cm" svg:y="24.709cm" svg:viewBox="0 0 205 27" draw:points="0,27 205,27 205,0 0,0">
          <text:p/>
        </draw:polygon>
        <draw:path draw:style-name="gr2" draw:text-style-name="P2" draw:layer="layout" svg:width="0.216cm" svg:height="0.182cm" svg:x="9.313cm" svg:y="24.489cm" svg:viewBox="0 0 217 183" svg:d="M136 30v-30c26 5 47 17 60 30 12 17 21 38 21 59 0 30-9 51-30 68-21 18-46 26-76 26-34 0-59-8-82-26-16-17-29-42-29-72 0-21 8-38 17-55 12-13 30-21 52-25v25c-31 8-44 25-44 55 0 21 9 38 22 51 13 12 34 17 64 17 25 0 42-5 59-17 13-9 21-26 21-47 0-17-4-29-12-38-9-13-26-21-43-21z">
          <text:p/>
        </draw:path>
        <draw:polygon draw:style-name="gr2" draw:text-style-name="P2" draw:layer="layout" svg:width="0.204cm" svg:height="0.029cm" svg:x="9.321cm" svg:y="24.426cm" svg:viewBox="0 0 205 30" draw:points="0,30 205,30 205,0 0,0">
          <text:p/>
        </draw:polygon>
        <draw:path draw:style-name="gr2" draw:text-style-name="P2" draw:layer="layout" svg:width="0.216cm" svg:height="0.199cm" svg:x="9.313cm" svg:y="24.193cm" svg:viewBox="0 0 217 200" svg:d="M111 200c-34 0-59-13-77-30-21-17-34-42-34-72 0-29 13-56 34-73 22-17 43-25 73-25 34 0 59 8 80 25 17 17 30 44 30 73 0 30-9 55-30 72s-46 30-76 30zM111 170c21 0 42-8 59-21 13-8 21-29 21-51 0-21-8-39-21-51-17-13-34-22-59-22s-47 9-59 22c-18 12-27 30-27 51 0 22 9 38 22 51 17 13 39 21 64 21z">
          <text:p/>
        </draw:path>
        <draw:path draw:style-name="gr2" draw:text-style-name="P2" draw:layer="layout" svg:width="0.216cm" svg:height="0.161cm" svg:x="9.313cm" svg:y="24.007cm" svg:viewBox="0 0 217 162" svg:d="M145 162v-26c29 0 46-21 46-55 0-18-4-30-8-39-4-8-13-13-26-13-8 0-16 0-21 5-4 4-8 17-12 38l-13 43c0 13-9 21-13 30-8 8-21 12-34 12-17 0-35-8-47-21-9-13-17-29-17-51s8-43 17-56c8-12 26-21 52-21v26c-31 0-44 17-44 51 0 13 4 22 9 30 9 8 18 13 26 13 9 0 13 0 17-5 4-4 9-12 13-21l12-56c0-17 9-25 17-34 9-8 22-12 34-12 21 0 38 8 47 21 13 17 17 34 17 60 0 30-9 47-21 59-13 17-30 22-51 22z">
          <text:p/>
        </draw:path>
        <draw:path draw:style-name="gr2" draw:text-style-name="P2" draw:layer="layout" svg:width="0.216cm" svg:height="0.199cm" svg:x="9.313cm" svg:y="23.706cm" svg:viewBox="0 0 217 200" svg:d="M111 200c-34 0-59-8-77-25-21-17-34-44-34-77 0-30 13-56 34-72 22-17 43-26 73-26 34 0 59 9 80 26 17 16 30 42 30 72 0 29-9 55-30 72-21 22-46 30-76 30zM111 170c21 0 42-4 59-17 13-13 21-30 21-55 0-17-8-34-21-47-17-17-34-21-59-21s-47 4-59 17c-18 12-27 29-27 51 0 21 9 38 22 55 17 13 39 17 64 17z">
          <text:p/>
        </draw:path>
        <draw:path draw:style-name="gr2" draw:text-style-name="P2" draw:layer="layout" svg:width="0.204cm" svg:height="0.157cm" svg:x="9.321cm" svg:y="23.52cm" svg:viewBox="0 0 205 158" svg:d="M205 158h-205v-90c0-17 5-34 13-43 8-12 21-17 38-17s30 9 42 30c5-17 9-25 17-30 10-4 18-8 31-8 17 0 34 4 42 17 13 13 22 29 22 51zM179 128v-60c0-13-4-22-8-30-9-8-17-13-30-13-21 0-35 17-35 51v52zM85 128v-48c0-29-13-42-34-42-17 0-30 13-30 42v48z">
          <text:p/>
        </draw:path>
        <draw:path draw:style-name="gr2" draw:text-style-name="P2" draw:layer="layout" svg:width="0.204cm" svg:height="0.165cm" svg:x="9.321cm" svg:y="23.317cm" svg:viewBox="0 0 205 166" svg:d="M205 0v35c-17 4-30 4-51 4-13 0-26 4-30 8s-9 13-9 26v67h90v26h-205v-93c0-22 5-38 13-48 8-13 21-17 42-17 22 0 38 9 47 27 4-10 8-14 13-18 9-5 18-5 30-5l34-4c4 0 4 0 9 0 4 0 8-4 8-8zM55 35c-8 0-17 4-25 12-4 4-9 13-9 26v67h72v-63c0-26-12-42-38-42z">
          <text:p/>
        </draw:path>
        <draw:polygon draw:style-name="gr2" draw:text-style-name="P2" draw:layer="layout" svg:width="0.204cm" svg:height="0.026cm" svg:x="9.321cm" svg:y="23.253cm" svg:viewBox="0 0 205 27" draw:points="0,27 205,27 205,0 0,0">
          <text:p/>
        </draw:polygon>
        <draw:path draw:style-name="gr2" draw:text-style-name="P2" draw:layer="layout" svg:width="0.216cm" svg:height="0.182cm" svg:x="9.313cm" svg:y="23.029cm" svg:viewBox="0 0 217 183" svg:d="M124 89h-22v-89h111v17l-26 8c9 4 13 13 21 26 5 12 9 25 9 42 0 25-13 47-30 63-21 17-46 27-76 27s-55-10-77-22c-21-17-34-43-34-72 0-21 8-43 17-55 12-17 30-30 52-30v25c-13 5-26 13-35 22-5 8-9 21-9 38 0 21 9 34 22 46 17 13 34 21 64 21 25 0 46-8 59-16 13-13 21-30 21-51s-4-34-17-47c-8-13-25-17-50-17z">
          <text:p/>
        </draw:path>
        <draw:path draw:style-name="gr2" draw:text-style-name="P2" draw:layer="layout" svg:width="0.204cm" svg:height="0.182cm" svg:x="9.321cm" svg:y="22.821cm" svg:viewBox="0 0 205 183" svg:d="M205 183l-205-76v-34l205-73v31l-60 21v81l60 21zM120 124v-63l-90 29z">
          <text:p/>
        </draw:path>
        <draw:polygon draw:style-name="gr2" draw:text-style-name="P2" draw:layer="layout" svg:width="0.204cm" svg:height="0.161cm" svg:x="9.321cm" svg:y="22.652cm" svg:viewBox="0 0 205 162" draw:points="0,162 0,0 21,0 21,68 205,68 205,93 21,93 21,162">
          <text:p/>
        </draw:polygon>
        <draw:path draw:style-name="gr2" draw:text-style-name="P2" draw:layer="layout" svg:width="0.216cm" svg:height="0.199cm" svg:x="9.313cm" svg:y="22.436cm" svg:viewBox="0 0 217 200" svg:d="M111 200c-34 0-59-8-77-25-21-17-34-43-34-72 0-34 13-55 34-73 22-21 43-30 73-30 34 0 59 9 80 30 17 18 30 39 30 73 0 29-9 51-30 72-21 17-46 25-76 25zM111 170c21 0 42-4 59-16 13-13 21-30 21-51s-8-38-21-51c-17-13-34-22-59-22s-47 9-59 22c-18 13-27 30-27 51s9 38 22 51c17 12 39 16 64 16z">
          <text:p/>
        </draw:path>
        <draw:path draw:style-name="gr2" draw:text-style-name="P2" draw:layer="layout" svg:width="0.204cm" svg:height="0.165cm" svg:x="9.321cm" svg:y="22.237cm" svg:viewBox="0 0 205 166" svg:d="M205 0v34c-17 0-30 4-51 4-13 0-26 0-30 9-4 4-9 12-9 25v69h90v25h-205v-94c0-21 5-38 13-51 8-8 21-17 42-17 22 0 38 13 47 30 4-8 8-13 13-17 9-4 18-8 30-8h34c4 0 4 0 9 0 4-5 8-5 8-9zM55 34c-8 0-17 4-25 9-4 8-9 16-9 29v69h72v-65c0-29-12-42-38-42z">
          <text:p/>
        </draw:path>
        <draw:polygon draw:style-name="gr2" draw:text-style-name="P2" draw:layer="layout" svg:width="0.204cm" svg:height="0.03cm" svg:x="9.321cm" svg:y="22.169cm" svg:viewBox="0 0 205 31" draw:points="0,31 205,31 205,0 0,0">
          <text:p/>
        </draw:polygon>
        <draw:path draw:style-name="gr2" draw:text-style-name="P2" draw:layer="layout" svg:width="0.216cm" svg:height="0.199cm" svg:x="9.313cm" svg:y="21.937cm" svg:viewBox="0 0 217 200" svg:d="M111 200c-34 0-59-9-77-26-21-21-34-43-34-77 0-30 13-55 34-72 22-17 43-25 73-25 34 0 59 8 80 25 17 17 30 42 30 72s-9 56-30 73c-21 21-46 30-76 30zM111 170c21 0 42-4 59-17 13-14 21-31 21-56 0-17-8-34-21-51-17-13-34-17-59-17s-47 4-59 17c-18 13-27 30-27 51s9 38 22 52c17 17 39 21 64 21z">
          <text:p/>
        </draw:path>
        <draw:path draw:style-name="gr2" draw:text-style-name="P2" draw:layer="layout" svg:width="0.216cm" svg:height="0.161cm" svg:x="9.313cm" svg:y="21.75cm" svg:viewBox="0 0 217 162" svg:d="M145 162v-25c29 0 46-17 46-56 0-17-4-30-8-38-4-9-13-13-26-13-8 0-16 0-21 4-4 9-8 17-12 38l-13 44c0 12-9 21-13 29-8 9-21 13-34 13-17 0-35-8-47-17-9-13-17-34-17-56 0-21 8-38 17-55 8-13 26-21 52-21v25c-31 4-44 21-44 51 0 14 4 26 9 35 9 8 18 13 26 13 9 0 13-5 17-9s9-8 13-21l12-56c0-13 9-25 17-34 9-8 22-13 34-13 21 0 38 9 47 26 13 12 17 34 17 59 0 26-9 43-21 60-13 13-30 17-51 17z">
          <text:p/>
        </draw:path>
        <draw:path draw:style-name="gr2" draw:text-style-name="P2" draw:layer="layout" svg:width="0.204cm" svg:height="0.182cm" svg:x="9.321cm" svg:y="21.475cm" svg:viewBox="0 0 205 183" svg:d="M205 183l-205-76v-35l205-72v30l-60 21v81l60 22zM120 124v-65l-90 30z">
          <text:p/>
        </draw:path>
        <draw:path draw:style-name="gr2" draw:text-style-name="P2" draw:layer="layout" svg:width="0.216cm" svg:height="0.198cm" svg:x="9.313cm" svg:y="21.264cm" svg:viewBox="0 0 217 199" svg:d="M111 199c-34 0-59-8-77-29-21-17-34-38-34-72 0-30 13-55 34-72 22-18 43-26 73-26 34 0 59 8 80 26 17 17 30 42 30 72s-9 55-30 72c-21 21-46 29-76 29zM111 170c21 0 42-4 59-17 13-13 21-30 21-55 0-21-8-38-21-51-17-13-34-17-59-17s-47 4-59 17c-18 13-27 30-27 51s9 38 22 51c17 12 39 21 64 21z">
          <text:p/>
        </draw:path>
        <draw:path draw:style-name="gr2" draw:text-style-name="P2" draw:layer="layout" svg:width="0.216cm" svg:height="0.161cm" svg:x="9.313cm" svg:y="21.077cm" svg:viewBox="0 0 217 162" svg:d="M145 162v-25c29 0 46-22 46-56 0-17-4-30-8-38-4-9-13-13-26-13-8 0-16 0-21 4-4 4-8 17-12 38l-13 43c0 13-9 22-13 30-8 9-21 13-34 13-17 0-35-9-47-21-9-13-17-31-17-52s8-38 17-55c8-13 26-21 52-21v25c-31 4-44 21-44 51 0 13 4 25 9 34 9 9 18 13 26 13 9 0 13-4 17-8 4-5 9-14 13-22l12-55c0-13 9-26 17-34 9-9 22-13 34-13 21 0 38 9 47 26 13 12 17 34 17 59s-9 43-21 60c-13 13-30 17-51 17z">
          <text:p/>
        </draw:path>
        <draw:path draw:style-name="gr2" draw:text-style-name="P2" draw:layer="layout" svg:width="0.216cm" svg:height="0.165cm" svg:x="9.313cm" svg:y="20.811cm" svg:viewBox="0 0 217 166" svg:d="M145 166v-30c29 0 46-17 46-55 0-17-4-31-8-39-4-9-13-13-26-13-8 0-16 0-21 4-4 9-8 17-12 40l-13 42c0 13-9 21-13 29-8 9-21 13-34 13-17 0-35-8-47-17-9-12-17-34-17-55s8-39 17-56c8-13 26-21 52-21v25c-31 5-44 22-44 52 0 13 4 26 9 34 9 9 18 13 26 13 9 0 13-4 17-9 4-4 9-8 13-21l12-56c0-13 9-25 17-34 9-8 22-12 34-12 21 0 38 8 47 25 13 13 17 34 17 60s-9 47-21 59c-13 13-30 22-51 22z">
          <text:p/>
        </draw:path>
        <draw:polygon draw:style-name="gr2" draw:text-style-name="P2" draw:layer="layout" svg:width="0.204cm" svg:height="0.148cm" svg:x="9.321cm" svg:y="20.624cm" svg:viewBox="0 0 205 149" draw:points="205,149 0,149 0,0 21,0 21,124 85,124 85,13 110,13 110,124 179,124 179,0 205,0">
          <text:p/>
        </draw:polygon>
        <draw:path draw:style-name="gr2" draw:text-style-name="P2" draw:layer="layout" svg:width="0.204cm" svg:height="0.169cm" svg:x="9.321cm" svg:y="20.417cm" svg:viewBox="0 0 205 170" svg:d="M205 0v34c-17 4-30 4-51 4-13 0-26 4-30 8-4 9-9 17-9 30v65h90v29h-205v-94c0-21 5-38 13-51 8-8 21-17 42-17 22 0 38 9 47 30 4-9 8-13 13-17 9-4 18-8 30-8h34c4 0 4 0 9-5 4 0 8 0 8-8zM55 38c-8 0-17 4-25 8-4 9-9 17-9 26v69h72v-61c0-29-12-42-38-42z">
          <text:p/>
        </draw:path>
        <draw:polygon draw:style-name="gr2" draw:text-style-name="P2" draw:layer="layout" svg:width="0.204cm" svg:height="0.178cm" svg:x="9.321cm" svg:y="20.222cm" svg:viewBox="0 0 205 179" draw:points="175,90 0,30 0,0 205,77 205,103 0,179 0,149">
          <text:p/>
        </draw:polygon>
        <draw:polygon draw:style-name="gr2" draw:text-style-name="P2" draw:layer="layout" svg:width="0.204cm" svg:height="0.025cm" svg:x="9.321cm" svg:y="20.167cm" svg:viewBox="0 0 205 26" draw:points="0,26 205,26 205,0 0,0">
          <text:p/>
        </draw:polygon>
        <draw:path draw:style-name="gr2" draw:text-style-name="P2" draw:layer="layout" svg:width="0.204cm" svg:height="0.165cm" svg:x="9.321cm" svg:y="19.951cm" svg:viewBox="0 0 205 166" svg:d="M205 166h-205v-81c0-26 9-47 26-64 17-12 42-21 72-21s56 9 77 21c17 17 30 38 30 64zM179 141v-52c0-21-8-34-21-42-13-13-30-17-60-17-21 0-43 4-55 17-13 8-22 21-22 42v52z">
          <text:p/>
        </draw:path>
        <draw:path draw:style-name="gr2" draw:text-style-name="P2" draw:layer="layout" svg:width="0.216cm" svg:height="0.199cm" svg:x="9.313cm" svg:y="19.727cm" svg:viewBox="0 0 217 200" svg:d="M111 200c-34 0-59-9-77-26-21-18-34-43-34-73 0-33 13-55 34-76 22-17 43-25 73-25 34 0 59 8 80 25 17 21 30 43 30 76 0 30-9 51-30 73-21 17-46 26-76 26zM111 169c21 0 42-4 59-17 13-12 21-29 21-51 0-21-8-38-21-50-17-13-34-22-59-22s-47 5-59 17c-18 13-27 30-27 55 0 22 9 39 22 51 17 13 39 17 64 17z">
          <text:p/>
        </draw:path>
        <draw:path draw:style-name="gr2" draw:text-style-name="P2" draw:layer="layout" svg:width="0.204cm" svg:height="0.169cm" svg:x="9.321cm" svg:y="19.524cm" svg:viewBox="0 0 205 170" svg:d="M205 0v33c-17 5-30 9-51 9-13 0-26 0-30 4-4 9-9 17-9 30v68h90v26h-205v-94c0-21 5-38 13-51 8-8 21-17 42-17 22 0 38 13 47 30 4-9 8-13 13-17 9-4 18-9 30-9h34c4 0 4 0 9 0 4-4 8-4 8-12zM55 38c-8 0-17 4-25 8-4 9-9 17-9 26v72h72v-64c0-30-12-42-38-42z">
          <text:p/>
        </draw:path>
        <draw:polygon draw:style-name="gr2" draw:text-style-name="P2" draw:layer="layout" svg:width="0.204cm" svg:height="0.153cm" svg:x="9.321cm" svg:y="19.337cm" svg:viewBox="0 0 205 154" draw:points="205,154 0,154 0,5 21,5 21,128 85,128 85,13 110,13 110,128 179,128 179,0 205,0">
          <text:p/>
        </draw:polygon>
        <draw:polygon draw:style-name="gr2" draw:text-style-name="P2" draw:layer="layout" svg:width="0.026cm" svg:height="0.068cm" svg:x="9.431cm" svg:y="19.168cm" svg:viewBox="0 0 27 69" draw:points="0,69 27,69 27,0 0,0">
          <text:p/>
        </draw:polygon>
        <draw:polygon draw:style-name="gr2" draw:text-style-name="P2" draw:layer="layout" svg:width="0.204cm" svg:height="0.161cm" svg:x="9.321cm" svg:y="18.893cm" svg:viewBox="0 0 205 162" draw:points="0,162 0,128 166,25 0,25 0,0 205,0 205,29 38,136 205,136 205,162">
          <text:p/>
        </draw:polygon>
        <draw:path draw:style-name="gr2" draw:text-style-name="P2" draw:layer="layout" svg:width="0.216cm" svg:height="0.195cm" svg:x="9.313cm" svg:y="18.664cm" svg:viewBox="0 0 217 196" svg:d="M111 196c-34 0-59-8-77-25-21-17-34-43-34-72 0-30 13-56 34-73 22-17 43-26 73-26 34 0 59 9 80 26 17 17 30 43 30 73 0 29-9 55-30 72s-46 25-76 25zM111 171c21 0 42-9 59-22 13-12 21-29 21-50 0-22-8-38-21-52-17-13-34-21-59-21s-47 8-59 21c-18 14-27 30-27 52 0 21 9 38 22 50 17 13 39 22 64 22z">
          <text:p/>
        </draw:path>
        <draw:polygon draw:style-name="gr2" draw:text-style-name="P2" draw:layer="layout" svg:width="0.204cm" svg:height="0.152cm" svg:x="9.321cm" svg:y="18.398cm" svg:viewBox="0 0 205 153" draw:points="205,153 0,153 0,4 21,4 21,128 85,128 85,12 110,12 110,128 179,128 179,0 205,0">
          <text:p/>
        </draw:polygon>
        <draw:path draw:style-name="gr2" draw:text-style-name="P2" draw:layer="layout" svg:width="0.216cm" svg:height="0.161cm" svg:x="9.313cm" svg:y="18.211cm" svg:viewBox="0 0 217 162" svg:d="M145 162v-25c29 0 46-21 46-56 0-17-4-30-8-38-4-9-13-13-26-13-8 0-16 0-21 4-4 4-8 17-12 38l-13 44c0 12-9 21-13 29-8 9-21 13-34 13-17 0-35-9-47-21-9-13-17-31-17-52s8-38 17-55c8-13 26-21 52-21v25c-31 0-44 17-44 51 0 13 4 26 9 31 9 8 18 12 26 12 9 0 13 0 17-4s9-13 13-22l12-55c0-17 9-26 17-34 9-8 22-13 34-13 21 0 38 9 47 21 13 17 17 34 17 60 0 30-9 47-21 60-13 17-30 21-51 21z">
          <text:p/>
        </draw:path>
        <draw:polygon draw:style-name="gr2" draw:text-style-name="P2" draw:layer="layout" svg:width="0.204cm" svg:height="0.165cm" svg:x="9.321cm" svg:y="18.029cm" svg:viewBox="0 0 205 166" draw:points="0,166 0,0 21,0 21,69 205,69 205,99 21,99 21,166">
          <text:p/>
        </draw:polygon>
        <draw:path draw:style-name="gr2" draw:text-style-name="P2" draw:layer="layout" svg:width="0.204cm" svg:height="0.178cm" svg:x="9.321cm" svg:y="17.843cm" svg:viewBox="0 0 205 179" svg:d="M205 179l-205-77v-30l205-72v30l-60 17v85l60 21zM120 124v-65l-90 30z">
          <text:p/>
        </draw:path>
        <draw:path draw:style-name="gr2" draw:text-style-name="P2" draw:layer="layout" svg:width="0.204cm" svg:height="0.17cm" svg:x="9.321cm" svg:y="17.648cm" svg:viewBox="0 0 205 171" svg:d="M205 171h-205v-85c0-25 9-47 26-59 17-18 42-27 72-27s56 9 77 27c17 12 30 34 30 59zM179 141v-51c0-17-8-34-21-42-13-13-30-17-60-17-21 0-43 4-55 17-13 8-22 25-22 42v51z">
          <text:p/>
        </draw:path>
        <draw:path draw:style-name="gr2" draw:text-style-name="P2" draw:layer="layout" svg:width="0.216cm" svg:height="0.199cm" svg:x="9.313cm" svg:y="17.424cm" svg:viewBox="0 0 217 200" svg:d="M111 200c-34 0-59-9-77-26-21-16-34-42-34-72 0-34 13-56 34-72 22-22 43-30 73-30 34 0 59 8 80 30 17 16 30 38 30 72 0 30-9 51-30 72-21 17-46 26-76 26zM111 170c21 0 42-4 59-17 13-12 21-29 21-51s-8-39-21-51c-17-13-34-21-59-21s-47 4-59 16c-18 13-27 34-27 56s9 39 22 51c17 13 39 17 64 17z">
          <text:p/>
        </draw:path>
        <draw:path draw:style-name="gr2" draw:text-style-name="P2" draw:layer="layout" svg:width="0.204cm" svg:height="0.165cm" svg:x="9.321cm" svg:y="17.149cm" svg:viewBox="0 0 205 166" svg:d="M205 166h-205v-82c0-25 9-46 26-63 17-13 42-21 72-21s56 8 77 21c17 17 30 38 30 63zM179 140v-56c0-17-8-29-21-42-13-8-30-13-60-13-21 0-43 5-55 13-13 13-22 25-22 47v51z">
          <text:p/>
        </draw:path>
        <draw:polygon draw:style-name="gr2" draw:text-style-name="P2" draw:layer="layout" svg:width="0.204cm" svg:height="0.153cm" svg:x="9.321cm" svg:y="16.958cm" svg:viewBox="0 0 205 154" draw:points="205,154 0,154 0,0 21,0 21,123 85,123 85,13 110,13 110,123 179,123 179,0 205,0">
          <text:p/>
        </draw:polygon>
        <draw:path draw:style-name="gr2" draw:text-style-name="P2" draw:layer="layout" svg:width="0.204cm" svg:height="0.182cm" svg:x="9.321cm" svg:y="16.683cm" svg:viewBox="0 0 205 183" svg:d="M205 183l-205-81v-30l205-72v30l-60 17v84l60 22zM120 123v-64l-90 30z">
          <text:p/>
        </draw:path>
        <draw:polygon draw:style-name="gr2" draw:text-style-name="P2" draw:layer="layout" svg:width="0.204cm" svg:height="0.132cm" svg:x="9.321cm" svg:y="16.526cm" svg:viewBox="0 0 205 133" draw:points="0,133 0,107 179,107 179,0 205,0 205,133">
          <text:p/>
        </draw:polygon>
        <draw:path draw:style-name="gr2" draw:text-style-name="P2" draw:layer="layout" svg:width="0.204cm" svg:height="0.182cm" svg:x="9.321cm" svg:y="16.336cm" svg:viewBox="0 0 205 183" svg:d="M205 183l-205-77v-34l205-72v30l-60 21v80l60 22zM120 123v-64l-90 30z">
          <text:p/>
        </draw:path>
        <draw:path draw:style-name="gr2" draw:text-style-name="P2" draw:layer="layout" svg:width="0.216cm" svg:height="0.182cm" svg:x="9.313cm" svg:y="16.137cm" svg:viewBox="0 0 217 183" svg:d="M124 89h-22v-89h111v17l-26 4c9 9 13 17 21 30 5 12 9 25 9 42 0 25-13 47-30 65-21 17-46 25-76 25s-55-8-77-25c-21-18-34-40-34-69 0-21 8-42 17-59 12-13 30-26 52-26v26c-13 4-26 12-35 21-5 8-9 21-9 38s9 34 22 46c17 13 34 23 64 23 25 0 46-10 59-18 13-13 21-30 21-51s-4-34-17-47c-8-12-25-17-50-17z">
          <text:p/>
        </draw:path>
        <draw:path draw:style-name="gr2" draw:text-style-name="P2" draw:layer="layout" svg:width="0.216cm" svg:height="0.199cm" svg:x="9.313cm" svg:y="15.904cm" svg:viewBox="0 0 217 200" svg:d="M111 200c-34 0-59-8-77-25-21-17-34-43-34-72 0-34 13-55 34-73 22-21 43-30 73-30 34 0 59 9 80 30 17 18 30 39 30 73 0 29-9 51-30 72-21 17-46 25-76 25zM111 170c21 0 42-4 59-16 13-13 21-30 21-51s-8-38-21-51c-17-13-34-22-59-22s-47 9-59 22c-18 8-27 30-27 51s9 38 22 51c17 12 39 16 64 16z">
          <text:p/>
        </draw:path>
        <draw:path draw:style-name="gr2" draw:text-style-name="P2" draw:layer="layout" svg:width="0.204cm" svg:height="0.182cm" svg:x="9.321cm" svg:y="15.709cm" svg:viewBox="0 0 205 183" svg:d="M205 183l-205-76v-34l205-73v30l-60 22v81l60 21zM120 124v-63l-90 29z">
          <text:p/>
        </draw:path>
        <draw:path draw:style-name="gr2" draw:text-style-name="P2" draw:layer="layout" svg:width="0.216cm" svg:height="0.16cm" svg:x="9.313cm" svg:y="15.532cm" svg:viewBox="0 0 217 161" svg:d="M145 161v-25c29 0 46-17 46-55 0-18-4-31-8-39-4-9-13-13-26-13-8 0-16 0-21 4-4 9-8 17-12 40l-13 42c0 13-9 21-13 30-8 8-21 12-34 12-17 0-35-8-47-17-9-12-17-34-17-55 0-22 8-39 17-56 8-12 26-21 52-21v25c-31 5-44 22-44 52 0 13 4 26 9 34 9 9 18 13 26 13 9 0 13-4 17-9 4-4 9-8 13-21l12-56c0-13 9-25 17-34 9-8 22-12 34-12 21 0 38 8 47 25 13 13 17 34 17 60s-9 43-21 60c-13 12-30 16-51 16z">
          <text:p/>
        </draw:path>
        <draw:line draw:style-name="gr3" draw:text-style-name="P3" draw:layer="layout" svg:x1="9.228cm" svg:y1="28.998cm" svg:x2="9.613cm" svg:y2="28.998cm">
          <text:p/>
        </draw:line>
        <draw:line draw:style-name="gr3" draw:text-style-name="P3" draw:layer="layout" svg:x1="9.228cm" svg:y1="13.758cm" svg:x2="9.613cm" svg:y2="13.758cm">
          <text:p/>
        </draw:line>
        <draw:path draw:style-name="gr2" draw:text-style-name="P2" draw:layer="layout" svg:width="0.203cm" svg:height="0.135cm" svg:x="9.326cm" svg:y="11.019cm" svg:viewBox="0 0 204 136" svg:d="M149 132v-22c21-4 29-17 29-34s-4-30-21-38c-13-9-29-13-52-13 18 9 27 26 27 47s-9 34-17 46c-14 14-31 18-48 18-21 0-38-4-51-18-12-12-16-29-16-50 0-47 29-68 88-68 35 0 61 4 82 17 21 12 34 34 34 55s-4 34-17 42c-9 14-21 18-38 18zM67 110c26 0 43-13 43-42 0-9-5-22-13-26-9-8-17-13-34-13-13 0-25 5-30 9-8 8-12 17-12 30 0 12 4 21 12 29 9 9 17 13 34 13z">
          <text:p/>
        </draw:path>
        <draw:path draw:style-name="gr2" draw:text-style-name="P2" draw:layer="layout" svg:width="0.203cm" svg:height="0.136cm" svg:x="9.326cm" svg:y="10.862cm" svg:viewBox="0 0 204 137" svg:d="M93 103c-9 21-21 29-38 29s-30-8-43-16c-8-13-12-26-12-47 0-17 4-30 12-42 9-13 21-17 38-17 22 0 34 8 43 25 8-21 26-35 47-35 17 0 34 10 47 22 8 9 17 26 17 47s-4 38-17 51c-9 12-26 17-43 17-25 0-43-9-51-34zM140 111c13 0 21-4 30-12 8-5 8-17 8-30s0-21-8-30c-9-8-17-8-26-8-12 0-21 0-29 8-10 9-10 17-10 30s0 21 10 30c8 8 17 12 25 12zM50 103c9 0 17 0 22-9 8-4 12-12 12-25 0-9-4-17-12-21-5-9-13-13-22-13-8 0-17 4-21 13-8 4-8 12-8 25 0 9 0 17 8 21 4 9 13 9 21 9z">
          <text:p/>
        </draw:path>
        <draw:polygon draw:style-name="gr2" draw:text-style-name="P2" draw:layer="layout" svg:width="0.034cm" svg:height="0.029cm" svg:x="9.491cm" svg:y="10.799cm" svg:viewBox="0 0 35 30" draw:points="0,30 35,30 35,0 0,0">
          <text:p/>
        </draw:polygon>
        <draw:path draw:style-name="gr2" draw:text-style-name="P2" draw:layer="layout" svg:width="0.199cm" svg:height="0.136cm" svg:x="9.326cm" svg:y="10.629cm" svg:viewBox="0 0 200 137" svg:d="M200 137c-22 0-39-4-51-13-13-8-21-17-30-30l-21-43c-9-8-13-13-17-17-9-4-14-8-22-8-13 0-21 4-30 12-4 9-8 17-8 30s4 26 12 30c9 4 17 9 34 13v22c-21 0-38-5-51-17-12-9-16-27-16-52 0-17 4-34 12-47 13-8 26-17 47-17 13 0 22 5 30 9 9 8 17 17 26 25l17 34c8 13 12 21 21 30 4 4 13 9 21 13v-111h26z">
          <text:p/>
        </draw:path>
        <draw:path draw:style-name="gr2" draw:text-style-name="P2" draw:layer="layout" svg:width="0.203cm" svg:height="0.139cm" svg:x="9.326cm" svg:y="10.469cm" svg:viewBox="0 0 204 140" svg:d="M136 140v-25c17 0 25-4 34-13 8-4 8-17 8-30 0-12 0-21-8-29-4-9-17-13-30-13-8 0-17 0-25 9-5 8-10 21-10 33 0 5 0 9 0 13h-21c0-4 0-8 0-8 0-30-8-43-29-43-13 0-22 5-26 13-8 4-8 13-8 25 0 13 4 22 8 30 9 4 17 9 34 9v25c-21 0-38-8-47-17-12-13-16-25-16-47 0-21 4-33 12-47 9-13 21-17 38-17 22 0 34 8 43 26 4-13 8-22 17-26s18-8 30-8c17 0 34 8 47 21 8 13 17 30 17 51 0 17-4 34-17 47-9 13-26 17-51 21z">
          <text:p/>
        </draw:path>
        <draw:path draw:style-name="gr2" draw:text-style-name="P2" draw:layer="layout" svg:width="0.195cm" svg:height="0.135cm" svg:x="9.33cm" svg:y="10.312cm" svg:viewBox="0 0 196 136" svg:d="M196 111c-30-4-56-13-85-25-26-13-56-30-90-55v105h-21v-136h21c25 22 51 39 77 52 26 12 59 21 98 29z">
          <text:p/>
        </draw:path>
        <draw:path draw:style-name="gr2" draw:text-style-name="P2" draw:layer="layout" svg:width="0.072cm" svg:height="0.03cm" svg:x="9.491cm" svg:y="10.248cm" svg:viewBox="0 0 73 31" svg:d="M60 31c0-8-10-13-26-13v13h-34v-31h29c26 0 39 14 44 31z">
          <text:p/>
        </draw:path>
        <draw:path draw:style-name="gr2" draw:text-style-name="P2" draw:layer="layout" svg:width="0.203cm" svg:height="0.136cm" svg:x="9.326cm" svg:y="10.079cm" svg:viewBox="0 0 204 137" svg:d="M101 137c-34 0-59-5-76-17-17-14-25-31-25-52s8-38 25-51 42-17 72-17c35 0 60 4 77 17 21 13 30 30 30 51s-9 38-26 52c-17 12-42 17-77 17zM101 110c52 0 77-13 77-42 0-30-25-43-77-43-55 0-80 13-80 43 0 29 25 42 80 42z">
          <text:p/>
        </draw:path>
        <draw:path draw:style-name="gr2" draw:text-style-name="P2" draw:layer="layout" svg:width="0.203cm" svg:height="0.137cm" svg:x="9.326cm" svg:y="9.922cm" svg:viewBox="0 0 204 138" svg:d="M101 138c-34 0-59-5-76-18s-25-30-25-51 8-38 25-51c17-12 42-18 72-18 35 0 60 6 77 18 21 9 30 30 30 51s-9 38-26 51-42 18-77 18zM101 111c52 0 77-16 77-42 0-29-25-42-77-42-55 0-80 13-80 42 0 26 25 42 80 42z">
          <text:p/>
        </draw:path>
        <draw:line draw:style-name="gr3" draw:text-style-name="P3" draw:layer="layout" svg:x1="9.228cm" svg:y1="13.758cm" svg:x2="9.613cm" svg:y2="13.758cm">
          <text:p/>
        </draw:line>
        <draw:line draw:style-name="gr3" draw:text-style-name="P3" draw:layer="layout" svg:x1="9.228cm" svg:y1="9.876cm" svg:x2="9.613cm" svg:y2="9.876cm">
          <text:p/>
        </draw:line>
        <draw:path draw:style-name="gr2" draw:text-style-name="P2" draw:layer="layout" svg:width="0.203cm" svg:height="0.135cm" svg:x="9.326cm" svg:y="7.844cm" svg:viewBox="0 0 204 136" svg:d="M136 136v-25c17 0 25 0 34-9 8-8 8-16 8-29s0-27-8-35c-4-9-17-13-30-13-8 0-17 4-25 13-5 8-10 18-10 35 0 0 0 4 0 13h-21c0-9 0-9 0-13 0-27-8-39-29-39-13 0-22 4-26 8-8 9-8 18-8 31s4 21 8 25c9 9 17 9 34 13v21c-21 0-38-4-47-13-12-12-16-29-16-50 0-18 4-35 12-44 9-12 21-17 38-17 22 0 34 9 43 26 4-13 8-21 17-26 9-4 18-8 30-8 17 0 34 4 47 17 8 12 17 29 17 52 0 21-4 38-17 50-9 9-26 17-51 17z">
          <text:p/>
        </draw:path>
        <draw:path draw:style-name="gr2" draw:text-style-name="P2" draw:layer="layout" svg:width="0.203cm" svg:height="0.136cm" svg:x="9.326cm" svg:y="7.687cm" svg:viewBox="0 0 204 137" svg:d="M149 132v-21c21-4 29-17 29-39 0-13-4-25-21-34-13-8-29-12-52-12 18 8 27 25 27 46 0 18-9 35-17 48-14 8-31 17-48 17-21 0-38-9-51-17-12-13-16-30-16-52 0-47 29-68 88-68 35 0 61 4 82 17s34 30 34 55c0 18-4 35-17 44-9 12-21 16-38 16zM67 111c26 0 43-17 43-43 0-13-5-21-13-30-9-4-17-8-34-8-13 0-25 4-30 8-8 9-12 17-12 30 0 14 4 22 12 31 9 8 17 12 34 12z">
          <text:p/>
        </draw:path>
        <draw:polygon draw:style-name="gr2" draw:text-style-name="P2" draw:layer="layout" svg:width="0.034cm" svg:height="0.029cm" svg:x="9.491cm" svg:y="7.624cm" svg:viewBox="0 0 35 30" draw:points="0,30 35,30 35,0 0,0">
          <text:p/>
        </draw:polygon>
        <draw:path draw:style-name="gr2" draw:text-style-name="P2" draw:layer="layout" svg:width="0.203cm" svg:height="0.136cm" svg:x="9.326cm" svg:y="7.45cm" svg:viewBox="0 0 204 137" svg:d="M149 137v-26c21-4 29-12 29-34 0-17-4-29-21-39-13-4-29-8-52-12 18 8 27 26 27 47s-9 34-17 47c-14 12-31 17-48 17-21 0-38-5-51-17-12-13-16-30-16-47 0-47 29-73 88-73 35 0 61 9 82 21 21 9 34 31 34 56 0 17-4 30-17 43-9 8-21 17-38 17zM67 111c26 0 43-12 43-38 0-13-5-21-13-31-9-8-17-12-34-12-13 0-25 4-30 12-8 6-12 18-12 31 0 9 4 21 12 26 9 8 17 12 34 12z">
          <text:p/>
        </draw:path>
        <draw:path draw:style-name="gr2" draw:text-style-name="P2" draw:layer="layout" svg:width="0.203cm" svg:height="0.139cm" svg:x="9.326cm" svg:y="7.294cm" svg:viewBox="0 0 204 140" svg:d="M101 140c-34 0-59-8-76-17-17-12-25-29-25-55 0-21 8-34 25-46 17-13 42-22 72-22 35 0 60 9 77 17 21 13 30 30 30 51s-9 38-26 51-42 21-77 21zM101 111c52 0 77-13 77-39 0-29-25-42-77-42-55 0-80 13-80 38 0 30 25 43 80 43z">
          <text:p/>
        </draw:path>
        <draw:path draw:style-name="gr2" draw:text-style-name="P2" draw:layer="layout" svg:width="0.199cm" svg:height="0.136cm" svg:x="9.33cm" svg:y="7.141cm" svg:viewBox="0 0 200 137" svg:d="M145 137v-26c21-4 29-17 29-43 0-13 0-21-8-30-9-8-21-12-34-12s-21 4-30 12c-8 9-12 17-12 30 0 18 4 30 17 39v21l-107-13v-102h21v81l56 9c-9-9-14-22-14-39s9-30 22-43c9-12 26-21 47-21 17 0 34 4 47 17 12 13 21 30 21 55 0 18-4 35-13 43-13 13-25 17-42 22z">
          <text:p/>
        </draw:path>
        <draw:path draw:style-name="gr2" draw:text-style-name="P2" draw:layer="layout" svg:width="0.072cm" svg:height="0.03cm" svg:x="9.491cm" svg:y="7.073cm" svg:viewBox="0 0 73 31" svg:d="M60 31c0-8-10-14-26-14v14h-34v-31h29c26 0 39 9 44 31z">
          <text:p/>
        </draw:path>
        <draw:path draw:style-name="gr2" draw:text-style-name="P2" draw:layer="layout" svg:width="0.199cm" svg:height="0.14cm" svg:x="9.326cm" svg:y="6.904cm" svg:viewBox="0 0 200 141" svg:d="M200 141c-22-4-39-9-51-13-13-8-21-22-30-35l-21-38c-9-13-13-17-17-21-9-4-14-4-22-4-13 0-21 4-30 8-4 9-8 17-8 30 0 12 4 25 12 29 9 9 17 13 34 13v27c-21 0-38-9-51-17-12-14-16-31-16-56 0-17 4-30 12-43 13-12 26-21 47-21 13 0 22 4 30 9 9 8 17 16 26 29l17 34c8 8 12 21 21 25 4 5 13 9 21 13v-110h26z">
          <text:p/>
        </draw:path>
        <draw:path draw:style-name="gr2" draw:text-style-name="P2" draw:layer="layout" svg:width="0.199cm" svg:height="0.076cm" svg:x="9.326cm" svg:y="6.79cm" svg:viewBox="0 0 200 77" svg:d="M38 77c0-21-5-34-9-38-4-9-17-13-29-17v-22h200v30h-141v47z">
          <text:p/>
        </draw:path>
        <draw:line draw:style-name="gr3" draw:text-style-name="P3" draw:layer="layout" svg:x1="9.228cm" svg:y1="9.876cm" svg:x2="9.613cm" svg:y2="9.876cm">
          <text:p/>
        </draw:line>
        <draw:line draw:style-name="gr3" draw:text-style-name="P3" draw:layer="layout" svg:x1="9.228cm" svg:y1="6.701cm" svg:x2="9.613cm" svg:y2="6.701cm">
          <text:p/>
        </draw:line>
        <draw:path draw:style-name="gr2" draw:text-style-name="P2" draw:layer="layout" svg:width="0.203cm" svg:height="0.135cm" svg:x="9.326cm" svg:y="4.669cm" svg:viewBox="0 0 204 136" svg:d="M136 136v-26c17 0 25-4 34-9 8-8 8-16 8-33 0-9 0-22-8-30-4-9-17-13-30-13-8 0-17 4-25 13-5 4-10 17-10 34 0 0 0 4 0 13h-21c0-9 0-13 0-13 0-26-8-38-29-38-13 0-22 4-26 8-8 9-8 17-8 30 0 8 4 21 8 25 9 9 17 9 34 13v22c-21 0-38-4-47-14-12-12-16-29-16-50 0-17 4-34 12-43 9-12 21-17 38-17 22 0 34 9 43 26 4-13 8-21 17-26 9-8 18-8 30-8 17 0 34 4 47 17 8 12 17 29 17 51 0 21-4 38-17 50-9 10-26 18-51 18z">
          <text:p/>
        </draw:path>
        <draw:path draw:style-name="gr2" draw:text-style-name="P2" draw:layer="layout" svg:width="0.203cm" svg:height="0.14cm" svg:x="9.326cm" svg:y="4.508cm" svg:viewBox="0 0 204 141" svg:d="M149 136v-25c21 0 29-13 29-34 0-13-4-25-21-34-13-8-29-12-52-12 18 8 27 25 27 46 0 17-9 34-17 47-14 8-31 17-48 17-21 0-38-9-51-17-12-13-16-30-16-51 0-47 29-73 88-73 35 0 61 8 82 22 21 13 34 30 34 55 0 17-4 34-17 43-9 12-21 16-38 16zM67 115c26 0 43-17 43-42 0-13-5-21-13-30-9-4-17-8-34-8-13 0-25 0-30 8-8 9-12 17-12 30s4 21 12 30c9 8 17 12 34 12z">
          <text:p/>
        </draw:path>
        <draw:polygon draw:style-name="gr2" draw:text-style-name="P2" draw:layer="layout" svg:width="0.034cm" svg:height="0.029cm" svg:x="9.491cm" svg:y="4.449cm" svg:viewBox="0 0 35 30" draw:points="0,30 35,30 35,0 0,0">
          <text:p/>
        </draw:polygon>
        <draw:path draw:style-name="gr2" draw:text-style-name="P2" draw:layer="layout" svg:width="0.203cm" svg:height="0.136cm" svg:x="9.326cm" svg:y="4.275cm" svg:viewBox="0 0 204 137" svg:d="M149 137v-27c21-4 29-12 29-34 0-17-4-29-21-38-13-4-29-12-52-12 18 8 27 25 27 46s-9 34-17 48c-14 12-31 17-48 17-21 0-38-5-51-17-12-14-16-31-16-48 0-46 29-72 88-72 35 0 61 4 82 17s34 34 34 59c0 17-4 30-17 44-9 8-21 12-38 17zM67 110c26 0 43-12 43-38 0-13-5-21-13-30-9-8-17-12-34-12-13 0-25 4-30 12-8 5-12 17-12 30 0 9 4 21 12 26 9 8 17 12 34 12z">
          <text:p/>
        </draw:path>
        <draw:path draw:style-name="gr2" draw:text-style-name="P2" draw:layer="layout" svg:width="0.203cm" svg:height="0.139cm" svg:x="9.326cm" svg:y="4.119cm" svg:viewBox="0 0 204 140" svg:d="M101 140c-34 0-59-8-76-22-17-8-25-25-25-51 0-21 8-38 25-46 17-13 42-21 72-21 35 0 60 8 77 16 21 13 30 30 30 51s-9 38-26 51c-17 14-42 22-77 22zM101 110c52 0 77-13 77-43 0-25-25-42-77-42-55 0-80 17-80 42 0 30 25 43 80 43z">
          <text:p/>
        </draw:path>
        <draw:path draw:style-name="gr2" draw:text-style-name="P2" draw:layer="layout" svg:width="0.199cm" svg:height="0.136cm" svg:x="9.33cm" svg:y="3.966cm" svg:viewBox="0 0 200 137" svg:d="M145 137v-26c21-4 29-17 29-42 0-13 0-21-8-30-9-8-21-12-34-12s-21 4-30 12c-8 9-12 17-12 30 0 17 4 29 17 38v21l-107-13v-102h21v81l56 9c-9-13-14-21-14-38s9-30 22-43c9-18 26-22 47-22 17 0 34 4 47 18 12 13 21 30 21 55 0 17-4 34-13 42-13 13-25 17-42 22z">
          <text:p/>
        </draw:path>
        <draw:path draw:style-name="gr2" draw:text-style-name="P2" draw:layer="layout" svg:width="0.072cm" svg:height="0.03cm" svg:x="9.491cm" svg:y="3.898cm" svg:viewBox="0 0 73 31" svg:d="M60 31c0-8-10-13-26-17v17h-34v-31h29c26 0 39 10 44 31z">
          <text:p/>
        </draw:path>
        <draw:path draw:style-name="gr2" draw:text-style-name="P2" draw:layer="layout" svg:width="0.199cm" svg:height="0.14cm" svg:x="9.326cm" svg:y="3.729cm" svg:viewBox="0 0 200 141" svg:d="M200 141c-22-4-39-9-51-17-13-4-21-17-30-31l-21-38c-9-13-13-17-17-21-9-4-14-4-22-4-13 0-21 0-30 8-4 9-8 17-8 30 0 12 4 25 12 30 9 9 17 9 34 13v21c-21 0-38-4-51-17-12-8-16-26-16-51 0-17 4-34 12-43 13-12 26-21 47-21 13 0 22 4 30 9 9 8 17 16 26 29l17 34c8 8 12 17 21 26 4 5 13 9 21 13v-111h26z">
          <text:p/>
        </draw:path>
        <draw:path draw:style-name="gr2" draw:text-style-name="P2" draw:layer="layout" svg:width="0.199cm" svg:height="0.076cm" svg:x="9.326cm" svg:y="3.615cm" svg:viewBox="0 0 200 77" svg:d="M38 77c0-22-5-35-9-39-4-9-17-13-29-17v-21h200v29h-141v48z">
          <text:p/>
        </draw:path>
        <draw:line draw:style-name="gr3" draw:text-style-name="P3" draw:layer="layout" svg:x1="9.228cm" svg:y1="6.701cm" svg:x2="9.613cm" svg:y2="6.701cm">
          <text:p/>
        </draw:line>
        <draw:line draw:style-name="gr3" draw:text-style-name="P3" draw:layer="layout" svg:x1="9.228cm" svg:y1="3.526cm" svg:x2="9.613cm" svg:y2="3.526cm">
          <text:p/>
        </draw:line>
        <draw:path draw:style-name="gr2" draw:text-style-name="P2" draw:layer="layout" svg:width="0.199cm" svg:height="0.144cm" svg:x="9.326cm" svg:y="3.035cm" svg:viewBox="0 0 200 145" svg:d="M123 145l-123-93v-23h128v-29h21v29h51v27h-51v89zM128 119v-63h-90z">
          <text:p/>
        </draw:path>
        <draw:path draw:style-name="gr2" draw:text-style-name="P2" draw:layer="layout" svg:width="0.203cm" svg:height="0.136cm" svg:x="9.326cm" svg:y="2.882cm" svg:viewBox="0 0 204 137" svg:d="M101 137c-34 0-59-9-76-17-17-13-25-30-25-51s8-38 25-52c17-12 42-17 72-17 35 0 60 5 77 17 21 10 30 27 30 52 0 21-9 38-26 51-17 8-42 17-77 17zM101 111c52 0 77-16 77-42 0-30-25-42-77-42-55 0-80 12-80 42 0 26 25 42 80 42z">
          <text:p/>
        </draw:path>
        <draw:path draw:style-name="gr2" draw:text-style-name="P2" draw:layer="layout" svg:width="0.072cm" svg:height="0.029cm" svg:x="9.491cm" svg:y="2.815cm" svg:viewBox="0 0 73 30" svg:d="M60 30c0-8-10-12-26-12v12h-34v-30h29c26 0 39 12 44 30z">
          <text:p/>
        </draw:path>
        <draw:path draw:style-name="gr2" draw:text-style-name="P2" draw:layer="layout" svg:width="0.203cm" svg:height="0.136cm" svg:x="9.326cm" svg:y="2.645cm" svg:viewBox="0 0 204 137" svg:d="M93 110c-17-12-26-25-26-46s9-34 21-47c13-12 27-17 48-17 17 0 34 5 47 17 12 13 21 30 21 51s-9 38-26 51c-17 14-38 18-73 18-29 0-59-4-76-18-21-13-29-30-29-55 0-17 4-34 12-43 9-12 21-16 38-16v25c-21 4-29 13-29 34 0 13 4 25 17 34 17 8 34 12 55 12zM136 106c13 0 25-4 34-8 4-9 8-21 8-34 0-9 0-17-8-26-9-8-21-12-34-12s-21 4-31 12c-8 5-12 17-12 30 0 9 4 21 8 25 9 9 22 13 35 13z">
          <text:p/>
        </draw:path>
        <draw:path draw:style-name="gr2" draw:text-style-name="P2" draw:layer="layout" svg:width="0.199cm" svg:height="0.135cm" svg:x="9.326cm" svg:y="2.493cm" svg:viewBox="0 0 200 136" svg:d="M200 136c-22 0-39-4-51-12-13-9-21-17-30-34l-21-38c-9-9-13-17-17-21-9-5-14-5-22-5-13 0-21 5-30 9-4 8-8 17-8 29 0 17 4 26 12 30 9 9 17 13 34 13v25c-21 0-38-8-51-17-12-12-16-29-16-51 0-21 4-33 12-46 13-14 26-18 47-18 13 0 22 0 30 9 9 5 17 13 26 26l17 34c8 12 12 21 21 25 4 9 13 13 21 13v-107h26z">
          <text:p/>
        </draw:path>
        <draw:path draw:style-name="gr2" draw:text-style-name="P2" draw:layer="layout" svg:width="0.203cm" svg:height="0.233cm" svg:x="9.326cm" svg:y="2.158cm" svg:viewBox="0 0 204 234" svg:d="M204 184l-204-115v-17l204 115zM149 99c-13 0-21-4-34-13-10-8-14-21-14-34s4-26 14-35c13-8 21-17 34-17 17 0 25 9 38 17 8 9 13 22 13 35s-5 26-13 34c-13 9-21 13-38 13zM153 82c8 0 13-4 21-9 4-8 4-12 4-21s0-18-8-22c-4-4-13-8-17-8-9 0-17 4-21 8-9 4-9 13-9 22s0 13 9 21c4 5 12 9 21 9zM50 234c-17 0-25-8-34-17-12-8-16-21-16-33 0-13 4-26 16-34 9-9 17-13 34-13 13 0 26 4 34 13 9 8 13 21 13 34 0 12-4 25-13 33-8 9-21 17-34 17zM50 213c9 0 13-4 22-8 4-5 4-13 4-21 0-9 0-13-9-22-4-4-8-8-17-8-8 0-17 4-21 8-4 9-8 13-8 22 0 8 4 16 8 21 4 4 13 8 21 8z">
          <text:p/>
        </draw:path>
        <draw:line draw:style-name="gr3" draw:text-style-name="P3" draw:layer="layout" svg:x1="9.228cm" svg:y1="3.526cm" svg:x2="9.613cm" svg:y2="3.526cm">
          <text:p/>
        </draw:line>
        <draw:line draw:style-name="gr3" draw:text-style-name="P3" draw:layer="layout" svg:x1="9.228cm" svg:y1="2.116cm" svg:x2="9.613cm" svg:y2="2.116cm">
          <text:p/>
        </draw:line>
        <draw:path draw:style-name="gr2" draw:text-style-name="P2" draw:layer="layout" svg:width="0.199cm" svg:height="0.14cm" svg:x="9.326cm" svg:y="1.625cm" svg:viewBox="0 0 200 141" svg:d="M123 141l-123-90v-21h128v-30h21v30h51v25h-51v86zM128 120v-65h-90z">
          <text:p/>
        </draw:path>
        <draw:path draw:style-name="gr2" draw:text-style-name="P2" draw:layer="layout" svg:width="0.203cm" svg:height="0.14cm" svg:x="9.326cm" svg:y="1.468cm" svg:viewBox="0 0 204 141" svg:d="M101 141c-34 0-59-8-76-22-17-8-25-25-25-51 0-21 8-38 25-46 17-13 42-22 72-22 35 0 60 9 77 17 21 13 30 30 30 51s-9 38-26 51c-17 14-42 22-77 22zM101 111c52 0 77-13 77-43 0-25-25-42-77-42-55 0-80 17-80 42 0 30 25 43 80 43z">
          <text:p/>
        </draw:path>
        <draw:path draw:style-name="gr2" draw:text-style-name="P2" draw:layer="layout" svg:width="0.072cm" svg:height="0.03cm" svg:x="9.491cm" svg:y="1.405cm" svg:viewBox="0 0 73 31" svg:d="M60 31c0-9-10-13-26-17v17h-34v-31h29c26 0 39 9 44 31z">
          <text:p/>
        </draw:path>
        <draw:path draw:style-name="gr2" draw:text-style-name="P2" draw:layer="layout" svg:width="0.203cm" svg:height="0.135cm" svg:x="9.326cm" svg:y="1.236cm" svg:viewBox="0 0 204 136" svg:d="M93 111c-17-13-26-30-26-47 0-22 9-39 21-47 13-13 27-17 48-17 17 0 34 4 47 17 12 8 21 25 21 47 0 21-9 42-26 51-17 13-38 21-73 21-29 0-59-8-76-21-21-9-29-30-29-55 0-18 4-31 12-39 9-13 21-17 38-17v21c-21 4-29 17-29 35 0 17 4 25 17 34 17 8 34 12 55 17zM136 106c13 0 25-4 34-12 4-9 8-17 8-30s0-22-8-31c-9-4-21-8-34-8s-21 4-31 8c-8 9-12 18-12 31s4 21 8 30c9 8 22 12 35 12z">
          <text:p/>
        </draw:path>
        <draw:path draw:style-name="gr2" draw:text-style-name="P2" draw:layer="layout" svg:width="0.199cm" svg:height="0.14cm" svg:x="9.326cm" svg:y="1.079cm" svg:viewBox="0 0 200 141" svg:d="M200 141c-22-5-39-9-51-17-13-4-21-17-30-31l-21-42c-9-9-13-13-17-17-9-4-14-4-22-4-13 0-21 0-30 8-4 9-8 17-8 30 0 12 4 25 12 29 9 10 17 10 34 14v21c-21 0-38-4-51-17-12-8-16-26-16-52 0-16 4-33 12-42 13-13 26-21 47-21 13 0 22 4 30 8 9 9 17 17 26 30l17 30c8 12 12 21 21 29 4 5 13 10 21 14v-111h26z">
          <text:p/>
        </draw:path>
        <draw:path draw:style-name="gr2" draw:text-style-name="P2" draw:layer="layout" svg:width="0.203cm" svg:height="0.228cm" svg:x="9.326cm" svg:y="0.749cm" svg:viewBox="0 0 204 229" svg:d="M204 179l-204-110v-17l204 114zM149 98c-13 0-21-4-34-13-10-12-14-21-14-33 0-18 4-27 14-40 13-8 21-12 34-12 17 0 25 4 38 12 8 13 13 22 13 40 0 12-5 21-13 33-13 9-21 13-38 13zM153 77c8 0 13 0 21-8 4-5 4-13 4-17 0-10 0-18-8-23-4-8-13-8-17-8-9 0-17 0-21 8-9 5-9 13-9 17 0 10 0 18 9 23 4 8 12 8 21 8zM50 229c-17 0-25-4-34-12-12-9-16-21-16-34s4-26 16-34c9-13 17-17 34-17 13 0 26 4 34 17 9 8 13 21 13 34s-4 25-13 34c-8 8-21 12-34 12zM50 212c9 0 13-4 22-8 4-8 4-13 4-21 0-9 0-17-9-21-4-5-8-9-17-9-8 0-17 4-21 9-4 4-8 12-8 21 0 8 4 13 8 21 4 4 13 8 21 8z">
          <text:p/>
        </draw:path>
        <draw:line draw:style-name="gr3" draw:text-style-name="P3" draw:layer="layout" svg:x1="9.228cm" svg:y1="2.116cm" svg:x2="9.613cm" svg:y2="2.116cm">
          <text:p/>
        </draw:line>
        <draw:line draw:style-name="gr3" draw:text-style-name="P3" draw:layer="layout" svg:x1="9.228cm" svg:y1="0.702cm" svg:x2="9.613cm" svg:y2="0.702cm">
          <text:p/>
        </draw:line>
        <draw:path draw:style-name="gr2" draw:text-style-name="P2" draw:layer="layout" svg:width="0.207cm" svg:height="0.135cm" svg:x="9.707cm" svg:y="28.816cm" svg:viewBox="0 0 208 136" svg:d="M105 136c-33 0-59-4-76-17-17-12-29-29-29-50 0-22 8-39 25-51 17-9 42-18 76-18 35 0 60 4 77 18 17 12 30 29 30 51 0 21-8 38-25 50-17 13-43 17-78 17zM101 111c56 0 82-13 82-42 0-26-26-43-82-43-51 0-76 17-76 43 0 29 25 42 76 42z">
          <text:p/>
        </draw:path>
        <draw:path draw:style-name="gr2" draw:text-style-name="P2" draw:layer="layout" svg:width="0.199cm" svg:height="0.136cm" svg:x="9.707cm" svg:y="28.663cm" svg:viewBox="0 0 200 137" svg:d="M200 137c-17 0-34-4-47-13-13-8-21-17-30-34l-25-38c-5-8-10-17-14-21-8-4-17-4-25-4-9 0-17 4-26 12-8 5-8 17-8 26 0 17 4 25 13 34 4 4 17 8 34 8v26c-22 0-39-9-51-17-13-13-21-30-21-51s8-34 16-48c13-12 26-17 43-17 13 0 25 0 34 9 9 4 18 13 22 26l21 34c8 13 13 21 21 26 4 8 13 12 21 12v-107h22z">
          <text:p/>
        </draw:path>
        <draw:polygon draw:style-name="gr2" draw:text-style-name="P2" draw:layer="layout" svg:width="0.03cm" svg:height="0.029cm" svg:x="9.876cm" svg:y="28.596cm" svg:viewBox="0 0 31 30" draw:points="0,30 31,30 31,0 0,0">
          <text:p/>
        </draw:polygon>
        <draw:path draw:style-name="gr2" draw:text-style-name="P2" draw:layer="layout" svg:width="0.207cm" svg:height="0.136cm" svg:x="9.707cm" svg:y="28.426cm" svg:viewBox="0 0 208 137" svg:d="M97 102c-9 17-21 26-42 26-13 0-30-5-39-18-8-8-16-25-16-42s4-34 16-42c9-13 22-21 39-21s33 8 38 25c12-21 29-30 51-30 17 0 34 5 43 17 13 13 21 30 21 47 0 21-8 38-17 51-13 13-25 22-47 22s-39-14-47-35zM144 106c13 0 22 0 30-8 4-9 9-17 9-34 0-9 0-21-9-26-8-8-17-12-25-12-13 0-21 4-31 12-8 5-13 17-13 30s5 21 13 30c4 4 18 8 26 8zM55 102c8 0 12-4 21-9 8-8 8-16 8-25 0-13 0-17-8-25-4-9-13-9-21-9-13 0-17 0-26 9-4 8-4 17-4 25 0 9 0 17 8 25 5 5 13 9 22 9z">
          <text:p/>
        </draw:path>
        <draw:path draw:style-name="gr2" draw:text-style-name="P2" draw:layer="layout" svg:width="0.195cm" svg:height="0.14cm" svg:x="9.711cm" svg:y="28.265cm" svg:viewBox="0 0 196 141" svg:d="M124 141l-124-89v-21h128v-31h21v31h47v25h-47v85zM128 120v-64h-90z">
          <text:p/>
        </draw:path>
        <draw:path draw:style-name="gr2" draw:text-style-name="P2" draw:layer="layout" svg:width="0.207cm" svg:height="0.135cm" svg:x="9.707cm" svg:y="28.109cm" svg:viewBox="0 0 208 136" svg:d="M97 111c-17-9-25-26-25-47 0-17 8-35 21-47 8-9 25-17 43-17 21 0 34 8 51 17 13 12 21 30 21 52 0 21-8 38-25 50-17 13-43 17-73 17-34 0-60-4-81-17-17-12-29-29-29-55 0-17 8-30 16-43 9-8 22-17 39-17v25c-22 5-30 18-30 35 0 13 4 26 17 34 13 9 34 13 55 13zM140 107c13 0 21 0 30-9 8-8 13-17 13-29 0-13-5-22-13-31-4-9-17-13-30-13-12 0-26 4-35 13-4 9-8 18-8 31 0 12 0 21 8 29 9 9 23 9 35 9z">
          <text:p/>
        </draw:path>
        <draw:polygon draw:style-name="gr2" draw:text-style-name="P2" draw:layer="layout" svg:width="0.03cm" svg:height="0.03cm" svg:x="9.876cm" svg:y="28.045cm" svg:viewBox="0 0 31 31" draw:points="0,31 31,31 31,0 0,0">
          <text:p/>
        </draw:polygon>
        <draw:path draw:style-name="gr2" draw:text-style-name="P2" draw:layer="layout" svg:width="0.207cm" svg:height="0.135cm" svg:x="9.707cm" svg:y="27.876cm" svg:viewBox="0 0 208 136" svg:d="M105 136c-33 0-59-4-76-16-17-13-29-30-29-51s8-38 25-51 42-18 76-18c35 0 60 5 77 18s30 30 30 51-8 38-25 51c-17 12-43 16-78 16zM101 111c56 0 82-13 82-42 0-30-26-43-82-43-51 0-76 13-76 43 0 25 25 42 76 42z">
          <text:p/>
        </draw:path>
        <draw:path draw:style-name="gr2" draw:text-style-name="P2" draw:layer="layout" svg:width="0.207cm" svg:height="0.136cm" svg:x="9.707cm" svg:y="27.719cm" svg:viewBox="0 0 208 137" svg:d="M105 137c-33 0-59-4-76-17s-29-30-29-51 8-38 25-52c17-12 42-17 76-17 35 0 60 5 77 17 17 10 30 31 30 52s-8 38-25 51-43 17-78 17zM101 111c56 0 82-17 82-42 0-30-26-42-82-42-51 0-76 12-76 42 0 25 25 42 76 42z">
          <text:p/>
        </draw:path>
        <draw:path draw:style-name="gr2" draw:text-style-name="P2" draw:layer="layout" svg:width="0.207cm" svg:height="0.135cm" svg:x="9.707cm" svg:y="27.563cm" svg:viewBox="0 0 208 136" svg:d="M140 136v-25c13 0 26-4 34-9 4-8 9-17 9-34 0-12 0-21-9-30-4-9-17-13-30-13-8 0-16 4-26 9-4 8-8 22-8 34 0 5 0 9 0 17h-22c0-8 0-12 0-12 0-26-8-39-33-39-9 0-17 0-22 8-8 5-8 18-8 26 0 13 0 22 8 30 9 4 17 9 30 9v25c-17 0-34-4-47-17-8-8-16-25-16-47 0-21 8-34 16-47 9-9 22-17 39-17 21 0 33 8 42 30 4-13 8-26 17-30 8-4 18-4 30-4 17 0 34 4 43 17 13 12 21 30 21 51 0 22-8 34-17 47-8 13-25 21-51 21z">
          <text:p/>
        </draw:path>
        <draw:path draw:style-name="gr2" draw:text-style-name="P2" draw:layer="layout" svg:width="0.207cm" svg:height="0.14cm" svg:x="9.707cm" svg:y="27.402cm" svg:viewBox="0 0 208 141" svg:d="M140 141v-26c13 0 26-4 34-8 4-9 9-21 9-34s0-21-9-31c-4-8-17-13-30-13-8 0-16 5-26 9-4 8-8 22-8 35 0 4 0 8 0 17h-22c0-9 0-13 0-13 0-25-8-39-33-39-9 0-17 0-22 8-8 6-8 14-8 27s0 21 8 29c9 5 17 9 30 9v25c-17 0-34-4-47-17-8-8-16-25-16-46s8-35 16-48c9-8 22-17 39-17 21 0 33 9 42 26 4-13 8-21 17-26 8-4 18-8 30-8 17 0 34 8 43 21 13 13 21 31 21 52s-8 34-17 46c-8 13-25 22-51 22z">
          <text:p/>
        </draw:path>
        <draw:polygon draw:style-name="gr2" draw:text-style-name="P2" draw:layer="layout" svg:width="0.03cm" svg:height="0.03cm" svg:x="9.876cm" svg:y="27.338cm" svg:viewBox="0 0 31 31" draw:points="0,31 31,31 31,0 0,0">
          <text:p/>
        </draw:polygon>
        <draw:path draw:style-name="gr2" draw:text-style-name="P2" draw:layer="layout" svg:width="0.207cm" svg:height="0.135cm" svg:x="9.707cm" svg:y="27.169cm" svg:viewBox="0 0 208 136" svg:d="M105 136c-33 0-59-4-76-16-17-13-29-30-29-51s8-39 25-52 42-17 76-17c35 0 60 4 77 17s30 31 30 52-8 38-25 51c-17 12-43 16-78 16zM101 111c56 0 82-13 82-42 0-26-26-44-82-44-51 0-76 18-76 44 0 29 25 42 76 42z">
          <text:p/>
        </draw:path>
        <draw:path draw:style-name="gr2" draw:text-style-name="P2" draw:layer="layout" svg:width="0.207cm" svg:height="0.136cm" svg:x="9.707cm" svg:y="27.012cm" svg:viewBox="0 0 208 137" svg:d="M153 133v-22c21-4 30-16 30-38 0-12-5-26-22-35-12-8-29-12-51-12 18 8 26 25 26 47 0 17-8 34-18 47-13 13-30 17-46 17-22 0-39-9-51-17-13-13-21-30-21-51 0-47 33-69 93-69 35 0 60 5 81 17 21 13 34 30 34 56 0 17-8 34-17 43-8 12-21 17-38 17zM67 111c30 0 43-16 43-42 0-14 0-22-9-31-8-4-21-8-34-8-12 0-25 4-34 8-4 9-8 17-8 31 0 13 4 21 13 30 4 8 17 12 29 12z">
          <text:p/>
        </draw:path>
        <draw:polygon draw:style-name="gr2" draw:text-style-name="P2" draw:layer="layout" svg:width="0.204cm" svg:height="0.157cm" svg:x="9.702cm" svg:y="26.822cm" svg:viewBox="0 0 205 158" draw:points="0,158 0,132 85,132 85,25 0,25 0,0 205,0 205,25 110,25 110,132 205,132 205,158">
          <text:p/>
        </draw:polygon>
        <draw:path draw:style-name="gr2" draw:text-style-name="P2" draw:layer="layout" svg:width="0.204cm" svg:height="0.157cm" svg:x="9.702cm" svg:y="26.623cm" svg:viewBox="0 0 205 158" svg:d="M205 158h-205v-95c0-17 9-29 17-38 9-12 21-17 38-17s30 9 38 26c9-13 13-21 22-26 8-8 17-8 30-8 17 0 34 4 43 17 12 13 17 29 17 51zM183 127v-59c0-13-4-22-8-30-9-8-17-13-30-13-22 0-35 17-35 47v55zM89 127v-51c0-25-12-42-34-42-21 0-29 17-29 42v51z">
          <text:p/>
        </draw:path>
        <draw:polygon draw:style-name="gr2" draw:text-style-name="P2" draw:layer="layout" svg:width="0.03cm" svg:height="0.03cm" svg:x="9.876cm" svg:y="26.555cm" svg:viewBox="0 0 31 31" draw:points="0,31 31,31 31,0 0,0">
          <text:p/>
        </draw:polygon>
        <draw:path draw:style-name="gr2" draw:text-style-name="P2" draw:layer="layout" svg:width="0.207cm" svg:height="0.135cm" svg:x="9.707cm" svg:y="26.386cm" svg:viewBox="0 0 208 136" svg:d="M105 136c-33 0-59-4-76-17-17-12-29-29-29-50 0-22 8-39 25-51 17-14 42-18 76-18 35 0 60 4 77 18 17 12 30 29 30 51 0 21-8 38-25 50-17 13-43 17-78 17zM101 111c56 0 82-13 82-42 0-30-26-43-82-43-51 0-76 13-76 43 0 29 25 42 76 42z">
          <text:p/>
        </draw:path>
        <draw:path draw:style-name="gr2" draw:text-style-name="P2" draw:layer="layout" svg:width="0.207cm" svg:height="0.136cm" svg:x="9.707cm" svg:y="26.229cm" svg:viewBox="0 0 208 137" svg:d="M105 137c-33 0-59-5-76-17-17-13-29-30-29-51s8-38 25-52c17-13 42-17 76-17 35 0 60 4 77 17 17 14 30 31 30 52s-8 38-25 51c-17 12-43 17-78 17zM101 111c56 0 82-12 82-42s-26-43-82-43c-51 0-76 13-76 43s25 42 76 42z">
          <text:p/>
        </draw:path>
        <draw:path draw:style-name="gr2" draw:text-style-name="P2" draw:layer="layout" svg:width="0.199cm" svg:height="0.139cm" svg:x="9.707cm" svg:y="26.073cm" svg:viewBox="0 0 200 140" svg:d="M200 140c-17-4-34-8-47-13-13-9-21-22-30-34l-25-38c-5-13-10-17-14-22-8-4-17-4-25-4-9 0-17 4-26 9-8 8-8 17-8 29 0 13 4 26 13 30 4 8 17 13 34 13v26c-22 0-39-9-51-18-13-13-21-30-21-51s8-34 16-46c13-13 26-21 43-21 13 0 25 4 34 8 9 9 18 17 22 30l21 34c8 8 13 21 21 25 4 4 13 8 21 13v-110h22z">
          <text:p/>
        </draw:path>
        <draw:path draw:style-name="gr2" draw:text-style-name="P2" draw:layer="layout" svg:width="0.191cm" svg:height="0.135cm" svg:x="9.715cm" svg:y="25.916cm" svg:viewBox="0 0 192 136" svg:d="M192 107c-26-4-51-13-81-26-25-13-56-30-90-56v111h-21v-136h21c26 21 52 38 77 51 26 8 60 22 94 30z">
          <text:p/>
        </draw:path>
        <draw:polygon draw:style-name="gr2" draw:text-style-name="P2" draw:layer="layout" svg:width="0.025cm" svg:height="0.067cm" svg:x="9.817cm" svg:y="25.747cm" svg:viewBox="0 0 26 68" draw:points="0,68 26,68 26,0 0,0">
          <text:p/>
        </draw:polygon>
        <draw:path draw:style-name="gr2" draw:text-style-name="P2" draw:layer="layout" svg:width="0.216cm" svg:height="0.178cm" svg:x="9.698cm" svg:y="25.463cm" svg:viewBox="0 0 217 179" svg:d="M137 25v-25c25 4 46 13 59 30 13 12 21 33 21 59s-13 47-30 64c-21 17-46 26-80 26-31 0-56-9-77-26-17-17-30-38-30-68 0-22 9-43 17-55 13-17 30-26 51-30v25c-30 9-43 30-43 60 0 17 9 35 22 47 12 13 34 21 64 21 26 0 42-8 59-17 13-12 22-30 22-51 0-17-5-30-13-38-13-9-26-17-42-22z">
          <text:p/>
        </draw:path>
        <draw:path draw:style-name="gr2" draw:text-style-name="P2" draw:layer="layout" svg:width="0.161cm" svg:height="0.14cm" svg:x="9.753cm" svg:y="25.302cm" svg:viewBox="0 0 162 141" svg:d="M81 141c-22 0-43-9-55-21-17-13-26-30-26-51 0-18 9-35 21-48 17-12 34-21 60-21 22 0 43 9 56 21 17 13 25 26 25 48 0 21-8 38-25 51-13 12-30 21-56 21zM81 115c17 0 30-4 39-12 12-9 17-17 17-34 0-10-5-22-13-31-9-8-26-12-43-12s-30 4-43 12c-8 9-12 17-12 31 0 17 4 25 12 34 9 8 26 12 43 12z">
          <text:p/>
        </draw:path>
        <draw:path draw:style-name="gr2" draw:text-style-name="P2" draw:layer="layout" svg:width="0.153cm" svg:height="0.123cm" svg:x="9.753cm" svg:y="25.154cm" svg:viewBox="0 0 154 124" svg:d="M154 124h-145v-26h21c-21-12-30-25-30-46 0-18 9-27 17-35 9-13 21-17 39-17h98v25h-89c-18 0-27 5-31 9-8 4-8 14-8 26 0 9 4 21 12 26 9 8 22 12 35 12h81z">
          <text:p/>
        </draw:path>
        <draw:path draw:style-name="gr2" draw:text-style-name="P2" draw:layer="layout" svg:width="0.191cm" svg:height="0.068cm" svg:x="9.719cm" svg:y="25.065cm" svg:viewBox="0 0 192 69" svg:d="M60 69h-17v-21h-43v-27h43v-21h17v21h98c8 0 13-4 13-12v-9h17c4 9 4 17 4 21 0 18-13 27-34 27h-98z">
          <text:p/>
        </draw:path>
        <draw:path draw:style-name="gr2" draw:text-style-name="P2" draw:layer="layout" svg:width="0.153cm" svg:height="0.067cm" svg:x="9.753cm" svg:y="24.968cm" svg:viewBox="0 0 154 68" svg:d="M154 68h-145v-22h21c-9-8-17-12-21-21-5-4-9-13-9-21 0 0 0-4 4-4h26v8c0 9 4 17 8 26 9 8 18 8 31 8h85z">
          <text:p/>
        </draw:path>
        <draw:path draw:style-name="gr2" draw:text-style-name="P2" draw:layer="layout" svg:width="0.199cm" svg:height="0.026cm" svg:x="9.707cm" svg:y="24.921cm" svg:viewBox="0 0 200 27" svg:d="M55 27v-27h145v27zM0 27v-27h25v27z">
          <text:p/>
        </draw:path>
        <draw:path draw:style-name="gr2" draw:text-style-name="P2" draw:layer="layout" svg:width="0.212cm" svg:height="0.131cm" svg:x="9.702cm" svg:y="24.756cm" svg:viewBox="0 0 213 132" svg:d="M205 132h-205v-25h77c-17-13-26-26-26-48 0-17 9-29 21-42 13-13 30-17 56-17s43 4 60 17 25 25 25 47c0 17-8 34-25 43h17zM137 107c17 0 29-4 38-9 8-8 13-21 13-34s-5-22-13-30c-9-4-26-9-47-9-35 0-51 13-51 39 0 30 16 43 60 43z">
          <text:p/>
        </draw:path>
        <draw:path draw:style-name="gr2" draw:text-style-name="P2" draw:layer="layout" svg:width="0.152cm" svg:height="0.118cm" svg:x="9.762cm" svg:y="24.608cm" svg:viewBox="0 0 153 119" svg:d="M0 119v-26h98c21 0 30-8 30-30 0-12-5-21-13-29-9-9-17-13-34-13h-81v-21h145v21h-22c9 4 13 8 22 17 4 8 4 17 8 30 0 17-4 29-13 38-8 9-21 13-34 13z">
          <text:p/>
        </draw:path>
        <draw:path draw:style-name="gr2" draw:text-style-name="P2" draw:layer="layout" svg:width="0.199cm" svg:height="0.026cm" svg:x="9.707cm" svg:y="24.544cm" svg:viewBox="0 0 200 27" svg:d="M55 27v-27h145v27zM0 27v-27h25v27z">
          <text:p/>
        </draw:path>
        <draw:path draw:style-name="gr2" draw:text-style-name="P2" draw:layer="layout" svg:width="0.216cm" svg:height="0.127cm" svg:x="9.753cm" svg:y="24.392cm" svg:viewBox="0 0 217 128" svg:d="M103 25v-25c17 0 29 8 42 17 9 8 17 25 17 43 0 21-8 38-21 47-13 12-34 21-55 21-26 0-47-9-60-21-17-13-26-30-26-52 0-17 4-25 13-38 8-9 26-13 43-17v25c-21 5-30 13-30 35 0 13 5 21 13 30 9 8 26 8 43 8 16 0 29 0 42-8 8-4 13-17 13-30 0-18-9-30-34-35zM209 98l-9-8c0-4 4-9 4-17 0-9-4-13-12-13-9 0-9 4-9 13 0 4 0 4 0 8l-4 9-25-21v-14l16 14c0-5 0-5 0-9 0-9 0-13 5-18 4-4 8-4 17-4 8 0 12 0 17 9 4 4 8 13 8 22 0 8-4 17-8 29z">
          <text:p/>
        </draw:path>
        <draw:path draw:style-name="gr2" draw:text-style-name="P2" draw:layer="layout" svg:width="0.212cm" svg:height="0.14cm" svg:x="9.702cm" svg:y="24.235cm" svg:viewBox="0 0 213 141" svg:d="M102 133c-34 0-51-22-51-60 0-17 4-29 13-38 8-13 17-18 29-18h90c0 0 5 0 5-4 0 0 4 0 4-4 0 0-4-4-4-9h21c0 5 0 13 0 13 0 9 0 18-4 22-5 4-9 4-17 4 17 17 25 34 25 55 0 13-4 22-13 30-8 13-17 17-34 17-25 0-42-17-46-47l-4-38c0-4 0-8-5-12-5 0-9 0-13 0-17 0-26 8-26 34 0 8 5 16 9 21 4 8 12 8 21 12zM133 44c0 4 4 8 4 21 4 13 4 17 4 17 4 21 8 34 25 34s26-9 26-30c0-8-4-21-13-30-4-8-13-12-25-12zM34 124c-21-4-29-13-29-30 0-8 0-16 4-25 4-8 4-13 4-17 0-8-4-13-13-13v-12c21 0 30 12 30 25 0 4 0 13-4 21-5 13-5 17-5 21 0 9 5 13 13 13z">
          <text:p/>
        </draw:path>
        <draw:path draw:style-name="gr2" draw:text-style-name="P2" draw:layer="layout" svg:width="0.161cm" svg:height="0.139cm" svg:x="9.753cm" svg:y="24.079cm" svg:viewBox="0 0 162 140" svg:d="M81 140c-22 0-43-8-55-21-17-12-26-29-26-46 0-22 9-39 21-52 17-13 34-21 60-21 22 0 43 8 56 21 17 13 25 30 25 47 0 22-8 39-25 51-13 13-30 21-56 21zM81 115c17 0 30-4 39-13 12-8 17-17 17-29 0-13-5-26-13-34-9-10-26-14-43-14s-30 4-43 14c-8 8-12 17-12 34 0 12 4 21 12 29 9 9 26 13 43 13z">
          <text:p/>
        </draw:path>
        <draw:path draw:style-name="gr2" draw:text-style-name="P2" draw:layer="layout" svg:width="0.212cm" svg:height="0.131cm" svg:x="9.702cm" svg:y="23.85cm" svg:viewBox="0 0 213 132" svg:d="M81 25h-81v-25h205v25h-17c17 9 25 22 25 44 0 21-8 34-25 46-13 13-34 17-60 17-22 0-43-4-56-17-12-8-21-25-21-42 0-22 9-35 30-48zM128 107c21 0 34-4 47-9 8-8 13-16 13-29 0-14-5-22-13-31-9-8-21-13-38-13-21 0-39 5-48 13-8 4-12 17-12 31 0 25 16 38 51 38z">
          <text:p/>
        </draw:path>
        <draw:path draw:style-name="gr2" draw:text-style-name="P2" draw:layer="layout" svg:width="0.161cm" svg:height="0.14cm" svg:x="9.753cm" svg:y="23.685cm" svg:viewBox="0 0 162 141" svg:d="M51 132c-34 0-51-17-51-59 0-17 4-30 13-38 8-13 17-17 29-17h90 5c0-5 4-5 4-10 0 0-4-4-4-8h21c0 8 0 13 0 18 0 8 0 13-4 17-5 4-9 8-17 8 17 13 25 30 25 51 0 13-4 26-13 34-8 8-17 13-34 13-25 0-43-13-47-43l-4-42c0-4 0-8-5-8-4-5-8-5-12-5-17 0-26 13-26 34 0 13 5 21 9 26 4 4 12 8 21 8zM81 43c0 5 4 13 4 21 5 13 5 22 5 22 4 21 8 29 25 29s26-8 26-25c0-13-4-26-13-34-4-8-13-13-25-13z">
          <text:p/>
        </draw:path>
        <draw:path draw:style-name="gr2" draw:text-style-name="P2" draw:layer="layout" svg:width="0.212cm" svg:height="0.161cm" svg:x="9.702cm" svg:y="23.418cm" svg:viewBox="0 0 213 162" svg:d="M0 162v-29h133c16 0 33-5 42-13 8-9 13-21 13-38s-5-30-13-38c-9-9-26-17-42-17h-133v-27h137c21 0 38 9 55 21 13 14 21 35 21 61 0 25-8 42-21 55-13 17-30 25-55 25z">
          <text:p/>
        </draw:path>
        <draw:path draw:style-name="gr2" draw:text-style-name="P2" draw:layer="layout" svg:width="0.153cm" svg:height="0.123cm" svg:x="9.753cm" svg:y="23.257cm" svg:viewBox="0 0 154 124" svg:d="M154 124h-145v-26h21c-21-13-30-30-30-47s9-29 17-38c9-8 21-13 39-13h98v26h-89c-18 0-27 4-31 8-8 5-8 13-8 21 0 13 4 22 12 30 9 9 22 13 35 13h81z">
          <text:p/>
        </draw:path>
        <draw:path draw:style-name="gr2" draw:text-style-name="P2" draw:layer="layout" svg:width="0.199cm" svg:height="0.025cm" svg:x="9.707cm" svg:y="23.194cm" svg:viewBox="0 0 200 26" svg:d="M55 26v-26h145v26zM0 26v-26h25v26z">
          <text:p/>
        </draw:path>
        <draw:path draw:style-name="gr2" draw:text-style-name="P2" draw:layer="layout" svg:width="0.212cm" svg:height="0.14cm" svg:x="9.702cm" svg:y="23.029cm" svg:viewBox="0 0 213 141" svg:d="M102 132c-34 0-51-22-51-60 0-17 4-30 13-43 8-8 17-12 29-12h90l5-4 4-5c0-4-4-4-4-8h21c0 4 0 8 0 13 0 8 0 16-4 21-5 0-9 4-17 4 17 13 25 34 25 51 0 12-4 25-13 35-8 8-17 17-34 17-25 0-42-17-46-48l-4-38c0-4 0-9-5-13-5 0-9-4-13-4-17 0-26 13-26 34 0 12 5 21 9 25s12 9 21 9zM133 38c0 4 4 13 4 25 4 13 4 17 4 17 4 21 8 34 25 34s26-13 26-30c0-12-4-21-13-29-4-9-13-17-25-17zM34 124c-21-5-29-18-29-35 0-5 0-13 4-21 4-9 4-13 4-17 0-9-4-13-13-13v-17c21 4 30 13 30 30 0 4 0 12-4 21-5 8-5 17-5 21s5 13 13 13z">
          <text:p/>
        </draw:path>
        <draw:path draw:style-name="gr2" draw:text-style-name="P2" draw:layer="layout" svg:width="0.161cm" svg:height="0.14cm" svg:x="9.753cm" svg:y="22.872cm" svg:viewBox="0 0 162 141" svg:d="M81 141c-22 0-43-10-55-22-17-13-26-30-26-51 0-17 9-34 21-47 17-12 34-21 60-21 22 0 43 4 56 17 17 13 25 30 25 51s-8 38-25 51c-13 12-30 22-56 22zM81 114c17 0 30-4 39-12 12-9 17-17 17-34 0-13-5-21-13-30-9-8-26-12-43-12s-30 4-43 12c-8 5-12 17-12 30s4 25 12 34c9 8 26 12 43 12z">
          <text:p/>
        </draw:path>
        <draw:path draw:style-name="gr2" draw:text-style-name="P2" draw:layer="layout" svg:width="0.072cm" svg:height="0.029cm" svg:x="9.876cm" svg:y="22.809cm" svg:viewBox="0 0 73 30" svg:d="M60 30c0-9-8-18-29-18v18h-31v-30h31c25 0 38 8 42 30z">
          <text:p/>
        </draw:path>
        <draw:path draw:style-name="gr2" draw:text-style-name="P2" draw:layer="layout" svg:width="0.212cm" svg:height="0.132cm" svg:x="9.702cm" svg:y="22.567cm" svg:viewBox="0 0 213 133" svg:d="M81 26h-81v-26h205v22h-17c17 8 25 26 25 43 0 21-8 38-25 46-13 13-34 22-60 22-22 0-43-9-56-17-12-13-21-26-21-47 0-17 9-34 30-43zM128 107c21 0 34-4 47-12 8-5 13-17 13-30s-5-21-13-30c-9-5-21-9-38-9-21 0-39 0-48 9-8 9-12 17-12 30 0 25 16 42 51 42z">
          <text:p/>
        </draw:path>
        <draw:path draw:style-name="gr2" draw:text-style-name="P2" draw:layer="layout" svg:width="0.161cm" svg:height="0.131cm" svg:x="9.753cm" svg:y="22.407cm" svg:viewBox="0 0 162 132" svg:d="M90 106c13 0 25-4 34-8 8-9 13-21 13-34 0-9 0-18-9-26-4-9-13-13-17-13v-25c13 4 26 8 34 21 9 12 17 25 17 43 0 21-8 38-21 51s-34 17-56 17c-26 0-47-4-59-17-17-13-26-30-26-51 0-22 9-39 21-48 17-12 38-16 69-16zM68 106v-81c-17 0-26 4-34 13-8 4-8 12-8 26 0 13 4 21 12 30 4 8 17 12 30 12z">
          <text:p/>
        </draw:path>
        <draw:path draw:style-name="gr2" draw:text-style-name="P2" draw:layer="layout" svg:width="0.161cm" svg:height="0.123cm" svg:x="9.753cm" svg:y="22.182cm" svg:viewBox="0 0 162 124" svg:d="M111 124v-25c17 0 26-13 26-40 0-8 0-17-5-25-4-4-12-8-17-8-8 0-12 4-12 8-5 4-9 13-9 21l-9 31c-4 21-17 34-38 34-13 0-21-5-30-13-13-13-17-26-17-43s4-30 13-38c8-13 21-17 34-17v21c-17 4-21 12-21 34s4 30 21 30c4 0 8 0 12-4 0-4 5-14 5-22l8-26c4-12 9-25 13-29 5-9 13-13 26-13s26 9 34 17c9 13 17 25 17 47 0 17-4 30-13 43-8 13-21 17-38 17z">
          <text:p/>
        </draw:path>
        <draw:path draw:style-name="gr2" draw:text-style-name="P2" draw:layer="layout" svg:width="0.152cm" svg:height="0.119cm" svg:x="9.762cm" svg:y="22.034cm" svg:viewBox="0 0 153 120" svg:d="M0 120v-22h98c21 0 30-13 30-30 0-13-5-21-13-30-9-8-17-13-34-13h-81v-25h145v25h-22c9 5 13 9 22 13 4 9 4 21 8 34 0 13-4 26-13 35-8 8-21 13-34 13z">
          <text:p/>
        </draw:path>
        <draw:path draw:style-name="gr2" draw:text-style-name="P2" draw:layer="layout" svg:width="0.161cm" svg:height="0.135cm" svg:x="9.753cm" svg:y="21.869cm" svg:viewBox="0 0 162 136" svg:d="M51 132c-34 0-51-21-51-59 0-18 4-31 13-43 8-9 17-13 29-13h90l5-4 4-5c0-4-4-4-4-8h21c0 4 0 8 0 13 0 8 0 17-4 17-5 4-9 8-17 8 17 13 25 30 25 52 0 12-4 25-13 34-8 8-17 12-34 12-25 0-43-12-47-42l-4-39c0-9 0-13-5-13-4 0-8-4-12-4-17 0-26 13-26 35 0 13 5 21 9 25s12 9 21 9zM81 38c0 4 4 13 4 25 5 14 5 18 5 18 4 21 8 30 25 30s26-9 26-25c0-13-4-23-13-31-4-13-13-17-25-17z">
          <text:p/>
        </draw:path>
        <draw:path draw:style-name="gr2" draw:text-style-name="P2" draw:layer="layout" svg:width="0.161cm" svg:height="0.123cm" svg:x="9.753cm" svg:y="21.729cm" svg:viewBox="0 0 162 124" svg:d="M111 124v-25c17 0 26-13 26-39 0-13 0-22-5-26-4-4-12-8-17-8-8 0-12 0-12 4-5 4-9 13-9 26l-9 30c-4 21-17 34-38 34-13 0-21-5-30-17-13-9-17-21-17-43 0-13 4-30 13-39 8-8 21-17 34-17v26c-17 0-21 13-21 35 0 21 4 29 21 29 4 0 8-4 12-8 0-4 5-9 5-17l8-26c4-17 9-26 13-34 5-5 13-9 26-9s26 4 34 17c9 9 17 26 17 43 0 22-4 34-13 47-8 8-21 17-38 17z">
          <text:p/>
        </draw:path>
        <draw:path draw:style-name="gr2" draw:text-style-name="P2" draw:layer="layout" svg:width="0.204cm" svg:height="0.182cm" svg:x="9.702cm" svg:y="21.454cm" svg:viewBox="0 0 205 183" svg:d="M205 183l-205-77v-34l205-72v30l-60 21v81l60 21zM123 124v-65l-93 30z">
          <text:p/>
        </draw:path>
        <draw:path draw:style-name="gr2" draw:text-style-name="P2" draw:layer="layout" svg:width="0.152cm" svg:height="0.119cm" svg:x="9.762cm" svg:y="21.314cm" svg:viewBox="0 0 153 120" svg:d="M0 120v-27h98c21 0 30-8 30-29 0-9-5-21-13-30-9-4-17-8-34-8h-81v-26h145v21h-22c9 5 13 9 22 17 4 9 4 17 8 30 0 17-4 30-13 39-8 9-21 13-34 13z">
          <text:p/>
        </draw:path>
        <draw:path draw:style-name="gr2" draw:text-style-name="P2" draw:layer="layout" svg:width="0.191cm" svg:height="0.072cm" svg:x="9.719cm" svg:y="21.221cm" svg:viewBox="0 0 192 73" svg:d="M60 73h-17v-21h-43v-26h43v-26h17v26h98c8 0 13-5 13-17v-9h17c4 13 4 17 4 21 0 22-13 31-34 31h-98z">
          <text:p/>
        </draw:path>
        <draw:path draw:style-name="gr2" draw:text-style-name="P2" draw:layer="layout" svg:width="0.161cm" svg:height="0.139cm" svg:x="9.753cm" svg:y="21.069cm" svg:viewBox="0 0 162 140" svg:d="M51 132c-34 0-51-22-51-60 0-17 4-30 13-43 8-8 17-12 29-12h90c0 0 5 0 5-5l4-4c0-4-4-4-4-8h21c0 4 0 8 0 12 0 9 0 17-4 22-5 4-9 4-17 4 17 17 25 34 25 55 0 8-4 21-13 30-8 13-17 17-34 17-25 0-43-17-47-47l-4-38c0-4 0-9-5-13-4 0-8-4-12-4-17 0-26 13-26 34 0 12 5 21 9 25s12 9 21 13zM81 42c0 0 4 9 4 21 5 13 5 17 5 17 4 21 8 34 25 34s26-8 26-30c0-8-4-21-13-29-4-9-13-13-25-13z">
          <text:p/>
        </draw:path>
        <draw:path draw:style-name="gr2" draw:text-style-name="P2" draw:layer="layout" svg:width="0.153cm" svg:height="0.072cm" svg:x="9.753cm" svg:y="20.967cm" svg:viewBox="0 0 154 73" svg:d="M154 73h-145v-25h21c-9-4-17-13-21-17-5-9-9-18-9-22 0-5 0-5 4-9h26v9c0 13 4 22 8 30 9 5 18 9 31 9h85z">
          <text:p/>
        </draw:path>
        <draw:path draw:style-name="gr2" draw:text-style-name="P2" draw:layer="layout" svg:width="0.212cm" svg:height="0.127cm" svg:x="9.753cm" svg:y="20.827cm" svg:viewBox="0 0 213 128" svg:d="M30 22h-21v-22h204v22h-72c13 12 21 25 21 42 0 22-8 35-25 48-13 12-34 16-60 16-22 0-39-4-56-12-12-13-21-30-21-47 0-13 4-22 9-26 4-9 12-13 21-21zM77 103c21 0 34 0 47-8 8-9 13-17 13-31 0-13-5-21-13-30-9-8-21-12-38-12-44 0-60 17-60 42 0 26 16 39 51 39z">
          <text:p/>
        </draw:path>
        <draw:path draw:style-name="gr2" draw:text-style-name="P2" draw:layer="layout" svg:width="0.152cm" svg:height="0.118cm" svg:x="9.762cm" svg:y="20.671cm" svg:viewBox="0 0 153 119" svg:d="M0 119v-25h98c21 0 30-8 30-30 0-8-5-21-13-25-9-10-17-14-34-14h-81v-25h145v21h-22c9 4 13 13 22 18 4 8 4 17 8 34 0 13-4 25-13 34-8 8-21 12-34 12z">
          <text:p/>
        </draw:path>
        <draw:path draw:style-name="gr2" draw:text-style-name="P2" draw:layer="layout" svg:width="0.199cm" svg:height="0.026cm" svg:x="9.707cm" svg:y="20.607cm" svg:viewBox="0 0 200 27" svg:d="M55 27v-27h145v27zM0 27v-27h25v27z">
          <text:p/>
        </draw:path>
        <draw:path draw:style-name="gr2" draw:text-style-name="P2" draw:layer="layout" svg:width="0.161cm" svg:height="0.136cm" svg:x="9.753cm" svg:y="20.442cm" svg:viewBox="0 0 162 137" svg:d="M51 132c-34 0-51-21-51-59 0-17 4-29 13-42 8-9 17-17 29-17h90 5l4-5c0-5-4-5-4-9h21c0 4 0 9 0 14 0 8 0 17-4 17-5 4-9 8-17 8 17 13 25 30 25 51 0 13-4 26-13 34-8 8-17 13-34 13-25 0-43-13-47-43l-4-38c0-8 0-12-5-12-4-5-8-5-12-5-17 0-26 13-26 34 0 13 5 21 9 26 4 4 12 8 21 8zM81 39c0 5 4 13 4 26 5 12 5 17 5 17 4 21 8 29 25 29s26-8 26-25c0-13-4-21-13-30-4-12-13-17-25-17z">
          <text:p/>
        </draw:path>
        <draw:path draw:style-name="gr2" draw:text-style-name="P2" draw:layer="layout" svg:width="0.161cm" svg:height="0.122cm" svg:x="9.753cm" svg:y="20.303cm" svg:viewBox="0 0 162 123" svg:d="M111 123v-25c17 0 26-13 26-38 0-13 0-21-5-26-4-8-12-8-17-8-8 0-12 0-12 4-5 4-9 13-9 26l-9 29c-4 21-17 34-38 34-13 0-21-8-30-17-13-8-17-21-17-42 0-17 4-30 13-38 8-9 21-18 34-18v26c-17 0-21 13-21 34s4 30 21 30c4 0 8-5 12-9 0-4 5-8 5-17l8-25c4-17 9-26 13-35 5-4 13-8 26-8s26 4 34 17c9 9 17 26 17 43 0 21-4 34-13 46-8 9-21 17-38 17z">
          <text:p/>
        </draw:path>
        <draw:path draw:style-name="gr2" draw:text-style-name="P2" draw:layer="layout" svg:width="0.161cm" svg:height="0.131cm" svg:x="9.753cm" svg:y="20.07cm" svg:viewBox="0 0 162 132" svg:d="M90 107c13 0 25-5 34-9 8-8 13-17 13-34 0-8 0-17-9-26-4-9-13-13-17-13v-25c13 4 26 12 34 21 9 13 17 26 17 43 0 21-8 38-21 51s-34 17-56 17c-26 0-47-4-59-17-17-13-26-30-26-51s9-39 21-47c17-13 38-17 69-17zM68 107v-82c-17 0-26 4-34 13-8 5-8 14-8 26 0 13 4 21 12 30 4 8 17 13 30 13z">
          <text:p/>
        </draw:path>
        <draw:polygon draw:style-name="gr2" draw:text-style-name="P2" draw:layer="layout" svg:width="0.204cm" svg:height="0.139cm" svg:x="9.702cm" svg:y="19.816cm" svg:viewBox="0 0 205 140" draw:points="205,140 0,140 0,0 26,0 26,110 89,110 89,12 115,12 115,110 205,110">
          <text:p/>
        </draw:polygon>
        <draw:path draw:style-name="gr2" draw:text-style-name="P2" draw:layer="layout" svg:width="0.152cm" svg:height="0.118cm" svg:x="9.762cm" svg:y="19.668cm" svg:viewBox="0 0 153 119" svg:d="M0 119v-26h98c21 0 30-9 30-30 0-8-5-21-13-25-9-9-17-13-34-13h-81v-25h145v21h-22c9 4 13 12 22 17 4 8 4 17 8 34 0 12-4 26-13 34-8 9-21 13-34 13z">
          <text:p/>
        </draw:path>
        <draw:path draw:style-name="gr2" draw:text-style-name="P2" draw:layer="layout" svg:width="0.153cm" svg:height="0.118cm" svg:x="9.753cm" svg:y="19.511cm" svg:viewBox="0 0 154 119" svg:d="M154 119h-145v-21h21c-21-12-30-29-30-46s9-30 17-39c9-9 21-13 39-13h98v26h-89c-18 0-27 5-31 9-8 4-8 12-8 21 0 13 4 21 12 30 9 8 22 12 35 12h81z">
          <text:p/>
        </draw:path>
        <draw:path draw:style-name="gr2" draw:text-style-name="P2" draw:layer="layout" svg:width="0.212cm" svg:height="0.131cm" svg:x="9.702cm" svg:y="19.35cm" svg:viewBox="0 0 213 132" svg:d="M81 25h-81v-25h205v25h-17c17 9 25 22 25 43s-8 34-25 47c-13 13-34 17-60 17-22 0-43-4-56-17-12-8-21-26-21-43 0-21 9-34 30-47zM128 107c21 0 34-5 47-10 8-8 13-17 13-29 0-13-5-21-13-30-9-8-21-13-38-13-21 0-39 5-48 13-8 4-12 17-12 30 0 25 16 39 51 39z">
          <text:p/>
        </draw:path>
        <draw:path draw:style-name="gr2" draw:text-style-name="P2" draw:layer="layout" svg:width="0.161cm" svg:height="0.14cm" svg:x="9.753cm" svg:y="19.185cm" svg:viewBox="0 0 162 141" svg:d="M51 132c-34 0-51-17-51-59 0-14 4-31 13-39 8-13 17-17 29-17h90 5c0-4 4-4 4-9 0 0-4-4-4-8h21c0 8 0 13 0 17 0 8 0 13-4 17-5 4-9 8-17 8 17 13 25 31 25 52 0 13-4 25-13 34-8 8-17 13-34 13-25 0-43-13-47-43l-4-39c0-8 0-12-5-12-4-5-8-5-12-5-17 0-26 13-26 35 0 13 5 21 9 26 4 4 12 8 21 8zM81 42c0 5 4 13 4 27 5 8 5 17 5 17 4 21 8 29 25 29s26-8 26-25c0-13-4-21-13-35-4-8-13-13-25-13z">
          <text:p/>
        </draw:path>
        <draw:path draw:style-name="gr2" draw:text-style-name="P2" draw:layer="layout" svg:width="0.216cm" svg:height="0.123cm" svg:x="9.753cm" svg:y="19.045cm" svg:viewBox="0 0 217 124" svg:d="M103 26v-26c17 0 29 9 42 17 9 9 17 26 17 44 0 21-8 38-21 46-13 13-34 17-55 17-26 0-47-4-60-17-17-13-26-30-26-51 0-18 4-30 13-39 8-8 26-13 43-17v26c-21 4-30 12-30 35 0 12 5 21 13 29 9 9 26 9 43 9 16 0 29 0 42-9 8-4 13-17 13-29 0-18-9-31-34-35zM209 99l-9-9c0-4 4-13 4-17 0-8-4-12-12-12-9 0-9 4-9 12 0 0 0 4 0 9l-4 4-25-17v-13l16 13c0-4 0-4 0-8 0-9 0-14 5-18 4-5 8-5 17-5 8 0 12 0 17 9 4 5 8 14 8 22s-4 17-8 30z">
          <text:p/>
        </draw:path>
        <draw:path draw:style-name="gr2" draw:text-style-name="P2" draw:layer="layout" svg:width="0.212cm" svg:height="0.139cm" svg:x="9.702cm" svg:y="18.889cm" svg:viewBox="0 0 213 140" svg:d="M133 140c-22 0-44-8-56-21-17-13-26-29-26-47 0-22 9-39 21-51 17-13 34-21 61-21 21 0 42 8 55 21 17 12 25 29 25 46 0 23-8 39-25 52-13 13-30 21-55 21zM133 115c16 0 29-4 38-13 12-8 17-18 17-30 0-13-5-26-13-34-9-9-26-13-42-13-17 0-31 4-44 13-8 8-12 17-12 34 0 12 4 22 12 30 9 9 27 13 44 13zM34 119c-21-4-29-13-29-29 0-6 0-14 4-23 4-8 4-17 4-17 0-8-4-12-13-17v-12c21 4 30 12 30 29 0 5 0 13-4 22-5 8-5 18-5 22s5 8 13 12z">
          <text:p/>
        </draw:path>
        <draw:path draw:style-name="gr2" draw:text-style-name="P2" draw:layer="layout" svg:width="0.161cm" svg:height="0.131cm" svg:x="9.753cm" svg:y="18.736cm" svg:viewBox="0 0 162 132" svg:d="M90 107c13 0 25 0 34-8 8-9 13-17 13-34 0-10 0-18-9-27-4-8-13-12-17-12v-26c13 4 26 13 34 21 9 13 17 26 17 44 0 21-8 38-21 51-13 12-34 16-56 16-26 0-47-4-59-16-17-13-26-30-26-51 0-22 9-39 21-48 17-13 38-17 69-17zM68 107v-81c-17 0-26 4-34 12-8 5-8 17-8 27 0 12 4 25 12 29 4 9 17 13 30 13z">
          <text:p/>
        </draw:path>
        <draw:path draw:style-name="gr2" draw:text-style-name="P2" draw:layer="layout" svg:width="0.161cm" svg:height="0.123cm" svg:x="9.753cm" svg:y="18.592cm" svg:viewBox="0 0 162 124" svg:d="M111 124v-25c17 0 26-13 26-38 0-9 0-17-5-26-4-4-12-8-17-8-8 0-12 0-12 4-5 4-9 13-9 25l-9 30c-4 21-17 34-38 34-13 0-21-4-30-17-13-9-17-21-17-42 0-13 4-26 13-39 8-8 21-13 34-17v26c-17 0-21 13-21 34s4 29 21 29c4 0 8 0 12-8 0-4 5-9 5-17l8-25c4-17 9-26 13-35 5-4 13-9 26-9s26 5 34 18c9 9 17 26 17 43 0 21-4 33-13 46-8 9-21 17-38 17z">
          <text:p/>
        </draw:path>
        <draw:path draw:style-name="gr2" draw:text-style-name="P2" draw:layer="layout" svg:width="0.212cm" svg:height="0.131cm" svg:x="9.753cm" svg:y="18.355cm" svg:viewBox="0 0 213 132" svg:d="M30 111c-21-12-30-25-30-46 0-18 9-31 21-44 13-12 30-21 56-21s43 9 60 21c17 9 25 26 25 48 0 17-8 30-21 38h72v25h-204v-21zM86 111c17 0 29-4 38-12 8-9 13-17 13-30s-5-22-13-31c-13-8-26-8-47-8-35 0-51 13-51 39 0 25 16 42 60 42z">
          <text:p/>
        </draw:path>
        <draw:path draw:style-name="gr2" draw:text-style-name="P2" draw:layer="layout" svg:width="0.161cm" svg:height="0.139cm" svg:x="9.753cm" svg:y="18.199cm" svg:viewBox="0 0 162 140" svg:d="M51 132c-34 0-51-21-51-60 0-17 4-30 13-43 8-8 17-12 29-12h90c0 0 5 0 5-5 0 0 4 0 4-4 0 0-4-4-4-8h21c0 4 0 8 0 12 0 9 0 17-4 21-5 5-9 5-17 5 17 17 25 34 25 56 0 12-4 21-13 29-8 13-17 17-34 17-25 0-43-17-47-46l-4-39c0-5 0-9-5-13-4 0-8 0-12 0-17 0-26 8-26 34 0 9 5 18 9 22s12 8 21 13zM81 42c0 4 4 8 4 21 5 13 5 18 5 18 4 21 8 34 25 34s26-9 26-30c0-9-4-22-13-30-4-9-13-13-25-13z">
          <text:p/>
        </draw:path>
        <draw:path draw:style-name="gr2" draw:text-style-name="P2" draw:layer="layout" svg:width="0.153cm" svg:height="0.072cm" svg:x="9.753cm" svg:y="18.097cm" svg:viewBox="0 0 154 73" svg:d="M154 73h-145v-25h21c-9-6-17-14-21-18-5-9-9-13-9-22 0-4 0-4 4-8h26v8c0 13 4 22 8 30 9 4 18 10 31 10h85z">
          <text:p/>
        </draw:path>
        <draw:path draw:style-name="gr2" draw:text-style-name="P2" draw:layer="layout" svg:width="0.161cm" svg:height="0.135cm" svg:x="9.753cm" svg:y="17.949cm" svg:viewBox="0 0 162 136" svg:d="M51 132c-34 0-51-21-51-60 0-17 4-30 13-43 8-8 17-16 29-16h90 5l4-5c0-4-4-4-4-8h21c0 4 0 8 0 13 0 8 0 16-4 16-5 5-9 9-17 9 17 13 25 30 25 52 0 12-4 25-13 34-8 8-17 12-34 12-25 0-43-12-47-42l-4-39c0-9 0-13-5-13-4-4-8-4-12-4-17 0-26 13-26 34 0 13 5 22 9 26s12 9 21 9zM81 38c0 4 4 13 4 25 5 14 5 18 5 18 4 21 8 30 25 30s26-9 26-26c0-13-4-22-13-30-4-13-13-17-25-17z">
          <text:p/>
        </draw:path>
        <draw:path draw:style-name="gr2" draw:text-style-name="P2" draw:layer="layout" svg:width="0.161cm" svg:height="0.139cm" svg:x="9.753cm" svg:y="17.712cm" svg:viewBox="0 0 162 140" svg:d="M81 140c-22 0-43-4-55-16-17-13-26-30-26-51s9-38 21-51c17-14 34-22 60-22 22 0 43 8 56 22 17 13 25 30 25 51 0 17-8 34-25 46-13 13-30 21-56 21zM81 115c17 0 30-4 39-13 12-4 17-17 17-29 0-13-5-26-13-34-9-9-26-13-43-13s-30 4-43 13c-8 8-12 17-12 34 0 12 4 21 12 29 9 9 26 13 43 13z">
          <text:p/>
        </draw:path>
        <draw:path draw:style-name="gr2" draw:text-style-name="P2" draw:layer="layout" svg:width="0.216cm" svg:height="0.182cm" svg:x="9.698cm" svg:y="17.432cm" svg:viewBox="0 0 217 183" svg:d="M137 30v-30c25 5 46 17 59 30 13 17 21 38 21 59 0 30-13 52-30 69-21 17-46 25-80 25-31 0-56-8-77-25-17-17-30-43-30-73 0-21 9-38 17-55 13-13 30-21 51-25v25c-30 8-43 25-43 55 0 21 9 38 22 52 12 13 34 17 64 17 26 0 42-4 59-17 13-10 22-27 22-48 0-17-5-29-13-42-13-9-26-17-42-17z">
          <text:p/>
        </draw:path>
        <draw:path draw:style-name="gr2" draw:text-style-name="P2" draw:layer="layout" svg:width="0.152cm" svg:height="0.119cm" svg:x="9.762cm" svg:y="17.284cm" svg:viewBox="0 0 153 120" svg:d="M0 120v-26h98c21 0 30-8 30-29 0-9-5-21-13-30-9-4-17-8-34-8h-81v-27h145v22h-22c9 5 13 9 22 17 4 9 4 17 8 30 0 17-4 30-13 38-8 8-21 13-34 13z">
          <text:p/>
        </draw:path>
        <draw:path draw:style-name="gr2" draw:text-style-name="P2" draw:layer="layout" svg:width="0.161cm" svg:height="0.123cm" svg:x="9.753cm" svg:y="17.136cm" svg:viewBox="0 0 162 124" svg:d="M111 124v-26c17 0 26-12 26-38 0-12 0-21-5-25-4-9-12-9-17-9-8 0-12 0-12 5-5 4-9 12-9 21l-9 29c-4 26-17 34-38 34-13 0-21-4-30-12-13-9-17-26-17-43s4-29 13-38c8-8 21-18 34-18v27c-17 0-21 12-21 34 0 16 4 29 21 29 4 0 8-4 12-8 0-5 5-13 5-21l8-22c4-17 9-25 13-34 5-5 13-9 26-9s26 4 34 14c9 12 17 25 17 46 0 17-4 34-13 43-8 12-21 17-38 21z">
          <text:p/>
        </draw:path>
        <draw:path draw:style-name="gr2" draw:text-style-name="P2" draw:layer="layout" svg:width="0.191cm" svg:height="0.069cm" svg:x="9.719cm" svg:y="17.051cm" svg:viewBox="0 0 192 70" svg:d="M60 70h-17v-18h-43v-25h43v-27h17v27h98c8 0 13-9 13-17v-10h17c4 10 4 18 4 23 0 16-13 29-34 29h-98z">
          <text:p/>
        </draw:path>
        <draw:path draw:style-name="gr2" draw:text-style-name="P2" draw:layer="layout" svg:width="0.161cm" svg:height="0.135cm" svg:x="9.753cm" svg:y="16.899cm" svg:viewBox="0 0 162 136" svg:d="M90 111c13 0 25-4 34-8 8-9 13-22 13-34 0-9 0-17-9-27-4-8-13-12-17-12v-26c13 4 26 9 34 21 9 9 17 27 17 44 0 21-8 38-21 50-13 13-34 17-56 17-26 0-47-4-59-17-17-12-26-29-26-50s9-39 21-48c17-13 38-17 69-21zM68 111v-81c-17 0-26 4-34 12-8 6-8 14-8 27 0 12 4 21 12 29 4 9 17 13 30 13z">
          <text:p/>
        </draw:path>
        <draw:path draw:style-name="gr2" draw:text-style-name="P2" draw:layer="layout" svg:width="0.199cm" svg:height="0.025cm" svg:x="9.707cm" svg:y="16.844cm" svg:viewBox="0 0 200 26" svg:d="M55 26v-26h145v26zM0 26v-26h25v26z">
          <text:p/>
        </draw:path>
        <draw:path draw:style-name="gr2" draw:text-style-name="P2" draw:layer="layout" svg:width="0.161cm" svg:height="0.14cm" svg:x="9.753cm" svg:y="16.679cm" svg:viewBox="0 0 162 141" svg:d="M81 141c-22 0-43-9-55-22-17-12-26-29-26-51 0-17 9-34 21-47 17-13 34-21 60-21 22 0 43 4 56 17 17 12 25 29 25 51s-8 39-25 51c-13 13-30 22-56 22zM81 115c17 0 30-4 39-13 12-8 17-17 17-34 0-13-5-22-13-30-9-9-26-13-43-13s-30 4-43 13c-8 4-12 17-12 30s4 26 12 34c9 9 26 13 43 13z">
          <text:p/>
        </draw:path>
        <draw:path draw:style-name="gr2" draw:text-style-name="P2" draw:layer="layout" svg:width="0.212cm" svg:height="0.131cm" svg:x="9.702cm" svg:y="16.45cm" svg:viewBox="0 0 213 132" svg:d="M81 26h-81v-26h205v26h-17c17 8 25 21 25 42 0 17-8 34-25 47-13 13-34 17-60 17-22 0-43-4-56-17-12-13-21-26-21-43 0-21 9-38 30-46zM128 106c21 0 34-4 47-8 8-9 13-17 13-30s-5-25-13-30c-9-8-21-12-38-12-21 0-39 4-48 12-8 5-12 17-12 30 0 25 16 38 51 38z">
          <text:p/>
        </draw:path>
        <draw:path draw:style-name="gr2" draw:text-style-name="P2" draw:layer="layout" svg:width="0.161cm" svg:height="0.14cm" svg:x="9.753cm" svg:y="16.285cm" svg:viewBox="0 0 162 141" svg:d="M81 141c-22 0-43-4-55-17-17-13-26-30-26-51s9-39 21-52c17-12 34-21 60-21 22 0 43 9 56 21 17 13 25 31 25 52 0 17-8 34-25 47-13 12-30 21-56 21zM81 115c17 0 30-4 39-12 12-5 17-17 17-30s-5-26-13-35c-9-8-26-12-43-12s-30 4-43 12c-8 9-12 18-12 35 0 13 4 21 12 30 9 8 26 12 43 12z">
          <text:p/>
        </draw:path>
        <draw:path draw:style-name="gr2" draw:text-style-name="P2" draw:layer="layout" svg:width="0.204cm" svg:height="0.169cm" svg:x="9.702cm" svg:y="16.006cm" svg:viewBox="0 0 205 170" svg:d="M205 0v34c-13 4-26 4-47 4-13 0-26 4-31 8-4 9-8 17-8 30v64h86v30h-205v-94c0-21 9-38 17-51 9-13 21-17 43-17 21 0 38 9 46 30 4-9 9-17 13-17 4-4 17-9 30-9h34c0 0 5 0 9-4 4 0 8 0 8-8zM60 38c-13 0-22 4-26 8-4 5-8 17-8 26v68h72v-60c0-29-13-42-38-42z">
          <text:p/>
        </draw:path>
        <draw:path draw:style-name="gr2" draw:text-style-name="P2" draw:layer="layout" svg:width="0.161cm" svg:height="0.136cm" svg:x="9.753cm" svg:y="15.849cm" svg:viewBox="0 0 162 137" svg:d="M90 111c13 0 25-4 34-13 8-4 13-16 13-29 0-9 0-21-9-26-4-8-13-12-17-12v-27c13 5 26 9 34 22 9 9 17 26 17 43 0 21-8 38-21 51-13 8-34 17-56 17-26 0-47-9-59-17-17-13-26-30-26-51s9-38 21-51c17-9 38-18 69-18zM68 111v-85c-17 5-26 9-34 13-8 9-8 17-8 30s4 21 12 29c4 9 17 13 30 13z">
          <text:p/>
        </draw:path>
        <draw:path draw:style-name="gr2" draw:text-style-name="P2" draw:layer="layout" svg:width="0.216cm" svg:height="0.131cm" svg:x="9.753cm" svg:y="15.697cm" svg:viewBox="0 0 217 132" svg:d="M170 128v-26c17-4 26-12 26-35 0-12-4-25-13-29-8-9-17-13-34-13h-12c17 9 25 21 25 42 0 17-8 35-25 48-13 8-34 17-60 17-21 0-38-4-56-17-12-8-21-25-21-48 0-8 4-17 9-25 4-4 8-13 17-17h-17v-25h132c29 0 46 8 59 17 13 12 17 29 17 50 0 17-4 31-13 40-4 12-17 16-34 21zM77 107c21 0 34-5 47-13 8-4 13-18 13-31s-5-21-13-29c-9-5-21-9-38-9-43 0-60 13-60 42 0 27 17 40 51 40z">
          <text:p/>
        </draw:path>
        <draw:path draw:style-name="gr2" draw:text-style-name="P2" draw:layer="layout" svg:width="0.199cm" svg:height="0.027cm" svg:x="9.707cm" svg:y="15.637cm" svg:viewBox="0 0 200 28" svg:d="M55 28v-28h145v28zM0 28v-28h25v28z">
          <text:p/>
        </draw:path>
        <draw:path draw:style-name="gr2" draw:text-style-name="P2" draw:layer="layout" svg:width="0.153cm" svg:height="0.194cm" svg:x="9.753cm" svg:y="15.405cm" svg:viewBox="0 0 154 195" svg:d="M9 195v-21h21c-21-13-30-29-30-46s9-30 26-39c-17-12-26-25-26-42 0-13 4-25 13-35 8-8 21-12 39-12h102v26h-94c-26 0-34 8-34 25 0 9 0 17 8 26 8 4 17 8 31 8h89v26h-102c-18 0-26 8-26 21s4 21 12 29c9 9 18 9 35 9h81v25z">
          <text:p/>
        </draw:path>
        <draw:path draw:style-name="gr2" draw:text-style-name="P2" draw:layer="layout" svg:width="0.161cm" svg:height="0.132cm" svg:x="9.753cm" svg:y="15.239cm" svg:viewBox="0 0 162 133" svg:d="M90 107c13 0 25 0 34-8 8-9 13-17 13-34 0-8 0-17-9-25-4-9-13-13-17-13v-27c13 5 26 13 34 22 9 13 17 26 17 43 0 21-8 38-21 51-13 12-34 17-56 17-26 0-47-5-59-17-17-13-26-30-26-51s9-38 21-48c17-12 38-17 69-17zM68 107v-80c-17 0-26 4-34 13-8 8-8 17-8 25 0 13 4 25 12 30 4 8 17 12 30 12z">
          <text:p/>
        </draw:path>
        <draw:path draw:style-name="gr2" draw:text-style-name="P2" draw:layer="layout" svg:width="0.212cm" svg:height="0.131cm" svg:x="9.702cm" svg:y="15.007cm" svg:viewBox="0 0 213 132" svg:d="M81 25h-81v-25h205v25h-17c17 9 25 21 25 42 0 22-8 34-25 47-13 14-34 18-60 18-22 0-43-4-56-18-12-9-21-25-21-42 0-22 9-34 30-47zM128 105c21 0 34-4 47-8 8-8 13-17 13-30 0-12-5-21-13-29-9-9-21-13-38-13-21 0-39 4-48 13-8 4-12 17-12 29 0 26 16 38 51 38z">
          <text:p/>
        </draw:path>
        <draw:path draw:style-name="gr2" draw:text-style-name="P2" draw:layer="layout" svg:width="0.161cm" svg:height="0.135cm" svg:x="9.753cm" svg:y="14.846cm" svg:viewBox="0 0 162 136" svg:d="M90 111c13 0 25-4 34-13 8-4 13-17 13-30s0-22-9-26c-4-8-13-13-17-17v-21c13 0 26 8 34 21 9 9 17 26 17 43 0 22-8 34-21 47s-34 21-56 21c-26 0-47-8-59-17-17-12-26-29-26-56 0-17 9-34 21-46 17-9 38-17 69-17zM68 111v-86c-17 4-26 9-34 13-8 8-8 17-8 30s4 22 12 30c4 9 17 13 30 13z">
          <text:p/>
        </draw:path>
        <draw:path draw:style-name="gr2" draw:text-style-name="P2" draw:layer="layout" svg:width="0.203cm" svg:height="0.153cm" svg:x="10.028cm" svg:y="28.786cm" svg:viewBox="0 0 204 154" svg:d="M0 154v-89c0-22 5-34 17-48 10-8 27-17 44-17 16 0 29 9 42 17 13 14 17 26 17 48v63h84v26zM27 128h67v-55c0-30-12-42-33-42-26 0-34 12-34 38z">
          <text:p/>
        </draw:path>
        <draw:path draw:style-name="gr2" draw:text-style-name="P2" draw:layer="layout" svg:width="0.152cm" svg:height="0.072cm" svg:x="10.079cm" svg:y="28.68cm" svg:viewBox="0 0 153 73" svg:d="M153 73h-149v-21h27c-14-8-18-14-22-22-5-4-9-13-9-21 0 0 0-4 0-9h25v13c0 8 6 17 14 25 9 10 17 10 30 10h84z">
          <text:p/>
        </draw:path>
        <draw:path draw:style-name="gr2" draw:text-style-name="P2" draw:layer="layout" svg:width="0.157cm" svg:height="0.136cm" svg:x="10.079cm" svg:y="28.536cm" svg:viewBox="0 0 158 137" svg:d="M85 107c17 0 29 0 38-8 8-9 13-17 13-30s-5-21-9-30c-4-4-13-8-21-12v-27c17 5 30 13 39 23 8 12 13 25 13 42 0 21-5 38-17 51-18 12-35 21-60 21-22 0-43-9-60-21-12-13-21-30-21-51s9-34 21-47c13-13 38-18 64-18zM68 107v-80c-17 0-30 4-34 12-9 9-13 17-13 26 0 13 4 25 13 30 8 8 21 12 34 12z">
          <text:p/>
        </draw:path>
        <draw:polygon draw:style-name="gr2" draw:text-style-name="P2" draw:layer="layout" svg:width="0.148cm" svg:height="0.136cm" svg:x="10.083cm" svg:y="28.388cm" svg:viewBox="0 0 149 137" draw:points="124,69 0,26 0,0 149,56 149,82 0,137 0,107">
          <text:p/>
        </draw:polygon>
        <draw:path draw:style-name="gr2" draw:text-style-name="P2" draw:layer="layout" svg:width="0.203cm" svg:height="0.027cm" svg:x="10.028cm" svg:y="28.337cm" svg:viewBox="0 0 204 28" svg:d="M56 28v-28h148v28zM0 28v-28h31v28z">
          <text:p/>
        </draw:path>
        <draw:path draw:style-name="gr2" draw:text-style-name="P2" draw:layer="layout" svg:width="0.208cm" svg:height="0.131cm" svg:x="10.028cm" svg:y="28.181cm" svg:viewBox="0 0 209 132" svg:d="M77 25h-77v-25h204v21h-21c17 13 26 25 26 43 0 21-9 38-21 51-17 9-34 17-60 17-25 0-42-8-55-17-12-13-21-25-21-46 0-17 9-35 25-44zM128 107c17 0 34-5 43-13 12-4 17-17 17-30 0-12-5-22-13-30-13-5-26-9-42-9-17 0-34 4-43 9-13 8-17 18-17 30 0 30 17 43 55 43z">
          <text:p/>
        </draw:path>
        <draw:path draw:style-name="gr2" draw:text-style-name="P2" draw:layer="layout" svg:width="0.212cm" svg:height="0.131cm" svg:x="10.024cm" svg:y="28.02cm" svg:viewBox="0 0 213 132" svg:d="M140 107c17 0 29-4 38-9 8-8 13-17 13-35 0-8-5-17-9-25s-13-13-21-13v-25c17 4 30 13 38 21 8 13 14 25 14 42 0 23-6 40-18 52-17 13-34 17-59 17-22 0-43-4-60-17-12-12-21-29-21-52 0-21 9-38 21-46 13-13 38-17 64-17zM123 107v-82c-17 0-30 5-34 13-9 4-13 13-13 25 0 13 4 23 13 31 8 9 21 13 34 13zM38 111l-38-30v-26l38-30v21l-25 22 25 18z">
          <text:p/>
        </draw:path>
        <draw:path draw:style-name="gr2" draw:text-style-name="P2" draw:layer="layout" svg:width="0.152cm" svg:height="0.122cm" svg:x="10.079cm" svg:y="27.868cm" svg:viewBox="0 0 153 123" svg:d="M153 123h-149v-25h21c-16-13-25-30-25-47s4-29 13-38c12-9 26-13 39-13h101v26h-93c-12 0-25 4-29 8-6 5-10 13-10 22 0 12 4 21 14 29 8 9 21 13 38 13h80z">
          <text:p/>
        </draw:path>
        <draw:path draw:style-name="gr2" draw:text-style-name="P2" draw:layer="layout" svg:width="0.157cm" svg:height="0.127cm" svg:x="10.079cm" svg:y="27.715cm" svg:viewBox="0 0 158 128" svg:d="M102 26v-26c17 4 29 9 39 17 12 13 17 26 17 43 0 22-5 38-22 51-13 9-30 17-55 17-26 0-43-8-60-21-12-13-21-30-21-51 0-13 4-26 13-35 8-12 21-17 42-21v26c-21 4-34 17-34 34 0 13 4 26 17 30 9 8 21 13 43 13 16 0 29-5 38-13 12-4 17-13 17-25 0-22-13-35-34-39z">
          <text:p/>
        </draw:path>
        <draw:path draw:style-name="gr2" draw:text-style-name="P2" draw:layer="layout" svg:width="0.203cm" svg:height="0.026cm" svg:x="10.028cm" svg:y="27.664cm" svg:viewBox="0 0 204 27" svg:d="M56 27v-27h148v27zM0 27v-27h31v27z">
          <text:p/>
        </draw:path>
        <draw:path draw:style-name="gr2" draw:text-style-name="P2" draw:layer="layout" svg:width="0.157cm" svg:height="0.14cm" svg:x="10.079cm" svg:y="27.495cm" svg:viewBox="0 0 158 141" svg:d="M51 136c-34-4-51-21-51-64 0-13 4-30 13-38 4-9 17-17 29-17h85c4 0 9 0 9 0 0 0 0-4 0-9 0 0 0-4 0-8h17c5 8 5 13 5 17 0 8-5 13-5 17-4 4-12 8-22 8 18 13 27 30 27 51 0 14-5 27-9 35-8 8-22 13-35 13-25 0-42-13-46-43l-4-39c0-8-5-12-5-12-4-5-8-5-12-5-17 0-26 13-26 34 0 13 4 22 9 27 4 4 8 8 21 8zM76 42c5 5 9 13 9 26 0 8 4 17 4 17 0 22 8 30 21 30 17 0 26-8 26-26 0-13 0-21-9-34-8-8-17-13-25-13z">
          <text:p/>
        </draw:path>
        <draw:path draw:style-name="gr2" draw:text-style-name="P2" draw:layer="layout" svg:width="0.208cm" svg:height="0.131cm" svg:x="10.028cm" svg:y="27.271cm" svg:viewBox="0 0 209 132" svg:d="M77 25h-77v-25h204v21h-21c17 12 26 26 26 47 0 17-9 34-21 47-17 8-34 17-60 17-25 0-42-4-55-17-12-13-21-25-21-47 0-17 9-35 25-43zM128 106c17 0 34-4 43-12 12-4 17-17 17-30s-5-22-13-31c-13-4-26-8-42-8-17 0-34 4-43 8-13 9-17 18-17 35 0 26 17 38 55 38z">
          <text:p/>
        </draw:path>
        <draw:path draw:style-name="gr2" draw:text-style-name="P2" draw:layer="layout" svg:width="0.157cm" svg:height="0.139cm" svg:x="10.079cm" svg:y="27.106cm" svg:viewBox="0 0 158 140" svg:d="M81 140c-26 0-43-8-60-21-12-13-21-30-21-52 0-17 9-34 21-46 13-13 34-21 60-21 21 0 38 8 55 21 13 12 22 25 22 46 0 22-9 39-22 52s-34 21-55 21zM81 115c12 0 29-4 38-13 12-8 17-17 17-35 0-8-5-21-13-29-13-9-26-13-42-13-17 0-30 4-43 13-8 8-17 17-17 29 0 14 4 27 17 35 9 9 21 13 43 13z">
          <text:p/>
        </draw:path>
        <draw:path draw:style-name="gr2" draw:text-style-name="P2" draw:layer="layout" svg:width="0.157cm" svg:height="0.123cm" svg:x="10.079cm" svg:y="26.966cm" svg:viewBox="0 0 158 124" svg:d="M106 124v-26c21 0 30-13 30-38 0-9 0-18-5-26-4-5-12-9-21-9-4 0-8 0-13 4 0 5-4 13-8 26l-4 30c-9 22-17 34-38 34-13 0-26-4-34-17-9-8-13-21-13-42 0-14 4-26 13-39 8-8 17-13 34-17v25c-17 0-26 13-26 35 0 21 9 30 21 30 9 0 13 0 13-9 4-4 4-8 9-16l4-27c4-17 8-25 17-34 4-4 12-8 25-8s26 4 35 17c8 8 13 25 13 43 0 21-5 34-13 47-4 8-18 17-39 17z">
          <text:p/>
        </draw:path>
        <draw:path draw:style-name="gr2" draw:text-style-name="P2" draw:layer="layout" svg:width="0.212cm" svg:height="0.161cm" svg:x="10.024cm" svg:y="26.703cm" svg:viewBox="0 0 213 162" svg:d="M144 162v-25c30 0 47-21 47-60 0-17-5-30-9-39-8-8-17-12-30-12-8 0-12 4-16 8-9 4-13 17-17 34l-9 43c-4 13-8 26-17 34-8 9-17 9-29 9-22 0-34-4-47-17s-17-30-17-56c0-21 4-38 13-51 12-13 29-21 51-21v25c-26 0-39 17-39 51 0 14 0 22 9 31 4 8 13 12 25 12 5 0 13 0 17-4s9-13 9-25l12-52c5-17 9-25 17-34 13-8 22-13 38-13 22 0 34 9 47 22 8 16 14 33 14 59s-6 47-18 60c-13 13-30 21-51 21z">
          <text:p/>
        </draw:path>
        <draw:path draw:style-name="gr2" draw:text-style-name="P2" draw:layer="layout" svg:width="0.157cm" svg:height="0.131cm" svg:x="10.079cm" svg:y="26.547cm" svg:viewBox="0 0 158 132" svg:d="M85 106c17 0 29-5 38-9 8-8 13-21 13-34 0-8-5-17-9-25-4-9-13-13-21-13v-25c17 4 30 8 39 21 8 8 13 25 13 42 0 21-5 38-17 52-18 13-35 17-60 17-22 0-43-4-60-17-12-14-21-31-21-52s9-38 21-46c13-13 38-17 64-17zM68 106v-81c-17 0-30 4-34 13-9 4-13 13-13 25 0 13 4 21 13 30 8 8 21 13 34 13z">
          <text:p/>
        </draw:path>
        <draw:path draw:style-name="gr2" draw:text-style-name="P2" draw:layer="layout" svg:width="0.152cm" svg:height="0.072cm" svg:x="10.079cm" svg:y="26.441cm" svg:viewBox="0 0 153 73" svg:d="M153 73h-149v-26h27c-14-8-18-12-22-21-5-4-9-12-9-22v-4h25v9c0 13 6 22 14 26 9 8 17 12 30 12h84z">
          <text:p/>
        </draw:path>
        <draw:polygon draw:style-name="gr2" draw:text-style-name="P2" draw:layer="layout" svg:width="0.148cm" svg:height="0.136cm" svg:x="10.083cm" svg:y="26.301cm" svg:viewBox="0 0 149 137" draw:points="124,68 0,30 0,0 149,55 149,81 0,137 0,107">
          <text:p/>
        </draw:polygon>
        <draw:path draw:style-name="gr2" draw:text-style-name="P2" draw:layer="layout" svg:width="0.203cm" svg:height="0.025cm" svg:x="10.028cm" svg:y="26.255cm" svg:viewBox="0 0 204 26" svg:d="M56 26v-26h148v26zM0 26v-26h31v26z">
          <text:p/>
        </draw:path>
        <draw:path draw:style-name="gr2" draw:text-style-name="P2" draw:layer="layout" svg:width="0.208cm" svg:height="0.131cm" svg:x="10.028cm" svg:y="26.094cm" svg:viewBox="0 0 209 132" svg:d="M77 25h-77v-25h204v25h-21c17 9 26 22 26 43 0 17-9 34-21 47-17 13-34 17-60 17-25 0-42-4-55-17-12-8-21-25-21-42 0-21 9-39 25-48zM128 107c17 0 34-5 43-9 12-8 17-17 17-30 0-12-5-25-13-30-13-9-26-13-42-13-17 0-34 4-43 13-13 5-17 18-17 30 0 26 17 39 55 39z">
          <text:p/>
        </draw:path>
        <draw:path draw:style-name="gr2" draw:text-style-name="P2" draw:layer="layout" svg:width="0.157cm" svg:height="0.139cm" svg:x="10.079cm" svg:y="25.929cm" svg:viewBox="0 0 158 140" svg:d="M81 140c-26 0-43-4-60-18-12-12-21-29-21-50 0-22 9-38 21-51 13-13 34-21 60-21 21 0 38 8 55 21 13 13 22 29 22 51 0 17-9 33-22 46s-34 22-55 22zM81 114c12 0 29-4 38-13 12-4 17-17 17-29 0-13-5-26-13-34-13-9-26-13-42-13-17 0-30 4-43 13-8 8-17 17-17 34 0 12 4 21 17 29 9 9 21 13 43 13z">
          <text:p/>
        </draw:path>
        <draw:path draw:style-name="gr2" draw:text-style-name="P2" draw:layer="layout" svg:width="0.152cm" svg:height="0.072cm" svg:x="10.079cm" svg:y="25.827cm" svg:viewBox="0 0 153 73" svg:d="M153 73h-149v-22h27c-14-9-18-17-22-21-5-9-9-13-9-21 0-5 0-5 0-9h25v9c0 12 6 21 14 29 9 4 17 9 30 9h84z">
          <text:p/>
        </draw:path>
        <draw:path draw:style-name="gr2" draw:text-style-name="P2" draw:layer="layout" svg:width="0.157cm" svg:height="0.131cm" svg:x="10.079cm" svg:y="25.683cm" svg:viewBox="0 0 158 132" svg:d="M85 107c17 0 29-4 38-9 8-8 13-16 13-33 0-10-5-18-9-27-4-8-13-12-21-12v-26c17 4 30 13 39 21 8 13 13 26 13 44 0 21-5 38-17 50-18 13-35 17-60 17-22 0-43-4-60-17-12-12-21-29-21-50 0-23 9-39 21-48 13-13 38-17 64-17zM68 107v-81c-17 0-30 4-34 12-9 4-13 17-13 27 0 12 4 21 13 29 8 9 21 13 34 13z">
          <text:p/>
        </draw:path>
        <draw:path draw:style-name="gr2" draw:text-style-name="P2" draw:layer="layout" svg:width="0.157cm" svg:height="0.123cm" svg:x="10.079cm" svg:y="25.539cm" svg:viewBox="0 0 158 124" svg:d="M106 124v-25c21 0 30-13 30-39 0-8 0-16-5-25-4-4-12-8-21-8-4 0-8 0-13 4 0 4-4 13-8 25l-4 30c-9 21-17 34-38 34-13 0-26-5-34-17-9-9-13-21-13-43 0-12 4-25 13-38 8-9 17-13 34-18v27c-17 0-26 13-26 34s9 29 21 29c9 0 13 0 13-8 4-4 4-9 9-17l4-25c4-17 8-27 17-35 4-5 12-9 25-9s26 4 35 17c8 10 13 27 13 43 0 22-5 34-13 47-4 8-18 17-39 17z">
          <text:p/>
        </draw:path>
        <draw:path draw:style-name="gr2" draw:text-style-name="P2" draw:layer="layout" svg:width="0.203cm" svg:height="0.148cm" svg:x="10.028cm" svg:y="25.277cm" svg:viewBox="0 0 204 149" svg:d="M0 149v-90c0-17 5-34 17-42 10-13 27-17 44-17 16 0 29 4 42 17 13 8 17 25 17 42v64h84v26zM27 123h67v-56c0-25-12-42-33-42-26 0-34 17-34 42z">
          <text:p/>
        </draw:path>
        <draw:path draw:style-name="gr2" draw:text-style-name="P2" draw:layer="layout" svg:width="0.212cm" svg:height="0.119cm" svg:x="10.024cm" svg:y="25.124cm" svg:viewBox="0 0 213 120" svg:d="M59 120v-26h98c21 0 34-8 34-30 0-9-5-21-13-26-9-8-21-12-38-12h-81v-26h148v21h-21c5 5 13 13 17 17 4 9 10 17 10 35 0 13-6 26-14 34-4 9-17 13-34 13zM38 73l-38-22v-34l38 38z">
          <text:p/>
        </draw:path>
        <draw:path draw:style-name="gr2" draw:text-style-name="P2" draw:layer="layout" svg:width="0.208cm" svg:height="0.131cm" svg:x="10.028cm" svg:y="24.959cm" svg:viewBox="0 0 209 132" svg:d="M204 132h-204v-26h77c-16-8-25-25-25-47 0-16 9-29 21-42 13-13 30-17 55-17 21 0 43 4 60 17 12 13 21 30 21 47s-9 34-21 42h16zM133 106c16 0 29-4 42-8 8-9 13-17 13-34 0-9-5-21-13-26-13-8-26-12-47-12-38 0-55 12-55 42 0 25 21 38 60 38z">
          <text:p/>
        </draw:path>
        <draw:polygon draw:style-name="gr2" draw:text-style-name="P2" draw:layer="layout" svg:width="0.203cm" svg:height="0.026cm" svg:x="10.028cm" svg:y="24.904cm" svg:viewBox="0 0 204 27" draw:points="0,27 204,27 204,0 0,0">
          <text:p/>
        </draw:polygon>
        <draw:path draw:style-name="gr2" draw:text-style-name="P2" draw:layer="layout" svg:width="0.203cm" svg:height="0.025cm" svg:x="10.028cm" svg:y="24.841cm" svg:viewBox="0 0 204 26" svg:d="M56 26v-26h148v26zM0 26v-26h31v26z">
          <text:p/>
        </draw:path>
        <draw:path draw:style-name="gr2" draw:text-style-name="P2" draw:layer="layout" svg:width="0.157cm" svg:height="0.127cm" svg:x="10.079cm" svg:y="24.688cm" svg:viewBox="0 0 158 128" svg:d="M102 27v-27c17 5 29 9 39 22 12 9 17 22 17 43 0 17-5 34-22 46-13 13-30 17-55 17-26 0-43-8-60-17-12-12-21-29-21-50 0-17 4-30 13-39 8-9 21-17 42-22v27c-21 4-34 17-34 34 0 12 4 25 17 29 9 9 21 13 43 13 16 0 29-4 38-9 12-8 17-17 17-29 0-21-13-30-34-38z">
          <text:p/>
        </draw:path>
        <draw:path draw:style-name="gr2" draw:text-style-name="P2" draw:layer="layout" svg:width="0.157cm" svg:height="0.135cm" svg:x="10.079cm" svg:y="24.536cm" svg:viewBox="0 0 158 136" svg:d="M81 136c-26 0-43-4-60-17-12-12-21-30-21-51 0-22 9-38 21-51 13-13 34-17 60-17 21 0 38 4 55 17 13 13 22 29 22 51 0 21-9 39-22 51-13 13-34 17-55 17zM81 111c12 0 29-4 38-10 12-8 17-21 17-33 0-13-5-22-13-30-13-8-26-13-42-13-17 0-30 5-43 9-8 8-17 21-17 34 0 12 4 25 17 29 9 10 21 14 43 14z">
          <text:p/>
        </draw:path>
        <draw:path draw:style-name="gr2" draw:text-style-name="P2" draw:layer="layout" svg:width="0.157cm" svg:height="0.123cm" svg:x="10.079cm" svg:y="24.396cm" svg:viewBox="0 0 158 124" svg:d="M106 124v-25c21 0 30-13 30-40 0-12 0-21-5-25-4-8-12-8-21-8-4 0-8 0-13 4 0 4-4 13-8 25l-4 27c-9 25-17 33-38 33-13 0-26-4-34-12-9-9-13-26-13-44 0-16 4-29 13-38 8-8 17-17 34-17v26c-17 0-26 13-26 34 0 18 9 30 21 30 9 0 13-4 13-8 4-4 4-13 9-22l4-21c4-17 8-26 17-34 4-5 12-9 25-9s26 4 35 17c8 9 13 21 13 42 0 18-5 35-13 44-4 12-18 17-39 21z">
          <text:p/>
        </draw:path>
        <draw:polygon draw:style-name="gr2" draw:text-style-name="P2" draw:layer="layout" svg:width="0.203cm" svg:height="0.14cm" svg:x="10.028cm" svg:y="24.142cm" svg:viewBox="0 0 204 141" draw:points="204,141 0,141 0,0 27,0 27,115 90,115 90,13 111,13 111,115 204,115">
          <text:p/>
        </draw:polygon>
        <draw:path draw:style-name="gr2" draw:text-style-name="P2" draw:layer="layout" svg:width="0.157cm" svg:height="0.131cm" svg:x="10.079cm" svg:y="23.99cm" svg:viewBox="0 0 158 132" svg:d="M85 107c17 0 29 0 38-9 8-8 13-17 13-34 0-8-5-18-9-26-4-9-13-13-21-13v-25c17 4 30 12 39 21 8 13 13 25 13 43 0 21-5 38-17 51-18 13-35 17-60 17-22 0-43-4-60-17-12-13-21-30-21-51 0-22 9-39 21-47 13-13 38-17 64-17zM68 107v-82c-17 0-30 4-34 13-9 4-13 18-13 26 0 13 4 26 13 30 8 8 21 13 34 13z">
          <text:p/>
        </draw:path>
        <draw:path draw:style-name="gr2" draw:text-style-name="P2" draw:layer="layout" svg:width="0.208cm" svg:height="0.132cm" svg:x="10.028cm" svg:y="23.837cm" svg:viewBox="0 0 209 133" svg:d="M77 26h-77v-26h204v22h-21c17 12 26 25 26 42 0 22-9 39-21 52-17 8-34 17-60 17-25 0-42-9-55-17-12-13-21-26-21-48 0-17 9-34 25-42zM128 107c17 0 34-4 43-12 12-5 17-17 17-31 0-13-5-21-13-30-13-4-26-8-42-8-17 0-34 4-43 8-13 9-17 17-17 30 0 31 17 43 55 43z">
          <text:p/>
        </draw:path>
        <draw:path draw:style-name="gr2" draw:text-style-name="P2" draw:layer="layout" svg:width="0.157cm" svg:height="0.131cm" svg:x="10.079cm" svg:y="23.677cm" svg:viewBox="0 0 158 132" svg:d="M85 106c17 0 29-4 38-9 8-9 13-17 13-34 0-8-5-17-9-25-4-9-13-13-21-13v-25c17 4 30 12 39 21 8 12 13 25 13 42 0 21-5 39-17 52-18 13-35 17-60 17-22 0-43-4-60-17-12-13-21-31-21-52s9-38 21-47c13-12 38-16 64-16zM68 106v-81c-17 0-30 4-34 13-9 4-13 12-13 25s4 21 13 30c8 9 21 13 34 13z">
          <text:p/>
        </draw:path>
        <draw:path draw:style-name="gr2" draw:text-style-name="P2" draw:layer="layout" svg:width="0.152cm" svg:height="0.072cm" svg:x="10.079cm" svg:y="23.571cm" svg:viewBox="0 0 153 73" svg:d="M153 73h-149v-26h27c-14-4-18-13-22-18-5-8-9-17-9-25v-4h25v8c0 13 6 21 14 26 9 9 17 13 30 13h84z">
          <text:p/>
        </draw:path>
        <draw:path draw:style-name="gr2" draw:text-style-name="P2" draw:layer="layout" svg:width="0.157cm" svg:height="0.135cm" svg:x="10.079cm" svg:y="23.423cm" svg:viewBox="0 0 158 136" svg:d="M51 131c-34-4-51-21-51-60 0-16 4-29 13-42 4-8 17-17 29-17h85c4 0 9 0 9 0 0 0 0-4 0-8v-4h17c5 4 5 8 5 12 0 9-5 13-5 17-4 4-12 9-22 9 18 12 27 29 27 50 0 13-5 26-9 34-8 9-22 14-35 14-25 0-42-14-46-43l-4-38c0-9-5-13-5-13-4-4-8-4-12-4-17 0-26 12-26 33 0 13 4 22 9 26 4 4 8 8 21 8zM76 38c5 4 9 12 9 25 0 8 4 17 4 17 0 21 8 30 21 30 17 0 26-9 26-26 0-13 0-21-9-34-8-8-17-12-25-12z">
          <text:p/>
        </draw:path>
        <draw:path draw:style-name="gr2" draw:text-style-name="P2" draw:layer="layout" svg:width="0.203cm" svg:height="0.026cm" svg:x="10.028cm" svg:y="23.367cm" svg:viewBox="0 0 204 27" svg:d="M56 27v-27h148v27zM0 27v-27h31v27z">
          <text:p/>
        </draw:path>
        <draw:path draw:style-name="gr2" draw:text-style-name="P2" draw:layer="layout" svg:width="0.157cm" svg:height="0.123cm" svg:x="10.079cm" svg:y="23.219cm" svg:viewBox="0 0 158 124" svg:d="M106 124v-25c21 0 30-13 30-38 0-13 0-22-5-26-4-4-12-8-21-8-4 0-8 0-13 4 0 4-4 13-8 25l-4 30c-9 21-17 34-38 34-13 0-26-4-34-17-9-9-13-21-13-42 0-13 4-30 13-40 8-8 17-16 34-16v26c-17 0-26 13-26 34s9 29 21 29c9 0 13-4 13-8 4-4 4-8 9-17l4-25c4-17 8-27 17-35 4-4 12-9 25-9s26 5 35 17c8 10 13 27 13 44 0 21-5 33-13 46-4 9-18 17-39 17z">
          <text:p/>
        </draw:path>
        <draw:polygon draw:style-name="gr2" draw:text-style-name="P2" draw:layer="layout" svg:width="0.025cm" svg:height="0.068cm" svg:x="10.143cm" svg:y="23.05cm" svg:viewBox="0 0 26 69" draw:points="0,69 26,69 26,0 0,0">
          <text:p/>
        </draw:polygon>
        <draw:polygon draw:style-name="gr2" draw:text-style-name="P2" draw:layer="layout" svg:width="0.203cm" svg:height="0.161cm" svg:x="10.028cm" svg:y="22.775cm" svg:viewBox="0 0 204 162" draw:points="0,162 0,132 166,30 0,30 0,0 204,0 204,35 39,136 204,136 204,162">
          <text:p/>
        </draw:polygon>
        <draw:path draw:style-name="gr2" draw:text-style-name="P2" draw:layer="layout" svg:width="0.157cm" svg:height="0.14cm" svg:x="10.079cm" svg:y="22.605cm" svg:viewBox="0 0 158 141" svg:d="M81 141c-26 0-43-8-60-22-12-13-21-25-21-47 0-21 9-38 21-50 13-13 34-22 60-22 21 0 38 9 55 22 13 12 22 29 22 46 0 21-9 38-22 51-13 14-34 22-55 22zM81 115c12 0 29-4 38-13 12-8 17-17 17-30 0-12-5-25-13-33-13-9-26-13-42-13-17 0-30 4-43 13-8 8-17 17-17 33 0 13 4 22 17 30 9 9 21 13 43 13z">
          <text:p/>
        </draw:path>
        <draw:polygon draw:style-name="gr2" draw:text-style-name="P2" draw:layer="layout" svg:width="0.203cm" svg:height="0.152cm" svg:x="10.028cm" svg:y="22.343cm" svg:viewBox="0 0 204 153" draw:points="204,153 0,153 0,4 27,4 27,124 90,124 90,13 111,13 111,124 179,124 179,0 204,0">
          <text:p/>
        </draw:polygon>
        <draw:path draw:style-name="gr2" draw:text-style-name="P2" draw:layer="layout" svg:width="0.157cm" svg:height="0.123cm" svg:x="10.079cm" svg:y="22.199cm" svg:viewBox="0 0 158 124" svg:d="M106 124v-26c21 0 30-12 30-39 0-8 0-17-5-25-4-4-12-9-21-9-4 0-8 5-13 9 0 4-4 13-8 21l-4 31c-9 21-17 34-38 34-13 0-26-5-34-13-9-13-13-25-13-43 0-17 4-30 13-39 8-12 17-16 34-16v21c-17 4-26 12-26 34s9 30 21 30c9 0 13 0 13-4 4-4 4-13 9-21l4-27c4-12 8-25 17-29 4-9 12-13 25-13s26 9 35 17c8 13 13 25 13 47 0 18-5 30-13 43-4 13-18 17-39 17z">
          <text:p/>
        </draw:path>
        <draw:path draw:style-name="gr2" draw:text-style-name="P2" draw:layer="layout" svg:width="0.195cm" svg:height="0.067cm" svg:x="10.041cm" svg:y="22.119cm" svg:viewBox="0 0 196 68" svg:d="M63 68h-21v-21h-42v-26h42v-21h21v21h99c8 0 13-4 13-13v-8h16c0 8 5 17 5 21 0 18-13 26-34 26h-99z">
          <text:p/>
        </draw:path>
        <draw:path draw:style-name="gr2" draw:text-style-name="P2" draw:layer="layout" svg:width="0.157cm" svg:height="0.14cm" svg:x="10.079cm" svg:y="21.962cm" svg:viewBox="0 0 158 141" svg:d="M51 132c-34 0-51-21-51-59 0-18 4-31 13-39 4-13 17-17 29-17h85c4 0 9 0 9 0 0-4 0-4 0-9 0 0 0-4 0-8h17c5 8 5 13 5 17 0 8-5 13-5 17-4 4-12 4-22 8 18 13 27 31 27 52 0 13-5 26-9 34-8 8-22 13-35 13-25 0-42-13-46-43l-4-43c0-4-5-8-5-8-4-5-8-5-12-5-17 0-26 13-26 35 0 13 4 21 9 26 4 4 8 8 21 8zM76 42c5 5 9 13 9 22 0 13 4 22 4 22 0 21 8 29 21 29 17 0 26-8 26-25 0-13 0-26-9-35-8-8-17-13-25-13z">
          <text:p/>
        </draw:path>
        <draw:path draw:style-name="gr2" draw:text-style-name="P2" draw:layer="layout" svg:width="0.208cm" svg:height="0.131cm" svg:x="10.028cm" svg:y="21.814cm" svg:viewBox="0 0 209 132" svg:d="M77 25h-77v-25h204v25h-21c17 9 26 21 26 43 0 17-9 33-21 46-17 13-34 18-60 18-25 0-42-5-55-18-12-8-21-25-21-42 0-21 9-38 25-47zM128 106c17 0 34-5 43-9 12-8 17-17 17-29 0-13-5-26-13-30-13-9-26-13-42-13-17 0-34 4-43 13-13 4-17 17-17 30 0 25 17 38 55 38z">
          <text:p/>
        </draw:path>
        <draw:path draw:style-name="gr2" draw:text-style-name="P2" draw:layer="layout" svg:width="0.157cm" svg:height="0.139cm" svg:x="10.079cm" svg:y="21.649cm" svg:viewBox="0 0 158 140" svg:d="M81 140c-26 0-43-4-60-16-12-13-21-31-21-52s9-38 21-51c13-13 34-21 60-21 21 0 38 8 55 21 13 13 22 30 22 51 0 17-9 35-22 47-13 13-34 21-55 21zM81 115c12 0 29-4 38-14 12-4 17-17 17-29 0-13-5-26-13-34-13-9-26-13-42-13-17 0-30 4-43 13-8 8-17 17-17 34 0 12 4 21 17 29 9 10 21 14 43 14z">
          <text:p/>
        </draw:path>
        <draw:path draw:style-name="gr2" draw:text-style-name="P2" draw:layer="layout" svg:width="0.208cm" svg:height="0.132cm" svg:x="10.028cm" svg:y="21.424cm" svg:viewBox="0 0 209 133" svg:d="M77 26h-77v-26h204v22h-21c17 8 26 25 26 42 0 21-9 38-21 46-17 13-34 23-60 23-25 0-42-10-55-18-12-13-21-30-21-47 0-21 9-34 25-42zM128 102c17 0 34 0 43-8 12-9 17-17 17-30s-5-21-13-30c-13-8-26-8-42-8-17 0-34 0-43 8-13 9-17 17-17 30 0 25 17 38 55 38z">
          <text:p/>
        </draw:path>
        <draw:path draw:style-name="gr2" draw:text-style-name="P2" draw:layer="layout" svg:width="0.157cm" svg:height="0.136cm" svg:x="10.079cm" svg:y="21.259cm" svg:viewBox="0 0 158 137" svg:d="M85 111c17 0 29-4 38-8 8-9 13-21 13-34 0-8-5-17-9-25-4-9-13-13-21-13v-25c17 4 30 8 39 21 8 8 13 25 13 42 0 21-5 38-17 51-18 13-35 17-60 17-22 0-43-4-60-17-12-13-21-30-21-51s9-38 21-47c13-12 38-16 64-22zM68 111v-80c-17 0-30 4-34 13-9 4-13 12-13 25s4 21 13 30c8 8 21 12 34 12z">
          <text:p/>
        </draw:path>
        <draw:path draw:style-name="gr2" draw:text-style-name="P2" draw:layer="layout" svg:width="0.203cm" svg:height="0.182cm" svg:x="10.028cm" svg:y="20.984cm" svg:viewBox="0 0 204 183" svg:d="M204 183l-204-76v-30l204-77v34l-59 18v85l59 21zM120 124v-64l-89 34z">
          <text:p/>
        </draw:path>
        <draw:polygon draw:style-name="gr2" draw:text-style-name="P2" draw:layer="layout" svg:width="0.203cm" svg:height="0.025cm" svg:x="10.028cm" svg:y="20.938cm" svg:viewBox="0 0 204 26" draw:points="0,26 204,26 204,0 0,0">
          <text:p/>
        </draw:polygon>
        <draw:path draw:style-name="gr2" draw:text-style-name="P2" draw:layer="layout" svg:width="0.157cm" svg:height="0.14cm" svg:x="10.079cm" svg:y="20.772cm" svg:viewBox="0 0 158 141" svg:d="M51 133c-34 0-51-21-51-60 0-17 4-29 13-42 4-8 17-13 29-13h85c4 0 9-4 9-4v-4c0-5 0-5 0-10h17c5 5 5 10 5 14 0 9-5 17-5 21-4 0-12 5-22 5 18 12 27 33 27 50 0 13-5 26-9 34-8 9-22 17-35 17-25 0-42-17-46-46l-4-39c0-4-5-8-5-12-4 0-8-4-12-4-17 0-26 12-26 33 0 13 4 22 9 26 4 4 8 8 21 8zM76 40c5 4 9 12 9 25s4 17 4 17c0 21 8 34 21 34 17 0 26-13 26-30 0-13 0-21-9-30-8-8-17-16-25-16z">
          <text:p/>
        </draw:path>
        <draw:path draw:style-name="gr2" draw:text-style-name="P2" draw:layer="layout" svg:width="0.212cm" svg:height="0.127cm" svg:x="10.079cm" svg:y="20.624cm" svg:viewBox="0 0 213 128" svg:d="M170 124v-25c17 0 22-13 22-34 0-13 0-21-9-30-8-8-21-8-39-8h-8c12 8 22 21 22 38 0 21-10 34-22 46-17 13-34 17-60 17-21 0-42-4-55-17-12-8-21-25-21-42 0-13 4-21 9-25 4-9 8-13 16-22h-21v-22h136c26 0 47 5 60 18 9 13 13 30 13 51 0 13 0 25-9 38-8 9-17 17-34 17zM76 103c17 0 34-4 43-9 12-8 17-17 17-29 0-13-5-26-13-30-13-8-26-13-42-13-39 0-60 17-60 43 0 25 17 38 55 38z">
          <text:p/>
        </draw:path>
        <draw:path draw:style-name="gr2" draw:text-style-name="P2" draw:layer="layout" svg:width="0.157cm" svg:height="0.14cm" svg:x="10.079cm" svg:y="20.459cm" svg:viewBox="0 0 158 141" svg:d="M81 141c-26 0-43-9-60-21-12-13-21-30-21-51s9-35 21-48c13-17 34-21 60-21 21 0 38 4 55 17 13 13 22 31 22 52s-9 38-22 51c-13 12-34 21-55 21zM81 115c12 0 29-4 38-12 12-9 17-17 17-34 0-13-5-21-13-31-13-8-26-12-42-12-17 0-30 4-43 12-8 5-17 18-17 31s4 25 17 34c9 8 21 12 43 12z">
          <text:p/>
        </draw:path>
        <draw:path draw:style-name="gr2" draw:text-style-name="P2" draw:layer="layout" svg:width="0.157cm" svg:height="0.135cm" svg:x="10.079cm" svg:y="20.303cm" svg:viewBox="0 0 158 136" svg:d="M51 132c-34-4-51-21-51-59 0-17 4-30 13-43 4-8 17-18 29-18h85c4 0 9 0 9 0v-4c0-4 0-8 0-8h17c5 4 5 8 5 12 0 10-5 14-5 18-4 4-12 9-22 9 18 12 27 29 27 50 0 13-5 26-9 34-8 9-22 13-35 13-25 0-42-13-46-42l-4-38c0-9-5-13-5-13-4-4-8-4-12-4-17 0-26 12-26 34 0 12 4 21 9 25 4 4 8 8 21 8zM76 39c5 4 9 12 9 25 0 9 4 17 4 17 0 21 8 30 21 30 17 0 26-9 26-26 0-12 0-21-9-29-8-13-17-17-25-17z">
          <text:p/>
        </draw:path>
        <draw:path draw:style-name="gr2" draw:text-style-name="P2" draw:layer="layout" svg:width="0.157cm" svg:height="0.123cm" svg:x="10.079cm" svg:y="20.163cm" svg:viewBox="0 0 158 124" svg:d="M106 124v-26c21 0 30-12 30-38 0-13 0-21-5-25-4-10-12-10-21-10-4 0-8 0-13 5 0 5-4 13-8 26l-4 25c-9 26-17 38-38 38-13 0-26-8-34-17-9-8-13-25-13-42s4-30 13-39c8-8 17-17 34-17v26c-17 0-26 13-26 34 0 17 9 30 21 30 9 0 13-4 13-8 4-5 4-13 9-22l4-21c4-18 8-26 17-35 4-4 12-8 25-8s26 4 35 17c8 8 13 26 13 43s-5 34-13 42c-4 13-18 17-39 22z">
          <text:p/>
        </draw:path>
        <draw:line draw:style-name="gr3" draw:text-style-name="P3" draw:layer="layout" svg:x1="9.613cm" svg:y1="28.998cm" svg:x2="10.32cm" svg:y2="28.998cm">
          <text:p/>
        </draw:line>
        <draw:line draw:style-name="gr3" draw:text-style-name="P3" draw:layer="layout" svg:x1="9.613cm" svg:y1="13.758cm" svg:x2="10.32cm" svg:y2="13.758cm">
          <text:p/>
        </draw:line>
        <draw:path draw:style-name="gr2" draw:text-style-name="P2" draw:layer="layout" svg:width="0.199cm" svg:height="0.14cm" svg:x="9.872cm" svg:y="11.569cm" svg:viewBox="0 0 200 141" svg:d="M200 141c-22-4-38-9-51-13-9-8-22-21-31-34l-21-38c-4-12-13-17-17-22-8-4-13-4-21-4-13 0-21 4-30 9-4 9-8 17-8 30s4 25 13 30c8 8 21 12 33 12v26c-21 0-38-9-50-17-13-13-17-30-17-51s4-35 17-48c8-12 21-21 42-21 13 0 21 4 30 9 8 8 16 17 25 30l18 34c8 9 17 21 21 26 4 4 13 8 21 12v-111h26z">
          <text:p/>
        </draw:path>
        <draw:path draw:style-name="gr2" draw:text-style-name="P2" draw:layer="layout" svg:width="0.203cm" svg:height="0.14cm" svg:x="9.872cm" svg:y="11.408cm" svg:viewBox="0 0 204 141" svg:d="M148 137v-26c21 0 35-12 35-33 0-17-10-27-22-35-17-9-34-13-56-13 17 8 26 21 26 48 0 16-4 33-17 46-13 9-30 17-47 17-21 0-38-8-50-21-13-13-17-26-17-47 0-47 29-73 89-73 33 0 63 9 84 21 18 13 31 30 31 57 0 16-4 33-13 42-13 8-26 17-43 17zM67 111c26 0 43-12 43-38 0-12-5-22-13-30-8-9-17-13-34-13-13 0-21 4-29 13-9 8-13 18-13 30 0 13 4 21 13 30 8 8 16 8 33 8z">
          <text:p/>
        </draw:path>
        <draw:polygon draw:style-name="gr2" draw:text-style-name="P2" draw:layer="layout" svg:width="0.03cm" svg:height="0.03cm" svg:x="10.041cm" svg:y="11.349cm" svg:viewBox="0 0 31 31" draw:points="0,31 31,31 31,0 0,0">
          <text:p/>
        </draw:polygon>
        <draw:path draw:style-name="gr2" draw:text-style-name="P2" draw:layer="layout" svg:width="0.203cm" svg:height="0.136cm" svg:x="9.872cm" svg:y="11.175cm" svg:viewBox="0 0 204 137" svg:d="M97 112c-17-9-25-27-25-48s4-34 17-47c12-12 25-17 46-17 17 0 34 5 48 17 12 13 21 30 21 51s-9 39-26 52-39 17-73 17c-29 0-55-4-76-17s-29-31-29-56c0-17 4-30 12-42 9-9 22-17 38-17v25c-21 4-29 17-29 34 0 13 8 25 21 35 13 8 30 13 55 13zM135 107c13 0 26-4 34-8 9-10 14-18 14-31 0-12-5-21-14-29-8-9-21-13-34-13s-21 4-30 13c-8 4-12 17-12 29 0 9 4 21 12 31 5 4 17 8 30 8z">
          <text:p/>
        </draw:path>
        <draw:path draw:style-name="gr2" draw:text-style-name="P2" draw:layer="layout" svg:width="0.203cm" svg:height="0.135cm" svg:x="9.872cm" svg:y="11.019cm" svg:viewBox="0 0 204 136" svg:d="M148 132v-22c21-4 35-17 35-34s-10-30-22-38c-17-9-34-13-56-13 17 9 26 26 26 47s-4 34-17 46c-13 14-30 18-47 18-21 0-38-4-50-18-13-12-17-29-17-50 0-47 29-68 89-68 33 0 63 4 84 17 18 12 31 34 31 55s-4 34-13 42c-13 14-26 18-43 18zM67 110c26 0 43-13 43-42 0-9-5-22-13-26-8-8-17-13-34-13-13 0-21 5-29 9-9 8-13 17-13 30 0 12 4 21 13 29 8 9 16 13 33 13z">
          <text:p/>
        </draw:path>
        <draw:path draw:style-name="gr2" draw:text-style-name="P2" draw:layer="layout" svg:width="0.203cm" svg:height="0.136cm" svg:x="9.872cm" svg:y="10.862cm" svg:viewBox="0 0 204 137" svg:d="M97 111c-17-12-25-25-25-46s4-34 17-47c12-14 25-18 46-18 17 0 34 4 48 18 12 13 21 30 21 51s-9 38-26 51c-17 12-39 17-73 17-29 0-55-5-76-17-21-13-29-30-29-55 0-17 4-34 12-43 9-12 22-18 38-18v27c-21 4-29 13-29 34 0 12 8 25 21 34 13 8 30 12 55 12zM135 107c13 0 26-4 34-8 9-9 14-22 14-34 0-9-5-17-14-26-8-8-21-12-34-12s-21 4-30 12c-8 5-12 17-12 30 0 8 4 21 12 25 5 9 17 13 30 13z">
          <text:p/>
        </draw:path>
        <draw:polygon draw:style-name="gr2" draw:text-style-name="P2" draw:layer="layout" svg:width="0.03cm" svg:height="0.029cm" svg:x="10.041cm" svg:y="10.799cm" svg:viewBox="0 0 31 30" draw:points="0,30 31,30 31,0 0,0">
          <text:p/>
        </draw:polygon>
        <draw:path draw:style-name="gr2" draw:text-style-name="P2" draw:layer="layout" svg:width="0.203cm" svg:height="0.14cm" svg:x="9.872cm" svg:y="10.625cm" svg:viewBox="0 0 204 141" svg:d="M97 111c-17-8-25-25-25-46 0-17 4-34 17-47 12-8 25-18 46-18 17 0 34 10 48 18 12 13 21 30 21 51s-9 38-26 51c-17 12-39 21-73 21-29 0-55-9-76-21-21-13-29-30-29-55 0-17 4-30 12-43 9-8 22-12 38-18v27c-21 4-29 17-29 34s8 25 21 34c13 8 30 12 55 12zM135 111c13 0 26-4 34-12 9-9 14-17 14-30s-5-21-14-30c-8-8-21-8-34-8s-21 0-30 8c-8 9-12 17-12 30s4 21 12 30c5 8 17 12 30 12z">
          <text:p/>
        </draw:path>
        <draw:path draw:style-name="gr2" draw:text-style-name="P2" draw:layer="layout" svg:width="0.203cm" svg:height="0.139cm" svg:x="9.872cm" svg:y="10.469cm" svg:viewBox="0 0 204 140" svg:d="M135 140v-25c17 0 26-4 34-13 9-4 14-17 14-30 0-12-5-21-14-29-4-9-13-13-25-13-13 0-22 0-26 9-8 8-13 21-13 33 0 5 0 9 0 13h-21c0-4 0-8 0-8 0-30-8-43-29-43-13 0-17 5-26 13-4 4-8 13-8 25 0 13 4 22 8 30 9 4 21 9 34 9v25c-21 0-38-8-46-17-13-13-17-25-17-47 0-21 4-33 12-47 9-13 26-17 38-17 22 0 39 8 43 26 4-13 12-22 17-26 8-4 17-8 29-8 17 0 34 8 48 21 13 13 17 30 17 51 0 17-4 34-17 47-9 13-26 17-52 21z">
          <text:p/>
        </draw:path>
        <draw:path draw:style-name="gr2" draw:text-style-name="P2" draw:layer="layout" svg:width="0.199cm" svg:height="0.136cm" svg:x="9.872cm" svg:y="10.316cm" svg:viewBox="0 0 200 137" svg:d="M200 137c-22 0-38-5-51-13-9-9-22-17-31-30l-21-42c-4-9-13-13-17-17-8-4-13-8-21-8-13 0-21 4-30 12-4 9-8 17-8 30s4 21 13 29c8 5 21 9 33 9v25c-21 0-38-4-50-17-13-8-17-25-17-50 0-17 4-34 17-47 8-14 21-18 42-18 13 0 21 4 30 9 8 5 16 13 25 26l18 34c8 13 17 21 21 29 4 5 13 9 21 13v-111h26z">
          <text:p/>
        </draw:path>
        <draw:path draw:style-name="gr2" draw:text-style-name="P2" draw:layer="layout" svg:width="0.076cm" svg:height="0.03cm" svg:x="10.037cm" svg:y="10.248cm" svg:viewBox="0 0 77 31" svg:d="M64 31c-4-8-12-13-29-13v13h-35v-31h29c27 0 44 14 48 31z">
          <text:p/>
        </draw:path>
        <draw:path draw:style-name="gr2" draw:text-style-name="P2" draw:layer="layout" svg:width="0.203cm" svg:height="0.136cm" svg:x="9.872cm" svg:y="10.079cm" svg:viewBox="0 0 204 137" svg:d="M101 137c-29 0-55-5-76-17-17-14-25-31-25-52s8-38 25-51 42-17 76-17c30 0 55 4 72 17 22 13 31 30 31 51s-9 38-26 52c-17 12-43 17-77 17zM101 110c51 0 82-13 82-42 0-30-31-43-82-43-55 0-80 13-80 43 0 29 25 42 80 42z">
          <text:p/>
        </draw:path>
        <draw:path draw:style-name="gr2" draw:text-style-name="P2" draw:layer="layout" svg:width="0.203cm" svg:height="0.137cm" svg:x="9.872cm" svg:y="9.922cm" svg:viewBox="0 0 204 138" svg:d="M101 138c-29 0-55-5-76-18-17-13-25-30-25-51s8-38 25-51c17-12 42-18 76-18 30 0 55 6 72 18 22 9 31 30 31 51s-9 38-26 51-43 18-77 18zM101 111c51 0 82-16 82-42 0-29-31-42-82-42-55 0-80 13-80 42 0 26 25 42 80 42z">
          <text:p/>
        </draw:path>
        <draw:line draw:style-name="gr3" draw:text-style-name="P3" draw:layer="layout" svg:x1="9.613cm" svg:y1="13.758cm" svg:x2="10.32cm" svg:y2="13.758cm">
          <text:p/>
        </draw:line>
        <draw:line draw:style-name="gr3" draw:text-style-name="P3" draw:layer="layout" svg:x1="9.613cm" svg:y1="9.876cm" svg:x2="10.32cm" svg:y2="9.876cm">
          <text:p/>
        </draw:line>
        <draw:path draw:style-name="gr2" draw:text-style-name="P2" draw:layer="layout" svg:width="0.199cm" svg:height="0.14cm" svg:x="9.872cm" svg:y="8.394cm" svg:viewBox="0 0 200 141" svg:d="M200 141c-22-4-38-9-51-17-9-4-22-17-31-30l-21-38c-4-12-13-17-17-21-8-4-13-4-21-4-13 0-21 4-30 8-4 9-8 17-8 30s4 25 13 30c8 8 21 12 33 12v21c-21 0-38-4-50-12-13-13-17-30-17-55 0-17 4-34 17-43 8-13 21-22 42-22 13 0 21 4 30 9 8 9 16 18 25 30l18 34c8 9 17 21 21 26 4 4 13 8 21 12v-111h26z">
          <text:p/>
        </draw:path>
        <draw:path draw:style-name="gr2" draw:text-style-name="P2" draw:layer="layout" svg:width="0.203cm" svg:height="0.135cm" svg:x="9.872cm" svg:y="8.238cm" svg:viewBox="0 0 204 136" svg:d="M93 102c-9 17-21 26-38 26s-30-5-43-17c-8-9-12-26-12-43 0-18 4-30 12-43 9-13 22-17 38-17 22 0 34 8 43 25 8-21 25-33 46-33 22 0 34 4 48 16 13 13 17 30 17 52 0 17-4 34-17 47-9 13-26 21-43 21-26 0-43-13-51-34zM144 111c8 0 17-5 25-13 9-9 14-17 14-30s-5-26-14-30c-4-9-13-13-25-13-13 0-22 4-30 13-4 4-9 17-9 30s5 21 9 30c8 8 17 13 30 13zM50 102c9 0 17-4 22-8 8-9 12-17 12-26s-4-18-8-26c-9-4-17-9-26-9-8 0-16 5-21 9-4 8-8 17-8 26 0 13 4 17 8 26 5 4 13 8 21 8z">
          <text:p/>
        </draw:path>
        <draw:polygon draw:style-name="gr2" draw:text-style-name="P2" draw:layer="layout" svg:width="0.03cm" svg:height="0.029cm" svg:x="10.041cm" svg:y="8.17cm" svg:viewBox="0 0 31 30" draw:points="0,30 31,30 31,0 0,0">
          <text:p/>
        </draw:polygon>
        <draw:path draw:style-name="gr2" draw:text-style-name="P2" draw:layer="layout" svg:width="0.195cm" svg:height="0.136cm" svg:x="9.876cm" svg:y="8cm" svg:viewBox="0 0 196 137" svg:d="M196 112c-26-5-55-13-82-26-29-13-59-34-89-56v107h-25v-137h21c25 22 51 40 76 52 27 13 61 21 99 30z">
          <text:p/>
        </draw:path>
        <draw:path draw:style-name="gr2" draw:text-style-name="P2" draw:layer="layout" svg:width="0.203cm" svg:height="0.135cm" svg:x="9.872cm" svg:y="7.844cm" svg:viewBox="0 0 204 136" svg:d="M135 136v-25c17 0 26 0 34-9 9-8 14-16 14-29s-5-27-14-35c-4-9-13-13-25-13-13 0-22 4-26 13-8 8-13 18-13 35 0 0 0 4 0 13h-21c0-9 0-9 0-13 0-27-8-39-29-39-13 0-17 4-26 8-4 9-8 18-8 31s4 21 8 25c9 9 21 9 34 13v21c-21 0-38-4-46-13-13-12-17-29-17-50 0-18 4-35 12-44 9-12 26-17 38-17 22 0 39 9 43 26 4-13 12-21 17-26 8-4 17-8 29-8 17 0 34 4 48 17 13 12 17 29 17 52 0 21-4 38-17 50-9 9-26 17-52 17z">
          <text:p/>
        </draw:path>
        <draw:path draw:style-name="gr2" draw:text-style-name="P2" draw:layer="layout" svg:width="0.199cm" svg:height="0.14cm" svg:x="9.872cm" svg:y="7.687cm" svg:viewBox="0 0 200 141" svg:d="M128 141l-128-93v-22h128v-26h21v26h51v26h-51v89zM128 120v-68h-90z">
          <text:p/>
        </draw:path>
        <draw:polygon draw:style-name="gr2" draw:text-style-name="P2" draw:layer="layout" svg:width="0.03cm" svg:height="0.029cm" svg:x="10.041cm" svg:y="7.624cm" svg:viewBox="0 0 31 30" draw:points="0,30 31,30 31,0 0,0">
          <text:p/>
        </draw:polygon>
        <draw:path draw:style-name="gr2" draw:text-style-name="P2" draw:layer="layout" svg:width="0.199cm" svg:height="0.136cm" svg:x="9.872cm" svg:y="7.454cm" svg:viewBox="0 0 200 137" svg:d="M200 137c-22 0-38-4-51-13-9-8-22-17-31-29l-21-43c-4-8-13-14-17-18-8-4-13-8-21-8-13 0-21 4-30 12-4 10-8 18-8 31s4 21 13 30c8 4 21 8 33 8v26c-21 0-38-5-50-17-13-9-17-26-17-51 0-17 4-35 17-48 8-8 21-17 42-17 13 0 21 5 30 9 8 4 16 17 25 25l18 35c8 13 17 21 21 30 4 4 13 8 21 12v-111h26z">
          <text:p/>
        </draw:path>
        <draw:path draw:style-name="gr2" draw:text-style-name="P2" draw:layer="layout" svg:width="0.199cm" svg:height="0.135cm" svg:x="9.876cm" svg:y="7.298cm" svg:viewBox="0 0 200 136" svg:d="M145 136v-25c21-4 34-17 34-43 0-9-5-22-13-30-8-9-21-13-34-13-14 0-22 4-31 13-8 8-12 17-12 35 0 12 4 25 21 34l-4 21-106-13v-103h25v82l55 8c-8-8-12-21-12-38 0-18 4-30 17-43 8-13 25-21 47-21 17 0 34 8 47 17 12 12 21 29 21 56 0 17-4 34-13 42-8 13-25 17-42 21z">
          <text:p/>
        </draw:path>
        <draw:path draw:style-name="gr2" draw:text-style-name="P2" draw:layer="layout" svg:width="0.199cm" svg:height="0.14cm" svg:x="9.872cm" svg:y="7.137cm" svg:viewBox="0 0 200 141" svg:d="M128 141l-128-89v-21h128v-31h21v31h51v25h-51v85zM128 119v-63h-90z">
          <text:p/>
        </draw:path>
        <draw:path draw:style-name="gr2" draw:text-style-name="P2" draw:layer="layout" svg:width="0.076cm" svg:height="0.03cm" svg:x="10.037cm" svg:y="7.073cm" svg:viewBox="0 0 77 31" svg:d="M64 31c-4-8-12-14-29-14v14h-35v-31h29c27 0 44 9 48 31z">
          <text:p/>
        </draw:path>
        <draw:path draw:style-name="gr2" draw:text-style-name="P2" draw:layer="layout" svg:width="0.203cm" svg:height="0.136cm" svg:x="9.872cm" svg:y="6.904cm" svg:viewBox="0 0 204 137" svg:d="M101 137c-29 0-55-5-76-17-17-13-25-30-25-51 0-22 8-39 25-52s42-17 76-17c30 0 55 4 72 17 22 8 31 30 31 52 0 21-9 38-26 51-17 12-43 17-77 17zM101 111c51 0 82-17 82-42 0-31-31-44-82-44-55 0-80 13-80 44 0 25 25 42 80 42z">
          <text:p/>
        </draw:path>
        <draw:path draw:style-name="gr2" draw:text-style-name="P2" draw:layer="layout" svg:width="0.195cm" svg:height="0.136cm" svg:x="9.876cm" svg:y="6.747cm" svg:viewBox="0 0 196 137" svg:d="M196 107c-26-4-55-12-82-25-29-14-59-31-89-56v111h-25v-137h21c25 22 51 39 76 51 27 9 61 22 99 31z">
          <text:p/>
        </draw:path>
        <draw:line draw:style-name="gr3" draw:text-style-name="P3" draw:layer="layout" svg:x1="9.613cm" svg:y1="9.876cm" svg:x2="10.32cm" svg:y2="9.876cm">
          <text:p/>
        </draw:line>
        <draw:line draw:style-name="gr3" draw:text-style-name="P3" draw:layer="layout" svg:x1="9.613cm" svg:y1="6.701cm" svg:x2="10.32cm" svg:y2="6.701cm">
          <text:p/>
        </draw:line>
        <draw:path draw:style-name="gr2" draw:text-style-name="P2" draw:layer="layout" svg:width="0.199cm" svg:height="0.14cm" svg:x="9.872cm" svg:y="5.219cm" svg:viewBox="0 0 200 141" svg:d="M200 141c-22-4-38-10-51-18-9-4-22-17-31-30l-21-42c-4-8-13-13-17-17-8-4-13-4-21-4-13 0-21 0-30 8-4 9-8 17-8 30s4 25 13 30c8 8 21 8 33 12v21c-21 0-38-4-50-17-13-8-17-25-17-50 0-17 4-34 17-43 8-12 21-21 42-21 13 0 21 4 30 9 8 8 16 17 25 29l18 30c8 13 17 21 21 30 4 4 13 8 21 12v-110h26z">
          <text:p/>
        </draw:path>
        <draw:path draw:style-name="gr2" draw:text-style-name="P2" draw:layer="layout" svg:width="0.203cm" svg:height="0.135cm" svg:x="9.872cm" svg:y="5.063cm" svg:viewBox="0 0 204 136" svg:d="M93 101c-9 17-21 26-38 26s-30-5-43-17c-8-9-12-26-12-43s4-34 12-42c9-13 22-17 38-17 22 0 34 8 43 21 8-21 25-29 46-29 22 0 34 4 48 16 13 13 17 30 17 51 0 17-4 34-17 47-9 13-26 22-43 22-26 0-43-14-51-35zM144 105c8 0 17 0 25-8 9-9 14-17 14-30 0-12-5-25-14-29-4-9-13-13-25-13-13 0-22 4-30 13-4 4-9 17-9 29 0 13 5 21 9 30 8 8 17 8 30 8zM50 101c9 0 17-4 22-8 8-9 12-17 12-26 0-8-4-17-8-25-9-4-17-9-26-9-8 0-16 5-21 9-4 8-8 17-8 25 0 9 4 17 8 26 5 4 13 8 21 8z">
          <text:p/>
        </draw:path>
        <draw:polygon draw:style-name="gr2" draw:text-style-name="P2" draw:layer="layout" svg:width="0.03cm" svg:height="0.029cm" svg:x="10.041cm" svg:y="4.995cm" svg:viewBox="0 0 31 30" draw:points="0,30 31,30 31,0 0,0">
          <text:p/>
        </draw:polygon>
        <draw:path draw:style-name="gr2" draw:text-style-name="P2" draw:layer="layout" svg:width="0.195cm" svg:height="0.136cm" svg:x="9.876cm" svg:y="4.825cm" svg:viewBox="0 0 196 137" svg:d="M196 107c-26-5-55-13-82-22-29-13-59-34-89-59v111h-25v-137h21c25 22 51 39 76 51 27 13 61 21 99 30z">
          <text:p/>
        </draw:path>
        <draw:path draw:style-name="gr2" draw:text-style-name="P2" draw:layer="layout" svg:width="0.203cm" svg:height="0.135cm" svg:x="9.872cm" svg:y="4.669cm" svg:viewBox="0 0 204 136" svg:d="M135 136v-26c17 0 26-4 34-9 9-8 14-16 14-33 0-9-5-22-14-30-4-9-13-13-25-13-13 0-22 4-26 13-8 4-13 17-13 34 0 0 0 4 0 13h-21c0-9 0-13 0-13 0-26-8-38-29-38-13 0-17 4-26 8-4 9-8 17-8 30 0 8 4 21 8 25 9 9 21 9 34 13v22c-21 0-38-4-46-14-13-12-17-29-17-50 0-17 4-34 12-43 9-12 26-17 38-17 22 0 39 9 43 26 4-13 12-21 17-26 8-8 17-8 29-8 17 0 34 4 48 17 13 12 17 29 17 51 0 21-4 38-17 50-9 10-26 18-52 18z">
          <text:p/>
        </draw:path>
        <draw:path draw:style-name="gr2" draw:text-style-name="P2" draw:layer="layout" svg:width="0.199cm" svg:height="0.14cm" svg:x="9.872cm" svg:y="4.512cm" svg:viewBox="0 0 200 141" svg:d="M128 141l-128-93v-21h128v-27h21v27h51v25h-51v89zM128 116v-64h-90z">
          <text:p/>
        </draw:path>
        <draw:polygon draw:style-name="gr2" draw:text-style-name="P2" draw:layer="layout" svg:width="0.03cm" svg:height="0.029cm" svg:x="10.041cm" svg:y="4.449cm" svg:viewBox="0 0 31 30" draw:points="0,30 31,30 31,0 0,0">
          <text:p/>
        </draw:polygon>
        <draw:path draw:style-name="gr2" draw:text-style-name="P2" draw:layer="layout" svg:width="0.199cm" svg:height="0.136cm" svg:x="9.872cm" svg:y="4.279cm" svg:viewBox="0 0 200 137" svg:d="M200 137c-22 0-38-4-51-13-9-8-22-18-31-30l-21-43c-4-8-13-13-17-17-8-4-13-8-21-8-13 0-21 4-30 12-4 9-8 17-8 30s4 21 13 30c8 4 21 8 33 8v27c-21 0-38-5-50-17-13-10-17-27-17-52 0-17 4-34 17-47 8-12 21-17 42-17 13 0 21 5 30 9 8 4 16 13 25 25l18 34c8 13 17 21 21 30 4 4 13 8 21 13v-111h26z">
          <text:p/>
        </draw:path>
        <draw:path draw:style-name="gr2" draw:text-style-name="P2" draw:layer="layout" svg:width="0.199cm" svg:height="0.135cm" svg:x="9.876cm" svg:y="4.123cm" svg:viewBox="0 0 200 136" svg:d="M145 136v-26c21-4 34-17 34-43 0-12-5-21-13-29-8-9-21-13-34-13-14 0-22 4-31 13-8 8-12 17-12 29 0 17 4 30 21 39l-4 21-106-13v-102h25v81l55 8c-8-8-12-21-12-38s4-29 17-42c8-13 25-21 47-21 17 0 34 4 47 17 12 12 21 29 21 55 0 17-4 34-13 42-8 13-25 18-42 22z">
          <text:p/>
        </draw:path>
        <draw:path draw:style-name="gr2" draw:text-style-name="P2" draw:layer="layout" svg:width="0.199cm" svg:height="0.14cm" svg:x="9.872cm" svg:y="3.962cm" svg:viewBox="0 0 200 141" svg:d="M128 141l-128-90v-21h128v-30h21v30h51v25h-51v86zM128 118v-63h-90z">
          <text:p/>
        </draw:path>
        <draw:path draw:style-name="gr2" draw:text-style-name="P2" draw:layer="layout" svg:width="0.076cm" svg:height="0.03cm" svg:x="10.037cm" svg:y="3.898cm" svg:viewBox="0 0 77 31" svg:d="M64 31c-4-8-12-13-29-17v17h-35v-31h29c27 0 44 10 48 31z">
          <text:p/>
        </draw:path>
        <draw:path draw:style-name="gr2" draw:text-style-name="P2" draw:layer="layout" svg:width="0.203cm" svg:height="0.136cm" svg:x="9.872cm" svg:y="3.729cm" svg:viewBox="0 0 204 137" svg:d="M101 137c-29 0-55-5-76-17-17-14-25-31-25-52s8-38 25-51 42-17 76-17c30 0 55 4 72 17 22 8 31 25 31 51 0 21-9 38-26 52-17 8-43 17-77 17zM101 110c51 0 82-17 82-42 0-30-31-43-82-43-55 0-80 13-80 43 0 25 25 42 80 42z">
          <text:p/>
        </draw:path>
        <draw:path draw:style-name="gr2" draw:text-style-name="P2" draw:layer="layout" svg:width="0.195cm" svg:height="0.14cm" svg:x="9.876cm" svg:y="3.568cm" svg:viewBox="0 0 196 141" svg:d="M196 110c-26-4-55-12-82-25-29-13-59-30-89-55v111h-25v-141h21c25 26 51 43 76 55 27 9 61 21 99 30z">
          <text:p/>
        </draw:path>
        <draw:line draw:style-name="gr3" draw:text-style-name="P3" draw:layer="layout" svg:x1="9.613cm" svg:y1="6.701cm" svg:x2="10.32cm" svg:y2="6.701cm">
          <text:p/>
        </draw:line>
        <draw:line draw:style-name="gr3" draw:text-style-name="P3" draw:layer="layout" svg:x1="9.613cm" svg:y1="3.526cm" svg:x2="10.32cm" svg:y2="3.526cm">
          <text:p/>
        </draw:line>
        <draw:path draw:style-name="gr2" draw:text-style-name="P2" draw:layer="layout" svg:width="0.203cm" svg:height="0.139cm" svg:x="9.872cm" svg:y="3.035cm" svg:viewBox="0 0 204 140" svg:d="M148 136v-25c21 0 35-13 35-35 0-17-10-25-22-34-17-8-34-13-56-13 17 9 26 22 26 47 0 18-4 35-17 43-13 13-30 21-47 21-21 0-38-8-50-21-13-12-17-25-17-47 0-47 29-72 89-72 33 0 63 8 84 21 18 13 31 30 31 55 0 18-4 31-13 43-13 9-26 17-43 17zM67 111c26 0 43-13 43-39 0-13-5-21-13-30-8-8-17-13-34-13-13 0-21 5-29 13-9 4-13 17-13 30 0 12 4 22 13 30 8 5 16 9 33 9z">
          <text:p/>
        </draw:path>
        <draw:path draw:style-name="gr2" draw:text-style-name="P2" draw:layer="layout" svg:width="0.203cm" svg:height="0.14cm" svg:x="9.872cm" svg:y="2.878cm" svg:viewBox="0 0 204 141" svg:d="M97 115c-17-13-25-30-25-51 0-17 4-34 17-43 12-12 25-21 46-21 17 0 34 9 48 21 12 9 21 26 21 47s-9 38-26 52c-17 12-39 21-73 21-29 0-55-9-76-21-21-14-29-31-29-56 0-17 4-30 12-38 9-13 22-17 38-22v26c-21 4-29 17-29 34s8 25 21 34c13 8 30 12 55 17zM135 110c13 0 26-4 34-12 9-9 14-17 14-30s-5-21-14-30c-8-4-21-8-34-8s-21 4-30 8c-8 9-12 17-12 30s4 21 12 30c5 8 17 12 30 12z">
          <text:p/>
        </draw:path>
        <draw:path draw:style-name="gr2" draw:text-style-name="P2" draw:layer="layout" svg:width="0.076cm" svg:height="0.029cm" svg:x="10.037cm" svg:y="2.815cm" svg:viewBox="0 0 77 30" svg:d="M64 30c-4-8-12-12-29-12v12h-35v-30h29c27 0 44 12 48 30z">
          <text:p/>
        </draw:path>
        <draw:path draw:style-name="gr2" draw:text-style-name="P2" draw:layer="layout" svg:width="0.195cm" svg:height="0.136cm" svg:x="9.876cm" svg:y="2.645cm" svg:viewBox="0 0 196 137" svg:d="M196 106c-26-4-55-8-82-21-29-13-59-34-89-55v107h-25v-137h21c25 21 51 38 76 51 27 13 61 21 99 30z">
          <text:p/>
        </draw:path>
        <draw:path draw:style-name="gr2" draw:text-style-name="P2" draw:layer="layout" svg:width="0.203cm" svg:height="0.135cm" svg:x="9.872cm" svg:y="2.489cm" svg:viewBox="0 0 204 136" svg:d="M97 111c-17-13-25-26-25-47s4-34 17-46c12-14 25-18 46-18 17 0 34 4 48 18 12 12 21 29 21 50 0 22-9 39-26 51-17 13-39 17-73 17-29 0-55-4-76-17-21-12-29-29-29-55 0-17 4-34 12-42 9-14 22-18 38-18v26c-21 5-29 13-29 34 0 13 8 26 21 34 13 9 30 13 55 13zM135 107c13 0 26-5 34-13 9-4 14-17 14-30 0-8-5-21-14-25-8-9-21-13-34-13s-21 4-30 13c-8 4-12 12-12 29 0 9 4 22 12 26 5 8 17 13 30 13z">
          <text:p/>
        </draw:path>
        <draw:path draw:style-name="gr2" draw:text-style-name="P2" draw:layer="layout" svg:width="0.203cm" svg:height="0.233cm" svg:x="9.872cm" svg:y="2.158cm" svg:viewBox="0 0 204 234" svg:d="M204 184l-204-115v-17l204 115zM152 99c-13 0-25-4-34-13-13-8-17-21-17-34s4-26 17-35c9-8 21-17 34-17s26 9 35 17c8 9 13 22 13 35s-5 26-13 34c-9 9-22 13-35 13zM152 82c9 0 17-4 21-9 5-8 10-12 10-21s-5-18-10-22c-8-4-12-8-21-8-8 0-17 4-21 8s-9 13-9 22 5 13 9 21c4 5 13 9 21 9zM50 234c-12 0-25-8-33-17-9-8-17-21-17-33 0-13 8-26 17-34 8-9 21-13 33-13 13 0 26 4 34 13 9 8 13 21 13 34 0 12-4 25-13 33-8 9-21 17-34 17zM50 213c9 0 17-4 22-8 4-5 8-13 8-21 0-9-4-13-8-22-9-4-13-8-22-8-8 0-16 4-21 8-4 9-8 13-8 22 0 8 4 16 8 21 5 4 13 8 21 8z">
          <text:p/>
        </draw:path>
        <draw:line draw:style-name="gr3" draw:text-style-name="P3" draw:layer="layout" svg:x1="9.613cm" svg:y1="3.526cm" svg:x2="10.32cm" svg:y2="3.526cm">
          <text:p/>
        </draw:line>
        <draw:line draw:style-name="gr3" draw:text-style-name="P3" draw:layer="layout" svg:x1="9.613cm" svg:y1="2.116cm" svg:x2="10.32cm" svg:y2="2.116cm">
          <text:p/>
        </draw:line>
        <draw:path draw:style-name="gr2" draw:text-style-name="P2" draw:layer="layout" svg:width="0.203cm" svg:height="0.136cm" svg:x="9.872cm" svg:y="1.625cm" svg:viewBox="0 0 204 137" svg:d="M148 137v-26c21-4 35-13 35-34 0-18-10-30-22-39-17-4-34-13-56-13 17 9 26 26 26 48 0 21-4 34-17 47-13 12-30 17-47 17-21 0-38-5-50-17-13-13-17-30-17-47 0-52 29-73 89-73 33 0 63 4 84 17 18 13 31 34 31 60 0 17-4 30-13 43-13 8-26 12-43 17zM67 111c26 0 43-13 43-38 0-14-5-26-13-31-8-8-17-12-34-12-13 0-21 4-29 12-9 5-13 13-13 31 0 9 4 21 13 25 8 9 16 13 33 13z">
          <text:p/>
        </draw:path>
        <draw:path draw:style-name="gr2" draw:text-style-name="P2" draw:layer="layout" svg:width="0.203cm" svg:height="0.136cm" svg:x="9.872cm" svg:y="1.468cm" svg:viewBox="0 0 204 137" svg:d="M97 112c-17-9-25-26-25-48 0-21 4-34 17-47 12-12 25-17 46-17 17 0 34 5 48 17 12 13 21 30 21 51 0 22-9 39-26 52s-39 17-73 17c-29 0-55-4-76-17s-29-30-29-56c0-17 4-30 12-42 9-9 22-17 38-17v25c-21 4-29 17-29 34 0 13 8 26 21 35 13 8 30 13 55 13zM135 107c13 0 26-4 34-8 9-9 14-18 14-31s-5-21-14-29c-8-9-21-13-34-13s-21 4-30 13c-8 4-12 16-12 29s4 22 12 31c5 4 17 8 30 8z">
          <text:p/>
        </draw:path>
        <draw:path draw:style-name="gr2" draw:text-style-name="P2" draw:layer="layout" svg:width="0.076cm" svg:height="0.03cm" svg:x="10.037cm" svg:y="1.405cm" svg:viewBox="0 0 77 31" svg:d="M64 31c-4-9-12-13-29-17v17h-35v-31h29c27 0 44 9 48 31z">
          <text:p/>
        </draw:path>
        <draw:path draw:style-name="gr2" draw:text-style-name="P2" draw:layer="layout" svg:width="0.195cm" svg:height="0.135cm" svg:x="9.876cm" svg:y="1.236cm" svg:viewBox="0 0 196 136" svg:d="M196 106c-26-4-55-12-82-25-29-13-59-30-89-56v111h-25v-136h21c25 21 51 38 76 51 27 9 61 22 99 30z">
          <text:p/>
        </draw:path>
        <draw:path draw:style-name="gr2" draw:text-style-name="P2" draw:layer="layout" svg:width="0.203cm" svg:height="0.139cm" svg:x="9.872cm" svg:y="1.075cm" svg:viewBox="0 0 204 140" svg:d="M97 115c-17-14-25-31-25-52 0-17 4-34 17-42 12-13 25-21 46-21 17 0 34 8 48 21 12 8 21 25 21 46 0 22-9 44-26 52-17 13-39 21-73 21-29 0-55-8-76-21-21-8-29-30-29-56 0-17 4-29 12-38 9-13 22-17 38-21v25c-21 5-29 17-29 34s8 26 21 34c13 9 30 14 55 18zM135 111c13 0 26-5 34-14 9-8 14-17 14-30 0-12-5-21-14-29-8-4-21-9-34-9s-21 5-30 9c-8 8-12 17-12 29 0 13 4 22 12 30 5 9 17 14 30 14z">
          <text:p/>
        </draw:path>
        <draw:path draw:style-name="gr2" draw:text-style-name="P2" draw:layer="layout" svg:width="0.203cm" svg:height="0.228cm" svg:x="9.872cm" svg:y="0.749cm" svg:viewBox="0 0 204 229" svg:d="M204 179l-204-110v-17l204 114zM152 98c-13 0-25-4-34-13-13-12-17-21-17-33 0-18 4-27 17-40 9-8 21-12 34-12s26 4 35 12c8 13 13 22 13 40 0 12-5 21-13 33-9 9-22 13-35 13zM152 77c9 0 17 0 21-8 5-5 10-13 10-17 0-10-5-18-10-23-8-8-12-8-21-8-8 0-17 0-21 8-4 5-9 13-9 17 0 10 5 18 9 23 4 8 13 8 21 8zM50 229c-12 0-25-4-33-12-9-9-17-21-17-34s8-26 17-34c8-13 21-17 33-17 13 0 26 4 34 17 9 8 13 21 13 34s-4 25-13 34c-8 8-21 12-34 12zM50 212c9 0 17-4 22-8 4-8 8-13 8-21 0-9-4-17-8-21-9-5-13-9-22-9-8 0-16 4-21 9-4 4-8 12-8 21 0 8 4 13 8 21 5 4 13 8 21 8z">
          <text:p/>
        </draw:path>
        <draw:line draw:style-name="gr3" draw:text-style-name="P3" draw:layer="layout" svg:x1="9.613cm" svg:y1="2.116cm" svg:x2="10.32cm" svg:y2="2.116cm">
          <text:p/>
        </draw:line>
        <draw:line draw:style-name="gr3" draw:text-style-name="P3" draw:layer="layout" svg:x1="9.613cm" svg:y1="0.702cm" svg:x2="10.32cm" svg:y2="0.702cm">
          <text:p/>
        </draw:line>
        <draw:path draw:style-name="gr2" draw:text-style-name="P2" draw:layer="layout" svg:width="0.203cm" svg:height="0.135cm" svg:x="10.418cm" svg:y="28.816cm" svg:viewBox="0 0 204 136" svg:d="M102 136c-29 0-55-4-77-17-17-12-25-29-25-50 0-22 8-39 25-51 18-9 43-18 77-18 30 0 55 4 77 18 16 12 25 29 25 51 0 21-9 38-25 50-17 13-43 17-77 17zM102 111c55 0 81-13 81-42 0-26-26-43-81-43s-81 17-81 43c0 29 26 42 81 42z">
          <text:p/>
        </draw:path>
        <draw:path draw:style-name="gr2" draw:text-style-name="P2" draw:layer="layout" svg:width="0.203cm" svg:height="0.136cm" svg:x="10.418cm" svg:y="28.659cm" svg:viewBox="0 0 204 137" svg:d="M153 132v-21c17-4 30-17 30-38 0-13-9-25-21-34-17-8-34-13-55-13 17 9 25 26 25 47 0 17-4 34-17 47-13 12-25 17-47 17-21 0-39-9-51-17-13-13-17-30-17-51 0-48 29-69 94-69 30 0 59 4 80 17 21 14 30 35 30 56 0 17-4 34-13 42-8 13-21 17-38 17zM68 111c30 0 43-12 43-42 0-13-4-21-13-30-4-4-17-8-34-8-12 0-21 4-30 8-9 9-13 17-13 30s4 21 13 30c9 8 22 12 34 12z">
          <text:p/>
        </draw:path>
        <draw:polygon draw:style-name="gr2" draw:text-style-name="P2" draw:layer="layout" svg:width="0.03cm" svg:height="0.029cm" svg:x="10.587cm" svg:y="28.596cm" svg:viewBox="0 0 31 30" draw:points="0,30 31,30 31,0 0,0">
          <text:p/>
        </draw:polygon>
        <draw:path draw:style-name="gr2" draw:text-style-name="P2" draw:layer="layout" svg:width="0.199cm" svg:height="0.136cm" svg:x="10.418cm" svg:y="28.426cm" svg:viewBox="0 0 200 137" svg:d="M200 137c-21 0-39-4-52-14-9-8-21-17-25-30l-26-42c-4-8-13-13-17-17s-13-8-21-8c-13 0-21 4-25 12-9 9-13 17-13 30s4 21 13 30c8 4 21 8 38 8v27c-21 0-38-5-55-18-13-9-17-26-17-51 0-17 4-34 17-47 8-8 25-17 42-17 13 0 21 5 34 9 8 8 13 17 21 25l21 34c4 13 13 21 17 30 9 4 13 8 21 12v-110h27z">
          <text:p/>
        </draw:path>
        <draw:path draw:style-name="gr2" draw:text-style-name="P2" draw:layer="layout" svg:width="0.195cm" svg:height="0.14cm" svg:x="10.422cm" svg:y="28.265cm" svg:viewBox="0 0 196 141" svg:d="M196 112c-26-5-56-13-82-26-29-13-59-30-89-55v110h-25v-141h21c26 23 51 40 76 52 30 13 61 21 99 30z">
          <text:p/>
        </draw:path>
        <draw:path draw:style-name="gr2" draw:text-style-name="P2" draw:layer="layout" svg:width="0.199cm" svg:height="0.136cm" svg:x="10.418cm" svg:y="28.113cm" svg:viewBox="0 0 200 137" svg:d="M200 137c-21 0-39-5-52-13-9-9-21-17-25-30l-26-42c-4-9-13-13-17-18-4-4-13-9-21-9-13 0-21 5-25 14-9 9-13 17-13 30 0 12 4 21 13 29 8 5 21 9 38 9v25c-21 0-38-4-55-17-13-8-17-25-17-50 0-17 4-35 17-48 8-13 25-17 42-17 13 0 21 4 34 9 8 4 13 12 21 25l21 35c4 12 13 21 17 29 9 5 13 9 21 13v-111h27z">
          <text:p/>
        </draw:path>
        <draw:polygon draw:style-name="gr2" draw:text-style-name="P2" draw:layer="layout" svg:width="0.03cm" svg:height="0.03cm" svg:x="10.587cm" svg:y="28.045cm" svg:viewBox="0 0 31 31" draw:points="0,31 31,31 31,0 0,0">
          <text:p/>
        </draw:polygon>
        <draw:path draw:style-name="gr2" draw:text-style-name="P2" draw:layer="layout" svg:width="0.203cm" svg:height="0.135cm" svg:x="10.418cm" svg:y="27.876cm" svg:viewBox="0 0 204 136" svg:d="M102 136c-29 0-55-4-77-16-17-13-25-30-25-51s8-38 25-51c18-13 43-18 77-18 30 0 55 5 77 18 16 13 25 30 25 51s-9 38-25 51c-17 12-43 16-77 16zM102 111c55 0 81-13 81-42 0-30-26-43-81-43s-81 13-81 43c0 25 26 42 81 42z">
          <text:p/>
        </draw:path>
        <draw:path draw:style-name="gr2" draw:text-style-name="P2" draw:layer="layout" svg:width="0.203cm" svg:height="0.136cm" svg:x="10.418cm" svg:y="27.719cm" svg:viewBox="0 0 204 137" svg:d="M102 137c-29 0-55-4-77-17-17-13-25-30-25-51s8-38 25-52c18-12 43-17 77-17 30 0 55 5 77 17 16 10 25 31 25 52s-9 38-25 51c-17 13-43 17-77 17zM102 111c55 0 81-17 81-42 0-30-26-42-81-42s-81 12-81 42c0 25 26 42 81 42z">
          <text:p/>
        </draw:path>
        <draw:path draw:style-name="gr2" draw:text-style-name="P2" draw:layer="layout" svg:width="0.203cm" svg:height="0.135cm" svg:x="10.418cm" svg:y="27.563cm" svg:viewBox="0 0 204 136" svg:d="M136 136v-25c17 0 26-4 34-9 9-8 13-17 13-34 0-12-4-21-9-30-8-9-17-13-29-13-13 0-21 4-26 9-8 8-12 22-12 34 0 5 0 9 4 17h-26c5-8 5-12 5-12 0-26-13-39-34-39-9 0-17 0-27 8-4 5-8 18-8 26 0 13 4 22 13 30 5 4 18 9 30 9v25c-21 0-35-4-47-17-13-8-17-25-17-47 0-21 4-34 12-47 13-9 27-17 44-17 21 0 34 8 38 30 4-13 13-26 21-30 4-4 17-4 25-4 22 0 34 4 47 17 13 12 17 30 17 51 0 22-4 34-13 47-12 13-29 21-55 21z">
          <text:p/>
        </draw:path>
        <draw:path draw:style-name="gr2" draw:text-style-name="P2" draw:layer="layout" svg:width="0.203cm" svg:height="0.14cm" svg:x="10.418cm" svg:y="27.402cm" svg:viewBox="0 0 204 141" svg:d="M136 141v-26c17 0 26-4 34-8 9-9 13-21 13-34s-4-21-9-31c-8-8-17-13-29-13-13 0-21 5-26 9-8 8-12 22-12 35 0 4 0 8 4 17h-26c5-9 5-13 5-13 0-25-13-39-34-39-9 0-17 0-27 8-4 6-8 14-8 27s4 21 13 29c5 5 18 9 30 9v25c-21 0-35-4-47-17-13-8-17-25-17-46s4-35 12-48c13-8 27-17 44-17 21 0 34 9 38 26 4-13 13-21 21-26 4-4 17-8 25-8 22 0 34 8 47 21s17 31 17 52-4 34-13 46c-12 13-29 22-55 22z">
          <text:p/>
        </draw:path>
        <draw:polygon draw:style-name="gr2" draw:text-style-name="P2" draw:layer="layout" svg:width="0.03cm" svg:height="0.03cm" svg:x="10.587cm" svg:y="27.338cm" svg:viewBox="0 0 31 31" draw:points="0,31 31,31 31,0 0,0">
          <text:p/>
        </draw:polygon>
        <draw:path draw:style-name="gr2" draw:text-style-name="P2" draw:layer="layout" svg:width="0.203cm" svg:height="0.135cm" svg:x="10.418cm" svg:y="27.169cm" svg:viewBox="0 0 204 136" svg:d="M102 136c-29 0-55-4-77-16-17-13-25-30-25-51s8-39 25-52c18-13 43-17 77-17 30 0 55 4 77 17 16 13 25 31 25 52s-9 38-25 51c-17 12-43 16-77 16zM102 111c55 0 81-13 81-42 0-26-26-44-81-44s-81 18-81 44c0 29 26 42 81 42z">
          <text:p/>
        </draw:path>
        <draw:path draw:style-name="gr2" draw:text-style-name="P2" draw:layer="layout" svg:width="0.199cm" svg:height="0.072cm" svg:x="10.418cm" svg:y="27.059cm" svg:viewBox="0 0 200 73" svg:d="M38 73c0-17-4-30-9-38-4-10-12-14-29-18v-17h200v25h-141v48z">
          <text:p/>
        </draw:path>
        <draw:path draw:style-name="gr2" draw:text-style-name="P2" draw:layer="layout" svg:width="0.203cm" svg:height="0.135cm" svg:x="10.418cm" svg:y="26.856cm" svg:viewBox="0 0 204 136" svg:d="M94 102c-9 17-21 26-38 26s-31-4-39-13c-13-13-17-25-17-48 0-16 4-29 12-42 9-13 22-17 40-17 21 0 33 9 42 26 8-22 25-34 51-34 17 0 29 8 42 21 13 8 17 25 17 46 0 23-4 35-17 52-8 13-25 17-42 17-26 0-43-12-51-34zM145 111c8 0 21-4 25-13 9-4 13-17 13-31 0-12-4-21-13-29-4-9-13-9-25-9-13 0-21 0-30 9-4 8-8 17-8 29 0 14 4 23 8 31 9 9 17 13 30 13zM52 102c8 0 16 0 25-8 4-4 8-13 8-27 0-8-4-16-8-25-9-4-13-8-25-8-9 0-18 4-23 12-4 5-8 13-8 26 0 9 4 18 8 22 5 8 14 8 23 8z">
          <text:p/>
        </draw:path>
        <draw:path draw:style-name="gr2" draw:text-style-name="P2" draw:layer="layout" svg:width="0.199cm" svg:height="0.072cm" svg:x="10.418cm" svg:y="26.746cm" svg:viewBox="0 0 200 73" svg:d="M38 73c0-18-4-31-9-39-4-9-12-13-29-17v-17h200v25h-141v48z">
          <text:p/>
        </draw:path>
        <draw:polygon draw:style-name="gr2" draw:text-style-name="P2" draw:layer="layout" svg:width="0.03cm" svg:height="0.029cm" svg:x="10.587cm" svg:y="26.636cm" svg:viewBox="0 0 31 30" draw:points="0,30 31,30 31,0 0,0">
          <text:p/>
        </draw:polygon>
        <draw:path draw:style-name="gr2" draw:text-style-name="P2" draw:layer="layout" svg:width="0.203cm" svg:height="0.14cm" svg:x="10.418cm" svg:y="26.462cm" svg:viewBox="0 0 204 141" svg:d="M102 141c-29 0-55-9-77-21-17-9-25-26-25-51 0-21 8-38 25-47 18-13 43-22 77-22 30 0 55 9 77 17 16 14 25 31 25 52s-9 38-25 51c-17 12-43 21-77 21zM102 111c55 0 81-13 81-42 0-26-26-38-81-38s-81 12-81 38c0 29 26 42 81 42z">
          <text:p/>
        </draw:path>
        <draw:path draw:style-name="gr2" draw:text-style-name="P2" draw:layer="layout" svg:width="0.203cm" svg:height="0.136cm" svg:x="10.418cm" svg:y="26.305cm" svg:viewBox="0 0 204 137" svg:d="M102 137c-29 0-55-4-77-17-17-9-25-25-25-52 0-21 8-38 25-46 18-13 43-22 77-22 30 0 55 9 77 17 16 13 25 30 25 51 0 22-9 39-25 52-17 13-43 17-77 17zM102 111c55 0 81-12 81-43 0-25-26-42-81-42s-81 17-81 42c0 31 26 43 81 43z">
          <text:p/>
        </draw:path>
        <draw:path draw:style-name="gr2" draw:text-style-name="P2" draw:layer="layout" svg:width="0.199cm" svg:height="0.135cm" svg:x="10.418cm" svg:y="26.153cm" svg:viewBox="0 0 200 136" svg:d="M200 136c-21 0-39-4-52-12-9-9-21-17-25-31l-26-42c-4-9-13-17-17-21-4 0-13-5-21-5-13 0-21 5-25 13-9 4-13 17-13 30 0 12 4 21 13 29 8 5 21 10 38 10v25c-21 0-38-4-55-17-13-13-17-30-17-51 0-17 4-34 17-47 8-13 25-17 42-17 13 0 21 4 34 8 8 5 13 13 21 26l21 34c4 12 13 21 17 25 9 9 13 14 21 18v-111h27z">
          <text:p/>
        </draw:path>
        <draw:path draw:style-name="gr2" draw:text-style-name="P2" draw:layer="layout" svg:width="0.195cm" svg:height="0.136cm" svg:x="10.422cm" svg:y="25.992cm" svg:viewBox="0 0 196 137" svg:d="M196 110c-26-8-56-12-82-25-29-13-59-34-89-55v107h-25v-137h21c26 21 51 38 76 51 30 13 61 21 99 30z">
          <text:p/>
        </draw:path>
        <draw:polygon draw:style-name="gr2" draw:text-style-name="P2" draw:layer="layout" svg:width="0.021cm" svg:height="0.068cm" svg:x="10.528cm" svg:y="25.823cm" svg:viewBox="0 0 22 69" draw:points="0,69 22,69 22,0 0,0">
          <text:p/>
        </draw:polygon>
        <draw:path draw:style-name="gr2" draw:text-style-name="P2" draw:layer="layout" svg:width="0.203cm" svg:height="0.182cm" svg:x="10.414cm" svg:y="25.548cm" svg:viewBox="0 0 204 183" svg:d="M204 183l-204-81v-29l204-73v30l-60 21v81l60 21zM119 123v-63l-90 30z">
          <text:p/>
        </draw:path>
        <draw:path draw:style-name="gr2" draw:text-style-name="P2" draw:layer="layout" svg:width="0.208cm" svg:height="0.127cm" svg:x="10.464cm" svg:y="25.399cm" svg:viewBox="0 0 209 128" svg:d="M26 107c-17-12-26-25-26-47 0-17 5-30 21-43 13-12 30-17 56-17 21 0 42 5 55 17 16 9 25 26 25 47 0 18-9 31-21 43h73v21h-204v-21zM85 107c13 0 25-4 38-12 9-9 13-17 13-31 0-13-4-21-17-30-9-8-26-8-42-8-39 0-56 13-56 38 0 31 22 43 64 43z">
          <text:p/>
        </draw:path>
        <draw:path draw:style-name="gr2" draw:text-style-name="P2" draw:layer="layout" svg:width="0.157cm" svg:height="0.139cm" svg:x="10.464cm" svg:y="25.239cm" svg:viewBox="0 0 158 140" svg:d="M82 140c-27 0-44-8-61-22-12-13-21-29-21-46 0-22 9-39 21-51 13-13 34-21 57-21 25 0 42 8 59 21 12 12 21 29 21 46 0 22-9 38-21 51-13 14-34 22-55 22zM78 114c16 0 29-4 42-13 13-8 17-17 17-29 0-13-4-26-17-34-9-9-21-13-42-13-14 0-31 4-40 13-12 8-17 17-17 34 0 12 5 21 17 29 9 9 22 13 40 13z">
          <text:p/>
        </draw:path>
        <draw:path draw:style-name="gr2" draw:text-style-name="P2" draw:layer="layout" svg:width="0.157cm" svg:height="0.123cm" svg:x="10.464cm" svg:y="25.099cm" svg:viewBox="0 0 158 124" svg:d="M107 124v-26c21 0 30-13 30-39 0-8-4-17-9-25-4-4-8-9-17-9-4 0-8 5-12 9 0 4-5 8-9 21l-4 30c-8 22-22 34-39 34-13 0-26-4-34-16-8-10-13-23-13-40s5-29 13-42c4-8 17-13 34-17v26c-17 0-26 12-26 33 0 22 9 30 22 30 8 0 12 0 12-4 5-9 5-13 9-21l5-26c4-12 9-25 17-29 4-9 13-13 21-13 17 0 30 8 38 17 9 8 13 25 13 46 0 17-4 30-13 44-4 8-21 17-38 17z">
          <text:p/>
        </draw:path>
        <draw:path draw:style-name="gr2" draw:text-style-name="P2" draw:layer="layout" svg:width="0.157cm" svg:height="0.136cm" svg:x="10.464cm" svg:y="24.942cm" svg:viewBox="0 0 158 137" svg:d="M86 111c17 0 30-4 38-8 9-10 13-22 13-35 0-8-4-17-9-25-8-9-12-13-21-13v-25c17 4 30 8 38 21 9 8 13 25 13 42 0 21-9 39-21 52-13 13-30 17-55 17-27 0-44-4-61-17-12-13-21-31-21-52s9-38 21-47c13-12 34-16 65-21zM69 111v-81c-18 0-31 4-39 13-4 4-9 12-9 25s5 21 13 30c9 9 17 13 35 13z">
          <text:p/>
        </draw:path>
        <draw:path draw:style-name="gr2" draw:text-style-name="P2" draw:layer="layout" svg:width="0.153cm" svg:height="0.119cm" svg:x="10.464cm" svg:y="24.794cm" svg:viewBox="0 0 154 120" svg:d="M154 120h-149v-22h21c-17-12-26-29-26-46 0-18 5-31 13-39 8-9 21-13 38-13h103v26h-94c-13 0-26 4-30 8s-9 14-9 22c0 13 5 21 13 30 9 8 21 12 38 12h82z">
          <text:p/>
        </draw:path>
        <draw:path draw:style-name="gr2" draw:text-style-name="P2" draw:layer="layout" svg:width="0.191cm" svg:height="0.072cm" svg:x="10.426cm" svg:y="24.701cm" svg:viewBox="0 0 192 73" svg:d="M64 73h-21v-21h-43v-27h43v-25h21v25h98c4 0 9-4 9-17v-8h21c0 13 0 17 0 21 0 21-9 31-30 31h-98z">
          <text:p/>
        </draw:path>
        <draw:path draw:style-name="gr2" draw:text-style-name="P2" draw:layer="layout" svg:width="0.157cm" svg:height="0.139cm" svg:x="10.464cm" svg:y="24.549cm" svg:viewBox="0 0 158 140" svg:d="M47 132c-30 0-47-22-47-60 0-17 5-30 9-43 8-8 21-12 34-12h85c5 0 5 0 9-5v-4c0 0 0-4 0-8h17c4 4 4 8 4 12 0 9-4 17-9 21-4 5-8 5-16 5 16 17 25 34 25 55 0 12-4 21-13 29-4 14-17 18-29 18-30 0-43-18-47-47l-5-38c0-5-4-9-9-13 0 0-4 0-8 0-17 0-26 8-26 34 0 8 0 17 5 21 8 4 12 8 21 13zM78 42c4 4 4 8 8 21 0 13 0 17 0 17 4 21 13 34 25 34 17 0 26-9 26-30 0-8-4-21-9-29-8-9-17-13-25-13z">
          <text:p/>
        </draw:path>
        <draw:path draw:style-name="gr2" draw:text-style-name="P2" draw:layer="layout" svg:width="0.207cm" svg:height="0.132cm" svg:x="10.414cm" svg:y="24.4cm" svg:viewBox="0 0 208 133" svg:d="M77 26h-77v-26h204v22h-21c16 13 25 26 25 47 0 17-9 34-21 47-17 8-38 17-59 17-26 0-43-9-56-17-12-13-21-26-21-47 0-17 9-34 26-43zM128 107c16 0 33-4 42-12 13-5 17-17 17-30s-4-21-17-30c-9-5-21-9-38-9-21 0-34 4-43 9-12 9-17 17-17 34 0 26 17 38 56 38z">
          <text:p/>
        </draw:path>
        <draw:path draw:style-name="gr2" draw:text-style-name="P2" draw:layer="layout" svg:width="0.157cm" svg:height="0.14cm" svg:x="10.464cm" svg:y="24.235cm" svg:viewBox="0 0 158 141" svg:d="M82 141c-27 0-44-8-61-21-12-13-21-30-21-51 0-17 9-34 21-47 13-13 34-22 57-22 25 0 42 9 59 22 12 9 21 26 21 47s-9 38-21 51c-13 13-34 21-55 21zM78 116c16 0 29-5 42-13 13-9 17-17 17-34 0-8-4-21-17-30-9-8-21-12-42-12-14 0-31 4-40 12-12 5-17 17-17 30s5 25 17 34c9 8 22 13 40 13z">
          <text:p/>
        </draw:path>
        <draw:path draw:style-name="gr2" draw:text-style-name="P2" draw:layer="layout" svg:width="0.153cm" svg:height="0.072cm" svg:x="10.464cm" svg:y="24.134cm" svg:viewBox="0 0 154 73" svg:d="M154 73h-149v-26h25c-13-4-21-13-25-18-5-8-5-17-5-25v-4h26v8c0 13 4 21 12 30 9 5 17 9 30 9h86z">
          <text:p/>
        </draw:path>
        <draw:path draw:style-name="gr2" draw:text-style-name="P2" draw:layer="layout" svg:width="0.203cm" svg:height="0.027cm" svg:x="10.414cm" svg:y="24.087cm" svg:viewBox="0 0 204 28" svg:d="M56 28v-28h148v28zM0 28v-28h29v28z">
          <text:p/>
        </draw:path>
        <draw:path draw:style-name="gr2" draw:text-style-name="P2" draw:layer="layout" svg:width="0.157cm" svg:height="0.14cm" svg:x="10.464cm" svg:y="23.922cm" svg:viewBox="0 0 158 141" svg:d="M47 132c-30 0-47-21-47-59 0-18 5-31 9-43 8-9 21-13 34-13h85c5 0 5-4 9-4v-4c0-5 0-5 0-9h17c4 4 4 9 4 13 0 8-4 17-9 21-4 0-8 4-16 4 16 13 25 31 25 52 0 13-4 25-13 34-4 8-17 17-29 17-30 0-43-17-47-47l-5-39c0-8-4-8-9-13 0 0-4-4-8-4-17 0-26 13-26 35 0 13 0 21 5 25 8 5 12 9 21 9zM78 38c4 4 4 13 8 27 0 12 0 16 0 16 4 22 13 30 25 30 17 0 26-8 26-25 0-13-4-21-9-31-8-8-17-17-25-17z">
          <text:p/>
        </draw:path>
        <draw:path draw:style-name="gr2" draw:text-style-name="P2" draw:layer="layout" svg:width="0.157cm" svg:height="0.123cm" svg:x="10.464cm" svg:y="23.782cm" svg:viewBox="0 0 158 124" svg:d="M107 124v-25c21 0 30-13 30-39 0-9-4-22-9-26-4-4-8-8-17-8-4 0-8 0-12 4 0 4-5 13-9 25l-4 31c-8 21-22 34-39 34-13 0-26-4-34-17-8-9-13-21-13-43 0-13 5-26 13-38 4-9 17-17 34-17v25c-17 0-26 13-26 34 0 22 9 30 22 30 8 0 12-4 12-8 5-4 5-8 9-18l5-25c4-17 9-26 17-34 4-4 13-9 21-9 17 0 30 5 38 17 9 9 13 26 13 43 0 22-4 34-13 47-4 9-21 17-38 17z">
          <text:p/>
        </draw:path>
        <draw:path draw:style-name="gr2" draw:text-style-name="P2" draw:layer="layout" svg:width="0.157cm" svg:height="0.131cm" svg:x="10.464cm" svg:y="23.55cm" svg:viewBox="0 0 158 132" svg:d="M86 106c17 0 30-4 38-8 9-10 13-18 13-35 0-8-4-17-9-25-8-9-12-13-21-13v-25c17 4 30 12 38 21 9 12 13 25 13 42 0 21-9 39-21 52-13 13-30 17-55 17-27 0-44-4-61-17-12-13-21-31-21-52s9-38 21-47c13-12 34-16 65-16zM69 106v-81c-18 0-31 4-39 13-4 4-9 17-9 25 0 13 5 21 13 30 9 9 17 13 35 13z">
          <text:p/>
        </draw:path>
        <draw:path draw:style-name="gr2" draw:text-style-name="P2" draw:layer="layout" svg:width="0.203cm" svg:height="0.152cm" svg:x="10.414cm" svg:y="23.283cm" svg:viewBox="0 0 204 153" svg:d="M0 153v-93c0-18 4-31 16-43 9-13 27-17 44-17s29 4 42 17c9 12 17 25 17 43v64h85v29zM25 124h69v-55c0-27-13-40-34-40-27 0-35 13-35 40z">
          <text:p/>
        </draw:path>
        <draw:path draw:style-name="gr2" draw:text-style-name="P2" draw:layer="layout" svg:width="0.157cm" svg:height="0.131cm" svg:x="10.464cm" svg:y="23.126cm" svg:viewBox="0 0 158 132" svg:d="M86 106c17 0 30 0 38-8 9-9 13-17 13-34 0-9-4-17-9-26-8-8-12-12-21-12v-26c17 4 30 13 38 21 9 13 13 26 13 43 0 21-9 38-21 50-13 14-30 18-55 18-27 0-44-4-61-18-12-12-21-29-21-50s9-38 21-47c13-13 34-17 65-17zM69 106v-80c-18 0-31 4-39 12-4 5-9 17-9 26 0 12 5 25 13 29 9 9 17 13 35 13z">
          <text:p/>
        </draw:path>
        <draw:path draw:style-name="gr2" draw:text-style-name="P2" draw:layer="layout" svg:width="0.153cm" svg:height="0.123cm" svg:x="10.464cm" svg:y="22.974cm" svg:viewBox="0 0 154 124" svg:d="M154 124h-149v-26h21c-17-13-26-25-26-46 0-17 5-26 13-35 8-13 21-17 38-17h103v26h-94c-13 0-26 4-30 9-4 4-9 12-9 25 0 9 5 21 13 25 9 9 21 13 38 13h82z">
          <text:p/>
        </draw:path>
        <draw:path draw:style-name="gr2" draw:text-style-name="P2" draw:layer="layout" svg:width="0.157cm" svg:height="0.122cm" svg:x="10.464cm" svg:y="22.826cm" svg:viewBox="0 0 158 123" svg:d="M107 123v-25c21 0 30-13 30-38 0-9-4-18-9-27-4-4-8-8-17-8-4 0-8 0-12 4 0 4-5 13-9 27l-4 29c-8 21-22 34-39 34-13 0-26-4-34-17-8-8-13-21-13-42 0-14 5-27 13-39 4-9 17-13 34-17v25c-17 0-26 13-26 35 0 21 9 30 22 30 8 0 12 0 12-9 5-4 5-8 9-17l5-26c4-17 9-25 17-34 4-4 13-8 21-8 17 0 30 4 38 17 9 8 13 25 13 43 0 21-4 34-13 46-4 9-21 17-38 17z">
          <text:p/>
        </draw:path>
        <draw:path draw:style-name="gr2" draw:text-style-name="P2" draw:layer="layout" svg:width="0.207cm" svg:height="0.135cm" svg:x="10.414cm" svg:y="22.669cm" svg:viewBox="0 0 208 136" svg:d="M132 136c-26 0-43-4-60-16-12-13-21-30-21-52 0-21 9-38 21-51 13-13 34-17 56-17 25 0 42 4 59 17 12 13 21 30 21 51 0 22-9 39-21 52-13 12-34 16-55 16zM128 111c16 0 29-4 42-8 13-9 17-22 17-35s-4-21-17-30c-9-8-21-13-42-13-13 0-30 5-39 9-12 8-17 21-17 34s5 26 17 30c9 9 22 13 39 13zM29 120c-17-5-29-13-29-30 0-9 4-18 4-27 4-8 8-12 8-16 0-9-4-13-12-13v-13c16 0 29 13 29 26 0 4-4 12-4 21-4 13-9 18-9 22 0 8 5 13 13 13z">
          <text:p/>
        </draw:path>
        <draw:path draw:style-name="gr2" draw:text-style-name="P2" draw:layer="layout" svg:width="0.157cm" svg:height="0.136cm" svg:x="10.464cm" svg:y="22.512cm" svg:viewBox="0 0 158 137" svg:d="M86 111c17 0 30-4 38-13 9-5 13-17 13-30s-4-21-9-25c-8-9-12-13-21-13v-25c17 4 30 8 38 21 9 8 13 25 13 42 0 21-9 39-21 48-13 12-30 21-55 21-27 0-44-9-61-17-12-13-21-31-21-56 0-17 9-34 21-47 13-8 34-17 65-17zM69 111v-85c-18 4-31 8-39 12-4 9-9 17-9 30s5 21 13 30c9 9 17 13 35 13z">
          <text:p/>
        </draw:path>
        <draw:path draw:style-name="gr2" draw:text-style-name="P2" draw:layer="layout" svg:width="0.157cm" svg:height="0.118cm" svg:x="10.464cm" svg:y="22.373cm" svg:viewBox="0 0 158 119" svg:d="M107 119v-22c21 0 30-13 30-38 0-13-4-21-9-25-4-9-8-13-17-13-4 0-8 4-12 8 0 5-5 13-9 21l-4 30c-8 25-22 35-39 35-13 0-26-4-34-14-8-8-13-25-13-42s5-30 13-38c4-13 17-17 34-17v25c-17 0-26 9-26 30s9 34 22 34c8 0 12-4 12-9 5-4 5-12 9-21l5-25c4-13 9-26 17-30 4-8 13-8 21-8 17 0 30 4 38 12 9 13 13 26 13 47 0 17-4 34-13 42-4 14-21 18-38 18z">
          <text:p/>
        </draw:path>
        <draw:path draw:style-name="gr2" draw:text-style-name="P2" draw:layer="layout" svg:width="0.212cm" svg:height="0.182cm" svg:x="10.409cm" svg:y="22.089cm" svg:viewBox="0 0 213 183" svg:d="M133 26v-26c29 4 46 17 59 31 17 17 21 34 21 59 0 30-9 51-30 68-17 17-42 25-76 25s-59-8-77-25c-21-17-30-43-30-72 0-21 5-38 17-55 9-14 27-23 48-27v27c-26 8-44 25-44 55 0 21 9 38 23 50 17 13 38 17 63 17 26 0 47-4 59-17 17-8 22-25 22-46 0-17-5-30-13-42-9-9-21-17-42-22z">
          <text:p/>
        </draw:path>
        <draw:path draw:style-name="gr2" draw:text-style-name="P2" draw:layer="layout" svg:width="0.203cm" svg:height="0.025cm" svg:x="10.414cm" svg:y="22.034cm" svg:viewBox="0 0 204 26" svg:d="M56 26v-26h148v26zM0 26v-26h29v26z">
          <text:p/>
        </draw:path>
        <draw:polygon draw:style-name="gr2" draw:text-style-name="P2" draw:layer="layout" svg:width="0.148cm" svg:height="0.136cm" svg:x="10.469cm" svg:y="21.877cm" svg:viewBox="0 0 149 137" draw:points="123,69 0,30 0,0 149,55 149,86 0,137 0,107">
          <text:p/>
        </draw:polygon>
        <draw:path draw:style-name="gr2" draw:text-style-name="P2" draw:layer="layout" svg:width="0.203cm" svg:height="0.025cm" svg:x="10.414cm" svg:y="21.831cm" svg:viewBox="0 0 204 26" svg:d="M56 26v-26h148v26zM0 26v-26h29v26z">
          <text:p/>
        </draw:path>
        <draw:path draw:style-name="gr2" draw:text-style-name="P2" draw:layer="layout" svg:width="0.157cm" svg:height="0.122cm" svg:x="10.464cm" svg:y="21.683cm" svg:viewBox="0 0 158 123" svg:d="M107 123v-25c21 0 30-14 30-39 0-13-4-21-9-26-4-8-8-8-17-8-4 0-8 0-12 4 0 4-5 13-9 26l-4 25c-8 26-22 35-39 35-13 0-26-4-34-13s-13-26-13-43 5-30 13-38c4-9 17-17 34-17v25c-17 0-26 13-26 34 0 17 9 30 22 30 8 0 12-4 12-9 5-4 5-12 9-21l5-21c4-17 9-25 17-34 4-4 13-8 21-8 17 0 30 4 38 17 9 8 13 21 13 42 0 17-4 34-13 43-4 13-21 17-38 21z">
          <text:p/>
        </draw:path>
        <draw:path draw:style-name="gr2" draw:text-style-name="P2" draw:layer="layout" svg:width="0.207cm" svg:height="0.131cm" svg:x="10.414cm" svg:y="21.454cm" svg:viewBox="0 0 208 132" svg:d="M77 25h-77v-25h204v21h-21c16 9 25 26 25 43 0 21-9 39-21 47-17 13-38 21-59 21-26 0-43-8-56-17-12-12-21-30-21-47 0-21 9-34 26-43zM128 103c16 0 33 0 42-10 13-8 17-17 17-29 0-13-4-22-17-30-9-9-21-9-38-9-21 0-34 0-43 9-12 8-17 17-17 30 0 25 17 39 56 39z">
          <text:p/>
        </draw:path>
        <draw:path draw:style-name="gr2" draw:text-style-name="P2" draw:layer="layout" svg:width="0.157cm" svg:height="0.135cm" svg:x="10.464cm" svg:y="21.289cm" svg:viewBox="0 0 158 136" svg:d="M47 132c-30-4-47-21-47-60 0-17 5-30 9-42 8-9 21-17 34-17h85c5 0 5 0 9 0v-5c0-4 0-8 0-8h17c4 4 4 8 4 13 0 8-4 12-9 17-4 4-8 8-16 8 16 13 25 30 25 51 0 13-4 26-13 35-4 8-17 12-29 12-30 0-43-12-47-43l-5-38c0-9-4-13-9-13 0-4-4-4-8-4-17 0-26 13-26 34 0 13 0 21 5 25 8 5 12 9 21 9zM78 38c4 4 4 13 8 25 0 9 0 17 0 17 4 22 13 31 25 31 17 0 26-9 26-26 0-13-4-22-9-30-8-13-17-17-25-17z">
          <text:p/>
        </draw:path>
        <draw:path draw:style-name="gr2" draw:text-style-name="P2" draw:layer="layout" svg:width="0.207cm" svg:height="0.161cm" svg:x="10.414cm" svg:y="21.018cm" svg:viewBox="0 0 208 162" svg:d="M0 162v-30h128c21 0 33-4 42-12 8-9 13-22 13-39s-5-29-13-38c-9-8-21-12-42-12h-128v-31h132c21 0 42 8 55 21 12 14 21 35 21 65 0 21-4 38-17 55-13 12-30 21-55 21z">
          <text:p/>
        </draw:path>
        <draw:path draw:style-name="gr2" draw:text-style-name="P2" draw:layer="layout" svg:width="0.153cm" svg:height="0.123cm" svg:x="10.464cm" svg:y="20.857cm" svg:viewBox="0 0 154 124" svg:d="M154 124h-149v-26h21c-17-12-26-25-26-47 0-17 5-25 13-34 8-8 21-17 38-17h103v26h-94c-13 0-26 4-30 8s-9 13-9 25c0 10 5 23 13 27 9 8 21 12 38 12h82z">
          <text:p/>
        </draw:path>
        <draw:path draw:style-name="gr2" draw:text-style-name="P2" draw:layer="layout" svg:width="0.203cm" svg:height="0.021cm" svg:x="10.414cm" svg:y="20.798cm" svg:viewBox="0 0 204 22" svg:d="M56 22v-22h148v22zM0 22v-22h29v22z">
          <text:p/>
        </draw:path>
        <draw:path draw:style-name="gr2" draw:text-style-name="P2" draw:layer="layout" svg:width="0.207cm" svg:height="0.139cm" svg:x="10.414cm" svg:y="20.629cm" svg:viewBox="0 0 208 140" svg:d="M98 132c-30 0-47-21-47-60 0-16 5-29 9-38 8-12 21-17 34-17h84c5 0 5 0 9-5v-4c0 0 0-4 0-8h17c4 4 4 12 4 12 0 10-4 18-9 22-4 5-8 5-16 5 16 17 25 33 25 55 0 12-4 21-13 29-4 13-17 17-29 17-30 0-43-17-47-46l-4-38c0-5-4-9-9-13 0 0-4 0-8 0-17 0-26 8-26 34 0 8 0 17 5 21 8 8 12 8 21 13zM128 43c4 4 4 8 8 21 0 13 0 17 0 17 4 21 13 34 25 34 17 0 26-9 26-30 0-8-4-21-9-29-8-9-17-13-25-13zM29 123c-17-4-29-12-29-29 0-9 4-17 4-26 4-8 8-12 8-17 0-8-4-12-12-12v-13c16 0 29 13 29 25 0 5-4 13-4 21-4 13-9 17-9 22 0 8 5 12 13 12z">
          <text:p/>
        </draw:path>
        <draw:path draw:style-name="gr2" draw:text-style-name="P2" draw:layer="layout" svg:width="0.157cm" svg:height="0.14cm" svg:x="10.464cm" svg:y="20.472cm" svg:viewBox="0 0 158 141" svg:d="M82 141c-27 0-44-9-61-22-12-12-21-29-21-46 0-21 9-38 21-52 13-13 34-21 57-21 25 0 42 8 59 21 12 14 21 26 21 48 0 21-9 38-21 50-13 13-34 22-55 22zM78 115c16 0 29-4 42-13 13-8 17-16 17-29s-4-26-17-34c-9-9-21-14-42-14-14 0-31 5-40 14-12 8-17 17-17 34 0 13 5 21 17 29 9 9 22 13 40 13z">
          <text:p/>
        </draw:path>
        <draw:polygon draw:style-name="gr2" draw:text-style-name="P2" draw:layer="layout" svg:width="0.021cm" svg:height="0.067cm" svg:x="10.528cm" svg:y="20.303cm" svg:viewBox="0 0 22 68" draw:points="0,68 22,68 22,0 0,0">
          <text:p/>
        </draw:polygon>
        <draw:polygon draw:style-name="gr2" draw:text-style-name="P2" draw:layer="layout" svg:width="0.203cm" svg:height="0.16cm" svg:x="10.414cm" svg:y="20.032cm" svg:viewBox="0 0 204 161" draw:points="0,161 0,128 166,25 0,25 0,0 204,0 204,29 38,136 204,136 204,161">
          <text:p/>
        </draw:polygon>
        <draw:path draw:style-name="gr2" draw:text-style-name="P2" draw:layer="layout" svg:width="0.157cm" svg:height="0.136cm" svg:x="10.464cm" svg:y="19.862cm" svg:viewBox="0 0 158 137" svg:d="M82 137c-27 0-44-4-61-17-12-13-21-30-21-51 0-22 9-39 21-52 13-12 34-17 57-17 25 0 42 5 59 17 12 13 21 30 21 52 0 21-9 38-21 51-13 13-34 17-55 17zM78 111c16 0 29 0 42-8 13-9 17-21 17-34s-4-22-17-31c-9-8-21-12-42-12-14 0-31 4-40 12-12 5-17 18-17 31s5 25 17 34c9 4 22 8 40 8z">
          <text:p/>
        </draw:path>
        <draw:polygon draw:style-name="gr2" draw:text-style-name="P2" draw:layer="layout" svg:width="0.203cm" svg:height="0.148cm" svg:x="10.414cm" svg:y="19.6cm" svg:viewBox="0 0 204 149" draw:points="204,149 0,149 0,0 25,0 25,124 89,124 89,14 111,14 111,124 178,124 178,0 204,0">
          <text:p/>
        </draw:polygon>
        <draw:path draw:style-name="gr2" draw:text-style-name="P2" draw:layer="layout" svg:width="0.157cm" svg:height="0.123cm" svg:x="10.464cm" svg:y="19.456cm" svg:viewBox="0 0 158 124" svg:d="M107 124v-26c21 0 30-12 30-38 0-13-4-21-9-25-4-4-8-9-17-9-4 0-8 0-12 5 0 4-5 12-9 25l-4 30c-8 21-22 33-39 33-13 0-26-4-34-17-8-8-13-21-13-42 0-13 5-29 13-38 4-8 17-17 34-17v26c-17 0-26 12-26 33 0 22 9 30 22 30 8 0 12-4 12-8 5-5 5-9 9-17l5-26c4-17 9-25 17-34 4-4 13-9 21-9 17 0 30 5 38 18 9 8 13 25 13 42 0 21-4 34-13 47-4 8-21 17-38 17z">
          <text:p/>
        </draw:path>
        <draw:path draw:style-name="gr2" draw:text-style-name="P2" draw:layer="layout" svg:width="0.191cm" svg:height="0.072cm" svg:x="10.426cm" svg:y="19.371cm" svg:viewBox="0 0 192 73" svg:d="M64 73h-21v-21h-43v-26h43v-26h21v26h98c4 0 9-5 9-17v-9h21c0 13 0 17 0 21 0 22-9 31-30 31h-98z">
          <text:p/>
        </draw:path>
        <draw:path draw:style-name="gr2" draw:text-style-name="P2" draw:layer="layout" svg:width="0.157cm" svg:height="0.14cm" svg:x="10.464cm" svg:y="19.219cm" svg:viewBox="0 0 158 141" svg:d="M47 132c-30 0-47-21-47-59 0-17 5-30 9-44 8-8 21-12 34-12h85c5 0 5-4 9-4v-5c0-4 0-4 0-8h17c4 4 4 8 4 13 0 8-4 16-9 22-4 4-8 4-16 4 16 13 25 34 25 55 0 8-4 21-13 30-4 12-17 17-29 17-30 0-43-17-47-47l-5-38c0-4-4-9-9-13 0 0-4-4-8-4-17 0-26 13-26 34 0 12 0 21 5 25 8 4 12 9 21 9zM78 43c4 0 4 9 8 21 0 13 0 17 0 17 4 21 13 34 25 34 17 0 26-13 26-30 0-12-4-21-9-29-8-9-17-13-25-13z">
          <text:p/>
        </draw:path>
        <draw:path draw:style-name="gr2" draw:text-style-name="P2" draw:layer="layout" svg:width="0.207cm" svg:height="0.131cm" svg:x="10.414cm" svg:y="19.071cm" svg:viewBox="0 0 208 132" svg:d="M77 25h-77v-25h204v21h-21c16 8 25 25 25 42 0 21-9 38-21 47-17 13-38 22-59 22-26 0-43-9-56-18-12-13-21-25-21-47 0-17 9-33 26-42zM128 105c16 0 33-4 42-12 13-4 17-17 17-30s-4-21-17-29c-9-5-21-9-38-9-21 0-34 4-43 9-12 8-17 16-17 29 0 30 17 42 56 42z">
          <text:p/>
        </draw:path>
        <draw:path draw:style-name="gr2" draw:text-style-name="P2" draw:layer="layout" svg:width="0.157cm" svg:height="0.139cm" svg:x="10.464cm" svg:y="18.906cm" svg:viewBox="0 0 158 140" svg:d="M82 140c-27 0-44-8-61-21-12-13-21-30-21-52 0-17 9-34 21-46 13-17 34-21 57-21 25 0 42 4 59 16 12 13 21 30 21 51 0 22-9 39-21 52-13 13-34 21-55 21zM78 115c16 0 29-4 42-13 13-8 17-17 17-35 0-12-4-21-17-29-9-9-21-13-42-13-14 0-31 4-40 13-12 4-17 17-17 29 0 14 5 27 17 35 9 9 22 13 40 13z">
          <text:p/>
        </draw:path>
        <draw:path draw:style-name="gr2" draw:text-style-name="P2" draw:layer="layout" svg:width="0.207cm" svg:height="0.131cm" svg:x="10.414cm" svg:y="18.677cm" svg:viewBox="0 0 208 132" svg:d="M77 25h-77v-25h204v25h-21c16 9 25 22 25 43 0 17-9 34-21 46-17 14-38 18-59 18-26 0-43-4-56-18-12-12-21-25-21-42 0-21 9-38 26-47zM128 106c16 0 33-4 42-9 13-8 17-17 17-29 0-13-4-26-17-30-9-8-21-13-38-13-21 0-34 5-43 13-12 4-17 17-17 30 0 25 17 38 56 38z">
          <text:p/>
        </draw:path>
        <draw:path draw:style-name="gr2" draw:text-style-name="P2" draw:layer="layout" svg:width="0.157cm" svg:height="0.136cm" svg:x="10.464cm" svg:y="18.516cm" svg:viewBox="0 0 158 137" svg:d="M86 111c17 0 30-4 38-13 9-8 13-16 13-29s-4-21-9-31c-8-4-12-8-21-13v-25c17 4 30 13 38 21 9 13 13 27 13 44 0 21-9 38-21 50-13 13-30 22-55 22-27 0-44-9-61-22-12-12-21-29-21-50 0-23 9-35 21-48 13-13 34-17 65-17zM69 111v-86c-18 0-31 5-39 13-4 10-9 18-9 31 0 8 5 21 13 29 9 5 17 9 35 13z">
          <text:p/>
        </draw:path>
        <draw:path draw:style-name="gr2" draw:text-style-name="P2" draw:layer="layout" svg:width="0.203cm" svg:height="0.182cm" svg:x="10.414cm" svg:y="18.241cm" svg:viewBox="0 0 204 183" svg:d="M204 183l-204-76v-34l204-73v30l-60 22v80l60 21zM119 124v-64l-90 30z">
          <text:p/>
        </draw:path>
        <draw:polygon draw:style-name="gr2" draw:text-style-name="P2" draw:layer="layout" svg:width="0.203cm" svg:height="0.026cm" svg:x="10.414cm" svg:y="18.194cm" svg:viewBox="0 0 204 27" draw:points="0,27 204,27 204,0 0,0">
          <text:p/>
        </draw:polygon>
        <draw:path draw:style-name="gr2" draw:text-style-name="P2" draw:layer="layout" svg:width="0.157cm" svg:height="0.14cm" svg:x="10.464cm" svg:y="18.025cm" svg:viewBox="0 0 158 141" svg:d="M47 132c-30 0-47-18-47-60 0-17 5-30 9-38 8-13 21-17 34-17h85c5 0 5 0 9 0 0-4 0-4 0-9 0 0 0-4 0-8h17c4 8 4 13 4 17 0 8-4 13-9 17-4 4-8 8-16 8 16 13 25 30 25 51 0 13-4 27-13 35-4 8-17 13-29 13-30 0-43-13-47-44l-5-42c0-4-4-8-9-8 0-5-4-5-8-5-17 0-26 13-26 34 0 13 0 21 5 26 8 4 12 8 21 8zM78 42c4 5 4 13 8 22 0 12 0 21 0 21 4 21 13 29 25 29 17 0 26-8 26-25 0-13-4-21-9-34-8-8-17-13-25-13z">
          <text:p/>
        </draw:path>
        <draw:path draw:style-name="gr2" draw:text-style-name="P2" draw:layer="layout" svg:width="0.212cm" svg:height="0.131cm" svg:x="10.464cm" svg:y="17.877cm" svg:viewBox="0 0 213 132" svg:d="M170 128v-26c12-4 21-16 21-33 0-13-4-26-9-30-8-9-21-13-38-13h-8c12 9 21 21 21 43 0 17-9 33-21 46-17 9-34 17-59 17-26 0-43-8-56-17-12-13-21-25-21-46 0-9 0-17 5-26 4-4 12-13 21-17h-21v-26h135c25 0 47 9 56 18 13 12 17 29 17 51 0 17 0 29-8 38-9 12-18 17-35 21zM77 107c16 0 33-5 42-13 13-4 17-17 17-30 0-12-4-21-17-29-9-5-21-9-38-9-38 0-60 13-60 38 0 30 17 43 56 43z">
          <text:p/>
        </draw:path>
        <draw:path draw:style-name="gr2" draw:text-style-name="P2" draw:layer="layout" svg:width="0.157cm" svg:height="0.139cm" svg:x="10.464cm" svg:y="17.712cm" svg:viewBox="0 0 158 140" svg:d="M82 140c-27 0-44-4-61-16-12-13-21-30-21-51s9-38 21-51c13-14 34-22 57-22 25 0 42 8 59 22 12 13 21 30 21 51 0 17-9 34-21 46-13 17-34 21-55 21zM78 115c16 0 29-4 42-13 13-4 17-17 17-29 0-13-4-26-17-30-9-8-21-13-42-13-14 0-31 0-40 9-12 8-17 17-17 34 0 12 5 21 17 29 9 9 22 13 40 13z">
          <text:p/>
        </draw:path>
        <draw:path draw:style-name="gr2" draw:text-style-name="P2" draw:layer="layout" svg:width="0.157cm" svg:height="0.14cm" svg:x="10.464cm" svg:y="17.555cm" svg:viewBox="0 0 158 141" svg:d="M47 132c-30 0-47-21-47-59 0-17 5-30 9-38 8-14 21-18 34-18h85c5 0 5 0 9-4v-4c0 0 0-5 0-9h17c4 9 4 13 4 13 0 13-4 18-9 22-4 4-8 4-16 4 16 17 25 34 25 55 0 13-4 21-13 34-4 9-17 13-29 13-30 0-43-17-47-47l-5-38c0-4-4-8-9-13 0 0-4 0-8 0-17 0-26 9-26 34 0 9 0 17 5 26 8 4 12 4 21 8zM78 43c4 5 4 13 8 22 0 12 0 17 0 17 4 21 13 33 25 33 17 0 26-8 26-25 0-13-4-25-9-34-8-8-17-13-25-13z">
          <text:p/>
        </draw:path>
        <draw:path draw:style-name="gr2" draw:text-style-name="P2" draw:layer="layout" svg:width="0.157cm" svg:height="0.123cm" svg:x="10.464cm" svg:y="17.415cm" svg:viewBox="0 0 158 124" svg:d="M107 124v-25c21 0 30-14 30-39 0-9-4-17-9-26-4-4-8-8-17-8-4 0-8 4-12 8 0 5-5 9-9 21l-4 30c-8 22-22 35-39 35-13 0-26-4-34-13-8-12-13-26-13-43s5-30 13-38c4-13 17-17 34-17v21c-17 4-26 13-26 34s9 31 22 31c8 0 12 0 12-6 5-4 5-12 9-21l5-25c4-13 9-26 17-30 4-8 13-13 21-13 17 0 30 9 38 17 9 13 13 26 13 47 0 17-4 31-13 43-4 13-21 17-38 17z">
          <text:p/>
        </draw:path>
        <draw:line draw:style-name="gr3" draw:text-style-name="P3" draw:layer="layout" svg:x1="10.32cm" svg:y1="28.998cm" svg:x2="10.71cm" svg:y2="28.998cm">
          <text:p/>
        </draw:line>
        <draw:line draw:style-name="gr3" draw:text-style-name="P3" draw:layer="layout" svg:x1="10.32cm" svg:y1="13.758cm" svg:x2="10.71cm" svg:y2="13.758cm">
          <text:p/>
        </draw:line>
        <draw:path draw:style-name="gr2" draw:text-style-name="P2" draw:layer="layout" svg:width="0.203cm" svg:height="0.136cm" svg:x="10.418cm" svg:y="11.569cm" svg:viewBox="0 0 204 137" svg:d="M136 137v-26c17 0 26-5 34-9 9-9 13-17 13-34 0-13-4-21-9-30-8-8-17-12-29-12-13 0-21 4-26 12-8 5-12 17-12 30 0 4 0 8 4 17h-26c5-9 5-13 5-13 0-25-13-38-34-38-9 0-17 4-27 9-4 8-8 16-8 25 0 13 4 21 13 30 5 4 18 8 30 8v26c-21 0-35-4-47-17-13-9-17-26-17-47 0-17 4-34 12-47 13-8 27-12 44-12 21 0 34 8 38 25 4-13 13-21 21-30 4-4 17-4 25-4 22 0 34 4 47 17s17 30 17 51-4 38-13 47c-12 13-29 22-55 22z">
          <text:p/>
        </draw:path>
        <draw:path draw:style-name="gr2" draw:text-style-name="P2" draw:layer="layout" svg:width="0.203cm" svg:height="0.135cm" svg:x="10.418cm" svg:y="11.413cm" svg:viewBox="0 0 204 136" svg:d="M102 136c-29 0-55-4-77-18-17-13-25-30-25-51s8-38 25-51c18-12 43-16 77-16 30 0 55 4 77 16 16 9 25 26 25 51 0 21-9 38-25 51-17 14-43 18-77 18zM102 110c55 0 81-17 81-43 0-29-26-42-81-42s-81 13-81 42c0 26 26 43 81 43z">
          <text:p/>
        </draw:path>
        <draw:polygon draw:style-name="gr2" draw:text-style-name="P2" draw:layer="layout" svg:width="0.03cm" svg:height="0.03cm" svg:x="10.587cm" svg:y="11.349cm" svg:viewBox="0 0 31 31" draw:points="0,31 31,31 31,0 0,0">
          <text:p/>
        </draw:polygon>
        <draw:path draw:style-name="gr2" draw:text-style-name="P2" draw:layer="layout" svg:width="0.203cm" svg:height="0.131cm" svg:x="10.418cm" svg:y="11.18cm" svg:viewBox="0 0 204 132" svg:d="M94 98c-9 21-21 30-38 30s-31-9-39-17c-13-13-17-26-17-43 0-21 4-33 12-46 9-10 22-18 40-18 21 0 33 8 42 26 8-22 25-30 51-30 17 0 29 4 42 17s17 26 17 47-4 38-17 51c-8 13-25 17-42 17-26 0-43-9-51-34zM145 107c8 0 21-5 25-9 9-8 13-21 13-34 0-12-4-21-13-29-4-5-13-9-25-9-13 0-21 4-30 9-4 8-8 17-8 29 0 13 4 26 8 30 9 8 17 13 30 13zM52 102c8 0 16-4 25-12 4-5 8-13 8-26 0-8-4-17-8-21-9-8-13-13-25-13-9 0-18 5-23 13-4 4-8 13-8 25 0 9 4 17 8 22 5 8 14 12 23 12z">
          <text:p/>
        </draw:path>
        <draw:path draw:style-name="gr2" draw:text-style-name="P2" draw:layer="layout" svg:width="0.203cm" svg:height="0.135cm" svg:x="10.418cm" svg:y="11.019cm" svg:viewBox="0 0 204 136" svg:d="M102 136c-29 0-55-4-77-18-17-8-25-29-25-50 0-22 8-39 25-51 18-9 43-17 77-17 30 0 55 4 77 17 16 12 25 29 25 51 0 21-9 38-25 50-17 14-43 18-77 18zM102 110c55 0 81-13 81-42 0-26-26-43-81-43s-81 17-81 43c0 29 26 42 81 42z">
          <text:p/>
        </draw:path>
        <draw:path draw:style-name="gr2" draw:text-style-name="P2" draw:layer="layout" svg:width="0.199cm" svg:height="0.072cm" svg:x="10.418cm" svg:y="10.909cm" svg:viewBox="0 0 200 73" svg:d="M38 73c0-18-4-31-9-39-4-5-12-13-29-17v-17h200v25h-141v48z">
          <text:p/>
        </draw:path>
        <draw:polygon draw:style-name="gr2" draw:text-style-name="P2" draw:layer="layout" svg:width="0.03cm" svg:height="0.029cm" svg:x="10.587cm" svg:y="10.799cm" svg:viewBox="0 0 31 30" draw:points="0,30 31,30 31,0 0,0">
          <text:p/>
        </draw:polygon>
        <draw:path draw:style-name="gr2" draw:text-style-name="P2" draw:layer="layout" svg:width="0.199cm" svg:height="0.144cm" svg:x="10.418cm" svg:y="10.625cm" svg:viewBox="0 0 200 145" svg:d="M127 145l-127-93v-21h127v-31h21v31h52v25h-52v89zM127 120v-64h-89z">
          <text:p/>
        </draw:path>
        <draw:path draw:style-name="gr2" draw:text-style-name="P2" draw:layer="layout" svg:width="0.199cm" svg:height="0.135cm" svg:x="10.422cm" svg:y="10.473cm" svg:viewBox="0 0 200 136" svg:d="M144 136v-26c21-4 35-17 35-43 0-8-4-21-14-29-8-9-17-13-34-13-12 0-21 4-29 13-9 8-13 17-13 34 0 12 8 25 21 34l-4 22-106-14v-102h25v81l55 8c-8-8-12-21-12-38s4-29 17-42c12-13 25-21 46-21s38 8 52 21c13 8 17 30 17 51 0 17-4 34-13 42-8 14-22 22-43 22z">
          <text:p/>
        </draw:path>
        <draw:path draw:style-name="gr2" draw:text-style-name="P2" draw:layer="layout" svg:width="0.203cm" svg:height="0.14cm" svg:x="10.418cm" svg:y="10.312cm" svg:viewBox="0 0 204 141" svg:d="M102 141c-29 0-55-9-77-17-17-13-25-30-25-55 0-22 8-35 25-48 18-13 43-21 77-21 30 0 55 8 77 17 16 13 25 30 25 52 0 21-9 38-25 50-17 13-43 22-77 22zM102 111c55 0 81-13 81-38 0-31-26-43-81-43s-81 12-81 39c0 29 26 42 81 42z">
          <text:p/>
        </draw:path>
        <draw:path draw:style-name="gr2" draw:text-style-name="P2" draw:layer="layout" svg:width="0.072cm" svg:height="0.03cm" svg:x="10.587cm" svg:y="10.248cm" svg:viewBox="0 0 73 31" svg:d="M60 31c-4-8-12-13-29-13v13h-31v-31h25c27 0 44 14 48 31z">
          <text:p/>
        </draw:path>
        <draw:path draw:style-name="gr2" draw:text-style-name="P2" draw:layer="layout" svg:width="0.203cm" svg:height="0.136cm" svg:x="10.418cm" svg:y="10.079cm" svg:viewBox="0 0 204 137" svg:d="M102 137c-29 0-55-5-77-17-17-14-25-31-25-52s8-38 25-51c18-13 43-17 77-17 30 0 55 4 77 17 16 13 25 30 25 51s-9 38-25 52c-17 12-43 17-77 17zM102 110c55 0 81-13 81-42 0-30-26-43-81-43s-81 13-81 43c0 29 26 42 81 42z">
          <text:p/>
        </draw:path>
        <draw:path draw:style-name="gr2" draw:text-style-name="P2" draw:layer="layout" svg:width="0.203cm" svg:height="0.137cm" svg:x="10.418cm" svg:y="9.922cm" svg:viewBox="0 0 204 138" svg:d="M102 138c-29 0-55-5-77-18-17-13-25-30-25-51s8-38 25-51c18-12 43-18 77-18 30 0 55 6 77 18 16 9 25 30 25 51s-9 38-25 51c-17 13-43 18-77 18zM102 111c55 0 81-16 81-42 0-29-26-42-81-42s-81 13-81 42c0 26 26 42 81 42z">
          <text:p/>
        </draw:path>
        <draw:line draw:style-name="gr3" draw:text-style-name="P3" draw:layer="layout" svg:x1="10.32cm" svg:y1="13.758cm" svg:x2="10.71cm" svg:y2="13.758cm">
          <text:p/>
        </draw:line>
        <draw:line draw:style-name="gr3" draw:text-style-name="P3" draw:layer="layout" svg:x1="10.32cm" svg:y1="9.876cm" svg:x2="10.71cm" svg:y2="9.876cm">
          <text:p/>
        </draw:line>
        <draw:path draw:style-name="gr2" draw:text-style-name="P2" draw:layer="layout" svg:width="0.203cm" svg:height="0.136cm" svg:x="10.418cm" svg:y="8.394cm" svg:viewBox="0 0 204 137" svg:d="M136 137v-26c17 0 26-4 34-8 9-9 13-17 13-34 0-13-4-21-9-31-8-8-17-12-29-12-13 0-21 4-26 8-8 9-12 22-12 35 0 4 0 8 4 17h-26c5-9 5-13 5-13 0-25-13-39-34-39-9 0-17 0-27 9-4 9-8 17-8 26 0 13 4 21 13 30 5 4 18 8 30 8v25c-21 0-35-4-47-17-13-8-17-25-17-46 0-17 4-35 12-48 13-8 27-17 44-17 21 0 34 9 38 30 4-13 13-21 21-30 4-4 17-4 25-4 22 0 34 4 47 17s17 31 17 52-4 34-13 46c-12 13-29 22-55 22z">
          <text:p/>
        </draw:path>
        <draw:path draw:style-name="gr2" draw:text-style-name="P2" draw:layer="layout" svg:width="0.203cm" svg:height="0.135cm" svg:x="10.418cm" svg:y="8.238cm" svg:viewBox="0 0 204 136" svg:d="M102 136c-29 0-55-4-77-17-17-13-25-30-25-51 0-22 8-39 25-52 18-12 43-16 77-16 30 0 55 4 77 16 16 9 25 26 25 52 0 21-9 38-25 51-17 9-43 17-77 17zM102 111c55 0 81-17 81-43 0-30-26-43-81-43s-81 13-81 43c0 26 26 43 81 43z">
          <text:p/>
        </draw:path>
        <draw:polygon draw:style-name="gr2" draw:text-style-name="P2" draw:layer="layout" svg:width="0.03cm" svg:height="0.029cm" svg:x="10.587cm" svg:y="8.17cm" svg:viewBox="0 0 31 30" draw:points="0,30 31,30 31,0 0,0">
          <text:p/>
        </draw:polygon>
        <draw:path draw:style-name="gr2" draw:text-style-name="P2" draw:layer="layout" svg:width="0.199cm" svg:height="0.14cm" svg:x="10.418cm" svg:y="8cm" svg:viewBox="0 0 200 141" svg:d="M127 141l-127-94v-17h127v-30h21v30h52v21h-52v90zM127 119v-68h-89z">
          <text:p/>
        </draw:path>
        <draw:path draw:style-name="gr2" draw:text-style-name="P2" draw:layer="layout" svg:width="0.203cm" svg:height="0.135cm" svg:x="10.418cm" svg:y="7.844cm" svg:viewBox="0 0 204 136" svg:d="M94 102c-9 22-21 30-38 30s-31-8-39-17c-13-13-17-25-17-46 0-18 4-31 12-44 9-12 22-17 40-17 21 0 33 9 42 26 8-21 25-34 51-34 17 0 29 8 42 21 13 8 17 25 17 48 0 21-4 38-17 50-8 13-25 17-42 17-26 0-43-8-51-34zM145 111c8 0 21-4 25-13 9-4 13-17 13-29 0-13-4-23-13-31-4-9-13-9-25-9-13 0-21 0-30 9-4 8-8 18-8 31 0 12 4 21 8 29 9 9 17 13 30 13zM52 102c8 0 16 0 25-8 4-4 8-13 8-25 0-9-4-18-8-23-9-8-13-12-25-12-9 0-18 4-23 12-4 5-8 14-8 27 0 8 4 17 8 21 5 8 14 8 23 8z">
          <text:p/>
        </draw:path>
        <draw:path draw:style-name="gr2" draw:text-style-name="P2" draw:layer="layout" svg:width="0.199cm" svg:height="0.072cm" svg:x="10.418cm" svg:y="7.734cm" svg:viewBox="0 0 200 73" svg:d="M38 73c0-17-4-30-9-39-4-9-12-13-29-17v-17h200v25h-141v48z">
          <text:p/>
        </draw:path>
        <draw:polygon draw:style-name="gr2" draw:text-style-name="P2" draw:layer="layout" svg:width="0.03cm" svg:height="0.029cm" svg:x="10.587cm" svg:y="7.624cm" svg:viewBox="0 0 31 30" draw:points="0,30 31,30 31,0 0,0">
          <text:p/>
        </draw:polygon>
        <draw:path draw:style-name="gr2" draw:text-style-name="P2" draw:layer="layout" svg:width="0.199cm" svg:height="0.072cm" svg:x="10.418cm" svg:y="7.497cm" svg:viewBox="0 0 200 73" svg:d="M38 73c0-18-4-31-9-35-4-9-12-13-29-17v-21h200v25h-141v48z">
          <text:p/>
        </draw:path>
        <draw:path draw:style-name="gr2" draw:text-style-name="P2" draw:layer="layout" svg:width="0.203cm" svg:height="0.139cm" svg:x="10.418cm" svg:y="7.294cm" svg:viewBox="0 0 204 140" svg:d="M136 140v-25c17 0 26-4 34-13 9-4 13-17 13-30 0-12-4-21-9-29-8-9-17-13-29-13-13 0-21 0-26 9-8 8-12 17-12 33 0 5 0 9 4 13h-26c5-4 5-8 5-8 0-30-13-43-34-43-9 0-17 5-27 13-4 4-8 13-8 25 0 13 4 22 13 26 5 8 18 13 30 13v25c-21 0-35-8-47-17-13-13-17-25-17-47 0-21 4-33 12-46 13-13 27-17 44-17 21 0 34 8 38 25 4-12 13-21 21-25 4-4 17-9 25-9 22 0 34 9 47 22 13 12 17 29 17 50 0 17-4 34-13 47-12 13-29 17-55 21z">
          <text:p/>
        </draw:path>
        <draw:path draw:style-name="gr2" draw:text-style-name="P2" draw:layer="layout" svg:width="0.203cm" svg:height="0.14cm" svg:x="10.418cm" svg:y="7.137cm" svg:viewBox="0 0 204 141" svg:d="M102 141c-29 0-55-9-77-22-17-8-25-25-25-50 0-22 8-38 25-48 18-13 43-21 77-21 30 0 55 8 77 17 16 14 25 30 25 52 0 21-9 38-25 50-17 13-43 22-77 22zM102 111c55 0 81-13 81-42 0-26-26-43-81-43s-81 17-81 43c0 29 26 42 81 42z">
          <text:p/>
        </draw:path>
        <draw:path draw:style-name="gr2" draw:text-style-name="P2" draw:layer="layout" svg:width="0.072cm" svg:height="0.03cm" svg:x="10.587cm" svg:y="7.073cm" svg:viewBox="0 0 73 31" svg:d="M60 31c-4-8-12-14-29-14v14h-31v-31h25c27 0 44 9 48 31z">
          <text:p/>
        </draw:path>
        <draw:path draw:style-name="gr2" draw:text-style-name="P2" draw:layer="layout" svg:width="0.199cm" svg:height="0.136cm" svg:x="10.422cm" svg:y="6.904cm" svg:viewBox="0 0 200 137" svg:d="M144 137v-26c21 0 35-17 35-38 0-13-4-21-14-31-8-8-17-12-34-12-12 0-21 4-29 8-9 9-13 22-13 35s8 25 21 38l-4 21-106-17v-102h25v85l55 9c-8-13-12-26-12-38 0-17 4-35 17-48 12-12 25-21 46-21s38 9 52 21c13 13 17 31 17 52s-4 34-13 47c-8 8-22 17-43 17z">
          <text:p/>
        </draw:path>
        <draw:path draw:style-name="gr2" draw:text-style-name="P2" draw:layer="layout" svg:width="0.199cm" svg:height="0.136cm" svg:x="10.422cm" svg:y="6.747cm" svg:viewBox="0 0 200 137" svg:d="M144 137v-26c21-4 35-16 35-38 0-13-4-26-14-30-8-9-17-13-34-13-12 0-21 4-29 9-9 8-13 21-13 34s8 26 21 38l-4 22-106-17v-103h25v86l55 8c-8-12-12-25-12-39 0-17 4-34 17-46 12-13 25-22 46-22s38 9 52 22c13 12 17 29 17 51 0 17-4 34-13 47-8 8-22 17-43 17z">
          <text:p/>
        </draw:path>
        <draw:line draw:style-name="gr3" draw:text-style-name="P3" draw:layer="layout" svg:x1="10.32cm" svg:y1="9.876cm" svg:x2="10.71cm" svg:y2="9.876cm">
          <text:p/>
        </draw:line>
        <draw:line draw:style-name="gr3" draw:text-style-name="P3" draw:layer="layout" svg:x1="10.32cm" svg:y1="6.701cm" svg:x2="10.71cm" svg:y2="6.701cm">
          <text:p/>
        </draw:line>
        <draw:path draw:style-name="gr2" draw:text-style-name="P2" draw:layer="layout" svg:width="0.203cm" svg:height="0.136cm" svg:x="10.418cm" svg:y="5.219cm" svg:viewBox="0 0 204 137" svg:d="M136 137v-27c17 0 26-4 34-8 9-9 13-17 13-34 0-13-4-21-9-30-8-8-17-12-29-12-13 0-21 4-26 8-8 9-12 21-12 34 0 4 0 8 4 17h-26c5-9 5-13 5-13 0-25-13-38-34-38-9 0-17 0-27 9-4 4-8 16-8 25 0 13 4 21 13 30 5 4 18 8 30 8v26c-21 0-35-4-47-17-13-9-17-26-17-47s4-34 12-47c13-8 27-17 44-17 21 0 34 9 38 30 4-13 13-25 21-30 4-4 17-4 25-4 22 0 34 4 47 17s17 30 17 51-4 34-13 47c-12 13-29 22-55 22z">
          <text:p/>
        </draw:path>
        <draw:path draw:style-name="gr2" draw:text-style-name="P2" draw:layer="layout" svg:width="0.203cm" svg:height="0.135cm" svg:x="10.418cm" svg:y="5.063cm" svg:viewBox="0 0 204 136" svg:d="M102 136c-29 0-55-9-77-18-17-13-25-30-25-51s8-38 25-51c18-12 43-16 77-16 30 0 55 4 77 16 16 9 25 26 25 51 0 21-9 38-25 47-17 13-43 22-77 22zM102 110c55 0 81-17 81-43 0-29-26-42-81-42s-81 13-81 42c0 26 26 43 81 43z">
          <text:p/>
        </draw:path>
        <draw:polygon draw:style-name="gr2" draw:text-style-name="P2" draw:layer="layout" svg:width="0.03cm" svg:height="0.029cm" svg:x="10.587cm" svg:y="4.995cm" svg:viewBox="0 0 31 30" draw:points="0,30 31,30 31,0 0,0">
          <text:p/>
        </draw:polygon>
        <draw:path draw:style-name="gr2" draw:text-style-name="P2" draw:layer="layout" svg:width="0.199cm" svg:height="0.14cm" svg:x="10.418cm" svg:y="4.825cm" svg:viewBox="0 0 200 141" svg:d="M127 141l-127-94v-17h127v-30h21v30h52v21h-52v90zM127 120v-69h-89z">
          <text:p/>
        </draw:path>
        <draw:path draw:style-name="gr2" draw:text-style-name="P2" draw:layer="layout" svg:width="0.203cm" svg:height="0.135cm" svg:x="10.418cm" svg:y="4.669cm" svg:viewBox="0 0 204 136" svg:d="M94 101c-9 17-21 31-38 31s-31-9-39-18c-13-13-17-25-17-46 0-17 4-30 12-43 9-12 22-17 40-17 21 0 33 9 42 26 8-21 25-34 51-34 17 0 29 8 42 21 13 8 17 25 17 47 0 21-4 38-17 50-8 14-25 18-42 18-26 0-43-8-51-35zM145 110c8 0 21-4 25-13 9-4 13-17 13-29 0-13-4-22-13-30-4-9-13-9-25-9-13 0-21 0-30 9-4 8-8 17-8 30 0 12 4 21 8 29 9 9 17 13 30 13zM52 101c8 0 16 0 25-8 4-4 8-13 8-25 0-9-4-17-8-26-9-4-13-8-25-8-9 0-18 4-23 12-4 5-8 13-8 26 0 8 4 17 8 21 5 8 14 8 23 8z">
          <text:p/>
        </draw:path>
        <draw:path draw:style-name="gr2" draw:text-style-name="P2" draw:layer="layout" svg:width="0.199cm" svg:height="0.072cm" svg:x="10.418cm" svg:y="4.559cm" svg:viewBox="0 0 200 73" svg:d="M38 73c0-17-4-30-9-38-4-9-12-13-29-18v-17h200v26h-141v47z">
          <text:p/>
        </draw:path>
        <draw:polygon draw:style-name="gr2" draw:text-style-name="P2" draw:layer="layout" svg:width="0.03cm" svg:height="0.029cm" svg:x="10.587cm" svg:y="4.449cm" svg:viewBox="0 0 31 30" draw:points="0,30 31,30 31,0 0,0">
          <text:p/>
        </draw:polygon>
        <draw:path draw:style-name="gr2" draw:text-style-name="P2" draw:layer="layout" svg:width="0.199cm" svg:height="0.072cm" svg:x="10.418cm" svg:y="4.322cm" svg:viewBox="0 0 200 73" svg:d="M38 73c0-17-4-31-9-39-4-5-12-9-29-13v-21h200v25h-141v48z">
          <text:p/>
        </draw:path>
        <draw:path draw:style-name="gr2" draw:text-style-name="P2" draw:layer="layout" svg:width="0.203cm" svg:height="0.139cm" svg:x="10.418cm" svg:y="4.119cm" svg:viewBox="0 0 204 140" svg:d="M136 140v-26c17 0 26-4 34-13 9-4 13-17 13-30 0-12-4-21-9-33-8-9-17-13-29-13-13 0-21 4-26 13-8 8-12 17-12 33 0 5 0 9 4 13h-26c5-4 5-8 5-13 0-25-13-38-34-38-9 0-17 5-27 13-4 4-8 13-8 25 0 13 4 22 13 26 5 8 18 13 30 13v26c-21 0-35-8-47-18-13-13-17-30-17-51 0-17 4-29 12-42 13-13 27-17 44-17 21 0 34 8 38 25 4-12 13-21 21-25 4-4 17-8 25-8 22 0 34 8 47 21 13 12 17 29 17 50 0 17-4 34-13 47-12 14-29 18-55 22z">
          <text:p/>
        </draw:path>
        <draw:path draw:style-name="gr2" draw:text-style-name="P2" draw:layer="layout" svg:width="0.203cm" svg:height="0.135cm" svg:x="10.418cm" svg:y="3.962cm" svg:viewBox="0 0 204 136" svg:d="M102 136c-29 0-55-4-77-17-17-8-25-25-25-50 0-22 8-38 25-47 18-14 43-22 77-22 30 0 55 8 77 17 16 14 25 30 25 52 0 21-9 38-25 50-17 13-43 17-77 17zM102 111c55 0 81-13 81-42 0-26-26-43-81-43s-81 17-81 43c0 29 26 42 81 42z">
          <text:p/>
        </draw:path>
        <draw:path draw:style-name="gr2" draw:text-style-name="P2" draw:layer="layout" svg:width="0.072cm" svg:height="0.03cm" svg:x="10.587cm" svg:y="3.898cm" svg:viewBox="0 0 73 31" svg:d="M60 31c-4-8-12-13-29-17v17h-31v-31h25c27 0 44 10 48 31z">
          <text:p/>
        </draw:path>
        <draw:path draw:style-name="gr2" draw:text-style-name="P2" draw:layer="layout" svg:width="0.199cm" svg:height="0.136cm" svg:x="10.422cm" svg:y="3.729cm" svg:viewBox="0 0 200 137" svg:d="M144 137v-27c21-4 35-17 35-38 0-13-4-25-14-30-8-8-17-12-34-12-12 0-21 4-29 8-9 9-13 21-13 34s8 25 21 38l-4 22-106-18v-101h25v84l55 9c-8-13-12-26-12-38 0-17 4-34 17-47 12-12 25-21 46-21s38 9 52 21c13 13 17 30 17 51 0 17-4 34-13 48-8 8-22 17-43 17z">
          <text:p/>
        </draw:path>
        <draw:path draw:style-name="gr2" draw:text-style-name="P2" draw:layer="layout" svg:width="0.199cm" svg:height="0.136cm" svg:x="10.422cm" svg:y="3.572cm" svg:viewBox="0 0 200 137" svg:d="M144 137v-26c21-4 35-16 35-38 0-12-4-25-14-33-8-5-17-9-34-9-12 0-21 0-29 9-9 8-13 21-13 33 0 13 8 26 21 34l-4 21-106-12v-102h25v85l55 8c-8-12-12-25-12-38 0-17 4-34 17-46 12-13 25-23 46-23s38 10 52 23c13 12 17 29 17 50 0 17-4 34-13 47-8 8-22 17-43 17z">
          <text:p/>
        </draw:path>
        <draw:line draw:style-name="gr3" draw:text-style-name="P3" draw:layer="layout" svg:x1="10.32cm" svg:y1="6.701cm" svg:x2="10.71cm" svg:y2="6.701cm">
          <text:p/>
        </draw:line>
        <draw:line draw:style-name="gr3" draw:text-style-name="P3" draw:layer="layout" svg:x1="10.32cm" svg:y1="3.526cm" svg:x2="10.71cm" svg:y2="3.526cm">
          <text:p/>
        </draw:line>
        <draw:path draw:style-name="gr2" draw:text-style-name="P2" draw:layer="layout" svg:width="0.203cm" svg:height="0.139cm" svg:x="10.418cm" svg:y="3.035cm" svg:viewBox="0 0 204 140" svg:d="M153 136v-25c17 0 30-13 30-35 0-17-9-25-21-34-17-8-34-13-55-13 17 9 25 22 25 47 0 18-4 35-17 43-13 13-25 21-47 21-21 0-39-8-51-21-13-12-17-25-17-47 0-47 29-72 94-72 30 0 59 8 80 21s30 30 30 55c0 18-4 31-13 43-8 9-21 17-38 17zM68 111c30 0 43-13 43-39 0-13-4-21-13-30-4-8-17-13-34-13-12 0-21 5-30 13-9 4-13 17-13 30 0 12 4 22 13 30 9 5 22 9 34 9z">
          <text:p/>
        </draw:path>
        <draw:path draw:style-name="gr2" draw:text-style-name="P2" draw:layer="layout" svg:width="0.203cm" svg:height="0.136cm" svg:x="10.418cm" svg:y="2.882cm" svg:viewBox="0 0 204 137" svg:d="M94 103c-9 17-21 25-38 25s-31-4-39-17c-13-8-17-25-17-42s4-34 12-42c9-14 22-18 40-18 21 0 33 8 42 26 8-22 25-35 51-35 17 0 29 5 42 17 13 14 17 31 17 52 0 17-4 34-17 47-8 12-25 21-42 21-26 0-43-13-51-34zM145 111c8 0 21-4 25-12 9-9 13-17 13-30s-4-25-13-30c-4-8-13-12-25-12-13 0-21 4-30 12-4 5-8 17-8 30s4 21 8 30c9 8 17 12 30 12zM52 103c8 0 16-4 25-8 4-9 8-17 8-26 0-8-4-17-8-25-9-5-13-9-25-9-9 0-18 4-23 9-4 8-8 17-8 25 0 9 4 17 8 26 5 4 14 8 23 8z">
          <text:p/>
        </draw:path>
        <draw:path draw:style-name="gr2" draw:text-style-name="P2" draw:layer="layout" svg:width="0.072cm" svg:height="0.029cm" svg:x="10.587cm" svg:y="2.815cm" svg:viewBox="0 0 73 30" svg:d="M60 30c-4-8-12-12-29-12v12h-31v-30h25c27 0 44 12 48 30z">
          <text:p/>
        </draw:path>
        <draw:path draw:style-name="gr2" draw:text-style-name="P2" draw:layer="layout" svg:width="0.203cm" svg:height="0.136cm" svg:x="10.418cm" svg:y="2.645cm" svg:viewBox="0 0 204 137" svg:d="M153 133v-23c17-4 30-17 30-38 0-12-9-25-21-34-17-8-34-12-55-12 17 8 25 25 25 46s-4 34-17 47c-13 14-25 18-47 18-21 0-39-4-51-18-13-13-17-30-17-51 0-47 29-68 94-68 30 0 59 5 80 17 21 13 30 34 30 55s-4 34-13 43c-8 13-21 18-38 18zM68 110c30 0 43-12 43-42 0-13-4-21-13-30-4-4-17-8-34-8-12 0-21 4-30 8-9 9-13 17-13 30s4 21 13 30c9 8 22 12 34 12z">
          <text:p/>
        </draw:path>
        <draw:path draw:style-name="gr2" draw:text-style-name="P2" draw:layer="layout" svg:width="0.203cm" svg:height="0.135cm" svg:x="10.418cm" svg:y="2.489cm" svg:viewBox="0 0 204 136" svg:d="M98 111c-17-13-25-26-25-47s4-34 17-46c12-14 29-18 46-18s34 4 47 18c12 12 21 29 21 50 0 22-9 39-25 51-13 13-39 17-72 17-30 0-55-4-78-17-21-12-29-29-29-55 0-17 4-34 12-42 13-14 27-18 40-18v26c-18 5-31 13-31 34 0 13 8 26 22 34 13 9 30 13 55 13zM136 107c13 0 26-5 34-13 9-4 13-17 13-30 0-8-4-21-13-25-8-9-17-13-34-13-12 0-21 4-29 13-9 4-13 12-13 29 0 9 4 22 13 26 8 8 17 13 29 13z">
          <text:p/>
        </draw:path>
        <draw:path draw:style-name="gr2" draw:text-style-name="P2" draw:layer="layout" svg:width="0.203cm" svg:height="0.233cm" svg:x="10.418cm" svg:y="2.158cm" svg:viewBox="0 0 204 234" svg:d="M204 184l-204-115v-17l204 115zM153 99c-13 0-25-4-34-13-8-8-17-21-17-34s9-26 17-35c9-8 21-17 34-17s26 9 34 17c8 9 13 22 13 35s-5 26-13 34c-8 9-21 13-34 13zM153 82c9 0 17-4 21-9 5-8 9-12 9-21s-4-18-9-22c-8-4-12-8-21-8-8 0-17 4-21 8s-8 13-8 22 4 13 8 21c8 5 13 9 21 9zM52 234c-13 0-27-8-35-17-9-8-13-21-13-33 0-13 4-26 13-34 8-9 22-13 35-13 12 0 25 4 33 13 9 8 17 21 17 34 0 12-8 25-17 33-8 9-21 17-33 17zM52 213c8 0 16-4 21-8 4-5 8-13 8-21 0-9-4-13-8-22-9-4-13-8-21-8-9 0-13 4-23 8-4 9-8 13-8 22 0 8 4 16 8 21 10 4 14 8 23 8z">
          <text:p/>
        </draw:path>
        <draw:line draw:style-name="gr3" draw:text-style-name="P3" draw:layer="layout" svg:x1="10.32cm" svg:y1="3.526cm" svg:x2="10.71cm" svg:y2="3.526cm">
          <text:p/>
        </draw:line>
        <draw:line draw:style-name="gr3" draw:text-style-name="P3" draw:layer="layout" svg:x1="10.32cm" svg:y1="2.116cm" svg:x2="10.71cm" svg:y2="2.116cm">
          <text:p/>
        </draw:line>
        <draw:path draw:style-name="gr2" draw:text-style-name="P2" draw:layer="layout" svg:width="0.203cm" svg:height="0.136cm" svg:x="10.418cm" svg:y="1.625cm" svg:viewBox="0 0 204 137" svg:d="M153 137v-26c17-4 30-13 30-34 0-18-9-30-21-39-17-4-34-13-55-13 17 9 25 26 25 48 0 21-4 34-17 47-13 12-25 17-47 17-21 0-39-5-51-17-13-13-17-30-17-47 0-52 29-73 94-73 30 0 59 4 80 17s30 34 30 60c0 17-4 30-13 43-8 8-21 12-38 17zM68 111c30 0 43-13 43-38 0-14-4-26-13-31-4-8-17-12-34-12-12 0-21 4-30 12-9 5-13 13-13 31 0 9 4 21 13 25 9 9 22 13 34 13z">
          <text:p/>
        </draw:path>
        <draw:path draw:style-name="gr2" draw:text-style-name="P2" draw:layer="layout" svg:width="0.203cm" svg:height="0.131cm" svg:x="10.418cm" svg:y="1.473cm" svg:viewBox="0 0 204 132" svg:d="M94 102c-9 17-21 26-38 26s-31-5-39-17c-13-13-17-26-17-43s4-33 12-47c9-9 22-17 40-17 21 0 33 8 42 25 8-21 25-29 51-29 17 0 29 4 42 17 13 12 17 26 17 47s-4 38-17 51c-8 13-25 17-42 17-26 0-43-9-51-30zM145 107c8 0 21-5 25-9 9-8 13-21 13-34s-4-21-13-29c-4-6-13-10-25-10-13 0-21 4-30 10-4 8-8 16-8 33 0 9 4 22 8 26 9 8 17 13 30 13zM52 102c8 0 16-4 25-12 4-5 8-13 8-26 0-8-4-17-8-21-9-8-13-14-25-14-9 0-18 6-23 14-4 4-8 13-8 25 0 9 4 17 8 22 5 8 14 12 23 12z">
          <text:p/>
        </draw:path>
        <draw:path draw:style-name="gr2" draw:text-style-name="P2" draw:layer="layout" svg:width="0.072cm" svg:height="0.03cm" svg:x="10.587cm" svg:y="1.405cm" svg:viewBox="0 0 73 31" svg:d="M60 31c-4-9-12-13-29-17v17h-31v-31h25c27 0 44 9 48 31z">
          <text:p/>
        </draw:path>
        <draw:path draw:style-name="gr2" draw:text-style-name="P2" draw:layer="layout" svg:width="0.203cm" svg:height="0.14cm" svg:x="10.418cm" svg:y="1.231cm" svg:viewBox="0 0 204 141" svg:d="M153 137v-26c17 0 30-12 30-34 0-17-9-26-21-34-17-9-34-13-55-13 17 8 25 21 25 47 0 18-4 34-17 43-13 13-25 21-47 21-21 0-39-8-51-21-13-13-17-25-17-48 0-46 29-72 94-72 30 0 59 9 80 22 21 12 30 29 30 55 0 18-4 30-13 43-8 8-21 17-38 17zM68 111c30 0 43-12 43-39 0-12-4-21-13-29-4-9-17-13-34-13-12 0-21 4-30 13-9 8-13 17-13 29 0 13 4 23 13 31 9 4 22 8 34 8z">
          <text:p/>
        </draw:path>
        <draw:path draw:style-name="gr2" draw:text-style-name="P2" draw:layer="layout" svg:width="0.203cm" svg:height="0.139cm" svg:x="10.418cm" svg:y="1.075cm" svg:viewBox="0 0 204 140" svg:d="M98 115c-17-14-25-31-25-52 0-17 4-34 17-42 12-13 29-21 46-21s34 8 47 21c12 8 21 25 21 46 0 22-9 44-25 52-13 13-39 21-72 21-30 0-55-8-78-21-21-8-29-30-29-56 0-17 4-29 12-38 13-13 27-17 40-21v25c-18 5-31 17-31 34s8 26 22 34c13 9 30 14 55 18zM136 111c13 0 26-5 34-14 9-8 13-17 13-30 0-12-4-21-13-29-8-4-17-9-34-9-12 0-21 5-29 9-9 8-13 17-13 29 0 13 4 22 13 30 8 9 17 14 29 14z">
          <text:p/>
        </draw:path>
        <draw:path draw:style-name="gr2" draw:text-style-name="P2" draw:layer="layout" svg:width="0.203cm" svg:height="0.228cm" svg:x="10.418cm" svg:y="0.749cm" svg:viewBox="0 0 204 229" svg:d="M204 179l-204-110v-17l204 114zM153 98c-13 0-25-4-34-13-8-12-17-21-17-33 0-18 9-27 17-40 9-8 21-12 34-12s26 4 34 12c8 13 13 22 13 40 0 12-5 21-13 33-8 9-21 13-34 13zM153 77c9 0 17 0 21-8 5-5 9-13 9-17 0-10-4-18-9-23-8-8-12-8-21-8-8 0-17 0-21 8-4 5-8 13-8 17 0 10 4 18 8 23 8 8 13 8 21 8zM52 229c-13 0-27-4-35-12-9-9-13-21-13-34s4-26 13-34c8-13 22-17 35-17 12 0 25 4 33 17 9 8 17 21 17 34s-8 25-17 34c-8 8-21 12-33 12zM52 212c8 0 16-4 21-8 4-8 8-13 8-21 0-9-4-17-8-21-9-5-13-9-21-9-9 0-13 4-23 9-4 4-8 12-8 21 0 8 4 13 8 21 10 4 14 8 23 8z">
          <text:p/>
        </draw:path>
        <draw:line draw:style-name="gr3" draw:text-style-name="P3" draw:layer="layout" svg:x1="10.32cm" svg:y1="2.116cm" svg:x2="10.71cm" svg:y2="2.116cm">
          <text:p/>
        </draw:line>
        <draw:line draw:style-name="gr3" draw:text-style-name="P3" draw:layer="layout" svg:x1="10.32cm" svg:y1="0.702cm" svg:x2="10.71cm" svg:y2="0.702cm">
          <text:p/>
        </draw:line>
        <draw:path draw:style-name="gr2" draw:text-style-name="P2" draw:layer="layout" svg:width="0.199cm" svg:height="0.135cm" svg:x="10.807cm" svg:y="28.82cm" svg:viewBox="0 0 200 136" svg:d="M200 136c-22 0-39-4-52-12-12-9-21-17-29-34l-21-38c-9-9-13-17-17-21-9-5-13-5-22-5-12 0-21 5-29 13-4 4-9 17-9 26 0 16 5 25 13 33 9 5 17 9 34 9v25c-21 0-38-4-51-17-13-12-17-29-17-50 0-22 4-34 13-47 13-13 25-18 46-18 13 0 22 0 30 9 9 5 17 13 26 26l16 34c9 12 13 21 22 25 4 9 12 13 21 13v-107h26z">
          <text:p/>
        </draw:path>
        <draw:path draw:style-name="gr2" draw:text-style-name="P2" draw:layer="layout" svg:width="0.203cm" svg:height="0.136cm" svg:x="10.807cm" svg:y="28.659cm" svg:viewBox="0 0 204 137" svg:d="M94 103c-8 21-21 29-38 29-18 0-30-8-43-17-9-12-13-25-13-46 0-17 4-30 13-43 8-13 21-17 38-17 22 0 35 8 43 26 9-22 26-35 47-35 17 0 34 9 46 21 9 10 17 27 17 48s-4 38-17 51c-8 12-25 17-42 17-25 0-42-9-51-34zM141 111c13 0 21-4 30-12 8-5 12-17 12-30s-4-21-12-30c-9-8-17-8-26-8-13 0-21 0-29 8-9 9-9 17-9 30s0 21 9 30c8 8 16 12 25 12zM51 103c9 0 18 0 22-9 9-4 13-12 13-25 0-9-4-17-13-21-4-9-13-13-22-13-8 0-17 4-21 13-9 4-9 12-9 25 0 9 0 17 9 21 4 9 13 9 21 9z">
          <text:p/>
        </draw:path>
        <draw:polygon draw:style-name="gr2" draw:text-style-name="P2" draw:layer="layout" svg:width="0.029cm" svg:height="0.029cm" svg:x="10.977cm" svg:y="28.596cm" svg:viewBox="0 0 30 30" draw:points="0,30 30,30 30,0 0,0">
          <text:p/>
        </draw:polygon>
        <draw:path draw:style-name="gr2" draw:text-style-name="P2" draw:layer="layout" svg:width="0.203cm" svg:height="0.136cm" svg:x="10.807cm" svg:y="28.426cm" svg:viewBox="0 0 204 137" svg:d="M94 102c-8 17-21 26-38 26-18 0-30-5-43-18-9-8-13-25-13-42s4-34 13-42c8-13 21-21 38-21 22 0 35 8 43 25 9-21 26-30 47-30 17 0 34 5 46 17 9 13 17 30 17 47 0 21-4 38-17 51-8 13-25 22-42 22-25 0-42-14-51-35zM141 106c13 0 21 0 30-8 8-9 12-17 12-34 0-9-4-21-12-26-9-8-17-12-26-12-13 0-21 4-29 12-9 5-9 17-9 30s0 21 9 30c8 4 16 8 25 8zM51 102c9 0 18-4 22-9 9-8 13-16 13-25 0-13-4-17-13-25-4-9-13-9-22-9-8 0-17 0-21 9-9 8-9 17-9 25 0 9 0 17 9 25 4 5 13 9 21 9z">
          <text:p/>
        </draw:path>
        <draw:path draw:style-name="gr2" draw:text-style-name="P2" draw:layer="layout" svg:width="0.199cm" svg:height="0.14cm" svg:x="10.807cm" svg:y="28.265cm" svg:viewBox="0 0 200 141" svg:d="M123 141l-123-89v-21h127v-31h21v31h52v25h-52v85zM127 120v-64h-89z">
          <text:p/>
        </draw:path>
        <draw:path draw:style-name="gr2" draw:text-style-name="P2" draw:layer="layout" svg:width="0.203cm" svg:height="0.135cm" svg:x="10.807cm" svg:y="28.109cm" svg:viewBox="0 0 204 136" svg:d="M94 111c-17-9-25-26-25-47 0-17 8-35 21-47 13-9 26-17 47-17 17 0 34 8 46 17 13 12 21 30 21 52 0 21-8 38-25 50-17 13-38 17-72 17-30 0-60-4-77-17-21-12-30-29-30-55 0-17 4-30 13-43 8-8 21-17 38-17v25c-21 5-30 18-30 35 0 13 5 26 22 34 13 9 30 13 51 13zM137 107c12 0 25 0 34-9 8-8 12-17 12-29 0-13-4-22-12-31-9-9-22-13-34-13-13 0-21 4-30 13-8 9-13 18-13 31 0 12 5 21 9 29 8 9 21 9 34 9z">
          <text:p/>
        </draw:path>
        <draw:polygon draw:style-name="gr2" draw:text-style-name="P2" draw:layer="layout" svg:width="0.029cm" svg:height="0.03cm" svg:x="10.977cm" svg:y="28.045cm" svg:viewBox="0 0 30 31" draw:points="0,31 30,31 30,0 0,0">
          <text:p/>
        </draw:polygon>
        <draw:path draw:style-name="gr2" draw:text-style-name="P2" draw:layer="layout" svg:width="0.203cm" svg:height="0.135cm" svg:x="10.807cm" svg:y="27.876cm" svg:viewBox="0 0 204 136" svg:d="M103 136c-34 0-60-4-77-16-17-13-26-30-26-51s9-38 26-51 43-18 73-18c33 0 59 5 76 18 21 13 29 30 29 51s-8 38-25 51c-17 12-42 16-76 16zM103 111c51 0 80-13 80-42 0-30-29-43-80-43-56 0-82 13-82 43 0 25 26 42 82 42z">
          <text:p/>
        </draw:path>
        <draw:path draw:style-name="gr2" draw:text-style-name="P2" draw:layer="layout" svg:width="0.203cm" svg:height="0.14cm" svg:x="10.807cm" svg:y="27.715cm" svg:viewBox="0 0 204 141" svg:d="M149 137v-26c22 0 34-13 34-34 0-17-8-25-25-34-13-8-30-12-51-12 17 8 25 21 25 46 0 17-8 34-16 47-13 8-30 17-47 17-22 0-39-9-52-21-13-9-17-26-17-47 0-46 30-73 90-73 34 0 59 9 81 22 21 13 33 30 33 55 0 17-4 34-17 43-8 8-21 17-38 17zM69 111c25 0 42-13 42-38 0-13-4-21-12-30-9-8-17-12-34-12-14 0-27 4-31 12-8 9-13 17-13 30s5 21 13 30c9 8 17 8 35 8z">
          <text:p/>
        </draw:path>
        <draw:path draw:style-name="gr2" draw:text-style-name="P2" draw:layer="layout" svg:width="0.203cm" svg:height="0.135cm" svg:x="10.807cm" svg:y="27.563cm" svg:viewBox="0 0 204 136" svg:d="M103 136c-34 0-60-4-77-17-17-12-26-29-26-51 0-21 9-39 26-51 17-13 43-17 73-17 33 0 59 4 76 17 21 8 29 25 29 51 0 22-8 39-25 51-17 9-42 17-76 17zM103 111c51 0 80-17 80-43 0-30-29-43-80-43-56 0-82 13-82 43 0 26 26 43 82 43z">
          <text:p/>
        </draw:path>
        <draw:path draw:style-name="gr2" draw:text-style-name="P2" draw:layer="layout" svg:width="0.203cm" svg:height="0.135cm" svg:x="10.807cm" svg:y="27.402cm" svg:viewBox="0 0 204 136" svg:d="M149 136v-25c22 0 34-13 34-34 0-18-8-26-25-35-13-8-30-13-51-17 17 13 25 26 25 52 0 17-8 34-16 42-13 13-30 17-47 17-22 0-39-4-52-17-13-12-17-25-17-46 0-48 30-73 90-73 34 0 59 8 81 21 21 13 33 30 33 56 0 17-4 30-17 42-8 9-21 17-38 17zM69 111c25 0 42-13 42-38 0-14-4-22-12-31-9-8-17-13-34-13-14 0-27 5-31 13-8 4-13 17-13 31 0 13 5 21 13 29 9 5 17 9 35 9z">
          <text:p/>
        </draw:path>
        <draw:polygon draw:style-name="gr2" draw:text-style-name="P2" draw:layer="layout" svg:width="0.029cm" svg:height="0.03cm" svg:x="10.977cm" svg:y="27.338cm" svg:viewBox="0 0 30 31" draw:points="0,31 30,31 30,0 0,0">
          <text:p/>
        </draw:polygon>
        <draw:path draw:style-name="gr2" draw:text-style-name="P2" draw:layer="layout" svg:width="0.203cm" svg:height="0.135cm" svg:x="10.807cm" svg:y="27.169cm" svg:viewBox="0 0 204 136" svg:d="M103 136c-34 0-60-4-77-16-17-13-26-30-26-51s9-39 26-52 43-17 73-17c33 0 59 4 76 17 21 13 29 31 29 52s-8 38-25 51c-17 12-42 16-76 16zM103 111c51 0 80-13 80-42 0-26-29-44-80-44-56 0-82 18-82 44 0 29 26 42 82 42z">
          <text:p/>
        </draw:path>
        <draw:path draw:style-name="gr2" draw:text-style-name="P2" draw:layer="layout" svg:width="0.203cm" svg:height="0.136cm" svg:x="10.807cm" svg:y="27.012cm" svg:viewBox="0 0 204 137" svg:d="M103 137c-34 0-60-4-77-17s-26-30-26-51c0-22 9-39 26-52 17-12 43-17 73-17 33 0 59 5 76 17 21 13 29 30 29 52 0 21-8 38-25 51s-42 17-76 17zM103 111c51 0 80-12 80-42 0-26-29-43-80-43-56 0-82 12-82 43 0 30 26 42 82 42z">
          <text:p/>
        </draw:path>
        <draw:path draw:style-name="gr2" draw:text-style-name="P2" draw:layer="layout" svg:width="0.215cm" svg:height="0.165cm" svg:x="10.795cm" svg:y="26.826cm" svg:viewBox="0 0 216 166" svg:d="M144 166v-30c30 0 47-17 47-55 0-17-4-30-8-39-5-8-13-12-26-12-8 0-17 0-21 4-4 8-8 17-13 38l-8 42c-4 13-13 22-17 30-9 10-21 14-34 14-18 0-35-10-48-18-8-13-16-34-16-55s8-38 16-55c9-13 26-21 52-21v25c-30 4-43 21-43 51 0 12 4 25 8 34 9 8 17 12 26 12s13-4 18-8c4-4 8-9 12-21l13-55c0-13 9-26 17-34 9-9 21-13 34-13 21 0 38 9 46 26 13 12 17 33 17 59 0 25-8 46-21 59-12 14-29 22-51 22z">
          <text:p/>
        </draw:path>
        <draw:path draw:style-name="gr2" draw:text-style-name="P2" draw:layer="layout" svg:width="0.203cm" svg:height="0.14cm" svg:x="10.807cm" svg:y="26.665cm" svg:viewBox="0 0 204 141" svg:d="M94 111c-17-8-25-26-25-47 0-17 8-34 21-47 13-8 26-17 47-17 17 0 34 9 46 17 13 13 21 30 21 51s-8 39-25 52c-17 12-38 21-72 21-30 0-60-9-77-21-21-13-30-31-30-56 0-17 4-30 13-43 8-8 21-12 38-17v26c-21 4-30 17-30 34s5 25 22 35c13 8 30 12 51 12zM137 111c12 0 25-4 34-12 8-10 12-18 12-31s-4-21-12-30c-9-8-22-8-34-8-13 0-21 0-30 8-8 9-13 17-13 30s5 21 9 31c8 8 21 12 34 12z">
          <text:p/>
        </draw:path>
        <draw:polygon draw:style-name="gr2" draw:text-style-name="P2" draw:layer="layout" svg:width="0.029cm" svg:height="0.029cm" svg:x="10.977cm" svg:y="26.602cm" svg:viewBox="0 0 30 30" draw:points="0,30 30,30 30,0 0,0">
          <text:p/>
        </draw:polygon>
        <draw:path draw:style-name="gr2" draw:text-style-name="P2" draw:layer="layout" svg:width="0.203cm" svg:height="0.136cm" svg:x="10.807cm" svg:y="26.432cm" svg:viewBox="0 0 204 137" svg:d="M103 137c-34 0-60-4-77-17s-26-31-26-52 9-38 26-51c17-12 43-17 73-17 33 0 59 5 76 17 21 13 29 30 29 51s-8 39-25 52-42 17-76 17zM103 111c51 0 80-12 80-43 0-25-29-42-80-42-56 0-82 13-82 42 0 31 26 43 82 43z">
          <text:p/>
        </draw:path>
        <draw:path draw:style-name="gr2" draw:text-style-name="P2" draw:layer="layout" svg:width="0.203cm" svg:height="0.135cm" svg:x="10.807cm" svg:y="26.276cm" svg:viewBox="0 0 204 136" svg:d="M103 136c-34 0-60-4-77-17s-26-30-26-51c0-22 9-39 26-51 17-13 43-17 73-17 33 0 59 4 76 17 21 12 29 29 29 51 0 21-8 38-25 51s-42 17-76 17zM103 110c51 0 80-13 80-42 0-30-29-43-80-43-56 0-82 13-82 43 0 29 26 42 82 42z">
          <text:p/>
        </draw:path>
        <draw:path draw:style-name="gr2" draw:text-style-name="P2" draw:layer="layout" svg:width="0.199cm" svg:height="0.136cm" svg:x="10.807cm" svg:y="26.123cm" svg:viewBox="0 0 200 137" svg:d="M200 137c-22-5-39-10-52-14-12-8-21-21-29-34l-21-38c-9-8-13-17-17-21-9-4-13-4-22-4-12 0-21 4-29 8-4 9-9 17-9 30s5 25 13 30c9 8 17 12 34 12v26c-21 0-38-9-51-17-13-13-17-30-17-51s4-34 13-47c13-12 25-17 46-17 13 0 22 0 30 9 9 4 17 13 26 25l16 34c9 9 13 21 22 26 4 4 12 12 21 12v-106h26z">
          <text:p/>
        </draw:path>
        <draw:path draw:style-name="gr2" draw:text-style-name="P2" draw:layer="layout" svg:width="0.195cm" svg:height="0.135cm" svg:x="10.811cm" svg:y="25.963cm" svg:viewBox="0 0 196 136" svg:d="M196 106c-29-4-56-12-85-25-26-13-56-30-85-55v110h-26v-136h22c25 21 50 39 76 51 25 13 60 21 98 30z">
          <text:p/>
        </draw:path>
        <draw:polygon draw:style-name="gr2" draw:text-style-name="P2" draw:layer="layout" svg:width="0.025cm" svg:height="0.068cm" svg:x="10.913cm" svg:y="25.793cm" svg:viewBox="0 0 26 69" draw:points="0,69 26,69 26,0 0,0">
          <text:p/>
        </draw:polygon>
        <draw:path draw:style-name="gr2" draw:text-style-name="P2" draw:layer="layout" svg:width="0.203cm" svg:height="0.153cm" svg:x="10.803cm" svg:y="25.526cm" svg:viewBox="0 0 204 154" svg:d="M204 154h-204v-90c0-17 4-30 13-42 8-9 21-13 38-13 18 0 30 8 43 25 4-12 9-21 17-29 9-5 21-5 30-5 17 0 34 5 42 17 13 13 21 30 21 51zM179 128v-60c0-12-4-21-9-29-8-9-17-13-29-13-21 0-34 17-34 46v56zM86 128v-51c0-26-13-43-35-43-17 0-30 17-30 43v51z">
          <text:p/>
        </draw:path>
        <draw:path draw:style-name="gr2" draw:text-style-name="P2" draw:layer="layout" svg:width="0.156cm" svg:height="0.131cm" svg:x="10.854cm" svg:y="25.37cm" svg:viewBox="0 0 157 132" svg:d="M84 106c17 0 26-5 34-9 13-8 17-17 17-34 0-8-4-17-12-25-5-9-9-13-17-13v-25c12 4 25 8 33 21 14 13 18 25 18 42 0 22-8 38-22 52-12 13-29 17-55 17-25 0-42-4-59-17-17-14-21-30-21-52 0-21 4-38 21-46 13-13 34-17 63-17zM63 106v-81c-17 0-25 4-34 13-4 4-8 13-8 25 0 13 4 22 13 30 8 8 17 13 29 13z">
          <text:p/>
        </draw:path>
        <draw:path draw:style-name="gr2" draw:text-style-name="P2" draw:layer="layout" svg:width="0.152cm" svg:height="0.123cm" svg:x="10.854cm" svg:y="25.217cm" svg:viewBox="0 0 153 124" svg:d="M153 124h-149v-26h22c-18-13-26-30-26-47s4-29 12-38c10-8 23-13 40-13h101v26h-93c-17 0-25 4-30 8-8 5-8 13-8 21 0 13 4 22 13 30 8 9 21 13 34 13h84z">
          <text:p/>
        </draw:path>
        <draw:path draw:style-name="gr2" draw:text-style-name="P2" draw:layer="layout" svg:width="0.156cm" svg:height="0.136cm" svg:x="10.854cm" svg:y="25.052cm" svg:viewBox="0 0 157 137" svg:d="M84 110c17 0 26-4 34-8 13-9 17-21 17-34 0-8-4-17-12-25-5-9-9-13-17-13v-25c12 4 25 8 33 21 14 8 18 25 18 42 0 21-8 38-22 51-12 14-29 18-55 18-25 0-42-4-59-18-17-13-21-30-21-51s4-38 21-46c13-13 34-17 63-22zM63 110v-80c-17 0-25 4-34 13-4 4-8 12-8 25s4 21 13 30c8 8 17 12 29 12z">
          <text:p/>
        </draw:path>
        <draw:path draw:style-name="gr2" draw:text-style-name="P2" draw:layer="layout" svg:width="0.207cm" svg:height="0.072cm" svg:x="10.799cm" svg:y="24.968cm" svg:viewBox="0 0 208 73" svg:d="M59 73v-23h-25c-13 0-22-4-26-8-4-8-8-17-8-30v-4c0 0 0-4 0-8h21c0 8 0 8 0 12 0 5 4 9 4 9 4 4 9 4 13 4h21v-25h22v25h127v25h-127v23z">
          <text:p/>
        </draw:path>
        <draw:path draw:style-name="gr2" draw:text-style-name="P2" draw:layer="layout" svg:width="0.207cm" svg:height="0.055cm" svg:x="10.799cm" svg:y="24.883cm" svg:viewBox="0 0 208 56" svg:d="M59 56v-25h149v25zM38 56l-38-21v-35l38 39z">
          <text:p/>
        </draw:path>
        <draw:path draw:style-name="gr2" draw:text-style-name="P2" draw:layer="layout" svg:width="0.156cm" svg:height="0.127cm" svg:x="10.854cm" svg:y="24.752cm" svg:viewBox="0 0 157 128" svg:d="M97 25v-25c17 4 30 8 42 17 10 12 18 25 18 42 0 22-8 39-22 52-12 8-34 17-55 17-25 0-46-9-59-21-17-13-21-31-21-52 0-13 4-26 12-34 9-13 22-17 39-21v25c-22 4-30 17-30 34 0 13 4 22 13 31 12 8 25 12 42 12s34-4 42-12c9-5 17-14 17-27 0-21-12-34-38-38z">
          <text:p/>
        </draw:path>
        <draw:path draw:style-name="gr2" draw:text-style-name="P2" draw:layer="layout" svg:width="0.203cm" svg:height="0.025cm" svg:x="10.803cm" svg:y="24.701cm" svg:viewBox="0 0 204 26" svg:d="M55 26v-26h149v26zM0 26v-26h25v26z">
          <text:p/>
        </draw:path>
        <draw:path draw:style-name="gr2" draw:text-style-name="P2" draw:layer="layout" svg:width="0.156cm" svg:height="0.135cm" svg:x="10.854cm" svg:y="24.536cm" svg:viewBox="0 0 157 136" svg:d="M76 136c-21 0-42-4-55-17-17-12-21-30-21-51 0-22 4-38 21-51 13-13 30-17 55-17 21 0 42 4 55 17 18 13 26 29 26 51 0 21-8 39-22 51-17 13-34 17-59 17zM76 111c17 0 30-4 42-10 9-8 17-21 17-33 0-13-8-22-17-30-8-8-21-13-42-13-17 0-30 5-38 9-13 8-17 21-17 34 0 12 4 25 13 29 12 10 25 14 42 14z">
          <text:p/>
        </draw:path>
        <draw:polygon draw:style-name="gr2" draw:text-style-name="P2" draw:layer="layout" svg:width="0.203cm" svg:height="0.149cm" svg:x="10.803cm" svg:y="24.273cm" svg:viewBox="0 0 204 150" draw:points="204,150 0,150 0,0 21,0 21,124 86,124 86,9 111,9 111,124 179,124 179,0 204,0">
          <text:p/>
        </draw:polygon>
        <draw:path draw:style-name="gr2" draw:text-style-name="P2" draw:layer="layout" svg:width="0.156cm" svg:height="0.123cm" svg:x="10.854cm" svg:y="24.129cm" svg:viewBox="0 0 157 124" svg:d="M106 124v-25c17 0 29-14 29-39 0-13-4-21-8-26-4-8-9-8-17-8-4 0-9 0-13 4s-4 13-8 26l-9 25c-4 26-17 39-34 39s-25-8-34-17c-8-8-12-26-12-43s0-30 8-38c9-9 21-17 38-17v25c-17 0-25 13-25 34 0 17 4 31 21 31 4 0 9-5 13-10 0-4 4-13 4-21l9-21c4-17 8-26 12-34 9-4 17-9 26-9 17 0 25 5 33 17 14 9 18 26 18 43s-4 35-12 43c-10 13-22 17-39 21z">
          <text:p/>
        </draw:path>
        <draw:path draw:style-name="gr2" draw:text-style-name="P2" draw:layer="layout" svg:width="0.207cm" svg:height="0.127cm" svg:x="10.854cm" svg:y="23.973cm" svg:viewBox="0 0 208 128" svg:d="M26 107c-18-14-26-27-26-48 0-17 4-30 18-42 12-13 34-17 55-17 25 0 42 4 59 17 17 8 25 25 25 46 0 17-8 30-21 44h72v21h-204v-21zM81 107c17 0 30-5 38-14 9-8 17-17 17-30 0-12-8-21-17-29-8-5-25-9-46-9-34 0-51 13-51 38 0 30 21 44 59 44z">
          <text:p/>
        </draw:path>
        <draw:path draw:style-name="gr2" draw:text-style-name="P2" draw:layer="layout" svg:width="0.156cm" svg:height="0.136cm" svg:x="10.854cm" svg:y="23.816cm" svg:viewBox="0 0 157 137" svg:d="M84 111c17 0 26-4 34-12 13-9 17-17 17-30s-4-21-12-30c-5-4-9-8-17-12v-27c12 4 25 14 33 22 14 13 18 26 18 43 0 21-8 38-22 51-12 12-29 21-55 21-25 0-42-9-59-21-17-13-21-30-21-51s4-34 21-47c13-14 34-18 63-18zM63 111v-84c-17 0-25 4-34 12-4 9-8 17-8 26 0 12 4 25 13 34 8 4 17 8 29 12z">
          <text:p/>
        </draw:path>
        <draw:path draw:style-name="gr2" draw:text-style-name="P2" draw:layer="layout" svg:width="0.156cm" svg:height="0.123cm" svg:x="10.854cm" svg:y="23.672cm" svg:viewBox="0 0 157 124" svg:d="M97 21v-21c17 0 30 9 42 17 10 9 18 21 18 44 0 16-8 33-22 46-12 13-34 17-55 17-25 0-46-4-59-17-17-13-21-30-21-52 0-17 4-29 12-38 9-8 22-17 39-17v21c-22 5-30 17-30 34 0 18 4 27 13 35 12 4 25 9 42 9s34-5 42-9c9-8 17-17 17-29 0-18-12-31-38-40z">
          <text:p/>
        </draw:path>
        <draw:path draw:style-name="gr2" draw:text-style-name="P2" draw:layer="layout" svg:width="0.203cm" svg:height="0.026cm" svg:x="10.803cm" svg:y="23.617cm" svg:viewBox="0 0 204 27" svg:d="M55 27v-27h149v27zM0 27v-27h25v27z">
          <text:p/>
        </draw:path>
        <draw:path draw:style-name="gr2" draw:text-style-name="P2" draw:layer="layout" svg:width="0.156cm" svg:height="0.14cm" svg:x="10.854cm" svg:y="23.452cm" svg:viewBox="0 0 157 141" svg:d="M46 132c-34 0-46-21-46-60 0-17 0-30 8-42 9-9 17-13 30-13h89c4 0 4 0 4-4 4 0 4-4 4-4 0-5 0-5-4-9h22c0 4 0 9 0 13 0 8 0 17-4 21s-10 4-18 4c18 13 26 34 26 55 0 9-4 22-12 31-10 13-18 17-35 17-26 0-38-17-42-48l-9-38c0-4 0-8-4-13 0 0-4-4-13-4-17 0-25 13-25 34 0 13 4 21 8 26 4 4 13 8 21 8zM76 42c0 0 4 9 4 22 4 12 4 17 4 17 5 21 13 34 26 34 17 0 25-13 25-30 0-13-4-21-12-30-5-8-13-13-22-13z">
          <text:p/>
        </draw:path>
        <draw:polygon draw:style-name="gr2" draw:text-style-name="P2" draw:layer="layout" svg:width="0.203cm" svg:height="0.022cm" svg:x="10.803cm" svg:y="23.401cm" svg:viewBox="0 0 204 23" draw:points="0,23 204,23 204,0 0,0">
          <text:p/>
        </draw:polygon>
        <draw:path draw:style-name="gr2" draw:text-style-name="P2" draw:layer="layout" svg:width="0.156cm" svg:height="0.135cm" svg:x="10.854cm" svg:y="23.156cm" svg:viewBox="0 0 157 136" svg:d="M84 110c17 0 26-4 34-13 13-4 17-17 17-29 0-9-4-17-12-26-5-8-9-13-17-13v-25c12 4 25 9 33 21 14 9 18 26 18 43 0 21-8 38-22 50-12 13-29 18-55 18-25 0-42-5-59-18-17-12-21-29-21-50 0-22 4-39 21-51 13-9 34-13 63-17zM63 110v-85c-17 4-25 9-34 13-4 8-8 17-8 30 0 12 4 21 13 29 8 9 17 13 29 13z">
          <text:p/>
        </draw:path>
        <draw:path draw:style-name="gr2" draw:text-style-name="P2" draw:layer="layout" svg:width="0.203cm" svg:height="0.17cm" svg:x="10.803cm" svg:y="22.876cm" svg:viewBox="0 0 204 171" svg:d="M204 171h-204v-85c0-25 8-46 25-59 17-18 44-27 73-27 30 0 55 9 77 27 16 13 29 34 29 63zM179 141v-51c0-17-9-29-21-42-13-13-30-17-60-17-21 0-43 4-56 17-12 8-21 25-21 42v51z">
          <text:p/>
        </draw:path>
        <draw:path draw:style-name="gr2" draw:text-style-name="P2" draw:layer="layout" svg:width="0.156cm" svg:height="0.131cm" svg:x="10.854cm" svg:y="22.72cm" svg:viewBox="0 0 157 132" svg:d="M84 107c17 0 26-5 34-9 13-8 17-17 17-34 0-8-4-17-12-25-5-9-9-13-17-13v-26c12 4 25 13 33 22 14 13 18 25 18 42 0 21-8 38-22 51-12 13-29 17-55 17-25 0-42-4-59-17s-21-30-21-51 4-38 21-46c13-14 34-18 63-18zM63 107v-81c-17 0-25 4-34 13-4 4-8 17-8 25 0 13 4 21 13 30 8 8 17 13 29 13z">
          <text:p/>
        </draw:path>
        <draw:path draw:style-name="gr2" draw:text-style-name="P2" draw:layer="layout" svg:width="0.152cm" svg:height="0.199cm" svg:x="10.854cm" svg:y="22.491cm" svg:viewBox="0 0 153 200" svg:d="M4 200v-26h22c-18-13-26-26-26-43 0-21 4-33 22-42-18-8-22-25-22-42 0-13 4-26 12-34 10-9 23-13 35-13h106v26h-97c-26 0-34 8-34 25 0 8 4 17 8 25 9 9 17 9 30 9h93v25h-106c-17 0-25 9-25 26 0 8 4 21 13 25 8 9 21 13 34 13h84v26z">
          <text:p/>
        </draw:path>
        <draw:path draw:style-name="gr2" draw:text-style-name="P2" draw:layer="layout" svg:width="0.156cm" svg:height="0.14cm" svg:x="10.854cm" svg:y="22.322cm" svg:viewBox="0 0 157 141" svg:d="M46 132c-34 0-46-22-46-60 0-17 0-30 8-38 9-13 17-17 30-17h89c4 0 4 0 4 0 4-4 4-4 4-9 0 0 0-4-4-8h22c0 8 0 13 0 17 0 8 0 12-4 17-4 4-10 4-18 8 18 13 26 30 26 51 0 13-4 21-12 35-10 8-18 13-35 13-26 0-38-13-42-44l-9-42c0-4 0-9-4-9 0-4-4-4-13-4-17 0-25 9-25 34 0 13 4 17 8 25 4 5 13 9 21 9zM76 42c0 4 4 13 4 21 4 13 4 22 4 22 5 21 13 29 26 29 17 0 25-8 25-25 0-13-4-26-12-34-5-9-13-13-22-13z">
          <text:p/>
        </draw:path>
        <draw:path draw:style-name="gr2" draw:text-style-name="P2" draw:layer="layout" svg:width="0.203cm" svg:height="0.025cm" svg:x="10.803cm" svg:y="22.271cm" svg:viewBox="0 0 204 26" svg:d="M55 26v-26h149v26zM0 26v-26h25v26z">
          <text:p/>
        </draw:path>
        <draw:path draw:style-name="gr2" draw:text-style-name="P2" draw:layer="layout" svg:width="0.156cm" svg:height="0.123cm" svg:x="10.854cm" svg:y="22.123cm" svg:viewBox="0 0 157 124" svg:d="M106 124v-26c17 0 29-12 29-38 0-13-4-21-8-25-4-9-9-9-17-9-4 0-9 0-13 5-4 4-4 12-8 21l-9 29c-4 26-17 34-34 34s-25-4-34-13c-8-8-12-25-12-42s0-29 8-38c9-14 21-18 38-18v27c-17 0-25 12-25 33 0 17 4 30 21 30 4 0 9-4 13-8 0-5 4-13 4-22l9-21c4-17 8-30 12-35 9-4 17-8 26-8 17 0 25 4 33 13 14 13 18 26 18 47 0 17-4 34-12 42-10 13-22 17-39 22z">
          <text:p/>
        </draw:path>
        <draw:path draw:style-name="gr2" draw:text-style-name="P2" draw:layer="layout" svg:width="0.215cm" svg:height="0.182cm" svg:x="10.795cm" svg:y="21.839cm" svg:viewBox="0 0 216 183" svg:d="M136 26v-26c25 4 47 17 59 30 13 17 21 34 21 59 0 31-8 52-29 69-17 17-47 25-76 25-34 0-61-8-82-25-17-17-29-42-29-73 0-21 8-38 16-55 13-13 30-21 52-26v26c-30 8-43 25-43 55 0 22 8 39 21 52 18 12 35 17 65 17 25 0 42-5 59-17 13-9 21-26 21-48 0-17-4-29-13-42-8-9-25-17-42-21z">
          <text:p/>
        </draw:path>
        <draw:path draw:style-name="gr2" draw:text-style-name="P2" draw:layer="layout" svg:width="0.156cm" svg:height="0.135cm" svg:x="10.854cm" svg:y="21.683cm" svg:viewBox="0 0 157 136" svg:d="M76 136c-21 0-42-4-55-18-17-13-21-29-21-51 0-21 4-38 21-50 13-13 30-17 55-17 21 0 42 4 55 17 18 12 26 29 26 50 0 22-8 38-22 51-17 14-34 18-59 18zM76 110c17 0 30-5 42-9 9-8 17-21 17-34 0-12-8-21-17-29-8-9-21-13-42-13-17 0-30 4-38 8-13 9-17 22-17 34 0 13 4 26 13 30 12 8 25 13 42 13z">
          <text:p/>
        </draw:path>
        <draw:path draw:style-name="gr2" draw:text-style-name="P2" draw:layer="layout" svg:width="0.152cm" svg:height="0.195cm" svg:x="10.854cm" svg:y="21.458cm" svg:viewBox="0 0 153 196" svg:d="M4 196v-21h22c-18-14-26-31-26-48s4-29 22-38c-18-13-22-25-22-42s4-26 12-34c10-9 23-13 35-13h106v26h-97c-26 0-34 8-34 25 0 9 4 17 8 25 9 5 17 9 30 9h93v25h-106c-17 0-25 9-25 21 0 13 4 22 13 30 8 9 21 9 34 9h84v26z">
          <text:p/>
        </draw:path>
        <draw:path draw:style-name="gr2" draw:text-style-name="P2" draw:layer="layout" svg:width="0.207cm" svg:height="0.131cm" svg:x="10.854cm" svg:y="21.289cm" svg:viewBox="0 0 208 132" svg:d="M26 110c-18-13-26-30-26-47s4-33 18-42c12-13 34-21 55-21 25 0 42 8 59 17 17 13 25 29 25 51 0 17-8 29-21 38h72v26h-204v-22zM81 110c17 0 30-4 38-13 9-8 17-17 17-29 0-13-8-22-17-30-8-8-25-13-46-13-34 0-51 13-51 43 0 25 21 42 59 42z">
          <text:p/>
        </draw:path>
        <draw:polygon draw:style-name="gr2" draw:text-style-name="P2" draw:layer="layout" svg:width="0.203cm" svg:height="0.021cm" svg:x="10.803cm" svg:y="21.238cm" svg:viewBox="0 0 204 22" draw:points="0,22 204,22 204,0 0,0">
          <text:p/>
        </draw:polygon>
        <draw:path draw:style-name="gr2" draw:text-style-name="P2" draw:layer="layout" svg:width="0.156cm" svg:height="0.131cm" svg:x="10.854cm" svg:y="21.073cm" svg:viewBox="0 0 157 132" svg:d="M84 107c17 0 26 0 34-9 13-8 17-18 17-34 0-9-4-17-12-26-5-8-9-13-17-13v-25c12 4 25 13 33 21 14 13 18 26 18 43 0 22-8 39-22 51-12 13-29 17-55 17-25 0-42-4-59-17-17-12-21-29-21-51s4-39 21-47c13-13 34-17 63-17zM63 107v-82c-17 0-25 5-34 13-4 4-8 17-8 26 0 12 4 26 13 30 8 9 17 13 29 13z">
          <text:p/>
        </draw:path>
        <draw:path draw:style-name="gr2" draw:text-style-name="P2" draw:layer="layout" svg:width="0.152cm" svg:height="0.199cm" svg:x="10.854cm" svg:y="20.844cm" svg:viewBox="0 0 153 200" svg:d="M4 200v-25h22c-18-13-26-25-26-42s4-30 22-43c-18-8-22-25-22-42 0-14 4-26 12-35 10-8 23-13 35-13h106v26h-97c-26 0-34 8-34 26 0 9 4 17 8 26 9 8 17 12 30 12h93v21h-106c-17 0-25 9-25 26 0 8 4 21 13 25 8 9 21 13 34 13h84v25z">
          <text:p/>
        </draw:path>
        <draw:path draw:style-name="gr2" draw:text-style-name="P2" draw:layer="layout" svg:width="0.156cm" svg:height="0.136cm" svg:x="10.854cm" svg:y="20.679cm" svg:viewBox="0 0 157 137" svg:d="M84 111c17 0 26-4 34-12 13-5 17-17 17-30s-4-21-12-26c-5-9-9-13-17-17v-21c12 0 25 8 33 21 14 8 18 26 18 43 0 21-8 34-22 47-12 12-29 21-55 21-25 0-42-9-59-17-17-13-21-30-21-55 0-17 4-35 21-48 13-8 34-17 63-17zM63 111v-85c-17 4-25 8-34 12-4 10-8 18-8 31s4 21 13 30c8 8 17 12 29 12z">
          <text:p/>
        </draw:path>
        <draw:path draw:style-name="gr2" draw:text-style-name="P2" draw:layer="layout" svg:width="0.152cm" svg:height="0.119cm" svg:x="10.854cm" svg:y="20.531cm" svg:viewBox="0 0 153 120" svg:d="M153 120h-149v-21h22c-18-13-26-30-26-48 0-17 4-30 12-38 10-9 23-13 40-13h101v26h-93c-17 0-25 0-30 8-8 4-8 13-8 21 0 14 4 22 13 31 8 4 21 8 34 8h84z">
          <text:p/>
        </draw:path>
        <draw:path draw:style-name="gr2" draw:text-style-name="P2" draw:layer="layout" svg:width="0.19cm" svg:height="0.068cm" svg:x="10.816cm" svg:y="20.438cm" svg:viewBox="0 0 191 69" svg:d="M63 69h-21v-17h-42v-27h42v-25h21v25h94c9 0 13-4 13-17v-8h21c0 8 0 17 0 21 0 18-8 31-29 31h-99z">
          <text:p/>
        </draw:path>
        <draw:path draw:style-name="gr2" draw:text-style-name="P2" draw:layer="layout" svg:width="0.156cm" svg:height="0.139cm" svg:x="10.854cm" svg:y="20.286cm" svg:viewBox="0 0 157 140" svg:d="M46 132c-34 0-46-21-46-60 0-17 0-30 8-43 9-8 17-12 30-12h89c4 0 4-5 4-5 4 0 4-4 4-4 0-4 0-4-4-8h22c0 4 0 8 0 12 0 9 0 17-4 21-4 0-10 5-18 5 18 12 26 29 26 52 0 12-4 25-12 33-10 9-18 17-35 17-26 0-38-17-42-46l-9-39c0-9 0-9-4-13 0 0-4-4-13-4-17 0-25 12-25 34 0 13 4 22 8 26s13 8 21 8zM76 38c0 4 4 12 4 25 4 13 4 18 4 18 5 21 13 30 26 30 17 0 25-9 25-26 0-13-4-22-12-30-5-13-13-17-22-17z">
          <text:p/>
        </draw:path>
        <draw:path draw:style-name="gr2" draw:text-style-name="P2" draw:layer="layout" svg:width="0.211cm" svg:height="0.127cm" svg:x="10.854cm" svg:y="20.142cm" svg:viewBox="0 0 212 128" svg:d="M98 25v-25c17 4 30 8 42 21 9 8 17 21 17 38 0 21-8 38-21 51-12 9-34 18-55 18-25 0-46-9-59-22-18-13-22-30-22-51 0-13 4-26 12-34 10-13 23-17 40-21v25c-22 4-30 17-30 34 0 13 4 25 13 30 12 8 25 12 42 12s34-4 42-12c9-5 17-13 17-26 0-21-12-34-38-38zM208 97l-12-4c4-9 4-13 4-17 0-13-4-17-13-17-4 0-8 4-8 13 0 4 0 8 0 12l-5 5-21-17v-17l17 12c-4 0-4-4-4-8s4-13 8-17c0-4 9-4 13-4 9 0 13 4 17 8 8 4 8 13 8 26 0 4 0 17-4 25z">
          <text:p/>
        </draw:path>
        <draw:path draw:style-name="gr2" draw:text-style-name="P2" draw:layer="layout" svg:width="0.211cm" svg:height="0.136cm" svg:x="10.799cm" svg:y="19.989cm" svg:viewBox="0 0 212 137" svg:d="M132 137c-21 0-42-4-55-17-18-13-22-30-22-51 0-22 4-39 22-52 13-12 30-17 55-17 21 0 42 5 55 17 17 13 25 30 25 52 0 21-8 34-21 51-17 13-34 17-59 17zM132 111c17 0 30-4 42-8 9-9 17-21 17-34 0-14-8-22-17-31-8-8-21-12-42-12-17 0-30 0-38 8-13 9-17 21-17 35 0 13 4 21 13 30 12 8 25 12 42 12zM34 120c-22-4-30-17-30-30 0-8 0-17 4-25 4-10 4-14 4-18 0-9-4-13-12-13v-17c21 4 34 17 34 30 0 4-5 14-9 22 0 13-4 17-4 21 0 9 4 13 13 13z">
          <text:p/>
        </draw:path>
        <draw:path draw:style-name="gr2" draw:text-style-name="P2" draw:layer="layout" svg:width="0.156cm" svg:height="0.135cm" svg:x="10.854cm" svg:y="19.833cm" svg:viewBox="0 0 157 136" svg:d="M84 111c17 0 26-5 34-13 13-4 17-17 17-31 0-12-4-21-12-25-5-8-9-13-17-17v-21c12 0 25 8 33 21 14 9 18 21 18 42 0 18-8 35-22 48-12 13-29 21-55 21-25 0-42-8-59-21-17-9-21-25-21-52 0-21 4-34 21-46 13-9 34-17 63-17zM63 111v-86c-17 4-25 9-34 13-4 8-8 17-8 29 0 14 4 23 13 31 8 8 17 13 29 13z">
          <text:p/>
        </draw:path>
        <draw:path draw:style-name="gr2" draw:text-style-name="P2" draw:layer="layout" svg:width="0.156cm" svg:height="0.118cm" svg:x="10.854cm" svg:y="19.693cm" svg:viewBox="0 0 157 119" svg:d="M106 119v-21c17-4 29-17 29-39 0-12-4-21-8-25-4-9-9-13-17-13-4 0-9 4-13 9-4 4-4 12-8 21l-9 30c-4 26-17 34-34 34s-25-4-34-12c-8-13-12-26-12-44 0-17 0-29 8-38 9-13 21-17 38-17v21c-17 5-25 13-25 34 0 22 4 31 21 31 4 0 9 0 13-4 0-5 4-13 4-23l9-25c4-13 8-25 12-30 9-8 17-8 26-8 17 0 25 4 33 13 14 12 18 25 18 46 0 18-4 35-12 44-10 12-22 16-39 16z">
          <text:p/>
        </draw:path>
        <draw:path draw:style-name="gr2" draw:text-style-name="P2" draw:layer="layout" svg:width="0.207cm" svg:height="0.131cm" svg:x="10.803cm" svg:y="19.46cm" svg:viewBox="0 0 208 132" svg:d="M77 26h-77v-26h204v26h-21c17 8 25 21 25 42s-8 34-25 46c-13 14-34 18-59 18-21 0-38-4-55-18-14-8-18-25-18-42 0-21 8-34 26-46zM128 106c17 0 30-4 42-9 9-8 17-16 17-29s-8-21-17-30c-8-8-21-12-38-12-21 0-34 4-46 12-9 4-13 17-13 30 0 25 17 38 55 38z">
          <text:p/>
        </draw:path>
        <draw:path draw:style-name="gr2" draw:text-style-name="P2" draw:layer="layout" svg:width="0.156cm" svg:height="0.136cm" svg:x="10.854cm" svg:y="19.299cm" svg:viewBox="0 0 157 137" svg:d="M84 111c17 0 26-4 34-12 13-5 17-17 17-31 0-13-4-21-12-25-5-9-9-13-17-17v-22c12 0 25 9 33 22 14 8 18 21 18 42 0 22-8 35-22 48-12 12-29 21-55 21-25 0-42-9-59-17-17-13-21-30-21-56 0-17 4-34 21-47 13-8 34-17 63-17zM63 111v-85c-17 4-25 8-34 12-4 9-8 17-8 30 0 14 4 22 13 31 8 8 17 12 29 12z">
          <text:p/>
        </draw:path>
        <draw:path draw:style-name="gr2" draw:text-style-name="P2" draw:layer="layout" svg:width="0.203cm" svg:height="0.182cm" svg:x="10.803cm" svg:y="19.024cm" svg:viewBox="0 0 204 183" svg:d="M204 183l-204-77v-34l204-72v30l-59 21v80l59 21zM120 123v-64l-90 30z">
          <text:p/>
        </draw:path>
        <draw:path draw:style-name="gr2" draw:text-style-name="P2" draw:layer="layout" svg:width="0.207cm" svg:height="0.131cm" svg:x="10.854cm" svg:y="18.876cm" svg:viewBox="0 0 208 132" svg:d="M26 107c-18-9-26-26-26-47 0-18 4-30 18-43 12-13 34-17 55-17 25 0 42 4 59 17s25 25 25 47c0 17-8 34-21 43h72v25h-204v-25zM81 107c17 0 30-4 38-13 9-4 17-17 17-30 0-8-8-22-17-26-8-8-25-13-46-13-34 0-51 13-51 39 0 30 21 43 59 43z">
          <text:p/>
        </draw:path>
        <draw:path draw:style-name="gr2" draw:text-style-name="P2" draw:layer="layout" svg:width="0.156cm" svg:height="0.136cm" svg:x="10.854cm" svg:y="18.719cm" svg:viewBox="0 0 157 137" svg:d="M76 137c-21 0-42-4-55-17-17-14-21-31-21-52s4-38 21-51c13-12 30-17 55-17 21 0 42 5 55 17 18 13 26 30 26 51s-8 34-22 52c-17 13-34 17-59 17zM76 110c17 0 30-4 42-12 9-5 17-17 17-30s-8-21-17-30c-8-8-21-12-42-12-17 0-30 0-38 8-13 9-17 21-17 34s4 21 13 30c12 8 25 12 42 12z">
          <text:p/>
        </draw:path>
        <draw:path draw:style-name="gr2" draw:text-style-name="P2" draw:layer="layout" svg:width="0.156cm" svg:height="0.118cm" svg:x="10.854cm" svg:y="18.58cm" svg:viewBox="0 0 157 119" svg:d="M106 119v-21c17-4 29-17 29-38 0-13-4-21-8-26-4-8-9-12-17-12-4 0-9 4-13 8s-4 13-8 21l-9 30c-4 25-17 34-34 34s-25-4-34-13c-8-13-12-25-12-42s0-30 8-38c9-13 21-18 38-18v22c-17 4-25 13-25 34s4 29 21 29c4 0 9 0 13-4 0-4 4-12 4-21l9-25c4-13 8-26 12-30 9-9 17-9 26-9 17 0 25 4 33 13 14 13 18 26 18 47 0 17-4 34-12 42-10 13-22 17-39 17z">
          <text:p/>
        </draw:path>
        <draw:path draw:style-name="gr2" draw:text-style-name="P2" draw:layer="layout" svg:width="0.156cm" svg:height="0.131cm" svg:x="10.854cm" svg:y="18.423cm" svg:viewBox="0 0 157 132" svg:d="M84 106c17 0 26 0 34-9 13-8 17-17 17-34 0-8-4-16-12-25-5-8-9-13-17-13v-25c12 4 25 13 33 21 14 13 18 26 18 42 0 22-8 39-22 52-12 13-29 17-55 17-25 0-42-4-59-17s-21-30-21-52c0-21 4-38 21-46 13-13 34-17 63-17zM63 106v-81c-17 0-25 5-34 13-4 4-8 17-8 25 0 13 4 26 13 30 8 9 17 13 29 13z">
          <text:p/>
        </draw:path>
        <draw:path draw:style-name="gr2" draw:text-style-name="P2" draw:layer="layout" svg:width="0.152cm" svg:height="0.122cm" svg:x="10.854cm" svg:y="18.271cm" svg:viewBox="0 0 153 123" svg:d="M153 123h-149v-25h22c-18-14-26-26-26-48 0-17 4-25 12-38 10-8 23-12 40-12h101v25h-93c-17 0-25 4-30 8-8 5-8 13-8 26 0 8 4 21 13 25 8 10 21 14 34 14h84z">
          <text:p/>
        </draw:path>
        <draw:path draw:style-name="gr2" draw:text-style-name="P2" draw:layer="layout" svg:width="0.19cm" svg:height="0.067cm" svg:x="10.816cm" svg:y="18.182cm" svg:viewBox="0 0 191 68" svg:d="M63 68h-21v-21h-42v-25h42v-22h21v22h94c9 0 13-4 13-14v-8h21c0 8 0 18 0 22 0 17-8 25-29 25h-99z">
          <text:p/>
        </draw:path>
        <draw:path draw:style-name="gr2" draw:text-style-name="P2" draw:layer="layout" svg:width="0.156cm" svg:height="0.14cm" svg:x="10.854cm" svg:y="18.025cm" svg:viewBox="0 0 157 141" svg:d="M46 132c-34 0-46-22-46-60 0-17 0-30 8-38 9-13 17-17 30-17h89c4 0 4 0 4 0 4-4 4-4 4-9 0 0 0-4-4-8h22c0 8 0 13 0 17 0 8 0 13-4 17s-10 4-18 8c18 13 26 30 26 51 0 13-4 21-12 35-10 8-18 13-35 13-26 0-38-13-42-44l-9-42c0-4 0-8-4-8 0-5-4-5-13-5-17 0-25 13-25 34 0 13 4 21 8 26 4 4 13 8 21 8zM76 42c0 5 4 13 4 22 4 12 4 21 4 21 5 21 13 29 26 29 17 0 25-8 25-25 0-13-4-25-12-34-5-8-13-13-22-13z">
          <text:p/>
        </draw:path>
        <draw:path draw:style-name="gr2" draw:text-style-name="P2" draw:layer="layout" svg:width="0.207cm" svg:height="0.131cm" svg:x="10.803cm" svg:y="17.877cm" svg:viewBox="0 0 208 132" svg:d="M77 26h-77v-26h204v26h-21c17 9 25 21 25 43 0 17-8 33-25 46-13 13-34 17-59 17-21 0-38-4-55-17-14-8-18-25-18-42 0-21 8-38 26-47zM128 107c17 0 30-5 42-9 9-8 17-17 17-29 0-13-8-26-17-30-8-9-21-13-38-13-21 0-34 4-46 13-9 4-13 17-13 30 0 25 17 38 55 38z">
          <text:p/>
        </draw:path>
        <draw:path draw:style-name="gr2" draw:text-style-name="P2" draw:layer="layout" svg:width="0.156cm" svg:height="0.139cm" svg:x="10.854cm" svg:y="17.712cm" svg:viewBox="0 0 157 140" svg:d="M76 140c-21 0-42-4-55-16-17-13-21-30-21-51s4-38 21-51c13-14 30-22 55-22 21 0 42 8 55 22 18 13 26 30 26 51 0 17-8 34-22 46-17 13-34 21-59 21zM76 115c17 0 30-4 42-13 9-4 17-17 17-29 0-13-8-26-17-34-8-9-21-13-42-13-17 0-30 4-38 13-13 8-17 17-17 34 0 12 4 21 13 29 12 9 25 13 42 13z">
          <text:p/>
        </draw:path>
        <draw:path draw:style-name="gr2" draw:text-style-name="P2" draw:layer="layout" svg:width="0.152cm" svg:height="0.072cm" svg:x="10.854cm" svg:y="17.61cm" svg:viewBox="0 0 153 73" svg:d="M153 73h-149v-21h26c-12-9-22-17-26-22-4-9-4-13-4-21 0-5 0-5 0-9h26v13c0 8 4 17 13 26 4 4 17 9 25 9h89z">
          <text:p/>
        </draw:path>
        <draw:path draw:style-name="gr2" draw:text-style-name="P2" draw:layer="layout" svg:width="0.203cm" svg:height="0.025cm" svg:x="10.803cm" svg:y="17.568cm" svg:viewBox="0 0 204 26" svg:d="M55 26v-26h149v26zM0 26v-26h25v26z">
          <text:p/>
        </draw:path>
        <draw:path draw:style-name="gr2" draw:text-style-name="P2" draw:layer="layout" svg:width="0.156cm" svg:height="0.14cm" svg:x="10.854cm" svg:y="17.398cm" svg:viewBox="0 0 157 141" svg:d="M46 133c-34 0-46-21-46-60 0-16 0-30 8-39 9-12 17-17 30-17h89c4 0 4 0 4-4 4 0 4 0 4-4 0 0 0-4-4-9h22c0 5 0 13 0 13 0 9 0 17-4 21-4 5-10 5-18 5 18 18 26 34 26 56 0 12-4 21-12 29-10 13-18 17-35 17-26 0-38-17-42-46l-9-38c0-5 0-9-4-14 0 0-4 0-13 0-17 0-25 9-25 35 0 8 4 17 8 21 4 8 13 8 21 13zM76 43c0 5 4 9 4 22 4 13 4 17 4 17 5 21 13 34 26 34 17 0 25-9 25-30 0-8-4-21-12-29-5-9-13-14-22-14z">
          <text:p/>
        </draw:path>
        <draw:path draw:style-name="gr2" draw:text-style-name="P2" draw:layer="layout" svg:width="0.156cm" svg:height="0.123cm" svg:x="10.854cm" svg:y="17.259cm" svg:viewBox="0 0 157 124" svg:d="M106 124v-26c17 0 29-13 29-38 0-8-4-17-8-25-4-5-9-9-17-9-4 0-9 4-13 9-4 4-4 8-8 21l-9 29c-4 22-17 34-34 34s-25-4-34-12c-8-13-12-26-12-43s0-29 8-42c9-9 21-13 38-17v25c-17 5-25 13-25 34s4 30 21 30c4 0 9 0 13-4 0-9 4-13 4-21l9-26c4-13 8-25 12-30 9-8 17-13 26-13 17 0 25 9 33 18 14 8 18 25 18 46 0 17-4 30-12 43-10 12-22 17-39 17z">
          <text:p/>
        </draw:path>
        <draw:polygon draw:style-name="gr2" draw:text-style-name="P2" draw:layer="layout" svg:width="0.025cm" svg:height="0.068cm" svg:x="10.913cm" svg:y="17.089cm" svg:viewBox="0 0 26 69" draw:points="0,69 26,69 26,0 0,0">
          <text:p/>
        </draw:polygon>
        <draw:polygon draw:style-name="gr2" draw:text-style-name="P2" draw:layer="layout" svg:width="0.203cm" svg:height="0.16cm" svg:x="10.803cm" svg:y="16.819cm" svg:viewBox="0 0 204 161" draw:points="0,161 0,128 166,25 0,25 0,0 204,0 204,29 38,132 204,132 204,161">
          <text:p/>
        </draw:polygon>
        <draw:path draw:style-name="gr2" draw:text-style-name="P2" draw:layer="layout" svg:width="0.156cm" svg:height="0.136cm" svg:x="10.854cm" svg:y="16.649cm" svg:viewBox="0 0 157 137" svg:d="M76 137c-21 0-42-5-55-17-17-13-21-30-21-51s4-38 21-52c13-13 30-17 55-17 21 0 42 4 55 17 18 14 26 31 26 52s-8 38-22 51c-17 12-34 17-59 17zM76 111c17 0 30-4 42-8 9-9 17-21 17-34s-8-21-17-30c-8-8-21-12-42-12-17 0-30 4-38 8-13 9-17 21-17 34s4 21 13 30c12 8 25 12 42 12z">
          <text:p/>
        </draw:path>
        <draw:polygon draw:style-name="gr2" draw:text-style-name="P2" draw:layer="layout" svg:width="0.203cm" svg:height="0.148cm" svg:x="10.803cm" svg:y="16.387cm" svg:viewBox="0 0 204 149" draw:points="204,149 0,149 0,0 21,0 21,123 86,123 86,8 111,8 111,123 179,123 179,0 204,0">
          <text:p/>
        </draw:polygon>
        <draw:path draw:style-name="gr2" draw:text-style-name="P2" draw:layer="layout" svg:width="0.156cm" svg:height="0.123cm" svg:x="10.854cm" svg:y="16.243cm" svg:viewBox="0 0 157 124" svg:d="M106 124v-26c17 0 29-13 29-38 0-13-4-22-8-26-4-9-9-9-17-9-4 0-9 0-13 4-4 5-4 13-8 27l-9 25c-4 26-17 34-34 34s-25-4-34-13c-8-8-12-25-12-42 0-18 0-31 8-39 9-9 21-17 38-17v25c-17 0-25 13-25 35 0 17 4 30 21 30 4 0 9-4 13-9 0-4 4-12 4-21l9-22c4-17 8-25 12-34 9-4 17-8 26-8 17 0 25 4 33 17 14 8 18 21 18 43 0 17-4 34-12 42-10 13-22 17-39 22z">
          <text:p/>
        </draw:path>
        <draw:path draw:style-name="gr2" draw:text-style-name="P2" draw:layer="layout" svg:width="0.19cm" svg:height="0.068cm" svg:x="10.816cm" svg:y="16.158cm" svg:viewBox="0 0 191 69" svg:d="M63 69h-21v-17h-42v-25h42v-27h21v27h94c9 0 13-6 13-18v-9h21c0 9 0 17 0 21 0 18-8 31-29 31h-99z">
          <text:p/>
        </draw:path>
        <draw:path draw:style-name="gr2" draw:text-style-name="P2" draw:layer="layout" svg:width="0.156cm" svg:height="0.135cm" svg:x="10.854cm" svg:y="16.006cm" svg:viewBox="0 0 157 136" svg:d="M46 132c-34-4-46-22-46-60 0-17 0-30 8-43 9-8 17-17 30-17h89c4 0 4 0 4 0 4 0 4-4 4-4 0-4 0-4-4-8h22c0 4 0 8 0 12 0 9 0 17-4 17-4 5-10 9-18 9 18 13 26 29 26 51 0 12-4 25-12 33-10 10-18 14-35 14-26 0-38-14-42-43l-9-38c0-9 0-13-4-13 0-4-4-4-13-4-17 0-25 13-25 34 0 12 4 21 8 25s13 9 21 9zM76 38c0 4 4 13 4 25 4 13 4 17 4 17 5 21 13 30 26 30 17 0 25-9 25-26 0-12-4-21-12-29-5-13-13-17-22-17z">
          <text:p/>
        </draw:path>
        <draw:path draw:style-name="gr2" draw:text-style-name="P2" draw:layer="layout" svg:width="0.207cm" svg:height="0.127cm" svg:x="10.803cm" svg:y="15.858cm" svg:viewBox="0 0 208 128" svg:d="M77 21h-77v-21h204v21h-21c17 8 25 25 25 42 0 22-8 35-25 48-13 12-34 17-59 17-21 0-38-5-55-13-14-13-18-30-18-48 0-21 8-34 26-46zM128 102c17 0 30 0 42-8 9-9 17-18 17-31s-8-21-17-30c-8-8-21-8-38-8-21 0-34 0-46 8-9 9-13 17-13 30 0 26 17 39 55 39z">
          <text:p/>
        </draw:path>
        <draw:path draw:style-name="gr2" draw:text-style-name="P2" draw:layer="layout" svg:width="0.156cm" svg:height="0.136cm" svg:x="10.854cm" svg:y="15.692cm" svg:viewBox="0 0 157 137" svg:d="M76 137c-21 0-42-4-55-17-17-13-21-30-21-51s4-39 21-52c13-12 30-17 55-17 21 0 42 5 55 17 18 13 26 31 26 52s-8 38-22 51c-17 13-34 17-59 17zM76 112c17 0 30-5 42-9 9-8 17-21 17-34s-8-21-17-29c-8-10-21-14-42-14-17 0-30 4-38 8-13 10-17 22-17 35s4 26 13 30c12 8 25 13 42 13z">
          <text:p/>
        </draw:path>
        <draw:path draw:style-name="gr2" draw:text-style-name="P2" draw:layer="layout" svg:width="0.207cm" svg:height="0.131cm" svg:x="10.803cm" svg:y="15.464cm" svg:viewBox="0 0 208 132" svg:d="M77 25h-77v-25h204v21h-21c17 13 25 25 25 48 0 17-8 33-25 46-13 9-34 17-59 17-21 0-38-4-55-17-14-13-18-25-18-46 0-18 8-35 26-44zM128 107c17 0 30-5 42-13 9-4 17-17 17-30s-8-22-17-30c-8-5-21-9-38-9-21 0-34 4-46 9-9 8-13 17-13 35 0 25 17 38 55 38z">
          <text:p/>
        </draw:path>
        <draw:path draw:style-name="gr2" draw:text-style-name="P2" draw:layer="layout" svg:width="0.156cm" svg:height="0.131cm" svg:x="10.854cm" svg:y="15.303cm" svg:viewBox="0 0 157 132" svg:d="M84 107c17 0 26-4 34-9 13-9 17-18 17-35 0-8-4-16-12-25-5-8-9-13-17-13v-25c12 4 25 13 33 21 14 13 18 26 18 42 0 22-8 40-22 52-12 13-29 17-55 17-25 0-42-4-59-17-17-12-21-30-21-52 0-21 4-38 21-46 13-13 34-17 63-17zM63 107v-82c-17 0-25 5-34 13-4 4-8 17-8 25 0 13 4 22 13 31 8 9 17 13 29 13z">
          <text:p/>
        </draw:path>
        <draw:path draw:style-name="gr2" draw:text-style-name="P2" draw:layer="layout" svg:width="0.203cm" svg:height="0.182cm" svg:x="10.803cm" svg:y="15.028cm" svg:viewBox="0 0 204 183" svg:d="M204 183l-204-82v-29l204-72v29l-59 22v80l59 21zM120 123v-64l-90 30z">
          <text:p/>
        </draw:path>
        <draw:polygon draw:style-name="gr2" draw:text-style-name="P2" draw:layer="layout" svg:width="0.203cm" svg:height="0.026cm" svg:x="10.803cm" svg:y="14.981cm" svg:viewBox="0 0 204 27" draw:points="0,27 204,27 204,0 0,0">
          <text:p/>
        </draw:polygon>
        <draw:path draw:style-name="gr2" draw:text-style-name="P2" draw:layer="layout" svg:width="0.156cm" svg:height="0.14cm" svg:x="10.854cm" svg:y="14.812cm" svg:viewBox="0 0 157 141" svg:d="M46 132c-34 0-46-22-46-60 0-17 0-30 8-38 9-13 17-17 30-17h89c4 0 4 0 4 0 4-4 4-4 4-9 0 0 0-4-4-8h22c0 8 0 13 0 17 0 8 0 13-4 17s-10 4-18 4c18 17 26 34 26 55 0 13-4 21-12 34-10 9-18 14-35 14-26 0-38-18-42-48l-9-38c0-4 0-9-4-13 0 0-4 0-13 0-17 0-25 9-25 34 0 9 4 17 8 26 4 4 13 4 21 8zM76 42c0 4 4 13 4 21 4 13 4 17 4 17 5 22 13 34 26 34 17 0 25-8 25-25 0-13-4-26-12-34-5-9-13-13-22-13z">
          <text:p/>
        </draw:path>
        <draw:path draw:style-name="gr2" draw:text-style-name="P2" draw:layer="layout" svg:width="0.211cm" svg:height="0.131cm" svg:x="10.854cm" svg:y="14.664cm" svg:viewBox="0 0 212 132" svg:d="M170 128v-26c13-4 21-17 21-35 0-16-4-25-12-33-5-5-17-9-34-9h-9c13 9 21 21 21 38 0 22-8 39-25 48-13 13-34 21-59 21-21 0-38-8-51-17-18-13-22-25-22-48 0-8 0-16 4-25 4-4 14-13 22-17h-22v-25h132c30 0 51 4 60 17 12 12 16 29 16 50 0 18-4 31-8 40-8 12-21 17-34 21zM77 107c17 0 30-5 42-13 9-9 17-17 17-31 0-12-8-21-17-29-8-9-21-9-38-9-42 0-59 13-59 38 0 27 17 44 55 44z">
          <text:p/>
        </draw:path>
        <draw:path draw:style-name="gr2" draw:text-style-name="P2" draw:layer="layout" svg:width="0.156cm" svg:height="0.139cm" svg:x="10.854cm" svg:y="14.499cm" svg:viewBox="0 0 157 140" svg:d="M76 140c-21 0-42-8-55-21-17-13-21-25-21-46 0-22 4-38 21-52 13-13 30-21 55-21 21 0 42 8 55 21 18 14 26 30 26 47 0 22-8 38-22 51-17 13-34 21-59 21zM76 115c17 0 30-4 42-13 9-8 17-17 17-29 0-13-8-26-17-34-8-9-21-14-42-14-17 0-30 5-38 14-13 8-17 17-17 34 0 12 4 21 13 29 12 9 25 13 42 13z">
          <text:p/>
        </draw:path>
        <draw:path draw:style-name="gr2" draw:text-style-name="P2" draw:layer="layout" svg:width="0.156cm" svg:height="0.14cm" svg:x="10.854cm" svg:y="14.342cm" svg:viewBox="0 0 157 141" svg:d="M46 132c-34 0-46-21-46-59 0-17 0-31 8-43 9-9 17-13 30-13h89c4 0 4 0 4-4 4 0 4 0 4-5 0-4 0-4-4-8h22c0 4 0 8 0 13 0 8 0 17-4 21s-10 4-18 4c18 18 26 35 26 56 0 13-4 21-12 30-10 12-18 17-35 17-26 0-38-17-42-47l-9-38c0-4 0-8-4-14 0 0-4 0-13 0-17 0-25 10-25 31 0 13 4 21 8 25 4 5 13 9 21 13zM76 42c0 0 4 10 4 23 4 12 4 16 4 16 5 22 13 34 26 34 17 0 25-8 25-29 0-9-4-21-12-30-5-8-13-14-22-14z">
          <text:p/>
        </draw:path>
        <draw:path draw:style-name="gr2" draw:text-style-name="P2" draw:layer="layout" svg:width="0.156cm" svg:height="0.123cm" svg:x="10.854cm" svg:y="14.202cm" svg:viewBox="0 0 157 124" svg:d="M106 124v-25c17 0 29-13 29-38 0-9-4-17-8-26-4-4-9-8-17-8-4 0-9 4-13 4-4 4-4 13-8 25l-9 30c-4 21-17 34-34 34s-25-4-34-17c-8-9-12-21-12-38s0-30 8-43c9-8 21-13 38-17v26c-17 0-25 13-25 34s4 29 21 29c4 0 9 0 13-8 0-4 4-8 4-17l9-25c4-17 8-26 12-30 9-9 17-14 26-14 17 0 25 5 33 18 14 9 18 26 18 47 0 17-4 29-12 42-10 9-22 17-39 17z">
          <text:p/>
        </draw:path>
        <draw:line draw:style-name="gr3" draw:text-style-name="P3" draw:layer="layout" svg:x1="10.71cm" svg:y1="28.998cm" svg:x2="11.099cm" svg:y2="28.998cm">
          <text:p/>
        </draw:line>
        <draw:line draw:style-name="gr3" draw:text-style-name="P3" draw:layer="layout" svg:x1="10.71cm" svg:y1="13.758cm" svg:x2="11.099cm" svg:y2="13.758cm">
          <text:p/>
        </draw:line>
        <draw:path draw:style-name="gr2" draw:text-style-name="P2" draw:layer="layout" svg:width="0.195cm" svg:height="0.136cm" svg:x="10.811cm" svg:y="11.175cm" svg:viewBox="0 0 196 137" svg:d="M196 112c-29-5-56-13-85-27-26-13-56-34-85-55v107h-26v-137h22c25 22 50 39 76 51 25 13 60 21 98 30z">
          <text:p/>
        </draw:path>
        <draw:path draw:style-name="gr2" draw:text-style-name="P2" draw:layer="layout" svg:width="0.203cm" svg:height="0.135cm" svg:x="10.807cm" svg:y="11.019cm" svg:viewBox="0 0 204 136" svg:d="M149 132v-22c22-4 34-17 34-34s-8-30-25-38c-13-9-30-13-51-13 17 9 25 26 25 47s-8 34-16 46c-13 14-30 18-47 18-22 0-39-4-52-18-13-12-17-29-17-50 0-47 30-68 90-68 34 0 59 4 81 17 21 12 33 34 33 55s-4 34-17 42c-8 14-21 18-38 18zM69 110c25 0 42-13 42-42 0-9-4-22-12-26-9-8-17-13-34-13-14 0-27 5-31 9-8 8-13 17-13 30 0 12 5 21 13 29 9 9 17 13 35 13z">
          <text:p/>
        </draw:path>
        <draw:path draw:style-name="gr2" draw:text-style-name="P2" draw:layer="layout" svg:width="0.199cm" svg:height="0.136cm" svg:x="10.807cm" svg:y="10.866cm" svg:viewBox="0 0 200 137" svg:d="M200 137c-22 0-39-4-52-13-12-8-21-17-29-34l-21-38c-9-8-13-17-17-21-9-4-13-4-22-4-12 0-21 4-29 13-4 4-9 16-9 25 0 17 5 25 13 34 9 4 17 8 34 8v26c-21 0-38-9-51-17-13-13-17-30-17-51s4-34 13-47c13-12 25-18 46-18 13 0 22 0 30 10 9 4 17 13 26 25l16 34c9 13 13 21 22 26 4 8 12 12 21 12v-107h26z">
          <text:p/>
        </draw:path>
        <draw:polygon draw:style-name="gr2" draw:text-style-name="P2" draw:layer="layout" svg:width="0.029cm" svg:height="0.029cm" svg:x="10.977cm" svg:y="10.799cm" svg:viewBox="0 0 30 30" draw:points="0,30 30,30 30,0 0,0">
          <text:p/>
        </draw:polygon>
        <draw:path draw:style-name="gr2" draw:text-style-name="P2" draw:layer="layout" svg:width="0.203cm" svg:height="0.14cm" svg:x="10.807cm" svg:y="10.625cm" svg:viewBox="0 0 204 141" svg:d="M103 141c-34 0-60-9-77-17-17-13-26-30-26-55 0-17 9-34 26-47 17-12 43-22 73-22 33 0 59 10 76 22 21 9 29 26 29 51 0 21-8 34-25 47-17 12-42 21-76 21zM103 115c51 0 80-16 80-42 0-30-29-42-80-42-56 0-82 12-82 42 0 26 26 42 82 42z">
          <text:p/>
        </draw:path>
        <draw:path draw:style-name="gr2" draw:text-style-name="P2" draw:layer="layout" svg:width="0.203cm" svg:height="0.139cm" svg:x="10.807cm" svg:y="10.469cm" svg:viewBox="0 0 204 140" svg:d="M103 140c-34 0-60-8-77-17-17-12-26-29-26-55 0-17 9-34 26-47s43-21 73-21c33 0 59 8 76 16 21 14 29 31 29 56 0 17-8 34-25 47s-42 21-76 21zM103 111c51 0 80-13 80-39 0-29-29-42-80-42-56 0-82 13-82 42 0 26 26 39 82 39z">
          <text:p/>
        </draw:path>
        <draw:path draw:style-name="gr2" draw:text-style-name="P2" draw:layer="layout" svg:width="0.203cm" svg:height="0.14cm" svg:x="10.807cm" svg:y="10.312cm" svg:viewBox="0 0 204 141" svg:d="M103 141c-34 0-60-9-77-17-17-13-26-30-26-55 0-22 9-35 26-48s43-21 73-21c33 0 59 8 76 17 21 13 29 30 29 52 0 21-8 38-25 50-17 13-42 22-76 22zM103 111c51 0 80-13 80-38 0-31-29-43-80-43-56 0-82 12-82 39 0 29 26 42 82 42z">
          <text:p/>
        </draw:path>
        <draw:path draw:style-name="gr2" draw:text-style-name="P2" draw:layer="layout" svg:width="0.072cm" svg:height="0.03cm" svg:x="10.972cm" svg:y="10.248cm" svg:viewBox="0 0 73 31" svg:d="M60 31c0-8-9-13-26-13v13h-34v-31h30c25 0 43 14 43 31z">
          <text:p/>
        </draw:path>
        <draw:path draw:style-name="gr2" draw:text-style-name="P2" draw:layer="layout" svg:width="0.203cm" svg:height="0.136cm" svg:x="10.807cm" svg:y="10.079cm" svg:viewBox="0 0 204 137" svg:d="M103 137c-34 0-60-5-77-17-17-14-26-31-26-52s9-38 26-51 43-17 73-17c33 0 59 4 76 17 21 13 29 30 29 51s-8 38-25 52c-17 12-42 17-76 17zM103 110c51 0 80-13 80-42 0-30-29-43-80-43-56 0-82 13-82 43 0 29 26 42 82 42z">
          <text:p/>
        </draw:path>
        <draw:path draw:style-name="gr2" draw:text-style-name="P2" draw:layer="layout" svg:width="0.203cm" svg:height="0.137cm" svg:x="10.807cm" svg:y="9.922cm" svg:viewBox="0 0 204 138" svg:d="M103 138c-34 0-60-5-77-18s-26-30-26-51 9-38 26-51c17-12 43-18 73-18 33 0 59 6 76 18 21 13 29 30 29 51s-8 38-25 51-42 18-76 18zM103 111c51 0 80-16 80-42 0-29-29-42-80-42-56 0-82 13-82 42 0 26 26 42 82 42z">
          <text:p/>
        </draw:path>
        <draw:line draw:style-name="gr3" draw:text-style-name="P3" draw:layer="layout" svg:x1="10.71cm" svg:y1="13.758cm" svg:x2="11.099cm" svg:y2="13.758cm">
          <text:p/>
        </draw:line>
        <draw:line draw:style-name="gr3" draw:text-style-name="P3" draw:layer="layout" svg:x1="10.71cm" svg:y1="9.876cm" svg:x2="11.099cm" svg:y2="9.876cm">
          <text:p/>
        </draw:line>
        <draw:path draw:style-name="gr2" draw:text-style-name="P2" draw:layer="layout" svg:width="0.203cm" svg:height="0.136cm" svg:x="10.807cm" svg:y="8cm" svg:viewBox="0 0 204 137" svg:d="M94 112c-17-13-25-26-25-47s8-35 21-48c13-12 26-17 47-17 17 0 34 5 46 17 13 13 21 31 21 52s-8 38-25 51-38 17-72 17c-30 0-60-4-77-17-21-13-30-30-30-55 0-17 4-35 13-43 8-9 21-17 38-17v25c-21 5-30 18-30 35 0 13 5 25 22 34 13 8 30 13 51 13zM137 107c12 0 25-4 34-8 8-9 12-21 12-30 0-12-4-21-12-29-9-10-22-14-34-14-13 0-21 4-30 14-8 4-13 17-13 29 0 9 5 21 9 30 8 4 21 8 34 8z">
          <text:p/>
        </draw:path>
        <draw:path draw:style-name="gr2" draw:text-style-name="P2" draw:layer="layout" svg:width="0.203cm" svg:height="0.135cm" svg:x="10.807cm" svg:y="7.844cm" svg:viewBox="0 0 204 136" svg:d="M149 132v-21c22-4 34-17 34-38 0-13-8-27-25-35-13-9-30-13-51-13 17 9 25 26 25 48 0 21-8 34-16 46-13 13-30 17-47 17-22 0-39-4-52-17-13-12-17-29-17-50 0-48 30-69 90-69 34 0 59 4 81 17 21 12 33 34 33 56 0 21-4 34-17 42-8 13-21 17-38 17zM69 111c25 0 42-13 42-42 0-13-4-23-12-31-9-4-17-9-34-9-14 0-27 5-31 9-8 8-13 18-13 31 0 12 5 21 13 29 9 9 17 13 35 13z">
          <text:p/>
        </draw:path>
        <draw:path draw:style-name="gr2" draw:text-style-name="P2" draw:layer="layout" svg:width="0.203cm" svg:height="0.136cm" svg:x="10.807cm" svg:y="7.687cm" svg:viewBox="0 0 204 137" svg:d="M137 137v-26c17 0 25-4 34-8 8-9 12-17 12-35 0-9-4-21-12-30-5-8-17-12-30-12-9 0-17 4-25 12-5 5-9 17-9 34 0 0 0 5 0 14h-21c0-9 0-9 0-14 0-25-9-38-30-38-13 0-22 4-26 9-4 8-9 16-9 29 0 10 5 22 9 27 8 8 17 8 35 12v21c-22 0-39-4-48-12-13-13-17-30-17-52 0-17 4-34 13-42 8-13 21-17 38-17 22 0 35 8 43 25 5-13 9-21 17-25 9-9 17-9 30-9 17 0 34 4 46 17 9 13 17 30 17 51 0 22-4 39-17 52-8 8-25 17-50 17z">
          <text:p/>
        </draw:path>
        <draw:polygon draw:style-name="gr2" draw:text-style-name="P2" draw:layer="layout" svg:width="0.029cm" svg:height="0.029cm" svg:x="10.977cm" svg:y="7.624cm" svg:viewBox="0 0 30 30" draw:points="0,30 30,30 30,0 0,0">
          <text:p/>
        </draw:polygon>
        <draw:path draw:style-name="gr2" draw:text-style-name="P2" draw:layer="layout" svg:width="0.199cm" svg:height="0.136cm" svg:x="10.807cm" svg:y="7.454cm" svg:viewBox="0 0 200 137" svg:d="M200 137c-22 0-39-4-52-13-12-8-21-17-29-29l-21-43c-9-8-13-14-17-18-9-4-13-8-22-8-12 0-21 4-29 12-4 10-9 18-9 31s5 21 13 30c9 4 17 8 34 8v26c-21 0-38-5-51-17-13-9-17-26-17-51 0-17 4-35 13-48 13-8 25-17 46-17 13 0 22 5 30 9 9 4 17 17 26 25l16 35c9 13 13 21 22 30 4 4 12 8 21 12v-111h26z">
          <text:p/>
        </draw:path>
        <draw:path draw:style-name="gr2" draw:text-style-name="P2" draw:layer="layout" svg:width="0.199cm" svg:height="0.135cm" svg:x="10.811cm" svg:y="7.298cm" svg:viewBox="0 0 200 136" svg:d="M144 136v-25c22-4 35-17 35-43 0-9-5-22-13-30-9-9-22-13-34-13-13 0-21 4-30 13-8 8-13 17-13 35 0 12 5 25 17 34v21l-106-13v-103h26v82l51 8c-5-8-9-21-9-38 0-18 4-30 17-43 9-13 26-21 47-21 17 0 34 8 47 17 13 12 21 29 21 56 0 17-4 34-12 42-9 13-27 17-44 21z">
          <text:p/>
        </draw:path>
        <draw:path draw:style-name="gr2" draw:text-style-name="P2" draw:layer="layout" svg:width="0.199cm" svg:height="0.136cm" svg:x="10.807cm" svg:y="7.141cm" svg:viewBox="0 0 200 137" svg:d="M200 137c-22 0-39-5-52-13-12-9-21-17-29-30l-21-43c-9-9-13-17-17-17-9-4-13-8-22-8-12 0-21 4-29 12-4 4-9 17-9 30s5 22 13 30c9 5 17 9 34 9v25c-21 0-38-4-51-17-13-8-17-29-17-51 0-17 4-34 13-47 13-13 25-17 46-17 13 0 22 4 30 9 9 4 17 12 26 25l16 34c9 13 13 22 22 30 4 5 12 9 21 13v-111h26z">
          <text:p/>
        </draw:path>
        <draw:path draw:style-name="gr2" draw:text-style-name="P2" draw:layer="layout" svg:width="0.072cm" svg:height="0.03cm" svg:x="10.972cm" svg:y="7.073cm" svg:viewBox="0 0 73 31" svg:d="M60 31c0-8-9-14-26-14v14h-34v-31h30c25 0 43 9 43 31z">
          <text:p/>
        </draw:path>
        <draw:path draw:style-name="gr2" draw:text-style-name="P2" draw:layer="layout" svg:width="0.203cm" svg:height="0.136cm" svg:x="10.807cm" svg:y="6.904cm" svg:viewBox="0 0 204 137" svg:d="M137 137v-26c17 0 25-4 34-8 8-9 12-17 12-34 0-13-4-22-12-31-5-8-17-13-30-13-9 0-17 5-25 13-5 4-9 18-9 31 0 4 0 8 0 17h-21c0-9 0-13 0-13 0-26-9-39-30-39-13 0-22 0-26 8-4 10-9 18-9 27 0 12 5 21 9 29 8 5 17 9 35 9v25c-22 0-39-4-48-17-13-8-17-25-17-46 0-17 4-35 13-48 8-8 21-17 38-17 22 0 35 13 43 30 5-13 9-21 17-30 9-4 17-4 30-4 17 0 34 4 46 17 9 13 17 30 17 52 0 21-4 38-17 46-8 13-25 22-50 22z">
          <text:p/>
        </draw:path>
        <draw:path draw:style-name="gr2" draw:text-style-name="P2" draw:layer="layout" svg:width="0.203cm" svg:height="0.136cm" svg:x="10.807cm" svg:y="6.747cm" svg:viewBox="0 0 204 137" svg:d="M103 137c-34 0-60-4-77-17s-26-30-26-52c0-21 9-38 26-51 17-12 43-17 73-17 33 0 59 5 76 17 21 9 29 26 29 51 0 22-8 39-25 52-17 8-42 17-76 17zM103 111c51 0 80-16 80-43 0-29-29-42-80-42-56 0-82 13-82 42 0 27 26 43 82 43z">
          <text:p/>
        </draw:path>
        <draw:line draw:style-name="gr3" draw:text-style-name="P3" draw:layer="layout" svg:x1="10.71cm" svg:y1="9.876cm" svg:x2="11.099cm" svg:y2="9.876cm">
          <text:p/>
        </draw:line>
        <draw:line draw:style-name="gr3" draw:text-style-name="P3" draw:layer="layout" svg:x1="10.71cm" svg:y1="6.701cm" svg:x2="11.099cm" svg:y2="6.701cm">
          <text:p/>
        </draw:line>
        <draw:path draw:style-name="gr2" draw:text-style-name="P2" draw:layer="layout" svg:width="0.203cm" svg:height="0.136cm" svg:x="10.807cm" svg:y="4.825cm" svg:viewBox="0 0 204 137" svg:d="M94 112c-17-14-25-27-25-48s8-34 21-47c13-12 26-17 47-17 17 0 34 5 46 17 13 13 21 30 21 51s-8 39-25 52-38 17-72 17c-30 0-60-4-77-17-21-13-30-31-30-56 0-17 4-34 13-42 8-13 21-17 38-17v25c-21 4-30 13-30 34 0 13 5 25 22 34 13 9 30 14 51 14zM137 107c12 0 25-5 34-9 8-9 12-21 12-34 0-8-4-17-12-25-9-9-22-13-34-13-13 0-21 4-30 13-8 4-13 17-13 29 0 9 5 21 9 26 8 8 21 13 34 13z">
          <text:p/>
        </draw:path>
        <draw:path draw:style-name="gr2" draw:text-style-name="P2" draw:layer="layout" svg:width="0.203cm" svg:height="0.135cm" svg:x="10.807cm" svg:y="4.669cm" svg:viewBox="0 0 204 136" svg:d="M149 132v-22c22-4 34-17 34-38 0-13-8-26-25-34-13-9-30-13-51-13 17 9 25 26 25 47 0 17-8 34-16 46-13 14-30 18-47 18-22 0-39-8-52-18-13-12-17-29-17-50 0-47 30-68 90-68 34 0 59 4 81 17 21 12 33 29 33 55 0 17-4 34-17 42-8 14-21 18-38 18zM69 110c25 0 42-17 42-42 0-13-4-22-12-30-9-4-17-9-34-9-14 0-27 5-31 9-8 8-13 17-13 30 0 12 5 21 13 29 9 9 17 13 35 13z">
          <text:p/>
        </draw:path>
        <draw:path draw:style-name="gr2" draw:text-style-name="P2" draw:layer="layout" svg:width="0.203cm" svg:height="0.136cm" svg:x="10.807cm" svg:y="4.512cm" svg:viewBox="0 0 204 137" svg:d="M137 137v-26c17 0 25-4 34-8 8-9 12-17 12-34 0-9-4-21-12-30-5-8-17-12-30-12-9 0-17 4-25 12-5 5-9 17-9 30 0 4 0 8 0 17h-21c0-9 0-13 0-13 0-25-9-38-30-38-13 0-22 4-26 9-4 8-9 16-9 25 0 13 5 25 9 30 8 4 17 8 35 8v25c-22 0-39-4-48-16-13-9-17-26-17-47 0-17 4-34 13-42 8-13 21-18 38-18 22 0 35 9 43 26 5-13 9-21 17-26 9-9 17-9 30-9 17 0 34 4 46 18 9 13 17 30 17 51s-4 38-17 51c-8 8-25 17-50 17z">
          <text:p/>
        </draw:path>
        <draw:polygon draw:style-name="gr2" draw:text-style-name="P2" draw:layer="layout" svg:width="0.029cm" svg:height="0.029cm" svg:x="10.977cm" svg:y="4.449cm" svg:viewBox="0 0 30 30" draw:points="0,30 30,30 30,0 0,0">
          <text:p/>
        </draw:polygon>
        <draw:path draw:style-name="gr2" draw:text-style-name="P2" draw:layer="layout" svg:width="0.199cm" svg:height="0.136cm" svg:x="10.807cm" svg:y="4.279cm" svg:viewBox="0 0 200 137" svg:d="M200 137c-22 0-39-4-52-13-12-8-21-18-29-30l-21-43c-9-8-13-13-17-17-9-4-13-8-22-8-12 0-21 4-29 12-4 9-9 17-9 30s5 21 13 30c9 4 17 8 34 8v27c-21 0-38-5-51-17-13-10-17-27-17-52 0-17 4-34 13-47 13-12 25-17 46-17 13 0 22 5 30 9 9 4 17 13 26 25l16 34c9 13 13 21 22 30 4 4 12 8 21 13v-111h26z">
          <text:p/>
        </draw:path>
        <draw:path draw:style-name="gr2" draw:text-style-name="P2" draw:layer="layout" svg:width="0.199cm" svg:height="0.135cm" svg:x="10.811cm" svg:y="4.123cm" svg:viewBox="0 0 200 136" svg:d="M144 136v-26c22-4 35-17 35-43 0-12-5-21-13-29-9-9-22-13-34-13-13 0-21 4-30 13-8 8-13 17-13 29 0 17 5 30 17 39v21l-106-13v-102h26v81l51 8c-5-8-9-21-9-38s4-29 17-42c9-13 26-21 47-21 17 0 34 4 47 17 13 12 21 29 21 55 0 17-4 34-12 42-9 13-27 18-44 22z">
          <text:p/>
        </draw:path>
        <draw:path draw:style-name="gr2" draw:text-style-name="P2" draw:layer="layout" svg:width="0.199cm" svg:height="0.136cm" svg:x="10.807cm" svg:y="3.966cm" svg:viewBox="0 0 200 137" svg:d="M200 137c-22 0-39-5-52-13-12-9-21-17-29-30l-21-42c-9-9-13-17-17-21-9 0-13-4-22-4-12 0-21 4-29 12-4 4-9 17-9 30s5 21 13 29c9 5 17 9 34 9v25c-21 0-38-4-51-17-13-12-17-29-17-50 0-17 4-34 13-47 13-14 25-18 46-18 13 0 22 4 30 9 9 4 17 13 26 26l16 34c9 13 13 21 22 25 4 9 12 13 21 17v-111h26z">
          <text:p/>
        </draw:path>
        <draw:path draw:style-name="gr2" draw:text-style-name="P2" draw:layer="layout" svg:width="0.072cm" svg:height="0.03cm" svg:x="10.972cm" svg:y="3.898cm" svg:viewBox="0 0 73 31" svg:d="M60 31c0-8-9-13-26-17v17h-34v-31h30c25 0 43 10 43 31z">
          <text:p/>
        </draw:path>
        <draw:path draw:style-name="gr2" draw:text-style-name="P2" draw:layer="layout" svg:width="0.203cm" svg:height="0.136cm" svg:x="10.807cm" svg:y="3.729cm" svg:viewBox="0 0 204 137" svg:d="M137 137v-27c17 0 25-4 34-8 8-9 12-17 12-34 0-13-4-21-12-30-5-8-17-13-30-13-9 0-17 5-25 9-5 8-9 21-9 34 0 4 0 8 0 17h-21c0-9 0-13 0-13 0-25-9-38-30-38-13 0-22 0-26 8-4 5-9 17-9 26 0 12 5 21 9 29 8 5 17 9 35 9v26c-22 0-39-4-48-18-13-8-17-25-17-46s4-34 13-47c8-8 21-17 38-17 22 0 35 9 43 30 5-13 9-21 17-30 9-4 17-4 30-4 17 0 34 4 46 17 9 13 17 30 17 51s-4 34-17 46c-8 14-25 23-50 23z">
          <text:p/>
        </draw:path>
        <draw:path draw:style-name="gr2" draw:text-style-name="P2" draw:layer="layout" svg:width="0.203cm" svg:height="0.136cm" svg:x="10.807cm" svg:y="3.572cm" svg:viewBox="0 0 204 137" svg:d="M103 137c-34 0-60-4-77-17s-26-30-26-51 9-38 26-51 43-18 73-18c33 0 59 5 76 18 21 9 29 26 29 51 0 21-8 38-25 51-17 8-42 17-76 17zM103 111c51 0 80-16 80-42 0-29-29-42-80-42-56 0-82 13-82 42 0 26 26 42 82 42z">
          <text:p/>
        </draw:path>
        <draw:line draw:style-name="gr3" draw:text-style-name="P3" draw:layer="layout" svg:x1="10.71cm" svg:y1="6.701cm" svg:x2="11.099cm" svg:y2="6.701cm">
          <text:p/>
        </draw:line>
        <draw:line draw:style-name="gr3" draw:text-style-name="P3" draw:layer="layout" svg:x1="10.71cm" svg:y1="3.526cm" svg:x2="11.099cm" svg:y2="3.526cm">
          <text:p/>
        </draw:line>
        <draw:path draw:style-name="gr2" draw:text-style-name="P2" draw:layer="layout" svg:width="0.203cm" svg:height="0.135cm" svg:x="10.807cm" svg:y="3.039cm" svg:viewBox="0 0 204 136" svg:d="M94 102c-8 17-21 25-38 25-18 0-30-4-43-17-9-8-13-25-13-42s4-30 13-43c8-12 21-17 38-17 22 0 35 9 43 26 9-21 26-34 47-34 17 0 34 4 46 17 9 13 17 30 17 51 0 17-4 34-17 46-8 13-25 22-42 22-25 0-42-13-51-34zM141 110c13 0 21-4 30-13 8-8 12-17 12-29 0-13-4-26-12-30-9-8-17-13-26-13-13 0-21 5-29 13-9 4-9 17-9 30 0 12 0 21 9 29 8 9 16 13 25 13zM51 102c9 0 18-5 22-9 9-8 13-17 13-25 0-9-4-17-13-26-4-4-13-8-22-8-8 0-17 4-21 8-9 9-9 17-9 26 0 12 0 17 9 25 4 4 13 9 21 9z">
          <text:p/>
        </draw:path>
        <draw:path draw:style-name="gr2" draw:text-style-name="P2" draw:layer="layout" svg:width="0.195cm" svg:height="0.14cm" svg:x="10.811cm" svg:y="2.878cm" svg:viewBox="0 0 196 141" svg:d="M196 110c-29-4-56-12-85-25-26-13-56-30-85-55v111h-26v-141h22c25 26 50 42 76 55 25 9 60 21 98 30z">
          <text:p/>
        </draw:path>
        <draw:path draw:style-name="gr2" draw:text-style-name="P2" draw:layer="layout" svg:width="0.072cm" svg:height="0.029cm" svg:x="10.972cm" svg:y="2.815cm" svg:viewBox="0 0 73 30" svg:d="M60 30c0-8-9-12-26-12v12h-34v-30h30c25 0 43 12 43 30z">
          <text:p/>
        </draw:path>
        <draw:path draw:style-name="gr2" draw:text-style-name="P2" draw:layer="layout" svg:width="0.199cm" svg:height="0.135cm" svg:x="10.811cm" svg:y="2.65cm" svg:viewBox="0 0 200 136" svg:d="M144 136v-26c22-5 35-17 35-43 0-12-5-21-13-29-9-9-22-13-34-13-13 0-21 4-30 13-8 8-13 17-13 29 0 17 5 26 17 38v23l-106-18v-102h26v85l51 8c-5-13-9-25-9-38 0-17 4-30 17-47 9-12 26-16 47-16 17 0 34 4 47 16 13 13 21 30 21 51s-4 34-12 47c-9 14-27 18-44 22z">
          <text:p/>
        </draw:path>
        <draw:path draw:style-name="gr2" draw:text-style-name="P2" draw:layer="layout" svg:width="0.203cm" svg:height="0.135cm" svg:x="10.807cm" svg:y="2.489cm" svg:viewBox="0 0 204 136" svg:d="M137 136v-25c17 0 25 0 34-9 8-8 12-17 12-34 0-8-4-21-12-29-5-9-17-13-30-13-9 0-17 4-25 13-5 4-9 17-9 34 0 0 0 4 0 12h-21c0-8 0-8 0-12 0-26-9-38-30-38-13 0-22 4-26 8-4 8-9 17-9 30 0 8 5 21 9 25 8 9 17 9 35 13v21c-22 0-39-4-48-13-13-12-17-29-17-51 0-17 4-33 13-42 8-13 21-18 38-18 22 0 35 10 43 27 5-13 9-22 17-27 9-8 17-8 30-8 17 0 34 4 46 18 9 12 17 29 17 50 0 22-4 39-17 51-8 9-25 17-50 17z">
          <text:p/>
        </draw:path>
        <draw:path draw:style-name="gr2" draw:text-style-name="P2" draw:layer="layout" svg:width="0.203cm" svg:height="0.233cm" svg:x="10.807cm" svg:y="2.158cm" svg:viewBox="0 0 204 234" svg:d="M204 184l-204-115v-17l204 115zM154 99c-17 0-26-4-34-13-13-8-17-21-17-34s4-26 17-35c8-8 17-17 34-17 12 0 21 9 33 17 9 9 13 22 13 35s-4 26-13 34c-8 9-21 13-33 13zM154 82c8 0 12-4 21-9 4-8 4-12 4-21s0-18-8-22c-5-4-13-8-17-8-9 0-17 4-22 8-4 4-8 13-8 22s4 13 8 21c5 5 13 9 22 9zM51 234c-13 0-25-8-34-17-13-8-17-21-17-33 0-13 4-26 17-34 9-9 21-13 34-13 14 0 26 4 35 13 8 8 13 21 13 34 0 12-5 25-13 33-9 9-21 17-35 17zM51 213c9 0 14-4 22-8 4-5 4-13 4-21 0-9 0-13-4-22-8-4-13-8-22-8-8 0-17 4-21 8-4 9-9 13-9 22 0 8 5 16 9 21 4 4 13 8 21 8z">
          <text:p/>
        </draw:path>
        <draw:line draw:style-name="gr3" draw:text-style-name="P3" draw:layer="layout" svg:x1="10.71cm" svg:y1="3.526cm" svg:x2="11.099cm" svg:y2="3.526cm">
          <text:p/>
        </draw:line>
        <draw:line draw:style-name="gr3" draw:text-style-name="P3" draw:layer="layout" svg:x1="10.71cm" svg:y1="2.116cm" svg:x2="11.099cm" svg:y2="2.116cm">
          <text:p/>
        </draw:line>
        <draw:path draw:style-name="gr2" draw:text-style-name="P2" draw:layer="layout" svg:width="0.203cm" svg:height="0.132cm" svg:x="10.807cm" svg:y="1.629cm" svg:viewBox="0 0 204 133" svg:d="M94 103c-8 17-21 25-38 25-18 0-30-4-43-17-9-12-13-25-13-42s4-34 13-47c8-8 21-17 38-17 22 0 35 9 43 26 9-21 26-31 47-31 17 0 34 5 46 18 9 13 17 30 17 47 0 21-4 38-17 51-8 12-25 17-42 17-25 0-42-9-51-30zM141 107c13 0 21-4 30-8 8-9 12-17 12-34 0-13-4-21-12-30-9-4-17-8-26-8-13 0-21 4-29 8-9 9-9 21-9 34 0 9 0 21 9 30 8 4 16 8 25 8zM51 103c9 0 18-4 22-9 9-8 13-16 13-25 0-13-4-21-13-25-4-9-13-9-22-9-8 0-17 0-21 9-9 4-9 12-9 25 0 9 0 17 9 25 4 5 13 9 21 9z">
          <text:p/>
        </draw:path>
        <draw:path draw:style-name="gr2" draw:text-style-name="P2" draw:layer="layout" svg:width="0.195cm" svg:height="0.136cm" svg:x="10.811cm" svg:y="1.468cm" svg:viewBox="0 0 196 137" svg:d="M196 112c-29-5-56-13-85-26-26-14-56-31-85-56v107h-26v-137h22c25 22 50 39 76 51 25 13 60 21 98 30z">
          <text:p/>
        </draw:path>
        <draw:path draw:style-name="gr2" draw:text-style-name="P2" draw:layer="layout" svg:width="0.072cm" svg:height="0.03cm" svg:x="10.972cm" svg:y="1.405cm" svg:viewBox="0 0 73 31" svg:d="M60 31c0-9-9-13-26-17v17h-34v-31h30c25 0 43 9 43 31z">
          <text:p/>
        </draw:path>
        <draw:path draw:style-name="gr2" draw:text-style-name="P2" draw:layer="layout" svg:width="0.199cm" svg:height="0.135cm" svg:x="10.811cm" svg:y="1.236cm" svg:viewBox="0 0 200 136" svg:d="M144 136v-25c22 0 35-17 35-38 0-13-5-22-13-31-9-9-22-13-34-13-13 0-21 4-30 9-8 8-13 22-13 35 0 12 5 25 17 38v21l-106-17v-103h26v86l51 8c-5-12-9-25-9-38 0-17 4-35 17-47 9-13 26-21 47-21 17 0 34 8 47 21 13 12 21 30 21 52 0 17-4 33-12 46-9 9-27 17-44 17z">
          <text:p/>
        </draw:path>
        <draw:path draw:style-name="gr2" draw:text-style-name="P2" draw:layer="layout" svg:width="0.203cm" svg:height="0.135cm" svg:x="10.807cm" svg:y="1.079cm" svg:viewBox="0 0 204 136" svg:d="M137 136v-25c17 0 25-4 34-8 8-9 12-17 12-35 0-13-4-21-12-30-5-8-17-13-30-13-9 0-17 5-25 9-5 8-9 21-9 34 0 5 0 9 0 18h-21c0-9 0-13 0-13 0-26-9-39-30-39-13 0-22 0-26 8-4 5-9 17-9 26 0 13 5 22 9 30 8 5 17 9 35 9v25c-22 0-39-4-48-17-13-8-17-25-17-47 0-21 4-34 13-47 8-8 21-17 38-17 22 0 35 9 43 26 5-9 9-22 17-26 9-4 17-4 30-4 17 0 34 4 46 17 9 13 17 30 17 51 0 22-4 35-17 47-8 13-25 21-50 21z">
          <text:p/>
        </draw:path>
        <draw:path draw:style-name="gr2" draw:text-style-name="P2" draw:layer="layout" svg:width="0.203cm" svg:height="0.228cm" svg:x="10.807cm" svg:y="0.749cm" svg:viewBox="0 0 204 229" svg:d="M204 179l-204-110v-17l204 114zM154 98c-17 0-26-4-34-13-13-12-17-21-17-33 0-18 4-27 17-40 8-8 17-12 34-12 12 0 21 4 33 12 9 13 13 22 13 40 0 12-4 21-13 33-8 9-21 13-33 13zM154 77c8 0 12 0 21-8 4-5 4-13 4-17 0-10 0-18-8-23-5-8-13-8-17-8-9 0-17 0-22 8-4 5-8 13-8 17 0 10 4 18 8 23 5 8 13 8 22 8zM51 229c-13 0-25-4-34-12-13-9-17-21-17-34s4-26 17-34c9-13 21-17 34-17 14 0 26 4 35 17 8 8 13 21 13 34s-5 25-13 34c-9 8-21 12-35 12zM51 212c9 0 14-4 22-8 4-8 4-13 4-21 0-9 0-17-4-21-8-5-13-9-22-9-8 0-17 4-21 9-4 4-9 12-9 21 0 8 5 13 9 21 4 4 13 8 21 8z">
          <text:p/>
        </draw:path>
        <draw:line draw:style-name="gr3" draw:text-style-name="P3" draw:layer="layout" svg:x1="10.71cm" svg:y1="2.116cm" svg:x2="11.099cm" svg:y2="2.116cm">
          <text:p/>
        </draw:line>
        <draw:line draw:style-name="gr3" draw:text-style-name="P3" draw:layer="layout" svg:x1="10.71cm" svg:y1="0.702cm" svg:x2="11.099cm" svg:y2="0.702cm">
          <text:p/>
        </draw:line>
        <draw:polygon draw:style-name="gr2" draw:text-style-name="P2" draw:layer="layout" svg:width="0.199cm" svg:height="0.165cm" svg:x="11.315cm" svg:y="22.212cm" svg:viewBox="0 0 200 166" draw:points="0,166 0,0 34,0 34,59 200,59 200,101 34,101 34,166">
          <text:p/>
        </draw:polygon>
        <draw:path draw:style-name="gr2" draw:text-style-name="P2" draw:layer="layout" svg:width="0.216cm" svg:height="0.195cm" svg:x="11.307cm" svg:y="22cm" svg:viewBox="0 0 217 196" svg:d="M110 196c-34 0-64-9-81-26-17-16-29-42-29-72 0-29 8-50 29-67 17-22 43-31 77-31 33 0 59 9 80 27 18 16 31 42 31 71 0 30-9 51-31 72-17 17-42 26-76 26zM106 154c21 0 38-5 50-13 17-9 22-26 22-43 0-16-5-29-17-38-13-12-30-17-55-17-22 0-39 5-51 13-13 13-17 26-17 42 0 17 4 30 17 39 12 12 29 17 51 17z">
          <text:p/>
        </draw:path>
        <draw:polygon draw:style-name="gr2" draw:text-style-name="P2" draw:layer="layout" svg:width="0.199cm" svg:height="0.165cm" svg:x="11.315cm" svg:y="21.818cm" svg:viewBox="0 0 200 166" draw:points="0,166 0,0 34,0 34,65 200,65 200,107 34,107 34,166">
          <text:p/>
        </draw:polygon>
        <draw:path draw:style-name="gr2" draw:text-style-name="P2" draw:layer="layout" svg:width="0.199cm" svg:height="0.195cm" svg:x="11.315cm" svg:y="21.615cm" svg:viewBox="0 0 200 196" svg:d="M200 196l-200-72v-47l200-77v47l-42 13v76l42 17zM124 128v-55l-81 25z">
          <text:p/>
        </draw:path>
        <draw:polygon draw:style-name="gr2" draw:text-style-name="P2" draw:layer="layout" svg:width="0.199cm" svg:height="0.143cm" svg:x="11.315cm" svg:y="21.446cm" svg:viewBox="0 0 200 144" draw:points="0,144 0,102 166,102 166,0 200,0 200,144">
          <text:p/>
        </draw:polygon>
        <draw:path draw:style-name="gr2" draw:text-style-name="P2" draw:layer="layout" svg:width="0.216cm" svg:height="0.186cm" svg:x="11.307cm" svg:y="21.162cm" svg:viewBox="0 0 217 187" svg:d="M135 85h-34v-85h107v30l-26 4c22 12 35 34 35 59 0 30-13 52-31 69-21 17-47 25-76 25-34 0-59-8-81-25-17-17-29-44-29-73 0-26 8-43 17-59 12-17 29-26 50-30v42c-8 0-16 9-21 17-8 9-8 17-8 30 0 17 4 29 17 42 12 10 29 14 55 14 21 0 38-4 51-14 12-8 17-25 17-42 0-13-5-26-9-34-8-9-21-13-34-17z">
          <text:p/>
        </draw:path>
        <draw:polygon draw:style-name="gr2" draw:text-style-name="P2" draw:layer="layout" svg:width="0.199cm" svg:height="0.153cm" svg:x="11.315cm" svg:y="20.967cm" svg:viewBox="0 0 200 154" draw:points="200,154 0,154 0,4 34,4 34,111 77,111 77,13 111,13 111,111 166,111 166,0 200,0">
          <text:p/>
        </draw:polygon>
        <draw:path draw:style-name="gr2" draw:text-style-name="P2" draw:layer="layout" svg:width="0.199cm" svg:height="0.169cm" svg:x="11.315cm" svg:y="20.764cm" svg:viewBox="0 0 200 170" svg:d="M200 0v47c-8 0-21 4-34 4h-17c-8 0-17 0-21 4s-4 13-4 30v43h76v42h-200v-102c0-21 4-38 13-47 13-13 25-21 42-21 27 0 39 13 52 34 4-13 9-21 17-21 8-5 21-5 38-5h9c4 0 12 0 16-4 5 0 9 0 9-4zM59 42c-16 0-25 13-25 34v52h56v-52c0-21-8-34-31-34z">
          <text:p/>
        </draw:path>
        <draw:path draw:style-name="gr2" draw:text-style-name="P2" draw:layer="layout" svg:width="0.199cm" svg:height="0.195cm" svg:x="11.315cm" svg:y="20.552cm" svg:viewBox="0 0 200 196" svg:d="M200 196l-200-76v-48l200-72v47l-42 13v77l42 12zM124 124v-52l-81 26z">
          <text:p/>
        </draw:path>
        <draw:polygon draw:style-name="gr2" draw:text-style-name="P2" draw:layer="layout" svg:width="0.199cm" svg:height="0.144cm" svg:x="11.315cm" svg:y="20.383cm" svg:viewBox="0 0 200 145" draw:points="0,145 0,102 166,102 166,0 200,0 200,145">
          <text:p/>
        </draw:polygon>
        <draw:line draw:style-name="gr3" draw:text-style-name="P3" draw:layer="layout" svg:x1="11.099cm" svg:y1="29.006cm" svg:x2="11.099cm" svg:y2="13.749cm">
          <text:p/>
        </draw:line>
        <draw:line draw:style-name="gr3" draw:text-style-name="P3" draw:layer="layout" svg:x1="11.087cm" svg:y1="28.998cm" svg:x2="11.743cm" svg:y2="28.998cm">
          <text:p/>
        </draw:line>
        <draw:line draw:style-name="gr3" draw:text-style-name="P3" draw:layer="layout" svg:x1="11.734cm" svg:y1="29.006cm" svg:x2="11.734cm" svg:y2="13.749cm">
          <text:p/>
        </draw:line>
        <draw:line draw:style-name="gr3" draw:text-style-name="P3" draw:layer="layout" svg:x1="11.087cm" svg:y1="13.758cm" svg:x2="11.743cm" svg:y2="13.758cm">
          <text:p/>
        </draw:line>
        <draw:path draw:style-name="gr2" draw:text-style-name="P2" draw:layer="layout" svg:width="0.199cm" svg:height="0.136cm" svg:x="11.315cm" svg:y="11.73cm" svg:viewBox="0 0 200 137" svg:d="M200 137c-17 0-29-5-42-13-13-9-26-21-42-44-13-21-26-29-30-33-9-9-13-9-22-9s-17 0-21 9c-5 4-9 8-9 17 0 12 4 22 9 22 8 4 16 8 30 8v38h-9c-17 0-30-4-43-17-12-8-21-25-21-47 0-21 4-38 17-51 9-13 26-17 47-17 13 0 26 0 35 9 12 4 25 21 38 38 12 21 25 33 29 39v-86h34z">
          <text:p/>
        </draw:path>
        <draw:path draw:style-name="gr2" draw:text-style-name="P2" draw:layer="layout" svg:width="0.199cm" svg:height="0.144cm" svg:x="11.315cm" svg:y="11.565cm" svg:viewBox="0 0 200 145" svg:d="M124 145l-124-77v-43h128v-25h30v25h42v38h-42v82zM128 115v-52h-90z">
          <text:p/>
        </draw:path>
        <draw:path draw:style-name="gr2" draw:text-style-name="P2" draw:layer="layout" svg:width="0.203cm" svg:height="0.14cm" svg:x="11.315cm" svg:y="11.408cm" svg:viewBox="0 0 204 141" svg:d="M93 111c-8 17-21 26-38 26s-29-9-38-17c-13-13-17-30-17-47 0-18 4-35 13-47 13-13 25-17 42-17s30 8 38 21c9-13 13-17 22-21 8-4 16-9 25-9 22 0 35 9 47 21 13 13 17 30 17 52 0 21-4 34-12 51-13 13-26 17-48 17-21 0-38-8-51-30zM144 103c9 0 14-4 22-9 5-4 9-12 9-21 0-8-4-18-9-22-4-8-13-8-22-8-8 0-17 0-25 8-4 4-9 14-9 22 0 9 5 17 9 21 8 5 12 9 25 9zM55 99c9 0 17-5 21-9 5-4 5-12 5-17 0-8 0-12-5-18-4-8-12-8-21-8-4 0-12 0-17 4-4 4-4 14-4 22 0 5 0 13 4 17 5 4 9 9 17 9z">
          <text:p/>
        </draw:path>
        <draw:polygon draw:style-name="gr2" draw:text-style-name="P2" draw:layer="layout" svg:width="0.038cm" svg:height="0.042cm" svg:x="11.476cm" svg:y="11.341cm" svg:viewBox="0 0 39 43" draw:points="0,43 39,43 39,0 0,0">
          <text:p/>
        </draw:polygon>
        <draw:path draw:style-name="gr2" draw:text-style-name="P2" draw:layer="layout" svg:width="0.203cm" svg:height="0.14cm" svg:x="11.315cm" svg:y="11.175cm" svg:viewBox="0 0 204 141" svg:d="M153 137v-38c5 0 9-4 13-9 5-4 9-8 9-17 0-12-4-21-13-25-14-4-26-4-43-8 12 8 17 21 17 38 0 21-5 34-17 46-13 13-30 17-47 17-21 0-38-4-51-17-12-12-21-29-21-51 0-46 34-73 98-73 33 0 60 9 81 18 17 13 25 34 25 55 0 17-4 34-12 43-9 12-21 17-39 21zM68 103c25 0 38-13 38-30 0-8-4-16-8-21-9-8-17-8-30-8-9 0-21 0-25 4-9 9-9 13-9 25 0 9 0 17 9 22 4 4 12 8 25 8z">
          <text:p/>
        </draw:path>
        <draw:path draw:style-name="gr2" draw:text-style-name="P2" draw:layer="layout" svg:width="0.199cm" svg:height="0.14cm" svg:x="11.315cm" svg:y="11.019cm" svg:viewBox="0 0 200 141" svg:d="M124 141l-124-72v-48h128v-21h30v21h42v39h-42v81zM128 111v-51h-90z">
          <text:p/>
        </draw:path>
        <draw:path draw:style-name="gr2" draw:text-style-name="P2" draw:layer="layout" svg:width="0.203cm" svg:height="0.14cm" svg:x="11.315cm" svg:y="10.862cm" svg:viewBox="0 0 204 141" svg:d="M93 107c-8 17-21 25-38 25s-29-4-38-16c-13-13-17-26-17-47 0-17 4-35 13-43 13-13 25-22 42-22s30 9 38 26c9-13 13-21 22-26 8-4 16-4 25-4 22 0 35 4 47 17 13 13 17 30 17 52 0 21-4 38-12 51-13 12-26 21-48 21-21 0-38-13-51-34zM144 99c9 0 14 0 22-9 5-4 9-13 9-21 0-9-4-17-9-22-4-4-13-9-22-9-8 0-17 5-25 9-4 5-9 13-9 22 0 8 5 17 9 21 8 4 12 9 25 9zM55 94c9 0 17 0 21-8 5-4 5-9 5-17 0-9 0-13-5-17-4-5-12-9-21-9-4 0-12 4-17 9-4 4-4 8-4 17 0 8 0 13 4 17 5 8 9 8 17 8z">
          <text:p/>
        </draw:path>
        <draw:polygon draw:style-name="gr2" draw:text-style-name="P2" draw:layer="layout" svg:width="0.038cm" svg:height="0.043cm" svg:x="11.476cm" svg:y="10.79cm" svg:viewBox="0 0 39 44" draw:points="0,44 39,44 39,0 0,0">
          <text:p/>
        </draw:polygon>
        <draw:path draw:style-name="gr2" draw:text-style-name="P2" draw:layer="layout" svg:width="0.199cm" svg:height="0.14cm" svg:x="11.315cm" svg:y="10.625cm" svg:viewBox="0 0 200 141" svg:d="M124 141l-124-72v-47h128v-22h30v22h42v43h-42v76zM128 111v-46h-90z">
          <text:p/>
        </draw:path>
        <draw:path draw:style-name="gr2" draw:text-style-name="P2" draw:layer="layout" svg:width="0.203cm" svg:height="0.139cm" svg:x="11.315cm" svg:y="10.469cm" svg:viewBox="0 0 204 140" svg:d="M153 136v-38c5 0 9-4 13-4 5-5 9-13 9-22 0-8-4-16-13-21-14-8-26-8-43-8 12 8 17 21 17 38s-5 34-17 42c-13 13-30 17-47 17-21 0-38-4-51-17-12-12-21-29-21-51 0-47 34-72 98-72 33 0 60 8 81 21 17 9 25 30 25 56 0 17-4 29-12 42-9 9-21 17-39 17zM68 102c25 0 38-8 38-30 0-8-4-16-8-21-9-4-17-8-30-8-9 0-21 4-25 8-9 5-9 13-9 21 0 9 0 17 9 22 4 4 12 8 25 8z">
          <text:p/>
        </draw:path>
        <draw:path draw:style-name="gr2" draw:text-style-name="P2" draw:layer="layout" svg:width="0.203cm" svg:height="0.14cm" svg:x="11.315cm" svg:y="10.312cm" svg:viewBox="0 0 204 141" svg:d="M93 111c-8 13-21 21-38 21s-29-4-38-17c-13-8-17-25-17-46 0-17 4-31 13-44 13-12 25-17 42-17s30 5 38 22c9-13 13-22 22-26 8-4 16-4 25-4 22 0 35 8 47 21 13 9 17 31 17 52 0 17-4 34-12 46-13 13-26 22-48 22-21 0-38-13-51-30zM144 98c9 0 14 0 22-4 5-8 9-13 9-25 0-9-4-13-9-22-4-5-13-9-22-9-8 0-17 4-25 9-4 9-9 13-9 26 0 8 5 13 9 21 8 4 12 4 25 4zM55 94c9 0 17 0 21-4 5-9 5-13 5-21 0-5 0-13-5-17-4-5-12-10-21-10-4 0-12 5-17 10-4 4-4 8-4 17 0 8 0 17 4 21 5 4 9 4 17 4z">
          <text:p/>
        </draw:path>
        <draw:path draw:style-name="gr2" draw:text-style-name="P2" draw:layer="layout" svg:width="0.089cm" svg:height="0.042cm" svg:x="11.476cm" svg:y="10.244cm" svg:viewBox="0 0 90 43" svg:d="M73 43c-4-12-8-16-13-22-4 0-12-4-21-4v26h-39v-43h35c21 0 34 4 42 13 9 14 13 22 13 30z">
          <text:p/>
        </draw:path>
        <draw:path draw:style-name="gr2" draw:text-style-name="P2" draw:layer="layout" svg:width="0.203cm" svg:height="0.14cm" svg:x="11.315cm" svg:y="10.075cm" svg:viewBox="0 0 204 141" svg:d="M102 141c-34 0-59-5-76-17-17-9-26-30-26-51 0-26 9-43 26-55 21-9 46-18 80-18 69 0 98 26 98 73 0 46-33 68-102 68zM102 102c29 0 46-4 56-8 13-4 17-9 17-21 0-13-4-21-17-26-14-4-35-4-65-4-21 0-38 0-46 9-9 4-13 8-13 21 0 12 4 21 17 25 8 0 25 4 51 4z">
          <text:p/>
        </draw:path>
        <draw:path draw:style-name="gr2" draw:text-style-name="P2" draw:layer="layout" svg:width="0.203cm" svg:height="0.14cm" svg:x="11.315cm" svg:y="9.918cm" svg:viewBox="0 0 204 141" svg:d="M102 141c-34 0-59-4-76-17-17-9-26-30-26-51 0-25 9-42 26-56 21-8 46-17 80-17 69 0 98 27 98 73 0 47-33 68-102 68zM102 103c29 0 46-4 56-9 13-4 17-12 17-21 0-13-4-21-17-25-14-4-35-4-65-4-21 0-38 0-46 8-9 4-13 8-13 21s4 21 17 21c8 5 25 9 51 9z">
          <text:p/>
        </draw:path>
        <draw:line draw:style-name="gr3" draw:text-style-name="P3" draw:layer="layout" svg:x1="11.099cm" svg:y1="13.766cm" svg:x2="11.099cm" svg:y2="9.867cm">
          <text:p/>
        </draw:line>
        <draw:line draw:style-name="gr3" draw:text-style-name="P3" draw:layer="layout" svg:x1="11.087cm" svg:y1="13.758cm" svg:x2="11.743cm" svg:y2="13.758cm">
          <text:p/>
        </draw:line>
        <draw:line draw:style-name="gr3" draw:text-style-name="P3" draw:layer="layout" svg:x1="11.734cm" svg:y1="13.766cm" svg:x2="11.734cm" svg:y2="9.867cm">
          <text:p/>
        </draw:line>
        <draw:line draw:style-name="gr3" draw:text-style-name="P3" draw:layer="layout" svg:x1="11.087cm" svg:y1="9.876cm" svg:x2="11.743cm" svg:y2="9.876cm">
          <text:p/>
        </draw:line>
        <draw:path draw:style-name="gr2" draw:text-style-name="P2" draw:layer="layout" svg:width="0.199cm" svg:height="0.14cm" svg:x="11.315cm" svg:y="8.551cm" svg:viewBox="0 0 200 141" svg:d="M200 141c-17 0-29-6-42-14-13-9-26-21-42-43-13-21-26-29-30-38-9-4-13-4-22-4s-17 0-21 4c-5 9-9 13-9 22 0 12 4 16 9 21 8 4 16 8 30 8v38h-9c-17 0-30-4-43-17-12-8-21-25-21-46s4-38 17-51c9-13 26-21 47-21 13 0 26 4 35 13 12 4 25 16 38 38 12 21 25 33 29 38v-89h34z">
          <text:p/>
        </draw:path>
        <draw:path draw:style-name="gr2" draw:text-style-name="P2" draw:layer="layout" svg:width="0.199cm" svg:height="0.144cm" svg:x="11.315cm" svg:y="8.39cm" svg:viewBox="0 0 200 145" svg:d="M124 145l-124-77v-43h128v-25h30v25h42v38h-42v82zM128 114v-51h-90z">
          <text:p/>
        </draw:path>
        <draw:path draw:style-name="gr2" draw:text-style-name="P2" draw:layer="layout" svg:width="0.203cm" svg:height="0.139cm" svg:x="11.315cm" svg:y="8.238cm" svg:viewBox="0 0 204 140" svg:d="M140 140v-42c22 0 35-9 35-30 0-8-4-12-9-21-4-4-13-8-26-8-9 0-17 4-21 12-4 9-4 17-4 34h-30v-4c0-25-9-34-26-34-8 0-16 0-21 4-4 9-4 13-4 22 0 16 9 25 30 25v38c-17 0-34-4-47-17s-17-30-17-46c0-22 4-39 17-48 9-13 21-21 38-21s30 8 38 25c9-21 26-29 47-29 22 0 35 4 47 16 13 13 17 31 17 52 0 26-4 43-17 51-8 13-25 17-47 21z">
          <text:p/>
        </draw:path>
        <draw:polygon draw:style-name="gr2" draw:text-style-name="P2" draw:layer="layout" svg:width="0.038cm" svg:height="0.042cm" svg:x="11.476cm" svg:y="8.166cm" svg:viewBox="0 0 39 43" draw:points="0,43 39,43 39,0 0,0">
          <text:p/>
        </draw:polygon>
        <draw:path draw:style-name="gr2" draw:text-style-name="P2" draw:layer="layout" svg:width="0.195cm" svg:height="0.14cm" svg:x="11.319cm" svg:y="8cm" svg:viewBox="0 0 196 141" svg:d="M196 115c-21-4-42-9-72-17-25-13-55-30-89-55v98h-35v-141h31c25 22 47 39 72 47 25 13 59 21 93 25z">
          <text:p/>
        </draw:path>
        <draw:path draw:style-name="gr2" draw:text-style-name="P2" draw:layer="layout" svg:width="0.203cm" svg:height="0.14cm" svg:x="11.315cm" svg:y="7.844cm" svg:viewBox="0 0 204 141" svg:d="M93 107c-8 17-21 25-38 25s-29-4-38-17c-13-13-17-25-17-46 0-17 4-34 13-43 13-12 25-22 42-22s30 10 38 26c9-12 13-22 22-26 8-4 16-4 25-4 22 0 35 4 47 18 13 12 17 29 17 51 0 21-4 38-12 50-13 13-26 22-48 22-21 0-38-13-51-34zM144 98c9 0 14 0 22-8 5-4 9-13 9-21 0-9-4-17-9-22-4-4-13-8-22-8-8 0-17 4-25 8-4 5-9 13-9 22 0 8 5 17 9 21 8 4 12 8 25 8zM55 94c9 0 17 0 21-8 5-5 5-9 5-17 0-9 0-13-5-17-4-5-12-9-21-9-4 0-12 4-17 9-4 4-4 8-4 17 0 8 0 12 4 17 5 8 9 8 17 8z">
          <text:p/>
        </draw:path>
        <draw:path draw:style-name="gr2" draw:text-style-name="P2" draw:layer="layout" svg:width="0.203cm" svg:height="0.14cm" svg:x="11.315cm" svg:y="7.687cm" svg:viewBox="0 0 204 141" svg:d="M140 141v-38c22-4 35-13 35-30 0-8-4-17-9-21-4-8-13-8-26-8-9 0-17 4-21 8-4 8-4 21-4 34h-30v-4c0-22-9-34-26-34-8 0-16 4-21 8-4 4-4 9-4 17 0 21 9 30 30 30v34c-17 0-34-5-47-17-13-9-17-26-17-47s4-34 17-47c9-13 21-17 38-17s30 8 38 26c9-22 26-35 47-35 22 0 35 9 47 21 13 14 17 31 17 52s-4 38-17 51c-8 8-25 17-47 17z">
          <text:p/>
        </draw:path>
        <draw:polygon draw:style-name="gr2" draw:text-style-name="P2" draw:layer="layout" svg:width="0.038cm" svg:height="0.043cm" svg:x="11.476cm" svg:y="7.615cm" svg:viewBox="0 0 39 44" draw:points="0,44 39,44 39,0 0,0">
          <text:p/>
        </draw:polygon>
        <draw:path draw:style-name="gr2" draw:text-style-name="P2" draw:layer="layout" svg:width="0.203cm" svg:height="0.14cm" svg:x="11.315cm" svg:y="7.45cm" svg:viewBox="0 0 204 141" svg:d="M153 137v-39c5 0 9-5 13-5 5-4 9-12 9-21 0-8-4-17-13-21-14-9-26-9-43-9 12 9 17 22 17 39s-5 33-17 42c-13 14-30 18-47 18-21 0-38-4-51-18-12-13-21-30-21-51 0-46 34-72 98-72 33 0 60 9 81 21 17 9 25 30 25 55 0 17-4 30-12 43-9 9-21 18-39 18zM68 102c25 0 38-9 38-30 0-8-4-17-8-21-9-4-17-9-30-9-9 0-21 5-25 9-9 4-9 13-9 21 0 9 0 17 9 21 4 5 12 9 25 9z">
          <text:p/>
        </draw:path>
        <draw:path draw:style-name="gr2" draw:text-style-name="P2" draw:layer="layout" svg:width="0.195cm" svg:height="0.143cm" svg:x="11.319cm" svg:y="7.294cm" svg:viewBox="0 0 196 144" svg:d="M196 115c-21 0-42-9-72-17-25-9-55-31-89-56v102h-35v-144h31c25 21 47 38 72 50 25 13 59 17 93 22z">
          <text:p/>
        </draw:path>
        <draw:path draw:style-name="gr2" draw:text-style-name="P2" draw:layer="layout" svg:width="0.203cm" svg:height="0.14cm" svg:x="11.315cm" svg:y="7.137cm" svg:viewBox="0 0 204 141" svg:d="M102 141c-34 0-59-9-76-17-17-13-26-30-26-55 0-26 9-43 26-52 21-13 46-17 80-17 69 0 98 21 98 73 0 42-33 68-102 68zM102 98c29 0 46 0 56-4 13-4 17-13 17-25 0-13-4-17-17-22-14-4-35-8-65-8-21 0-38 4-46 8-9 5-13 13-13 26 0 8 4 17 17 21 8 4 25 4 51 4z">
          <text:p/>
        </draw:path>
        <draw:path draw:style-name="gr2" draw:text-style-name="P2" draw:layer="layout" svg:width="0.089cm" svg:height="0.042cm" svg:x="11.476cm" svg:y="7.069cm" svg:viewBox="0 0 90 43" svg:d="M73 43c-4-12-8-16-13-21-4 0-12-4-21-4v25h-39v-43h35c21 0 34 4 42 14 9 8 13 21 13 29z">
          <text:p/>
        </draw:path>
        <draw:path draw:style-name="gr2" draw:text-style-name="P2" draw:layer="layout" svg:width="0.203cm" svg:height="0.14cm" svg:x="11.315cm" svg:y="6.904cm" svg:viewBox="0 0 204 141" svg:d="M140 141v-44c22 0 35-8 35-25 0-13-4-17-9-25-4-5-13-9-26-9-9 0-17 4-21 13-4 8-4 17-4 34h-30v-5c0-21-9-33-26-33-8 0-16 0-21 8-4 4-4 9-4 17 0 17 9 30 30 30v35c-17 0-34-5-47-17-13-14-17-27-17-48s4-38 17-47c9-12 21-21 38-21s30 9 38 26c9-21 26-30 47-30 22 0 35 9 47 21 13 9 17 26 17 47 0 25-4 42-17 52-8 12-25 17-47 21z">
          <text:p/>
        </draw:path>
        <draw:path draw:style-name="gr2" draw:text-style-name="P2" draw:layer="layout" svg:width="0.203cm" svg:height="0.136cm" svg:x="11.315cm" svg:y="6.747cm" svg:viewBox="0 0 204 137" svg:d="M89 99c-13-9-21-21-21-39 0-17 8-34 21-43 9-12 26-17 47-17 17 0 35 5 51 17 13 13 17 26 17 47 0 52-33 73-98 73-38 0-68-4-80-17-17-13-26-34-26-56 0-17 4-30 13-42 8-9 21-17 38-22v43c-13 0-17 8-17 21 0 14 4 18 9 26 8 5 25 9 46 9zM136 99c12 0 22-4 26-9 9-4 13-12 13-22 0-8-4-17-9-21-8-4-18-8-30-8-9 0-17 4-26 8-4 4-8 13-8 21 0 10 4 18 8 22 5 5 13 9 26 9z">
          <text:p/>
        </draw:path>
        <draw:line draw:style-name="gr3" draw:text-style-name="P3" draw:layer="layout" svg:x1="11.099cm" svg:y1="9.884cm" svg:x2="11.099cm" svg:y2="6.692cm">
          <text:p/>
        </draw:line>
        <draw:line draw:style-name="gr3" draw:text-style-name="P3" draw:layer="layout" svg:x1="11.087cm" svg:y1="9.876cm" svg:x2="11.743cm" svg:y2="9.876cm">
          <text:p/>
        </draw:line>
        <draw:line draw:style-name="gr3" draw:text-style-name="P3" draw:layer="layout" svg:x1="11.734cm" svg:y1="9.884cm" svg:x2="11.734cm" svg:y2="6.692cm">
          <text:p/>
        </draw:line>
        <draw:line draw:style-name="gr3" draw:text-style-name="P3" draw:layer="layout" svg:x1="11.087cm" svg:y1="6.701cm" svg:x2="11.743cm" svg:y2="6.701cm">
          <text:p/>
        </draw:line>
        <draw:path draw:style-name="gr2" draw:text-style-name="P2" draw:layer="layout" svg:width="0.199cm" svg:height="0.14cm" svg:x="11.315cm" svg:y="5.376cm" svg:viewBox="0 0 200 141" svg:d="M200 141c-17 0-29-5-42-13-13-9-26-22-42-48-13-17-26-29-30-34-9-4-13-4-22-4s-17 0-21 4c-5 9-9 13-9 22 0 12 4 16 9 21 8 4 16 8 30 8v39h-9c-17 0-30-4-43-17-12-9-21-26-21-47s4-38 17-51c9-13 26-21 47-21 13 0 26 4 35 13 12 4 25 16 38 38 12 21 25 33 29 38v-89h34z">
          <text:p/>
        </draw:path>
        <draw:path draw:style-name="gr2" draw:text-style-name="P2" draw:layer="layout" svg:width="0.199cm" svg:height="0.144cm" svg:x="11.315cm" svg:y="5.215cm" svg:viewBox="0 0 200 145" svg:d="M124 145l-124-76v-43h128v-26h30v26h42v38h-42v81zM128 115v-51h-90z">
          <text:p/>
        </draw:path>
        <draw:path draw:style-name="gr2" draw:text-style-name="P2" draw:layer="layout" svg:width="0.203cm" svg:height="0.139cm" svg:x="11.315cm" svg:y="5.063cm" svg:viewBox="0 0 204 140" svg:d="M140 140v-42c22 0 35-9 35-30 0-8-4-12-9-21-4-4-13-8-26-8-9 0-17 4-21 12-4 5-4 17-4 34h-30v-4c0-25-9-34-26-34-8 0-16 0-21 4-4 9-4 13-4 22 0 16 9 25 30 25v38c-17 0-34-4-47-17s-17-30-17-51c0-17 4-34 17-42 9-13 21-22 38-22s30 9 38 26c9-22 26-30 47-30 22 0 35 4 47 17 13 13 17 30 17 51 0 26-4 43-17 51-8 13-25 17-47 21z">
          <text:p/>
        </draw:path>
        <draw:polygon draw:style-name="gr2" draw:text-style-name="P2" draw:layer="layout" svg:width="0.038cm" svg:height="0.042cm" svg:x="11.476cm" svg:y="4.991cm" svg:viewBox="0 0 39 43" draw:points="0,43 39,43 39,0 0,0">
          <text:p/>
        </draw:polygon>
        <draw:path draw:style-name="gr2" draw:text-style-name="P2" draw:layer="layout" svg:width="0.203cm" svg:height="0.14cm" svg:x="11.315cm" svg:y="4.825cm" svg:viewBox="0 0 204 141" svg:d="M89 98c-13-9-21-21-21-38s8-30 21-43c9-12 26-17 47-17 17 0 35 5 51 17 13 13 17 30 17 51 0 48-33 73-98 73-38 0-68-8-80-21-17-14-26-31-26-52s4-34 13-46c8-9 21-17 38-17v38c-13 4-17 8-17 21s4 21 9 25c8 5 25 9 46 9zM136 98c12 0 22 0 26-9 9-4 13-12 13-21 0-8-4-17-9-21-8-4-18-8-30-8-9 0-17 4-26 8-4 4-8 13-8 21 0 9 4 17 8 21 5 9 13 9 26 9z">
          <text:p/>
        </draw:path>
        <draw:path draw:style-name="gr2" draw:text-style-name="P2" draw:layer="layout" svg:width="0.203cm" svg:height="0.14cm" svg:x="11.315cm" svg:y="4.669cm" svg:viewBox="0 0 204 141" svg:d="M102 141c-34 0-59-9-76-23-17-8-26-25-26-50 0-26 9-43 26-55 21-9 46-13 80-13 69 0 98 21 98 68 0 46-33 73-102 73zM102 97c29 0 46 0 56-4 13-4 17-13 17-25 0-13-4-22-17-26-14 0-35-4-65-4-21 0-38 4-46 8-9 5-13 13-13 22 0 12 4 21 17 25 8 4 25 4 51 4z">
          <text:p/>
        </draw:path>
        <draw:path draw:style-name="gr2" draw:text-style-name="P2" draw:layer="layout" svg:width="0.199cm" svg:height="0.136cm" svg:x="11.315cm" svg:y="4.516cm" svg:viewBox="0 0 200 137" svg:d="M200 137c-17 0-29-4-42-13-13-8-26-21-42-42-13-21-26-30-30-34-9-8-13-8-22-8s-17 0-21 8c-5 4-9 8-9 21 0 9 4 17 9 21 8 0 16 5 30 5v38h-9c-17 0-30-5-43-17-12-9-21-26-21-47s4-38 17-51c9-13 26-18 47-18 13 0 26 0 35 10 12 4 25 21 38 38 12 21 25 34 29 38v-86h34z">
          <text:p/>
        </draw:path>
        <draw:polygon draw:style-name="gr2" draw:text-style-name="P2" draw:layer="layout" svg:width="0.038cm" svg:height="0.043cm" svg:x="11.476cm" svg:y="4.44cm" svg:viewBox="0 0 39 44" draw:points="0,44 39,44 39,0 0,0">
          <text:p/>
        </draw:polygon>
        <draw:path draw:style-name="gr2" draw:text-style-name="P2" draw:layer="layout" svg:width="0.195cm" svg:height="0.144cm" svg:x="11.319cm" svg:y="4.275cm" svg:viewBox="0 0 196 145" svg:d="M196 115c-21 0-42-8-72-16-25-9-55-31-89-57v103h-35v-145h31c25 21 47 38 72 51s59 17 93 21z">
          <text:p/>
        </draw:path>
        <draw:path draw:style-name="gr2" draw:text-style-name="P2" draw:layer="layout" svg:width="0.203cm" svg:height="0.139cm" svg:x="11.315cm" svg:y="4.119cm" svg:viewBox="0 0 204 140" svg:d="M93 110c-8 13-21 22-38 22s-29-4-38-18c-13-13-17-26-17-47 0-17 4-29 13-42 13-13 25-21 42-21s30 8 38 25c9-13 13-21 22-25 8-4 16-4 25-4 22 0 35 4 47 16 13 13 17 30 17 55 0 17-4 34-12 47-13 14-26 22-48 22-21 0-38-12-51-30zM144 97c9 0 14 0 22-4 5-9 9-13 9-26 0-8-4-12-9-21-4-4-13-8-22-8-8 0-17 4-25 8-4 4-9 13-9 21 0 9 5 17 9 21 8 9 12 9 25 9zM55 93c9 0 17 0 21-5 5-8 5-12 5-21 0-4 0-12-5-17-4-4-12-8-21-8-4 0-12 4-17 8-4 5-4 9-4 17 0 9 0 17 4 21 5 5 9 5 17 5z">
          <text:p/>
        </draw:path>
        <draw:path draw:style-name="gr2" draw:text-style-name="P2" draw:layer="layout" svg:width="0.199cm" svg:height="0.14cm" svg:x="11.315cm" svg:y="3.962cm" svg:viewBox="0 0 200 141" svg:d="M124 141l-124-73v-47h128v-21h30v21h42v38h-42v82zM128 110v-51h-90z">
          <text:p/>
        </draw:path>
        <draw:path draw:style-name="gr2" draw:text-style-name="P2" draw:layer="layout" svg:width="0.089cm" svg:height="0.042cm" svg:x="11.476cm" svg:y="3.894cm" svg:viewBox="0 0 90 43" svg:d="M73 43c-4-13-8-17-13-22-4-4-12-4-21-4v26h-39v-43h35c21 0 34 4 42 13 9 8 13 22 13 30z">
          <text:p/>
        </draw:path>
        <draw:path draw:style-name="gr2" draw:text-style-name="P2" draw:layer="layout" svg:width="0.195cm" svg:height="0.14cm" svg:x="11.319cm" svg:y="3.729cm" svg:viewBox="0 0 196 141" svg:d="M196 111c-21 0-42-4-72-18-25-8-55-25-89-51v99h-35v-141h31c25 17 47 34 72 47 25 12 59 21 93 25z">
          <text:p/>
        </draw:path>
        <draw:path draw:style-name="gr2" draw:text-style-name="P2" draw:layer="layout" svg:width="0.203cm" svg:height="0.136cm" svg:x="11.315cm" svg:y="3.572cm" svg:viewBox="0 0 204 137" svg:d="M89 99c-13-9-21-21-21-38s8-34 21-43c9-13 26-18 47-18 17 0 35 5 51 18 13 13 17 26 17 47 0 51-33 72-98 72-38 0-68-4-80-17-17-13-26-34-26-55 0-17 4-30 13-42 8-13 21-18 38-23v44c-13 0-17 8-17 21 0 8 4 17 9 25 8 5 25 9 46 9zM136 99c12 0 22-4 26-9 9-8 13-12 13-25 0-9-4-13-9-17-8-8-18-8-30-8-9 0-17 0-26 8-4 4-8 13-8 21 0 9 4 17 8 21 5 5 13 9 26 9z">
          <text:p/>
        </draw:path>
        <draw:line draw:style-name="gr3" draw:text-style-name="P3" draw:layer="layout" svg:x1="11.099cm" svg:y1="6.709cm" svg:x2="11.099cm" svg:y2="3.517cm">
          <text:p/>
        </draw:line>
        <draw:line draw:style-name="gr3" draw:text-style-name="P3" draw:layer="layout" svg:x1="11.087cm" svg:y1="6.701cm" svg:x2="11.743cm" svg:y2="6.701cm">
          <text:p/>
        </draw:line>
        <draw:line draw:style-name="gr3" draw:text-style-name="P3" draw:layer="layout" svg:x1="11.734cm" svg:y1="6.709cm" svg:x2="11.734cm" svg:y2="3.517cm">
          <text:p/>
        </draw:line>
        <draw:line draw:style-name="gr3" draw:text-style-name="P3" draw:layer="layout" svg:x1="11.087cm" svg:y1="3.526cm" svg:x2="11.743cm" svg:y2="3.526cm">
          <text:p/>
        </draw:line>
        <draw:path draw:style-name="gr2" draw:text-style-name="P2" draw:layer="layout" svg:width="0.203cm" svg:height="0.14cm" svg:x="11.315cm" svg:y="1.625cm" svg:viewBox="0 0 204 141" svg:d="M153 137v-40c5 0 9-4 13-8 5 0 9-8 9-17 0-8-4-17-13-25-14-5-26-5-43-5 12 9 17 22 17 39 0 16-5 29-17 43-13 13-30 17-47 17-21 0-38-4-51-17-12-14-21-31-21-52 0-47 34-72 98-72 33 0 60 9 81 21 17 9 25 30 25 55 0 13-4 30-12 39-9 13-21 22-39 22zM68 102c25 0 38-13 38-30 0-8-4-17-8-21-9-4-17-9-30-9-9 0-21 0-25 9-9 4-9 13-9 21 0 9 0 17 9 21 4 4 12 9 25 9z">
          <text:p/>
        </draw:path>
        <draw:path draw:style-name="gr2" draw:text-style-name="P2" draw:layer="layout" svg:width="0.195cm" svg:height="0.14cm" svg:x="11.319cm" svg:y="1.468cm" svg:viewBox="0 0 196 141" svg:d="M196 115c-21 0-42-9-72-17-25-9-55-30-89-55v98h-35v-141h31c25 22 47 39 72 51 25 9 59 17 93 21z">
          <text:p/>
        </draw:path>
        <draw:path draw:style-name="gr2" draw:text-style-name="P2" draw:layer="layout" svg:width="0.089cm" svg:height="0.042cm" svg:x="11.476cm" svg:y="1.401cm" svg:viewBox="0 0 90 43" svg:d="M73 43c-4-13-8-17-13-21-4 0-12-4-21-4v25h-39v-43h35c21 0 34 4 42 13 9 9 13 22 13 30z">
          <text:p/>
        </draw:path>
        <draw:path draw:style-name="gr2" draw:text-style-name="P2" draw:layer="layout" svg:width="0.203cm" svg:height="0.14cm" svg:x="11.315cm" svg:y="1.231cm" svg:viewBox="0 0 204 141" svg:d="M93 111c-8 17-21 26-38 26s-29-9-38-17c-13-13-17-31-17-48s4-34 13-46c13-13 25-17 42-17s30 8 38 21c9-13 13-17 22-21 8-4 16-9 25-9 22 0 35 9 47 22 13 12 17 29 17 50 0 23-4 35-12 52-13 13-26 17-48 17-21 0-38-8-51-30zM144 103c9 0 14-4 22-8 5-6 9-14 9-23 0-8-4-17-9-21-4-8-13-8-22-8-8 0-17 0-25 8-4 4-9 13-9 21 0 9 5 17 9 23 8 4 12 8 25 8zM55 99c9 0 17-4 21-10 5-4 5-12 5-17 0-8 0-12-5-17-4-8-12-8-21-8-4 0-12 0-17 4-4 4-4 13-4 21 0 5 0 13 4 17 5 6 9 10 17 10z">
          <text:p/>
        </draw:path>
        <draw:path draw:style-name="gr2" draw:text-style-name="P2" draw:layer="layout" svg:width="0.199cm" svg:height="0.14cm" svg:x="11.319cm" svg:y="1.079cm" svg:viewBox="0 0 200 141" svg:d="M141 141v-44c21 0 30-12 30-25 0-9-4-17-9-21-8-9-17-9-29-9-9 0-17 0-26 5-4 8-8 12-8 25 0 8 4 21 13 25v35l-112-12v-112h34v81l44 8c-9-12-9-21-9-34 0-21 4-33 17-46 9-13 26-17 47-17 17 0 34 8 50 21 13 9 17 30 17 51 0 17-4 35-12 48-13 12-26 16-47 21z">
          <text:p/>
        </draw:path>
        <draw:path draw:style-name="gr2" draw:text-style-name="P2" draw:layer="layout" svg:width="0.203cm" svg:height="0.233cm" svg:x="11.315cm" svg:y="0.749cm" svg:viewBox="0 0 204 234" svg:d="M204 183l-204-114v-18l204 111zM153 102c-13 0-26-8-34-17-13-8-17-21-17-34 0-17 4-30 17-39 8-8 21-12 34-12 18 0 26 4 39 12 8 9 12 22 12 39 0 13-4 26-12 34-9 9-21 17-39 17zM153 73c9 0 13-4 18-9 4-5 4-9 4-13 0-9 0-13-4-17-5-5-9-9-18-9-5 0-13 4-17 9-5 4-5 8-5 17 0 4 0 8 5 13 4 5 12 9 17 9zM51 234c-13 0-25-5-34-17-13-9-17-21-17-34 0-17 4-30 17-38 9-9 21-13 34-13s25 4 38 13c9 12 13 21 13 38 0 13-4 25-13 34-13 12-21 17-38 17zM51 204c8 0 13-4 17-8 4-5 4-9 4-13 0-9 0-13-4-17s-9-4-17-4c-4 0-13 0-17 4 0 4-4 8-4 17 0 4 4 8 8 13 5 4 9 8 13 8z">
          <text:p/>
        </draw:path>
        <draw:line draw:style-name="gr3" draw:text-style-name="P3" draw:layer="layout" svg:x1="11.099cm" svg:y1="2.125cm" svg:x2="11.099cm" svg:y2="0.694cm">
          <text:p/>
        </draw:line>
        <draw:line draw:style-name="gr3" draw:text-style-name="P3" draw:layer="layout" svg:x1="11.087cm" svg:y1="2.116cm" svg:x2="11.743cm" svg:y2="2.116cm">
          <text:p/>
        </draw:line>
        <draw:line draw:style-name="gr3" draw:text-style-name="P3" draw:layer="layout" svg:x1="11.734cm" svg:y1="2.125cm" svg:x2="11.734cm" svg:y2="0.694cm">
          <text:p/>
        </draw:line>
        <draw:line draw:style-name="gr3" draw:text-style-name="P3" draw:layer="layout" svg:x1="11.087cm" svg:y1="0.702cm" svg:x2="11.743cm" svg:y2="0.702cm">
          <text:p/>
        </draw:line>
        <draw:path draw:style-name="gr2" draw:text-style-name="P2" draw:layer="layout" svg:width="0.203cm" svg:height="0.135cm" svg:x="11.315cm" svg:y="3.039cm" svg:viewBox="0 0 204 136" svg:d="M153 131v-38c5 0 9 0 13-4 5-4 9-13 9-17 0-13-4-21-13-25-14-5-26-9-43-9 12 9 17 21 17 38s-5 34-17 43c-13 12-30 17-47 17-21 0-38-5-51-17-12-9-21-26-21-51 0-47 34-68 98-68 33 0 60 4 81 17 17 13 25 30 25 55 0 17-4 30-12 42-9 9-21 17-39 17zM68 97c25 0 38-8 38-29 0-9-4-13-8-21-9-5-17-9-30-9-9 0-21 4-25 9-9 4-9 12-9 21 0 8 0 17 9 21 4 4 12 8 25 8z">
          <text:p/>
        </draw:path>
        <draw:path draw:style-name="gr2" draw:text-style-name="P2" draw:layer="layout" svg:width="0.195cm" svg:height="0.144cm" svg:x="11.319cm" svg:y="2.878cm" svg:viewBox="0 0 196 145" svg:d="M196 115c-21 0-42-4-72-16-25-9-55-26-89-57v103h-35v-145h31c25 21 47 38 72 51 25 14 59 22 93 22z">
          <text:p/>
        </draw:path>
        <draw:path draw:style-name="gr2" draw:text-style-name="P2" draw:layer="layout" svg:width="0.089cm" svg:height="0.043cm" svg:x="11.476cm" svg:y="2.81cm" svg:viewBox="0 0 90 44" svg:d="M73 44c-4-9-8-17-13-22-4 0-12 0-21-5v27h-39v-44h35c21 0 34 5 42 13 9 14 13 22 13 31z">
          <text:p/>
        </draw:path>
        <draw:path draw:style-name="gr2" draw:text-style-name="P2" draw:layer="layout" svg:width="0.203cm" svg:height="0.14cm" svg:x="11.315cm" svg:y="2.645cm" svg:viewBox="0 0 204 141" svg:d="M153 137v-38c5 0 9-5 13-9 5-4 9-8 9-17 0-13-4-22-13-26-14-4-26-9-43-9 12 9 17 22 17 40 0 21-5 33-17 46-13 9-30 17-47 17-21 0-38-8-51-17-12-13-21-30-21-51 0-47 34-73 98-73 33 0 60 5 81 17 17 13 25 30 25 56 0 17-4 30-12 43-9 12-21 17-39 21zM68 99c25 0 38-9 38-26 0-9-4-18-8-22-9-8-17-8-30-8-9 0-21 0-25 4-9 8-9 13-9 26 0 9 0 13 9 21 4 5 12 5 25 5z">
          <text:p/>
        </draw:path>
        <draw:path draw:style-name="gr2" draw:text-style-name="P2" draw:layer="layout" svg:width="0.203cm" svg:height="0.139cm" svg:x="11.315cm" svg:y="2.489cm" svg:viewBox="0 0 204 140" svg:d="M140 140v-38c22-4 35-12 35-30 0-9-4-17-9-22-4-8-13-8-26-8-9 0-17 4-21 8-4 9-4 22-4 35h-30v-5c0-21-9-34-26-34-8 0-16 4-21 9-4 4-4 8-4 17 0 22 9 30 30 30v34c-17 0-34-4-47-17-13-8-17-25-17-47s4-34 17-47c9-13 21-17 38-17s30 9 38 26c9-22 26-34 47-34 22 0 35 8 47 21 13 13 17 29 17 51s-4 39-17 51c-8 9-25 17-47 17z">
          <text:p/>
        </draw:path>
        <draw:path draw:style-name="gr2" draw:text-style-name="P2" draw:layer="layout" svg:width="0.203cm" svg:height="0.233cm" svg:x="11.315cm" svg:y="2.158cm" svg:viewBox="0 0 204 234" svg:d="M204 184l-204-111v-21l204 110zM153 103c-13 0-26-4-34-17-13-8-17-21-17-34 0-18 4-26 17-39 8-8 21-13 34-13 18 0 26 5 39 13 8 13 12 26 12 39s-4 26-12 34c-9 13-21 17-39 17zM153 73c9 0 13 0 18-4 4-4 4-12 4-17 0-9 0-13-4-18-5-4-9-4-18-4-5 0-13 0-17 4-5 5-5 14-5 18 0 5 0 13 5 17 4 4 12 4 17 4zM51 234c-13 0-25-4-34-12-13-13-17-26-17-38 0-13 4-26 17-39 9-8 21-12 34-12s25 4 38 17c9 8 13 21 13 34 0 12-4 25-13 38-13 8-21 12-38 12zM51 205c8 0 13 0 17-5 4-4 4-12 4-16 0-5 0-13-4-17-4-5-9-5-17-5-4 0-13 0-17 5 0 4-4 12-4 17 0 8 4 12 8 16 5 5 9 5 13 5z">
          <text:p/>
        </draw:path>
        <draw:line draw:style-name="gr3" draw:text-style-name="P3" draw:layer="layout" svg:x1="11.099cm" svg:y1="3.534cm" svg:x2="11.099cm" svg:y2="2.104cm">
          <text:p/>
        </draw:line>
        <draw:line draw:style-name="gr3" draw:text-style-name="P3" draw:layer="layout" svg:x1="11.087cm" svg:y1="3.526cm" svg:x2="11.743cm" svg:y2="3.526cm">
          <text:p/>
        </draw:line>
        <draw:line draw:style-name="gr3" draw:text-style-name="P3" draw:layer="layout" svg:x1="11.734cm" svg:y1="3.534cm" svg:x2="11.734cm" svg:y2="2.104cm">
          <text:p/>
        </draw:line>
        <draw:line draw:style-name="gr3" draw:text-style-name="P3" draw:layer="layout" svg:x1="11.087cm" svg:y1="2.116cm" svg:x2="11.743cm" svg:y2="2.116cm">
          <text:p/>
        </draw:line>
        <draw:polygon draw:style-name="gr2" draw:text-style-name="P2" draw:layer="layout" svg:width="0.152cm" svg:height="0.106cm" svg:x="11.832cm" svg:y="28.875cm" svg:viewBox="0 0 153 107" draw:points="153,107 0,107 0,0 17,0 17,86 67,86 67,9 84,9 84,86 153,86">
          <text:p/>
        </draw:polygon>
        <draw:path draw:style-name="gr2" draw:text-style-name="P2" draw:layer="layout" svg:width="0.118cm" svg:height="0.105cm" svg:x="11.87cm" svg:y="28.757cm" svg:viewBox="0 0 119 106" svg:d="M59 106c-17 0-30-4-42-12-13-13-17-26-17-39 0-17 4-30 17-39 8-8 25-16 42-16s30 8 42 16c14 9 18 22 18 39 0 13-4 26-18 34-8 13-25 17-42 17zM59 85c13 0 21 0 30-8 8-5 12-14 12-22 0-9-4-17-8-26-9-4-21-8-34-8s-21 4-30 8c-8 4-12 13-12 26 0 8 4 17 12 22 5 8 17 8 30 8z">
          <text:p/>
        </draw:path>
        <draw:path draw:style-name="gr2" draw:text-style-name="P2" draw:layer="layout" svg:width="0.114cm" svg:height="0.094cm" svg:x="11.87cm" svg:y="28.646cm" svg:viewBox="0 0 115 95" svg:d="M115 95h-111v-17h17c-13-13-21-22-21-39 0-13 4-22 12-26 5-8 13-13 26-13h77v22h-68c-13 0-22 0-26 4s-4 8-4 17 4 18 8 22c9 8 17 8 31 8h59z">
          <text:p/>
        </draw:path>
        <draw:path draw:style-name="gr2" draw:text-style-name="P2" draw:layer="layout" svg:width="0.144cm" svg:height="0.051cm" svg:x="11.844cm" svg:y="28.579cm" svg:viewBox="0 0 145 52" svg:d="M47 52h-17v-14h-30v-21h30v-17h17v17h73c4 0 8-5 8-9v-8h13c0 8 4 12 4 17 0 12-8 21-25 21h-73z">
          <text:p/>
        </draw:path>
        <draw:path draw:style-name="gr2" draw:text-style-name="P2" draw:layer="layout" svg:width="0.118cm" svg:height="0.097cm" svg:x="11.87cm" svg:y="28.469cm" svg:viewBox="0 0 119 98" svg:d="M63 81c13 0 21-4 30-8 4-5 8-13 8-26 0-8 0-12-4-17-4-8-13-12-17-12v-18c13 0 21 9 31 18 4 4 8 17 8 29 0 17-4 30-18 38-8 9-21 13-42 13-17 0-30-4-42-13-13-8-17-21-17-38s4-29 17-34c8-8 25-13 46-13zM51 81v-63c-13 0-22 4-26 8s-8 13-8 21c0 9 4 17 8 21 9 9 17 13 26 13z">
          <text:p/>
        </draw:path>
        <draw:path draw:style-name="gr2" draw:text-style-name="P2" draw:layer="layout" svg:width="0.11cm" svg:height="0.021cm" svg:x="11.874cm" svg:y="28.418cm" svg:viewBox="0 0 111 22" svg:d="M90 22v-22h21v22zM0 22v-22h25v22z">
          <text:p/>
        </draw:path>
        <draw:path draw:style-name="gr2" draw:text-style-name="P2" draw:layer="layout" svg:width="0.161cm" svg:height="0.119cm" svg:x="11.827cm" svg:y="28.21cm" svg:viewBox="0 0 162 120" svg:d="M112 120v-17c21 0 33-17 33-42 0-14-4-27-8-31-4-8-9-8-21-8-4 0-9 0-13 4s-8 13-14 26l-4 34c-4 9-8 17-13 21-4 4-12 9-25 9s-25-5-34-13c-8-8-13-25-13-42 0-14 5-27 13-39 9-9 21-17 38-17v21c-21 0-34 13-34 35 0 12 5 21 9 25 4 9 13 9 21 9 4 0 8 0 13-5 0 0 4-8 4-17l13-39c0-12 4-21 12-25 6-4 18-9 27-9 17 0 25 5 34 17 8 9 12 26 12 44 0 21-4 34-12 46-13 9-26 13-38 13z">
          <text:p/>
        </draw:path>
        <draw:path draw:style-name="gr2" draw:text-style-name="P2" draw:layer="layout" svg:width="0.152cm" svg:height="0.017cm" svg:x="11.832cm" svg:y="28.168cm" svg:viewBox="0 0 153 18" svg:d="M42 18v-18h111v18zM0 18v-18h21v18z">
          <text:p/>
        </draw:path>
        <draw:path draw:style-name="gr2" draw:text-style-name="P2" draw:layer="layout" svg:width="0.118cm" svg:height="0.093cm" svg:x="11.87cm" svg:y="28.054cm" svg:viewBox="0 0 119 94" svg:d="M80 94v-22c13 0 21-9 21-26 0-8 0-17-4-21s-8-4-13-4c-4 0-8 0-8 4-4 0-4 9-8 17l-5 21c-4 18-12 27-29 27-9 0-17-5-26-14-4-4-8-17-8-30 0-12 4-21 8-29 4-9 17-13 26-13v17c-13 4-17 13-17 25 0 17 4 26 17 26 4 0 8-4 8-9 0 0 4-8 4-12l5-17c4-13 8-22 12-26 5-4 9-8 17-8 13 0 21 4 31 12 4 9 8 17 8 34 0 13-4 26-8 35-5 9-18 13-31 13z">
          <text:p/>
        </draw:path>
        <draw:path draw:style-name="gr2" draw:text-style-name="P2" draw:layer="layout" svg:width="0.144cm" svg:height="0.055cm" svg:x="11.844cm" svg:y="27.99cm" svg:viewBox="0 0 145 56" svg:d="M47 56h-17v-17h-30v-18h30v-21h17v21h73c4 0 8-4 8-12v-9h13c0 9 4 13 4 17 0 13-8 22-25 22h-73z">
          <text:p/>
        </draw:path>
        <draw:path draw:style-name="gr2" draw:text-style-name="P2" draw:layer="layout" svg:width="0.118cm" svg:height="0.098cm" svg:x="11.87cm" svg:y="27.88cm" svg:viewBox="0 0 119 99" svg:d="M63 82c13 0 21-5 30-9 4-4 8-13 8-25 0-4 0-13-4-17-4-9-13-9-17-13v-18c13 4 21 10 31 18 4 9 8 17 8 30 0 17-4 29-18 38-8 8-21 13-42 13-17 0-30-5-42-13-13-9-17-21-17-38s4-26 17-34c8-10 25-14 46-14zM51 82v-64c-13 4-22 4-26 13-4 4-8 8-8 17 0 12 4 17 8 25 9 4 17 9 26 9z">
          <text:p/>
        </draw:path>
        <draw:path draw:style-name="gr2" draw:text-style-name="P2" draw:layer="layout" svg:width="0.114cm" svg:height="0.144cm" svg:x="11.87cm" svg:y="27.711cm" svg:viewBox="0 0 115 145" svg:d="M4 145v-17h17c-13-9-21-21-21-35 0-13 8-21 17-30-9-8-17-17-17-29 0-13 4-21 8-26 9-8 17-8 30-8h77v17h-73c-17 0-25 4-25 21 0 4 4 13 8 17s13 8 22 8h68v17h-77c-13 0-21 9-21 17 0 10 4 18 8 22 9 5 17 9 31 9h59v17z">
          <text:p/>
        </draw:path>
        <draw:path draw:style-name="gr2" draw:text-style-name="P2" draw:layer="layout" svg:width="0.118cm" svg:height="0.101cm" svg:x="11.87cm" svg:y="27.584cm" svg:viewBox="0 0 119 102" svg:d="M38 98c-26 0-38-17-38-46 0-14 4-22 8-31 4-8 13-13 21-13h68 4v-4-4h14c4 4 4 8 4 8 0 9-4 13-4 13-4 4-9 4-14 9 14 8 18 22 18 39 0 8-4 17-8 25-5 4-14 8-27 8-16 0-29-8-33-33l-5-31c0-4 0-4-4-8 0 0-4 0-8 0-13 0-17 8-17 26 0 8 0 13 4 17s8 8 17 8zM59 30c0 4 4 8 4 17s0 13 0 13c5 17 9 26 21 26 13 0 17-9 17-22 0-8 0-17-4-26-8-4-13-8-21-8z">
          <text:p/>
        </draw:path>
        <draw:polygon draw:style-name="gr2" draw:text-style-name="P2" draw:layer="layout" svg:width="0.152cm" svg:height="0.021cm" svg:x="11.832cm" svg:y="27.478cm" svg:viewBox="0 0 153 22" draw:points="0,22 153,22 153,0 0,0">
          <text:p/>
        </draw:polygon>
        <draw:path draw:style-name="gr2" draw:text-style-name="P2" draw:layer="layout" svg:width="0.114cm" svg:height="0.089cm" svg:x="11.87cm" svg:y="27.355cm" svg:viewBox="0 0 115 90" svg:d="M115 90h-111v-17h17c-13-8-21-22-21-35 0-12 4-21 12-29 5-4 13-9 26-9h77v17h-68c-13 0-22 4-26 9-4 4-4 8-4 17 0 8 4 18 8 22 9 4 17 8 31 8h59z">
          <text:p/>
        </draw:path>
        <draw:path draw:style-name="gr2" draw:text-style-name="P2" draw:layer="layout" svg:width="0.144cm" svg:height="0.05cm" svg:x="11.844cm" svg:y="27.288cm" svg:viewBox="0 0 145 51" svg:d="M47 51h-17v-18h-30v-17h30v-16h17v16h73c4 0 8-4 8-12v-4h13c0 4 4 12 4 12 0 17-8 21-25 21h-73z">
          <text:p/>
        </draw:path>
        <draw:path draw:style-name="gr2" draw:text-style-name="P2" draw:layer="layout" svg:width="0.118cm" svg:height="0.102cm" svg:x="11.87cm" svg:y="27.173cm" svg:viewBox="0 0 119 103" svg:d="M63 82c13 0 21 0 30-9 4-4 8-12 8-21s0-18-4-22-13-9-17-9v-21c13 4 21 9 31 17 4 9 8 21 8 35 0 13-4 25-18 38-8 9-21 13-42 13-17 0-30-4-42-13-13-13-17-25-17-42 0-14 4-27 17-35 8-9 25-13 46-13zM51 82v-61c-13 0-22 5-26 9s-8 13-8 22 4 17 8 21c9 4 17 9 26 9z">
          <text:p/>
        </draw:path>
        <draw:path draw:style-name="gr2" draw:text-style-name="P2" draw:layer="layout" svg:width="0.161cm" svg:height="0.097cm" svg:x="11.87cm" svg:y="27.059cm" svg:viewBox="0 0 162 98" svg:d="M128 94v-17c12-4 17-13 17-26s-5-17-9-26c-4-4-12-4-25-4h-9c13 4 17 13 17 30 0 13-4 26-17 35-12 8-25 12-46 12-14 0-31-4-39-12-13-9-17-17-17-35 0-9 0-13 4-17 4-9 8-13 17-17h-17v-17h103c21 0 33 4 42 13 8 8 13 21 13 38 0 13-5 22-9 30-4 9-13 13-25 13zM60 77c13 0 21 0 30-4 8-9 12-13 12-26 0-9-4-17-8-22-9-4-17-8-34-8-26 0-43 13-43 34 0 18 12 26 43 26z">
          <text:p/>
        </draw:path>
        <draw:path draw:style-name="gr2" draw:text-style-name="P2" draw:layer="layout" svg:width="0.114cm" svg:height="0.05cm" svg:x="11.87cm" svg:y="26.979cm" svg:viewBox="0 0 115 51" svg:d="M115 51h-111v-18h17c-9-4-13-8-17-12-4-5-4-13-4-17v-4h21v4c0 8 0 17 8 21 5 4 13 8 23 8h63z">
          <text:p/>
        </draw:path>
        <draw:path draw:style-name="gr2" draw:text-style-name="P2" draw:layer="layout" svg:width="0.118cm" svg:height="0.106cm" svg:x="11.87cm" svg:y="26.864cm" svg:viewBox="0 0 119 107" svg:d="M38 99c-26 0-38-13-38-44 0-12 4-21 8-29 4-9 13-13 21-13h68 4c0-4 0-4 0-4 0-5 0-5 0-9h14c4 4 4 9 4 13s-4 8-4 13c-4 4-9 4-14 4 14 13 18 25 18 38 0 14-4 22-8 26-5 9-14 13-27 13-16 0-29-13-33-34l-5-30c0-5 0-9-4-9 0 0-4-4-8-4-13 0-17 8-17 25 0 9 0 18 4 22 4 5 8 5 17 5zM59 30c0 4 4 8 4 21 0 8 0 13 0 13 5 13 9 22 21 22 13 0 17-4 17-22 0-9 0-13-4-21-8-9-13-13-21-13z">
          <text:p/>
        </draw:path>
        <draw:path draw:style-name="gr2" draw:text-style-name="P2" draw:layer="layout" svg:width="0.156cm" svg:height="0.098cm" svg:x="11.832cm" svg:y="26.754cm" svg:viewBox="0 0 157 99" svg:d="M59 17h-59v-17h153v17h-13c13 9 17 17 17 34 0 13-4 26-17 35-12 8-25 13-47 13-17 0-30-5-38-13-13-9-17-17-17-35 0-13 8-25 21-34zM97 82c14 0 22-5 31-9 8-9 12-14 12-22 0-13-4-21-8-25-9-5-17-9-35-9-13 0-25 4-30 9-8 4-12 12-12 25 0 18 12 31 42 31z">
          <text:p/>
        </draw:path>
        <draw:path draw:style-name="gr2" draw:text-style-name="P2" draw:layer="layout" svg:width="0.118cm" svg:height="0.102cm" svg:x="11.87cm" svg:y="26.631cm" svg:viewBox="0 0 119 103" svg:d="M59 103c-17 0-30-4-42-13-13-9-17-22-17-39s4-25 17-38c8-8 25-13 42-13s30 5 42 13c14 9 18 21 18 38s-4 26-18 39c-8 9-25 13-42 13zM59 86c13 0 21-5 30-9 8-9 12-17 12-26 0-8-4-17-8-21-9-8-21-13-34-13s-21 5-30 9c-8 8-12 12-12 25 0 9 4 17 12 26 5 4 17 9 30 9z">
          <text:p/>
        </draw:path>
        <draw:path draw:style-name="gr2" draw:text-style-name="P2" draw:layer="layout" svg:width="0.156cm" svg:height="0.101cm" svg:x="11.832cm" svg:y="26.458cm" svg:viewBox="0 0 157 102" svg:d="M59 21h-59v-21h153v21h-13c13 4 17 17 17 30 0 18-4 26-17 34-12 13-25 17-47 17-17 0-30-4-38-12-13-9-17-21-17-34 0-18 8-27 21-35zM97 81c14 0 22-4 31-8 8-4 12-13 12-22s-4-17-8-22c-9-4-17-8-35-8-13 0-25 4-30 8-8 5-12 13-12 22 0 22 12 30 42 30z">
          <text:p/>
        </draw:path>
        <draw:path draw:style-name="gr2" draw:text-style-name="P2" draw:layer="layout" svg:width="0.118cm" svg:height="0.098cm" svg:x="11.87cm" svg:y="26.339cm" svg:viewBox="0 0 119 99" svg:d="M63 81c13 0 21-5 30-9 4-4 8-12 8-25 0-4 0-13-4-17s-13-9-17-13v-17c13 5 21 9 31 17 4 9 8 17 8 30 0 17-4 29-18 38-8 8-21 14-42 14-17 0-30-6-42-14-13-9-17-21-17-38 0-13 4-26 17-34 8-8 25-13 46-13zM51 81v-64c-13 4-22 4-26 13-4 4-8 8-8 17 0 13 4 17 8 25 9 4 17 9 26 9z">
          <text:p/>
        </draw:path>
        <draw:path draw:style-name="gr2" draw:text-style-name="P2" draw:layer="layout" svg:width="0.152cm" svg:height="0.135cm" svg:x="11.832cm" svg:y="26.132cm" svg:viewBox="0 0 153 136" svg:d="M153 136l-153-60v-21l153-55v21l-42 17v59l42 17zM89 93v-47l-68 22z">
          <text:p/>
        </draw:path>
        <draw:path draw:style-name="gr2" draw:text-style-name="P2" draw:layer="layout" svg:width="0.156cm" svg:height="0.097cm" svg:x="11.832cm" svg:y="26.026cm" svg:viewBox="0 0 157 98" svg:d="M59 17h-59v-17h153v17h-13c13 5 17 18 17 31 0 17-4 29-17 38-12 8-25 12-47 12-17 0-30-4-38-12-13-9-17-21-17-34s8-26 21-35zM97 77c14 0 22 0 31-8 8-4 12-9 12-21 0-9-4-17-8-22-9-4-17-9-35-9-13 0-25 5-30 9-8 5-12 13-12 22 0 21 12 29 42 29z">
          <text:p/>
        </draw:path>
        <draw:path draw:style-name="gr2" draw:text-style-name="P2" draw:layer="layout" svg:width="0.114cm" svg:height="0.149cm" svg:x="11.87cm" svg:y="25.852cm" svg:viewBox="0 0 115 150" svg:d="M4 150v-22h17c-13-9-21-22-21-34 0-13 8-22 17-26-9-13-17-21-17-34 0-12 4-21 8-25 9-9 17-9 30-9h77v17h-73c-17 0-25 9-25 22 0 4 4 12 8 16 4 5 13 9 22 9h68v17h-77c-13 0-21 8-21 17 0 8 4 17 8 21 9 5 17 9 31 9h59v22z">
          <text:p/>
        </draw:path>
        <draw:path draw:style-name="gr2" draw:text-style-name="P2" draw:layer="layout" svg:width="0.152cm" svg:height="0.021cm" svg:x="11.832cm" svg:y="25.802cm" svg:viewBox="0 0 153 22" svg:d="M42 22v-22h111v22zM0 22v-22h21v22z">
          <text:p/>
        </draw:path>
        <draw:path draw:style-name="gr2" draw:text-style-name="P2" draw:layer="layout" svg:width="0.114cm" svg:height="0.089cm" svg:x="11.87cm" svg:y="25.687cm" svg:viewBox="0 0 115 90" svg:d="M115 90h-111v-17h17c-13-12-21-22-21-39 0-8 4-21 12-25 5-9 13-9 26-9h77v17h-68c-13 0-22 0-26 5-4 4-4 12-4 16 0 9 4 18 8 23 9 8 17 8 31 8h59z">
          <text:p/>
        </draw:path>
        <draw:path draw:style-name="gr2" draw:text-style-name="P2" draw:layer="layout" svg:width="0.152cm" svg:height="0.021cm" svg:x="11.832cm" svg:y="25.637cm" svg:viewBox="0 0 153 22" svg:d="M42 22v-22h111v22zM0 22v-22h21v22z">
          <text:p/>
        </draw:path>
        <draw:path draw:style-name="gr2" draw:text-style-name="P2" draw:layer="layout" svg:width="0.118cm" svg:height="0.094cm" svg:x="11.87cm" svg:y="25.526cm" svg:viewBox="0 0 119 95" svg:d="M80 95v-22c13 0 21-8 21-29 0-4 0-13-4-17s-8-9-13-9c-4 0-8 5-8 5-4 4-4 12-8 21l-5 21c-4 17-12 25-29 25-9 0-17-4-26-12-4-9-8-17-8-30s4-21 8-30c4-8 17-12 26-12v17c-13 0-17 8-17 25s4 21 17 21c4 0 8 0 8-4s4-8 4-13l5-21c4-8 8-17 12-21 5-4 9-10 17-10 13 0 21 6 31 14 4 9 8 17 8 34 0 13-4 21-8 30-5 8-18 12-31 17z">
          <text:p/>
        </draw:path>
        <draw:path draw:style-name="gr2" draw:text-style-name="P2" draw:layer="layout" svg:width="0.144cm" svg:height="0.051cm" svg:x="11.844cm" svg:y="25.463cm" svg:viewBox="0 0 145 52" svg:d="M47 52h-17v-13h-30v-21h30v-18h17v18h73c4 0 8 0 8-10v-8h13c0 8 4 14 4 18 0 13-8 21-25 21h-73z">
          <text:p/>
        </draw:path>
        <draw:path draw:style-name="gr2" draw:text-style-name="P2" draw:layer="layout" svg:width="0.114cm" svg:height="0.051cm" svg:x="11.87cm" svg:y="25.391cm" svg:viewBox="0 0 115 52" svg:d="M115 52h-111v-17h17c-9-5-13-10-17-14s-4-13-4-17v-4h21v4c0 9 0 17 8 21 5 5 13 10 23 10h63z">
          <text:p/>
        </draw:path>
        <draw:path draw:style-name="gr2" draw:text-style-name="P2" draw:layer="layout" svg:width="0.118cm" svg:height="0.106cm" svg:x="11.87cm" svg:y="25.277cm" svg:viewBox="0 0 119 107" svg:d="M38 98c-26 0-38-13-38-43 0-13 4-21 8-30 4-8 13-13 21-13h68 4c0-4 0-4 0-4 0-4 0-4 0-8h14c4 4 4 8 4 12 0 5-4 9-4 13-4 4-9 4-14 4 14 13 18 26 18 38 0 13-4 23-8 27-5 8-14 13-27 13-16 0-29-13-33-35l-5-30c0-4 0-8-4-8 0 0-4-5-8-5-13 0-17 9-17 26 0 8 0 17 4 21s8 4 17 4zM59 29c0 5 4 9 4 22 0 8 0 12 0 12 5 13 9 22 21 22 13 0 17-5 17-18 0-12 0-16-4-25-8-8-13-13-21-13z">
          <text:p/>
        </draw:path>
        <draw:path draw:style-name="gr2" draw:text-style-name="P2" draw:layer="layout" svg:width="0.161cm" svg:height="0.093cm" svg:x="11.87cm" svg:y="25.171cm" svg:viewBox="0 0 162 94" svg:d="M77 17v-17c13 0 21 8 30 13 8 8 12 17 12 33 0 13-4 26-17 35-8 9-21 13-42 13-18 0-31-4-43-13-13-9-17-22-17-39 0-12 4-21 8-29 9-5 17-9 30-13v17c-13 4-21 13-21 29 0 9 4 17 12 22 5 4 17 8 31 8 13 0 25-4 30-8 8-5 12-13 12-22 0-12-8-25-25-29zM157 72l-8-4c0-5 4-9 4-13 0-9-4-13-8-13-9 0-9 4-9 13 0 0 0 4 0 8l-4 5-17-17v-9l13 9v-5c0-4 0-8 4-12 0-4 4-4 13-4 4 0 8 0 12 4 5 4 5 12 5 17 0 8 0 12-5 21z">
          <text:p/>
        </draw:path>
        <draw:path draw:style-name="gr2" draw:text-style-name="P2" draw:layer="layout" svg:width="0.156cm" svg:height="0.106cm" svg:x="11.832cm" svg:y="25.052cm" svg:viewBox="0 0 157 107" svg:d="M76 103c-26 0-38-18-38-48 0-12 4-21 8-29 4-9 13-13 21-13h69 4v-4c0 0 0-4 0-9h13c4 5 4 9 4 13s-4 13-4 13c-4 4-8 4-13 4 13 13 17 25 17 42 0 9-4 17-8 21-4 10-13 14-26 14-16 0-30-14-34-35l-5-29c0-5 0-9-4-9 0 0-4 0-8 0-13 0-17 9-17 26 0 8 0 12 4 17 4 4 8 4 17 8zM97 34c0 0 4 9 4 17 0 9 0 13 0 13 6 17 10 21 22 21 13 0 17-4 17-17 0-8 0-17-4-25-8-9-13-9-21-9zM25 93c-17-4-25-8-25-21 0-8 4-12 4-17 4-8 4-12 4-17 0-4-4-8-8-8v-8c17 0 21 8 21 21 0 0 0 8-4 12 0 9 0 13 0 17 0 5 0 9 8 9z">
          <text:p/>
        </draw:path>
        <draw:path draw:style-name="gr2" draw:text-style-name="P2" draw:layer="layout" svg:width="0.118cm" svg:height="0.102cm" svg:x="11.87cm" svg:y="24.938cm" svg:viewBox="0 0 119 103" svg:d="M59 103c-17 0-30-5-42-13-13-9-17-21-17-39 0-17 4-26 17-38 8-9 25-13 42-13s30 4 42 13c14 8 18 21 18 38 0 18-4 26-18 39-8 8-25 13-42 13zM59 86c13 0 21-5 30-9 8-8 12-18 12-26 0-9-4-17-8-21-9-9-21-13-34-13s-21 4-30 8c-8 9-12 13-12 26 0 8 4 18 12 26 5 4 17 9 30 9z">
          <text:p/>
        </draw:path>
        <draw:polygon draw:style-name="gr2" draw:text-style-name="P2" draw:layer="layout" svg:width="0.152cm" svg:height="0.105cm" svg:x="11.832cm" svg:y="24.748cm" svg:viewBox="0 0 153 106" draw:points="153,106 0,106 0,0 17,0 17,84 67,84 67,12 84,12 84,84 153,84">
          <text:p/>
        </draw:polygon>
        <draw:path draw:style-name="gr2" draw:text-style-name="P2" draw:layer="layout" svg:width="0.152cm" svg:height="0.017cm" svg:x="11.832cm" svg:y="24.709cm" svg:viewBox="0 0 153 18" svg:d="M42 18v-18h111v18zM0 18v-18h21v18z">
          <text:p/>
        </draw:path>
        <draw:path draw:style-name="gr2" draw:text-style-name="P2" draw:layer="layout" svg:width="0.114cm" svg:height="0.089cm" svg:x="11.87cm" svg:y="24.591cm" svg:viewBox="0 0 115 90" svg:d="M115 90h-111v-17h17c-13-9-21-21-21-34s4-21 12-25c5-10 13-14 26-14h77v22h-68c-13 0-22 0-26 4-4 5-4 9-4 17 0 9 4 17 8 21 9 5 17 9 31 9h59z">
          <text:p/>
        </draw:path>
        <draw:path draw:style-name="gr2" draw:text-style-name="P2" draw:layer="layout" svg:width="0.118cm" svg:height="0.102cm" svg:x="11.87cm" svg:y="24.468cm" svg:viewBox="0 0 119 103" svg:d="M38 99c-26 0-38-17-38-47 0-13 4-21 8-31 4-8 13-12 21-12h68 4v-5-4h14c4 4 4 4 4 9 0 8-4 12-4 12-4 6-9 6-14 10 14 8 18 21 18 38 0 8-4 17-8 25-5 5-14 9-27 9-16 0-29-13-33-34l-5-30c0-4 0-4-4-8 0 0-4 0-8 0-13 0-17 8-17 25 0 9 0 13 4 17s8 4 17 9zM59 31c0 0 4 8 4 17 0 8 0 12 0 12 5 17 9 26 21 26 13 0 17-9 17-21 0-9 0-17-4-26-8-4-13-8-21-8z">
          <text:p/>
        </draw:path>
        <draw:path draw:style-name="gr2" draw:text-style-name="P2" draw:layer="layout" svg:width="0.114cm" svg:height="0.089cm" svg:x="11.87cm" svg:y="24.358cm" svg:viewBox="0 0 115 90" svg:d="M115 90h-111v-17h17c-13-8-21-22-21-39 0-9 4-17 12-25 5-9 13-9 26-9h77v17h-68c-13 0-22 4-26 4-4 4-4 13-4 21 0 9 4 13 8 23 9 4 17 4 31 4h59z">
          <text:p/>
        </draw:path>
        <draw:path draw:style-name="gr2" draw:text-style-name="P2" draw:layer="layout" svg:width="0.118cm" svg:height="0.093cm" svg:x="11.87cm" svg:y="24.244cm" svg:viewBox="0 0 119 94" svg:d="M76 17v-17c13 0 21 4 30 12 9 9 13 17 13 30 0 17-4 30-18 39-8 9-21 13-42 13-17 0-30-4-42-17-13-9-17-22-17-39 0-9 4-17 8-26 9-8 17-12 30-12v17c-13 4-21 12-21 25 0 9 4 17 12 21 5 9 17 9 30 9s25 0 30-4c8-9 12-13 12-26s-8-21-25-25z">
          <text:p/>
        </draw:path>
        <draw:path draw:style-name="gr2" draw:text-style-name="P2" draw:layer="layout" svg:width="0.118cm" svg:height="0.098cm" svg:x="11.87cm" svg:y="24.129cm" svg:viewBox="0 0 119 99" svg:d="M63 82c13 0 21-4 30-10 4-4 8-12 8-25 0-4 0-13-4-17-4-8-13-8-17-13v-17c13 5 21 9 31 17 4 9 8 17 8 30 0 17-4 31-18 39-8 9-21 13-42 13-17 0-30-4-42-13-13-8-17-22-17-39s4-25 17-34c8-8 25-13 46-13zM51 82v-65c-13 0-22 5-26 9-4 8-8 13-8 21 0 9 4 17 8 25 9 6 17 10 26 10z">
          <text:p/>
        </draw:path>
        <draw:path draw:style-name="gr2" draw:text-style-name="P2" draw:layer="layout" svg:width="0.152cm" svg:height="0.018cm" svg:x="11.832cm" svg:y="24.087cm" svg:viewBox="0 0 153 19" svg:d="M42 19v-19h111v19zM0 19v-19h21v19z">
          <text:p/>
        </draw:path>
        <draw:path draw:style-name="gr2" draw:text-style-name="P2" draw:layer="layout" svg:width="0.114cm" svg:height="0.056cm" svg:x="11.87cm" svg:y="24.002cm" svg:viewBox="0 0 115 57" svg:d="M115 57h-111v-22h17c-9-4-13-8-17-12-4-5-4-13-4-18v-5h21v10c0 8 0 13 8 17 5 8 13 8 23 8h63z">
          <text:p/>
        </draw:path>
        <draw:path draw:style-name="gr2" draw:text-style-name="P2" draw:layer="layout" svg:width="0.118cm" svg:height="0.106cm" svg:x="11.87cm" svg:y="23.888cm" svg:viewBox="0 0 119 107" svg:d="M38 102c-26 0-38-17-38-47 0-12 4-21 8-29 4-9 13-13 21-13h68 4v-4c0 0 0-5 0-9h14c4 4 4 9 4 13s-4 13-4 13c-4 4-9 4-14 4 14 13 18 25 18 42 0 9-4 17-8 21-5 9-14 14-27 14-16 0-29-14-33-35l-5-29c0-5 0-9-4-9 0 0-4 0-8 0-13 0-17 9-17 25 0 9 0 13 4 17 4 5 8 5 17 9zM59 34c0 0 4 9 4 17s0 13 0 13c5 17 9 21 21 21 13 0 17-4 17-17 0-9 0-17-4-25-8-9-13-9-21-9z">
          <text:p/>
        </draw:path>
        <draw:polygon draw:style-name="gr2" draw:text-style-name="P2" draw:layer="layout" svg:width="0.022cm" svg:height="0.051cm" svg:x="11.916cm" svg:y="23.765cm" svg:viewBox="0 0 23 52" draw:points="0,52 23,52 23,0 0,0">
          <text:p/>
        </draw:polygon>
        <draw:path draw:style-name="gr2" draw:text-style-name="P2" draw:layer="layout" svg:width="0.161cm" svg:height="0.119cm" svg:x="11.827cm" svg:y="23.566cm" svg:viewBox="0 0 162 120" svg:d="M112 120v-17c21-4 33-18 33-43 0-13-4-26-8-30-4-8-9-13-21-13-4 0-9 5-13 9s-8 13-14 25l-4 30c-4 14-8 22-13 26-4 5-12 9-25 9s-25-4-34-13c-8-8-13-26-13-43 0-13 5-30 13-38 9-13 21-17 38-17v17c-21 4-34 17-34 38 0 12 5 21 9 25 4 10 13 10 21 10 4 0 8 0 13-6 0 0 4-8 4-17l13-38c0-12 4-21 12-25 6-9 18-9 27-9 17 0 25 5 34 17 8 9 12 26 12 43 0 21-4 35-12 47-13 9-26 13-38 13z">
          <text:p/>
        </draw:path>
        <draw:polygon draw:style-name="gr2" draw:text-style-name="P2" draw:layer="layout" svg:width="0.152cm" svg:height="0.021cm" svg:x="11.832cm" svg:y="23.516cm" svg:viewBox="0 0 153 22" draw:points="0,22 153,22 153,0 0,0">
          <text:p/>
        </draw:polygon>
        <draw:path draw:style-name="gr2" draw:text-style-name="P2" draw:layer="layout" svg:width="0.152cm" svg:height="0.135cm" svg:x="11.832cm" svg:y="23.359cm" svg:viewBox="0 0 153 136" svg:d="M153 136l-153-59v-22l153-55v21l-42 13v64l42 17zM89 90v-48l-68 23z">
          <text:p/>
        </draw:path>
        <draw:polygon draw:style-name="gr2" draw:text-style-name="P2" draw:layer="layout" svg:width="0.152cm" svg:height="0.106cm" svg:x="11.832cm" svg:y="23.232cm" svg:viewBox="0 0 153 107" draw:points="153,107 0,107 0,0 17,0 17,86 67,86 67,8 84,8 84,86 153,86">
          <text:p/>
        </draw:polygon>
        <draw:polygon draw:style-name="gr2" draw:text-style-name="P2" draw:layer="layout" svg:width="0.152cm" svg:height="0.022cm" svg:x="11.832cm" svg:y="23.185cm" svg:viewBox="0 0 153 23" draw:points="0,23 153,23 153,0 0,0">
          <text:p/>
        </draw:polygon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document-statistic meta:object-count="2715"/>
    <meta:generator>LibreOffice/7.2.1.2$Linux_X86_64 LibreOffice_project/20$Build-2</meta:generator>
  </office:meta>
</office:document-meta>
</file>