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8.png" manifest:media-type="image/png"/>
  <manifest:file-entry manifest:full-path="media/image27.png" manifest:media-type="image/png"/>
  <manifest:file-entry manifest:full-path="media/image29.png" manifest:media-type="image/png"/>
  <manifest:file-entry manifest:full-path="media/image25.png" manifest:media-type="image/png"/>
  <manifest:file-entry manifest:full-path="media/image30.png" manifest:media-type="image/png"/>
  <manifest:file-entry manifest:full-path="media/image24.png" manifest:media-type="image/png"/>
  <manifest:file-entry manifest:full-path="media/image23.png" manifest:media-type="image/png"/>
  <manifest:file-entry manifest:full-path="media/image26.png" manifest:media-type="image/png"/>
  <manifest:file-entry manifest:full-path="media/image32.png" manifest:media-type="image/png"/>
  <manifest:file-entry manifest:full-path="media/image33.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1.png" manifest:media-type="image/png"/>
  <manifest:file-entry manifest:full-path="media/image21.png" manifest:media-type="image/png"/>
  <manifest:file-entry manifest:full-path="media/image2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0.2083in" style:use-optimal-column-width="false"/>
    </style:style>
    <style:style style:name="TableColumn3" style:family="table-column">
      <style:table-column-properties style:column-width="0.2083in" style:use-optimal-column-width="false"/>
    </style:style>
    <style:style style:name="TableColumn4" style:family="table-column">
      <style:table-column-properties style:column-width="0.2118in" style:use-optimal-column-width="false"/>
    </style:style>
    <style:style style:name="Table1" style:family="table" style:master-page-name="MP0">
      <style:table-properties style:width="0.6284in" fo:margin-left="1.052in" table:align="left"/>
    </style:style>
    <style:style style:name="TableRow5" style:family="table-row">
      <style:table-row-properties style:min-row-height="4.8326in" style:use-optimal-row-height="false"/>
    </style:style>
    <style:style style:name="TableCell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 style:parent-style-name="TableParagraph" style:family="paragraph">
      <style:paragraph-properties/>
      <style:text-properties fo:font-size="1pt" style:font-size-asian="1pt"/>
    </style:style>
    <style:style style:name="TableCell8" style:family="table-cell">
      <style:table-cell-properties fo:border-top="none" fo:border-left="0.0069in solid #000000" fo:border-bottom="0.0069in solid #000000" fo:border-right="none" style:writing-mode="lr-tb" fo:padding-top="0in" fo:padding-left="0in" fo:padding-bottom="0in" fo:padding-right="0in"/>
    </style:style>
    <style:style style:name="P9" style:parent-style-name="TableParagraph" style:family="paragraph">
      <style:text-properties fo:font-size="1pt" style:font-size-asian="1pt"/>
    </style:style>
    <style:style style:name="TableRow10" style:family="table-row">
      <style:table-row-properties style:min-row-height="0.5756in" style:use-optimal-row-height="false"/>
    </style:style>
    <style:style style:name="TableCell11" style:family="table-cell">
      <style:table-cell-properties fo:border="0.0069in solid #000000" style:writing-mode="lr-tb" fo:padding-top="0in" fo:padding-left="0in" fo:padding-bottom="0in" fo:padding-right="0in"/>
    </style:style>
    <style:style style:name="P12" style:parent-style-name="TableParagraph" style:family="paragraph">
      <style:text-properties fo:font-size="10pt" style:font-size-asian="10pt"/>
    </style:style>
    <style:style style:name="P13" style:parent-style-name="TableParagraph" style:family="paragraph">
      <style:text-properties fo:font-size="10pt" style:font-size-asian="10pt"/>
    </style:style>
    <style:style style:name="P14" style:parent-style-name="TableParagraph" style:family="paragraph">
      <style:text-properties fo:font-size="10pt" style:font-size-asian="10pt"/>
    </style:style>
    <style:style style:name="P15" style:parent-style-name="TableParagraph" style:family="paragraph">
      <style:text-properties fo:font-size="10pt" style:font-size-asian="10pt"/>
    </style:style>
    <style:style style:name="P16" style:parent-style-name="TableParagraph" style:family="paragraph">
      <style:text-properties fo:font-size="10pt" style:font-size-asian="10pt"/>
    </style:style>
    <style:style style:name="P17" style:parent-style-name="TableParagraph" style:family="paragraph">
      <style:paragraph-properties fo:margin-top="0.0076in"/>
      <style:text-properties fo:font-size="14pt" style:font-size-asian="14pt"/>
    </style:style>
    <style:style style:name="P18" style:parent-style-name="TableParagraph" style:family="paragraph">
      <style:paragraph-properties fo:margin-left="0.0777in">
        <style:tab-stops/>
      </style:paragraph-properties>
    </style:style>
    <style:style style:name="T19" style:parent-style-name="Fonteparág.padrão" style:family="text">
      <style:text-properties fo:font-size="10pt" style:font-size-asian="10pt" fo:language="pt" fo:country="BR" style:language-asian="pt" style:country-asian="BR"/>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margin-top="0.0062in"/>
      <style:text-properties fo:font-size="7pt" style:font-size-asian="7pt"/>
    </style:style>
    <style:style style:name="P22" style:parent-style-name="TableParagraph" style:family="paragraph">
      <style:paragraph-properties fo:margin-left="0.0777in">
        <style:tab-stops/>
      </style:paragraph-properties>
    </style:style>
    <style:style style:name="T23" style:parent-style-name="Fonteparág.padrão" style:family="text">
      <style:text-properties fo:font-size="10pt" style:font-size-asian="10pt" fo:language="pt" fo:country="BR" style:language-asian="pt" style:country-asian="BR"/>
    </style:style>
    <style:style style:name="TableCell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 style:parent-style-name="TableParagraph" style:family="paragraph">
      <style:paragraph-properties fo:margin-top="0.0034in" fo:margin-bottom="0.0006in"/>
      <style:text-properties fo:font-size="8.5pt" style:font-size-asian="8.5pt"/>
    </style:style>
    <style:style style:name="P26" style:parent-style-name="TableParagraph" style:family="paragraph">
      <style:paragraph-properties fo:margin-left="0.0777in">
        <style:tab-stops/>
      </style:paragraph-properties>
    </style:style>
    <style:style style:name="T27" style:parent-style-name="Fonteparág.padrão" style:family="text">
      <style:text-properties fo:font-size="10pt" style:font-size-asian="10pt" fo:language="pt" fo:country="BR" style:language-asian="pt" style:country-asian="BR"/>
    </style:style>
    <style:style style:name="TableRow28" style:family="table-row">
      <style:table-row-properties style:min-row-height="0.5777in" style:use-optimal-row-height="false"/>
    </style:style>
    <style:style style:name="P29" style:parent-style-name="Normal" style:family="paragraph">
      <style:text-properties fo:font-size="1pt" style:font-size-asian="1pt" style:font-size-complex="1pt"/>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text-properties fo:font-size="1pt" style:font-size-asian="1pt"/>
    </style:style>
    <style:style style:name="TableCell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 style:parent-style-name="TableParagraph" style:family="paragraph">
      <style:text-properties fo:font-size="1pt" style:font-size-asian="1pt"/>
    </style:style>
    <style:style style:name="TableRow34" style:family="table-row">
      <style:table-row-properties style:min-row-height="0.5756in" style:use-optimal-row-height="false"/>
    </style:style>
    <style:style style:name="P35" style:parent-style-name="Normal" style:family="paragraph">
      <style:text-properties fo:font-size="1pt" style:font-size-asian="1pt" style:font-size-complex="1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margin-top="0.0027in"/>
      <style:text-properties fo:font-size="7pt" style:font-size-asian="7pt"/>
    </style:style>
    <style:style style:name="P38" style:parent-style-name="TableParagraph" style:family="paragraph">
      <style:paragraph-properties fo:margin-left="0.0375in">
        <style:tab-stops/>
      </style:paragraph-properties>
    </style:style>
    <style:style style:name="T39" style:parent-style-name="Fonteparág.padrão" style:family="text">
      <style:text-properties fo:font-size="10pt" style:font-size-asian="10pt" fo:language="pt" fo:country="BR" style:language-asian="pt" style:country-asian="BR"/>
    </style:style>
    <style:style style:name="TableCell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 style:parent-style-name="TableParagraph" style:family="paragraph">
      <style:text-properties fo:font-size="10pt" style:font-size-asian="10pt"/>
    </style:style>
    <style:style style:name="P42" style:parent-style-name="TableParagraph" style:family="paragraph">
      <style:paragraph-properties fo:margin-top="0.0006in" fo:margin-bottom="0.0006in"/>
      <style:text-properties fo:font-size="6.5pt" style:font-size-asian="6.5pt"/>
    </style:style>
    <style:style style:name="P43" style:parent-style-name="TableParagraph" style:family="paragraph">
      <style:paragraph-properties fo:line-height="0.0416in" fo:margin-left="0.0791in">
        <style:tab-stops/>
      </style:paragraph-properties>
    </style:style>
    <style:style style:name="T44" style:parent-style-name="Fonteparág.padrão" style:family="text">
      <style:text-properties fo:font-size="3pt" style:font-size-asian="3pt" fo:language="pt" fo:country="BR" style:language-asian="pt" style:country-asian="BR"/>
    </style:style>
    <style:style style:name="TableRow45" style:family="table-row">
      <style:table-row-properties style:min-row-height="0.5756in" style:use-optimal-row-height="false"/>
    </style:style>
    <style:style style:name="P46" style:parent-style-name="Normal" style:family="paragraph">
      <style:text-properties fo:font-size="1pt" style:font-size-asian="1pt" style:font-size-complex="1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text-properties fo:font-size="1pt" style:font-size-asian="1pt"/>
    </style:style>
    <style:style style:name="TableCell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 style:parent-style-name="TableParagraph" style:family="paragraph">
      <style:text-properties fo:font-size="10pt" style:font-size-asian="10pt"/>
    </style:style>
    <style:style style:name="P51" style:parent-style-name="TableParagraph" style:family="paragraph">
      <style:paragraph-properties fo:margin-top="0.0076in"/>
      <style:text-properties fo:font-size="6pt" style:font-size-asian="6pt"/>
    </style:style>
    <style:style style:name="P52" style:parent-style-name="TableParagraph" style:family="paragraph">
      <style:paragraph-properties fo:line-height="0.0479in" fo:margin-left="0.0791in">
        <style:tab-stops/>
      </style:paragraph-properties>
    </style:style>
    <style:style style:name="T53" style:parent-style-name="Fonteparág.padrão" style:family="text">
      <style:text-properties fo:font-size="3pt" style:font-size-asian="3pt" fo:language="pt" fo:country="BR" style:language-asian="pt" style:country-asian="BR"/>
    </style:style>
    <style:style style:name="TableRow54" style:family="table-row">
      <style:table-row-properties style:min-row-height="4.3812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text-properties fo:font-size="10pt" style:font-size-asian="10pt"/>
    </style:style>
    <style:style style:name="P57" style:parent-style-name="TableParagraph" style:family="paragraph">
      <style:text-properties fo:font-size="10pt" style:font-size-asian="10pt"/>
    </style:style>
    <style:style style:name="P58" style:parent-style-name="TableParagraph" style:family="paragraph">
      <style:text-properties fo:font-size="10pt" style:font-size-asian="10pt"/>
    </style:style>
    <style:style style:name="P59" style:parent-style-name="TableParagraph" style:family="paragraph">
      <style:text-properties fo:font-size="10pt" style:font-size-asian="10pt"/>
    </style:style>
    <style:style style:name="P60" style:parent-style-name="TableParagraph" style:family="paragraph">
      <style:text-properties fo:font-size="10pt" style:font-size-asian="10pt"/>
    </style:style>
    <style:style style:name="P61" style:parent-style-name="TableParagraph" style:family="paragraph">
      <style:text-properties fo:font-size="10pt" style:font-size-asian="10pt"/>
    </style:style>
    <style:style style:name="P62" style:parent-style-name="TableParagraph" style:family="paragraph">
      <style:text-properties fo:font-size="10pt" style:font-size-asian="10pt"/>
    </style:style>
    <style:style style:name="P63" style:parent-style-name="TableParagraph" style:family="paragraph">
      <style:text-properties fo:font-size="10pt" style:font-size-asian="10pt"/>
    </style:style>
    <style:style style:name="P64" style:parent-style-name="TableParagraph" style:family="paragraph">
      <style:text-properties fo:font-size="10pt" style:font-size-asian="10pt"/>
    </style:style>
    <style:style style:name="P65" style:parent-style-name="TableParagraph" style:family="paragraph">
      <style:text-properties fo:font-size="10pt" style:font-size-asian="10pt"/>
    </style:style>
    <style:style style:name="P66" style:parent-style-name="TableParagraph" style:family="paragraph">
      <style:paragraph-properties fo:margin-top="0.0034in"/>
      <style:text-properties fo:font-size="8.5pt" style:font-size-asian="8.5pt"/>
    </style:style>
    <style:style style:name="P67" style:parent-style-name="TableParagraph" style:family="paragraph">
      <style:paragraph-properties fo:margin-left="0.0777in">
        <style:tab-stops/>
      </style:paragraph-properties>
    </style:style>
    <style:style style:name="T68" style:parent-style-name="Fonteparág.padrão" style:family="text">
      <style:text-properties fo:font-size="10pt" style:font-size-asian="10pt" fo:language="pt" fo:country="BR" style:language-asian="pt" style:country-asian="BR"/>
    </style:style>
    <style:style style:name="TableCell69" style:family="table-cell">
      <style:table-cell-properties fo:border-top="0.0069in solid #000000" fo:border-left="0.0069in solid #000000" fo:border-bottom="none" fo:border-right="none" style:writing-mode="lr-tb" fo:padding-top="0in" fo:padding-left="0in" fo:padding-bottom="0in" fo:padding-right="0in"/>
    </style:style>
    <style:style style:name="P70" style:parent-style-name="TableParagraph" style:family="paragraph">
      <style:text-properties fo:font-size="10pt" style:font-size-asian="10pt"/>
    </style:style>
    <style:style style:name="P71" style:parent-style-name="TableParagraph" style:family="paragraph">
      <style:text-properties fo:font-size="10pt" style:font-size-asian="10pt"/>
    </style:style>
    <style:style style:name="P72" style:parent-style-name="TableParagraph" style:family="paragraph">
      <style:text-properties fo:font-size="10pt" style:font-size-asian="10pt"/>
    </style:style>
    <style:style style:name="P73" style:parent-style-name="TableParagraph" style:family="paragraph">
      <style:text-properties fo:font-size="10pt" style:font-size-asian="10pt"/>
    </style:style>
    <style:style style:name="P74" style:parent-style-name="TableParagraph" style:family="paragraph">
      <style:text-properties fo:font-size="10pt" style:font-size-asian="10pt"/>
    </style:style>
    <style:style style:name="P75" style:parent-style-name="TableParagraph" style:family="paragraph">
      <style:text-properties fo:font-size="10pt" style:font-size-asian="10pt"/>
    </style:style>
    <style:style style:name="P76" style:parent-style-name="TableParagraph" style:family="paragraph">
      <style:text-properties fo:font-size="10pt" style:font-size-asian="10pt"/>
    </style:style>
    <style:style style:name="P77" style:parent-style-name="TableParagraph" style:family="paragraph">
      <style:text-properties fo:font-size="10pt" style:font-size-asian="10pt"/>
    </style:style>
    <style:style style:name="P78" style:parent-style-name="TableParagraph" style:family="paragraph">
      <style:text-properties fo:font-size="10pt" style:font-size-asian="10pt"/>
    </style:style>
    <style:style style:name="P79" style:parent-style-name="TableParagraph" style:family="paragraph">
      <style:text-properties fo:font-size="10pt" style:font-size-asian="10pt"/>
    </style:style>
    <style:style style:name="P80" style:parent-style-name="TableParagraph" style:family="paragraph">
      <style:text-properties fo:font-size="10pt" style:font-size-asian="10pt"/>
    </style:style>
    <style:style style:name="P81" style:parent-style-name="TableParagraph" style:family="paragraph">
      <style:text-properties fo:font-size="10pt" style:font-size-asian="10pt"/>
    </style:style>
    <style:style style:name="P82" style:parent-style-name="TableParagraph" style:family="paragraph">
      <style:text-properties fo:font-size="10pt" style:font-size-asian="10pt"/>
    </style:style>
    <style:style style:name="P83" style:parent-style-name="TableParagraph" style:family="paragraph">
      <style:text-properties fo:font-size="10pt" style:font-size-asian="10pt"/>
    </style:style>
    <style:style style:name="P84" style:parent-style-name="TableParagraph" style:family="paragraph">
      <style:text-properties fo:font-size="10pt" style:font-size-asian="10pt"/>
    </style:style>
    <style:style style:name="P85" style:parent-style-name="TableParagraph" style:family="paragraph">
      <style:text-properties fo:font-size="10pt" style:font-size-asian="10pt"/>
    </style:style>
    <style:style style:name="P86" style:parent-style-name="TableParagraph" style:family="paragraph">
      <style:paragraph-properties fo:margin-left="0.0625in">
        <style:tab-stops/>
      </style:paragraph-properties>
    </style:style>
    <style:style style:name="T87" style:parent-style-name="Fonteparág.padrão" style:family="text">
      <style:text-properties fo:font-size="10pt" style:font-size-asian="10pt" fo:language="pt" fo:country="BR" style:language-asian="pt" style:country-asian="BR"/>
    </style:style>
    <style:style style:name="T88" style:parent-style-name="Fonteparág.padrão" style:family="text">
      <style:text-properties fo:language="pt" fo:country="BR" style:language-asian="pt" style:country-asian="BR"/>
    </style:style>
    <style:style style:name="T89" style:parent-style-name="Fonteparág.padrão" style:family="text">
      <style:text-properties fo:language="pt" fo:country="BR" style:language-asian="pt" style:country-asian="BR"/>
    </style:style>
    <style:style style:name="T90" style:parent-style-name="Fonteparág.padrão" style:family="text">
      <style:text-properties fo:language="pt" fo:country="BR" style:language-asian="pt" style:country-asian="BR"/>
    </style:style>
    <style:style style:name="T91" style:parent-style-name="Fonteparág.padrão" style:family="text">
      <style:text-properties fo:language="pt" fo:country="BR" style:language-asian="pt" style:country-asian="BR"/>
    </style:style>
    <style:style style:name="T92" style:parent-style-name="Fonteparág.padrão" style:family="text">
      <style:text-properties fo:language="pt" fo:country="BR" style:language-asian="pt" style:country-asian="BR"/>
    </style:style>
    <style:style style:name="T93" style:parent-style-name="Fonteparág.padrão" style:family="text">
      <style:text-properties fo:language="pt" fo:country="BR" style:language-asian="pt" style:country-asian="BR"/>
    </style:style>
    <style:style style:name="T94" style:parent-style-name="Fonteparág.padrão" style:family="text">
      <style:text-properties fo:language="pt" fo:country="BR" style:language-asian="pt" style:country-asian="BR"/>
    </style:style>
    <style:style style:name="T95" style:parent-style-name="Fonteparág.padrão" style:family="text">
      <style:text-properties fo:language="pt" fo:country="BR" style:language-asian="pt" style:country-asian="BR"/>
    </style:style>
    <style:style style:name="T96" style:parent-style-name="Fonteparág.padrão" style:family="text">
      <style:text-properties fo:language="pt" fo:country="BR" style:language-asian="pt" style:country-asian="BR"/>
    </style:style>
    <style:style style:name="T97" style:parent-style-name="Fonteparág.padrão" style:family="text">
      <style:text-properties fo:language="pt" fo:country="BR" style:language-asian="pt" style:country-asian="BR"/>
    </style:style>
    <style:style style:name="T98" style:parent-style-name="Fonteparág.padrão" style:family="text">
      <style:text-properties fo:language="pt" fo:country="BR" style:language-asian="pt" style:country-asian="BR"/>
    </style:style>
    <style:style style:name="T99" style:parent-style-name="Fonteparág.padrão" style:family="text">
      <style:text-properties fo:language="pt" fo:country="BR" style:language-asian="pt" style:country-asian="BR"/>
    </style:style>
    <style:style style:name="T100" style:parent-style-name="Fonteparág.padrão" style:family="text">
      <style:text-properties fo:language="pt" fo:country="BR" style:language-asian="pt" style:country-asian="BR"/>
    </style:style>
    <style:style style:name="T101" style:parent-style-name="Fonteparág.padrão" style:family="text">
      <style:text-properties fo:language="pt" fo:country="BR" style:language-asian="pt" style:country-asian="BR"/>
    </style:style>
    <style:style style:name="T102" style:parent-style-name="Fonteparág.padrão" style:family="text">
      <style:text-properties fo:language="pt" fo:country="BR" style:language-asian="pt" style:country-asian="BR"/>
    </style:style>
    <style:style style:name="T103" style:parent-style-name="Fonteparág.padrão" style:family="text">
      <style:text-properties fo:language="pt" fo:country="BR" style:language-asian="pt" style:country-asian="BR"/>
    </style:style>
    <style:style style:name="T104" style:parent-style-name="Fonteparág.padrão" style:family="text">
      <style:text-properties fo:language="pt" fo:country="BR" style:language-asian="pt" style:country-asian="BR"/>
    </style:style>
    <style:style style:name="T105" style:parent-style-name="Fonteparág.padrão" style:family="text">
      <style:text-properties fo:language="pt" fo:country="BR" style:language-asian="pt" style:country-asian="BR"/>
    </style:style>
    <style:style style:name="T106" style:parent-style-name="Fonteparág.padrão" style:family="text">
      <style:text-properties fo:language="pt" fo:country="BR" style:language-asian="pt" style:country-asian="BR"/>
    </style:style>
    <style:style style:name="T107" style:parent-style-name="Fonteparág.padrão" style:family="text">
      <style:text-properties fo:language="pt" fo:country="BR" style:language-asian="pt" style:country-asian="BR"/>
    </style:style>
    <style:style style:name="T108" style:parent-style-name="Fonteparág.padrão" style:family="text">
      <style:text-properties fo:language="pt" fo:country="BR" style:language-asian="pt" style:country-asian="BR"/>
    </style:style>
    <style:style style:name="T109" style:parent-style-name="Fonteparág.padrão" style:family="text">
      <style:text-properties fo:language="pt" fo:country="BR" style:language-asian="pt" style:country-asian="BR"/>
    </style:style>
    <style:style style:name="T110" style:parent-style-name="Fonteparág.padrão" style:family="text">
      <style:text-properties fo:language="pt" fo:country="BR" style:language-asian="pt" style:country-asian="BR"/>
    </style:style>
    <style:style style:name="T111" style:parent-style-name="Fonteparág.padrão" style:family="text">
      <style:text-properties fo:language="pt" fo:country="BR" style:language-asian="pt" style:country-asian="BR"/>
    </style:style>
    <style:style style:name="T112" style:parent-style-name="Fonteparág.padrão" style:family="text">
      <style:text-properties fo:language="pt" fo:country="BR" style:language-asian="pt" style:country-asian="BR"/>
    </style:style>
    <style:style style:name="T113" style:parent-style-name="Fonteparág.padrão" style:family="text">
      <style:text-properties fo:language="pt" fo:country="BR" style:language-asian="pt" style:country-asian="BR"/>
    </style:style>
    <style:style style:name="T114" style:parent-style-name="Fonteparág.padrão" style:family="text">
      <style:text-properties fo:language="pt" fo:country="BR" style:language-asian="pt" style:country-asian="BR"/>
    </style:style>
    <style:style style:name="T115" style:parent-style-name="Fonteparág.padrão" style:family="text">
      <style:text-properties fo:language="pt" fo:country="BR" style:language-asian="pt" style:country-asian="BR"/>
    </style:style>
    <style:style style:name="T116" style:parent-style-name="Fonteparág.padrão" style:family="text">
      <style:text-properties fo:language="pt" fo:country="BR" style:language-asian="pt" style:country-asian="BR"/>
    </style:style>
    <style:style style:name="T117" style:parent-style-name="Fonteparág.padrão" style:family="text">
      <style:text-properties fo:language="pt" fo:country="BR" style:language-asian="pt" style:country-asian="BR"/>
    </style:style>
    <style:style style:name="P118" style:parent-style-name="Normal" style:master-page-name="MP1" style:family="paragraph">
      <style:paragraph-properties fo:break-before="page" fo:margin-top="0.0013in"/>
    </style:style>
    <style:style style:name="T119" style:parent-style-name="Fonteparág.padrão" style:family="text">
      <style:text-properties fo:language="pt" fo:country="BR" style:language-asian="pt" style:country-asian="BR"/>
    </style:style>
    <style:style style:name="T120" style:parent-style-name="Fonteparág.padrão" style:family="text">
      <style:text-properties fo:language="pt" fo:country="BR" style:language-asian="pt" style:country-asian="BR"/>
    </style:style>
    <style:style style:name="T121" style:parent-style-name="Fonteparág.padrão" style:family="text">
      <style:text-properties fo:language="pt" fo:country="BR" style:language-asian="pt" style:country-asian="BR"/>
    </style:style>
    <style:style style:name="T122" style:parent-style-name="Fonteparág.padrão" style:family="text">
      <style:text-properties fo:language="pt" fo:country="BR" style:language-asian="pt" style:country-asian="BR"/>
    </style:style>
    <style:style style:name="T123" style:parent-style-name="Fonteparág.padrão" style:family="text">
      <style:text-properties fo:language="pt" fo:country="BR" style:language-asian="pt" style:country-asian="BR"/>
    </style:style>
    <style:style style:name="T124" style:parent-style-name="Fonteparág.padrão" style:family="text">
      <style:text-properties fo:language="pt" fo:country="BR" style:language-asian="pt" style:country-asian="BR"/>
    </style:style>
    <style:style style:name="T125" style:parent-style-name="Fonteparág.padrão" style:family="text">
      <style:text-properties fo:language="pt" fo:country="BR" style:language-asian="pt" style:country-asian="BR"/>
    </style:style>
    <style:style style:name="T126" style:parent-style-name="Fonteparág.padrão" style:family="text">
      <style:text-properties fo:language="pt" fo:country="BR" style:language-asian="pt" style:country-asian="BR"/>
    </style:style>
    <style:style style:name="T127" style:parent-style-name="Fonteparág.padrão" style:family="text">
      <style:text-properties fo:language="pt" fo:country="BR" style:language-asian="pt" style:country-asian="BR"/>
    </style:style>
    <style:style style:name="T128" style:parent-style-name="Fonteparág.padrão" style:family="text">
      <style:text-properties fo:language="pt" fo:country="BR" style:language-asian="pt" style:country-asian="BR"/>
    </style:style>
    <style:style style:name="T129" style:parent-style-name="Fonteparág.padrão" style:family="text">
      <style:text-properties fo:language="pt" fo:country="BR" style:language-asian="pt" style:country-asian="BR"/>
    </style:style>
    <style:style style:name="T130" style:parent-style-name="Fonteparág.padrão" style:family="text">
      <style:text-properties fo:language="pt" fo:country="BR" style:language-asian="pt" style:country-asian="BR"/>
    </style:style>
    <style:style style:name="T131" style:parent-style-name="Fonteparág.padrão" style:family="text">
      <style:text-properties fo:language="pt" fo:country="BR" style:language-asian="pt" style:country-asian="BR"/>
    </style:style>
    <style:style style:name="T132" style:parent-style-name="Fonteparág.padrão" style:family="text">
      <style:text-properties fo:language="pt" fo:country="BR" style:language-asian="pt" style:country-asian="BR"/>
    </style:style>
    <style:style style:name="T133" style:parent-style-name="Fonteparág.padrão" style:family="text">
      <style:text-properties fo:language="pt" fo:country="BR" style:language-asian="pt" style:country-asian="BR"/>
    </style:style>
    <style:style style:name="T134" style:parent-style-name="Fonteparág.padrão" style:family="text">
      <style:text-properties fo:language="pt" fo:country="BR" style:language-asian="pt" style:country-asian="BR"/>
    </style:style>
    <style:style style:name="T135" style:parent-style-name="Fonteparág.padrão" style:family="text">
      <style:text-properties fo:language="pt" fo:country="BR" style:language-asian="pt" style:country-asian="BR"/>
    </style:style>
    <style:style style:name="T136" style:parent-style-name="Fonteparág.padrão" style:family="text">
      <style:text-properties fo:language="pt" fo:country="BR" style:language-asian="pt" style:country-asian="BR"/>
    </style:style>
    <style:style style:name="T137" style:parent-style-name="Fonteparág.padrão" style:family="text">
      <style:text-properties fo:language="pt" fo:country="BR" style:language-asian="pt" style:country-asian="BR"/>
    </style:style>
    <style:style style:name="T138" style:parent-style-name="Fonteparág.padrão" style:family="text">
      <style:text-properties fo:language="pt" fo:country="BR" style:language-asian="pt" style:country-asian="BR"/>
    </style:style>
    <style:style style:name="T139" style:parent-style-name="Fonteparág.padrão" style:family="text">
      <style:text-properties fo:language="pt" fo:country="BR" style:language-asian="pt" style:country-asian="BR"/>
    </style:style>
    <style:style style:name="T140" style:parent-style-name="Fonteparág.padrão" style:family="text">
      <style:text-properties fo:language="pt" fo:country="BR" style:language-asian="pt" style:country-asian="BR"/>
    </style:style>
    <style:style style:name="T141" style:parent-style-name="Fonteparág.padrão" style:family="text">
      <style:text-properties fo:language="pt" fo:country="BR" style:language-asian="pt" style:country-asian="BR"/>
    </style:style>
    <style:style style:name="T142" style:parent-style-name="Fonteparág.padrão" style:family="text">
      <style:text-properties fo:language="pt" fo:country="BR" style:language-asian="pt" style:country-asian="BR"/>
    </style:style>
    <style:style style:name="T143" style:parent-style-name="Fonteparág.padrão" style:family="text">
      <style:text-properties fo:language="pt" fo:country="BR" style:language-asian="pt" style:country-asian="BR"/>
    </style:style>
    <style:style style:name="T144" style:parent-style-name="Fonteparág.padrão" style:family="text">
      <style:text-properties fo:language="pt" fo:country="BR" style:language-asian="pt" style:country-asian="BR"/>
    </style:style>
    <style:style style:name="T145" style:parent-style-name="Fonteparág.padrão" style:family="text">
      <style:text-properties fo:language="pt" fo:country="BR" style:language-asian="pt" style:country-asian="BR"/>
    </style:style>
    <style:style style:name="T146" style:parent-style-name="Fonteparág.padrão" style:family="text">
      <style:text-properties fo:language="pt" fo:country="BR" style:language-asian="pt" style:country-asian="BR"/>
    </style:style>
    <style:style style:name="T147" style:parent-style-name="Fonteparág.padrão" style:family="text">
      <style:text-properties fo:language="pt" fo:country="BR" style:language-asian="pt" style:country-asian="BR"/>
    </style:style>
    <style:style style:name="T148" style:parent-style-name="Fonteparág.padrão" style:family="text">
      <style:text-properties fo:language="pt" fo:country="BR" style:language-asian="pt" style:country-asian="BR"/>
    </style:style>
    <style:style style:name="T149" style:parent-style-name="Fonteparág.padrão" style:family="text">
      <style:text-properties fo:language="pt" fo:country="BR" style:language-asian="pt" style:country-asian="BR"/>
    </style:style>
    <style:style style:name="T150" style:parent-style-name="Fonteparág.padrão" style:family="text">
      <style:text-properties fo:language="pt" fo:country="BR" style:language-asian="pt" style:country-asian="BR"/>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fo:language="pt" fo:country="BR" style:language-asian="pt" style:country-asian="BR"/>
    </style:style>
    <style:style style:name="T153" style:parent-style-name="Fonteparág.padrão" style:family="text">
      <style:text-properties fo:language="pt" fo:country="BR" style:language-asian="pt" style:country-asian="BR"/>
    </style:style>
    <style:style style:name="T154" style:parent-style-name="Fonteparág.padrão" style:family="text">
      <style:text-properties fo:language="pt" fo:country="BR" style:language-asian="pt" style:country-asian="BR"/>
    </style:style>
    <style:style style:name="T155" style:parent-style-name="Fonteparág.padrão" style:family="text">
      <style:text-properties fo:language="pt" fo:country="BR" style:language-asian="pt" style:country-asian="BR"/>
    </style:style>
    <style:style style:name="T156" style:parent-style-name="Fonteparág.padrão" style:family="text">
      <style:text-properties fo:language="pt" fo:country="BR" style:language-asian="pt" style:country-asian="BR"/>
    </style:style>
    <style:style style:name="T157" style:parent-style-name="Fonteparág.padrão" style:family="text">
      <style:text-properties fo:language="pt" fo:country="BR" style:language-asian="pt" style:country-asian="BR"/>
    </style:style>
    <style:style style:name="T158" style:parent-style-name="Fonteparág.padrão" style:family="text">
      <style:text-properties fo:language="pt" fo:country="BR" style:language-asian="pt" style:country-asian="BR"/>
    </style:style>
    <style:style style:name="T159" style:parent-style-name="Fonteparág.padrão" style:family="text">
      <style:text-properties fo:language="pt" fo:country="BR" style:language-asian="pt" style:country-asian="BR"/>
    </style:style>
    <style:style style:name="T160" style:parent-style-name="Fonteparág.padrão" style:family="text">
      <style:text-properties fo:language="pt" fo:country="BR" style:language-asian="pt" style:country-asian="BR"/>
    </style:style>
    <style:style style:name="T161" style:parent-style-name="Fonteparág.padrão" style:family="text">
      <style:text-properties fo:language="pt" fo:country="BR" style:language-asian="pt" style:country-asian="BR"/>
    </style:style>
    <style:style style:name="T162" style:parent-style-name="Fonteparág.padrão" style:family="text">
      <style:text-properties fo:language="pt" fo:country="BR" style:language-asian="pt" style:country-asian="BR"/>
    </style:style>
    <style:style style:name="T163" style:parent-style-name="Fonteparág.padrão" style:family="text">
      <style:text-properties fo:language="pt" fo:country="BR" style:language-asian="pt" style:country-asian="BR"/>
    </style:style>
    <style:style style:name="T164" style:parent-style-name="Fonteparág.padrão" style:family="text">
      <style:text-properties fo:language="pt" fo:country="BR" style:language-asian="pt" style:country-asian="BR"/>
    </style:style>
    <style:style style:name="T165" style:parent-style-name="Fonteparág.padrão" style:family="text">
      <style:text-properties fo:language="pt" fo:country="BR" style:language-asian="pt" style:country-asian="BR"/>
    </style:style>
    <style:style style:name="T166" style:parent-style-name="Fonteparág.padrão" style:family="text">
      <style:text-properties fo:language="pt" fo:country="BR" style:language-asian="pt" style:country-asian="BR"/>
    </style:style>
    <style:style style:name="T167" style:parent-style-name="Fonteparág.padrão" style:family="text">
      <style:text-properties fo:language="pt" fo:country="BR" style:language-asian="pt" style:country-asian="BR"/>
    </style:style>
    <style:style style:name="T168" style:parent-style-name="Fonteparág.padrão" style:family="text">
      <style:text-properties fo:language="pt" fo:country="BR" style:language-asian="pt" style:country-asian="BR"/>
    </style:style>
    <style:style style:name="T169" style:parent-style-name="Fonteparág.padrão" style:family="text">
      <style:text-properties fo:language="pt" fo:country="BR" style:language-asian="pt" style:country-asian="BR"/>
    </style:style>
    <style:style style:name="T170" style:parent-style-name="Fonteparág.padrão" style:family="text">
      <style:text-properties fo:language="pt" fo:country="BR" style:language-asian="pt" style:country-asian="BR"/>
    </style:style>
    <style:style style:name="T171" style:parent-style-name="Fonteparág.padrão" style:family="text">
      <style:text-properties fo:language="pt" fo:country="BR" style:language-asian="pt" style:country-asian="BR"/>
    </style:style>
    <style:style style:name="T172" style:parent-style-name="Fonteparág.padrão" style:family="text">
      <style:text-properties fo:language="pt" fo:country="BR" style:language-asian="pt" style:country-asian="BR"/>
    </style:style>
    <style:style style:name="T173" style:parent-style-name="Fonteparág.padrão" style:family="text">
      <style:text-properties fo:language="pt" fo:country="BR" style:language-asian="pt" style:country-asian="BR"/>
    </style:style>
    <style:style style:name="T174" style:parent-style-name="Fonteparág.padrão" style:family="text">
      <style:text-properties fo:language="pt" fo:country="BR" style:language-asian="pt" style:country-asian="BR"/>
    </style:style>
    <style:style style:name="T175" style:parent-style-name="Fonteparág.padrão" style:family="text">
      <style:text-properties fo:language="pt" fo:country="BR" style:language-asian="pt" style:country-asian="BR"/>
    </style:style>
    <style:style style:name="T176" style:parent-style-name="Fonteparág.padrão" style:family="text">
      <style:text-properties fo:language="pt" fo:country="BR" style:language-asian="pt" style:country-asian="BR"/>
    </style:style>
    <style:style style:name="T177" style:parent-style-name="Fonteparág.padrão" style:family="text">
      <style:text-properties fo:language="pt" fo:country="BR" style:language-asian="pt" style:country-asian="BR"/>
    </style:style>
    <style:style style:name="T178" style:parent-style-name="Fonteparág.padrão" style:family="text">
      <style:text-properties fo:language="pt" fo:country="BR" style:language-asian="pt" style:country-asian="BR"/>
    </style:style>
    <style:style style:name="T179" style:parent-style-name="Fonteparág.padrão" style:family="text">
      <style:text-properties fo:language="pt" fo:country="BR" style:language-asian="pt" style:country-asian="BR"/>
    </style:style>
    <style:style style:name="T180" style:parent-style-name="Fonteparág.padrão" style:family="text">
      <style:text-properties fo:language="pt" fo:country="BR" style:language-asian="pt" style:country-asian="BR"/>
    </style:style>
    <style:style style:name="T181" style:parent-style-name="Fonteparág.padrão" style:family="text">
      <style:text-properties fo:language="pt" fo:country="BR" style:language-asian="pt" style:country-asian="BR"/>
    </style:style>
    <style:style style:name="T182" style:parent-style-name="Fonteparág.padrão" style:family="text">
      <style:text-properties fo:language="pt" fo:country="BR" style:language-asian="pt" style:country-asian="BR"/>
    </style:style>
    <style:style style:name="T183" style:parent-style-name="Fonteparág.padrão" style:family="text">
      <style:text-properties fo:language="pt" fo:country="BR" style:language-asian="pt" style:country-asian="BR"/>
    </style:style>
    <style:style style:name="T184" style:parent-style-name="Fonteparág.padrão" style:family="text">
      <style:text-properties fo:language="pt" fo:country="BR" style:language-asian="pt" style:country-asian="BR"/>
    </style:style>
    <style:style style:name="T185" style:parent-style-name="Fonteparág.padrão" style:family="text">
      <style:text-properties fo:language="pt" fo:country="BR" style:language-asian="pt" style:country-asian="BR"/>
    </style:style>
    <style:style style:name="T186" style:parent-style-name="Fonteparág.padrão" style:family="text">
      <style:text-properties fo:language="pt" fo:country="BR" style:language-asian="pt" style:country-asian="BR"/>
    </style:style>
    <style:style style:name="T187" style:parent-style-name="Fonteparág.padrão" style:family="text">
      <style:text-properties fo:language="pt" fo:country="BR" style:language-asian="pt" style:country-asian="BR"/>
    </style:style>
    <style:style style:name="T188" style:parent-style-name="Fonteparág.padrão" style:family="text">
      <style:text-properties fo:language="pt" fo:country="BR" style:language-asian="pt" style:country-asian="BR"/>
    </style:style>
    <style:style style:name="T189" style:parent-style-name="Fonteparág.padrão" style:family="text">
      <style:text-properties fo:language="pt" fo:country="BR" style:language-asian="pt" style:country-asian="BR"/>
    </style:style>
    <style:style style:name="T190" style:parent-style-name="Fonteparág.padrão" style:family="text">
      <style:text-properties fo:language="pt" fo:country="BR" style:language-asian="pt" style:country-asian="BR"/>
    </style:style>
    <style:style style:name="T191" style:parent-style-name="Fonteparág.padrão" style:family="text">
      <style:text-properties fo:language="pt" fo:country="BR" style:language-asian="pt" style:country-asian="BR"/>
    </style:style>
    <style:style style:name="T192" style:parent-style-name="Fonteparág.padrão" style:family="text">
      <style:text-properties fo:language="pt" fo:country="BR" style:language-asian="pt" style:country-asian="BR"/>
    </style:style>
    <style:style style:name="T193" style:parent-style-name="Fonteparág.padrão" style:family="text">
      <style:text-properties fo:language="pt" fo:country="BR" style:language-asian="pt" style:country-asian="BR"/>
    </style:style>
    <style:style style:name="T194" style:parent-style-name="Fonteparág.padrão" style:family="text">
      <style:text-properties fo:language="pt" fo:country="BR" style:language-asian="pt" style:country-asian="BR"/>
    </style:style>
    <style:style style:name="T195" style:parent-style-name="Fonteparág.padrão" style:family="text">
      <style:text-properties fo:language="pt" fo:country="BR" style:language-asian="pt" style:country-asian="BR"/>
    </style:style>
    <style:style style:name="T196" style:parent-style-name="Fonteparág.padrão" style:family="text">
      <style:text-properties fo:language="pt" fo:country="BR" style:language-asian="pt" style:country-asian="BR"/>
    </style:style>
    <style:style style:name="T197" style:parent-style-name="Fonteparág.padrão" style:family="text">
      <style:text-properties fo:language="pt" fo:country="BR" style:language-asian="pt" style:country-asian="BR"/>
    </style:style>
    <style:style style:name="T198" style:parent-style-name="Fonteparág.padrão" style:family="text">
      <style:text-properties fo:language="pt" fo:country="BR" style:language-asian="pt" style:country-asian="BR"/>
    </style:style>
    <style:style style:name="T199" style:parent-style-name="Fonteparág.padrão" style:family="text">
      <style:text-properties fo:language="pt" fo:country="BR" style:language-asian="pt" style:country-asian="BR"/>
    </style:style>
    <style:style style:name="T200" style:parent-style-name="Fonteparág.padrão" style:family="text">
      <style:text-properties fo:language="pt" fo:country="BR" style:language-asian="pt" style:country-asian="BR"/>
    </style:style>
    <style:style style:name="T201" style:parent-style-name="Fonteparág.padrão" style:family="text">
      <style:text-properties fo:language="pt" fo:country="BR" style:language-asian="pt" style:country-asian="BR"/>
    </style:style>
    <style:style style:name="T202" style:parent-style-name="Fonteparág.padrão" style:family="text">
      <style:text-properties fo:language="pt" fo:country="BR" style:language-asian="pt" style:country-asian="BR"/>
    </style:style>
    <style:style style:name="T203" style:parent-style-name="Fonteparág.padrão" style:family="text">
      <style:text-properties fo:language="pt" fo:country="BR" style:language-asian="pt" style:country-asian="BR"/>
    </style:style>
    <style:style style:name="T204" style:parent-style-name="Fonteparág.padrão" style:family="text">
      <style:text-properties fo:language="pt" fo:country="BR" style:language-asian="pt" style:country-asian="BR"/>
    </style:style>
    <style:style style:name="T205" style:parent-style-name="Fonteparág.padrão" style:family="text">
      <style:text-properties fo:language="pt" fo:country="BR" style:language-asian="pt" style:country-asian="BR"/>
    </style:style>
    <style:style style:name="T206" style:parent-style-name="Fonteparág.padrão" style:family="text">
      <style:text-properties fo:language="pt" fo:country="BR" style:language-asian="pt" style:country-asian="BR"/>
    </style:style>
    <style:style style:name="T207" style:parent-style-name="Fonteparág.padrão" style:family="text">
      <style:text-properties fo:language="pt" fo:country="BR" style:language-asian="pt" style:country-asian="BR"/>
    </style:style>
    <style:style style:name="TableColumn209" style:family="table-column">
      <style:table-column-properties style:column-width="0.2291in" style:use-optimal-column-width="false"/>
    </style:style>
    <style:style style:name="TableColumn210" style:family="table-column">
      <style:table-column-properties style:column-width="0.2291in" style:use-optimal-column-width="false"/>
    </style:style>
    <style:style style:name="Table208" style:family="table">
      <style:table-properties style:width="0.4583in" fo:margin-left="0.0034in" table:align="left"/>
    </style:style>
    <style:style style:name="TableRow211" style:family="table-row">
      <style:table-row-properties style:min-row-height="0.4131in" style:use-optimal-row-height="false"/>
    </style:style>
    <style:style style:name="TableCell212" style:family="table-cell">
      <style:table-cell-properties fo:border-top="0.0312in solid #000000" fo:border-left="0.0069in solid #000000" fo:border-bottom="0.0312in solid #000000" fo:border-right="0.0104in double #000000" style:border-line-width-right="0.0034in 0.0034in 0.0034in" style:writing-mode="lr-tb" fo:padding-top="0in" fo:padding-left="0in" fo:padding-bottom="0in" fo:padding-right="0in"/>
    </style:style>
    <style:style style:name="P213" style:parent-style-name="TableParagraph" style:family="paragraph">
      <style:text-properties fo:font-size="1pt" style:font-size-asian="1pt"/>
    </style:style>
    <style:style style:name="TableCell214" style:family="table-cell">
      <style:table-cell-properties fo:border-top="none" fo:border-left="0.0104in double #000000" style:border-line-width-left="0.0034in 0.0034in 0.0034in" fo:border-bottom="0.0069in solid #000000" fo:border-right="0.0069in solid #000000" style:writing-mode="lr-tb" fo:padding-top="0in" fo:padding-left="0in" fo:padding-bottom="0in" fo:padding-right="0in"/>
    </style:style>
    <style:style style:name="P215" style:parent-style-name="TableParagraph" style:family="paragraph">
      <style:text-properties fo:font-size="10pt" style:font-size-asian="10pt"/>
    </style:style>
    <style:style style:name="P216" style:parent-style-name="TableParagraph" style:family="paragraph">
      <style:text-properties fo:font-size="10pt" style:font-size-asian="10pt"/>
    </style:style>
    <style:style style:name="P217" style:parent-style-name="TableParagraph" style:family="paragraph">
      <style:text-properties fo:font-size="10pt" style:font-size-asian="10pt"/>
    </style:style>
    <style:style style:name="P218" style:parent-style-name="TableParagraph" style:family="paragraph">
      <style:text-properties fo:font-size="10pt" style:font-size-asian="10pt"/>
    </style:style>
    <style:style style:name="P219" style:parent-style-name="TableParagraph" style:family="paragraph">
      <style:text-properties fo:font-size="10pt" style:font-size-asian="10pt"/>
    </style:style>
    <style:style style:name="P220" style:parent-style-name="TableParagraph" style:family="paragraph">
      <style:text-properties fo:font-size="10pt" style:font-size-asian="10pt"/>
    </style:style>
    <style:style style:name="P221" style:parent-style-name="TableParagraph" style:family="paragraph">
      <style:text-properties fo:font-size="10pt" style:font-size-asian="10pt"/>
    </style:style>
    <style:style style:name="P222" style:parent-style-name="TableParagraph" style:family="paragraph">
      <style:text-properties fo:font-size="10pt" style:font-size-asian="10pt"/>
    </style:style>
    <style:style style:name="P223" style:parent-style-name="TableParagraph" style:family="paragraph">
      <style:text-properties fo:font-size="10pt" style:font-size-asian="10pt"/>
    </style:style>
    <style:style style:name="P224" style:parent-style-name="TableParagraph" style:family="paragraph">
      <style:text-properties fo:font-size="10pt" style:font-size-asian="10pt"/>
    </style:style>
    <style:style style:name="P225" style:parent-style-name="TableParagraph" style:family="paragraph">
      <style:text-properties fo:font-size="10pt" style:font-size-asian="10pt"/>
    </style:style>
    <style:style style:name="P226" style:parent-style-name="TableParagraph" style:family="paragraph">
      <style:text-properties fo:font-size="10pt" style:font-size-asian="10pt"/>
    </style:style>
    <style:style style:name="P227" style:parent-style-name="TableParagraph" style:family="paragraph">
      <style:text-properties fo:font-size="10pt" style:font-size-asian="10pt"/>
    </style:style>
    <style:style style:name="P228" style:parent-style-name="TableParagraph" style:family="paragraph">
      <style:text-properties fo:font-size="10pt" style:font-size-asian="10pt"/>
    </style:style>
    <style:style style:name="P229" style:parent-style-name="TableParagraph" style:family="paragraph">
      <style:text-properties fo:font-size="10pt" style:font-size-asian="10pt"/>
    </style:style>
    <style:style style:name="P230" style:parent-style-name="TableParagraph" style:family="paragraph">
      <style:text-properties fo:font-size="10pt" style:font-size-asian="10pt"/>
    </style:style>
    <style:style style:name="P231" style:parent-style-name="TableParagraph" style:family="paragraph">
      <style:text-properties fo:font-size="10pt" style:font-size-asian="10pt"/>
    </style:style>
    <style:style style:name="P232" style:parent-style-name="TableParagraph" style:family="paragraph">
      <style:text-properties fo:font-size="10pt" style:font-size-asian="10pt"/>
    </style:style>
    <style:style style:name="P233" style:parent-style-name="TableParagraph" style:family="paragraph">
      <style:text-properties fo:font-size="10pt" style:font-size-asian="10pt"/>
    </style:style>
    <style:style style:name="P234" style:parent-style-name="TableParagraph" style:family="paragraph">
      <style:text-properties fo:font-size="10pt" style:font-size-asian="10pt"/>
    </style:style>
    <style:style style:name="P235" style:parent-style-name="TableParagraph" style:family="paragraph">
      <style:text-properties fo:font-size="10pt" style:font-size-asian="10pt"/>
    </style:style>
    <style:style style:name="P236" style:parent-style-name="TableParagraph" style:family="paragraph">
      <style:text-properties fo:font-size="10pt" style:font-size-asian="10pt"/>
    </style:style>
    <style:style style:name="P237" style:parent-style-name="TableParagraph" style:family="paragraph">
      <style:text-properties fo:font-size="10pt" style:font-size-asian="10pt"/>
    </style:style>
    <style:style style:name="P238" style:parent-style-name="TableParagraph" style:family="paragraph">
      <style:text-properties fo:font-size="10pt" style:font-size-asian="10pt"/>
    </style:style>
    <style:style style:name="P239" style:parent-style-name="TableParagraph" style:family="paragraph">
      <style:text-properties fo:font-size="10pt" style:font-size-asian="10pt"/>
    </style:style>
    <style:style style:name="P240" style:parent-style-name="TableParagraph" style:family="paragraph">
      <style:text-properties fo:font-size="10pt" style:font-size-asian="10pt"/>
    </style:style>
    <style:style style:name="P241" style:parent-style-name="TableParagraph" style:family="paragraph">
      <style:text-properties fo:font-size="10pt" style:font-size-asian="10pt"/>
    </style:style>
    <style:style style:name="P242" style:parent-style-name="TableParagraph" style:family="paragraph">
      <style:text-properties fo:font-size="10pt" style:font-size-asian="10pt"/>
    </style:style>
    <style:style style:name="P243" style:parent-style-name="TableParagraph" style:family="paragraph">
      <style:text-properties fo:font-size="10pt" style:font-size-asian="10pt"/>
    </style:style>
    <style:style style:name="P244" style:parent-style-name="TableParagraph" style:family="paragraph">
      <style:text-properties fo:font-size="10pt" style:font-size-asian="10pt"/>
    </style:style>
    <style:style style:name="P245" style:parent-style-name="TableParagraph" style:family="paragraph">
      <style:text-properties fo:font-size="10pt" style:font-size-asian="10pt"/>
    </style:style>
    <style:style style:name="P246" style:parent-style-name="TableParagraph" style:family="paragraph">
      <style:text-properties fo:font-size="10pt" style:font-size-asian="10pt"/>
    </style:style>
    <style:style style:name="P247" style:parent-style-name="TableParagraph" style:family="paragraph">
      <style:text-properties fo:font-size="10pt" style:font-size-asian="10pt"/>
    </style:style>
    <style:style style:name="P248" style:parent-style-name="TableParagraph" style:family="paragraph">
      <style:text-properties fo:font-size="10pt" style:font-size-asian="10pt"/>
    </style:style>
    <style:style style:name="P249" style:parent-style-name="TableParagraph" style:family="paragraph">
      <style:text-properties fo:font-size="10pt" style:font-size-asian="10pt"/>
    </style:style>
    <style:style style:name="P250" style:parent-style-name="TableParagraph" style:family="paragraph">
      <style:text-properties fo:font-size="10pt" style:font-size-asian="10pt"/>
    </style:style>
    <style:style style:name="P251" style:parent-style-name="TableParagraph" style:family="paragraph">
      <style:text-properties fo:font-size="10pt" style:font-size-asian="10pt"/>
    </style:style>
    <style:style style:name="P252" style:parent-style-name="TableParagraph" style:family="paragraph">
      <style:text-properties fo:font-size="10pt" style:font-size-asian="10pt"/>
    </style:style>
    <style:style style:name="P253" style:parent-style-name="TableParagraph" style:family="paragraph">
      <style:text-properties fo:font-size="10pt" style:font-size-asian="10pt"/>
    </style:style>
    <style:style style:name="P254" style:parent-style-name="TableParagraph" style:family="paragraph">
      <style:text-properties fo:font-size="10pt" style:font-size-asian="10pt"/>
    </style:style>
    <style:style style:name="P255" style:parent-style-name="TableParagraph" style:family="paragraph">
      <style:text-properties fo:font-size="10pt" style:font-size-asian="10pt"/>
    </style:style>
    <style:style style:name="P256" style:parent-style-name="TableParagraph" style:family="paragraph">
      <style:text-properties fo:font-size="10pt" style:font-size-asian="10pt"/>
    </style:style>
    <style:style style:name="P257" style:parent-style-name="TableParagraph" style:family="paragraph">
      <style:text-properties fo:font-size="10pt" style:font-size-asian="10pt"/>
    </style:style>
    <style:style style:name="P258" style:parent-style-name="TableParagraph" style:family="paragraph">
      <style:text-properties fo:font-size="10pt" style:font-size-asian="10pt"/>
    </style:style>
    <style:style style:name="P259" style:parent-style-name="TableParagraph" style:family="paragraph">
      <style:text-properties fo:font-size="10pt" style:font-size-asian="10pt"/>
    </style:style>
    <style:style style:name="P260" style:parent-style-name="TableParagraph" style:family="paragraph">
      <style:text-properties fo:font-size="10pt" style:font-size-asian="10pt"/>
    </style:style>
    <style:style style:name="P261" style:parent-style-name="TableParagraph" style:family="paragraph">
      <style:text-properties fo:font-size="10pt" style:font-size-asian="10pt"/>
    </style:style>
    <style:style style:name="P262" style:parent-style-name="TableParagraph" style:family="paragraph">
      <style:text-properties fo:font-size="10pt" style:font-size-asian="10pt"/>
    </style:style>
    <style:style style:name="P263" style:parent-style-name="TableParagraph" style:family="paragraph">
      <style:text-properties fo:font-size="10pt" style:font-size-asian="10pt"/>
    </style:style>
    <style:style style:name="P264" style:parent-style-name="TableParagraph" style:family="paragraph">
      <style:text-properties fo:font-size="10pt" style:font-size-asian="10pt"/>
    </style:style>
    <style:style style:name="P265" style:parent-style-name="TableParagraph" style:family="paragraph">
      <style:text-properties fo:font-size="10pt" style:font-size-asian="10pt"/>
    </style:style>
    <style:style style:name="P266" style:parent-style-name="TableParagraph" style:family="paragraph">
      <style:text-properties fo:font-size="10pt" style:font-size-asian="10pt"/>
    </style:style>
    <style:style style:name="P267" style:parent-style-name="TableParagraph" style:family="paragraph">
      <style:text-properties fo:font-size="10pt" style:font-size-asian="10pt"/>
    </style:style>
    <style:style style:name="P268" style:parent-style-name="TableParagraph" style:family="paragraph">
      <style:text-properties fo:font-size="10pt" style:font-size-asian="10pt"/>
    </style:style>
    <style:style style:name="P269" style:parent-style-name="TableParagraph" style:family="paragraph">
      <style:text-properties fo:font-size="10pt" style:font-size-asian="10pt"/>
    </style:style>
    <style:style style:name="P270" style:parent-style-name="TableParagraph" style:family="paragraph">
      <style:text-properties fo:font-size="10pt" style:font-size-asian="10pt"/>
    </style:style>
    <style:style style:name="P271" style:parent-style-name="TableParagraph" style:family="paragraph">
      <style:text-properties fo:font-size="10pt" style:font-size-asian="10pt"/>
    </style:style>
    <style:style style:name="P272" style:parent-style-name="TableParagraph" style:family="paragraph">
      <style:text-properties fo:font-size="10pt" style:font-size-asian="10pt"/>
    </style:style>
    <style:style style:name="P273" style:parent-style-name="TableParagraph" style:family="paragraph">
      <style:text-properties fo:font-size="10pt" style:font-size-asian="10pt"/>
    </style:style>
    <style:style style:name="P274" style:parent-style-name="TableParagraph" style:family="paragraph">
      <style:text-properties fo:font-size="10pt" style:font-size-asian="10pt"/>
    </style:style>
    <style:style style:name="P275" style:parent-style-name="TableParagraph" style:family="paragraph">
      <style:text-properties fo:font-size="10pt" style:font-size-asian="10pt"/>
    </style:style>
    <style:style style:name="P276" style:parent-style-name="TableParagraph" style:family="paragraph">
      <style:text-properties fo:font-size="10pt" style:font-size-asian="10pt"/>
    </style:style>
    <style:style style:name="P277" style:parent-style-name="TableParagraph" style:family="paragraph">
      <style:text-properties fo:font-size="10pt" style:font-size-asian="10pt"/>
    </style:style>
    <style:style style:name="P278" style:parent-style-name="TableParagraph" style:family="paragraph">
      <style:text-properties fo:font-size="10pt" style:font-size-asian="10pt"/>
    </style:style>
    <style:style style:name="P279" style:parent-style-name="TableParagraph" style:family="paragraph">
      <style:paragraph-properties fo:margin-top="0.0006in" fo:margin-bottom="0.0006in"/>
      <style:text-properties fo:font-size="9.5pt" style:font-size-asian="9.5pt"/>
    </style:style>
    <style:style style:name="P280" style:parent-style-name="TableParagraph" style:family="paragraph">
      <style:paragraph-properties fo:margin-left="0.1069in">
        <style:tab-stops/>
      </style:paragraph-properties>
    </style:style>
    <style:style style:name="T281" style:parent-style-name="Fonteparág.padrão" style:family="text">
      <style:text-properties fo:font-size="10pt" style:font-size-asian="10pt" fo:language="pt" fo:country="BR" style:language-asian="pt" style:country-asian="BR"/>
    </style:style>
    <style:style style:name="TableRow282" style:family="table-row">
      <style:table-row-properties style:min-row-height="0.4131in" style:use-optimal-row-height="false"/>
    </style:style>
    <style:style style:name="TableCell283" style:family="table-cell">
      <style:table-cell-properties fo:border-top="0.0312in solid #000000" fo:border-left="0.0069in solid #000000" fo:border-bottom="0.0312in solid #000000" fo:border-right="0.0104in double #000000" style:border-line-width-right="0.0034in 0.0034in 0.0034in" style:writing-mode="lr-tb" fo:padding-top="0in" fo:padding-left="0in" fo:padding-bottom="0in" fo:padding-right="0in"/>
    </style:style>
    <style:style style:name="P284" style:parent-style-name="TableParagraph" style:family="paragraph">
      <style:text-properties fo:font-size="1pt" style:font-size-asian="1pt"/>
    </style:style>
    <style:style style:name="P285" style:parent-style-name="Normal" style:family="paragraph">
      <style:text-properties fo:font-size="1pt" style:font-size-asian="1pt" style:font-size-complex="1pt"/>
    </style:style>
    <style:style style:name="TableRow286" style:family="table-row">
      <style:table-row-properties style:min-row-height="0.4236in" style:use-optimal-row-height="false"/>
    </style:style>
    <style:style style:name="TableCell287" style:family="table-cell">
      <style:table-cell-properties fo:border-top="0.0312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88" style:parent-style-name="TableParagraph" style:family="paragraph">
      <style:text-properties fo:font-size="1pt" style:font-size-asian="1pt"/>
    </style:style>
    <style:style style:name="P289" style:parent-style-name="Normal" style:family="paragraph">
      <style:text-properties fo:font-size="1pt" style:font-size-asian="1pt" style:font-size-complex="1pt"/>
    </style:style>
    <style:style style:name="TableRow290" style:family="table-row">
      <style:table-row-properties style:min-row-height="0.5756in" style:use-optimal-row-height="false"/>
    </style:style>
    <style:style style:name="TableCell29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92" style:parent-style-name="TableParagraph" style:family="paragraph">
      <style:text-properties fo:font-size="1pt" style:font-size-asian="1pt"/>
    </style:style>
    <style:style style:name="P293" style:parent-style-name="Normal" style:family="paragraph">
      <style:text-properties fo:font-size="1pt" style:font-size-asian="1pt" style:font-size-complex="1pt"/>
    </style:style>
    <style:style style:name="TableRow294" style:family="table-row">
      <style:table-row-properties style:min-row-height="0.5756in" style:use-optimal-row-height="false"/>
    </style:style>
    <style:style style:name="TableCell29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96" style:parent-style-name="TableParagraph" style:family="paragraph">
      <style:text-properties fo:font-size="1pt" style:font-size-asian="1pt"/>
    </style:style>
    <style:style style:name="P297" style:parent-style-name="Normal" style:family="paragraph">
      <style:text-properties fo:font-size="1pt" style:font-size-asian="1pt" style:font-size-complex="1pt"/>
    </style:style>
    <style:style style:name="TableRow298" style:family="table-row">
      <style:table-row-properties style:min-row-height="0.5756in" style:use-optimal-row-height="false"/>
    </style:style>
    <style:style style:name="TableCell29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00" style:parent-style-name="TableParagraph" style:family="paragraph">
      <style:text-properties fo:font-size="1pt" style:font-size-asian="1pt"/>
    </style:style>
    <style:style style:name="P301" style:parent-style-name="Normal" style:family="paragraph">
      <style:text-properties fo:font-size="1pt" style:font-size-asian="1pt" style:font-size-complex="1pt"/>
    </style:style>
    <style:style style:name="TableRow302" style:family="table-row">
      <style:table-row-properties style:min-row-height="0.5756in" style:use-optimal-row-height="false"/>
    </style:style>
    <style:style style:name="TableCell30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04" style:parent-style-name="TableParagraph" style:family="paragraph">
      <style:paragraph-properties fo:margin-left="0.0791in">
        <style:tab-stops/>
      </style:paragraph-properties>
    </style:style>
    <style:style style:name="T305" style:parent-style-name="Fonteparág.padrão" style:family="text">
      <style:text-properties fo:font-size="10pt" style:font-size-asian="10pt" fo:language="pt" fo:country="BR" style:language-asian="pt" style:country-asian="BR"/>
    </style:style>
    <style:style style:name="P306" style:parent-style-name="Normal" style:family="paragraph">
      <style:text-properties fo:font-size="1pt" style:font-size-asian="1pt" style:font-size-complex="1pt"/>
    </style:style>
    <style:style style:name="TableRow307" style:family="table-row">
      <style:table-row-properties style:min-row-height="0.5756in" style:use-optimal-row-height="false"/>
    </style:style>
    <style:style style:name="TableCell30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09" style:parent-style-name="TableParagraph" style:family="paragraph">
      <style:text-properties fo:font-size="1pt" style:font-size-asian="1pt"/>
    </style:style>
    <style:style style:name="P310" style:parent-style-name="Normal" style:family="paragraph">
      <style:text-properties fo:font-size="1pt" style:font-size-asian="1pt" style:font-size-complex="1pt"/>
    </style:style>
    <style:style style:name="TableRow311" style:family="table-row">
      <style:table-row-properties style:min-row-height="0.5756in" style:use-optimal-row-height="false"/>
    </style:style>
    <style:style style:name="TableCell31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13" style:parent-style-name="TableParagraph" style:family="paragraph">
      <style:text-properties fo:font-size="1pt" style:font-size-asian="1pt"/>
    </style:style>
    <style:style style:name="P314" style:parent-style-name="Normal" style:family="paragraph">
      <style:text-properties fo:font-size="1pt" style:font-size-asian="1pt" style:font-size-complex="1pt"/>
    </style:style>
    <style:style style:name="TableRow315" style:family="table-row">
      <style:table-row-properties style:min-row-height="0.5756in" style:use-optimal-row-height="false"/>
    </style:style>
    <style:style style:name="TableCell31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17" style:parent-style-name="TableParagraph" style:family="paragraph">
      <style:text-properties fo:font-size="1pt" style:font-size-asian="1pt"/>
    </style:style>
    <style:style style:name="P318" style:parent-style-name="Normal" style:family="paragraph">
      <style:text-properties fo:font-size="1pt" style:font-size-asian="1pt" style:font-size-complex="1pt"/>
    </style:style>
    <style:style style:name="TableRow319" style:family="table-row">
      <style:table-row-properties style:min-row-height="0.5777in" style:use-optimal-row-height="false"/>
    </style:style>
    <style:style style:name="TableCell32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21" style:parent-style-name="TableParagraph" style:family="paragraph">
      <style:text-properties fo:font-size="1pt" style:font-size-asian="1pt"/>
    </style:style>
    <style:style style:name="P322" style:parent-style-name="Normal" style:family="paragraph">
      <style:text-properties fo:font-size="1pt" style:font-size-asian="1pt" style:font-size-complex="1pt"/>
    </style:style>
    <style:style style:name="TableRow323" style:family="table-row">
      <style:table-row-properties style:min-row-height="0.5756in" style:use-optimal-row-height="false"/>
    </style:style>
    <style:style style:name="TableCell32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25" style:parent-style-name="TableParagraph" style:family="paragraph">
      <style:text-properties fo:font-size="1pt" style:font-size-asian="1pt"/>
    </style:style>
    <style:style style:name="P326" style:parent-style-name="Normal" style:family="paragraph">
      <style:text-properties fo:font-size="1pt" style:font-size-asian="1pt" style:font-size-complex="1pt"/>
    </style:style>
    <style:style style:name="TableRow327" style:family="table-row">
      <style:table-row-properties style:min-row-height="0.5756in" style:use-optimal-row-height="false"/>
    </style:style>
    <style:style style:name="TableCell32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29" style:parent-style-name="TableParagraph" style:family="paragraph">
      <style:paragraph-properties fo:margin-left="0.0791in">
        <style:tab-stops/>
      </style:paragraph-properties>
    </style:style>
    <style:style style:name="T330" style:parent-style-name="Fonteparág.padrão" style:family="text">
      <style:text-properties fo:font-size="10pt" style:font-size-asian="10pt" fo:language="pt" fo:country="BR" style:language-asian="pt" style:country-asian="BR"/>
    </style:style>
    <style:style style:name="P331" style:parent-style-name="Normal" style:family="paragraph">
      <style:text-properties fo:font-size="1pt" style:font-size-asian="1pt" style:font-size-complex="1pt"/>
    </style:style>
    <style:style style:name="TableRow332" style:family="table-row">
      <style:table-row-properties style:min-row-height="4.3812in" style:use-optimal-row-height="false"/>
    </style:style>
    <style:style style:name="TableCell33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34" style:parent-style-name="TableParagraph" style:family="paragraph">
      <style:text-properties fo:font-size="10pt" style:font-size-asian="10pt"/>
    </style:style>
    <style:style style:name="P335" style:parent-style-name="TableParagraph" style:family="paragraph">
      <style:text-properties fo:font-size="10pt" style:font-size-asian="10pt"/>
    </style:style>
    <style:style style:name="P336" style:parent-style-name="TableParagraph" style:family="paragraph">
      <style:text-properties fo:font-size="10pt" style:font-size-asian="10pt"/>
    </style:style>
    <style:style style:name="P337" style:parent-style-name="TableParagraph" style:family="paragraph">
      <style:text-properties fo:font-size="10pt" style:font-size-asian="10pt"/>
    </style:style>
    <style:style style:name="P338" style:parent-style-name="TableParagraph" style:family="paragraph">
      <style:text-properties fo:font-size="10pt" style:font-size-asian="10pt"/>
    </style:style>
    <style:style style:name="P339" style:parent-style-name="TableParagraph" style:family="paragraph">
      <style:text-properties fo:font-size="10pt" style:font-size-asian="10pt"/>
    </style:style>
    <style:style style:name="P340" style:parent-style-name="TableParagraph" style:family="paragraph">
      <style:text-properties fo:font-size="10pt" style:font-size-asian="10pt"/>
    </style:style>
    <style:style style:name="P341" style:parent-style-name="TableParagraph" style:family="paragraph">
      <style:text-properties fo:font-size="10pt" style:font-size-asian="10pt"/>
    </style:style>
    <style:style style:name="P342" style:parent-style-name="TableParagraph" style:family="paragraph">
      <style:paragraph-properties fo:margin-top="0.0041in" fo:margin-bottom="0.0006in"/>
      <style:text-properties fo:font-size="8.5pt" style:font-size-asian="8.5pt"/>
    </style:style>
    <style:style style:name="P343" style:parent-style-name="TableParagraph" style:family="paragraph">
      <style:paragraph-properties fo:margin-left="0.0777in">
        <style:tab-stops/>
      </style:paragraph-properties>
    </style:style>
    <style:style style:name="T344" style:parent-style-name="Fonteparág.padrão" style:family="text">
      <style:text-properties fo:font-size="10pt" style:font-size-asian="10pt" fo:language="pt" fo:country="BR" style:language-asian="pt" style:country-asian="BR"/>
    </style:style>
    <style:style style:name="P345" style:parent-style-name="Normal" style:family="paragraph">
      <style:text-properties fo:font-size="1pt" style:font-size-asian="1pt" style:font-size-complex="1pt"/>
    </style:style>
    <style:style style:name="T346" style:parent-style-name="Fonteparág.padrão" style:family="text">
      <style:text-properties fo:language="pt" fo:country="BR" style:language-asian="pt" style:country-asian="BR"/>
    </style:style>
    <style:style style:name="TableColumn348" style:family="table-column">
      <style:table-column-properties style:column-width="0.2083in" style:use-optimal-column-width="false"/>
    </style:style>
    <style:style style:name="TableColumn349" style:family="table-column">
      <style:table-column-properties style:column-width="0.25in" style:use-optimal-column-width="false"/>
    </style:style>
    <style:style style:name="Table347" style:family="table">
      <style:table-properties style:width="0.4583in" fo:margin-left="0.0034in" table:align="left"/>
    </style:style>
    <style:style style:name="TableRow350" style:family="table-row">
      <style:table-row-properties style:min-row-height="0.4131in" style:use-optimal-row-height="false"/>
    </style:style>
    <style:style style:name="TableCell351"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352" style:parent-style-name="TableParagraph" style:family="paragraph">
      <style:text-properties fo:font-size="1pt" style:font-size-asian="1pt"/>
    </style:style>
    <style:style style:name="TableCell353" style:family="table-cell">
      <style:table-cell-properties fo:border-top="none" fo:border-left="0.0069in solid #000000" fo:border-bottom="none" fo:border-right="none" style:writing-mode="lr-tb" fo:padding-top="0in" fo:padding-left="0in" fo:padding-bottom="0in" fo:padding-right="0in"/>
    </style:style>
    <style:style style:name="P354" style:parent-style-name="TableParagraph" style:family="paragraph">
      <style:text-properties fo:font-size="1pt" style:font-size-asian="1pt"/>
    </style:style>
    <style:style style:name="TableRow355" style:family="table-row">
      <style:table-row-properties style:min-row-height="0.4131in" style:use-optimal-row-height="false"/>
    </style:style>
    <style:style style:name="TableCell356"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357" style:parent-style-name="TableParagraph" style:family="paragraph">
      <style:text-properties fo:font-size="1pt" style:font-size-asian="1pt"/>
    </style:style>
    <style:style style:name="P358" style:parent-style-name="Normal" style:family="paragraph">
      <style:text-properties fo:font-size="1pt" style:font-size-asian="1pt" style:font-size-complex="1pt"/>
    </style:style>
    <style:style style:name="TableRow359" style:family="table-row">
      <style:table-row-properties style:min-row-height="0.4236in" style:use-optimal-row-height="false"/>
    </style:style>
    <style:style style:name="TableCell360"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61" style:parent-style-name="TableParagraph" style:family="paragraph">
      <style:text-properties fo:font-size="1pt" style:font-size-asian="1pt"/>
    </style:style>
    <style:style style:name="P362" style:parent-style-name="Normal" style:family="paragraph">
      <style:text-properties fo:font-size="1pt" style:font-size-asian="1pt" style:font-size-complex="1pt"/>
    </style:style>
    <style:style style:name="TableRow363" style:family="table-row">
      <style:table-row-properties style:min-row-height="0.5756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text-properties fo:font-size="1pt" style:font-size-asian="1pt"/>
    </style:style>
    <style:style style:name="P366" style:parent-style-name="Normal" style:family="paragraph">
      <style:text-properties fo:font-size="1pt" style:font-size-asian="1pt" style:font-size-complex="1pt"/>
    </style:style>
    <style:style style:name="TableRow367" style:family="table-row">
      <style:table-row-properties style:min-row-height="0.5756in"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text-properties fo:font-size="1pt" style:font-size-asian="1pt"/>
    </style:style>
    <style:style style:name="P370" style:parent-style-name="Normal" style:family="paragraph">
      <style:text-properties fo:font-size="1pt" style:font-size-asian="1pt" style:font-size-complex="1pt"/>
    </style:style>
    <style:style style:name="TableRow371" style:family="table-row">
      <style:table-row-properties style:min-row-height="0.5756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text-properties fo:font-size="1pt" style:font-size-asian="1pt"/>
    </style:style>
    <style:style style:name="P374" style:parent-style-name="Normal" style:family="paragraph">
      <style:text-properties fo:font-size="1pt" style:font-size-asian="1pt" style:font-size-complex="1pt"/>
    </style:style>
    <style:style style:name="TableRow375" style:family="table-row">
      <style:table-row-properties style:min-row-height="0.5756in" style:use-optimal-row-height="false"/>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fo:font-size="1pt" style:font-size-asian="1pt"/>
    </style:style>
    <style:style style:name="P378" style:parent-style-name="Normal" style:family="paragraph">
      <style:text-properties fo:font-size="1pt" style:font-size-asian="1pt" style:font-size-complex="1pt"/>
    </style:style>
    <style:style style:name="TableRow379" style:family="table-row">
      <style:table-row-properties style:min-row-height="0.5756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fo:font-size="1pt" style:font-size-asian="1pt"/>
    </style:style>
    <style:style style:name="P382" style:parent-style-name="Normal" style:family="paragraph">
      <style:text-properties fo:font-size="1pt" style:font-size-asian="1pt" style:font-size-complex="1pt"/>
    </style:style>
    <style:style style:name="TableRow383" style:family="table-row">
      <style:table-row-properties style:min-row-height="0.5756in"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text-properties fo:font-size="1pt" style:font-size-asian="1pt"/>
    </style:style>
    <style:style style:name="P386" style:parent-style-name="Normal" style:family="paragraph">
      <style:text-properties fo:font-size="1pt" style:font-size-asian="1pt" style:font-size-complex="1pt"/>
    </style:style>
    <style:style style:name="TableRow387" style:family="table-row">
      <style:table-row-properties style:min-row-height="0.5756in" style:use-optimal-row-height="false"/>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text-properties fo:font-size="1pt" style:font-size-asian="1pt"/>
    </style:style>
    <style:style style:name="P390" style:parent-style-name="Normal" style:family="paragraph">
      <style:text-properties fo:font-size="1pt" style:font-size-asian="1pt" style:font-size-complex="1pt"/>
    </style:style>
    <style:style style:name="TableRow391" style:family="table-row">
      <style:table-row-properties style:min-row-height="0.5777in" style:use-optimal-row-height="false"/>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text-properties fo:font-size="1pt" style:font-size-asian="1pt"/>
    </style:style>
    <style:style style:name="P394" style:parent-style-name="Normal" style:family="paragraph">
      <style:text-properties fo:font-size="1pt" style:font-size-asian="1pt" style:font-size-complex="1pt"/>
    </style:style>
    <style:style style:name="TableRow395" style:family="table-row">
      <style:table-row-properties style:min-row-height="0.5756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text-properties fo:font-size="1pt" style:font-size-asian="1pt"/>
    </style:style>
    <style:style style:name="P398" style:parent-style-name="Normal" style:family="paragraph">
      <style:text-properties fo:font-size="1pt" style:font-size-asian="1pt" style:font-size-complex="1pt"/>
    </style:style>
    <style:style style:name="TableRow399" style:family="table-row">
      <style:table-row-properties style:min-row-height="0.5756in"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text-properties fo:font-size="1pt" style:font-size-asian="1pt"/>
    </style:style>
    <style:style style:name="P402" style:parent-style-name="Normal" style:family="paragraph">
      <style:text-properties fo:font-size="1pt" style:font-size-asian="1pt" style:font-size-complex="1pt"/>
    </style:style>
    <style:style style:name="TableRow403" style:family="table-row">
      <style:table-row-properties style:min-row-height="4.3812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text-properties fo:font-size="10pt" style:font-size-asian="10pt"/>
    </style:style>
    <style:style style:name="P406" style:parent-style-name="TableParagraph" style:family="paragraph">
      <style:text-properties fo:font-size="10pt" style:font-size-asian="10pt"/>
    </style:style>
    <style:style style:name="P407" style:parent-style-name="TableParagraph" style:family="paragraph">
      <style:text-properties fo:font-size="10pt" style:font-size-asian="10pt"/>
    </style:style>
    <style:style style:name="P408" style:parent-style-name="TableParagraph" style:family="paragraph">
      <style:text-properties fo:font-size="10pt" style:font-size-asian="10pt"/>
    </style:style>
    <style:style style:name="P409" style:parent-style-name="TableParagraph" style:family="paragraph">
      <style:text-properties fo:font-size="10pt" style:font-size-asian="10pt"/>
    </style:style>
    <style:style style:name="P410" style:parent-style-name="TableParagraph" style:family="paragraph">
      <style:text-properties fo:font-size="10pt" style:font-size-asian="10pt"/>
    </style:style>
    <style:style style:name="P411" style:parent-style-name="TableParagraph" style:family="paragraph">
      <style:text-properties fo:font-size="10pt" style:font-size-asian="10pt"/>
    </style:style>
    <style:style style:name="P412" style:parent-style-name="TableParagraph" style:family="paragraph">
      <style:text-properties fo:font-size="10pt" style:font-size-asian="10pt"/>
    </style:style>
    <style:style style:name="P413" style:parent-style-name="TableParagraph" style:family="paragraph">
      <style:paragraph-properties fo:margin-top="0.0076in"/>
      <style:text-properties fo:font-size="5.5pt" style:font-size-asian="5.5pt"/>
    </style:style>
    <style:style style:name="P414" style:parent-style-name="TableParagraph" style:family="paragraph">
      <style:paragraph-properties fo:margin-left="0.0763in">
        <style:tab-stops/>
      </style:paragraph-properties>
    </style:style>
    <style:style style:name="T415" style:parent-style-name="Fonteparág.padrão" style:family="text">
      <style:text-properties fo:font-size="10pt" style:font-size-asian="10pt" fo:language="pt" fo:country="BR" style:language-asian="pt" style:country-asian="BR"/>
    </style:style>
    <style:style style:name="TableCell4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7" style:parent-style-name="TableParagraph" style:family="paragraph">
      <style:text-properties fo:font-size="1pt" style:font-size-asian="1pt"/>
    </style:style>
    <style:style style:name="T418" style:parent-style-name="Fonteparág.padrão" style:family="text">
      <style:text-properties fo:language="pt" fo:country="BR" style:language-asian="pt" style:country-asian="BR"/>
    </style:style>
    <style:style style:name="TableColumn420" style:family="table-column">
      <style:table-column-properties style:column-width="0.2083in" style:use-optimal-column-width="false"/>
    </style:style>
    <style:style style:name="TableColumn421" style:family="table-column">
      <style:table-column-properties style:column-width="0.2083in" style:use-optimal-column-width="false"/>
    </style:style>
    <style:style style:name="TableColumn422" style:family="table-column">
      <style:table-column-properties style:column-width="0.2083in" style:use-optimal-column-width="false"/>
    </style:style>
    <style:style style:name="Table419" style:family="table">
      <style:table-properties style:width="0.625in" fo:margin-left="0.0034in" table:align="left"/>
    </style:style>
    <style:style style:name="TableRow423" style:family="table-row">
      <style:table-row-properties style:min-row-height="4.8326in" style:use-optimal-row-height="false"/>
    </style:style>
    <style:style style:name="TableCell4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5" style:parent-style-name="TableParagraph" style:family="paragraph">
      <style:text-properties fo:font-size="1pt" style:font-size-asian="1pt"/>
    </style:style>
    <style:style style:name="TableCell426" style:family="table-cell">
      <style:table-cell-properties fo:border-top="none" fo:border-left="0.0069in solid #000000" fo:border-bottom="0.0069in solid #000000" fo:border-right="none" style:writing-mode="lr-tb" fo:padding-top="0in" fo:padding-left="0in" fo:padding-bottom="0in" fo:padding-right="0in"/>
    </style:style>
    <style:style style:name="P427" style:parent-style-name="TableParagraph" style:family="paragraph">
      <style:text-properties fo:font-size="1pt" style:font-size-asian="1pt"/>
    </style:style>
    <style:style style:name="TableRow428" style:family="table-row">
      <style:table-row-properties style:min-row-height="0.5756in"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text-properties fo:font-size="1pt" style:font-size-asian="1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text-properties fo:font-size="1pt" style:font-size-asian="1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text-properties fo:font-size="1pt" style:font-size-asian="1pt"/>
    </style:style>
    <style:style style:name="TableRow435" style:family="table-row">
      <style:table-row-properties style:min-row-height="0.5777in" style:use-optimal-row-height="false"/>
    </style:style>
    <style:style style:name="P436" style:parent-style-name="Normal" style:family="paragraph">
      <style:text-properties fo:font-size="1pt" style:font-size-asian="1pt" style:font-size-complex="1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text-properties fo:font-size="1pt" style:font-size-asian="1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text-properties fo:font-size="1pt" style:font-size-asian="1pt"/>
    </style:style>
    <style:style style:name="TableRow441" style:family="table-row">
      <style:table-row-properties style:min-row-height="0.5756in" style:use-optimal-row-height="false"/>
    </style:style>
    <style:style style:name="P442" style:parent-style-name="Normal" style:family="paragraph">
      <style:text-properties fo:font-size="1pt" style:font-size-asian="1pt" style:font-size-complex="1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top="0.0027in"/>
      <style:text-properties fo:font-size="7pt" style:font-size-asian="7pt"/>
    </style:style>
    <style:style style:name="P445" style:parent-style-name="TableParagraph" style:family="paragraph">
      <style:paragraph-properties fo:margin-left="0.0375in">
        <style:tab-stops/>
      </style:paragraph-properties>
    </style:style>
    <style:style style:name="T446" style:parent-style-name="Fonteparág.padrão" style:family="text">
      <style:text-properties fo:font-size="10pt" style:font-size-asian="10pt" fo:language="pt" fo:country="BR" style:language-asian="pt" style:country-asian="BR"/>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text-properties fo:font-size="1pt" style:font-size-asian="1pt"/>
    </style:style>
    <style:style style:name="TableRow449" style:family="table-row">
      <style:table-row-properties style:min-row-height="0.5756in" style:use-optimal-row-height="false"/>
    </style:style>
    <style:style style:name="P450" style:parent-style-name="Normal" style:family="paragraph">
      <style:text-properties fo:font-size="1pt" style:font-size-asian="1pt" style:font-size-complex="1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text-properties fo:font-size="1pt" style:font-size-asian="1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text-properties fo:font-size="1pt" style:font-size-asian="1pt"/>
    </style:style>
    <style:style style:name="TableRow455" style:family="table-row">
      <style:table-row-properties style:min-row-height="4.3812in"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fo:font-size="10pt" style:font-size-asian="10pt"/>
    </style:style>
    <style:style style:name="P458" style:parent-style-name="TableParagraph" style:family="paragraph">
      <style:text-properties fo:font-size="10pt" style:font-size-asian="10pt"/>
    </style:style>
    <style:style style:name="P459" style:parent-style-name="TableParagraph" style:family="paragraph">
      <style:text-properties fo:font-size="10pt" style:font-size-asian="10pt"/>
    </style:style>
    <style:style style:name="P460" style:parent-style-name="TableParagraph" style:family="paragraph">
      <style:text-properties fo:font-size="10pt" style:font-size-asian="10pt"/>
    </style:style>
    <style:style style:name="P461" style:parent-style-name="TableParagraph" style:family="paragraph">
      <style:text-properties fo:font-size="10pt" style:font-size-asian="10pt"/>
    </style:style>
    <style:style style:name="P462" style:parent-style-name="TableParagraph" style:family="paragraph">
      <style:text-properties fo:font-size="10pt" style:font-size-asian="10pt"/>
    </style:style>
    <style:style style:name="P463" style:parent-style-name="TableParagraph" style:family="paragraph">
      <style:text-properties fo:font-size="10pt" style:font-size-asian="10pt"/>
    </style:style>
    <style:style style:name="P464" style:parent-style-name="TableParagraph" style:family="paragraph">
      <style:text-properties fo:font-size="10pt" style:font-size-asian="10pt"/>
    </style:style>
    <style:style style:name="P465" style:parent-style-name="TableParagraph" style:family="paragraph">
      <style:text-properties fo:font-size="10pt" style:font-size-asian="10pt"/>
    </style:style>
    <style:style style:name="P466" style:parent-style-name="TableParagraph" style:family="paragraph">
      <style:text-properties fo:font-size="10pt" style:font-size-asian="10pt"/>
    </style:style>
    <style:style style:name="P467" style:parent-style-name="TableParagraph" style:family="paragraph">
      <style:paragraph-properties fo:margin-top="0.0034in"/>
      <style:text-properties fo:font-size="8.5pt" style:font-size-asian="8.5pt"/>
    </style:style>
    <style:style style:name="P468" style:parent-style-name="TableParagraph" style:family="paragraph">
      <style:paragraph-properties fo:margin-left="0.0777in">
        <style:tab-stops/>
      </style:paragraph-properties>
    </style:style>
    <style:style style:name="T469" style:parent-style-name="Fonteparág.padrão" style:family="text">
      <style:text-properties fo:font-size="10pt" style:font-size-asian="10pt" fo:language="pt" fo:country="BR" style:language-asian="pt" style:country-asian="BR"/>
    </style:style>
    <style:style style:name="TableCell470" style:family="table-cell">
      <style:table-cell-properties fo:border-top="0.0069in solid #000000" fo:border-left="0.0069in solid #000000" fo:border-bottom="none" fo:border-right="none" style:writing-mode="lr-tb" fo:padding-top="0in" fo:padding-left="0in" fo:padding-bottom="0in" fo:padding-right="0in"/>
    </style:style>
    <style:style style:name="P471" style:parent-style-name="TableParagraph" style:family="paragraph">
      <style:text-properties fo:font-size="10pt" style:font-size-asian="10pt"/>
    </style:style>
    <style:style style:name="P472" style:parent-style-name="TableParagraph" style:family="paragraph">
      <style:text-properties fo:font-size="10pt" style:font-size-asian="10pt"/>
    </style:style>
    <style:style style:name="P473" style:parent-style-name="TableParagraph" style:family="paragraph">
      <style:text-properties fo:font-size="10pt" style:font-size-asian="10pt"/>
    </style:style>
    <style:style style:name="P474" style:parent-style-name="TableParagraph" style:family="paragraph">
      <style:text-properties fo:font-size="10pt" style:font-size-asian="10pt"/>
    </style:style>
    <style:style style:name="P475" style:parent-style-name="TableParagraph" style:family="paragraph">
      <style:text-properties fo:font-size="10pt" style:font-size-asian="10pt"/>
    </style:style>
    <style:style style:name="P476" style:parent-style-name="TableParagraph" style:family="paragraph">
      <style:text-properties fo:font-size="10pt" style:font-size-asian="10pt"/>
    </style:style>
    <style:style style:name="P477" style:parent-style-name="TableParagraph" style:family="paragraph">
      <style:text-properties fo:font-size="10pt" style:font-size-asian="10pt"/>
    </style:style>
    <style:style style:name="P478" style:parent-style-name="TableParagraph" style:family="paragraph">
      <style:text-properties fo:font-size="10pt" style:font-size-asian="10pt"/>
    </style:style>
    <style:style style:name="P479" style:parent-style-name="TableParagraph" style:family="paragraph">
      <style:text-properties fo:font-size="10pt" style:font-size-asian="10pt"/>
    </style:style>
    <style:style style:name="P480" style:parent-style-name="TableParagraph" style:family="paragraph">
      <style:text-properties fo:font-size="10pt" style:font-size-asian="10pt"/>
    </style:style>
    <style:style style:name="P481" style:parent-style-name="TableParagraph" style:family="paragraph">
      <style:text-properties fo:font-size="10pt" style:font-size-asian="10pt"/>
    </style:style>
    <style:style style:name="P482" style:parent-style-name="TableParagraph" style:family="paragraph">
      <style:text-properties fo:font-size="10pt" style:font-size-asian="10pt"/>
    </style:style>
    <style:style style:name="P483" style:parent-style-name="TableParagraph" style:family="paragraph">
      <style:text-properties fo:font-size="10pt" style:font-size-asian="10pt"/>
    </style:style>
    <style:style style:name="P484" style:parent-style-name="TableParagraph" style:family="paragraph">
      <style:text-properties fo:font-size="10pt" style:font-size-asian="10pt"/>
    </style:style>
    <style:style style:name="P485" style:parent-style-name="TableParagraph" style:family="paragraph">
      <style:text-properties fo:font-size="10pt" style:font-size-asian="10pt"/>
    </style:style>
    <style:style style:name="P486" style:parent-style-name="TableParagraph" style:family="paragraph">
      <style:text-properties fo:font-size="10pt" style:font-size-asian="10pt"/>
    </style:style>
    <style:style style:name="P487" style:parent-style-name="TableParagraph" style:family="paragraph">
      <style:paragraph-properties fo:margin-left="0.0625in">
        <style:tab-stops/>
      </style:paragraph-properties>
    </style:style>
    <style:style style:name="T488" style:parent-style-name="Fonteparág.padrão" style:family="text">
      <style:text-properties fo:font-size="10pt" style:font-size-asian="10pt" fo:language="pt" fo:country="BR" style:language-asian="pt" style:country-asian="BR"/>
    </style:style>
    <style:style style:name="T489" style:parent-style-name="Fonteparág.padrão" style:family="text">
      <style:text-properties fo:language="pt" fo:country="BR" style:language-asian="pt" style:country-asian="BR"/>
    </style:style>
    <style:style style:name="T490" style:parent-style-name="Fonteparág.padrão" style:family="text">
      <style:text-properties fo:language="pt" fo:country="BR" style:language-asian="pt" style:country-asian="BR"/>
    </style:style>
    <style:style style:name="P491" style:parent-style-name="Normal" style:family="paragraph">
      <style:paragraph-properties fo:line-height="0.0548in" fo:margin-left="0.102in">
        <style:tab-stops/>
      </style:paragraph-properties>
    </style:style>
    <style:style style:name="T492" style:parent-style-name="Fonteparág.padrão" style:family="text">
      <style:text-properties style:text-position="-14.2% 100%" fo:font-size="3.5pt" style:font-size-asian="3.5pt" fo:language="pt" fo:country="BR" style:language-asian="pt" style:country-asian="BR"/>
    </style:style>
    <style:style style:family="graphic" style:name="a14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4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4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4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4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4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7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71">
      <style:graphic-properties draw:fill="solid" draw:fill-color="#000000" draw:opacity="100%" draw:stroke="none"/>
    </style:style>
    <style:style style:family="graphic" style:name="a72" style:parent-style-name="Graphics">
      <style:graphic-properties fo:border="0.01042in none" fo:background-color="transparent" fo:clip="rect(0in, 0in, 0in, 0in)"/>
    </style:style>
    <style:style style:family="graphic" style:name="a73">
      <style:graphic-properties style:wrap="run-through" style:run-through="foreground" style:horizontal-rel="page" style:vertical-rel="page" style:horizontal-pos="from-left" style:vertical-pos="from-top"/>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5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5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5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5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5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0">
      <style:graphic-properties style:wrap="run-through" style:run-through="foreground" style:horizontal-rel="page" style:vertical-rel="page" style:horizontal-pos="from-left" style:vertical-pos="from-top"/>
    </style:style>
    <style:style style:family="graphic" style:name="a15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style:horizontal-rel="page" style:vertical-rel="page" style:horizontal-pos="from-left" style:vertical-pos="from-top"/>
    </style:style>
    <style:style style:family="graphic" style:name="a80">
      <style:graphic-properties style:wrap="run-through" style:run-through="fore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graphic-properties draw:fill="solid" draw:fill-color="#000000" draw:opacity="100%" draw:stroke="none"/>
    </style:style>
    <style:style style:family="graphic" style:name="a85">
      <style:graphic-properties style:wrap="run-through" style:run-through="foreground" style:horizontal-rel="page" style:vertical-rel="page" style:horizontal-pos="from-left" style:vertical-pos="from-top"/>
    </style:style>
    <style:style style:family="graphic" style:name="a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16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6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6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6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6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16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1">
      <style:graphic-properties draw:fill="solid" draw:fill-color="#000000" draw:opacity="100%" draw:stroke="none"/>
    </style:style>
    <style:style style:family="graphic" style:name="a16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2">
      <style:graphic-properties style:wrap="run-through" style:run-through="foreground" style:horizontal-rel="page" style:vertical-rel="page" style:horizontal-pos="from-left" style:vertical-pos="from-top"/>
    </style:style>
    <style:style style:family="graphic" style:name="a16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29">
      <style:graphic-properties style:wrap="run-through" style:run-through="foreground" style:horizontal-rel="page" style:vertical-rel="page" style:horizontal-pos="from-left" style:vertical-pos="from-top"/>
    </style:style>
    <style:style style:family="graphic" style:name="a92">
      <style:graphic-properties style:wrap="run-through" style:run-through="foreground" style:horizontal-rel="page" style:vertical-rel="page" style:horizontal-pos="from-left" style:vertical-pos="from-top"/>
    </style:style>
    <style:style style:family="graphic" style:name="a9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9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9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7">
      <style:graphic-properties draw:fill="solid" draw:fill-color="#000000" draw:opacity="100%" draw:stroke="none"/>
    </style:style>
    <style:style style:family="graphic" style:name="a98" style:parent-style-name="Graphics">
      <style:graphic-properties fo:border="0.01042in none" fo:background-color="transparent" fo:clip="rect(0in, 0in, 0in, 0in)"/>
    </style:style>
    <style:style style:family="graphic" style:name="a99">
      <style:graphic-properties style:wrap="run-through" style:run-through="foreground" style:horizontal-rel="page" style:vertical-rel="page" style:horizontal-pos="from-left" style:vertical-pos="from-top"/>
    </style:style>
    <style:style style:family="graphic" style:name="a10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0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0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0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7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08">
      <style:graphic-properties draw:fill="solid" draw:fill-color="#000000" draw:opacity="100%" draw:stroke="none"/>
    </style:style>
    <style:style style:family="graphic" style:name="a17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09">
      <style:graphic-properties style:wrap="run-through" style:run-through="foreground" style:horizontal-rel="page" style:vertical-rel="page" style:horizontal-pos="from-left" style:vertical-pos="from-top"/>
    </style:style>
    <style:style style:family="graphic" style:name="a17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7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7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7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7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7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graphic-properties style:wrap="run-through" style:run-through="foreground" style:horizontal-rel="page" style:vertical-rel="page" style:horizontal-pos="from-left" style:vertical-pos="from-top"/>
    </style:style>
    <style:style style:family="graphic" style:name="a3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1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1">
      <style:graphic-properties draw:fill="solid" draw:fill-color="#000000" draw:opacity="100%" draw:stroke="none"/>
    </style:style>
    <style:style style:family="graphic" style:name="a112">
      <style:graphic-properties draw:fill="none" draw:stroke="solid" svg:stroke-width="0.00665in" svg:stroke-color="#000000" svg:stroke-opacity="100%" draw:stroke-linejoin="round"/>
    </style:style>
    <style:style style:family="graphic" style:name="a113">
      <style:graphic-properties draw:fill="solid" draw:fill-color="#000000" draw:opacity="100%" draw:stroke="none"/>
    </style:style>
    <style:style style:family="graphic" style:name="a114" style:parent-style-name="Graphics">
      <style:graphic-properties fo:border="0.01042in none" fo:background-color="transparent" fo:clip="rect(0in, 0in, 0in, 0in)"/>
    </style:style>
    <style:style style:family="graphic" style:name="a115">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16" style:parent-style-name="Graphics">
      <style:graphic-properties fo:border="0.01042in none" fo:background-color="transparent" fo:clip="rect(0in, 0in, 0in, 0in)"/>
    </style:style>
    <style:style style:family="graphic" style:name="a1">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18">
      <style:graphic-properties style:wrap="run-through" style:run-through="foreground" style:horizontal-rel="page" style:vertical-rel="page" style:horizontal-pos="from-left" style:vertical-pos="from-top"/>
    </style:style>
    <style:style style:family="graphic" style:name="a2">
      <style:graphic-properties draw:fill="solid" draw:fill-color="#000000" draw:opacity="100%" draw:stroke="none"/>
    </style:style>
    <style:style style:family="graphic" style:name="a181">
      <style:graphic-properties style:wrap="run-through" style:run-through="foreground" style:horizontal-rel="page" style:vertical-rel="page" style:horizontal-pos="from-left" style:vertical-pos="from-top"/>
    </style:style>
    <style:style style:family="graphic" style:name="a11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18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
      <style:graphic-properties draw:fill="solid" draw:fill-color="#000000" draw:opacity="100%" draw:stroke="none"/>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184"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4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86" style:parent-style-name="Graphics">
      <style:graphic-properties fo:border="none" fo:background-color="transparent"/>
    </style:style>
    <style:style style:family="graphic" style:name="a8">
      <style:graphic-properties draw:fill="solid" draw:fill-color="#000000" draw:opacity="100%" draw:stroke="none"/>
    </style:style>
    <style:style style:family="graphic" style:name="a4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87"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4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89" style:parent-style-name="Graphics">
      <style:graphic-properties fo:border="none" fo:background-color="transparent"/>
    </style:style>
    <style:style style:family="graphic" style:name="a45" style:parent-style-name="Graphics">
      <style:graphic-properties fo:border="0.01042in none" fo:background-color="transparent" fo:clip="rect(0in, 0in, 0in, 0in)"/>
    </style:style>
    <style:style style:family="graphic" style:name="a46">
      <style:graphic-properties draw:fill="solid" draw:fill-color="#000000" draw:opacity="100%" draw:stroke="none"/>
    </style:style>
    <style:style style:family="graphic" style:name="a47">
      <style:graphic-properties style:wrap="run-through" style:run-through="fore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9">
      <style:graphic-properties draw:fill="solid" draw:fill-color="#000000" draw:opacity="100%" draw:stroke="none"/>
    </style:style>
    <style:style style:family="graphic" style:name="a12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2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2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2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2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2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2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2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2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0">
      <style:graphic-properties draw:fill="none" draw:stroke="solid" svg:stroke-width="0.00665in" svg:stroke-color="#000000" svg:stroke-opacity="100%" draw:stroke-linejoin="round"/>
    </style:style>
    <style:style style:family="graphic" style:name="a19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1">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52" style:parent-style-name="Graphics">
      <style:graphic-properties fo:border="0.01042in none" fo:background-color="transparent" fo:clip="rect(0in, 0in, 0in, 0in)"/>
    </style:style>
    <style:style style:family="graphic" style:name="a53">
      <style:graphic-properties draw:fill="solid" draw:fill-color="#000000" draw:opacity="100%" draw:stroke="none"/>
    </style:style>
    <style:style style:family="graphic" style:name="a54">
      <style:graphic-properties draw:fill="none" draw:stroke="solid" svg:stroke-width="0.00665in" svg:stroke-color="#000000" svg:stroke-opacity="100%" draw:stroke-linejoin="round"/>
    </style:style>
    <style:style style:family="graphic" style:name="a55">
      <style:graphic-properties draw:fill="solid" draw:fill-color="#000000" draw:opacity="100%" draw:stroke="none"/>
    </style:style>
    <style:style style:family="graphic" style:name="a56">
      <style:graphic-properties draw:fill="none" draw:stroke="solid" svg:stroke-width="0.00665in" svg:stroke-color="#000000" svg:stroke-opacity="100%" draw:stroke-linejoin="round"/>
    </style:style>
    <style:style style:family="graphic" style:name="a57">
      <style:graphic-properties draw:fill="solid" draw:fill-color="#000000" draw:opacity="100%" draw:stroke="none"/>
    </style:style>
    <style:style style:family="graphic" style:name="a58" style:parent-style-name="Graphics">
      <style:graphic-properties fo:border="0.01042in none" fo:background-color="transparent" fo:clip="rect(0in, 0in, 0in, 0in)"/>
    </style:style>
    <style:style style:family="graphic" style:name="a59">
      <style:graphic-properties draw:fill="solid" draw:fill-color="#000000" draw:opacity="100%" draw:stroke="none"/>
    </style:style>
    <style:style style:family="graphic" style:name="a13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3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3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3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3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3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3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3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3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3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60">
      <style:graphic-properties draw:fill="none" draw:stroke="solid" svg:stroke-width="0.00667in" svg:stroke-color="#000000" svg:stroke-opacity="100%" draw:stroke-linejoin="round"/>
    </style:style>
    <style:style style:family="graphic" style:name="a61" style:parent-style-name="Graphics">
      <style:graphic-properties fo:border="0.01042in none" fo:background-color="transparent" fo:clip="rect(0in, 0in, 0in, 0in)"/>
    </style:style>
    <style:style style:family="graphic" style:name="a62">
      <style:graphic-properties draw:fill="none" draw:stroke="solid" svg:stroke-width="0.00665in" svg:stroke-color="#000000" svg:stroke-opacity="100%" draw:stroke-linejoin="round"/>
    </style:style>
    <style:style style:family="graphic" style:name="a63" style:parent-style-name="Graphics">
      <style:graphic-properties fo:border="0.01042in none" fo:background-color="transparent" fo:clip="rect(0in, 0in, 0in, 0in)"/>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parent-style-name="Graphics">
      <style:graphic-properties fo:border="0.01042in none" fo:background-color="transparent" fo:clip="rect(0in, 0in, 0in, 0in)"/>
    </style:style>
    <style:style style:family="graphic" style:name="a67">
      <style:graphic-properties draw:fill="solid" draw:fill-color="#000000" draw:opacity="100%" draw:stroke="none"/>
    </style:style>
    <style:style style:family="graphic" style:name="a68">
      <style:graphic-properties style:wrap="run-through" style:run-through="background" style:horizontal-rel="page" style:vertical-rel="page" style:horizontal-pos="from-left" style:vertical-pos="from-top"/>
    </style:style>
    <style:style style:family="graphic" style:name="a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4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42">
      <style:graphic-properties style:wrap="run-through" style:run-through="foreground" draw:fill="solid" draw:fill-color="#000000" draw:opacity="100%" draw:stroke="non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able:number-columns-spanned="2">
            <text:p text:style-name="P9"/>
          </table:table-cell>
          <table:covered-table-cell/>
        </table:table-row>
        <table:table-row table:style-name="TableRow10">
          <table:table-cell table:style-name="TableCell11" table:number-rows-spanned="4">
            <text:p text:style-name="P12"/>
            <text:p text:style-name="P13"/>
            <text:p text:style-name="P14"/>
            <text:p text:style-name="P15"/>
            <text:p text:style-name="P16"/>
            <text:p text:style-name="P17"/>
            <text:p text:style-name="P18"><text:span text:style-name="T19"><draw:custom-shape svg:x="0in" svg:y="0in" svg:width="0.06667in" svg:height="0.26528in" draw:id="id0" draw:style-name="a0" draw:name="Group 167"><svg:title/><svg:desc/><draw:enhanced-geometry draw:type="non-primitive" svg:viewBox="0 0 96 382" draw:enhanced-path="M 14 96 L 10 96 10 89 12 84 12 72 10 67 0 65 0 72 2 72 2 74 5 74 5 79 2 84 2 86 0 89 0 96 5 101 14 103 14 96 Z M 74 343 L 71 336 70 334 62 329 62 348 62 367 14 367 14 343 22 336 46 336 60 343 62 348 62 329 58 324 48 322 26 322 17 324 10 329 5 334 2 341 2 382 74 382 74 367 74 343 Z M 74 278 L 73 276 72 274 62 264 62 278 62 295 58 300 36 300 31 295 31 278 36 276 58 276 62 278 62 264 55 262 38 262 31 264 22 274 19 281 19 295 22 302 31 312 38 314 55 314 62 312 72 302 73 300 74 295 74 278 Z M 74 226 L 65 226 65 233 62 233 62 235 31 235 31 226 22 226 22 235 7 235 7 250 22 250 22 257 31 257 31 250 67 250 72 245 74 245 74 226 Z M 74 170 L 72 170 72 173 67 175 65 175 65 194 65 206 55 206 50 202 50 190 48 190 48 187 58 187 65 194 65 175 26 175 19 190 19 202 22 209 24 211 26 216 31 218 38 218 38 206 36 206 34 204 31 204 31 192 34 187 38 187 41 190 41 192 43 206 43 216 50 221 65 221 70 218 74 214 74 206 74 197 72 192 67 187 74 187 74 170 Z M 74 60 L 72 60 72 62 65 62 65 84 65 94 62 96 55 96 53 94 53 91 50 89 50 79 48 79 48 77 58 77 65 84 65 62 29 62 26 65 24 70 22 72 19 79 19 91 26 106 31 108 38 108 38 94 34 94 31 91 31 79 34 77 38 77 41 79 41 82 43 94 43 106 50 110 65 110 70 108 72 106 74 101 74 96 74 86 72 82 67 77 72 77 74 74 74 60 Z M 74 17 L 73 14 72 12 62 2 62 17 62 36 58 38 36 38 31 36 31 17 36 14 58 14 62 17 62 2 55 0 38 0 31 2 22 12 19 19 19 34 22 41 31 50 38 53 55 53 62 50 72 41 73 38 74 34 74 17 Z M 96 137 L 94 134 94 132 91 130 84 130 79 134 79 142 74 139 74 127 70 125 65 120 55 115 55 130 58 130 60 132 60 134 62 134 62 146 58 151 36 151 31 146 31 134 34 134 36 132 38 132 41 130 41 115 26 120 24 125 22 127 19 134 19 149 22 154 26 158 34 163 38 166 58 166 65 163 70 158 73 151 74 149 74 144 82 149 84 146 84 142 84 139 89 139 91 142 91 151 94 154 96 149 96 139 96 137 Z N" draw:text-areas="?f150 ?f152 ?f151 ?f153" draw:glue-points="?f79 ?f80 ?f81 ?f82 ?f83 ?f84 ?f85 ?f86 ?f87 ?f88 ?f89 ?f86 ?f90 ?f91 ?f81 ?f92 ?f93 ?f94 ?f95 ?f96 ?f95 ?f94 ?f97 ?f98 ?f97 ?f99 ?f93 ?f96 ?f100 ?f101 ?f102 ?f103 ?f102 ?f104 ?f85 ?f105 ?f106 ?f107 ?f108 ?f109 ?f100 ?f110 ?f102 ?f111 ?f112 ?f113 ?f114 ?f115 ?f116 ?f117 ?f85 ?f113 ?f85 ?f118 ?f100 ?f119 ?f120 ?f121 ?f95 ?f122 ?f123 ?f124 ?f97 ?f125 ?f97 ?f126 ?f116 ?f127 ?f128 ?f129 ?f106 ?f122 ?f93 ?f130 ?f95 ?f131 ?f95 ?f130 ?f97 ?f132 ?f97 ?f133 ?f93 ?f131 ?f134 ?f135 ?f85 ?f136 ?f137 ?f138 ?f87 ?f139 ?f114 ?f140 ?f90 ?f141 ?f102 ?f142 ?f100 ?f143 ?f144 ?f145 ?f146 ?f147 ?f148 ?f14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382"/><draw:equation draw:name="f8" draw:formula="12 * ?f5 / 96"/><draw:equation draw:name="f9" draw:formula="72 * ?f4 / 382"/><draw:equation draw:name="f10" draw:formula="2 * ?f5 / 96"/><draw:equation draw:name="f11" draw:formula="74 * ?f4 / 382"/><draw:equation draw:name="f12" draw:formula="0 * ?f5 / 96"/><draw:equation draw:name="f13" draw:formula="89 * ?f4 / 382"/><draw:equation draw:name="f14" draw:formula="74 * ?f5 / 96"/><draw:equation draw:name="f15" draw:formula="343 * ?f4 / 382"/><draw:equation draw:name="f16" draw:formula="62 * ?f5 / 96"/><draw:equation draw:name="f17" draw:formula="367 * ?f4 / 382"/><draw:equation draw:name="f18" draw:formula="60 * ?f5 / 96"/><draw:equation draw:name="f19" draw:formula="26 * ?f5 / 96"/><draw:equation draw:name="f20" draw:formula="322 * ?f4 / 382"/><draw:equation draw:name="f21" draw:formula="382 * ?f4 / 382"/><draw:equation draw:name="f22" draw:formula="73 * ?f5 / 96"/><draw:equation draw:name="f23" draw:formula="276 * ?f4 / 382"/><draw:equation draw:name="f24" draw:formula="58 * ?f5 / 96"/><draw:equation draw:name="f25" draw:formula="300 * ?f4 / 382"/><draw:equation draw:name="f26" draw:formula="31 * ?f5 / 96"/><draw:equation draw:name="f27" draw:formula="264 * ?f4 / 382"/><draw:equation draw:name="f28" draw:formula="312 * ?f4 / 382"/><draw:equation draw:name="f29" draw:formula="65 * ?f5 / 96"/><draw:equation draw:name="f30" draw:formula="233 * ?f4 / 382"/><draw:equation draw:name="f31" draw:formula="22 * ?f5 / 96"/><draw:equation draw:name="f32" draw:formula="226 * ?f4 / 382"/><draw:equation draw:name="f33" draw:formula="257 * ?f4 / 382"/><draw:equation draw:name="f34" draw:formula="245 * ?f4 / 382"/><draw:equation draw:name="f35" draw:formula="67 * ?f5 / 96"/><draw:equation draw:name="f36" draw:formula="175 * ?f4 / 382"/><draw:equation draw:name="f37" draw:formula="50 * ?f5 / 96"/><draw:equation draw:name="f38" draw:formula="202 * ?f4 / 382"/><draw:equation draw:name="f39" draw:formula="194 * ?f4 / 382"/><draw:equation draw:name="f40" draw:formula="209 * ?f4 / 382"/><draw:equation draw:name="f41" draw:formula="38 * ?f5 / 96"/><draw:equation draw:name="f42" draw:formula="206 * ?f4 / 382"/><draw:equation draw:name="f43" draw:formula="34 * ?f5 / 96"/><draw:equation draw:name="f44" draw:formula="187 * ?f4 / 382"/><draw:equation draw:name="f45" draw:formula="43 * ?f5 / 96"/><draw:equation draw:name="f46" draw:formula="216 * ?f4 / 382"/><draw:equation draw:name="f47" draw:formula="170 * ?f4 / 382"/><draw:equation draw:name="f48" draw:formula="84 * ?f4 / 382"/><draw:equation draw:name="f49" draw:formula="53 * ?f5 / 96"/><draw:equation draw:name="f50" draw:formula="91 * ?f4 / 382"/><draw:equation draw:name="f51" draw:formula="77 * ?f4 / 382"/><draw:equation draw:name="f52" draw:formula="24 * ?f5 / 96"/><draw:equation draw:name="f53" draw:formula="70 * ?f4 / 382"/><draw:equation draw:name="f54" draw:formula="108 * ?f4 / 382"/><draw:equation draw:name="f55" draw:formula="79 * ?f4 / 382"/><draw:equation draw:name="f56" draw:formula="94 * ?f4 / 382"/><draw:equation draw:name="f57" draw:formula="72 * ?f5 / 96"/><draw:equation draw:name="f58" draw:formula="106 * ?f4 / 382"/><draw:equation draw:name="f59" draw:formula="14 * ?f4 / 382"/><draw:equation draw:name="f60" draw:formula="38 * ?f4 / 382"/><draw:equation draw:name="f61" draw:formula="2 * ?f4 / 382"/><draw:equation draw:name="f62" draw:formula="50 * ?f4 / 382"/><draw:equation draw:name="f63" draw:formula="94 * ?f5 / 96"/><draw:equation draw:name="f64" draw:formula="132 * ?f4 / 382"/><draw:equation draw:name="f65" draw:formula="139 * ?f4 / 382"/><draw:equation draw:name="f66" draw:formula="55 * ?f5 / 96"/><draw:equation draw:name="f67" draw:formula="130 * ?f4 / 382"/><draw:equation draw:name="f68" draw:formula="146 * ?f4 / 382"/><draw:equation draw:name="f69" draw:formula="134 * ?f4 / 382"/><draw:equation draw:name="f70" draw:formula="120 * ?f4 / 382"/><draw:equation draw:name="f71" draw:formula="154 * ?f4 / 382"/><draw:equation draw:name="f72" draw:formula="163 * ?f4 / 382"/><draw:equation draw:name="f73" draw:formula="82 * ?f5 / 96"/><draw:equation draw:name="f74" draw:formula="149 * ?f4 / 382"/><draw:equation draw:name="f75" draw:formula="91 * ?f5 / 96"/><draw:equation draw:name="f76" draw:formula="142 * ?f4 / 382"/><draw:equation draw:name="f77" draw:formula="96 * ?f5 / 96"/><draw:equation draw:name="f78" draw:formula="137 * ?f4 / 382"/><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7"/><draw:equation draw:name="f87" draw:formula="?f16 / ?f6"/><draw:equation draw:name="f88" draw:formula="?f17 / ?f7"/><draw:equation draw:name="f89" draw:formula="?f18 / ?f6"/><draw:equation draw:name="f90" draw:formula="?f19 / ?f6"/><draw:equation draw:name="f91" draw:formula="?f20 / ?f7"/><draw:equation draw:name="f92" draw:formula="?f21 / ?f7"/><draw:equation draw:name="f93" draw:formula="?f22 / ?f6"/><draw:equation draw:name="f94" draw:formula="?f23 / ?f7"/><draw:equation draw:name="f95" draw:formula="?f24 / ?f6"/><draw:equation draw:name="f96" draw:formula="?f25 / ?f7"/><draw:equation draw:name="f97" draw:formula="?f26 / ?f6"/><draw:equation draw:name="f98" draw:formula="?f27 / ?f7"/><draw:equation draw:name="f99" draw:formula="?f28 / ?f7"/><draw:equation draw:name="f100" draw:formula="?f29 / ?f6"/><draw:equation draw:name="f101" draw:formula="?f30 / ?f7"/><draw:equation draw:name="f102" draw:formula="?f31 / ?f6"/><draw:equation draw:name="f103" draw:formula="?f32 / ?f7"/><draw:equation draw:name="f104" draw:formula="?f33 / ?f7"/><draw:equation draw:name="f105" draw:formula="?f34 / ?f7"/><draw:equation draw:name="f106" draw:formula="?f35 / ?f6"/><draw:equation draw:name="f107" draw:formula="?f36 / ?f7"/><draw:equation draw:name="f108" draw:formula="?f37 / ?f6"/><draw:equation draw:name="f109" draw:formula="?f38 / ?f7"/><draw:equation draw:name="f110" draw:formula="?f39 / ?f7"/><draw:equation draw:name="f111" draw:formula="?f40 / ?f7"/><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7"/><draw:equation draw:name="f119" draw:formula="?f48 / ?f7"/><draw:equation draw:name="f120" draw:formula="?f49 / ?f6"/><draw:equation draw:name="f121" draw:formula="?f50 / ?f7"/><draw:equation draw:name="f122" draw:formula="?f51 / ?f7"/><draw:equation draw:name="f123" draw:formula="?f52 / ?f6"/><draw:equation draw:name="f124" draw:formula="?f53 / ?f7"/><draw:equation draw:name="f125" draw:formula="?f54 / ?f7"/><draw:equation draw:name="f126" draw:formula="?f55 / ?f7"/><draw:equation draw:name="f127" draw:formula="?f56 / ?f7"/><draw:equation draw:name="f128" draw:formula="?f57 / ?f6"/><draw:equation draw:name="f129" draw:formula="?f58 / ?f7"/><draw:equation draw:name="f130" draw:formula="?f59 / ?f7"/><draw:equation draw:name="f131" draw:formula="?f60 / ?f7"/><draw:equation draw:name="f132" draw:formula="?f61 / ?f7"/><draw:equation draw:name="f133" draw:formula="?f62 / ?f7"/><draw:equation draw:name="f134" draw:formula="?f63 / ?f6"/><draw:equation draw:name="f135" draw:formula="?f64 / ?f7"/><draw:equation draw:name="f136" draw:formula="?f65 / ?f7"/><draw:equation draw:name="f137" draw:formula="?f66 / ?f6"/><draw:equation draw:name="f138" draw:formula="?f67 / ?f7"/><draw:equation draw:name="f139" draw:formula="?f68 / ?f7"/><draw:equation draw:name="f140" draw:formula="?f69 / ?f7"/><draw:equation draw:name="f141" draw:formula="?f70 / ?f7"/><draw:equation draw:name="f142" draw:formula="?f71 / ?f7"/><draw:equation draw:name="f143" draw:formula="?f72 / ?f7"/><draw:equation draw:name="f144" draw:formula="?f73 / ?f6"/><draw:equation draw:name="f145" draw:formula="?f74 / ?f7"/><draw:equation draw:name="f146" draw:formula="?f75 / ?f6"/><draw:equation draw:name="f147" draw:formula="?f76 / ?f7"/><draw:equation draw:name="f148" draw:formula="?f77 / ?f6"/><draw:equation draw:name="f149" draw:formula="?f78 / ?f7"/><draw:equation draw:name="f150" draw:formula="0 / ?f6"/><draw:equation draw:name="f151" draw:formula="?f1 / ?f6"/><draw:equation draw:name="f152" draw:formula="0 / ?f7"/><draw:equation draw:name="f153" draw:formula="?f3 / ?f7"/></draw:enhanced-geometry></draw:custom-shape></text:span></text:p>
          </table:table-cell>
          <table:table-cell table:style-name="TableCell20">
            <text:p text:style-name="P21"/>
            <text:p text:style-name="P22"><text:span text:style-name="T23"><draw:custom-shape svg:x="0in" svg:y="0in" svg:width="0.06528in" svg:height="0.34167in" draw:id="id1" draw:style-name="a1" draw:name="Group 165"><svg:title/><svg:desc/><draw:enhanced-geometry draw:type="non-primitive" svg:viewBox="0 0 94 492" draw:enhanced-path="M 14 406 L 2 406 2 420 14 420 14 406 Z M 14 142 L 0 127 0 142 14 151 14 142 Z M 74 451 L 70 444 62 437 62 456 62 475 14 475 14 451 22 444 46 444 55 449 62 456 62 437 58 432 48 430 26 430 17 432 10 437 5 442 2 449 2 492 74 492 74 475 74 451 Z M 74 406 L 22 406 22 420 74 420 74 406 Z M 74 355 L 70 353 67 348 62 346 53 346 48 350 43 353 43 360 41 367 41 372 38 377 38 379 31 379 31 365 34 362 38 362 38 348 31 348 26 350 19 365 19 379 24 389 26 391 31 394 46 394 48 389 50 386 50 382 52 379 53 377 53 372 55 367 55 362 58 360 60 360 65 365 65 377 62 382 58 382 58 396 62 396 67 394 70 389 74 384 74 360 74 355 Z M 74 242 L 73 238 72 235 65 228 65 242 65 259 58 264 36 264 31 259 31 242 36 238 58 238 65 242 65 228 62 226 55 223 38 223 31 226 26 233 22 238 19 245 19 259 22 266 31 276 38 278 55 278 62 276 72 266 73 264 74 259 74 242 Z M 74 166 L 31 166 26 168 24 170 19 180 19 192 22 197 29 202 22 202 22 214 74 214 74 202 38 202 31 194 31 182 34 180 74 180 74 166 Z M 74 139 L 22 139 22 154 74 154 74 139 Z M 74 98 L 22 77 22 94 60 103 22 115 22 130 74 113 74 98 Z M 74 38 L 70 29 65 26 58 24 58 38 62 41 65 43 65 53 60 58 55 60 50 60 50 38 50 24 43 24 43 38 43 60 38 60 36 58 34 58 31 55 31 43 36 38 43 38 43 24 29 24 19 31 19 58 22 62 31 72 38 74 55 74 62 72 72 62 73 60 74 58 74 38 Z M 74 0 L 2 0 2 14 74 14 74 0 Z M 94 324 L 67 324 72 319 74 314 74 300 72 295 67 290 65 289 65 307 65 314 62 319 60 322 55 322 53 324 43 324 38 322 36 322 31 317 31 307 38 300 58 300 65 307 65 289 62 288 55 286 38 286 31 288 26 290 22 295 19 300 19 314 22 319 29 324 22 324 22 336 94 336 94 324 Z N" draw:text-areas="?f148 ?f150 ?f149 ?f151" draw:glue-points="?f78 ?f79 ?f80 ?f81 ?f82 ?f83 ?f78 ?f84 ?f85 ?f86 ?f87 ?f88 ?f89 ?f90 ?f91 ?f84 ?f92 ?f79 ?f82 ?f93 ?f87 ?f94 ?f95 ?f96 ?f97 ?f98 ?f97 ?f99 ?f100 ?f101 ?f87 ?f101 ?f102 ?f103 ?f104 ?f105 ?f106 ?f107 ?f108 ?f109 ?f91 ?f110 ?f111 ?f112 ?f113 ?f114 ?f104 ?f115 ?f85 ?f116 ?f92 ?f115 ?f97 ?f117 ?f118 ?f119 ?f91 ?f120 ?f121 ?f122 ?f92 ?f123 ?f124 ?f123 ?f91 ?f122 ?f92 ?f125 ?f92 ?f126 ?f92 ?f127 ?f82 ?f128 ?f106 ?f129 ?f85 ?f130 ?f131 ?f132 ?f113 ?f133 ?f113 ?f134 ?f121 ?f135 ?f124 ?f136 ?f137 ?f130 ?f138 ?f139 ?f140 ?f141 ?f91 ?f142 ?f111 ?f143 ?f85 ?f144 ?f113 ?f144 ?f104 ?f142 ?f85 ?f145 ?f92 ?f146 ?f147 ?f141 ?f140 ?f141"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492"/><draw:equation draw:name="f8" draw:formula="14 * ?f5 / 94"/><draw:equation draw:name="f9" draw:formula="420 * ?f4 / 492"/><draw:equation draw:name="f10" draw:formula="0 * ?f5 / 94"/><draw:equation draw:name="f11" draw:formula="142 * ?f4 / 492"/><draw:equation draw:name="f12" draw:formula="70 * ?f5 / 94"/><draw:equation draw:name="f13" draw:formula="444 * ?f4 / 492"/><draw:equation draw:name="f14" draw:formula="475 * ?f4 / 492"/><draw:equation draw:name="f15" draw:formula="55 * ?f5 / 94"/><draw:equation draw:name="f16" draw:formula="449 * ?f4 / 492"/><draw:equation draw:name="f17" draw:formula="48 * ?f5 / 94"/><draw:equation draw:name="f18" draw:formula="430 * ?f4 / 492"/><draw:equation draw:name="f19" draw:formula="5 * ?f5 / 94"/><draw:equation draw:name="f20" draw:formula="442 * ?f4 / 492"/><draw:equation draw:name="f21" draw:formula="74 * ?f5 / 94"/><draw:equation draw:name="f22" draw:formula="22 * ?f5 / 94"/><draw:equation draw:name="f23" draw:formula="353 * ?f4 / 492"/><draw:equation draw:name="f24" draw:formula="350 * ?f4 / 492"/><draw:equation draw:name="f25" draw:formula="41 * ?f5 / 94"/><draw:equation draw:name="f26" draw:formula="372 * ?f4 / 492"/><draw:equation draw:name="f27" draw:formula="31 * ?f5 / 94"/><draw:equation draw:name="f28" draw:formula="365 * ?f4 / 492"/><draw:equation draw:name="f29" draw:formula="348 * ?f4 / 492"/><draw:equation draw:name="f30" draw:formula="24 * ?f5 / 94"/><draw:equation draw:name="f31" draw:formula="389 * ?f4 / 492"/><draw:equation draw:name="f32" draw:formula="53 * ?f5 / 94"/><draw:equation draw:name="f33" draw:formula="377 * ?f4 / 492"/><draw:equation draw:name="f34" draw:formula="58 * ?f5 / 94"/><draw:equation draw:name="f35" draw:formula="360 * ?f4 / 492"/><draw:equation draw:name="f36" draw:formula="62 * ?f5 / 94"/><draw:equation draw:name="f37" draw:formula="382 * ?f4 / 492"/><draw:equation draw:name="f38" draw:formula="67 * ?f5 / 94"/><draw:equation draw:name="f39" draw:formula="394 * ?f4 / 492"/><draw:equation draw:name="f40" draw:formula="355 * ?f4 / 492"/><draw:equation draw:name="f41" draw:formula="65 * ?f5 / 94"/><draw:equation draw:name="f42" draw:formula="228 * ?f4 / 492"/><draw:equation draw:name="f43" draw:formula="36 * ?f5 / 94"/><draw:equation draw:name="f44" draw:formula="264 * ?f4 / 492"/><draw:equation draw:name="f45" draw:formula="238 * ?f4 / 492"/><draw:equation draw:name="f46" draw:formula="223 * ?f4 / 492"/><draw:equation draw:name="f47" draw:formula="276 * ?f4 / 492"/><draw:equation draw:name="f48" draw:formula="72 * ?f5 / 94"/><draw:equation draw:name="f49" draw:formula="266 * ?f4 / 492"/><draw:equation draw:name="f50" draw:formula="166 * ?f4 / 492"/><draw:equation draw:name="f51" draw:formula="19 * ?f5 / 94"/><draw:equation draw:name="f52" draw:formula="180 * ?f4 / 492"/><draw:equation draw:name="f53" draw:formula="202 * ?f4 / 492"/><draw:equation draw:name="f54" draw:formula="38 * ?f5 / 94"/><draw:equation draw:name="f55" draw:formula="154 * ?f4 / 492"/><draw:equation draw:name="f56" draw:formula="77 * ?f4 / 492"/><draw:equation draw:name="f57" draw:formula="130 * ?f4 / 492"/><draw:equation draw:name="f58" draw:formula="29 * ?f4 / 492"/><draw:equation draw:name="f59" draw:formula="41 * ?f4 / 492"/><draw:equation draw:name="f60" draw:formula="60 * ?f4 / 492"/><draw:equation draw:name="f61" draw:formula="43 * ?f5 / 94"/><draw:equation draw:name="f62" draw:formula="24 * ?f4 / 492"/><draw:equation draw:name="f63" draw:formula="58 * ?f4 / 492"/><draw:equation draw:name="f64" draw:formula="38 * ?f4 / 492"/><draw:equation draw:name="f65" draw:formula="31 * ?f4 / 492"/><draw:equation draw:name="f66" draw:formula="74 * ?f4 / 492"/><draw:equation draw:name="f67" draw:formula="73 * ?f5 / 94"/><draw:equation draw:name="f68" draw:formula="2 * ?f5 / 94"/><draw:equation draw:name="f69" draw:formula="0 * ?f4 / 492"/><draw:equation draw:name="f70" draw:formula="94 * ?f5 / 94"/><draw:equation draw:name="f71" draw:formula="324 * ?f4 / 492"/><draw:equation draw:name="f72" draw:formula="300 * ?f4 / 492"/><draw:equation draw:name="f73" draw:formula="307 * ?f4 / 492"/><draw:equation draw:name="f74" draw:formula="322 * ?f4 / 492"/><draw:equation draw:name="f75" draw:formula="286 * ?f4 / 492"/><draw:equation draw:name="f76" draw:formula="295 * ?f4 / 492"/><draw:equation draw:name="f77" draw:formula="29 * ?f5 / 94"/><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7"/><draw:equation draw:name="f85" draw:formula="?f15 / ?f6"/><draw:equation draw:name="f86" draw:formula="?f16 / ?f7"/><draw:equation draw:name="f87" draw:formula="?f17 / ?f6"/><draw:equation draw:name="f88" draw:formula="?f18 / ?f7"/><draw:equation draw:name="f89" draw:formula="?f19 / ?f6"/><draw:equation draw:name="f90" draw:formula="?f20 / ?f7"/><draw:equation draw:name="f91" draw:formula="?f21 / ?f6"/><draw:equation draw:name="f92" draw:formula="?f22 / ?f6"/><draw:equation draw:name="f93" draw:formula="?f23 / ?f7"/><draw:equation draw:name="f94" draw:formula="?f24 / ?f7"/><draw:equation draw:name="f95" draw:formula="?f25 / ?f6"/><draw:equation draw:name="f96" draw:formula="?f26 / ?f7"/><draw:equation draw:name="f97" draw:formula="?f27 / ?f6"/><draw:equation draw:name="f98" draw:formula="?f28 / ?f7"/><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7"/><draw:equation draw:name="f111" draw:formula="?f41 / ?f6"/><draw:equation draw:name="f112" draw:formula="?f42 / ?f7"/><draw:equation draw:name="f113" draw:formula="?f43 / ?f6"/><draw:equation draw:name="f114" draw:formula="?f44 / ?f7"/><draw:equation draw:name="f115" draw:formula="?f45 / ?f7"/><draw:equation draw:name="f116" draw:formula="?f46 / ?f7"/><draw:equation draw:name="f117" draw:formula="?f47 / ?f7"/><draw:equation draw:name="f118" draw:formula="?f48 / ?f6"/><draw:equation draw:name="f119" draw:formula="?f49 / ?f7"/><draw:equation draw:name="f120" draw:formula="?f50 / ?f7"/><draw:equation draw:name="f121" draw:formula="?f51 / ?f6"/><draw:equation draw:name="f122" draw:formula="?f52 / ?f7"/><draw:equation draw:name="f123" draw:formula="?f53 / ?f7"/><draw:equation draw:name="f124" draw:formula="?f54 / ?f6"/><draw:equation draw:name="f125" draw:formula="?f55 / ?f7"/><draw:equation draw:name="f126" draw:formula="?f56 / ?f7"/><draw:equation draw:name="f127" draw:formula="?f57 / ?f7"/><draw:equation draw:name="f128" draw:formula="?f58 / ?f7"/><draw:equation draw:name="f129" draw:formula="?f59 / ?f7"/><draw:equation draw:name="f130" draw:formula="?f60 / ?f7"/><draw:equation draw:name="f131" draw:formula="?f61 / ?f6"/><draw:equation draw:name="f132" draw:formula="?f62 / ?f7"/><draw:equation draw:name="f133" draw:formula="?f63 / ?f7"/><draw:equation draw:name="f134" draw:formula="?f64 / ?f7"/><draw:equation draw:name="f135" draw:formula="?f65 / ?f7"/><draw:equation draw:name="f136" draw:formula="?f66 / ?f7"/><draw:equation draw:name="f137" draw:formula="?f67 / ?f6"/><draw:equation draw:name="f138" draw:formula="?f68 / ?f6"/><draw:equation draw:name="f139" draw:formula="?f69 / ?f7"/><draw:equation draw:name="f140" draw:formula="?f70 / ?f6"/><draw:equation draw:name="f141" draw:formula="?f71 / ?f7"/><draw:equation draw:name="f142" draw:formula="?f72 / ?f7"/><draw:equation draw:name="f143" draw:formula="?f73 / ?f7"/><draw:equation draw:name="f144" draw:formula="?f74 / ?f7"/><draw:equation draw:name="f145" draw:formula="?f75 / ?f7"/><draw:equation draw:name="f146" draw:formula="?f76 / ?f7"/><draw:equation draw:name="f147" draw:formula="?f77 / ?f6"/><draw:equation draw:name="f148" draw:formula="0 / ?f6"/><draw:equation draw:name="f149" draw:formula="?f1 / ?f6"/><draw:equation draw:name="f150" draw:formula="0 / ?f7"/><draw:equation draw:name="f151" draw:formula="?f3 / ?f7"/></draw:enhanced-geometry></draw:custom-shape></text:span></text:p>
          </table:table-cell>
          <table:table-cell table:style-name="TableCell24">
            <text:p text:style-name="P25"/>
            <text:p text:style-name="P26"><text:span text:style-name="T27"><draw:custom-shape svg:x="0in" svg:y="0in" svg:width="0.05347in" svg:height="0.29722in" draw:id="id2" draw:style-name="a2" draw:name="Group 163"><svg:title/><svg:desc/><draw:enhanced-geometry draw:type="non-primitive" svg:viewBox="0 0 77 428" draw:enhanced-path="M 43 307 L 31 307 31 358 43 358 43 307 Z M 53 70 L 38 70 38 98 53 98 53 70 Z M 65 307 L 53 307 53 358 65 358 65 307 Z M 74 386 L 71 382 70 379 62 374 62 391 62 410 14 410 14 386 22 382 50 382 55 384 62 391 62 374 58 367 48 365 26 365 17 367 10 372 5 379 2 386 2 427 74 427 74 410 74 386 Z M 74 233 L 46 243 46 259 46 276 19 266 46 259 46 243 2 259 2 276 74 302 74 286 60 281 60 276 60 259 60 254 74 250 74 233 Z M 74 197 L 55 197 55 178 43 178 43 197 24 197 24 209 43 209 43 228 55 228 55 209 74 209 74 197 Z M 74 125 L 73 120 72 118 70 113 65 108 62 107 62 125 62 151 43 151 43 125 44 122 46 120 58 120 62 125 62 107 60 106 43 106 38 108 36 118 34 110 31 109 31 125 31 151 14 151 14 125 17 122 26 122 31 125 31 109 29 108 14 108 10 110 7 113 2 122 2 166 74 166 74 151 74 125 Z M 77 22 L 74 14 67 10 58 0 48 0 48 14 55 17 58 17 60 22 62 24 62 36 60 41 46 48 31 48 24 46 14 41 12 36 12 26 14 22 19 17 22 17 26 14 26 0 17 0 2 14 0 22 0 41 2 48 10 55 17 60 26 62 50 62 60 60 72 48 77 41 77 22 Z N" draw:text-areas="?f128 ?f130 ?f129 ?f131" draw:glue-points="?f68 ?f69 ?f70 ?f71 ?f70 ?f72 ?f70 ?f73 ?f74 ?f73 ?f75 ?f76 ?f77 ?f78 ?f79 ?f80 ?f77 ?f81 ?f82 ?f83 ?f84 ?f85 ?f86 ?f87 ?f88 ?f89 ?f90 ?f91 ?f90 ?f91 ?f86 ?f92 ?f93 ?f94 ?f93 ?f95 ?f88 ?f96 ?f97 ?f98 ?f99 ?f100 ?f101 ?f102 ?f88 ?f96 ?f103 ?f104 ?f77 ?f105 ?f97 ?f106 ?f90 ?f107 ?f77 ?f105 ?f108 ?f109 ?f68 ?f110 ?f111 ?f106 ?f112 ?f113 ?f114 ?f109 ?f115 ?f116 ?f88 ?f117 ?f118 ?f119 ?f120 ?f121 ?f101 ?f122 ?f77 ?f123 ?f90 ?f124 ?f111 ?f125 ?f111 ?f119 ?f112 ?f126 ?f86 ?f126 ?f86 ?f124 ?f112 ?f127 ?f103 ?f124"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428"/><draw:equation draw:name="f8" draw:formula="31 * ?f5 / 77"/><draw:equation draw:name="f9" draw:formula="358 * ?f4 / 428"/><draw:equation draw:name="f10" draw:formula="53 * ?f5 / 77"/><draw:equation draw:name="f11" draw:formula="70 * ?f4 / 428"/><draw:equation draw:name="f12" draw:formula="98 * ?f4 / 428"/><draw:equation draw:name="f13" draw:formula="307 * ?f4 / 428"/><draw:equation draw:name="f14" draw:formula="65 * ?f5 / 77"/><draw:equation draw:name="f15" draw:formula="70 * ?f5 / 77"/><draw:equation draw:name="f16" draw:formula="379 * ?f4 / 428"/><draw:equation draw:name="f17" draw:formula="62 * ?f5 / 77"/><draw:equation draw:name="f18" draw:formula="410 * ?f4 / 428"/><draw:equation draw:name="f19" draw:formula="22 * ?f5 / 77"/><draw:equation draw:name="f20" draw:formula="382 * ?f4 / 428"/><draw:equation draw:name="f21" draw:formula="391 * ?f4 / 428"/><draw:equation draw:name="f22" draw:formula="48 * ?f5 / 77"/><draw:equation draw:name="f23" draw:formula="365 * ?f4 / 428"/><draw:equation draw:name="f24" draw:formula="10 * ?f5 / 77"/><draw:equation draw:name="f25" draw:formula="372 * ?f4 / 428"/><draw:equation draw:name="f26" draw:formula="2 * ?f5 / 77"/><draw:equation draw:name="f27" draw:formula="427 * ?f4 / 428"/><draw:equation draw:name="f28" draw:formula="74 * ?f5 / 77"/><draw:equation draw:name="f29" draw:formula="386 * ?f4 / 428"/><draw:equation draw:name="f30" draw:formula="46 * ?f5 / 77"/><draw:equation draw:name="f31" draw:formula="259 * ?f4 / 428"/><draw:equation draw:name="f32" draw:formula="276 * ?f4 / 428"/><draw:equation draw:name="f33" draw:formula="60 * ?f5 / 77"/><draw:equation draw:name="f34" draw:formula="281 * ?f4 / 428"/><draw:equation draw:name="f35" draw:formula="254 * ?f4 / 428"/><draw:equation draw:name="f36" draw:formula="197 * ?f4 / 428"/><draw:equation draw:name="f37" draw:formula="43 * ?f5 / 77"/><draw:equation draw:name="f38" draw:formula="178 * ?f4 / 428"/><draw:equation draw:name="f39" draw:formula="24 * ?f5 / 77"/><draw:equation draw:name="f40" draw:formula="209 * ?f4 / 428"/><draw:equation draw:name="f41" draw:formula="55 * ?f5 / 77"/><draw:equation draw:name="f42" draw:formula="228 * ?f4 / 428"/><draw:equation draw:name="f43" draw:formula="72 * ?f5 / 77"/><draw:equation draw:name="f44" draw:formula="118 * ?f4 / 428"/><draw:equation draw:name="f45" draw:formula="107 * ?f4 / 428"/><draw:equation draw:name="f46" draw:formula="151 * ?f4 / 428"/><draw:equation draw:name="f47" draw:formula="120 * ?f4 / 428"/><draw:equation draw:name="f48" draw:formula="38 * ?f5 / 77"/><draw:equation draw:name="f49" draw:formula="108 * ?f4 / 428"/><draw:equation draw:name="f50" draw:formula="109 * ?f4 / 428"/><draw:equation draw:name="f51" draw:formula="14 * ?f5 / 77"/><draw:equation draw:name="f52" draw:formula="26 * ?f5 / 77"/><draw:equation draw:name="f53" draw:formula="122 * ?f4 / 428"/><draw:equation draw:name="f54" draw:formula="29 * ?f5 / 77"/><draw:equation draw:name="f55" draw:formula="7 * ?f5 / 77"/><draw:equation draw:name="f56" draw:formula="113 * ?f4 / 428"/><draw:equation draw:name="f57" draw:formula="166 * ?f4 / 428"/><draw:equation draw:name="f58" draw:formula="77 * ?f5 / 77"/><draw:equation draw:name="f59" draw:formula="22 * ?f4 / 428"/><draw:equation draw:name="f60" draw:formula="58 * ?f5 / 77"/><draw:equation draw:name="f61" draw:formula="0 * ?f4 / 428"/><draw:equation draw:name="f62" draw:formula="17 * ?f4 / 428"/><draw:equation draw:name="f63" draw:formula="24 * ?f4 / 428"/><draw:equation draw:name="f64" draw:formula="48 * ?f4 / 428"/><draw:equation draw:name="f65" draw:formula="41 * ?f4 / 428"/><draw:equation draw:name="f66" draw:formula="14 * ?f4 / 428"/><draw:equation draw:name="f67" draw:formula="62 * ?f4 / 428"/><draw:equation draw:name="f68" draw:formula="?f8 / ?f6"/><draw:equation draw:name="f69" draw:formula="?f9 / ?f7"/><draw:equation draw:name="f70" draw:formula="?f10 / ?f6"/><draw:equation draw:name="f71" draw:formula="?f11 / ?f7"/><draw:equation draw:name="f72" draw:formula="?f12 / ?f7"/><draw:equation draw:name="f73" draw:formula="?f13 / ?f7"/><draw:equation draw:name="f74" draw:formula="?f14 / ?f6"/><draw:equation draw:name="f75" draw:formula="?f15 / ?f6"/><draw:equation draw:name="f76" draw:formula="?f16 / ?f7"/><draw:equation draw:name="f77" draw:formula="?f17 / ?f6"/><draw:equation draw:name="f78" draw:formula="?f18 / ?f7"/><draw:equation draw:name="f79" draw:formula="?f19 / ?f6"/><draw:equation draw:name="f80" draw:formula="?f20 / ?f7"/><draw:equation draw:name="f81" draw:formula="?f21 / ?f7"/><draw:equation draw:name="f82" draw:formula="?f22 / ?f6"/><draw:equation draw:name="f83" draw:formula="?f23 / ?f7"/><draw:equation draw:name="f84" draw:formula="?f24 / ?f6"/><draw:equation draw:name="f85" draw:formula="?f25 / ?f7"/><draw:equation draw:name="f86" draw:formula="?f26 / ?f6"/><draw:equation draw:name="f87" draw:formula="?f27 / ?f7"/><draw:equation draw:name="f88" draw:formula="?f28 / ?f6"/><draw:equation draw:name="f89" draw:formula="?f29 / ?f7"/><draw:equation draw:name="f90" draw:formula="?f30 / ?f6"/><draw:equation draw:name="f91" draw:formula="?f31 / ?f7"/><draw:equation draw:name="f92" draw:formula="?f32 / ?f7"/><draw:equation draw:name="f93" draw:formula="?f33 / ?f6"/><draw:equation draw:name="f94" draw:formula="?f34 / ?f7"/><draw:equation draw:name="f95" draw:formula="?f35 / ?f7"/><draw:equation draw:name="f96" draw:formula="?f36 / ?f7"/><draw:equation draw:name="f97" draw:formula="?f37 / ?f6"/><draw:equation draw:name="f98" draw:formula="?f38 / ?f7"/><draw:equation draw:name="f99" draw:formula="?f39 / ?f6"/><draw:equation draw:name="f100" draw:formula="?f40 / ?f7"/><draw:equation draw:name="f101" draw:formula="?f41 / ?f6"/><draw:equation draw:name="f102" draw:formula="?f42 / ?f7"/><draw:equation draw:name="f103" draw:formula="?f43 / ?f6"/><draw:equation draw:name="f104" draw:formula="?f44 / ?f7"/><draw:equation draw:name="f105" draw:formula="?f45 / ?f7"/><draw:equation draw:name="f106" draw:formula="?f46 / ?f7"/><draw:equation draw:name="f107" draw:formula="?f47 / ?f7"/><draw:equation draw:name="f108" draw:formula="?f48 / ?f6"/><draw:equation draw:name="f109" draw:formula="?f49 / ?f7"/><draw:equation draw:name="f110" draw:formula="?f50 / ?f7"/><draw:equation draw:name="f111" draw:formula="?f51 / ?f6"/><draw:equation draw:name="f112" draw:formula="?f52 / ?f6"/><draw:equation draw:name="f113" draw:formula="?f53 / ?f7"/><draw:equation draw:name="f114" draw:formula="?f54 / ?f6"/><draw:equation draw:name="f115" draw:formula="?f55 / ?f6"/><draw:equation draw:name="f116" draw:formula="?f56 / ?f7"/><draw:equation draw:name="f117" draw:formula="?f57 / ?f7"/><draw:equation draw:name="f118" draw:formula="?f58 / ?f6"/><draw:equation draw:name="f119" draw:formula="?f59 / ?f7"/><draw:equation draw:name="f120" draw:formula="?f60 / ?f6"/><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0 / ?f6"/><draw:equation draw:name="f129" draw:formula="?f1 / ?f6"/><draw:equation draw:name="f130" draw:formula="0 / ?f7"/><draw:equation draw:name="f131" draw:formula="?f3 / ?f7"/></draw:enhanced-geometry></draw:custom-shape></text:span></text:p>
          </table:table-cell>
        </table:table-row>
        <table:table-row table:style-name="TableRow28">
          <table:covered-table-cell>
            <text:p text:style-name="P29"/>
          </table:covered-table-cell>
          <table:table-cell table:style-name="TableCell30">
            <text:p text:style-name="P31"/>
          </table:table-cell>
          <table:table-cell table:style-name="TableCell32">
            <text:p text:style-name="P33"/>
          </table:table-cell>
        </table:table-row>
        <table:table-row table:style-name="TableRow34">
          <table:covered-table-cell>
            <text:p text:style-name="P35"/>
          </table:covered-table-cell>
          <table:table-cell table:style-name="TableCell36">
            <text:p text:style-name="P37"/>
            <text:p text:style-name="P38"><text:span text:style-name="T39"><draw:frame draw:style-name="a3" draw:name="image1.png" text:anchor-type="as-char" svg:x="0in" svg:y="0in" svg:width="0.13056in" svg:height="0.34375in" style:rel-width="scale" style:rel-height="scale"><draw:image xlink:href="media/image1.png" xlink:type="simple" xlink:show="embed" xlink:actuate="onLoad"/><svg:title/><svg:desc/></draw:frame></text:span></text:p>
          </table:table-cell>
          <table:table-cell table:style-name="TableCell40">
            <text:p text:style-name="P41"/>
            <text:p text:style-name="P42"/>
            <text:p text:style-name="P43"><text:span text:style-name="T44"><draw:custom-shape svg:x="0in" svg:y="0in" svg:width="0.05in" svg:height="0.04167in" draw:id="id3" draw:style-name="a4" draw:name="Group 161"><svg:title/><svg:desc/><draw:enhanced-geometry draw:type="non-primitive" svg:viewBox="0 0 72 60" draw:enhanced-path="M 26 2 L 12 2 7 5 0 19 0 60 72 60 72 46 12 46 12 22 14 17 42 17 43 14 70 14 70 12 34 12 31 5 26 2 Z M 42 17 L 24 17 29 22 29 46 41 46 41 19 42 17 Z M 70 14 L 55 14 60 19 60 46 72 46 72 19 70 14 Z M 58 0 L 41 0 36 5 34 12 70 12 67 7 62 2 58 0 Z N" draw:text-areas="?f70 ?f72 ?f71 ?f73" draw:glue-points="?f39 ?f40 ?f41 ?f40 ?f42 ?f43 ?f44 ?f45 ?f44 ?f46 ?f47 ?f46 ?f47 ?f48 ?f41 ?f48 ?f41 ?f49 ?f50 ?f51 ?f52 ?f51 ?f53 ?f54 ?f55 ?f54 ?f55 ?f56 ?f57 ?f56 ?f58 ?f43 ?f39 ?f40 ?f52 ?f51 ?f59 ?f51 ?f60 ?f49 ?f60 ?f48 ?f61 ?f48 ?f61 ?f45 ?f52 ?f51 ?f55 ?f54 ?f62 ?f54 ?f63 ?f45 ?f63 ?f48 ?f47 ?f48 ?f47 ?f45 ?f55 ?f54 ?f64 ?f65 ?f61 ?f65 ?f66 ?f43 ?f57 ?f56 ?f55 ?f56 ?f67 ?f68 ?f69 ?f40 ?f64 ?f65"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60"/><draw:equation draw:name="f8" draw:formula="26 * ?f5 / 72"/><draw:equation draw:name="f9" draw:formula="2 * ?f4 / 60"/><draw:equation draw:name="f10" draw:formula="12 * ?f5 / 72"/><draw:equation draw:name="f11" draw:formula="7 * ?f5 / 72"/><draw:equation draw:name="f12" draw:formula="5 * ?f4 / 60"/><draw:equation draw:name="f13" draw:formula="0 * ?f5 / 72"/><draw:equation draw:name="f14" draw:formula="19 * ?f4 / 60"/><draw:equation draw:name="f15" draw:formula="60 * ?f4 / 60"/><draw:equation draw:name="f16" draw:formula="72 * ?f5 / 72"/><draw:equation draw:name="f17" draw:formula="46 * ?f4 / 60"/><draw:equation draw:name="f18" draw:formula="22 * ?f4 / 60"/><draw:equation draw:name="f19" draw:formula="14 * ?f5 / 72"/><draw:equation draw:name="f20" draw:formula="17 * ?f4 / 60"/><draw:equation draw:name="f21" draw:formula="42 * ?f5 / 72"/><draw:equation draw:name="f22" draw:formula="43 * ?f5 / 72"/><draw:equation draw:name="f23" draw:formula="14 * ?f4 / 60"/><draw:equation draw:name="f24" draw:formula="70 * ?f5 / 72"/><draw:equation draw:name="f25" draw:formula="12 * ?f4 / 60"/><draw:equation draw:name="f26" draw:formula="34 * ?f5 / 72"/><draw:equation draw:name="f27" draw:formula="31 * ?f5 / 72"/><draw:equation draw:name="f28" draw:formula="24 * ?f5 / 72"/><draw:equation draw:name="f29" draw:formula="29 * ?f5 / 72"/><draw:equation draw:name="f30" draw:formula="41 * ?f5 / 72"/><draw:equation draw:name="f31" draw:formula="55 * ?f5 / 72"/><draw:equation draw:name="f32" draw:formula="60 * ?f5 / 72"/><draw:equation draw:name="f33" draw:formula="58 * ?f5 / 72"/><draw:equation draw:name="f34" draw:formula="0 * ?f4 / 60"/><draw:equation draw:name="f35" draw:formula="36 * ?f5 / 72"/><draw:equation draw:name="f36" draw:formula="67 * ?f5 / 72"/><draw:equation draw:name="f37" draw:formula="7 * ?f4 / 60"/><draw:equation draw:name="f38" draw:formula="62 * ?f5 / 72"/><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7"/><draw:equation draw:name="f47" draw:formula="?f16 / ?f6"/><draw:equation draw:name="f48" draw:formula="?f17 / ?f7"/><draw:equation draw:name="f49" draw:formula="?f18 / ?f7"/><draw:equation draw:name="f50" draw:formula="?f19 / ?f6"/><draw:equation draw:name="f51" draw:formula="?f20 / ?f7"/><draw:equation draw:name="f52" draw:formula="?f21 / ?f6"/><draw:equation draw:name="f53" draw:formula="?f22 / ?f6"/><draw:equation draw:name="f54" draw:formula="?f23 / ?f7"/><draw:equation draw:name="f55" draw:formula="?f24 / ?f6"/><draw:equation draw:name="f56" draw:formula="?f25 / ?f7"/><draw:equation draw:name="f57" draw:formula="?f26 / ?f6"/><draw:equation draw:name="f58" draw:formula="?f27 / ?f6"/><draw:equation draw:name="f59" draw:formula="?f28 / ?f6"/><draw:equation draw:name="f60" draw:formula="?f29 / ?f6"/><draw:equation draw:name="f61" draw:formula="?f30 / ?f6"/><draw:equation draw:name="f62" draw:formula="?f31 / ?f6"/><draw:equation draw:name="f63" draw:formula="?f32 / ?f6"/><draw:equation draw:name="f64" draw:formula="?f33 / ?f6"/><draw:equation draw:name="f65" draw:formula="?f34 / ?f7"/><draw:equation draw:name="f66" draw:formula="?f35 / ?f6"/><draw:equation draw:name="f67" draw:formula="?f36 / ?f6"/><draw:equation draw:name="f68" draw:formula="?f37 / ?f7"/><draw:equation draw:name="f69" draw:formula="?f38 / ?f6"/><draw:equation draw:name="f70" draw:formula="0 / ?f6"/><draw:equation draw:name="f71" draw:formula="?f1 / ?f6"/><draw:equation draw:name="f72" draw:formula="0 / ?f7"/><draw:equation draw:name="f73" draw:formula="?f3 / ?f7"/></draw:enhanced-geometry></draw:custom-shape></text:span></text:p>
          </table:table-cell>
        </table:table-row>
        <table:table-row table:style-name="TableRow45">
          <table:covered-table-cell>
            <text:p text:style-name="P46"/>
          </table:covered-table-cell>
          <table:table-cell table:style-name="TableCell47">
            <text:p text:style-name="P48"/>
          </table:table-cell>
          <table:table-cell table:style-name="TableCell49">
            <text:p text:style-name="P50"/>
            <text:p text:style-name="P51"/>
            <text:p text:style-name="P52"><text:span text:style-name="T53"><draw:custom-shape svg:x="0in" svg:y="0in" svg:width="0.05in" svg:height="0.04861in" draw:id="id4" draw:style-name="a5" draw:name="Group 159"><svg:title/><svg:desc/><draw:enhanced-geometry draw:type="non-primitive" svg:viewBox="0 0 72 70" draw:enhanced-path="M 72 0 L 0 26 0 43 72 70 72 53 58 48 58 43 43 43 17 34 43 26 58 26 58 22 72 17 72 0 Z M 58 26 L 43 26 43 43 58 43 58 26 Z N" draw:text-areas="?f36 ?f38 ?f37 ?f39" draw:glue-points="?f22 ?f23 ?f24 ?f25 ?f24 ?f26 ?f22 ?f27 ?f22 ?f28 ?f29 ?f30 ?f29 ?f26 ?f31 ?f26 ?f32 ?f33 ?f31 ?f25 ?f29 ?f25 ?f29 ?f34 ?f22 ?f35 ?f22 ?f23 ?f29 ?f25 ?f31 ?f25 ?f31 ?f26 ?f29 ?f26 ?f29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0"/><draw:equation draw:name="f8" draw:formula="72 * ?f5 / 72"/><draw:equation draw:name="f9" draw:formula="0 * ?f4 / 70"/><draw:equation draw:name="f10" draw:formula="0 * ?f5 / 72"/><draw:equation draw:name="f11" draw:formula="26 * ?f4 / 70"/><draw:equation draw:name="f12" draw:formula="43 * ?f4 / 70"/><draw:equation draw:name="f13" draw:formula="70 * ?f4 / 70"/><draw:equation draw:name="f14" draw:formula="53 * ?f4 / 70"/><draw:equation draw:name="f15" draw:formula="58 * ?f5 / 72"/><draw:equation draw:name="f16" draw:formula="48 * ?f4 / 70"/><draw:equation draw:name="f17" draw:formula="43 * ?f5 / 72"/><draw:equation draw:name="f18" draw:formula="17 * ?f5 / 72"/><draw:equation draw:name="f19" draw:formula="34 * ?f4 / 70"/><draw:equation draw:name="f20" draw:formula="22 * ?f4 / 70"/><draw:equation draw:name="f21" draw:formula="17 * ?f4 / 70"/><draw:equation draw:name="f22" draw:formula="?f8 / ?f6"/><draw:equation draw:name="f23" draw:formula="?f9 / ?f7"/><draw:equation draw:name="f24" draw:formula="?f10 / ?f6"/><draw:equation draw:name="f25" draw:formula="?f11 / ?f7"/><draw:equation draw:name="f26" draw:formula="?f12 / ?f7"/><draw:equation draw:name="f27" draw:formula="?f13 / ?f7"/><draw:equation draw:name="f28" draw:formula="?f14 / ?f7"/><draw:equation draw:name="f29" draw:formula="?f15 / ?f6"/><draw:equation draw:name="f30" draw:formula="?f16 / ?f7"/><draw:equation draw:name="f31" draw:formula="?f17 / ?f6"/><draw:equation draw:name="f32" draw:formula="?f18 / ?f6"/><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text:span></text:p>
          </table:table-cell>
        </table:table-row>
        <table:table-row table:style-name="TableRow54">
          <table:table-cell table:style-name="TableCell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draw:frame draw:style-name="a6" draw:name="image2.png" text:anchor-type="as-char" svg:x="0in" svg:y="0in" svg:width="0.06664in" svg:height="0.90625in" style:rel-width="scale" style:rel-height="scale"><draw:image xlink:href="media/image2.png" xlink:type="simple" xlink:show="embed" xlink:actuate="onLoad"/><svg:title/><svg:desc/></draw:frame></text:span></text:p>
          </table:table-cell>
          <table:table-cell table:style-name="TableCell69" table:number-columns-spanned="2">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TableParagraph"/>
            <text:p text:style-name="P86"><text:span text:style-name="T87"><draw:frame draw:style-name="a7" draw:name="image3.png" text:anchor-type="as-char" svg:x="0in" svg:y="0in" svg:width="0.305in" svg:height="0.33333in" style:rel-width="scale" style:rel-height="scale"><draw:image xlink:href="media/image3.png" xlink:type="simple" xlink:show="embed" xlink:actuate="onLoad"/><svg:title/><svg:desc/></draw:frame></text:span></text:p>
          </table:table-cell>
          <table:covered-table-cell/>
        </table:table-row>
      </table:table>
      <text:p text:style-name="Normal"><text:span text:style-name="T88"><draw:g draw:z-index="15731200" draw:name="Group 156" draw:id="id7" draw:style-name="a10" text:anchor-type="paragraph"><svg:title/><svg:desc/><draw:custom-shape svg:x="0.37986in" svg:y="8.65833in" svg:width="0.31042in" svg:height="1.35208in" draw:id="id5" draw:style-name="a8" draw:name="AutoShape 158"><svg:title/><svg:desc/><draw:enhanced-geometry draw:type="non-primitive" svg:viewBox="0 0 447 1947" draw:enhanced-path="M 163 494 L 159 494 159 497 156 499 151 502 118 502 108 504 103 506 96 506 87 521 81 511 75 505 75 540 75 595 34 595 34 538 39 530 67 530 75 540 75 505 73 503 63 499 51 497 36 497 27 502 17 511 10 521 5 533 5 629 163 629 163 595 101 595 101 550 103 542 106 540 115 535 144 535 163 530 163 521 163 494 Z M 163 170 L 103 192 103 228 103 266 41 247 103 228 103 192 5 228 5 266 163 322 163 288 130 276 130 266 130 228 130 218 163 206 163 170 Z M 163 0 L 5 0 5 48 127 77 5 106 5 154 163 154 163 122 31 122 163 94 163 60 31 31 163 31 163 0 Z M 168 730 L 166 713 162 698 154 686 144 674 139 671 139 718 139 744 135 756 123 763 113 770 99 773 84 773 71 772 60 769 51 766 43 761 34 754 29 744 29 715 34 706 43 698 52 693 62 690 72 687 84 686 96 687 107 690 117 693 125 698 135 708 139 718 139 671 132 665 119 659 103 656 84 655 65 657 49 660 34 666 22 674 12 686 6 699 2 714 0 730 2 747 6 762 13 774 24 785 36 794 50 801 66 805 84 806 103 805 120 801 134 794 147 785 156 773 163 761 167 746 168 730 Z M 168 403 L 168 401 167 391 163 379 158 367 151 358 142 349 132 343 120 339 108 336 108 370 120 372 127 377 132 384 137 389 139 396 139 418 135 427 123 434 113 439 101 444 84 444 72 443 61 441 51 437 43 432 34 425 29 415 29 394 31 386 41 377 48 372 58 370 58 336 45 339 34 343 25 349 17 358 9 367 4 378 1 390 0 401 0 406 2 420 6 434 13 446 24 456 36 465 50 471 66 474 84 475 103 474 120 471 134 465 147 456 156 446 157 444 163 434 167 420 167 415 168 404 168 403 Z M 214 403 L 209 389 204 384 199 382 187 382 183 384 180 386 175 396 175 408 168 404 167 415 183 425 187 420 185 415 185 408 187 406 187 403 197 403 202 408 202 422 199 432 209 437 214 418 214 403 Z M 444 1879 L 442 1864 438 1850 434 1846 430 1839 420 1829 415 1826 415 1872 415 1915 312 1915 312 1882 315 1866 325 1855 341 1848 363 1846 375 1846 386 1849 395 1852 403 1855 411 1862 415 1872 415 1826 409 1822 395 1817 380 1813 363 1812 344 1813 328 1817 315 1822 305 1829 296 1839 290 1850 287 1862 287 1864 286 1877 286 1946 444 1946 444 1915 444 1879 Z M 444 1668 L 415 1668 415 1670 415 1678 415 1754 375 1754 375 1678 346 1678 346 1754 312 1754 312 1678 312 1670 286 1670 286 1678 286 1754 286 1788 444 1788 444 1754 444 1678 444 1670 444 1668 Z M 444 1490 L 286 1490 286 1538 408 1565 286 1596 286 1644 444 1644 444 1613 310 1613 444 1584 444 1550 310 1522 444 1522 444 1490 Z M 444 1159 L 286 1159 286 1190 394 1190 286 1253 286 1289 444 1289 444 1258 331 1258 444 1193 444 1159 Z M 444 914 L 312 914 312 866 286 866 286 914 286 948 286 996 312 996 312 948 444 948 444 914 Z M 444 715 L 439 715 435 720 427 720 423 722 389 722 382 725 377 727 372 732 367 742 361 731 355 726 355 758 355 816 312 816 312 758 319 751 348 751 355 758 355 726 353 723 343 719 331 718 317 718 305 722 298 730 292 737 288 746 286 756 286 768 286 847 444 847 444 816 382 816 382 770 384 763 387 761 389 756 396 754 435 754 444 751 444 742 444 715 Z M 444 550 L 382 572 382 605 382 646 322 626 382 605 382 572 286 607 286 643 444 701 444 667 411 655 411 646 411 605 411 595 444 586 444 550 Z M 444 464 L 312 464 312 416 286 416 286 464 286 494 286 542 312 542 312 494 444 494 444 464 Z M 444 367 L 286 367 286 398 444 398 444 367 Z M 444 264 L 286 211 286 245 403 278 286 312 286 348 444 295 444 264 Z M 447 1390 L 445 1373 441 1357 435 1346 434 1345 425 1334 420 1331 420 1378 420 1404 415 1414 395 1426 386 1429 375 1432 363 1433 350 1432 340 1429 330 1426 322 1421 315 1411 310 1402 310 1375 315 1366 324 1358 332 1353 342 1350 352 1347 363 1346 376 1347 388 1350 398 1353 406 1358 415 1366 420 1378 420 1331 413 1325 399 1318 382 1314 365 1313 345 1314 328 1318 314 1325 303 1334 293 1346 286 1359 282 1374 281 1390 282 1406 286 1421 293 1433 303 1445 315 1454 329 1461 346 1465 365 1466 383 1465 400 1461 413 1454 425 1445 434 1433 435 1433 441 1420 445 1405 447 1390 Z M 447 1070 L 446 1057 443 1044 439 1033 432 1025 423 1013 411 1008 384 1008 375 1010 370 1018 363 1022 358 1034 353 1049 343 1087 341 1094 341 1097 334 1104 322 1104 317 1102 312 1097 310 1092 307 1085 307 1058 317 1046 331 1044 331 1013 320 1015 310 1019 301 1024 293 1032 288 1040 284 1050 282 1062 281 1075 282 1089 285 1100 289 1110 295 1118 305 1130 315 1135 341 1135 351 1133 358 1126 365 1121 370 1111 372 1102 382 1061 384 1046 391 1039 413 1039 420 1051 420 1070 418 1085 413 1095 405 1102 394 1104 394 1138 406 1136 417 1132 427 1126 435 1118 440 1109 443 1097 446 1084 447 1070 Z M 447 120 L 445 103 441 88 435 77 434 75 425 65 420 61 420 108 420 134 415 144 395 156 386 160 375 162 363 163 350 162 340 160 330 156 322 151 315 142 310 132 310 106 315 96 324 89 332 83 342 79 352 77 363 77 376 78 388 80 398 84 406 89 415 96 420 108 420 61 413 55 399 49 382 45 365 43 345 45 328 49 314 55 303 65 293 76 286 89 282 103 281 120 282 137 286 151 293 164 303 175 315 184 329 190 346 193 365 194 383 193 400 189 413 183 425 175 434 164 435 163 441 150 445 136 447 120 Z N" draw:text-areas="?f232 ?f234 ?f233 ?f235" draw:glue-points="?f139 ?f140 ?f141 ?f142 ?f143 ?f144 ?f143 ?f145 ?f143 ?f146 ?f147 ?f148 ?f143 ?f149 ?f150 ?f151 ?f152 ?f153 ?f154 ?f155 ?f156 ?f157 ?f158 ?f159 ?f160 ?f161 ?f162 ?f163 ?f150 ?f164 ?f165 ?f166 ?f152 ?f167 ?f158 ?f168 ?f160 ?f168 ?f169 ?f170 ?f171 ?f172 ?f173 ?f174 ?f175 ?f176 ?f177 ?f178 ?f179 ?f180 ?f181 ?f182 ?f175 ?f183 ?f181 ?f182 ?f181 ?f184 ?f185 ?f186 ?f185 ?f187 ?f188 ?f189 ?f190 ?f191 ?f192 ?f193 ?f194 ?f191 ?f181 ?f195 ?f181 ?f196 ?f185 ?f197 ?f185 ?f198 ?f181 ?f199 ?f200 ?f201 ?f202 ?f203 ?f204 ?f205 ?f206 ?f207 ?f208 ?f209 ?f210 ?f211 ?f177 ?f212 ?f213 ?f214 ?f215 ?f216 ?f217 ?f218 ?f194 ?f219 ?f220 ?f221 ?f222 ?f223 ?f224 ?f225 ?f226 ?f227 ?f200 ?f227 ?f208 ?f228 ?f229 ?f230 ?f222 ?f2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draw:equation draw:name="f7" draw:formula="?f4 / 1947"/><draw:equation draw:name="f8" draw:formula="0 + 634 - 547"/><draw:equation draw:name="f9" draw:formula="?f8 * ?f5 / 447"/><draw:equation draw:name="f10" draw:formula="12989 * ?f4 / 1947"/><draw:equation draw:name="f11" draw:formula="0 + 622 - 547"/><draw:equation draw:name="f12" draw:formula="?f11 * ?f5 / 447"/><draw:equation draw:name="f13" draw:formula="12973 * ?f4 / 1947"/><draw:equation draw:name="f14" draw:formula="0 + 710 - 547"/><draw:equation draw:name="f15" draw:formula="?f14 * ?f5 / 447"/><draw:equation draw:name="f16" draw:formula="13097 * ?f4 / 1947"/><draw:equation draw:name="f17" draw:formula="12962 * ?f4 / 1947"/><draw:equation draw:name="f18" draw:formula="12790 * ?f4 / 1947"/><draw:equation draw:name="f19" draw:formula="0 + 552 - 547"/><draw:equation draw:name="f20" draw:formula="?f19 * ?f5 / 447"/><draw:equation draw:name="f21" draw:formula="12516 * ?f4 / 1947"/><draw:equation draw:name="f22" draw:formula="12499 * ?f4 / 1947"/><draw:equation draw:name="f23" draw:formula="0 + 686 - 547"/><draw:equation draw:name="f24" draw:formula="?f23 * ?f5 / 447"/><draw:equation draw:name="f25" draw:formula="13212 * ?f4 / 1947"/><draw:equation draw:name="f26" draw:formula="0 + 581 - 547"/><draw:equation draw:name="f27" draw:formula="?f26 * ?f5 / 447"/><draw:equation draw:name="f28" draw:formula="13222 * ?f4 / 1947"/><draw:equation draw:name="f29" draw:formula="0 + 654 - 547"/><draw:equation draw:name="f30" draw:formula="?f29 * ?f5 / 447"/><draw:equation draw:name="f31" draw:formula="13158 * ?f4 / 1947"/><draw:equation draw:name="f32" draw:formula="0 + 612 - 547"/><draw:equation draw:name="f33" draw:formula="?f32 * ?f5 / 447"/><draw:equation draw:name="f34" draw:formula="13125 * ?f4 / 1947"/><draw:equation draw:name="f35" draw:formula="0 + 560 - 547"/><draw:equation draw:name="f36" draw:formula="?f35 * ?f5 / 447"/><draw:equation draw:name="f37" draw:formula="13242 * ?f4 / 1947"/><draw:equation draw:name="f38" draw:formula="0 + 703 - 547"/><draw:equation draw:name="f39" draw:formula="?f38 * ?f5 / 447"/><draw:equation draw:name="f40" draw:formula="13241 * ?f4 / 1947"/><draw:equation draw:name="f41" draw:formula="0 + 698 - 547"/><draw:equation draw:name="f42" draw:formula="?f41 * ?f5 / 447"/><draw:equation draw:name="f43" draw:formula="12826 * ?f4 / 1947"/><draw:equation draw:name="f44" draw:formula="12864 * ?f4 / 1947"/><draw:equation draw:name="f45" draw:formula="0 + 590 - 547"/><draw:equation draw:name="f46" draw:formula="?f45 * ?f5 / 447"/><draw:equation draw:name="f47" draw:formula="12900 * ?f4 / 1947"/><draw:equation draw:name="f48" draw:formula="12811 * ?f4 / 1947"/><draw:equation draw:name="f49" draw:formula="12914 * ?f4 / 1947"/><draw:equation draw:name="f50" draw:formula="0 + 746 - 547"/><draw:equation draw:name="f51" draw:formula="?f50 * ?f5 / 447"/><draw:equation draw:name="f52" draw:formula="12850 * ?f4 / 1947"/><draw:equation draw:name="f53" draw:formula="0 + 732 - 547"/><draw:equation draw:name="f54" draw:formula="?f53 * ?f5 / 447"/><draw:equation draw:name="f55" draw:formula="12883 * ?f4 / 1947"/><draw:equation draw:name="f56" draw:formula="0 + 761 - 547"/><draw:equation draw:name="f57" draw:formula="?f56 * ?f5 / 447"/><draw:equation draw:name="f58" draw:formula="12871 * ?f4 / 1947"/><draw:equation draw:name="f59" draw:formula="0 + 859 - 547"/><draw:equation draw:name="f60" draw:formula="?f59 * ?f5 / 447"/><draw:equation draw:name="f61" draw:formula="14383 * ?f4 / 1947"/><draw:equation draw:name="f62" draw:formula="0 + 958 - 547"/><draw:equation draw:name="f63" draw:formula="?f62 * ?f5 / 447"/><draw:equation draw:name="f64" draw:formula="14330 * ?f4 / 1947"/><draw:equation draw:name="f65" draw:formula="0 + 852 - 547"/><draw:equation draw:name="f66" draw:formula="?f65 * ?f5 / 447"/><draw:equation draw:name="f67" draw:formula="14297 * ?f4 / 1947"/><draw:equation draw:name="f68" draw:formula="0 + 991 - 547"/><draw:equation draw:name="f69" draw:formula="?f68 * ?f5 / 447"/><draw:equation draw:name="f70" draw:formula="14136 * ?f4 / 1947"/><draw:equation draw:name="f71" draw:formula="14146 * ?f4 / 1947"/><draw:equation draw:name="f72" draw:formula="14052 * ?f4 / 1947"/><draw:equation draw:name="f73" draw:formula="0 + 833 - 547"/><draw:equation draw:name="f74" draw:formula="?f73 * ?f5 / 447"/><draw:equation draw:name="f75" draw:formula="13757 * ?f4 / 1947"/><draw:equation draw:name="f76" draw:formula="13382 * ?f4 / 1947"/><draw:equation draw:name="f77" draw:formula="0 + 974 - 547"/><draw:equation draw:name="f78" draw:formula="?f77 * ?f5 / 447"/><draw:equation draw:name="f79" draw:formula="13188 * ?f4 / 1947"/><draw:equation draw:name="f80" draw:formula="0 + 902 - 547"/><draw:equation draw:name="f81" draw:formula="?f80 * ?f5 / 447"/><draw:equation draw:name="f82" draw:formula="13284 * ?f4 / 1947"/><draw:equation draw:name="f83" draw:formula="0 + 864 - 547"/><draw:equation draw:name="f84" draw:formula="?f83 * ?f5 / 447"/><draw:equation draw:name="f85" draw:formula="13186 * ?f4 / 1947"/><draw:equation draw:name="f86" draw:formula="0 + 929 - 547"/><draw:equation draw:name="f87" draw:formula="?f86 * ?f5 / 447"/><draw:equation draw:name="f88" draw:formula="13018 * ?f4 / 1947"/><draw:equation draw:name="f89" draw:formula="13135 * ?f4 / 1947"/><draw:equation draw:name="f90" draw:formula="12884 * ?f4 / 1947"/><draw:equation draw:name="f91" draw:formula="12866 * ?f4 / 1947"/><draw:equation draw:name="f92" draw:formula="12732 * ?f4 / 1947"/><draw:equation draw:name="f93" draw:formula="0 + 962 - 547"/><draw:equation draw:name="f94" draw:formula="?f93 * ?f5 / 447"/><draw:equation draw:name="f95" draw:formula="13882 * ?f4 / 1947"/><draw:equation draw:name="f96" draw:formula="0 + 857 - 547"/><draw:equation draw:name="f97" draw:formula="?f96 * ?f5 / 447"/><draw:equation draw:name="f98" draw:formula="13870 * ?f4 / 1947"/><draw:equation draw:name="f99" draw:formula="0 + 945 - 547"/><draw:equation draw:name="f100" draw:formula="?f99 * ?f5 / 447"/><draw:equation draw:name="f101" draw:formula="13821 * ?f4 / 1947"/><draw:equation draw:name="f102" draw:formula="0 + 875 - 547"/><draw:equation draw:name="f103" draw:formula="?f102 * ?f5 / 447"/><draw:equation draw:name="f104" draw:formula="13786 * ?f4 / 1947"/><draw:equation draw:name="f105" draw:formula="0 + 850 - 547"/><draw:equation draw:name="f106" draw:formula="?f105 * ?f5 / 447"/><draw:equation draw:name="f107" draw:formula="13913 * ?f4 / 1947"/><draw:equation draw:name="f108" draw:formula="0 + 982 - 547"/><draw:equation draw:name="f109" draw:formula="?f108 * ?f5 / 447"/><draw:equation draw:name="f110" draw:formula="13901 * ?f4 / 1947"/><draw:equation draw:name="f111" draw:formula="13476 * ?f4 / 1947"/><draw:equation draw:name="f112" draw:formula="0 + 881 - 547"/><draw:equation draw:name="f113" draw:formula="?f112 * ?f5 / 447"/><draw:equation draw:name="f114" draw:formula="13572 * ?f4 / 1947"/><draw:equation draw:name="f115" draw:formula="0 + 867 - 547"/><draw:equation draw:name="f116" draw:formula="?f115 * ?f5 / 447"/><draw:equation draw:name="f117" draw:formula="13483 * ?f4 / 1947"/><draw:equation draw:name="f118" draw:formula="0 + 836 - 547"/><draw:equation draw:name="f119" draw:formula="?f118 * ?f5 / 447"/><draw:equation draw:name="f120" draw:formula="13578 * ?f4 / 1947"/><draw:equation draw:name="f121" draw:formula="13529 * ?f4 / 1947"/><draw:equation draw:name="f122" draw:formula="0 + 941 - 547"/><draw:equation draw:name="f123" draw:formula="?f122 * ?f5 / 447"/><draw:equation draw:name="f124" draw:formula="13606 * ?f4 / 1947"/><draw:equation draw:name="f125" draw:formula="0 + 992 - 547"/><draw:equation draw:name="f126" draw:formula="?f125 * ?f5 / 447"/><draw:equation draw:name="f127" draw:formula="12571 * ?f4 / 1947"/><draw:equation draw:name="f128" draw:formula="0 + 933 - 547"/><draw:equation draw:name="f129" draw:formula="?f128 * ?f5 / 447"/><draw:equation draw:name="f130" draw:formula="12628 * ?f4 / 1947"/><draw:equation draw:name="f131" draw:formula="0 + 862 - 547"/><draw:equation draw:name="f132" draw:formula="?f131 * ?f5 / 447"/><draw:equation draw:name="f133" draw:formula="12564 * ?f4 / 1947"/><draw:equation draw:name="f134" draw:formula="12533 * ?f4 / 1947"/><draw:equation draw:name="f135" draw:formula="0 + 876 - 547"/><draw:equation draw:name="f136" draw:formula="?f135 * ?f5 / 447"/><draw:equation draw:name="f137" draw:formula="12658 * ?f4 / 1947"/><draw:equation draw:name="f138" draw:formula="12604 * ?f4 / 1947"/><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7 / ?f7"/><draw:equation draw:name="f146" draw:formula="?f18 / ?f7"/><draw:equation draw:name="f147" draw:formula="?f20 / ?f6"/><draw:equation draw:name="f148" draw:formula="?f21 / ?f7"/><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1 / ?f7"/><draw:equation draw:name="f156" draw:formula="?f33 / ?f6"/><draw:equation draw:name="f157" draw:formula="?f34 / ?f7"/><draw:equation draw:name="f158" draw:formula="?f36 / ?f6"/><draw:equation draw:name="f159" draw:formula="?f37 / ?f7"/><draw:equation draw:name="f160" draw:formula="?f39 / ?f6"/><draw:equation draw:name="f161" draw:formula="?f40 / ?f7"/><draw:equation draw:name="f162" draw:formula="?f42 / ?f6"/><draw:equation draw:name="f163" draw:formula="?f43 / ?f7"/><draw:equation draw:name="f164" draw:formula="?f44 / ?f7"/><draw:equation draw:name="f165" draw:formula="?f46 / ?f6"/><draw:equation draw:name="f166" draw:formula="?f47 / ?f7"/><draw:equation draw:name="f167" draw:formula="?f48 / ?f7"/><draw:equation draw:name="f168" draw:formula="?f49 / ?f7"/><draw:equation draw:name="f169" draw:formula="?f51 / ?f6"/><draw:equation draw:name="f170" draw:formula="?f52 / ?f7"/><draw:equation draw:name="f171" draw:formula="?f54 / ?f6"/><draw:equation draw:name="f172" draw:formula="?f55 / ?f7"/><draw:equation draw:name="f173" draw:formula="?f57 / ?f6"/><draw:equation draw:name="f174" draw:formula="?f58 / ?f7"/><draw:equation draw:name="f175" draw:formula="?f60 / ?f6"/><draw:equation draw:name="f176" draw:formula="?f61 / ?f7"/><draw:equation draw:name="f177" draw:formula="?f63 / ?f6"/><draw:equation draw:name="f178" draw:formula="?f64 / ?f7"/><draw:equation draw:name="f179" draw:formula="?f66 / ?f6"/><draw:equation draw:name="f180" draw:formula="?f67 / ?f7"/><draw:equation draw:name="f181" draw:formula="?f69 / ?f6"/><draw:equation draw:name="f182" draw:formula="?f70 / ?f7"/><draw:equation draw:name="f183" draw:formula="?f71 / ?f7"/><draw:equation draw:name="f184" draw:formula="?f72 / ?f7"/><draw:equation draw:name="f185" draw:formula="?f74 / ?f6"/><draw:equation draw:name="f186" draw:formula="?f75 / ?f7"/><draw:equation draw:name="f187" draw:formula="?f76 / ?f7"/><draw:equation draw:name="f188" draw:formula="?f78 / ?f6"/><draw:equation draw:name="f189" draw:formula="?f79 / ?f7"/><draw:equation draw:name="f190" draw:formula="?f81 / ?f6"/><draw:equation draw:name="f191" draw:formula="?f82 / ?f7"/><draw:equation draw:name="f192" draw:formula="?f84 / ?f6"/><draw:equation draw:name="f193" draw:formula="?f85 / ?f7"/><draw:equation draw:name="f194" draw:formula="?f87 / ?f6"/><draw:equation draw:name="f195" draw:formula="?f88 / ?f7"/><draw:equation draw:name="f196" draw:formula="?f89 / ?f7"/><draw:equation draw:name="f197" draw:formula="?f90 / ?f7"/><draw:equation draw:name="f198" draw:formula="?f91 / ?f7"/><draw:equation draw:name="f199" draw:formula="?f92 / ?f7"/><draw:equation draw:name="f200" draw:formula="?f94 / ?f6"/><draw:equation draw:name="f201" draw:formula="?f95 / ?f7"/><draw:equation draw:name="f202" draw:formula="?f97 / ?f6"/><draw:equation draw:name="f203" draw:formula="?f98 / ?f7"/><draw:equation draw:name="f204" draw:formula="?f100 / ?f6"/><draw:equation draw:name="f205" draw:formula="?f101 / ?f7"/><draw:equation draw:name="f206" draw:formula="?f103 / ?f6"/><draw:equation draw:name="f207" draw:formula="?f104 / ?f7"/><draw:equation draw:name="f208" draw:formula="?f106 / ?f6"/><draw:equation draw:name="f209" draw:formula="?f107 / ?f7"/><draw:equation draw:name="f210" draw:formula="?f109 / ?f6"/><draw:equation draw:name="f211" draw:formula="?f110 / ?f7"/><draw:equation draw:name="f212" draw:formula="?f111 / ?f7"/><draw:equation draw:name="f213" draw:formula="?f113 / ?f6"/><draw:equation draw:name="f214" draw:formula="?f114 / ?f7"/><draw:equation draw:name="f215" draw:formula="?f116 / ?f6"/><draw:equation draw:name="f216" draw:formula="?f117 / ?f7"/><draw:equation draw:name="f217" draw:formula="?f119 / ?f6"/><draw:equation draw:name="f218" draw:formula="?f120 / ?f7"/><draw:equation draw:name="f219" draw:formula="?f121 / ?f7"/><draw:equation draw:name="f220" draw:formula="?f123 / ?f6"/><draw:equation draw:name="f221" draw:formula="?f124 / ?f7"/><draw:equation draw:name="f222" draw:formula="?f126 / ?f6"/><draw:equation draw:name="f223" draw:formula="?f127 / ?f7"/><draw:equation draw:name="f224" draw:formula="?f129 / ?f6"/><draw:equation draw:name="f225" draw:formula="?f130 / ?f7"/><draw:equation draw:name="f226" draw:formula="?f132 / ?f6"/><draw:equation draw:name="f227" draw:formula="?f133 / ?f7"/><draw:equation draw:name="f228" draw:formula="?f134 / ?f7"/><draw:equation draw:name="f229" draw:formula="?f136 / ?f6"/><draw:equation draw:name="f230" draw:formula="?f137 / ?f7"/><draw:equation draw:name="f231" draw:formula="?f138 / ?f7"/><draw:equation draw:name="f232" draw:formula="0 / ?f6"/><draw:equation draw:name="f233" draw:formula="?f1 / ?f6"/><draw:equation draw:name="f234" draw:formula="0 / ?f7"/><draw:equation draw:name="f235" draw:formula="?f3 / ?f7"/></draw:enhanced-geometry></draw:custom-shape><draw:frame draw:id="id6" draw:style-name="a9" draw:name="Picture 157" svg:x="0.37986in" svg:y="8.22986in" svg:width="0.11667in" svg:height="0.40625in" style:rel-width="scale" style:rel-height="scale"><draw:image xlink:href="media/image4.png" xlink:type="simple" xlink:show="embed" xlink:actuate="onLoad"/><svg:title/><svg:desc/></draw:frame></draw:g></text:span><text:span text:style-name="T89"><draw:frame draw:z-index="487233536" draw:style-name="a11" draw:name="image5.png" text:anchor-type="paragraph" svg:x="0.57833in" svg:y="8.42166in" svg:width="0.11in" svg:height="0.20667in" style:rel-width="scale" style:rel-height="scale"><draw:image xlink:href="media/image5.png" xlink:type="simple" xlink:show="embed" xlink:actuate="onLoad"/><svg:title/><svg:desc/></draw:frame></text:span><text:span text:style-name="T90"><draw:custom-shape svg:x="0.575in" svg:y="7.65in" svg:width="0.11528in" svg:height="0.71528in" draw:z-index="487234048" draw:id="id8" draw:style-name="a12" draw:name="AutoShape 155" text:anchor-type="paragraph"><svg:title/><svg:desc/><draw:enhanced-geometry draw:type="non-primitive" svg:viewBox="0 0 166 1030" draw:enhanced-path="M 163 960 L 161 946 157 933 154 929 149 922 139 912 134 909 134 953 134 996 31 996 31 965 34 949 44 938 60 931 82 929 94 929 105 931 114 934 122 938 130 946 134 953 134 909 128 905 114 900 99 896 82 895 63 896 47 899 34 904 24 912 15 922 9 932 6 945 5 960 5 1030 163 1030 163 996 163 960 Z M 163 752 L 134 752 134 754 134 760 134 838 94 838 94 760 65 760 65 838 31 838 31 760 31 754 5 754 5 760 5 838 5 872 163 872 163 838 163 760 163 754 163 752 Z M 163 545 L 106 545 106 492 105 490 101 480 91 470 84 464 77 462 77 499 77 545 31 545 31 509 34 502 36 497 41 492 46 490 70 490 77 499 77 462 75 461 65 459 53 458 38 458 26 461 10 478 5 490 5 578 163 578 163 545 Z M 163 310 L 134 310 134 314 134 322 134 398 94 398 94 322 65 322 65 398 31 398 31 322 31 314 5 314 5 322 5 398 5 432 163 432 163 398 163 322 163 314 163 310 Z M 163 0 L 101 22 101 55 101 96 41 74 101 55 101 22 5 55 5 94 163 151 163 115 130 106 130 96 130 55 130 46 163 36 163 0 Z M 166 667 L 165 652 162 640 158 629 151 619 142 610 130 605 103 605 94 607 82 619 77 629 72 646 62 684 60 689 60 694 55 696 50 701 41 701 36 698 31 694 29 686 26 682 26 653 36 643 50 641 50 610 39 611 29 614 20 620 12 626 7 636 3 646 1 657 0 670 1 683 4 696 8 707 14 715 24 725 34 732 60 732 70 727 84 718 89 708 91 696 101 658 103 643 110 636 132 636 139 646 139 667 137 682 132 692 124 699 113 701 113 732 125 731 136 728 146 723 154 715 159 705 162 694 165 681 166 667 Z M 166 228 L 165 213 162 200 158 190 151 180 142 170 130 163 103 163 94 168 82 180 77 190 72 206 62 245 60 250 60 254 55 257 50 262 41 262 36 259 31 252 29 247 26 240 26 214 36 204 50 202 50 170 39 171 29 174 20 180 12 187 7 197 3 207 1 218 0 230 1 244 4 257 8 268 14 276 24 286 34 290 60 290 70 288 84 278 89 269 91 257 101 218 103 204 110 197 132 197 139 206 139 228 137 242 132 252 124 258 113 262 113 293 125 292 136 289 146 283 154 274 159 264 162 253 165 242 166 228 Z N" draw:text-areas="?f208 ?f210 ?f209 ?f211" draw:glue-points="?f123 ?f124 ?f125 ?f126 ?f127 ?f128 ?f129 ?f124 ?f130 ?f131 ?f132 ?f133 ?f134 ?f135 ?f136 ?f137 ?f138 ?f139 ?f125 ?f140 ?f129 ?f141 ?f142 ?f141 ?f143 ?f144 ?f138 ?f141 ?f138 ?f145 ?f146 ?f147 ?f148 ?f149 ?f127 ?f150 ?f151 ?f152 ?f153 ?f154 ?f155 ?f156 ?f138 ?f145 ?f125 ?f157 ?f153 ?f157 ?f142 ?f158 ?f143 ?f159 ?f138 ?f158 ?f146 ?f160 ?f146 ?f161 ?f138 ?f162 ?f130 ?f163 ?f164 ?f165 ?f166 ?f167 ?f168 ?f169 ?f170 ?f171 ?f172 ?f173 ?f174 ?f175 ?f176 ?f167 ?f177 ?f178 ?f179 ?f180 ?f181 ?f182 ?f151 ?f183 ?f146 ?f184 ?f185 ?f186 ?f187 ?f188 ?f189 ?f190 ?f191 ?f192 ?f164 ?f193 ?f166 ?f194 ?f168 ?f195 ?f170 ?f196 ?f172 ?f197 ?f174 ?f198 ?f176 ?f194 ?f177 ?f199 ?f179 ?f200 ?f181 ?f201 ?f151 ?f202 ?f146 ?f203 ?f185 ?f204 ?f187 ?f205 ?f189 ?f206 ?f191 ?f20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030"/><draw:equation draw:name="f8" draw:formula="0 + 982 - 828"/><draw:equation draw:name="f9" draw:formula="?f8 * ?f5 / 166"/><draw:equation draw:name="f10" draw:formula="11945 * ?f4 / 1030"/><draw:equation draw:name="f11" draw:formula="0 + 962 - 828"/><draw:equation draw:name="f12" draw:formula="?f11 * ?f5 / 166"/><draw:equation draw:name="f13" draw:formula="11969 * ?f4 / 1030"/><draw:equation draw:name="f14" draw:formula="0 + 862 - 828"/><draw:equation draw:name="f15" draw:formula="?f14 * ?f5 / 166"/><draw:equation draw:name="f16" draw:formula="11965 * ?f4 / 1030"/><draw:equation draw:name="f17" draw:formula="0 + 922 - 828"/><draw:equation draw:name="f18" draw:formula="?f17 * ?f5 / 166"/><draw:equation draw:name="f19" draw:formula="0 + 958 - 828"/><draw:equation draw:name="f20" draw:formula="?f19 * ?f5 / 166"/><draw:equation draw:name="f21" draw:formula="11962 * ?f4 / 1030"/><draw:equation draw:name="f22" draw:formula="0 + 942 - 828"/><draw:equation draw:name="f23" draw:formula="?f22 * ?f5 / 166"/><draw:equation draw:name="f24" draw:formula="11916 * ?f4 / 1030"/><draw:equation draw:name="f25" draw:formula="0 + 875 - 828"/><draw:equation draw:name="f26" draw:formula="?f25 * ?f5 / 166"/><draw:equation draw:name="f27" draw:formula="11915 * ?f4 / 1030"/><draw:equation draw:name="f28" draw:formula="0 + 837 - 828"/><draw:equation draw:name="f29" draw:formula="?f28 * ?f5 / 166"/><draw:equation draw:name="f30" draw:formula="11948 * ?f4 / 1030"/><draw:equation draw:name="f31" draw:formula="0 + 991 - 828"/><draw:equation draw:name="f32" draw:formula="?f31 * ?f5 / 166"/><draw:equation draw:name="f33" draw:formula="12046 * ?f4 / 1030"/><draw:equation draw:name="f34" draw:formula="11768 * ?f4 / 1030"/><draw:equation draw:name="f35" draw:formula="11854 * ?f4 / 1030"/><draw:equation draw:name="f36" draw:formula="0 + 859 - 828"/><draw:equation draw:name="f37" draw:formula="?f36 * ?f5 / 166"/><draw:equation draw:name="f38" draw:formula="0 + 833 - 828"/><draw:equation draw:name="f39" draw:formula="?f38 * ?f5 / 166"/><draw:equation draw:name="f40" draw:formula="11776 * ?f4 / 1030"/><draw:equation draw:name="f41" draw:formula="11561 * ?f4 / 1030"/><draw:equation draw:name="f42" draw:formula="0 + 929 - 828"/><draw:equation draw:name="f43" draw:formula="?f42 * ?f5 / 166"/><draw:equation draw:name="f44" draw:formula="11496 * ?f4 / 1030"/><draw:equation draw:name="f45" draw:formula="0 + 905 - 828"/><draw:equation draw:name="f46" draw:formula="?f45 * ?f5 / 166"/><draw:equation draw:name="f47" draw:formula="11515 * ?f4 / 1030"/><draw:equation draw:name="f48" draw:formula="11518 * ?f4 / 1030"/><draw:equation draw:name="f49" draw:formula="0 + 898 - 828"/><draw:equation draw:name="f50" draw:formula="?f49 * ?f5 / 166"/><draw:equation draw:name="f51" draw:formula="11506 * ?f4 / 1030"/><draw:equation draw:name="f52" draw:formula="0 + 893 - 828"/><draw:equation draw:name="f53" draw:formula="?f52 * ?f5 / 166"/><draw:equation draw:name="f54" draw:formula="11475 * ?f4 / 1030"/><draw:equation draw:name="f55" draw:formula="0 + 838 - 828"/><draw:equation draw:name="f56" draw:formula="?f55 * ?f5 / 166"/><draw:equation draw:name="f57" draw:formula="11494 * ?f4 / 1030"/><draw:equation draw:name="f58" draw:formula="11338 * ?f4 / 1030"/><draw:equation draw:name="f59" draw:formula="11330 * ?f4 / 1030"/><draw:equation draw:name="f60" draw:formula="11448 * ?f4 / 1030"/><draw:equation draw:name="f61" draw:formula="11071 * ?f4 / 1030"/><draw:equation draw:name="f62" draw:formula="11038 * ?f4 / 1030"/><draw:equation draw:name="f63" draw:formula="11131 * ?f4 / 1030"/><draw:equation draw:name="f64" draw:formula="11062 * ?f4 / 1030"/><draw:equation draw:name="f65" draw:formula="0 + 993 - 828"/><draw:equation draw:name="f66" draw:formula="?f65 * ?f5 / 166"/><draw:equation draw:name="f67" draw:formula="11668 * ?f4 / 1030"/><draw:equation draw:name="f68" draw:formula="0 + 970 - 828"/><draw:equation draw:name="f69" draw:formula="?f68 * ?f5 / 166"/><draw:equation draw:name="f70" draw:formula="11626 * ?f4 / 1030"/><draw:equation draw:name="f71" draw:formula="0 + 910 - 828"/><draw:equation draw:name="f72" draw:formula="?f71 * ?f5 / 166"/><draw:equation draw:name="f73" draw:formula="11635 * ?f4 / 1030"/><draw:equation draw:name="f74" draw:formula="0 + 888 - 828"/><draw:equation draw:name="f75" draw:formula="?f74 * ?f5 / 166"/><draw:equation draw:name="f76" draw:formula="11705 * ?f4 / 1030"/><draw:equation draw:name="f77" draw:formula="0 + 869 - 828"/><draw:equation draw:name="f78" draw:formula="?f77 * ?f5 / 166"/><draw:equation draw:name="f79" draw:formula="11717 * ?f4 / 1030"/><draw:equation draw:name="f80" draw:formula="0 + 854 - 828"/><draw:equation draw:name="f81" draw:formula="?f80 * ?f5 / 166"/><draw:equation draw:name="f82" draw:formula="11698 * ?f4 / 1030"/><draw:equation draw:name="f83" draw:formula="0 + 878 - 828"/><draw:equation draw:name="f84" draw:formula="?f83 * ?f5 / 166"/><draw:equation draw:name="f85" draw:formula="0 + 840 - 828"/><draw:equation draw:name="f86" draw:formula="?f85 * ?f5 / 166"/><draw:equation draw:name="f87" draw:formula="11642 * ?f4 / 1030"/><draw:equation draw:name="f88" draw:formula="0 + 828 - 828"/><draw:equation draw:name="f89" draw:formula="?f88 * ?f5 / 166"/><draw:equation draw:name="f90" draw:formula="11686 * ?f4 / 1030"/><draw:equation draw:name="f91" draw:formula="0 + 842 - 828"/><draw:equation draw:name="f92" draw:formula="?f91 * ?f5 / 166"/><draw:equation draw:name="f93" draw:formula="11731 * ?f4 / 1030"/><draw:equation draw:name="f94" draw:formula="11743 * ?f4 / 1030"/><draw:equation draw:name="f95" draw:formula="11674 * ?f4 / 1030"/><draw:equation draw:name="f96" draw:formula="0 + 967 - 828"/><draw:equation draw:name="f97" draw:formula="?f96 * ?f5 / 166"/><draw:equation draw:name="f98" draw:formula="11662 * ?f4 / 1030"/><draw:equation draw:name="f99" draw:formula="0 + 952 - 828"/><draw:equation draw:name="f100" draw:formula="?f99 * ?f5 / 166"/><draw:equation draw:name="f101" draw:formula="11715 * ?f4 / 1030"/><draw:equation draw:name="f102" draw:formula="0 + 964 - 828"/><draw:equation draw:name="f103" draw:formula="?f102 * ?f5 / 166"/><draw:equation draw:name="f104" draw:formula="11744 * ?f4 / 1030"/><draw:equation draw:name="f105" draw:formula="0 + 990 - 828"/><draw:equation draw:name="f106" draw:formula="?f105 * ?f5 / 166"/><draw:equation draw:name="f107" draw:formula="11710 * ?f4 / 1030"/><draw:equation draw:name="f108" draw:formula="11229 * ?f4 / 1030"/><draw:equation draw:name="f109" draw:formula="11186 * ?f4 / 1030"/><draw:equation draw:name="f110" draw:formula="11196 * ?f4 / 1030"/><draw:equation draw:name="f111" draw:formula="11266 * ?f4 / 1030"/><draw:equation draw:name="f112" draw:formula="11278 * ?f4 / 1030"/><draw:equation draw:name="f113" draw:formula="11256 * ?f4 / 1030"/><draw:equation draw:name="f114" draw:formula="11203 * ?f4 / 1030"/><draw:equation draw:name="f115" draw:formula="11246 * ?f4 / 1030"/><draw:equation draw:name="f116" draw:formula="11292 * ?f4 / 1030"/><draw:equation draw:name="f117" draw:formula="11304 * ?f4 / 1030"/><draw:equation draw:name="f118" draw:formula="11234 * ?f4 / 1030"/><draw:equation draw:name="f119" draw:formula="11222 * ?f4 / 1030"/><draw:equation draw:name="f120" draw:formula="11274 * ?f4 / 1030"/><draw:equation draw:name="f121" draw:formula="11305 * ?f4 / 1030"/><draw:equation draw:name="f122" draw:formula="11269 * ?f4 / 1030"/><draw:equation draw:name="f123" draw:formula="?f9 / ?f6"/><draw:equation draw:name="f124" draw:formula="?f10 / ?f7"/><draw:equation draw:name="f125" draw:formula="?f12 / ?f6"/><draw:equation draw:name="f126" draw:formula="?f13 / ?f7"/><draw:equation draw:name="f127" draw:formula="?f15 / ?f6"/><draw:equation draw:name="f128" draw:formula="?f16 / ?f7"/><draw:equation draw:name="f129" draw:formula="?f18 / ?f6"/><draw:equation draw:name="f130" draw:formula="?f20 / ?f6"/><draw:equation draw:name="f131" draw:formula="?f21 / ?f7"/><draw:equation draw:name="f132" draw:formula="?f23 / ?f6"/><draw:equation draw:name="f133" draw:formula="?f24 / ?f7"/><draw:equation draw:name="f134" draw:formula="?f26 / ?f6"/><draw:equation draw:name="f135" draw:formula="?f27 / ?f7"/><draw:equation draw:name="f136" draw:formula="?f29 / ?f6"/><draw:equation draw:name="f137" draw:formula="?f30 / ?f7"/><draw:equation draw:name="f138" draw:formula="?f32 / ?f6"/><draw:equation draw:name="f139" draw:formula="?f33 / ?f7"/><draw:equation draw:name="f140" draw:formula="?f34 / ?f7"/><draw:equation draw:name="f141" draw:formula="?f35 / ?f7"/><draw:equation draw:name="f142" draw:formula="?f37 / ?f6"/><draw:equation draw:name="f143" draw:formula="?f39 / ?f6"/><draw:equation draw:name="f144" draw:formula="?f40 / ?f7"/><draw:equation draw:name="f145" draw:formula="?f41 / ?f7"/><draw:equation draw:name="f146" draw:formula="?f43 / ?f6"/><draw:equation draw:name="f147" draw:formula="?f44 / ?f7"/><draw:equation draw:name="f148" draw:formula="?f46 / ?f6"/><draw:equation draw:name="f149" draw:formula="?f47 / ?f7"/><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7 / ?f7"/><draw:equation draw:name="f157" draw:formula="?f58 / ?f7"/><draw:equation draw:name="f158" draw:formula="?f59 / ?f7"/><draw:equation draw:name="f159" draw:formula="?f60 / ?f7"/><draw:equation draw:name="f160" draw:formula="?f61 / ?f7"/><draw:equation draw:name="f161" draw:formula="?f62 / ?f7"/><draw:equation draw:name="f162" draw:formula="?f63 / ?f7"/><draw:equation draw:name="f163" draw:formula="?f64 / ?f7"/><draw:equation draw:name="f164" draw:formula="?f66 / ?f6"/><draw:equation draw:name="f165" draw:formula="?f67 / ?f7"/><draw:equation draw:name="f166" draw:formula="?f69 / ?f6"/><draw:equation draw:name="f167" draw:formula="?f70 / ?f7"/><draw:equation draw:name="f168" draw:formula="?f72 / ?f6"/><draw:equation draw:name="f169" draw:formula="?f73 / ?f7"/><draw:equation draw:name="f170" draw:formula="?f75 / ?f6"/><draw:equation draw:name="f171" draw:formula="?f76 / ?f7"/><draw:equation draw:name="f172" draw:formula="?f78 / ?f6"/><draw:equation draw:name="f173" draw:formula="?f79 / ?f7"/><draw:equation draw:name="f174" draw:formula="?f81 / ?f6"/><draw:equation draw:name="f175" draw:formula="?f82 / ?f7"/><draw:equation draw:name="f176" draw:formula="?f84 / ?f6"/><draw:equation draw:name="f177" draw:formula="?f86 / ?f6"/><draw:equation draw:name="f178" draw:formula="?f87 / ?f7"/><draw:equation draw:name="f179" draw:formula="?f89 / ?f6"/><draw:equation draw:name="f180" draw:formula="?f90 / ?f7"/><draw:equation draw:name="f181" draw:formula="?f92 / ?f6"/><draw:equation draw:name="f182" draw:formula="?f93 / ?f7"/><draw:equation draw:name="f183" draw:formula="?f94 / ?f7"/><draw:equation draw:name="f184" draw:formula="?f95 / ?f7"/><draw:equation draw:name="f185" draw:formula="?f97 / ?f6"/><draw:equation draw:name="f186" draw:formula="?f98 / ?f7"/><draw:equation draw:name="f187" draw:formula="?f100 / ?f6"/><draw:equation draw:name="f188" draw:formula="?f101 / ?f7"/><draw:equation draw:name="f189" draw:formula="?f103 / ?f6"/><draw:equation draw:name="f190" draw:formula="?f104 / ?f7"/><draw:equation draw:name="f191" draw:formula="?f106 / ?f6"/><draw:equation draw:name="f192" draw:formula="?f107 / ?f7"/><draw:equation draw:name="f193" draw:formula="?f108 / ?f7"/><draw:equation draw:name="f194" draw:formula="?f109 / ?f7"/><draw:equation draw:name="f195" draw:formula="?f110 / ?f7"/><draw:equation draw:name="f196" draw:formula="?f111 / ?f7"/><draw:equation draw:name="f197" draw:formula="?f112 / ?f7"/><draw:equation draw:name="f198" draw:formula="?f113 / ?f7"/><draw:equation draw:name="f199" draw:formula="?f114 / ?f7"/><draw:equation draw:name="f200" draw:formula="?f115 / ?f7"/><draw:equation draw:name="f201" draw:formula="?f116 / ?f7"/><draw:equation draw:name="f202" draw:formula="?f117 / ?f7"/><draw:equation draw:name="f203" draw:formula="?f118 / ?f7"/><draw:equation draw:name="f204" draw:formula="?f119 / ?f7"/><draw:equation draw:name="f205" draw:formula="?f120 / ?f7"/><draw:equation draw:name="f206" draw:formula="?f121 / ?f7"/><draw:equation draw:name="f207" draw:formula="?f122 / ?f7"/><draw:equation draw:name="f208" draw:formula="0 / ?f6"/><draw:equation draw:name="f209" draw:formula="?f1 / ?f6"/><draw:equation draw:name="f210" draw:formula="0 / ?f7"/><draw:equation draw:name="f211" draw:formula="?f3 / ?f7"/></draw:enhanced-geometry></draw:custom-shape></text:span><text:span text:style-name="T91"><draw:custom-shape svg:x="0.57847in" svg:y="6.725in" svg:width="0.11042in" svg:height="0.86875in" draw:z-index="487234560" draw:id="id9" draw:style-name="a13" draw:name="AutoShape 154" text:anchor-type="paragraph"><svg:title/><svg:desc/><draw:enhanced-geometry draw:type="non-primitive" svg:viewBox="0 0 159 1251" draw:enhanced-path="M 158 1116 L 153 1116 151 1121 149 1123 113 1123 103 1126 96 1128 91 1130 86 1135 81 1145 75 1134 69 1129 69 1162 69 1217 26 1217 26 1162 33 1152 62 1152 69 1162 69 1129 67 1126 57 1122 45 1121 31 1121 19 1123 12 1133 2 1142 0 1154 0 1250 158 1250 158 1217 96 1217 96 1174 98 1166 101 1162 103 1159 110 1157 149 1157 158 1154 158 1152 158 1145 158 1116 Z M 158 972 L 129 972 129 974 129 982 129 1058 89 1058 89 982 60 982 60 1058 26 1058 26 982 26 974 0 974 0 982 0 1058 0 1092 158 1092 158 1058 158 982 158 974 158 972 Z M 158 806 L 96 828 96 862 96 902 36 881 96 862 96 828 0 862 0 900 158 958 158 922 125 912 125 902 125 862 125 852 158 842 158 806 Z M 158 674 L 129 674 129 754 0 754 0 788 158 788 158 754 158 674 Z M 158 622 L 0 622 0 655 158 655 158 622 Z M 158 478 L 129 478 129 562 24 478 0 478 0 600 26 600 26 521 129 602 158 602 158 478 Z M 158 317 L 96 339 96 374 96 413 36 394 96 374 96 339 0 374 0 413 158 468 158 434 125 422 125 413 125 374 125 365 158 353 158 317 Z M 158 230 L 156 215 152 202 148 197 144 190 134 180 129 177 129 221 129 264 26 264 26 233 29 217 39 206 55 199 77 197 89 197 100 199 109 202 117 206 125 214 129 221 129 177 123 173 109 168 94 164 77 163 58 164 42 168 29 173 19 180 10 190 4 201 1 214 1 215 0 228 0 298 158 298 158 264 158 230 Z M 158 0 L 96 23 96 55 96 96 36 77 96 55 96 23 0 58 0 94 158 151 158 118 125 106 125 96 125 55 125 46 158 36 158 0 Z N" draw:text-areas="?f177 ?f179 ?f178 ?f180" draw:glue-points="?f105 ?f106 ?f107 ?f108 ?f109 ?f110 ?f111 ?f112 ?f113 ?f114 ?f115 ?f116 ?f117 ?f108 ?f118 ?f106 ?f119 ?f120 ?f121 ?f122 ?f123 ?f124 ?f107 ?f125 ?f121 ?f126 ?f121 ?f127 ?f128 ?f129 ?f130 ?f131 ?f132 ?f131 ?f113 ?f129 ?f133 ?f131 ?f121 ?f131 ?f121 ?f134 ?f123 ?f135 ?f123 ?f135 ?f133 ?f136 ?f137 ?f138 ?f137 ?f139 ?f121 ?f140 ?f133 ?f141 ?f121 ?f141 ?f133 ?f142 ?f121 ?f142 ?f128 ?f143 ?f133 ?f144 ?f128 ?f145 ?f121 ?f146 ?f123 ?f147 ?f123 ?f148 ?f121 ?f149 ?f137 ?f147 ?f121 ?f150 ?f151 ?f152 ?f153 ?f154 ?f128 ?f155 ?f113 ?f156 ?f157 ?f158 ?f159 ?f158 ?f137 ?f160 ?f161 ?f162 ?f163 ?f164 ?f165 ?f162 ?f166 ?f167 ?f133 ?f168 ?f121 ?f169 ?f123 ?f170 ?f171 ?f172 ?f133 ?f173 ?f121 ?f174 ?f137 ?f175 ?f121 ?f176"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251"/><draw:equation draw:name="f8" draw:formula="0 + 984 - 833"/><draw:equation draw:name="f9" draw:formula="?f8 * ?f5 / 159"/><draw:equation draw:name="f10" draw:formula="10805 * ?f4 / 1251"/><draw:equation draw:name="f11" draw:formula="0 + 936 - 833"/><draw:equation draw:name="f12" draw:formula="?f11 * ?f5 / 159"/><draw:equation draw:name="f13" draw:formula="10810 * ?f4 / 1251"/><draw:equation draw:name="f14" draw:formula="0 + 919 - 833"/><draw:equation draw:name="f15" draw:formula="?f14 * ?f5 / 159"/><draw:equation draw:name="f16" draw:formula="10819 * ?f4 / 1251"/><draw:equation draw:name="f17" draw:formula="0 + 902 - 833"/><draw:equation draw:name="f18" draw:formula="?f17 * ?f5 / 159"/><draw:equation draw:name="f19" draw:formula="10813 * ?f4 / 1251"/><draw:equation draw:name="f20" draw:formula="0 + 859 - 833"/><draw:equation draw:name="f21" draw:formula="?f20 * ?f5 / 159"/><draw:equation draw:name="f22" draw:formula="10901 * ?f4 / 1251"/><draw:equation draw:name="f23" draw:formula="0 + 895 - 833"/><draw:equation draw:name="f24" draw:formula="?f23 * ?f5 / 159"/><draw:equation draw:name="f25" draw:formula="10836 * ?f4 / 1251"/><draw:equation draw:name="f26" draw:formula="0 + 900 - 833"/><draw:equation draw:name="f27" draw:formula="?f26 * ?f5 / 159"/><draw:equation draw:name="f28" draw:formula="0 + 864 - 833"/><draw:equation draw:name="f29" draw:formula="?f28 * ?f5 / 159"/><draw:equation draw:name="f30" draw:formula="0 + 835 - 833"/><draw:equation draw:name="f31" draw:formula="?f30 * ?f5 / 159"/><draw:equation draw:name="f32" draw:formula="10826 * ?f4 / 1251"/><draw:equation draw:name="f33" draw:formula="0 + 991 - 833"/><draw:equation draw:name="f34" draw:formula="?f33 * ?f5 / 159"/><draw:equation draw:name="f35" draw:formula="10934 * ?f4 / 1251"/><draw:equation draw:name="f36" draw:formula="0 + 929 - 833"/><draw:equation draw:name="f37" draw:formula="?f36 * ?f5 / 159"/><draw:equation draw:name="f38" draw:formula="10858 * ?f4 / 1251"/><draw:equation draw:name="f39" draw:formula="10843 * ?f4 / 1251"/><draw:equation draw:name="f40" draw:formula="10838 * ?f4 / 1251"/><draw:equation draw:name="f41" draw:formula="10800 * ?f4 / 1251"/><draw:equation draw:name="f42" draw:formula="0 + 962 - 833"/><draw:equation draw:name="f43" draw:formula="?f42 * ?f5 / 159"/><draw:equation draw:name="f44" draw:formula="10658 * ?f4 / 1251"/><draw:equation draw:name="f45" draw:formula="0 + 922 - 833"/><draw:equation draw:name="f46" draw:formula="?f45 * ?f5 / 159"/><draw:equation draw:name="f47" draw:formula="10742 * ?f4 / 1251"/><draw:equation draw:name="f48" draw:formula="0 + 893 - 833"/><draw:equation draw:name="f49" draw:formula="?f48 * ?f5 / 159"/><draw:equation draw:name="f50" draw:formula="0 + 833 - 833"/><draw:equation draw:name="f51" draw:formula="?f50 * ?f5 / 159"/><draw:equation draw:name="f52" draw:formula="10656 * ?f4 / 1251"/><draw:equation draw:name="f53" draw:formula="10546 * ?f4 / 1251"/><draw:equation draw:name="f54" draw:formula="10584 * ?f4 / 1251"/><draw:equation draw:name="f55" draw:formula="0 + 958 - 833"/><draw:equation draw:name="f56" draw:formula="?f55 * ?f5 / 159"/><draw:equation draw:name="f57" draw:formula="10596 * ?f4 / 1251"/><draw:equation draw:name="f58" draw:formula="10536 * ?f4 / 1251"/><draw:equation draw:name="f59" draw:formula="10358 * ?f4 / 1251"/><draw:equation draw:name="f60" draw:formula="10438 * ?f4 / 1251"/><draw:equation draw:name="f61" draw:formula="10306 * ?f4 / 1251"/><draw:equation draw:name="f62" draw:formula="10246 * ?f4 / 1251"/><draw:equation draw:name="f63" draw:formula="10284 * ?f4 / 1251"/><draw:equation draw:name="f64" draw:formula="10286 * ?f4 / 1251"/><draw:equation draw:name="f65" draw:formula="10001 * ?f4 / 1251"/><draw:equation draw:name="f66" draw:formula="10097 * ?f4 / 1251"/><draw:equation draw:name="f67" draw:formula="10023 * ?f4 / 1251"/><draw:equation draw:name="f68" draw:formula="10152 * ?f4 / 1251"/><draw:equation draw:name="f69" draw:formula="10037 * ?f4 / 1251"/><draw:equation draw:name="f70" draw:formula="0 + 989 - 833"/><draw:equation draw:name="f71" draw:formula="?f70 * ?f5 / 159"/><draw:equation draw:name="f72" draw:formula="9899 * ?f4 / 1251"/><draw:equation draw:name="f73" draw:formula="0 + 977 - 833"/><draw:equation draw:name="f74" draw:formula="?f73 * ?f5 / 159"/><draw:equation draw:name="f75" draw:formula="9874 * ?f4 / 1251"/><draw:equation draw:name="f76" draw:formula="9905 * ?f4 / 1251"/><draw:equation draw:name="f77" draw:formula="9917 * ?f4 / 1251"/><draw:equation draw:name="f78" draw:formula="0 + 888 - 833"/><draw:equation draw:name="f79" draw:formula="?f78 * ?f5 / 159"/><draw:equation draw:name="f80" draw:formula="9883 * ?f4 / 1251"/><draw:equation draw:name="f81" draw:formula="0 + 933 - 833"/><draw:equation draw:name="f82" draw:formula="?f81 * ?f5 / 159"/><draw:equation draw:name="f83" draw:formula="9898 * ?f4 / 1251"/><draw:equation draw:name="f84" draw:formula="0 + 956 - 833"/><draw:equation draw:name="f85" draw:formula="?f84 * ?f5 / 159"/><draw:equation draw:name="f86" draw:formula="9857 * ?f4 / 1251"/><draw:equation draw:name="f87" draw:formula="0 + 910 - 833"/><draw:equation draw:name="f88" draw:formula="?f87 * ?f5 / 159"/><draw:equation draw:name="f89" draw:formula="9847 * ?f4 / 1251"/><draw:equation draw:name="f90" draw:formula="0 + 862 - 833"/><draw:equation draw:name="f91" draw:formula="?f90 * ?f5 / 159"/><draw:equation draw:name="f92" draw:formula="0 + 837 - 833"/><draw:equation draw:name="f93" draw:formula="?f92 * ?f5 / 159"/><draw:equation draw:name="f94" draw:formula="9885 * ?f4 / 1251"/><draw:equation draw:name="f95" draw:formula="9912 * ?f4 / 1251"/><draw:equation draw:name="f96" draw:formula="9948 * ?f4 / 1251"/><draw:equation draw:name="f97" draw:formula="9707 * ?f4 / 1251"/><draw:equation draw:name="f98" draw:formula="0 + 869 - 833"/><draw:equation draw:name="f99" draw:formula="?f98 * ?f5 / 159"/><draw:equation draw:name="f100" draw:formula="9761 * ?f4 / 1251"/><draw:equation draw:name="f101" draw:formula="9742 * ?f4 / 1251"/><draw:equation draw:name="f102" draw:formula="9802 * ?f4 / 1251"/><draw:equation draw:name="f103" draw:formula="9739 * ?f4 / 1251"/><draw:equation draw:name="f104" draw:formula="9684 * ?f4 / 1251"/><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8 / ?f6"/><draw:equation draw:name="f112" draw:formula="?f19 / ?f7"/><draw:equation draw:name="f113" draw:formula="?f21 / ?f6"/><draw:equation draw:name="f114" draw:formula="?f22 / ?f7"/><draw:equation draw:name="f115" draw:formula="?f24 / ?f6"/><draw:equation draw:name="f116" draw:formula="?f25 / ?f7"/><draw:equation draw:name="f117" draw:formula="?f27 / ?f6"/><draw:equation draw:name="f118" draw:formula="?f29 / ?f6"/><draw:equation draw:name="f119" draw:formula="?f31 / ?f6"/><draw:equation draw:name="f120" draw:formula="?f32 / ?f7"/><draw:equation draw:name="f121" draw:formula="?f34 / ?f6"/><draw:equation draw:name="f122" draw:formula="?f35 / ?f7"/><draw:equation draw:name="f123" draw:formula="?f37 / ?f6"/><draw:equation draw:name="f124" draw:formula="?f38 / ?f7"/><draw:equation draw:name="f125" draw:formula="?f39 / ?f7"/><draw:equation draw:name="f126" draw:formula="?f40 / ?f7"/><draw:equation draw:name="f127" draw:formula="?f41 / ?f7"/><draw:equation draw:name="f128" draw:formula="?f43 / ?f6"/><draw:equation draw:name="f129" draw:formula="?f44 / ?f7"/><draw:equation draw:name="f130" draw:formula="?f46 / ?f6"/><draw:equation draw:name="f131" draw:formula="?f47 / ?f7"/><draw:equation draw:name="f132" draw:formula="?f49 / ?f6"/><draw:equation draw:name="f133" draw:formula="?f51 / ?f6"/><draw:equation draw:name="f134" draw:formula="?f52 / ?f7"/><draw:equation draw:name="f135" draw:formula="?f53 / ?f7"/><draw:equation draw:name="f136" draw:formula="?f54 / ?f7"/><draw:equation draw:name="f137" draw:formula="?f56 / ?f6"/><draw:equation draw:name="f138" draw:formula="?f57 / ?f7"/><draw:equation draw:name="f139" draw:formula="?f58 / ?f7"/><draw:equation draw:name="f140" draw:formula="?f59 / ?f7"/><draw:equation draw:name="f141" draw:formula="?f60 / ?f7"/><draw:equation draw:name="f142" draw:formula="?f61 / ?f7"/><draw:equation draw:name="f143" draw:formula="?f62 / ?f7"/><draw:equation draw:name="f144" draw:formula="?f63 / ?f7"/><draw:equation draw:name="f145" draw:formula="?f64 / ?f7"/><draw:equation draw:name="f146" draw:formula="?f65 / ?f7"/><draw:equation draw:name="f147" draw:formula="?f66 / ?f7"/><draw:equation draw:name="f148" draw:formula="?f67 / ?f7"/><draw:equation draw:name="f149" draw:formula="?f68 / ?f7"/><draw:equation draw:name="f150" draw:formula="?f69 / ?f7"/><draw:equation draw:name="f151" draw:formula="?f71 / ?f6"/><draw:equation draw:name="f152" draw:formula="?f72 / ?f7"/><draw:equation draw:name="f153" draw:formula="?f74 / ?f6"/><draw:equation draw:name="f154" draw:formula="?f75 / ?f7"/><draw:equation draw:name="f155" draw:formula="?f76 / ?f7"/><draw:equation draw:name="f156" draw:formula="?f77 / ?f7"/><draw:equation draw:name="f157" draw:formula="?f79 / ?f6"/><draw:equation draw:name="f158" draw:formula="?f80 / ?f7"/><draw:equation draw:name="f159" draw:formula="?f82 / ?f6"/><draw:equation draw:name="f160" draw:formula="?f83 / ?f7"/><draw:equation draw:name="f161" draw:formula="?f85 / ?f6"/><draw:equation draw:name="f162" draw:formula="?f86 / ?f7"/><draw:equation draw:name="f163" draw:formula="?f88 / ?f6"/><draw:equation draw:name="f164" draw:formula="?f89 / ?f7"/><draw:equation draw:name="f165" draw:formula="?f91 / ?f6"/><draw:equation draw:name="f166" draw:formula="?f93 / ?f6"/><draw:equation draw:name="f167" draw:formula="?f94 / ?f7"/><draw:equation draw:name="f168" draw:formula="?f95 / ?f7"/><draw:equation draw:name="f169" draw:formula="?f96 / ?f7"/><draw:equation draw:name="f170" draw:formula="?f97 / ?f7"/><draw:equation draw:name="f171" draw:formula="?f99 / ?f6"/><draw:equation draw:name="f172" draw:formula="?f100 / ?f7"/><draw:equation draw:name="f173" draw:formula="?f101 / ?f7"/><draw:equation draw:name="f174" draw:formula="?f102 / ?f7"/><draw:equation draw:name="f175" draw:formula="?f103 / ?f7"/><draw:equation draw:name="f176" draw:formula="?f104 / ?f7"/><draw:equation draw:name="f177" draw:formula="0 / ?f6"/><draw:equation draw:name="f178" draw:formula="?f1 / ?f6"/><draw:equation draw:name="f179" draw:formula="0 / ?f7"/><draw:equation draw:name="f180" draw:formula="?f3 / ?f7"/></draw:enhanced-geometry></draw:custom-shape></text:span><text:span text:style-name="T92"><draw:frame draw:z-index="487235072" draw:style-name="a14" draw:name="image6.png" text:anchor-type="paragraph" svg:x="0.575in" svg:y="6.35666in" svg:width="0.115in" svg:height="0.31167in" style:rel-width="scale" style:rel-height="scale"><draw:image xlink:href="media/image6.png" xlink:type="simple" xlink:show="embed" xlink:actuate="onLoad"/><svg:title/><svg:desc/></draw:frame></text:span><text:span text:style-name="T93"><draw:g draw:z-index="15733760" draw:name="Group 151" draw:id="id12" draw:style-name="a17" text:anchor-type="paragraph"><svg:title/><svg:desc/><draw:frame draw:id="id10" draw:style-name="a15" draw:name="Picture 153" svg:x="0.575in" svg:y="6.19792in" svg:width="0.11528in" svg:height="0.10208in" style:rel-width="scale" style:rel-height="scale"><draw:image xlink:href="media/image7.png" xlink:type="simple" xlink:show="embed" xlink:actuate="onLoad"/><svg:title/><svg:desc/></draw:frame><draw:frame draw:id="id11" draw:style-name="a16" draw:name="Picture 152" svg:x="0.57778in" svg:y="5.86806in" svg:width="0.11181in" svg:height="0.30833in" style:rel-width="scale" style:rel-height="scale"><draw:image xlink:href="media/image8.png" xlink:type="simple" xlink:show="embed" xlink:actuate="onLoad"/><svg:title/><svg:desc/></draw:frame></draw:g></text:span><text:span text:style-name="T94"><draw:frame draw:z-index="487236096" draw:style-name="a18" draw:name="image9.png" text:anchor-type="paragraph" svg:x="0.57833in" svg:y="5.60972in" svg:width="0.11in" svg:height="0.1936in" style:rel-width="scale" style:rel-height="scale"><draw:image xlink:href="media/image9.png" xlink:type="simple" xlink:show="embed" xlink:actuate="onLoad"/><svg:title/><svg:desc/></draw:frame></text:span><text:span text:style-name="T95"><draw:g draw:z-index="15734784" draw:name="Group 147" draw:id="id16" draw:style-name="a22" text:anchor-type="paragraph"><svg:title/><svg:desc/><draw:frame draw:id="id13" draw:style-name="a19" draw:name="Picture 150" svg:x="0.57778in" svg:y="5.48819in" svg:width="0.11181in" svg:height="0.07014in" style:rel-width="scale" style:rel-height="scale"><draw:image xlink:href="media/image10.png" xlink:type="simple" xlink:show="embed" xlink:actuate="onLoad"/><svg:title/><svg:desc/></draw:frame><draw:frame draw:id="id14" draw:style-name="a20" draw:name="Picture 149" svg:x="0.57778in" svg:y="5.37639in" svg:width="0.11181in" svg:height="0.08889in" style:rel-width="scale" style:rel-height="scale"><draw:image xlink:href="media/image11.png" xlink:type="simple" xlink:show="embed" xlink:actuate="onLoad"/><svg:title/><svg:desc/></draw:frame><draw:custom-shape svg:x="0.54653in" svg:y="4.62639in" svg:width="0.17708in" svg:height="0.72708in" draw:id="id15" draw:style-name="a21" draw:name="AutoShape 148"><svg:title/><svg:desc/><draw:enhanced-geometry draw:type="non-primitive" svg:viewBox="0 0 255 1047" draw:enhanced-path="M 27 209 L 17 202 0 197 0 212 3 214 5 214 7 216 7 231 5 238 3 243 0 250 0 267 10 276 27 279 27 264 24 264 22 262 19 262 19 248 22 238 24 231 27 226 27 209 Z M 204 915 L 199 915 195 920 192 920 187 922 149 922 142 924 137 927 127 941 121 930 115 925 115 958 115 1016 72 1016 72 958 79 951 108 951 115 958 115 925 113 923 103 919 91 917 77 917 65 922 58 932 48 939 46 953 46 1047 204 1047 204 1016 142 1016 142 970 144 963 147 960 149 956 185 956 204 951 204 941 204 915 Z M 204 860 L 46 860 46 893 204 893 204 860 Z M 204 612 L 202 598 198 586 195 581 190 574 180 564 175 561 175 605 175 648 72 648 72 617 75 601 85 590 101 583 123 581 135 582 146 583 155 586 163 591 171 598 175 605 175 561 169 557 155 551 140 549 123 548 104 549 88 551 75 557 65 564 56 574 50 585 47 597 46 612 46 682 204 682 204 648 204 612 Z M 204 492 L 46 492 46 526 204 526 204 492 Z M 204 164 L 142 186 142 219 142 260 82 240 142 219 142 186 46 221 46 260 204 315 204 281 171 269 171 260 171 219 171 209 204 200 204 164 Z M 207 771 L 206 756 203 743 199 732 192 723 183 713 171 708 144 708 135 711 123 723 118 732 113 749 103 788 101 792 101 797 96 800 91 804 82 804 77 802 72 797 70 792 67 785 67 756 77 747 91 744 91 713 80 714 70 718 61 723 53 730 48 739 44 750 42 761 41 773 42 788 45 800 49 811 55 819 65 828 75 836 101 836 111 831 125 821 130 812 132 800 142 761 144 747 151 740 173 740 180 749 180 771 178 785 173 796 165 802 154 804 154 836 166 835 177 832 187 826 195 819 200 809 203 797 206 785 207 771 Z M 207 75 L 205 58 201 44 195 32 194 31 185 20 180 16 180 63 180 89 175 99 155 111 146 115 135 117 123 118 110 117 100 115 90 111 82 106 75 99 70 89 70 60 75 51 84 44 92 39 102 35 112 32 123 32 136 32 148 35 158 39 166 44 175 53 180 63 180 16 173 11 159 5 142 1 125 0 105 2 88 5 74 12 63 20 53 31 46 44 42 59 41 75 42 92 46 107 53 120 63 130 75 139 89 146 106 150 125 152 143 150 160 146 173 139 185 130 194 119 195 118 201 106 205 92 207 75 Z M 255 394 L 252 387 247 382 245 377 238 375 228 375 223 377 216 384 216 401 206 393 206 392 206 383 203 371 199 360 192 351 183 343 172 336 161 332 149 329 149 363 161 365 168 370 173 375 178 382 178 411 173 420 163 425 154 432 142 435 125 435 113 434 102 433 92 430 84 425 75 418 70 408 70 387 72 380 77 375 79 368 87 365 99 363 99 329 85 332 73 336 64 343 55 351 49 360 45 371 42 383 41 396 42 412 46 426 53 439 63 449 75 458 89 464 106 467 125 468 143 467 160 464 173 458 185 449 194 439 197 435 201 426 205 412 206 407 223 418 226 413 226 401 226 399 228 396 238 396 240 399 240 401 243 404 243 411 240 416 238 423 250 428 252 418 255 411 255 396 255 394 Z N" draw:text-areas="?f244 ?f246 ?f245 ?f247" draw:glue-points="?f148 ?f149 ?f150 ?f151 ?f152 ?f153 ?f154 ?f155 ?f156 ?f157 ?f158 ?f159 ?f158 ?f160 ?f161 ?f162 ?f156 ?f159 ?f154 ?f163 ?f154 ?f164 ?f165 ?f166 ?f167 ?f168 ?f169 ?f170 ?f171 ?f172 ?f173 ?f172 ?f174 ?f175 ?f174 ?f176 ?f156 ?f177 ?f154 ?f178 ?f154 ?f179 ?f180 ?f181 ?f182 ?f183 ?f184 ?f185 ?f186 ?f187 ?f188 ?f181 ?f189 ?f190 ?f191 ?f192 ?f193 ?f194 ?f195 ?f196 ?f197 ?f198 ?f199 ?f200 ?f201 ?f202 ?f203 ?f204 ?f173 ?f205 ?f206 ?f207 ?f208 ?f209 ?f156 ?f210 ?f211 ?f212 ?f211 ?f213 ?f214 ?f215 ?f216 ?f217 ?f218 ?f219 ?f220 ?f221 ?f222 ?f223 ?f224 ?f225 ?f226 ?f227 ?f228 ?f229 ?f230 ?f231 ?f232 ?f223 ?f189 ?f233 ?f234 ?f235 ?f236 ?f237 ?f238 ?f239 ?f240 ?f241 ?f242 ?f24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1047"/><draw:equation draw:name="f8" draw:formula="0 + 792 - 787"/><draw:equation draw:name="f9" draw:formula="?f8 * ?f5 / 255"/><draw:equation draw:name="f10" draw:formula="6876 * ?f4 / 1047"/><draw:equation draw:name="f11" draw:formula="0 + 787 - 787"/><draw:equation draw:name="f12" draw:formula="?f11 * ?f5 / 255"/><draw:equation draw:name="f13" draw:formula="6929 * ?f4 / 1047"/><draw:equation draw:name="f14" draw:formula="0 + 806 - 787"/><draw:equation draw:name="f15" draw:formula="?f14 * ?f5 / 255"/><draw:equation draw:name="f16" draw:formula="6924 * ?f4 / 1047"/><draw:equation draw:name="f17" draw:formula="0 + 991 - 787"/><draw:equation draw:name="f18" draw:formula="?f17 * ?f5 / 255"/><draw:equation draw:name="f19" draw:formula="7577 * ?f4 / 1047"/><draw:equation draw:name="f20" draw:formula="0 + 929 - 787"/><draw:equation draw:name="f21" draw:formula="?f20 * ?f5 / 255"/><draw:equation draw:name="f22" draw:formula="7586 * ?f4 / 1047"/><draw:equation draw:name="f23" draw:formula="0 + 902 - 787"/><draw:equation draw:name="f24" draw:formula="?f23 * ?f5 / 255"/><draw:equation draw:name="f25" draw:formula="7678 * ?f4 / 1047"/><draw:equation draw:name="f26" draw:formula="7587 * ?f4 / 1047"/><draw:equation draw:name="f27" draw:formula="0 + 845 - 787"/><draw:equation draw:name="f28" draw:formula="?f27 * ?f5 / 255"/><draw:equation draw:name="f29" draw:formula="7594 * ?f4 / 1047"/><draw:equation draw:name="f30" draw:formula="7613 * ?f4 / 1047"/><draw:equation draw:name="f31" draw:formula="7555 * ?f4 / 1047"/><draw:equation draw:name="f32" draw:formula="0 + 977 - 787"/><draw:equation draw:name="f33" draw:formula="?f32 * ?f5 / 255"/><draw:equation draw:name="f34" draw:formula="7236 * ?f4 / 1047"/><draw:equation draw:name="f35" draw:formula="0 + 859 - 787"/><draw:equation draw:name="f36" draw:formula="?f35 * ?f5 / 255"/><draw:equation draw:name="f37" draw:formula="7279 * ?f4 / 1047"/><draw:equation draw:name="f38" draw:formula="0 + 933 - 787"/><draw:equation draw:name="f39" draw:formula="?f38 * ?f5 / 255"/><draw:equation draw:name="f40" draw:formula="7245 * ?f4 / 1047"/><draw:equation draw:name="f41" draw:formula="0 + 956 - 787"/><draw:equation draw:name="f42" draw:formula="?f41 * ?f5 / 255"/><draw:equation draw:name="f43" draw:formula="7219 * ?f4 / 1047"/><draw:equation draw:name="f44" draw:formula="0 + 862 - 787"/><draw:equation draw:name="f45" draw:formula="?f44 * ?f5 / 255"/><draw:equation draw:name="f46" draw:formula="0 + 833 - 787"/><draw:equation draw:name="f47" draw:formula="?f46 * ?f5 / 255"/><draw:equation draw:name="f48" draw:formula="7344 * ?f4 / 1047"/><draw:equation draw:name="f49" draw:formula="7188 * ?f4 / 1047"/><draw:equation draw:name="f50" draw:formula="6922 * ?f4 / 1047"/><draw:equation draw:name="f51" draw:formula="6977 * ?f4 / 1047"/><draw:equation draw:name="f52" draw:formula="6862 * ?f4 / 1047"/><draw:equation draw:name="f53" draw:formula="0 + 979 - 787"/><draw:equation draw:name="f54" draw:formula="?f53 * ?f5 / 255"/><draw:equation draw:name="f55" draw:formula="7385 * ?f4 / 1047"/><draw:equation draw:name="f56" draw:formula="0 + 905 - 787"/><draw:equation draw:name="f57" draw:formula="?f56 * ?f5 / 255"/><draw:equation draw:name="f58" draw:formula="7394 * ?f4 / 1047"/><draw:equation draw:name="f59" draw:formula="0 + 878 - 787"/><draw:equation draw:name="f60" draw:formula="?f59 * ?f5 / 255"/><draw:equation draw:name="f61" draw:formula="7466 * ?f4 / 1047"/><draw:equation draw:name="f62" draw:formula="0 + 854 - 787"/><draw:equation draw:name="f63" draw:formula="?f62 * ?f5 / 255"/><draw:equation draw:name="f64" draw:formula="7418 * ?f4 / 1047"/><draw:equation draw:name="f65" draw:formula="0 + 848 - 787"/><draw:equation draw:name="f66" draw:formula="?f65 * ?f5 / 255"/><draw:equation draw:name="f67" draw:formula="0 + 829 - 787"/><draw:equation draw:name="f68" draw:formula="?f67 * ?f5 / 255"/><draw:equation draw:name="f69" draw:formula="7450 * ?f4 / 1047"/><draw:equation draw:name="f70" draw:formula="0 + 888 - 787"/><draw:equation draw:name="f71" draw:formula="?f70 * ?f5 / 255"/><draw:equation draw:name="f72" draw:formula="7498 * ?f4 / 1047"/><draw:equation draw:name="f73" draw:formula="0 + 931 - 787"/><draw:equation draw:name="f74" draw:formula="?f73 * ?f5 / 255"/><draw:equation draw:name="f75" draw:formula="7409 * ?f4 / 1047"/><draw:equation draw:name="f76" draw:formula="0 + 960 - 787"/><draw:equation draw:name="f77" draw:formula="?f76 * ?f5 / 255"/><draw:equation draw:name="f78" draw:formula="7458 * ?f4 / 1047"/><draw:equation draw:name="f79" draw:formula="0 + 974 - 787"/><draw:equation draw:name="f80" draw:formula="?f79 * ?f5 / 255"/><draw:equation draw:name="f81" draw:formula="7488 * ?f4 / 1047"/><draw:equation draw:name="f82" draw:formula="0 + 994 - 787"/><draw:equation draw:name="f83" draw:formula="?f82 * ?f5 / 255"/><draw:equation draw:name="f84" draw:formula="6737 * ?f4 / 1047"/><draw:equation draw:name="f85" draw:formula="0 + 967 - 787"/><draw:equation draw:name="f86" draw:formula="?f85 * ?f5 / 255"/><draw:equation draw:name="f87" draw:formula="6678 * ?f4 / 1047"/><draw:equation draw:name="f88" draw:formula="0 + 922 - 787"/><draw:equation draw:name="f89" draw:formula="?f88 * ?f5 / 255"/><draw:equation draw:name="f90" draw:formula="6779 * ?f4 / 1047"/><draw:equation draw:name="f91" draw:formula="6761 * ?f4 / 1047"/><draw:equation draw:name="f92" draw:formula="0 + 889 - 787"/><draw:equation draw:name="f93" draw:formula="?f92 * ?f5 / 255"/><draw:equation draw:name="f94" draw:formula="6697 * ?f4 / 1047"/><draw:equation draw:name="f95" draw:formula="0 + 953 - 787"/><draw:equation draw:name="f96" draw:formula="?f95 * ?f5 / 255"/><draw:equation draw:name="f97" draw:formula="6706 * ?f4 / 1047"/><draw:equation draw:name="f98" draw:formula="6663 * ?f4 / 1047"/><draw:equation draw:name="f99" draw:formula="0 + 840 - 787"/><draw:equation draw:name="f100" draw:formula="?f99 * ?f5 / 255"/><draw:equation draw:name="f101" draw:formula="6693 * ?f4 / 1047"/><draw:equation draw:name="f102" draw:formula="6782 * ?f4 / 1047"/><draw:equation draw:name="f103" draw:formula="0 + 930 - 787"/><draw:equation draw:name="f104" draw:formula="?f103 * ?f5 / 255"/><draw:equation draw:name="f105" draw:formula="6812 * ?f4 / 1047"/><draw:equation draw:name="f106" draw:formula="0 + 988 - 787"/><draw:equation draw:name="f107" draw:formula="?f106 * ?f5 / 255"/><draw:equation draw:name="f108" draw:formula="6768 * ?f4 / 1047"/><draw:equation draw:name="f109" draw:formula="0 + 1032 - 787"/><draw:equation draw:name="f110" draw:formula="?f109 * ?f5 / 255"/><draw:equation draw:name="f111" draw:formula="7039 * ?f4 / 1047"/><draw:equation draw:name="f112" draw:formula="0 + 993 - 787"/><draw:equation draw:name="f113" draw:formula="?f112 * ?f5 / 255"/><draw:equation draw:name="f114" draw:formula="7055 * ?f4 / 1047"/><draw:equation draw:name="f115" draw:formula="0 + 970 - 787"/><draw:equation draw:name="f116" draw:formula="?f115 * ?f5 / 255"/><draw:equation draw:name="f117" draw:formula="7005 * ?f4 / 1047"/><draw:equation draw:name="f118" draw:formula="0 + 955 - 787"/><draw:equation draw:name="f119" draw:formula="?f118 * ?f5 / 255"/><draw:equation draw:name="f120" draw:formula="7032 * ?f4 / 1047"/><draw:equation draw:name="f121" draw:formula="0 + 941 - 787"/><draw:equation draw:name="f122" draw:formula="?f121 * ?f5 / 255"/><draw:equation draw:name="f123" draw:formula="7094 * ?f4 / 1047"/><draw:equation draw:name="f124" draw:formula="0 + 871 - 787"/><draw:equation draw:name="f125" draw:formula="?f124 * ?f5 / 255"/><draw:equation draw:name="f126" draw:formula="7087 * ?f4 / 1047"/><draw:equation draw:name="f127" draw:formula="0 + 866 - 787"/><draw:equation draw:name="f128" draw:formula="?f127 * ?f5 / 255"/><draw:equation draw:name="f129" draw:formula="7030 * ?f4 / 1047"/><draw:equation draw:name="f130" draw:formula="0 + 851 - 787"/><draw:equation draw:name="f131" draw:formula="?f130 * ?f5 / 255"/><draw:equation draw:name="f132" draw:formula="7074 * ?f4 / 1047"/><draw:equation draw:name="f133" draw:formula="0 + 893 - 787"/><draw:equation draw:name="f134" draw:formula="?f133 * ?f5 / 255"/><draw:equation draw:name="f135" draw:formula="7129 * ?f4 / 1047"/><draw:equation draw:name="f136" draw:formula="0 + 981 - 787"/><draw:equation draw:name="f137" draw:formula="?f136 * ?f5 / 255"/><draw:equation draw:name="f138" draw:formula="7101 * ?f4 / 1047"/><draw:equation draw:name="f139" draw:formula="0 + 1013 - 787"/><draw:equation draw:name="f140" draw:formula="?f139 * ?f5 / 255"/><draw:equation draw:name="f141" draw:formula="7075 * ?f4 / 1047"/><draw:equation draw:name="f142" draw:formula="0 + 1027 - 787"/><draw:equation draw:name="f143" draw:formula="?f142 * ?f5 / 255"/><draw:equation draw:name="f144" draw:formula="7063 * ?f4 / 1047"/><draw:equation draw:name="f145" draw:formula="0 + 1039 - 787"/><draw:equation draw:name="f146" draw:formula="?f145 * ?f5 / 255"/><draw:equation draw:name="f147" draw:formula="7080 * ?f4 / 1047"/><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4 / ?f6"/><draw:equation draw:name="f159" draw:formula="?f25 / ?f7"/><draw:equation draw:name="f160" draw:formula="?f26 / ?f7"/><draw:equation draw:name="f161" draw:formula="?f28 / ?f6"/><draw:equation draw:name="f162" draw:formula="?f29 / ?f7"/><draw:equation draw:name="f163" draw:formula="?f30 / ?f7"/><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7 / ?f6"/><draw:equation draw:name="f175" draw:formula="?f48 / ?f7"/><draw:equation draw:name="f176" draw:formula="?f49 / ?f7"/><draw:equation draw:name="f177" draw:formula="?f50 / ?f7"/><draw:equation draw:name="f178" draw:formula="?f51 / ?f7"/><draw:equation draw:name="f179" draw:formula="?f52 / ?f7"/><draw:equation draw:name="f180" draw:formula="?f54 / ?f6"/><draw:equation draw:name="f181" draw:formula="?f55 / ?f7"/><draw:equation draw:name="f182" draw:formula="?f57 / ?f6"/><draw:equation draw:name="f183" draw:formula="?f58 / ?f7"/><draw:equation draw:name="f184" draw:formula="?f60 / ?f6"/><draw:equation draw:name="f185" draw:formula="?f61 / ?f7"/><draw:equation draw:name="f186" draw:formula="?f63 / ?f6"/><draw:equation draw:name="f187" draw:formula="?f64 / ?f7"/><draw:equation draw:name="f188" draw:formula="?f66 / ?f6"/><draw:equation draw:name="f189" draw:formula="?f68 / ?f6"/><draw:equation draw:name="f190" draw:formula="?f69 / ?f7"/><draw:equation draw:name="f191" draw:formula="?f71 / ?f6"/><draw:equation draw:name="f192" draw:formula="?f72 / ?f7"/><draw:equation draw:name="f193" draw:formula="?f74 / ?f6"/><draw:equation draw:name="f194" draw:formula="?f75 / ?f7"/><draw:equation draw:name="f195" draw:formula="?f77 / ?f6"/><draw:equation draw:name="f196" draw:formula="?f78 / ?f7"/><draw:equation draw:name="f197" draw:formula="?f80 / ?f6"/><draw:equation draw:name="f198" draw:formula="?f81 / ?f7"/><draw:equation draw:name="f199" draw:formula="?f83 / ?f6"/><draw:equation draw:name="f200" draw:formula="?f84 / ?f7"/><draw:equation draw:name="f201" draw:formula="?f86 / ?f6"/><draw:equation draw:name="f202" draw:formula="?f87 / ?f7"/><draw:equation draw:name="f203" draw:formula="?f89 / ?f6"/><draw:equation draw:name="f204" draw:formula="?f90 / ?f7"/><draw:equation draw:name="f205" draw:formula="?f91 / ?f7"/><draw:equation draw:name="f206" draw:formula="?f93 / ?f6"/><draw:equation draw:name="f207" draw:formula="?f94 / ?f7"/><draw:equation draw:name="f208" draw:formula="?f96 / ?f6"/><draw:equation draw:name="f209" draw:formula="?f97 / ?f7"/><draw:equation draw:name="f210" draw:formula="?f98 / ?f7"/><draw:equation draw:name="f211" draw:formula="?f100 / ?f6"/><draw:equation draw:name="f212" draw:formula="?f101 / ?f7"/><draw:equation draw:name="f213" draw:formula="?f102 / ?f7"/><draw:equation draw:name="f214" draw:formula="?f104 / ?f6"/><draw:equation draw:name="f215" draw:formula="?f105 / ?f7"/><draw:equation draw:name="f216" draw:formula="?f107 / ?f6"/><draw:equation draw:name="f217" draw:formula="?f108 / ?f7"/><draw:equation draw:name="f218" draw:formula="?f110 / ?f6"/><draw:equation draw:name="f219" draw:formula="?f111 / ?f7"/><draw:equation draw:name="f220" draw:formula="?f113 / ?f6"/><draw:equation draw:name="f221" draw:formula="?f114 / ?f7"/><draw:equation draw:name="f222" draw:formula="?f116 / ?f6"/><draw:equation draw:name="f223" draw:formula="?f117 / ?f7"/><draw:equation draw:name="f224" draw:formula="?f119 / ?f6"/><draw:equation draw:name="f225" draw:formula="?f120 / ?f7"/><draw:equation draw:name="f226" draw:formula="?f122 / ?f6"/><draw:equation draw:name="f227" draw:formula="?f123 / ?f7"/><draw:equation draw:name="f228" draw:formula="?f125 / ?f6"/><draw:equation draw:name="f229" draw:formula="?f126 / ?f7"/><draw:equation draw:name="f230" draw:formula="?f128 / ?f6"/><draw:equation draw:name="f231" draw:formula="?f129 / ?f7"/><draw:equation draw:name="f232" draw:formula="?f131 / ?f6"/><draw:equation draw:name="f233" draw:formula="?f132 / ?f7"/><draw:equation draw:name="f234" draw:formula="?f134 / ?f6"/><draw:equation draw:name="f235" draw:formula="?f135 / ?f7"/><draw:equation draw:name="f236" draw:formula="?f137 / ?f6"/><draw:equation draw:name="f237" draw:formula="?f138 / ?f7"/><draw:equation draw:name="f238" draw:formula="?f140 / ?f6"/><draw:equation draw:name="f239" draw:formula="?f141 / ?f7"/><draw:equation draw:name="f240" draw:formula="?f143 / ?f6"/><draw:equation draw:name="f241" draw:formula="?f144 / ?f7"/><draw:equation draw:name="f242" draw:formula="?f146 / ?f6"/><draw:equation draw:name="f243" draw:formula="?f147 / ?f7"/><draw:equation draw:name="f244" draw:formula="0 / ?f6"/><draw:equation draw:name="f245" draw:formula="?f1 / ?f6"/><draw:equation draw:name="f246" draw:formula="0 / ?f7"/><draw:equation draw:name="f247" draw:formula="?f3 / ?f7"/></draw:enhanced-geometry></draw:custom-shape></draw:g></text:span><text:span text:style-name="T96"><draw:custom-shape svg:x="0.54306in" svg:y="3.74306in" svg:width="0.14722in" svg:height="0.82222in" draw:z-index="487237120" draw:id="id17" draw:style-name="a23" draw:name="AutoShape 146" text:anchor-type="paragraph"><svg:title/><svg:desc/><draw:enhanced-geometry draw:type="non-primitive" svg:viewBox="0 0 212 1184" draw:enhanced-path="M 34 406 L 0 372 0 406 34 428 34 406 Z M 209 1064 L 180 1064 180 1068 180 1074 180 1152 140 1152 140 1074 111 1074 111 1152 77 1152 77 1074 77 1068 51 1068 51 1074 51 1152 51 1184 209 1184 209 1152 209 1074 209 1068 209 1064 Z M 209 910 L 125 963 51 915 51 951 101 982 51 1008 51 1049 128 999 209 1052 209 1013 154 980 209 951 209 910 Z M 209 770 L 180 770 180 774 180 780 180 860 140 860 140 780 111 780 111 860 77 860 77 780 77 774 51 774 51 780 51 860 51 890 209 890 209 860 209 780 209 774 209 770 Z M 209 612 L 204 612 200 617 192 617 188 620 154 620 147 622 142 624 137 629 132 639 126 628 120 623 120 656 120 711 77 711 77 656 84 646 113 646 120 656 120 623 118 620 108 616 96 615 82 615 70 620 53 636 51 648 51 744 209 744 209 711 147 711 147 668 149 660 152 656 154 653 161 651 200 651 209 648 209 646 209 639 209 612 Z M 209 396 L 51 396 51 430 209 430 209 396 Z M 209 178 L 51 178 51 209 209 209 209 178 Z M 212 521 L 211 508 208 496 204 485 197 476 188 467 177 461 166 457 154 454 154 485 166 488 173 492 183 507 183 533 178 543 159 557 147 560 130 560 118 559 107 557 97 555 89 550 80 543 75 533 75 512 77 504 82 497 84 492 92 488 104 485 104 454 90 457 78 461 69 467 60 476 54 485 50 496 47 508 46 521 47 537 51 550 58 563 68 574 80 582 94 588 111 592 130 593 148 592 165 588 178 582 190 574 199 563 206 550 210 537 212 521 Z M 212 300 L 211 287 208 275 204 264 197 255 188 247 177 240 166 236 154 233 154 267 166 269 173 274 178 279 183 286 183 315 178 324 168 329 159 336 147 339 130 339 118 338 107 337 97 334 89 329 80 322 75 312 75 291 77 284 82 279 84 274 92 269 104 267 104 233 90 236 78 240 69 247 60 255 54 264 50 275 47 287 46 300 47 316 51 330 58 343 68 353 80 362 94 368 111 371 130 372 148 371 165 368 178 362 190 353 199 343 206 330 210 316 212 300 Z M 212 77 L 210 60 206 46 200 34 199 33 190 22 185 18 185 65 185 92 180 101 160 113 151 117 140 120 128 120 115 120 105 117 95 113 87 108 80 101 75 89 75 63 80 53 89 46 97 41 107 37 117 35 128 34 141 35 153 37 163 41 171 46 180 56 185 65 185 18 178 13 164 6 147 2 130 0 110 2 93 6 79 13 68 22 58 34 51 47 47 61 46 77 47 94 51 109 58 122 68 132 80 142 94 149 111 153 130 154 148 153 165 149 178 142 190 132 199 121 200 120 206 107 210 93 212 77 Z N" draw:text-areas="?f217 ?f219 ?f218 ?f220" draw:glue-points="?f131 ?f132 ?f133 ?f134 ?f135 ?f134 ?f136 ?f134 ?f137 ?f138 ?f136 ?f139 ?f137 ?f140 ?f137 ?f141 ?f142 ?f143 ?f135 ?f144 ?f136 ?f145 ?f137 ?f141 ?f146 ?f147 ?f148 ?f149 ?f135 ?f150 ?f151 ?f152 ?f153 ?f147 ?f137 ?f150 ?f154 ?f155 ?f137 ?f149 ?f137 ?f156 ?f137 ?f157 ?f158 ?f159 ?f154 ?f160 ?f161 ?f162 ?f163 ?f164 ?f165 ?f162 ?f166 ?f167 ?f168 ?f169 ?f170 ?f171 ?f172 ?f173 ?f174 ?f175 ?f176 ?f177 ?f158 ?f178 ?f154 ?f179 ?f161 ?f180 ?f181 ?f182 ?f183 ?f184 ?f185 ?f186 ?f187 ?f188 ?f189 ?f190 ?f191 ?f192 ?f193 ?f194 ?f195 ?f192 ?f176 ?f196 ?f197 ?f198 ?f199 ?f200 ?f201 ?f202 ?f172 ?f203 ?f204 ?f205 ?f133 ?f206 ?f181 ?f207 ?f208 ?f209 ?f210 ?f211 ?f212 ?f213 ?f214 ?f215 ?f176 ?f21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draw:equation draw:name="f7" draw:formula="?f4 / 1184"/><draw:equation draw:name="f8" draw:formula="0 + 816 - 782"/><draw:equation draw:name="f9" draw:formula="?f8 * ?f5 / 212"/><draw:equation draw:name="f10" draw:formula="5796 * ?f4 / 1184"/><draw:equation draw:name="f11" draw:formula="0 + 962 - 782"/><draw:equation draw:name="f12" draw:formula="?f11 * ?f5 / 212"/><draw:equation draw:name="f13" draw:formula="6542 * ?f4 / 1184"/><draw:equation draw:name="f14" draw:formula="0 + 859 - 782"/><draw:equation draw:name="f15" draw:formula="?f14 * ?f5 / 212"/><draw:equation draw:name="f16" draw:formula="0 + 833 - 782"/><draw:equation draw:name="f17" draw:formula="?f16 * ?f5 / 212"/><draw:equation draw:name="f18" draw:formula="0 + 991 - 782"/><draw:equation draw:name="f19" draw:formula="?f18 * ?f5 / 212"/><draw:equation draw:name="f20" draw:formula="6458 * ?f4 / 1184"/><draw:equation draw:name="f21" draw:formula="6341 * ?f4 / 1184"/><draw:equation draw:name="f22" draw:formula="6442 * ?f4 / 1184"/><draw:equation draw:name="f23" draw:formula="6160 * ?f4 / 1184"/><draw:equation draw:name="f24" draw:formula="0 + 922 - 782"/><draw:equation draw:name="f25" draw:formula="?f24 * ?f5 / 212"/><draw:equation draw:name="f26" draw:formula="6250 * ?f4 / 1184"/><draw:equation draw:name="f27" draw:formula="6170 * ?f4 / 1184"/><draw:equation draw:name="f28" draw:formula="6280 * ?f4 / 1184"/><draw:equation draw:name="f29" draw:formula="0 + 970 - 782"/><draw:equation draw:name="f30" draw:formula="?f29 * ?f5 / 212"/><draw:equation draw:name="f31" draw:formula="6010 * ?f4 / 1184"/><draw:equation draw:name="f32" draw:formula="0 + 914 - 782"/><draw:equation draw:name="f33" draw:formula="?f32 * ?f5 / 212"/><draw:equation draw:name="f34" draw:formula="6029 * ?f4 / 1184"/><draw:equation draw:name="f35" draw:formula="6101 * ?f4 / 1184"/><draw:equation draw:name="f36" draw:formula="0 + 902 - 782"/><draw:equation draw:name="f37" draw:formula="?f36 * ?f5 / 212"/><draw:equation draw:name="f38" draw:formula="6013 * ?f4 / 1184"/><draw:equation draw:name="f39" draw:formula="0 + 852 - 782"/><draw:equation draw:name="f40" draw:formula="?f39 * ?f5 / 212"/><draw:equation draw:name="f41" draw:formula="0 + 936 - 782"/><draw:equation draw:name="f42" draw:formula="?f41 * ?f5 / 212"/><draw:equation draw:name="f43" draw:formula="6043 * ?f4 / 1184"/><draw:equation draw:name="f44" draw:formula="5820 * ?f4 / 1184"/><draw:equation draw:name="f45" draw:formula="5599 * ?f4 / 1184"/><draw:equation draw:name="f46" draw:formula="0 + 986 - 782"/><draw:equation draw:name="f47" draw:formula="?f46 * ?f5 / 212"/><draw:equation draw:name="f48" draw:formula="5875 * ?f4 / 1184"/><draw:equation draw:name="f49" draw:formula="5844 * ?f4 / 1184"/><draw:equation draw:name="f50" draw:formula="0 + 965 - 782"/><draw:equation draw:name="f51" draw:formula="?f50 * ?f5 / 212"/><draw:equation draw:name="f52" draw:formula="5923 * ?f4 / 1184"/><draw:equation draw:name="f53" draw:formula="0 + 900 - 782"/><draw:equation draw:name="f54" draw:formula="?f53 * ?f5 / 212"/><draw:equation draw:name="f55" draw:formula="5949 * ?f4 / 1184"/><draw:equation draw:name="f56" draw:formula="0 + 857 - 782"/><draw:equation draw:name="f57" draw:formula="?f56 * ?f5 / 212"/><draw:equation draw:name="f58" draw:formula="0 + 874 - 782"/><draw:equation draw:name="f59" draw:formula="?f58 * ?f5 / 212"/><draw:equation draw:name="f60" draw:formula="5878 * ?f4 / 1184"/><draw:equation draw:name="f61" draw:formula="0 + 851 - 782"/><draw:equation draw:name="f62" draw:formula="?f61 * ?f5 / 212"/><draw:equation draw:name="f63" draw:formula="5857 * ?f4 / 1184"/><draw:equation draw:name="f64" draw:formula="0 + 828 - 782"/><draw:equation draw:name="f65" draw:formula="?f64 * ?f5 / 212"/><draw:equation draw:name="f66" draw:formula="5911 * ?f4 / 1184"/><draw:equation draw:name="f67" draw:formula="0 + 862 - 782"/><draw:equation draw:name="f68" draw:formula="?f67 * ?f5 / 212"/><draw:equation draw:name="f69" draw:formula="5972 * ?f4 / 1184"/><draw:equation draw:name="f70" draw:formula="0 + 947 - 782"/><draw:equation draw:name="f71" draw:formula="?f70 * ?f5 / 212"/><draw:equation draw:name="f72" draw:formula="5978 * ?f4 / 1184"/><draw:equation draw:name="f73" draw:formula="0 + 992 - 782"/><draw:equation draw:name="f74" draw:formula="?f73 * ?f5 / 212"/><draw:equation draw:name="f75" draw:formula="5927 * ?f4 / 1184"/><draw:equation draw:name="f76" draw:formula="5654 * ?f4 / 1184"/><draw:equation draw:name="f77" draw:formula="5623 * ?f4 / 1184"/><draw:equation draw:name="f78" draw:formula="5676 * ?f4 / 1184"/><draw:equation draw:name="f79" draw:formula="0 + 929 - 782"/><draw:equation draw:name="f80" draw:formula="?f79 * ?f5 / 212"/><draw:equation draw:name="f81" draw:formula="5729 * ?f4 / 1184"/><draw:equation draw:name="f82" draw:formula="0 + 871 - 782"/><draw:equation draw:name="f83" draw:formula="?f82 * ?f5 / 212"/><draw:equation draw:name="f84" draw:formula="5719 * ?f4 / 1184"/><draw:equation draw:name="f85" draw:formula="0 + 864 - 782"/><draw:equation draw:name="f86" draw:formula="?f85 * ?f5 / 212"/><draw:equation draw:name="f87" draw:formula="5669 * ?f4 / 1184"/><draw:equation draw:name="f88" draw:formula="0 + 872 - 782"/><draw:equation draw:name="f89" draw:formula="?f88 * ?f5 / 212"/><draw:equation draw:name="f90" draw:formula="5626 * ?f4 / 1184"/><draw:equation draw:name="f91" draw:formula="0 + 832 - 782"/><draw:equation draw:name="f92" draw:formula="?f91 * ?f5 / 212"/><draw:equation draw:name="f93" draw:formula="5665 * ?f4 / 1184"/><draw:equation draw:name="f94" draw:formula="0 + 840 - 782"/><draw:equation draw:name="f95" draw:formula="?f94 * ?f5 / 212"/><draw:equation draw:name="f96" draw:formula="5733 * ?f4 / 1184"/><draw:equation draw:name="f97" draw:formula="0 + 912 - 782"/><draw:equation draw:name="f98" draw:formula="?f97 * ?f5 / 212"/><draw:equation draw:name="f99" draw:formula="5762 * ?f4 / 1184"/><draw:equation draw:name="f100" draw:formula="0 + 981 - 782"/><draw:equation draw:name="f101" draw:formula="?f100 * ?f5 / 212"/><draw:equation draw:name="f102" draw:formula="5450 * ?f4 / 1184"/><draw:equation draw:name="f103" draw:formula="0 + 967 - 782"/><draw:equation draw:name="f104" draw:formula="?f103 * ?f5 / 212"/><draw:equation draw:name="f105" draw:formula="5408 * ?f4 / 1184"/><draw:equation draw:name="f106" draw:formula="0 + 933 - 782"/><draw:equation draw:name="f107" draw:formula="?f106 * ?f5 / 212"/><draw:equation draw:name="f108" draw:formula="5507 * ?f4 / 1184"/><draw:equation draw:name="f109" draw:formula="0 + 877 - 782"/><draw:equation draw:name="f110" draw:formula="?f109 * ?f5 / 212"/><draw:equation draw:name="f111" draw:formula="5503 * ?f4 / 1184"/><draw:equation draw:name="f112" draw:formula="5443 * ?f4 / 1184"/><draw:equation draw:name="f113" draw:formula="0 + 910 - 782"/><draw:equation draw:name="f114" draw:formula="?f113 * ?f5 / 212"/><draw:equation draw:name="f115" draw:formula="5424 * ?f4 / 1184"/><draw:equation draw:name="f116" draw:formula="5446 * ?f4 / 1184"/><draw:equation draw:name="f117" draw:formula="5392 * ?f4 / 1184"/><draw:equation draw:name="f118" draw:formula="0 + 850 - 782"/><draw:equation draw:name="f119" draw:formula="?f118 * ?f5 / 212"/><draw:equation draw:name="f120" draw:formula="5412 * ?f4 / 1184"/><draw:equation draw:name="f121" draw:formula="0 + 829 - 782"/><draw:equation draw:name="f122" draw:formula="?f121 * ?f5 / 212"/><draw:equation draw:name="f123" draw:formula="5484 * ?f4 / 1184"/><draw:equation draw:name="f124" draw:formula="0 + 876 - 782"/><draw:equation draw:name="f125" draw:formula="?f124 * ?f5 / 212"/><draw:equation draw:name="f126" draw:formula="5539 * ?f4 / 1184"/><draw:equation draw:name="f127" draw:formula="0 + 960 - 782"/><draw:equation draw:name="f128" draw:formula="?f127 * ?f5 / 212"/><draw:equation draw:name="f129" draw:formula="5532 * ?f4 / 1184"/><draw:equation draw:name="f130" draw:formula="5483 * ?f4 / 1184"/><draw:equation draw:name="f131" draw:formula="?f9 / ?f6"/><draw:equation draw:name="f132" draw:formula="?f10 / ?f7"/><draw:equation draw:name="f133" draw:formula="?f12 / ?f6"/><draw:equation draw:name="f134" draw:formula="?f13 / ?f7"/><draw:equation draw:name="f135" draw:formula="?f15 / ?f6"/><draw:equation draw:name="f136" draw:formula="?f17 / ?f6"/><draw:equation draw:name="f137" draw:formula="?f19 / ?f6"/><draw:equation draw:name="f138" draw:formula="?f20 / ?f7"/><draw:equation draw:name="f139" draw:formula="?f21 / ?f7"/><draw:equation draw:name="f140" draw:formula="?f22 / ?f7"/><draw:equation draw:name="f141" draw:formula="?f23 / ?f7"/><draw:equation draw:name="f142" draw:formula="?f25 / ?f6"/><draw:equation draw:name="f143" draw:formula="?f26 / ?f7"/><draw:equation draw:name="f144" draw:formula="?f27 / ?f7"/><draw:equation draw:name="f145" draw:formula="?f28 / ?f7"/><draw:equation draw:name="f146" draw:formula="?f30 / ?f6"/><draw:equation draw:name="f147" draw:formula="?f31 / ?f7"/><draw:equation draw:name="f148" draw:formula="?f33 / ?f6"/><draw:equation draw:name="f149" draw:formula="?f34 / ?f7"/><draw:equation draw:name="f150" draw:formula="?f35 / ?f7"/><draw:equation draw:name="f151" draw:formula="?f37 / ?f6"/><draw:equation draw:name="f152" draw:formula="?f38 / ?f7"/><draw:equation draw:name="f153" draw:formula="?f40 / ?f6"/><draw:equation draw:name="f154" draw:formula="?f42 / ?f6"/><draw:equation draw:name="f155" draw:formula="?f43 / ?f7"/><draw:equation draw:name="f156" draw:formula="?f44 / ?f7"/><draw:equation draw:name="f157" draw:formula="?f45 / ?f7"/><draw:equation draw:name="f158" draw:formula="?f47 / ?f6"/><draw:equation draw:name="f159" draw:formula="?f48 / ?f7"/><draw:equation draw:name="f160" draw:formula="?f49 / ?f7"/><draw:equation draw:name="f161" draw:formula="?f51 / ?f6"/><draw:equation draw:name="f162" draw:formula="?f52 / ?f7"/><draw:equation draw:name="f163" draw:formula="?f54 / ?f6"/><draw:equation draw:name="f164" draw:formula="?f55 / ?f7"/><draw:equation draw:name="f165" draw:formula="?f57 / ?f6"/><draw:equation draw:name="f166" draw:formula="?f59 / ?f6"/><draw:equation draw:name="f167" draw:formula="?f60 / ?f7"/><draw:equation draw:name="f168" draw:formula="?f62 / ?f6"/><draw:equation draw:name="f169" draw:formula="?f63 / ?f7"/><draw:equation draw:name="f170" draw:formula="?f65 / ?f6"/><draw:equation draw:name="f171" draw:formula="?f66 / ?f7"/><draw:equation draw:name="f172" draw:formula="?f68 / ?f6"/><draw:equation draw:name="f173" draw:formula="?f69 / ?f7"/><draw:equation draw:name="f174" draw:formula="?f71 / ?f6"/><draw:equation draw:name="f175" draw:formula="?f72 / ?f7"/><draw:equation draw:name="f176" draw:formula="?f74 / ?f6"/><draw:equation draw:name="f177" draw:formula="?f75 / ?f7"/><draw:equation draw:name="f178" draw:formula="?f76 / ?f7"/><draw:equation draw:name="f179" draw:formula="?f77 / ?f7"/><draw:equation draw:name="f180" draw:formula="?f78 / ?f7"/><draw:equation draw:name="f181" draw:formula="?f80 / ?f6"/><draw:equation draw:name="f182" draw:formula="?f81 / ?f7"/><draw:equation draw:name="f183" draw:formula="?f83 / ?f6"/><draw:equation draw:name="f184" draw:formula="?f84 / ?f7"/><draw:equation draw:name="f185" draw:formula="?f86 / ?f6"/><draw:equation draw:name="f186" draw:formula="?f87 / ?f7"/><draw:equation draw:name="f187" draw:formula="?f89 / ?f6"/><draw:equation draw:name="f188" draw:formula="?f90 / ?f7"/><draw:equation draw:name="f189" draw:formula="?f92 / ?f6"/><draw:equation draw:name="f190" draw:formula="?f93 / ?f7"/><draw:equation draw:name="f191" draw:formula="?f95 / ?f6"/><draw:equation draw:name="f192" draw:formula="?f96 / ?f7"/><draw:equation draw:name="f193" draw:formula="?f98 / ?f6"/><draw:equation draw:name="f194" draw:formula="?f99 / ?f7"/><draw:equation draw:name="f195" draw:formula="?f101 / ?f6"/><draw:equation draw:name="f196" draw:formula="?f102 / ?f7"/><draw:equation draw:name="f197" draw:formula="?f104 / ?f6"/><draw:equation draw:name="f198" draw:formula="?f105 / ?f7"/><draw:equation draw:name="f199" draw:formula="?f107 / ?f6"/><draw:equation draw:name="f200" draw:formula="?f108 / ?f7"/><draw:equation draw:name="f201" draw:formula="?f110 / ?f6"/><draw:equation draw:name="f202" draw:formula="?f111 / ?f7"/><draw:equation draw:name="f203" draw:formula="?f112 / ?f7"/><draw:equation draw:name="f204" draw:formula="?f114 / ?f6"/><draw:equation draw:name="f205" draw:formula="?f115 / ?f7"/><draw:equation draw:name="f206" draw:formula="?f116 / ?f7"/><draw:equation draw:name="f207" draw:formula="?f117 / ?f7"/><draw:equation draw:name="f208" draw:formula="?f119 / ?f6"/><draw:equation draw:name="f209" draw:formula="?f120 / ?f7"/><draw:equation draw:name="f210" draw:formula="?f122 / ?f6"/><draw:equation draw:name="f211" draw:formula="?f123 / ?f7"/><draw:equation draw:name="f212" draw:formula="?f125 / ?f6"/><draw:equation draw:name="f213" draw:formula="?f126 / ?f7"/><draw:equation draw:name="f214" draw:formula="?f128 / ?f6"/><draw:equation draw:name="f215" draw:formula="?f129 / ?f7"/><draw:equation draw:name="f216" draw:formula="?f130 / ?f7"/><draw:equation draw:name="f217" draw:formula="0 / ?f6"/><draw:equation draw:name="f218" draw:formula="?f1 / ?f6"/><draw:equation draw:name="f219" draw:formula="0 / ?f7"/><draw:equation draw:name="f220" draw:formula="?f3 / ?f7"/></draw:enhanced-geometry></draw:custom-shape></text:span><text:span text:style-name="T97"><draw:frame draw:z-index="487237632" draw:style-name="a24" draw:name="image12.png" text:anchor-type="paragraph" svg:x="0.57833in" svg:y="3.49028in" svg:width="0.11in" svg:height="0.19305in" style:rel-width="scale" style:rel-height="scale"><draw:image xlink:href="media/image12.png" xlink:type="simple" xlink:show="embed" xlink:actuate="onLoad"/><svg:title/><svg:desc/></draw:frame></text:span><text:span text:style-name="T98"><draw:frame draw:z-index="487238144" draw:style-name="a25" draw:name="image13.png" text:anchor-type="paragraph" svg:x="0.57833in" svg:y="3.12833in" svg:width="0.11167in" svg:height="0.30833in" style:rel-width="scale" style:rel-height="scale"><draw:image xlink:href="media/image13.png" xlink:type="simple" xlink:show="embed" xlink:actuate="onLoad"/><svg:title/><svg:desc/></draw:frame></text:span><text:span text:style-name="T99"><draw:g draw:z-index="15736832" draw:name="Group 142" draw:id="id21" draw:style-name="a29" text:anchor-type="paragraph"><svg:title/><svg:desc/><draw:frame draw:id="id18" draw:style-name="a26" draw:name="Picture 145" svg:x="0.18819in" svg:y="10.27778in" svg:width="0.11042in" svg:height="0.23333in" style:rel-width="scale" style:rel-height="scale"><draw:image xlink:href="media/image14.png" xlink:type="simple" xlink:show="embed" xlink:actuate="onLoad"/><svg:title/><svg:desc/></draw:frame><draw:frame draw:id="id19" draw:style-name="a27" draw:name="Picture 144" svg:x="0.18819in" svg:y="10.05833in" svg:width="0.11389in" svg:height="0.19861in" style:rel-width="scale" style:rel-height="scale"><draw:image xlink:href="media/image15.png" xlink:type="simple" xlink:show="embed" xlink:actuate="onLoad"/><svg:title/><svg:desc/></draw:frame><draw:frame draw:id="id20" draw:style-name="a28" draw:name="Picture 143" svg:x="0.18819in" svg:y="9.73889in" svg:width="0.11042in" svg:height="0.29792in" style:rel-width="scale" style:rel-height="scale"><draw:image xlink:href="media/image16.png" xlink:type="simple" xlink:show="embed" xlink:actuate="onLoad"/><svg:title/><svg:desc/></draw:frame></draw:g></text:span><text:span text:style-name="T100"><draw:custom-shape svg:x="0.18681in" svg:y="8.89028in" svg:width="0.11528in" svg:height="0.79028in" draw:z-index="15737344" draw:id="id22" draw:style-name="a30" draw:name="AutoShape 141" text:anchor-type="paragraph"><svg:title/><svg:desc/><draw:enhanced-geometry draw:type="non-primitive" svg:viewBox="0 0 166 1138" draw:enhanced-path="M 161 1003 L 156 1003 156 1008 153 1008 151 1010 115 1010 105 1012 101 1015 93 1017 89 1022 86 1032 80 1020 72 1012 72 1048 72 1104 31 1104 31 1046 38 1039 67 1039 72 1048 72 1012 61 1007 48 1005 33 1005 24 1010 14 1020 7 1029 2 1041 2 1137 161 1137 161 1104 98 1104 98 1058 101 1053 108 1046 113 1044 144 1044 153 1041 161 1039 161 1032 161 1003 Z M 161 856 L 134 856 134 862 134 868 134 946 91 946 91 868 65 868 65 946 31 946 31 868 31 862 2 862 2 868 2 946 2 978 161 978 161 946 161 868 161 862 161 856 Z M 161 631 L 2 631 2 664 161 664 161 631 Z M 161 302 L 2 302 2 333 113 333 2 396 2 429 161 429 161 400 48 400 161 333 161 302 Z M 161 132 L 101 153 101 187 101 228 38 206 101 187 101 153 2 187 2 225 161 283 161 247 127 235 127 228 127 187 127 177 161 168 161 132 Z M 161 0 L 134 0 134 78 2 78 2 110 161 110 161 78 161 0 Z M 165 765 L 164 751 160 738 152 727 141 717 161 715 161 691 77 691 77 758 103 758 103 722 115 724 122 729 134 741 137 751 137 775 132 787 122 794 115 799 106 803 96 805 84 806 70 805 59 803 49 799 41 794 31 784 26 775 26 751 29 744 33 736 38 732 45 727 53 724 53 693 40 696 30 700 20 707 12 715 7 725 3 736 1 748 0 760 1 779 5 795 12 808 21 818 35 827 49 834 65 838 84 840 101 838 117 834 131 827 144 818 153 808 160 795 164 781 165 765 Z M 165 530 L 164 513 160 499 154 487 153 486 144 475 137 470 137 518 137 544 132 556 122 564 113 568 104 571 93 573 81 573 69 572 58 570 49 566 41 561 31 554 26 544 26 516 31 506 43 499 51 494 60 490 70 488 81 487 95 488 106 490 115 495 122 501 132 508 137 518 137 470 131 466 116 460 100 457 81 456 63 457 46 461 31 467 19 475 11 486 5 500 1 514 0 530 1 547 5 562 12 575 21 585 34 595 48 601 65 605 84 607 101 605 117 601 132 595 144 585 153 574 154 573 160 561 164 547 165 530 Z N" draw:text-areas="?f210 ?f212 ?f211 ?f213" draw:glue-points="?f127 ?f128 ?f129 ?f130 ?f131 ?f132 ?f133 ?f134 ?f135 ?f136 ?f137 ?f138 ?f139 ?f140 ?f141 ?f134 ?f142 ?f143 ?f141 ?f144 ?f145 ?f146 ?f147 ?f148 ?f133 ?f148 ?f149 ?f150 ?f141 ?f148 ?f141 ?f151 ?f141 ?f151 ?f152 ?f153 ?f141 ?f154 ?f141 ?f155 ?f156 ?f157 ?f149 ?f158 ?f159 ?f160 ?f141 ?f155 ?f149 ?f161 ?f141 ?f162 ?f163 ?f164 ?f165 ?f166 ?f167 ?f168 ?f169 ?f170 ?f171 ?f172 ?f173 ?f172 ?f174 ?f170 ?f156 ?f175 ?f176 ?f177 ?f139 ?f178 ?f179 ?f180 ?f181 ?f182 ?f129 ?f183 ?f127 ?f184 ?f185 ?f186 ?f127 ?f187 ?f169 ?f188 ?f189 ?f190 ?f191 ?f192 ?f174 ?f188 ?f193 ?f194 ?f195 ?f196 ?f197 ?f198 ?f199 ?f200 ?f201 ?f202 ?f203 ?f204 ?f203 ?f205 ?f137 ?f206 ?f207 ?f206 ?f208 ?f209"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138"/><draw:equation draw:name="f8" draw:formula="0 + 422 - 269"/><draw:equation draw:name="f9" draw:formula="?f8 * ?f5 / 166"/><draw:equation draw:name="f10" draw:formula="13810 * ?f4 / 1138"/><draw:equation draw:name="f11" draw:formula="0 + 370 - 269"/><draw:equation draw:name="f12" draw:formula="?f11 * ?f5 / 166"/><draw:equation draw:name="f13" draw:formula="13817 * ?f4 / 1138"/><draw:equation draw:name="f14" draw:formula="0 + 349 - 269"/><draw:equation draw:name="f15" draw:formula="?f14 * ?f5 / 166"/><draw:equation draw:name="f16" draw:formula="13822 * ?f4 / 1138"/><draw:equation draw:name="f17" draw:formula="0 + 300 - 269"/><draw:equation draw:name="f18" draw:formula="?f17 * ?f5 / 166"/><draw:equation draw:name="f19" draw:formula="13906 * ?f4 / 1138"/><draw:equation draw:name="f20" draw:formula="0 + 341 - 269"/><draw:equation draw:name="f21" draw:formula="?f20 * ?f5 / 166"/><draw:equation draw:name="f22" draw:formula="13850 * ?f4 / 1138"/><draw:equation draw:name="f23" draw:formula="0 + 317 - 269"/><draw:equation draw:name="f24" draw:formula="?f23 * ?f5 / 166"/><draw:equation draw:name="f25" draw:formula="13807 * ?f4 / 1138"/><draw:equation draw:name="f26" draw:formula="0 + 276 - 269"/><draw:equation draw:name="f27" draw:formula="?f26 * ?f5 / 166"/><draw:equation draw:name="f28" draw:formula="13831 * ?f4 / 1138"/><draw:equation draw:name="f29" draw:formula="0 + 430 - 269"/><draw:equation draw:name="f30" draw:formula="?f29 * ?f5 / 166"/><draw:equation draw:name="f31" draw:formula="0 + 377 - 269"/><draw:equation draw:name="f32" draw:formula="?f31 * ?f5 / 166"/><draw:equation draw:name="f33" draw:formula="13848 * ?f4 / 1138"/><draw:equation draw:name="f34" draw:formula="13841 * ?f4 / 1138"/><draw:equation draw:name="f35" draw:formula="0 + 403 - 269"/><draw:equation draw:name="f36" draw:formula="?f35 * ?f5 / 166"/><draw:equation draw:name="f37" draw:formula="13658 * ?f4 / 1138"/><draw:equation draw:name="f38" draw:formula="0 + 360 - 269"/><draw:equation draw:name="f39" draw:formula="?f38 * ?f5 / 166"/><draw:equation draw:name="f40" draw:formula="13748 * ?f4 / 1138"/><draw:equation draw:name="f41" draw:formula="0 + 271 - 269"/><draw:equation draw:name="f42" draw:formula="?f41 * ?f5 / 166"/><draw:equation draw:name="f43" draw:formula="13670 * ?f4 / 1138"/><draw:equation draw:name="f44" draw:formula="13433 * ?f4 / 1138"/><draw:equation draw:name="f45" draw:formula="0 + 382 - 269"/><draw:equation draw:name="f46" draw:formula="?f45 * ?f5 / 166"/><draw:equation draw:name="f47" draw:formula="13135 * ?f4 / 1138"/><draw:equation draw:name="f48" draw:formula="13202 * ?f4 / 1138"/><draw:equation draw:name="f49" draw:formula="12934 * ?f4 / 1138"/><draw:equation draw:name="f50" draw:formula="0 + 307 - 269"/><draw:equation draw:name="f51" draw:formula="?f50 * ?f5 / 166"/><draw:equation draw:name="f52" draw:formula="13008 * ?f4 / 1138"/><draw:equation draw:name="f53" draw:formula="13027 * ?f4 / 1138"/><draw:equation draw:name="f54" draw:formula="0 + 396 - 269"/><draw:equation draw:name="f55" draw:formula="?f54 * ?f5 / 166"/><draw:equation draw:name="f56" draw:formula="13030 * ?f4 / 1138"/><draw:equation draw:name="f57" draw:formula="12880 * ?f4 / 1138"/><draw:equation draw:name="f58" draw:formula="12802 * ?f4 / 1138"/><draw:equation draw:name="f59" draw:formula="0 + 421 - 269"/><draw:equation draw:name="f60" draw:formula="?f59 * ?f5 / 166"/><draw:equation draw:name="f61" draw:formula="13529 * ?f4 / 1138"/><draw:equation draw:name="f62" draw:formula="0 + 346 - 269"/><draw:equation draw:name="f63" draw:formula="?f62 * ?f5 / 166"/><draw:equation draw:name="f64" draw:formula="13493 * ?f4 / 1138"/><draw:equation draw:name="f65" draw:formula="0 + 384 - 269"/><draw:equation draw:name="f66" draw:formula="?f65 * ?f5 / 166"/><draw:equation draw:name="f67" draw:formula="13526 * ?f4 / 1138"/><draw:equation draw:name="f68" draw:formula="0 + 406 - 269"/><draw:equation draw:name="f69" draw:formula="?f68 * ?f5 / 166"/><draw:equation draw:name="f70" draw:formula="13577 * ?f4 / 1138"/><draw:equation draw:name="f71" draw:formula="0 + 375 - 269"/><draw:equation draw:name="f72" draw:formula="?f71 * ?f5 / 166"/><draw:equation draw:name="f73" draw:formula="13605 * ?f4 / 1138"/><draw:equation draw:name="f74" draw:formula="0 + 328 - 269"/><draw:equation draw:name="f75" draw:formula="?f74 * ?f5 / 166"/><draw:equation draw:name="f76" draw:formula="0 + 295 - 269"/><draw:equation draw:name="f77" draw:formula="?f76 * ?f5 / 166"/><draw:equation draw:name="f78" draw:formula="13534 * ?f4 / 1138"/><draw:equation draw:name="f79" draw:formula="0 + 309 - 269"/><draw:equation draw:name="f80" draw:formula="?f79 * ?f5 / 166"/><draw:equation draw:name="f81" draw:formula="13498 * ?f4 / 1138"/><draw:equation draw:name="f82" draw:formula="13527 * ?f4 / 1138"/><draw:equation draw:name="f83" draw:formula="0 + 270 - 269"/><draw:equation draw:name="f84" draw:formula="?f83 * ?f5 / 166"/><draw:equation draw:name="f85" draw:formula="13581 * ?f4 / 1138"/><draw:equation draw:name="f86" draw:formula="0 + 304 - 269"/><draw:equation draw:name="f87" draw:formula="?f86 * ?f5 / 166"/><draw:equation draw:name="f88" draw:formula="13629 * ?f4 / 1138"/><draw:equation draw:name="f89" draw:formula="13640 * ?f4 / 1138"/><draw:equation draw:name="f90" draw:formula="13610 * ?f4 / 1138"/><draw:equation draw:name="f91" draw:formula="0 + 434 - 269"/><draw:equation draw:name="f92" draw:formula="?f91 * ?f5 / 166"/><draw:equation draw:name="f93" draw:formula="13332 * ?f4 / 1138"/><draw:equation draw:name="f94" draw:formula="13288 * ?f4 / 1138"/><draw:equation draw:name="f95" draw:formula="13346 * ?f4 / 1138"/><draw:equation draw:name="f96" draw:formula="0 + 373 - 269"/><draw:equation draw:name="f97" draw:formula="?f96 * ?f5 / 166"/><draw:equation draw:name="f98" draw:formula="13373 * ?f4 / 1138"/><draw:equation draw:name="f99" draw:formula="0 + 327 - 269"/><draw:equation draw:name="f100" draw:formula="?f99 * ?f5 / 166"/><draw:equation draw:name="f101" draw:formula="13372 * ?f4 / 1138"/><draw:equation draw:name="f102" draw:formula="0 + 320 - 269"/><draw:equation draw:name="f103" draw:formula="?f102 * ?f5 / 166"/><draw:equation draw:name="f104" draw:formula="13296 * ?f4 / 1138"/><draw:equation draw:name="f105" draw:formula="0 + 364 - 269"/><draw:equation draw:name="f106" draw:formula="?f105 * ?f5 / 166"/><draw:equation draw:name="f107" draw:formula="13290 * ?f4 / 1138"/><draw:equation draw:name="f108" draw:formula="0 + 401 - 269"/><draw:equation draw:name="f109" draw:formula="?f108 * ?f5 / 166"/><draw:equation draw:name="f110" draw:formula="13310 * ?f4 / 1138"/><draw:equation draw:name="f111" draw:formula="0 + 385 - 269"/><draw:equation draw:name="f112" draw:formula="?f111 * ?f5 / 166"/><draw:equation draw:name="f113" draw:formula="13262 * ?f4 / 1138"/><draw:equation draw:name="f114" draw:formula="0 + 315 - 269"/><draw:equation draw:name="f115" draw:formula="?f114 * ?f5 / 166"/><draw:equation draw:name="f116" draw:formula="13263 * ?f4 / 1138"/><draw:equation draw:name="f117" draw:formula="0 + 274 - 269"/><draw:equation draw:name="f118" draw:formula="?f117 * ?f5 / 166"/><draw:equation draw:name="f119" draw:formula="13302 * ?f4 / 1138"/><draw:equation draw:name="f120" draw:formula="13364 * ?f4 / 1138"/><draw:equation draw:name="f121" draw:formula="13403 * ?f4 / 1138"/><draw:equation draw:name="f122" draw:formula="0 + 386 - 269"/><draw:equation draw:name="f123" draw:formula="?f122 * ?f5 / 166"/><draw:equation draw:name="f124" draw:formula="0 + 423 - 269"/><draw:equation draw:name="f125" draw:formula="?f124 * ?f5 / 166"/><draw:equation draw:name="f126" draw:formula="13375 * ?f4 / 1138"/><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7 / ?f6"/><draw:equation draw:name="f140" draw:formula="?f28 / ?f7"/><draw:equation draw:name="f141" draw:formula="?f30 / ?f6"/><draw:equation draw:name="f142" draw:formula="?f32 / ?f6"/><draw:equation draw:name="f143" draw:formula="?f33 / ?f7"/><draw:equation draw:name="f144" draw:formula="?f34 / ?f7"/><draw:equation draw:name="f145" draw:formula="?f36 / ?f6"/><draw:equation draw:name="f146" draw:formula="?f37 / ?f7"/><draw:equation draw:name="f147" draw:formula="?f39 / ?f6"/><draw:equation draw:name="f148" draw:formula="?f40 / ?f7"/><draw:equation draw:name="f149" draw:formula="?f42 / ?f6"/><draw:equation draw:name="f150" draw:formula="?f43 / ?f7"/><draw:equation draw:name="f151" draw:formula="?f44 / ?f7"/><draw:equation draw:name="f152" draw:formula="?f46 / ?f6"/><draw:equation draw:name="f153" draw:formula="?f47 / ?f7"/><draw:equation draw:name="f154" draw:formula="?f48 / ?f7"/><draw:equation draw:name="f155" draw:formula="?f49 / ?f7"/><draw:equation draw:name="f156" draw:formula="?f51 / ?f6"/><draw:equation draw:name="f157" draw:formula="?f52 / ?f7"/><draw:equation draw:name="f158" draw:formula="?f53 / ?f7"/><draw:equation draw:name="f159" draw:formula="?f55 / ?f6"/><draw:equation draw:name="f160" draw:formula="?f56 / ?f7"/><draw:equation draw:name="f161" draw:formula="?f57 / ?f7"/><draw:equation draw:name="f162" draw:formula="?f58 / ?f7"/><draw:equation draw:name="f163" draw:formula="?f60 / ?f6"/><draw:equation draw:name="f164" draw:formula="?f61 / ?f7"/><draw:equation draw:name="f165" draw:formula="?f63 / ?f6"/><draw:equation draw:name="f166" draw:formula="?f64 / ?f7"/><draw:equation draw:name="f167" draw:formula="?f66 / ?f6"/><draw:equation draw:name="f168" draw:formula="?f67 / ?f7"/><draw:equation draw:name="f169" draw:formula="?f69 / ?f6"/><draw:equation draw:name="f170" draw:formula="?f70 / ?f7"/><draw:equation draw:name="f171" draw:formula="?f72 / ?f6"/><draw:equation draw:name="f172" draw:formula="?f73 / ?f7"/><draw:equation draw:name="f173" draw:formula="?f75 / ?f6"/><draw:equation draw:name="f174" draw:formula="?f77 / ?f6"/><draw:equation draw:name="f175" draw:formula="?f78 / ?f7"/><draw:equation draw:name="f176" draw:formula="?f80 / ?f6"/><draw:equation draw:name="f177" draw:formula="?f81 / ?f7"/><draw:equation draw:name="f178" draw:formula="?f82 / ?f7"/><draw:equation draw:name="f179" draw:formula="?f84 / ?f6"/><draw:equation draw:name="f180" draw:formula="?f85 / ?f7"/><draw:equation draw:name="f181" draw:formula="?f87 / ?f6"/><draw:equation draw:name="f182" draw:formula="?f88 / ?f7"/><draw:equation draw:name="f183" draw:formula="?f89 / ?f7"/><draw:equation draw:name="f184" draw:formula="?f90 / ?f7"/><draw:equation draw:name="f185" draw:formula="?f92 / ?f6"/><draw:equation draw:name="f186" draw:formula="?f93 / ?f7"/><draw:equation draw:name="f187" draw:formula="?f94 / ?f7"/><draw:equation draw:name="f188" draw:formula="?f95 / ?f7"/><draw:equation draw:name="f189" draw:formula="?f97 / ?f6"/><draw:equation draw:name="f190" draw:formula="?f98 / ?f7"/><draw:equation draw:name="f191" draw:formula="?f100 / ?f6"/><draw:equation draw:name="f192" draw:formula="?f101 / ?f7"/><draw:equation draw:name="f193" draw:formula="?f103 / ?f6"/><draw:equation draw:name="f194" draw:formula="?f104 / ?f7"/><draw:equation draw:name="f195" draw:formula="?f106 / ?f6"/><draw:equation draw:name="f196" draw:formula="?f107 / ?f7"/><draw:equation draw:name="f197" draw:formula="?f109 / ?f6"/><draw:equation draw:name="f198" draw:formula="?f110 / ?f7"/><draw:equation draw:name="f199" draw:formula="?f112 / ?f6"/><draw:equation draw:name="f200" draw:formula="?f113 / ?f7"/><draw:equation draw:name="f201" draw:formula="?f115 / ?f6"/><draw:equation draw:name="f202" draw:formula="?f116 / ?f7"/><draw:equation draw:name="f203" draw:formula="?f118 / ?f6"/><draw:equation draw:name="f204" draw:formula="?f119 / ?f7"/><draw:equation draw:name="f205" draw:formula="?f120 / ?f7"/><draw:equation draw:name="f206" draw:formula="?f121 / ?f7"/><draw:equation draw:name="f207" draw:formula="?f123 / ?f6"/><draw:equation draw:name="f208" draw:formula="?f125 / ?f6"/><draw:equation draw:name="f209" draw:formula="?f126 / ?f7"/><draw:equation draw:name="f210" draw:formula="0 / ?f6"/><draw:equation draw:name="f211" draw:formula="?f1 / ?f6"/><draw:equation draw:name="f212" draw:formula="0 / ?f7"/><draw:equation draw:name="f213" draw:formula="?f3 / ?f7"/></draw:enhanced-geometry></draw:custom-shape></text:span><text:span text:style-name="T101"><draw:frame draw:z-index="15737856" draw:style-name="a31" draw:name="image17.png" text:anchor-type="paragraph" svg:x="0.18667in" svg:y="8.61999in" svg:width="0.11545in" svg:height="0.2125in" style:rel-width="scale" style:rel-height="scale"><draw:image xlink:href="media/image17.png" xlink:type="simple" xlink:show="embed" xlink:actuate="onLoad"/><svg:title/><svg:desc/></draw:frame></text:span><text:span text:style-name="T102"><draw:custom-shape svg:x="0.18681in" svg:y="7.72153in" svg:width="0.11528in" svg:height="0.84792in" draw:z-index="15738368" draw:id="id23" draw:style-name="a32" draw:name="AutoShape 140" text:anchor-type="paragraph"><svg:title/><svg:desc/><draw:enhanced-geometry draw:type="non-primitive" svg:viewBox="0 0 166 1221" draw:enhanced-path="M 161 1141 L 31 1141 31 1093 2 1093 2 1141 2 1173 2 1221 31 1221 31 1173 161 1173 161 1141 Z M 161 941 L 156 941 156 943 153 946 151 946 146 948 105 948 101 951 93 953 89 958 86 967 80 957 72 949 72 984 72 1042 31 1042 31 984 38 977 67 977 72 984 72 949 61 945 48 943 33 943 24 948 14 955 9 963 6 972 3 982 2 994 2 1073 161 1073 161 1042 98 1042 98 996 101 989 105 987 108 982 113 982 122 979 153 979 161 977 161 967 161 941 Z M 161 775 L 101 797 101 831 101 871 38 852 101 831 101 797 2 833 2 871 161 927 161 893 127 881 127 871 127 831 127 821 161 811 161 775 Z M 161 689 L 160 672 158 658 157 655 155 648 155 647 149 639 141 629 134 626 134 665 134 723 91 723 91 665 95 660 98 655 127 655 134 665 134 626 129 624 113 624 101 626 90 630 82 637 77 648 69 636 65 633 65 667 65 723 31 723 31 670 36 660 60 660 65 667 65 633 60 629 31 629 21 634 14 643 7 651 2 663 2 756 161 756 161 723 161 689 Z M 161 459 L 101 480 101 514 101 555 38 533 101 514 101 480 2 514 2 552 161 610 161 574 127 564 127 555 127 514 127 504 161 495 161 459 Z M 161 327 L 134 327 134 405 2 405 2 439 161 439 161 405 161 327 Z M 161 177 L 2 177 2 211 62 211 62 271 2 271 2 305 161 305 161 271 91 271 91 211 161 211 161 177 Z M 165 77 L 164 60 160 45 154 34 153 32 144 22 137 17 137 65 137 91 132 101 122 108 113 113 104 116 93 117 81 118 69 117 58 116 49 113 41 108 31 99 26 89 26 63 31 53 43 43 53 36 65 34 81 34 95 35 106 37 115 41 122 46 132 53 137 65 137 17 131 12 116 6 100 2 81 0 63 2 46 6 31 12 19 22 11 33 5 46 1 60 0 77 1 94 5 108 12 121 21 132 34 141 48 147 65 150 84 151 101 150 117 146 132 140 144 132 153 121 155 118 160 107 164 93 165 77 Z N" draw:text-areas="?f211 ?f213 ?f212 ?f214" draw:glue-points="?f127 ?f128 ?f129 ?f130 ?f131 ?f132 ?f133 ?f134 ?f135 ?f136 ?f137 ?f138 ?f129 ?f139 ?f137 ?f138 ?f140 ?f141 ?f142 ?f143 ?f131 ?f144 ?f145 ?f146 ?f147 ?f148 ?f131 ?f132 ?f145 ?f149 ?f127 ?f150 ?f151 ?f152 ?f131 ?f153 ?f154 ?f155 ?f156 ?f157 ?f158 ?f159 ?f160 ?f161 ?f162 ?f163 ?f164 ?f165 ?f166 ?f167 ?f168 ?f169 ?f170 ?f171 ?f172 ?f173 ?f131 ?f159 ?f145 ?f174 ?f145 ?f175 ?f131 ?f176 ?f151 ?f177 ?f158 ?f178 ?f131 ?f179 ?f127 ?f180 ?f127 ?f181 ?f182 ?f181 ?f183 ?f184 ?f185 ?f186 ?f187 ?f188 ?f189 ?f190 ?f191 ?f190 ?f192 ?f193 ?f194 ?f195 ?f196 ?f197 ?f187 ?f198 ?f199 ?f200 ?f129 ?f201 ?f202 ?f203 ?f204 ?f205 ?f166 ?f206 ?f207 ?f208 ?f209 ?f21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221"/><draw:equation draw:name="f8" draw:formula="0 + 271 - 269"/><draw:equation draw:name="f9" draw:formula="?f8 * ?f5 / 166"/><draw:equation draw:name="f10" draw:formula="12212 * ?f4 / 1221"/><draw:equation draw:name="f11" draw:formula="0 + 300 - 269"/><draw:equation draw:name="f12" draw:formula="?f11 * ?f5 / 166"/><draw:equation draw:name="f13" draw:formula="12340 * ?f4 / 1221"/><draw:equation draw:name="f14" draw:formula="0 + 430 - 269"/><draw:equation draw:name="f15" draw:formula="?f14 * ?f5 / 166"/><draw:equation draw:name="f16" draw:formula="12060 * ?f4 / 1221"/><draw:equation draw:name="f17" draw:formula="0 + 420 - 269"/><draw:equation draw:name="f18" draw:formula="?f17 * ?f5 / 166"/><draw:equation draw:name="f19" draw:formula="12065 * ?f4 / 1221"/><draw:equation draw:name="f20" draw:formula="0 + 362 - 269"/><draw:equation draw:name="f21" draw:formula="?f20 * ?f5 / 166"/><draw:equation draw:name="f22" draw:formula="12072 * ?f4 / 1221"/><draw:equation draw:name="f23" draw:formula="0 + 341 - 269"/><draw:equation draw:name="f24" draw:formula="?f23 * ?f5 / 166"/><draw:equation draw:name="f25" draw:formula="12068 * ?f4 / 1221"/><draw:equation draw:name="f26" draw:formula="12103 * ?f4 / 1221"/><draw:equation draw:name="f27" draw:formula="0 + 302 - 269"/><draw:equation draw:name="f28" draw:formula="?f27 * ?f5 / 166"/><draw:equation draw:name="f29" draw:formula="12062 * ?f4 / 1221"/><draw:equation draw:name="f30" draw:formula="0 + 275 - 269"/><draw:equation draw:name="f31" draw:formula="?f30 * ?f5 / 166"/><draw:equation draw:name="f32" draw:formula="12091 * ?f4 / 1221"/><draw:equation draw:name="f33" draw:formula="12192 * ?f4 / 1221"/><draw:equation draw:name="f34" draw:formula="0 + 370 - 269"/><draw:equation draw:name="f35" draw:formula="?f34 * ?f5 / 166"/><draw:equation draw:name="f36" draw:formula="12108 * ?f4 / 1221"/><draw:equation draw:name="f37" draw:formula="0 + 391 - 269"/><draw:equation draw:name="f38" draw:formula="?f37 * ?f5 / 166"/><draw:equation draw:name="f39" draw:formula="12098 * ?f4 / 1221"/><draw:equation draw:name="f40" draw:formula="11990 * ?f4 / 1221"/><draw:equation draw:name="f41" draw:formula="11952 * ?f4 / 1221"/><draw:equation draw:name="f42" draw:formula="0 + 396 - 269"/><draw:equation draw:name="f43" draw:formula="?f42 * ?f5 / 166"/><draw:equation draw:name="f44" draw:formula="12000 * ?f4 / 1221"/><draw:equation draw:name="f45" draw:formula="11930 * ?f4 / 1221"/><draw:equation draw:name="f46" draw:formula="0 + 427 - 269"/><draw:equation draw:name="f47" draw:formula="?f46 * ?f5 / 166"/><draw:equation draw:name="f48" draw:formula="11777 * ?f4 / 1221"/><draw:equation draw:name="f49" draw:formula="0 + 418 - 269"/><draw:equation draw:name="f50" draw:formula="?f49 * ?f5 / 166"/><draw:equation draw:name="f51" draw:formula="11758 * ?f4 / 1221"/><draw:equation draw:name="f52" draw:formula="0 + 403 - 269"/><draw:equation draw:name="f53" draw:formula="?f52 * ?f5 / 166"/><draw:equation draw:name="f54" draw:formula="11842 * ?f4 / 1221"/><draw:equation draw:name="f55" draw:formula="0 + 367 - 269"/><draw:equation draw:name="f56" draw:formula="?f55 * ?f5 / 166"/><draw:equation draw:name="f57" draw:formula="11774 * ?f4 / 1221"/><draw:equation draw:name="f58" draw:formula="0 + 398 - 269"/><draw:equation draw:name="f59" draw:formula="?f58 * ?f5 / 166"/><draw:equation draw:name="f60" draw:formula="11743 * ?f4 / 1221"/><draw:equation draw:name="f61" draw:formula="0 + 351 - 269"/><draw:equation draw:name="f62" draw:formula="?f61 * ?f5 / 166"/><draw:equation draw:name="f63" draw:formula="11756 * ?f4 / 1221"/><draw:equation draw:name="f64" draw:formula="0 + 334 - 269"/><draw:equation draw:name="f65" draw:formula="?f64 * ?f5 / 166"/><draw:equation draw:name="f66" draw:formula="11786 * ?f4 / 1221"/><draw:equation draw:name="f67" draw:formula="0 + 305 - 269"/><draw:equation draw:name="f68" draw:formula="?f67 * ?f5 / 166"/><draw:equation draw:name="f69" draw:formula="11779 * ?f4 / 1221"/><draw:equation draw:name="f70" draw:formula="0 + 329 - 269"/><draw:equation draw:name="f71" draw:formula="?f70 * ?f5 / 166"/><draw:equation draw:name="f72" draw:formula="11748 * ?f4 / 1221"/><draw:equation draw:name="f73" draw:formula="0 + 276 - 269"/><draw:equation draw:name="f74" draw:formula="?f73 * ?f5 / 166"/><draw:equation draw:name="f75" draw:formula="11770 * ?f4 / 1221"/><draw:equation draw:name="f76" draw:formula="11633 * ?f4 / 1221"/><draw:equation draw:name="f77" draw:formula="11599 * ?f4 / 1221"/><draw:equation draw:name="f78" draw:formula="11693 * ?f4 / 1221"/><draw:equation draw:name="f79" draw:formula="11623 * ?f4 / 1221"/><draw:equation draw:name="f80" draw:formula="11446 * ?f4 / 1221"/><draw:equation draw:name="f81" draw:formula="11558 * ?f4 / 1221"/><draw:equation draw:name="f82" draw:formula="11296 * ?f4 / 1221"/><draw:equation draw:name="f83" draw:formula="11390 * ?f4 / 1221"/><draw:equation draw:name="f84" draw:formula="0 + 360 - 269"/><draw:equation draw:name="f85" draw:formula="?f84 * ?f5 / 166"/><draw:equation draw:name="f86" draw:formula="0 + 434 - 269"/><draw:equation draw:name="f87" draw:formula="?f86 * ?f5 / 166"/><draw:equation draw:name="f88" draw:formula="11196 * ?f4 / 1221"/><draw:equation draw:name="f89" draw:formula="0 + 422 - 269"/><draw:equation draw:name="f90" draw:formula="?f89 * ?f5 / 166"/><draw:equation draw:name="f91" draw:formula="11151 * ?f4 / 1221"/><draw:equation draw:name="f92" draw:formula="0 + 406 - 269"/><draw:equation draw:name="f93" draw:formula="?f92 * ?f5 / 166"/><draw:equation draw:name="f94" draw:formula="11210 * ?f4 / 1221"/><draw:equation draw:name="f95" draw:formula="0 + 373 - 269"/><draw:equation draw:name="f96" draw:formula="?f95 * ?f5 / 166"/><draw:equation draw:name="f97" draw:formula="11235 * ?f4 / 1221"/><draw:equation draw:name="f98" draw:formula="0 + 327 - 269"/><draw:equation draw:name="f99" draw:formula="?f98 * ?f5 / 166"/><draw:equation draw:name="f100" draw:formula="0 + 295 - 269"/><draw:equation draw:name="f101" draw:formula="?f100 * ?f5 / 166"/><draw:equation draw:name="f102" draw:formula="11208 * ?f4 / 1221"/><draw:equation draw:name="f103" draw:formula="0 + 322 - 269"/><draw:equation draw:name="f104" draw:formula="?f103 * ?f5 / 166"/><draw:equation draw:name="f105" draw:formula="11155 * ?f4 / 1221"/><draw:equation draw:name="f106" draw:formula="0 + 375 - 269"/><draw:equation draw:name="f107" draw:formula="?f106 * ?f5 / 166"/><draw:equation draw:name="f108" draw:formula="11156 * ?f4 / 1221"/><draw:equation draw:name="f109" draw:formula="11184 * ?f4 / 1221"/><draw:equation draw:name="f110" draw:formula="0 + 369 - 269"/><draw:equation draw:name="f111" draw:formula="?f110 * ?f5 / 166"/><draw:equation draw:name="f112" draw:formula="11121 * ?f4 / 1221"/><draw:equation draw:name="f113" draw:formula="11131 * ?f4 / 1221"/><draw:equation draw:name="f114" draw:formula="0 + 270 - 269"/><draw:equation draw:name="f115" draw:formula="?f114 * ?f5 / 166"/><draw:equation draw:name="f116" draw:formula="11179 * ?f4 / 1221"/><draw:equation draw:name="f117" draw:formula="0 + 281 - 269"/><draw:equation draw:name="f118" draw:formula="?f117 * ?f5 / 166"/><draw:equation draw:name="f119" draw:formula="11240 * ?f4 / 1221"/><draw:equation draw:name="f120" draw:formula="11269 * ?f4 / 1221"/><draw:equation draw:name="f121" draw:formula="0 + 401 - 269"/><draw:equation draw:name="f122" draw:formula="?f121 * ?f5 / 166"/><draw:equation draw:name="f123" draw:formula="11259 * ?f4 / 1221"/><draw:equation draw:name="f124" draw:formula="0 + 429 - 269"/><draw:equation draw:name="f125" draw:formula="?f124 * ?f5 / 166"/><draw:equation draw:name="f126" draw:formula="11226 * ?f4 / 1221"/><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6 / ?f7"/><draw:equation draw:name="f140" draw:formula="?f28 / ?f6"/><draw:equation draw:name="f141" draw:formula="?f29 / ?f7"/><draw:equation draw:name="f142" draw:formula="?f31 / ?f6"/><draw:equation draw:name="f143" draw:formula="?f32 / ?f7"/><draw:equation draw:name="f144" draw:formula="?f33 / ?f7"/><draw:equation draw:name="f145" draw:formula="?f35 / ?f6"/><draw:equation draw:name="f146" draw:formula="?f36 / ?f7"/><draw:equation draw:name="f147" draw:formula="?f38 / ?f6"/><draw:equation draw:name="f148" draw:formula="?f39 / ?f7"/><draw:equation draw:name="f149" draw:formula="?f40 / ?f7"/><draw:equation draw:name="f150" draw:formula="?f41 / ?f7"/><draw:equation draw:name="f151" draw:formula="?f43 / ?f6"/><draw:equation draw:name="f152" draw:formula="?f44 / ?f7"/><draw:equation draw:name="f153" draw:formula="?f45 / ?f7"/><draw:equation draw:name="f154" draw:formula="?f47 / ?f6"/><draw:equation draw:name="f155" draw:formula="?f48 / ?f7"/><draw:equation draw:name="f156" draw:formula="?f50 / ?f6"/><draw:equation draw:name="f157" draw:formula="?f51 / ?f7"/><draw:equation draw:name="f158" draw:formula="?f53 / ?f6"/><draw:equation draw:name="f159" draw:formula="?f54 / ?f7"/><draw:equation draw:name="f160" draw:formula="?f56 / ?f6"/><draw:equation draw:name="f161" draw:formula="?f57 / ?f7"/><draw:equation draw:name="f162" draw:formula="?f59 / ?f6"/><draw:equation draw:name="f163" draw:formula="?f60 / ?f7"/><draw:equation draw:name="f164" draw:formula="?f62 / ?f6"/><draw:equation draw:name="f165" draw:formula="?f63 / ?f7"/><draw:equation draw:name="f166" draw:formula="?f65 / ?f6"/><draw:equation draw:name="f167" draw:formula="?f66 / ?f7"/><draw:equation draw:name="f168" draw:formula="?f68 / ?f6"/><draw:equation draw:name="f169" draw:formula="?f69 / ?f7"/><draw:equation draw:name="f170" draw:formula="?f71 / ?f6"/><draw:equation draw:name="f171" draw:formula="?f72 / ?f7"/><draw:equation draw:name="f172" draw:formula="?f74 / ?f6"/><draw:equation draw:name="f173" draw:formula="?f75 / ?f7"/><draw:equation draw:name="f174" draw:formula="?f76 / ?f7"/><draw:equation draw:name="f175" draw:formula="?f77 / ?f7"/><draw:equation draw:name="f176" draw:formula="?f78 / ?f7"/><draw:equation draw:name="f177" draw:formula="?f79 / ?f7"/><draw:equation draw:name="f178" draw:formula="?f80 / ?f7"/><draw:equation draw:name="f179" draw:formula="?f81 / ?f7"/><draw:equation draw:name="f180" draw:formula="?f82 / ?f7"/><draw:equation draw:name="f181" draw:formula="?f83 / ?f7"/><draw:equation draw:name="f182" draw:formula="?f85 / ?f6"/><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1 / ?f6"/><draw:equation draw:name="f193" draw:formula="?f102 / ?f7"/><draw:equation draw:name="f194" draw:formula="?f104 / ?f6"/><draw:equation draw:name="f195" draw:formula="?f105 / ?f7"/><draw:equation draw:name="f196" draw:formula="?f107 / ?f6"/><draw:equation draw:name="f197" draw:formula="?f108 / ?f7"/><draw:equation draw:name="f198" draw:formula="?f109 / ?f7"/><draw:equation draw:name="f199" draw:formula="?f111 / ?f6"/><draw:equation draw:name="f200" draw:formula="?f112 / ?f7"/><draw:equation draw:name="f201" draw:formula="?f113 / ?f7"/><draw:equation draw:name="f202" draw:formula="?f115 / ?f6"/><draw:equation draw:name="f203" draw:formula="?f116 / ?f7"/><draw:equation draw:name="f204" draw:formula="?f118 / ?f6"/><draw:equation draw:name="f205" draw:formula="?f119 / ?f7"/><draw:equation draw:name="f206" draw:formula="?f120 / ?f7"/><draw:equation draw:name="f207" draw:formula="?f122 / ?f6"/><draw:equation draw:name="f208" draw:formula="?f123 / ?f7"/><draw:equation draw:name="f209" draw:formula="?f125 / ?f6"/><draw:equation draw:name="f210" draw:formula="?f126 / ?f7"/><draw:equation draw:name="f211" draw:formula="0 / ?f6"/><draw:equation draw:name="f212" draw:formula="?f1 / ?f6"/><draw:equation draw:name="f213" draw:formula="0 / ?f7"/><draw:equation draw:name="f214" draw:formula="?f3 / ?f7"/></draw:enhanced-geometry></draw:custom-shape></text:span><text:span text:style-name="T103"><draw:frame draw:z-index="15738880" draw:style-name="a33" draw:name="image18.png" text:anchor-type="paragraph" svg:x="0.18833in" svg:y="7.45499in" svg:width="0.11089in" svg:height="0.20833in" style:rel-width="scale" style:rel-height="scale"><draw:image xlink:href="media/image18.png" xlink:type="simple" xlink:show="embed" xlink:actuate="onLoad"/><svg:title/><svg:desc/></draw:frame></text:span><text:span text:style-name="T104"><draw:g draw:z-index="15739392" draw:name="Group 137" draw:id="id26" draw:style-name="a36" text:anchor-type="paragraph"><svg:title/><svg:desc/><draw:custom-shape svg:x="0.18958in" svg:y="7.35278in" svg:width="0.10833in" svg:height="0.04722in" draw:id="id24" draw:style-name="a34" draw:name="Freeform 139"><svg:title/><svg:desc/><draw:enhanced-geometry draw:type="non-primitive" svg:viewBox="0 0 156 68" draw:enhanced-path="M 156 0 L 0 0 0 24 14 29 19 36 24 41 26 53 26 67 48 67 48 31 156 31 156 0 Z N" draw:text-areas="?f45 ?f47 ?f46 ?f48" draw:glue-points="?f30 ?f31 ?f32 ?f31 ?f32 ?f33 ?f34 ?f35 ?f36 ?f37 ?f38 ?f39 ?f40 ?f41 ?f40 ?f42 ?f43 ?f42 ?f43 ?f44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68"/><draw:equation draw:name="f8" draw:formula="0 + 430 - 274"/><draw:equation draw:name="f9" draw:formula="?f8 * ?f5 / 156"/><draw:equation draw:name="f10" draw:formula="10589 * ?f4 / 68"/><draw:equation draw:name="f11" draw:formula="0 + 274 - 274"/><draw:equation draw:name="f12" draw:formula="?f11 * ?f5 / 156"/><draw:equation draw:name="f13" draw:formula="10613 * ?f4 / 68"/><draw:equation draw:name="f14" draw:formula="0 + 288 - 274"/><draw:equation draw:name="f15" draw:formula="?f14 * ?f5 / 156"/><draw:equation draw:name="f16" draw:formula="10618 * ?f4 / 68"/><draw:equation draw:name="f17" draw:formula="0 + 293 - 274"/><draw:equation draw:name="f18" draw:formula="?f17 * ?f5 / 156"/><draw:equation draw:name="f19" draw:formula="10625 * ?f4 / 68"/><draw:equation draw:name="f20" draw:formula="0 + 298 - 274"/><draw:equation draw:name="f21" draw:formula="?f20 * ?f5 / 156"/><draw:equation draw:name="f22" draw:formula="10630 * ?f4 / 68"/><draw:equation draw:name="f23" draw:formula="0 + 300 - 274"/><draw:equation draw:name="f24" draw:formula="?f23 * ?f5 / 156"/><draw:equation draw:name="f25" draw:formula="10642 * ?f4 / 68"/><draw:equation draw:name="f26" draw:formula="10656 * ?f4 / 68"/><draw:equation draw:name="f27" draw:formula="0 + 322 - 274"/><draw:equation draw:name="f28" draw:formula="?f27 * ?f5 / 156"/><draw:equation draw:name="f29" draw:formula="10620 * ?f4 / 6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frame draw:id="id25" draw:style-name="a35" draw:name="Picture 138" svg:x="0.18472in" svg:y="7.18611in" svg:width="0.11667in" svg:height="0.13333in" style:rel-width="scale" style:rel-height="scale"><draw:image xlink:href="media/image19.png" xlink:type="simple" xlink:show="embed" xlink:actuate="onLoad"/><svg:title/><svg:desc/></draw:frame></draw:g></text:span><text:span text:style-name="T105"><draw:custom-shape svg:x="0.15694in" svg:y="6.54514in" svg:width="0.14514in" svg:height="0.58542in" draw:z-index="15739904" draw:id="id27" draw:style-name="a37" draw:name="AutoShape 136" text:anchor-type="paragraph"><svg:title/><svg:desc/><draw:enhanced-geometry draw:type="non-primitive" svg:viewBox="0 0 209 843" draw:enhanced-path="M 28 266 L 26 266 24 264 21 264 19 261 19 254 26 233 26 211 19 204 0 199 0 213 4 213 7 216 7 218 9 218 9 225 7 230 2 245 2 269 12 276 28 281 28 266 Z M 204 708 L 199 708 199 713 196 713 194 715 158 715 148 717 144 720 136 722 132 727 129 737 123 725 115 717 115 753 115 809 74 809 74 751 81 744 110 744 115 753 115 717 104 712 91 710 76 710 67 715 57 725 50 734 45 746 45 842 204 842 204 809 141 809 141 763 144 758 151 751 156 749 187 749 196 746 204 744 204 737 204 708 Z M 204 561 L 177 561 177 567 177 573 177 651 134 651 134 573 108 573 108 651 74 651 74 573 74 567 45 567 45 573 45 651 45 683 204 683 204 651 204 573 204 567 204 561 Z M 204 336 L 45 336 45 369 204 369 204 336 Z M 204 165 L 144 187 144 221 144 261 81 240 144 221 144 187 45 223 45 259 204 317 204 281 170 271 170 261 170 221 170 211 204 201 204 165 Z M 208 470 L 207 456 203 443 195 432 184 422 204 420 204 396 120 396 120 463 146 463 146 425 158 429 165 434 177 446 180 456 180 480 175 492 165 499 158 504 149 508 139 510 127 511 113 510 102 508 92 504 84 499 74 489 69 480 69 456 72 449 76 441 81 437 88 432 96 429 96 398 83 401 73 405 63 412 55 420 50 430 46 441 44 453 43 465 44 484 48 499 55 512 64 523 78 532 92 538 108 541 127 542 144 541 160 538 174 532 187 523 196 513 203 500 207 486 208 470 Z M 208 77 L 207 60 203 45 197 33 196 33 187 21 180 16 180 65 180 91 175 101 165 108 156 113 147 116 136 119 124 120 112 119 101 116 92 113 84 108 74 101 69 89 69 62 74 53 86 45 94 40 103 37 113 34 124 33 138 34 149 37 158 40 165 45 175 55 180 65 180 16 174 12 159 5 143 1 124 0 106 1 89 5 74 12 62 21 54 33 48 46 44 61 43 77 44 94 48 109 55 121 64 132 77 141 91 148 108 152 127 153 144 152 160 148 175 141 187 132 196 120 203 107 207 92 208 77 Z N" draw:text-areas="?f234 ?f236 ?f235 ?f237" draw:glue-points="?f142 ?f143 ?f144 ?f145 ?f146 ?f147 ?f148 ?f149 ?f150 ?f151 ?f152 ?f153 ?f154 ?f155 ?f156 ?f157 ?f158 ?f159 ?f160 ?f161 ?f158 ?f162 ?f163 ?f155 ?f164 ?f165 ?f166 ?f167 ?f168 ?f169 ?f170 ?f153 ?f171 ?f172 ?f173 ?f172 ?f174 ?f175 ?f164 ?f176 ?f170 ?f175 ?f164 ?f177 ?f178 ?f179 ?f178 ?f180 ?f170 ?f181 ?f182 ?f180 ?f183 ?f184 ?f185 ?f186 ?f187 ?f188 ?f189 ?f190 ?f191 ?f192 ?f193 ?f194 ?f195 ?f196 ?f197 ?f198 ?f199 ?f200 ?f201 ?f202 ?f203 ?f204 ?f205 ?f206 ?f195 ?f207 ?f208 ?f207 ?f209 ?f210 ?f211 ?f212 ?f168 ?f213 ?f191 ?f214 ?f215 ?f216 ?f195 ?f217 ?f197 ?f218 ?f219 ?f220 ?f221 ?f220 ?f222 ?f223 ?f224 ?f225 ?f174 ?f226 ?f227 ?f228 ?f229 ?f230 ?f173 ?f231 ?f191 ?f232 ?f209 ?f233"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draw:equation draw:name="f7" draw:formula="?f4 / 843"/><draw:equation draw:name="f8" draw:formula="0 + 247 - 226"/><draw:equation draw:name="f9" draw:formula="?f8 * ?f5 / 209"/><draw:equation draw:name="f10" draw:formula="9689 * ?f4 / 843"/><draw:equation draw:name="f11" draw:formula="0 + 252 - 226"/><draw:equation draw:name="f12" draw:formula="?f11 * ?f5 / 209"/><draw:equation draw:name="f13" draw:formula="9636 * ?f4 / 843"/><draw:equation draw:name="f14" draw:formula="0 + 230 - 226"/><draw:equation draw:name="f15" draw:formula="?f14 * ?f5 / 209"/><draw:equation draw:name="f16" draw:formula="9638 * ?f4 / 843"/><draw:equation draw:name="f17" draw:formula="0 + 235 - 226"/><draw:equation draw:name="f18" draw:formula="?f17 * ?f5 / 209"/><draw:equation draw:name="f19" draw:formula="9650 * ?f4 / 843"/><draw:equation draw:name="f20" draw:formula="0 + 238 - 226"/><draw:equation draw:name="f21" draw:formula="?f20 * ?f5 / 209"/><draw:equation draw:name="f22" draw:formula="9701 * ?f4 / 843"/><draw:equation draw:name="f23" draw:formula="0 + 425 - 226"/><draw:equation draw:name="f24" draw:formula="?f23 * ?f5 / 209"/><draw:equation draw:name="f25" draw:formula="10133 * ?f4 / 843"/><draw:equation draw:name="f26" draw:formula="0 + 384 - 226"/><draw:equation draw:name="f27" draw:formula="?f26 * ?f5 / 209"/><draw:equation draw:name="f28" draw:formula="10140 * ?f4 / 843"/><draw:equation draw:name="f29" draw:formula="0 + 358 - 226"/><draw:equation draw:name="f30" draw:formula="?f29 * ?f5 / 209"/><draw:equation draw:name="f31" draw:formula="10152 * ?f4 / 843"/><draw:equation draw:name="f32" draw:formula="0 + 341 - 226"/><draw:equation draw:name="f33" draw:formula="?f32 * ?f5 / 209"/><draw:equation draw:name="f34" draw:formula="10178 * ?f4 / 843"/><draw:equation draw:name="f35" draw:formula="0 + 307 - 226"/><draw:equation draw:name="f36" draw:formula="?f35 * ?f5 / 209"/><draw:equation draw:name="f37" draw:formula="10169 * ?f4 / 843"/><draw:equation draw:name="f38" draw:formula="10142 * ?f4 / 843"/><draw:equation draw:name="f39" draw:formula="0 + 293 - 226"/><draw:equation draw:name="f40" draw:formula="?f39 * ?f5 / 209"/><draw:equation draw:name="f41" draw:formula="0 + 271 - 226"/><draw:equation draw:name="f42" draw:formula="?f41 * ?f5 / 209"/><draw:equation draw:name="f43" draw:formula="10267 * ?f4 / 843"/><draw:equation draw:name="f44" draw:formula="0 + 367 - 226"/><draw:equation draw:name="f45" draw:formula="?f44 * ?f5 / 209"/><draw:equation draw:name="f46" draw:formula="10188 * ?f4 / 843"/><draw:equation draw:name="f47" draw:formula="0 + 413 - 226"/><draw:equation draw:name="f48" draw:formula="?f47 * ?f5 / 209"/><draw:equation draw:name="f49" draw:formula="10174 * ?f4 / 843"/><draw:equation draw:name="f50" draw:formula="0 + 430 - 226"/><draw:equation draw:name="f51" draw:formula="?f50 * ?f5 / 209"/><draw:equation draw:name="f52" draw:formula="0 + 403 - 226"/><draw:equation draw:name="f53" draw:formula="?f52 * ?f5 / 209"/><draw:equation draw:name="f54" draw:formula="9998 * ?f4 / 843"/><draw:equation draw:name="f55" draw:formula="0 + 334 - 226"/><draw:equation draw:name="f56" draw:formula="?f55 * ?f5 / 209"/><draw:equation draw:name="f57" draw:formula="0 + 300 - 226"/><draw:equation draw:name="f58" draw:formula="?f57 * ?f5 / 209"/><draw:equation draw:name="f59" draw:formula="9992 * ?f4 / 843"/><draw:equation draw:name="f60" draw:formula="10108 * ?f4 / 843"/><draw:equation draw:name="f61" draw:formula="9794 * ?f4 / 843"/><draw:equation draw:name="f62" draw:formula="0 + 370 - 226"/><draw:equation draw:name="f63" draw:formula="?f62 * ?f5 / 209"/><draw:equation draw:name="f64" draw:formula="9612 * ?f4 / 843"/><draw:equation draw:name="f65" draw:formula="9646 * ?f4 / 843"/><draw:equation draw:name="f66" draw:formula="9742 * ?f4 / 843"/><draw:equation draw:name="f67" draw:formula="0 + 396 - 226"/><draw:equation draw:name="f68" draw:formula="?f67 * ?f5 / 209"/><draw:equation draw:name="f69" draw:formula="0 + 434 - 226"/><draw:equation draw:name="f70" draw:formula="?f69 * ?f5 / 209"/><draw:equation draw:name="f71" draw:formula="9895 * ?f4 / 843"/><draw:equation draw:name="f72" draw:formula="0 + 410 - 226"/><draw:equation draw:name="f73" draw:formula="?f72 * ?f5 / 209"/><draw:equation draw:name="f74" draw:formula="9847 * ?f4 / 843"/><draw:equation draw:name="f75" draw:formula="0 + 346 - 226"/><draw:equation draw:name="f76" draw:formula="?f75 * ?f5 / 209"/><draw:equation draw:name="f77" draw:formula="9888 * ?f4 / 843"/><draw:equation draw:name="f78" draw:formula="0 + 391 - 226"/><draw:equation draw:name="f79" draw:formula="?f78 * ?f5 / 209"/><draw:equation draw:name="f80" draw:formula="9859 * ?f4 / 843"/><draw:equation draw:name="f81" draw:formula="0 + 401 - 226"/><draw:equation draw:name="f82" draw:formula="?f81 * ?f5 / 209"/><draw:equation draw:name="f83" draw:formula="9917 * ?f4 / 843"/><draw:equation draw:name="f84" draw:formula="0 + 365 - 226"/><draw:equation draw:name="f85" draw:formula="?f84 * ?f5 / 209"/><draw:equation draw:name="f86" draw:formula="9935 * ?f4 / 843"/><draw:equation draw:name="f87" draw:formula="0 + 318 - 226"/><draw:equation draw:name="f88" draw:formula="?f87 * ?f5 / 209"/><draw:equation draw:name="f89" draw:formula="9929 * ?f4 / 843"/><draw:equation draw:name="f90" draw:formula="0 + 295 - 226"/><draw:equation draw:name="f91" draw:formula="?f90 * ?f5 / 209"/><draw:equation draw:name="f92" draw:formula="9881 * ?f4 / 843"/><draw:equation draw:name="f93" draw:formula="0 + 314 - 226"/><draw:equation draw:name="f94" draw:formula="?f93 * ?f5 / 209"/><draw:equation draw:name="f95" draw:formula="9857 * ?f4 / 843"/><draw:equation draw:name="f96" draw:formula="0 + 299 - 226"/><draw:equation draw:name="f97" draw:formula="?f96 * ?f5 / 209"/><draw:equation draw:name="f98" draw:formula="9830 * ?f4 / 843"/><draw:equation draw:name="f99" draw:formula="0 + 272 - 226"/><draw:equation draw:name="f100" draw:formula="?f99 * ?f5 / 209"/><draw:equation draw:name="f101" draw:formula="9866 * ?f4 / 843"/><draw:equation draw:name="f102" draw:formula="0 + 274 - 226"/><draw:equation draw:name="f103" draw:formula="?f102 * ?f5 / 209"/><draw:equation draw:name="f104" draw:formula="9924 * ?f4 / 843"/><draw:equation draw:name="f105" draw:formula="9963 * ?f4 / 843"/><draw:equation draw:name="f106" draw:formula="0 + 386 - 226"/><draw:equation draw:name="f107" draw:formula="?f106 * ?f5 / 209"/><draw:equation draw:name="f108" draw:formula="0 + 429 - 226"/><draw:equation draw:name="f109" draw:formula="?f108 * ?f5 / 209"/><draw:equation draw:name="f110" draw:formula="9925 * ?f4 / 843"/><draw:equation draw:name="f111" draw:formula="0 + 433 - 226"/><draw:equation draw:name="f112" draw:formula="?f111 * ?f5 / 209"/><draw:equation draw:name="f113" draw:formula="9485 * ?f4 / 843"/><draw:equation draw:name="f114" draw:formula="9446 * ?f4 / 843"/><draw:equation draw:name="f115" draw:formula="9526 * ?f4 / 843"/><draw:equation draw:name="f116" draw:formula="0 + 362 - 226"/><draw:equation draw:name="f117" draw:formula="?f116 * ?f5 / 209"/><draw:equation draw:name="f118" draw:formula="9544 * ?f4 / 843"/><draw:equation draw:name="f119" draw:formula="9538 * ?f4 / 843"/><draw:equation draw:name="f120" draw:formula="9487 * ?f4 / 843"/><draw:equation draw:name="f121" draw:formula="0 + 329 - 226"/><draw:equation draw:name="f122" draw:formula="?f121 * ?f5 / 209"/><draw:equation draw:name="f123" draw:formula="9462 * ?f4 / 843"/><draw:equation draw:name="f124" draw:formula="0 + 375 - 226"/><draw:equation draw:name="f125" draw:formula="?f124 * ?f5 / 209"/><draw:equation draw:name="f126" draw:formula="0 + 406 - 226"/><draw:equation draw:name="f127" draw:formula="?f126 * ?f5 / 209"/><draw:equation draw:name="f128" draw:formula="9490 * ?f4 / 843"/><draw:equation draw:name="f129" draw:formula="0 + 369 - 226"/><draw:equation draw:name="f130" draw:formula="?f129 * ?f5 / 209"/><draw:equation draw:name="f131" draw:formula="9426 * ?f4 / 843"/><draw:equation draw:name="f132" draw:formula="9437 * ?f4 / 843"/><draw:equation draw:name="f133" draw:formula="0 + 270 - 226"/><draw:equation draw:name="f134" draw:formula="?f133 * ?f5 / 209"/><draw:equation draw:name="f135" draw:formula="9486 * ?f4 / 843"/><draw:equation draw:name="f136" draw:formula="0 + 281 - 226"/><draw:equation draw:name="f137" draw:formula="?f136 * ?f5 / 209"/><draw:equation draw:name="f138" draw:formula="9546 * ?f4 / 843"/><draw:equation draw:name="f139" draw:formula="9577 * ?f4 / 843"/><draw:equation draw:name="f140" draw:formula="9566 * ?f4 / 843"/><draw:equation draw:name="f141" draw:formula="9532 * ?f4 / 843"/><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8 / ?f7"/><draw:equation draw:name="f163" draw:formula="?f40 / ?f6"/><draw:equation draw:name="f164" draw:formula="?f42 / ?f6"/><draw:equation draw:name="f165" draw:formula="?f43 / ?f7"/><draw:equation draw:name="f166" draw:formula="?f45 / ?f6"/><draw:equation draw:name="f167" draw:formula="?f46 / ?f7"/><draw:equation draw:name="f168" draw:formula="?f48 / ?f6"/><draw:equation draw:name="f169" draw:formula="?f49 / ?f7"/><draw:equation draw:name="f170" draw:formula="?f51 / ?f6"/><draw:equation draw:name="f171" draw:formula="?f53 / ?f6"/><draw:equation draw:name="f172" draw:formula="?f54 / ?f7"/><draw:equation draw:name="f173" draw:formula="?f56 / ?f6"/><draw:equation draw:name="f174" draw:formula="?f58 / ?f6"/><draw:equation draw:name="f175" draw:formula="?f59 / ?f7"/><draw:equation draw:name="f176" draw:formula="?f60 / ?f7"/><draw:equation draw:name="f177" draw:formula="?f61 / ?f7"/><draw:equation draw:name="f178" draw:formula="?f63 / ?f6"/><draw:equation draw:name="f179" draw:formula="?f64 / ?f7"/><draw:equation draw:name="f180" draw:formula="?f65 / ?f7"/><draw:equation draw:name="f181" draw:formula="?f66 / ?f7"/><draw:equation draw:name="f182" draw:formula="?f68 / ?f6"/><draw:equation draw:name="f183" draw:formula="?f70 / ?f6"/><draw:equation draw:name="f184" draw:formula="?f71 / ?f7"/><draw:equation draw:name="f185" draw:formula="?f73 / ?f6"/><draw:equation draw:name="f186" draw:formula="?f74 / ?f7"/><draw:equation draw:name="f187" draw:formula="?f76 / ?f6"/><draw:equation draw:name="f188" draw:formula="?f77 / ?f7"/><draw:equation draw:name="f189" draw:formula="?f79 / ?f6"/><draw:equation draw:name="f190" draw:formula="?f80 / ?f7"/><draw:equation draw:name="f191" draw:formula="?f82 / ?f6"/><draw:equation draw:name="f192" draw:formula="?f83 / ?f7"/><draw:equation draw:name="f193" draw:formula="?f85 / ?f6"/><draw:equation draw:name="f194" draw:formula="?f86 / ?f7"/><draw:equation draw:name="f195" draw:formula="?f88 / ?f6"/><draw:equation draw:name="f196" draw:formula="?f89 / ?f7"/><draw:equation draw:name="f197" draw:formula="?f91 / ?f6"/><draw:equation draw:name="f198" draw:formula="?f92 / ?f7"/><draw:equation draw:name="f199" draw:formula="?f94 / ?f6"/><draw:equation draw:name="f200" draw:formula="?f95 / ?f7"/><draw:equation draw:name="f201" draw:formula="?f97 / ?f6"/><draw:equation draw:name="f202" draw:formula="?f98 / ?f7"/><draw:equation draw:name="f203" draw:formula="?f100 / ?f6"/><draw:equation draw:name="f204" draw:formula="?f101 / ?f7"/><draw:equation draw:name="f205" draw:formula="?f103 / ?f6"/><draw:equation draw:name="f206" draw:formula="?f104 / ?f7"/><draw:equation draw:name="f207" draw:formula="?f105 / ?f7"/><draw:equation draw:name="f208" draw:formula="?f107 / ?f6"/><draw:equation draw:name="f209" draw:formula="?f109 / ?f6"/><draw:equation draw:name="f210" draw:formula="?f110 / ?f7"/><draw:equation draw:name="f211" draw:formula="?f112 / ?f6"/><draw:equation draw:name="f212" draw:formula="?f113 / ?f7"/><draw:equation draw:name="f213" draw:formula="?f114 / ?f7"/><draw:equation draw:name="f214" draw:formula="?f115 / ?f7"/><draw:equation draw:name="f215" draw:formula="?f117 / ?f6"/><draw:equation draw:name="f216" draw:formula="?f118 / ?f7"/><draw:equation draw:name="f217" draw:formula="?f119 / ?f7"/><draw:equation draw:name="f218" draw:formula="?f120 / ?f7"/><draw:equation draw:name="f219" draw:formula="?f122 / ?f6"/><draw:equation draw:name="f220" draw:formula="?f123 / ?f7"/><draw:equation draw:name="f221" draw:formula="?f125 / ?f6"/><draw:equation draw:name="f222" draw:formula="?f127 / ?f6"/><draw:equation draw:name="f223" draw:formula="?f128 / ?f7"/><draw:equation draw:name="f224" draw:formula="?f130 / ?f6"/><draw:equation draw:name="f225" draw:formula="?f131 / ?f7"/><draw:equation draw:name="f226" draw:formula="?f132 / ?f7"/><draw:equation draw:name="f227" draw:formula="?f134 / ?f6"/><draw:equation draw:name="f228" draw:formula="?f135 / ?f7"/><draw:equation draw:name="f229" draw:formula="?f137 / ?f6"/><draw:equation draw:name="f230" draw:formula="?f138 / ?f7"/><draw:equation draw:name="f231" draw:formula="?f139 / ?f7"/><draw:equation draw:name="f232" draw:formula="?f140 / ?f7"/><draw:equation draw:name="f233" draw:formula="?f141 / ?f7"/><draw:equation draw:name="f234" draw:formula="0 / ?f6"/><draw:equation draw:name="f235" draw:formula="?f1 / ?f6"/><draw:equation draw:name="f236" draw:formula="0 / ?f7"/><draw:equation draw:name="f237" draw:formula="?f3 / ?f7"/></draw:enhanced-geometry></draw:custom-shape></text:span><text:span text:style-name="T106"><draw:frame draw:z-index="15740416" draw:style-name="a38" draw:name="image20.png" text:anchor-type="paragraph" svg:x="0.57833in" svg:y="10.06666in" svg:width="0.11021in" svg:height="0.4375in" style:rel-width="scale" style:rel-height="scale"><draw:image xlink:href="media/image20.png" xlink:type="simple" xlink:show="embed" xlink:actuate="onLoad"/><svg:title/><svg:desc/></draw:frame></text:span><text:span text:style-name="T107"><draw:custom-shape svg:x="0.37986in" svg:y="9.52361in" svg:width="0.11667in" svg:height="0.98542in" draw:z-index="15740928" draw:id="id28" draw:style-name="a39" draw:name="AutoShape 135" text:anchor-type="paragraph"><svg:title/><svg:desc/><draw:enhanced-geometry draw:type="non-primitive" svg:viewBox="0 0 168 1419" draw:enhanced-path="M 163 1142 L 135 1142 135 1146 135 1152 135 1230 94 1230 94 1152 67 1152 67 1230 34 1230 34 1152 34 1146 5 1146 5 1152 5 1230 5 1262 163 1262 163 1230 163 1152 163 1146 163 1142 Z M 163 825 L 159 825 159 828 156 830 149 830 144 832 108 832 103 835 96 837 91 842 87 852 81 841 75 835 75 868 75 924 34 924 34 868 39 861 67 861 75 868 75 835 73 833 63 829 51 828 36 828 27 832 17 840 10 849 5 861 5 957 163 957 163 924 101 924 101 880 103 873 106 868 115 864 154 864 163 861 163 852 163 825 Z M 163 678 L 135 678 135 682 135 688 135 766 94 766 94 688 67 688 67 766 34 766 34 688 34 682 5 682 5 688 5 766 5 798 163 798 163 766 163 688 163 682 163 678 Z M 163 586 L 34 586 34 538 5 538 5 586 5 616 5 664 34 664 34 616 163 616 163 586 Z M 163 379 L 103 401 103 434 103 475 41 456 103 434 103 401 5 436 5 472 163 530 163 496 130 484 130 475 130 434 130 424 163 415 163 379 Z M 163 225 L 159 225 159 230 156 230 151 232 118 232 108 235 103 237 96 240 91 244 87 254 81 243 75 236 75 271 75 326 34 326 34 268 39 261 67 261 75 271 75 236 73 234 63 229 51 228 36 228 27 232 17 242 10 252 5 264 5 360 163 360 163 326 101 326 101 280 106 271 115 266 144 266 163 261 163 254 163 225 Z M 163 170 L 5 170 5 204 163 204 163 170 Z M 163 0 L 103 21 103 55 103 96 41 76 103 55 103 21 5 57 5 96 163 151 163 117 130 105 130 96 130 55 130 45 163 36 163 0 Z M 168 1353 L 167 1338 165 1325 160 1314 154 1305 146 1298 137 1292 127 1289 115 1288 106 1288 96 1291 89 1298 82 1303 77 1315 72 1329 63 1368 63 1375 60 1380 55 1384 41 1384 36 1382 34 1377 29 1372 29 1339 36 1329 53 1327 53 1293 41 1296 30 1299 21 1305 15 1312 8 1320 4 1330 1 1342 0 1356 1 1369 4 1381 8 1392 15 1401 24 1411 36 1416 63 1416 70 1413 77 1408 84 1401 89 1394 91 1382 101 1344 106 1327 111 1320 132 1320 139 1332 139 1351 138 1365 133 1376 125 1383 113 1387 113 1418 126 1417 137 1413 146 1407 154 1399 160 1389 165 1379 167 1367 168 1353 Z M 168 1051 L 167 1037 163 1025 158 1015 151 1005 142 997 132 991 120 986 108 984 108 1017 120 1020 127 1024 132 1029 137 1036 139 1044 139 1065 135 1075 123 1080 113 1087 101 1089 84 1089 72 1089 61 1087 51 1084 43 1080 34 1072 29 1063 29 1041 31 1034 41 1024 48 1020 58 1017 58 984 45 986 34 991 25 997 17 1005 9 1015 4 1025 1 1037 0 1051 2 1066 6 1081 13 1093 24 1104 36 1113 50 1119 66 1122 84 1123 103 1122 120 1119 134 1113 147 1104 156 1093 163 1081 167 1066 168 1051 Z N" draw:text-areas="?f201 ?f203 ?f202 ?f204" draw:glue-points="?f120 ?f121 ?f122 ?f121 ?f123 ?f121 ?f124 ?f125 ?f126 ?f127 ?f128 ?f129 ?f130 ?f131 ?f132 ?f133 ?f134 ?f135 ?f123 ?f133 ?f136 ?f137 ?f124 ?f133 ?f120 ?f138 ?f132 ?f139 ?f123 ?f138 ?f124 ?f140 ?f122 ?f141 ?f123 ?f142 ?f124 ?f143 ?f144 ?f145 ?f124 ?f146 ?f124 ?f147 ?f126 ?f148 ?f128 ?f149 ?f130 ?f150 ?f132 ?f151 ?f134 ?f152 ?f123 ?f153 ?f136 ?f154 ?f124 ?f155 ?f124 ?f156 ?f144 ?f157 ?f123 ?f157 ?f158 ?f159 ?f160 ?f161 ?f162 ?f163 ?f164 ?f165 ?f166 ?f167 ?f122 ?f168 ?f169 ?f170 ?f171 ?f172 ?f173 ?f174 ?f166 ?f175 ?f176 ?f177 ?f178 ?f179 ?f180 ?f181 ?f182 ?f183 ?f184 ?f185 ?f186 ?f187 ?f188 ?f189 ?f178 ?f190 ?f191 ?f192 ?f122 ?f193 ?f194 ?f189 ?f195 ?f187 ?f196 ?f185 ?f197 ?f198 ?f188 ?f199 ?f160 ?f200"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419"/><draw:equation draw:name="f8" draw:formula="0 + 682 - 547"/><draw:equation draw:name="f9" draw:formula="?f8 * ?f5 / 168"/><draw:equation draw:name="f10" draw:formula="14944 * ?f4 / 1419"/><draw:equation draw:name="f11" draw:formula="0 + 581 - 547"/><draw:equation draw:name="f12" draw:formula="?f11 * ?f5 / 168"/><draw:equation draw:name="f13" draw:formula="0 + 552 - 547"/><draw:equation draw:name="f14" draw:formula="?f13 * ?f5 / 168"/><draw:equation draw:name="f15" draw:formula="0 + 710 - 547"/><draw:equation draw:name="f16" draw:formula="?f15 * ?f5 / 168"/><draw:equation draw:name="f17" draw:formula="14860 * ?f4 / 1419"/><draw:equation draw:name="f18" draw:formula="0 + 703 - 547"/><draw:equation draw:name="f19" draw:formula="?f18 * ?f5 / 168"/><draw:equation draw:name="f20" draw:formula="14544 * ?f4 / 1419"/><draw:equation draw:name="f21" draw:formula="0 + 643 - 547"/><draw:equation draw:name="f22" draw:formula="?f21 * ?f5 / 168"/><draw:equation draw:name="f23" draw:formula="14551 * ?f4 / 1419"/><draw:equation draw:name="f24" draw:formula="0 + 622 - 547"/><draw:equation draw:name="f25" draw:formula="?f24 * ?f5 / 168"/><draw:equation draw:name="f26" draw:formula="14582 * ?f4 / 1419"/><draw:equation draw:name="f27" draw:formula="0 + 614 - 547"/><draw:equation draw:name="f28" draw:formula="?f27 * ?f5 / 168"/><draw:equation draw:name="f29" draw:formula="14575 * ?f4 / 1419"/><draw:equation draw:name="f30" draw:formula="0 + 598 - 547"/><draw:equation draw:name="f31" draw:formula="?f30 * ?f5 / 168"/><draw:equation draw:name="f32" draw:formula="14542 * ?f4 / 1419"/><draw:equation draw:name="f33" draw:formula="0 + 648 - 547"/><draw:equation draw:name="f34" draw:formula="?f33 * ?f5 / 168"/><draw:equation draw:name="f35" draw:formula="14594 * ?f4 / 1419"/><draw:equation draw:name="f36" draw:formula="14396 * ?f4 / 1419"/><draw:equation draw:name="f37" draw:formula="14402 * ?f4 / 1419"/><draw:equation draw:name="f38" draw:formula="14480 * ?f4 / 1419"/><draw:equation draw:name="f39" draw:formula="14300 * ?f4 / 1419"/><draw:equation draw:name="f40" draw:formula="14378 * ?f4 / 1419"/><draw:equation draw:name="f41" draw:formula="14093 * ?f4 / 1419"/><draw:equation draw:name="f42" draw:formula="0 + 650 - 547"/><draw:equation draw:name="f43" draw:formula="?f42 * ?f5 / 168"/><draw:equation draw:name="f44" draw:formula="14148 * ?f4 / 1419"/><draw:equation draw:name="f45" draw:formula="14210 * ?f4 / 1419"/><draw:equation draw:name="f46" draw:formula="14129 * ?f4 / 1419"/><draw:equation draw:name="f47" draw:formula="13944 * ?f4 / 1419"/><draw:equation draw:name="f48" draw:formula="13954 * ?f4 / 1419"/><draw:equation draw:name="f49" draw:formula="13985 * ?f4 / 1419"/><draw:equation draw:name="f50" draw:formula="13975 * ?f4 / 1419"/><draw:equation draw:name="f51" draw:formula="13942 * ?f4 / 1419"/><draw:equation draw:name="f52" draw:formula="13978 * ?f4 / 1419"/><draw:equation draw:name="f53" draw:formula="13994 * ?f4 / 1419"/><draw:equation draw:name="f54" draw:formula="13968 * ?f4 / 1419"/><draw:equation draw:name="f55" draw:formula="13918 * ?f4 / 1419"/><draw:equation draw:name="f56" draw:formula="13810 * ?f4 / 1419"/><draw:equation draw:name="f57" draw:formula="0 + 677 - 547"/><draw:equation draw:name="f58" draw:formula="?f57 * ?f5 / 168"/><draw:equation draw:name="f59" draw:formula="13769 * ?f4 / 1419"/><draw:equation draw:name="f60" draw:formula="0 + 714 - 547"/><draw:equation draw:name="f61" draw:formula="?f60 * ?f5 / 168"/><draw:equation draw:name="f62" draw:formula="15052 * ?f4 / 1419"/><draw:equation draw:name="f63" draw:formula="0 + 684 - 547"/><draw:equation draw:name="f64" draw:formula="?f63 * ?f5 / 168"/><draw:equation draw:name="f65" draw:formula="15006 * ?f4 / 1419"/><draw:equation draw:name="f66" draw:formula="0 + 636 - 547"/><draw:equation draw:name="f67" draw:formula="?f66 * ?f5 / 168"/><draw:equation draw:name="f68" draw:formula="15012 * ?f4 / 1419"/><draw:equation draw:name="f69" draw:formula="0 + 610 - 547"/><draw:equation draw:name="f70" draw:formula="?f69 * ?f5 / 168"/><draw:equation draw:name="f71" draw:formula="15089 * ?f4 / 1419"/><draw:equation draw:name="f72" draw:formula="15091 * ?f4 / 1419"/><draw:equation draw:name="f73" draw:formula="0 + 600 - 547"/><draw:equation draw:name="f74" draw:formula="?f73 * ?f5 / 168"/><draw:equation draw:name="f75" draw:formula="15007 * ?f4 / 1419"/><draw:equation draw:name="f76" draw:formula="0 + 555 - 547"/><draw:equation draw:name="f77" draw:formula="?f76 * ?f5 / 168"/><draw:equation draw:name="f78" draw:formula="15034 * ?f4 / 1419"/><draw:equation draw:name="f79" draw:formula="0 + 551 - 547"/><draw:equation draw:name="f80" draw:formula="?f79 * ?f5 / 168"/><draw:equation draw:name="f81" draw:formula="15095 * ?f4 / 1419"/><draw:equation draw:name="f82" draw:formula="15130 * ?f4 / 1419"/><draw:equation draw:name="f83" draw:formula="0 + 638 - 547"/><draw:equation draw:name="f84" draw:formula="?f83 * ?f5 / 168"/><draw:equation draw:name="f85" draw:formula="15096 * ?f4 / 1419"/><draw:equation draw:name="f86" draw:formula="0 + 686 - 547"/><draw:equation draw:name="f87" draw:formula="?f86 * ?f5 / 168"/><draw:equation draw:name="f88" draw:formula="15046 * ?f4 / 1419"/><draw:equation draw:name="f89" draw:formula="0 + 660 - 547"/><draw:equation draw:name="f90" draw:formula="?f89 * ?f5 / 168"/><draw:equation draw:name="f91" draw:formula="15101 * ?f4 / 1419"/><draw:equation draw:name="f92" draw:formula="0 + 701 - 547"/><draw:equation draw:name="f93" draw:formula="?f92 * ?f5 / 168"/><draw:equation draw:name="f94" draw:formula="15113 * ?f4 / 1419"/><draw:equation draw:name="f95" draw:formula="0 + 715 - 547"/><draw:equation draw:name="f96" draw:formula="?f95 * ?f5 / 168"/><draw:equation draw:name="f97" draw:formula="14765 * ?f4 / 1419"/><draw:equation draw:name="f98" draw:formula="0 + 689 - 547"/><draw:equation draw:name="f99" draw:formula="?f98 * ?f5 / 168"/><draw:equation draw:name="f100" draw:formula="14711 * ?f4 / 1419"/><draw:equation draw:name="f101" draw:formula="0 + 667 - 547"/><draw:equation draw:name="f102" draw:formula="?f101 * ?f5 / 168"/><draw:equation draw:name="f103" draw:formula="14734 * ?f4 / 1419"/><draw:equation draw:name="f104" draw:formula="14779 * ?f4 / 1419"/><draw:equation draw:name="f105" draw:formula="0 + 631 - 547"/><draw:equation draw:name="f106" draw:formula="?f105 * ?f5 / 168"/><draw:equation draw:name="f107" draw:formula="14803 * ?f4 / 1419"/><draw:equation draw:name="f108" draw:formula="14786 * ?f4 / 1419"/><draw:equation draw:name="f109" draw:formula="0 + 595 - 547"/><draw:equation draw:name="f110" draw:formula="?f109 * ?f5 / 168"/><draw:equation draw:name="f111" draw:formula="0 + 572 - 547"/><draw:equation draw:name="f112" draw:formula="?f111 * ?f5 / 168"/><draw:equation draw:name="f113" draw:formula="0 + 547 - 547"/><draw:equation draw:name="f114" draw:formula="?f113 * ?f5 / 168"/><draw:equation draw:name="f115" draw:formula="0 + 583 - 547"/><draw:equation draw:name="f116" draw:formula="?f115 * ?f5 / 168"/><draw:equation draw:name="f117" draw:formula="14827 * ?f4 / 1419"/><draw:equation draw:name="f118" draw:formula="14833 * ?f4 / 1419"/><draw:equation draw:name="f119" draw:formula="14780 * ?f4 / 1419"/><draw:equation draw:name="f120" draw:formula="?f9 / ?f6"/><draw:equation draw:name="f121" draw:formula="?f10 / ?f7"/><draw:equation draw:name="f122" draw:formula="?f12 / ?f6"/><draw:equation draw:name="f123" draw:formula="?f14 / ?f6"/><draw:equation draw:name="f124" draw:formula="?f16 / ?f6"/><draw:equation draw:name="f125" draw:formula="?f17 / ?f7"/><draw:equation draw:name="f126" draw:formula="?f19 / ?f6"/><draw:equation draw:name="f127" draw:formula="?f20 / ?f7"/><draw:equation draw:name="f128" draw:formula="?f22 / ?f6"/><draw:equation draw:name="f129" draw:formula="?f23 / ?f7"/><draw:equation draw:name="f130" draw:formula="?f25 / ?f6"/><draw:equation draw:name="f131" draw:formula="?f26 / ?f7"/><draw:equation draw:name="f132" draw:formula="?f28 / ?f6"/><draw:equation draw:name="f133" draw:formula="?f29 / ?f7"/><draw:equation draw:name="f134" draw:formula="?f31 / ?f6"/><draw:equation draw:name="f135" draw:formula="?f32 / ?f7"/><draw:equation draw:name="f136" draw:formula="?f34 / ?f6"/><draw:equation draw:name="f137" draw:formula="?f35 / ?f7"/><draw:equation draw:name="f138" draw:formula="?f36 / ?f7"/><draw:equation draw:name="f139" draw:formula="?f37 / ?f7"/><draw:equation draw:name="f140" draw:formula="?f38 / ?f7"/><draw:equation draw:name="f141" draw:formula="?f39 / ?f7"/><draw:equation draw:name="f142" draw:formula="?f40 / ?f7"/><draw:equation draw:name="f143" draw:formula="?f41 / ?f7"/><draw:equation draw:name="f144" draw:formula="?f43 / ?f6"/><draw:equation draw:name="f145" draw:formula="?f44 / ?f7"/><draw:equation draw:name="f146" draw:formula="?f45 / ?f7"/><draw:equation draw:name="f147" draw:formula="?f46 / ?f7"/><draw:equation draw:name="f148" draw:formula="?f47 / ?f7"/><draw:equation draw:name="f149" draw:formula="?f48 / ?f7"/><draw:equation draw:name="f150" draw:formula="?f49 / ?f7"/><draw:equation draw:name="f151" draw:formula="?f50 / ?f7"/><draw:equation draw:name="f152" draw:formula="?f51 / ?f7"/><draw:equation draw:name="f153" draw:formula="?f52 / ?f7"/><draw:equation draw:name="f154" draw:formula="?f53 / ?f7"/><draw:equation draw:name="f155" draw:formula="?f54 / ?f7"/><draw:equation draw:name="f156" draw:formula="?f55 / ?f7"/><draw:equation draw:name="f157" draw:formula="?f56 / ?f7"/><draw:equation draw:name="f158" draw:formula="?f58 / ?f6"/><draw:equation draw:name="f159" draw:formula="?f59 / ?f7"/><draw:equation draw:name="f160" draw:formula="?f61 / ?f6"/><draw:equation draw:name="f161" draw:formula="?f62 / ?f7"/><draw:equation draw:name="f162" draw:formula="?f64 / ?f6"/><draw:equation draw:name="f163" draw:formula="?f65 / ?f7"/><draw:equation draw:name="f164" draw:formula="?f67 / ?f6"/><draw:equation draw:name="f165" draw:formula="?f68 / ?f7"/><draw:equation draw:name="f166" draw:formula="?f70 / ?f6"/><draw:equation draw:name="f167" draw:formula="?f71 / ?f7"/><draw:equation draw:name="f168" draw:formula="?f72 / ?f7"/><draw:equation draw:name="f169" draw:formula="?f74 / ?f6"/><draw:equation draw:name="f170" draw:formula="?f75 / ?f7"/><draw:equation draw:name="f171" draw:formula="?f77 / ?f6"/><draw:equation draw:name="f172" draw:formula="?f78 / ?f7"/><draw:equation draw:name="f173" draw:formula="?f80 / ?f6"/><draw:equation draw:name="f174" draw:formula="?f81 / ?f7"/><draw:equation draw:name="f175" draw:formula="?f82 / ?f7"/><draw:equation draw:name="f176" draw:formula="?f84 / ?f6"/><draw:equation draw:name="f177" draw:formula="?f85 / ?f7"/><draw:equation draw:name="f178" draw:formula="?f87 / ?f6"/><draw:equation draw:name="f179" draw:formula="?f88 / ?f7"/><draw:equation draw:name="f180" draw:formula="?f90 / ?f6"/><draw:equation draw:name="f181" draw:formula="?f91 / ?f7"/><draw:equation draw:name="f182" draw:formula="?f93 / ?f6"/><draw:equation draw:name="f183" draw:formula="?f94 / ?f7"/><draw:equation draw:name="f184" draw:formula="?f96 / ?f6"/><draw:equation draw:name="f185" draw:formula="?f97 / ?f7"/><draw:equation draw:name="f186" draw:formula="?f99 / ?f6"/><draw:equation draw:name="f187" draw:formula="?f100 / ?f7"/><draw:equation draw:name="f188" draw:formula="?f102 / ?f6"/><draw:equation draw:name="f189" draw:formula="?f103 / ?f7"/><draw:equation draw:name="f190" draw:formula="?f104 / ?f7"/><draw:equation draw:name="f191" draw:formula="?f106 / ?f6"/><draw:equation draw:name="f192" draw:formula="?f107 / ?f7"/><draw:equation draw:name="f193" draw:formula="?f108 / ?f7"/><draw:equation draw:name="f194" draw:formula="?f110 / ?f6"/><draw:equation draw:name="f195" draw:formula="?f112 / ?f6"/><draw:equation draw:name="f196" draw:formula="?f114 / ?f6"/><draw:equation draw:name="f197" draw:formula="?f116 / ?f6"/><draw:equation draw:name="f198" draw:formula="?f117 / ?f7"/><draw:equation draw:name="f199" draw:formula="?f118 / ?f7"/><draw:equation draw:name="f200" draw:formula="?f119 / ?f7"/><draw:equation draw:name="f201" draw:formula="0 / ?f6"/><draw:equation draw:name="f202" draw:formula="?f1 / ?f6"/><draw:equation draw:name="f203" draw:formula="0 / ?f7"/><draw:equation draw:name="f204" draw:formula="?f3 / ?f7"/></draw:enhanced-geometry></draw:custom-shape></text:span><text:span text:style-name="T108"><draw:frame draw:z-index="15741440" draw:style-name="a40" draw:name="image21.png" text:anchor-type="paragraph" svg:x="0.38333in" svg:y="9.27361in" svg:width="0.10957in" svg:height="0.19396in" style:rel-width="scale" style:rel-height="scale"><draw:image xlink:href="media/image21.png" xlink:type="simple" xlink:show="embed" xlink:actuate="onLoad"/><svg:title/><svg:desc/></draw:frame></text:span><text:span text:style-name="T109"><draw:custom-shape svg:x="0.38333in" svg:y="8.08611in" svg:width="0.11042in" svg:height="0.08333in" draw:z-index="15741952" draw:id="id29" draw:style-name="a41" draw:name="Freeform 134" text:anchor-type="paragraph"><svg:title/><svg:desc/><draw:enhanced-geometry draw:type="non-primitive" svg:viewBox="0 0 159 120" draw:enhanced-path="M 158 0 L 130 0 130 4 130 10 130 88 89 88 89 10 62 10 62 88 29 88 29 10 29 4 0 4 0 10 0 88 0 120 158 120 158 88 158 10 158 4 158 0 Z N" draw:text-areas="?f36 ?f38 ?f37 ?f39" draw:glue-points="?f25 ?f26 ?f27 ?f26 ?f27 ?f28 ?f27 ?f29 ?f27 ?f30 ?f31 ?f30 ?f31 ?f29 ?f32 ?f29 ?f32 ?f30 ?f33 ?f30 ?f33 ?f29 ?f33 ?f28 ?f34 ?f28 ?f34 ?f29 ?f34 ?f30 ?f34 ?f35 ?f25 ?f35 ?f25 ?f30 ?f25 ?f29 ?f25 ?f28 ?f25 ?f2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20"/><draw:equation draw:name="f8" draw:formula="0 + 710 - 552"/><draw:equation draw:name="f9" draw:formula="?f8 * ?f5 / 159"/><draw:equation draw:name="f10" draw:formula="11644 * ?f4 / 120"/><draw:equation draw:name="f11" draw:formula="0 + 682 - 552"/><draw:equation draw:name="f12" draw:formula="?f11 * ?f5 / 159"/><draw:equation draw:name="f13" draw:formula="11648 * ?f4 / 120"/><draw:equation draw:name="f14" draw:formula="11654 * ?f4 / 120"/><draw:equation draw:name="f15" draw:formula="11732 * ?f4 / 120"/><draw:equation draw:name="f16" draw:formula="0 + 641 - 552"/><draw:equation draw:name="f17" draw:formula="?f16 * ?f5 / 159"/><draw:equation draw:name="f18" draw:formula="0 + 614 - 552"/><draw:equation draw:name="f19" draw:formula="?f18 * ?f5 / 159"/><draw:equation draw:name="f20" draw:formula="0 + 581 - 552"/><draw:equation draw:name="f21" draw:formula="?f20 * ?f5 / 159"/><draw:equation draw:name="f22" draw:formula="0 + 552 - 552"/><draw:equation draw:name="f23" draw:formula="?f22 * ?f5 / 159"/><draw:equation draw:name="f24" draw:formula="11764 * ?f4 / 120"/><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7 / ?f6"/><draw:equation draw:name="f32" draw:formula="?f19 / ?f6"/><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text:span><text:span text:style-name="T110"><draw:custom-shape svg:x="0.37986in" svg:y="7.25486in" svg:width="0.14861in" svg:height="0.77153in" draw:z-index="15742464" draw:id="id30" draw:style-name="a42" draw:name="AutoShape 133" text:anchor-type="paragraph"><svg:title/><svg:desc/><draw:enhanced-geometry draw:type="non-primitive" svg:viewBox="0 0 214 1111" draw:enhanced-path="M 163 1077 L 96 1077 96 1009 70 1009 70 1077 34 1077 34 1009 34 999 5 999 5 1009 5 1077 5 1111 163 1111 163 1077 Z M 163 946 L 5 946 5 979 163 979 163 946 Z M 163 787 L 5 787 5 819 115 819 5 881 5 917 163 917 163 886 51 886 163 821 163 787 Z M 163 617 L 103 639 103 672 103 713 41 694 103 672 103 639 5 675 5 711 163 768 163 735 130 723 130 713 130 672 130 663 163 653 163 617 Z M 163 471 L 5 471 5 502 115 502 5 564 5 598 163 598 163 569 51 569 163 502 163 471 Z M 163 139 L 103 161 103 197 103 238 41 216 103 197 103 161 5 197 5 235 163 293 163 257 130 245 130 238 130 197 130 187 163 175 163 139 Z M 168 63 L 167 49 165 36 160 25 154 17 146 9 137 4 127 1 115 0 106 0 96 3 89 10 82 15 77 27 72 41 63 79 63 87 60 89 58 94 55 96 41 96 36 94 34 89 29 84 29 70 30 57 35 47 42 40 53 36 53 5 41 7 30 11 21 16 15 24 8 32 4 42 1 54 0 67 1 81 4 93 8 104 15 113 24 123 36 127 63 127 70 125 77 120 84 113 89 106 91 94 101 53 106 39 111 31 132 31 139 43 139 63 138 77 133 87 125 94 113 96 113 130 126 128 137 125 146 119 154 111 160 101 165 89 167 77 168 63 Z M 214 372 L 211 365 209 360 204 353 199 351 187 351 183 353 180 358 178 360 175 365 175 377 168 373 168 370 167 361 163 348 158 336 151 327 142 320 132 314 120 309 108 305 108 339 120 341 127 346 132 353 137 358 139 365 139 387 135 396 123 403 113 408 101 413 84 413 72 412 61 410 51 406 43 401 34 394 29 384 29 363 31 355 41 346 48 341 58 339 58 305 45 308 34 312 25 318 17 327 9 336 4 348 1 360 0 370 0 375 2 389 6 403 13 415 24 425 36 434 50 441 66 445 84 447 103 445 120 441 134 434 147 425 156 415 157 413 163 403 167 390 167 384 183 394 187 389 185 387 185 377 187 375 187 372 197 372 202 377 202 391 199 401 209 406 214 387 214 372 Z N" draw:text-areas="?f226 ?f228 ?f227 ?f229" draw:glue-points="?f136 ?f137 ?f138 ?f139 ?f140 ?f141 ?f140 ?f142 ?f143 ?f144 ?f140 ?f145 ?f146 ?f147 ?f148 ?f149 ?f148 ?f150 ?f143 ?f151 ?f152 ?f150 ?f143 ?f153 ?f140 ?f154 ?f146 ?f155 ?f148 ?f156 ?f148 ?f157 ?f143 ?f158 ?f152 ?f157 ?f159 ?f160 ?f161 ?f162 ?f163 ?f164 ?f165 ?f166 ?f167 ?f168 ?f169 ?f170 ?f171 ?f172 ?f173 ?f174 ?f175 ?f176 ?f177 ?f178 ?f179 ?f180 ?f167 ?f181 ?f182 ?f183 ?f184 ?f185 ?f186 ?f187 ?f188 ?f189 ?f161 ?f190 ?f159 ?f160 ?f191 ?f192 ?f193 ?f194 ?f159 ?f195 ?f196 ?f197 ?f198 ?f199 ?f200 ?f201 ?f202 ?f203 ?f204 ?f205 ?f146 ?f206 ?f171 ?f207 ?f208 ?f209 ?f210 ?f211 ?f177 ?f212 ?f213 ?f214 ?f215 ?f216 ?f198 ?f216 ?f217 ?f205 ?f218 ?f219 ?f220 ?f221 ?f222 ?f223 ?f224 ?f22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1111"/><draw:equation draw:name="f8" draw:formula="0 + 617 - 547"/><draw:equation draw:name="f9" draw:formula="?f8 * ?f5 / 214"/><draw:equation draw:name="f10" draw:formula="11456 * ?f4 / 1111"/><draw:equation draw:name="f11" draw:formula="0 + 581 - 547"/><draw:equation draw:name="f12" draw:formula="?f11 * ?f5 / 214"/><draw:equation draw:name="f13" draw:formula="11446 * ?f4 / 1111"/><draw:equation draw:name="f14" draw:formula="0 + 552 - 547"/><draw:equation draw:name="f15" draw:formula="?f14 * ?f5 / 214"/><draw:equation draw:name="f16" draw:formula="11558 * ?f4 / 1111"/><draw:equation draw:name="f17" draw:formula="11393 * ?f4 / 1111"/><draw:equation draw:name="f18" draw:formula="0 + 710 - 547"/><draw:equation draw:name="f19" draw:formula="?f18 * ?f5 / 214"/><draw:equation draw:name="f20" draw:formula="11234 * ?f4 / 1111"/><draw:equation draw:name="f21" draw:formula="11328 * ?f4 / 1111"/><draw:equation draw:name="f22" draw:formula="0 + 598 - 547"/><draw:equation draw:name="f23" draw:formula="?f22 * ?f5 / 214"/><draw:equation draw:name="f24" draw:formula="11333 * ?f4 / 1111"/><draw:equation draw:name="f25" draw:formula="0 + 650 - 547"/><draw:equation draw:name="f26" draw:formula="?f25 * ?f5 / 214"/><draw:equation draw:name="f27" draw:formula="11086 * ?f4 / 1111"/><draw:equation draw:name="f28" draw:formula="11119 * ?f4 / 1111"/><draw:equation draw:name="f29" draw:formula="11215 * ?f4 / 1111"/><draw:equation draw:name="f30" draw:formula="0 + 677 - 547"/><draw:equation draw:name="f31" draw:formula="?f30 * ?f5 / 214"/><draw:equation draw:name="f32" draw:formula="10918 * ?f4 / 1111"/><draw:equation draw:name="f33" draw:formula="11011 * ?f4 / 1111"/><draw:equation draw:name="f34" draw:formula="11016 * ?f4 / 1111"/><draw:equation draw:name="f35" draw:formula="10608 * ?f4 / 1111"/><draw:equation draw:name="f36" draw:formula="10644 * ?f4 / 1111"/><draw:equation draw:name="f37" draw:formula="10740 * ?f4 / 1111"/><draw:equation draw:name="f38" draw:formula="0 + 715 - 547"/><draw:equation draw:name="f39" draw:formula="?f38 * ?f5 / 214"/><draw:equation draw:name="f40" draw:formula="10510 * ?f4 / 1111"/><draw:equation draw:name="f41" draw:formula="0 + 701 - 547"/><draw:equation draw:name="f42" draw:formula="?f41 * ?f5 / 214"/><draw:equation draw:name="f43" draw:formula="10464 * ?f4 / 1111"/><draw:equation draw:name="f44" draw:formula="0 + 662 - 547"/><draw:equation draw:name="f45" draw:formula="?f44 * ?f5 / 214"/><draw:equation draw:name="f46" draw:formula="10447 * ?f4 / 1111"/><draw:equation draw:name="f47" draw:formula="0 + 629 - 547"/><draw:equation draw:name="f48" draw:formula="?f47 * ?f5 / 214"/><draw:equation draw:name="f49" draw:formula="10462 * ?f4 / 1111"/><draw:equation draw:name="f50" draw:formula="0 + 610 - 547"/><draw:equation draw:name="f51" draw:formula="?f50 * ?f5 / 214"/><draw:equation draw:name="f52" draw:formula="10534 * ?f4 / 1111"/><draw:equation draw:name="f53" draw:formula="0 + 588 - 547"/><draw:equation draw:name="f54" draw:formula="?f53 * ?f5 / 214"/><draw:equation draw:name="f55" draw:formula="10543 * ?f4 / 1111"/><draw:equation draw:name="f56" draw:formula="0 + 576 - 547"/><draw:equation draw:name="f57" draw:formula="?f56 * ?f5 / 214"/><draw:equation draw:name="f58" draw:formula="10517 * ?f4 / 1111"/><draw:equation draw:name="f59" draw:formula="0 + 600 - 547"/><draw:equation draw:name="f60" draw:formula="?f59 * ?f5 / 214"/><draw:equation draw:name="f61" draw:formula="10483 * ?f4 / 1111"/><draw:equation draw:name="f62" draw:formula="0 + 568 - 547"/><draw:equation draw:name="f63" draw:formula="?f62 * ?f5 / 214"/><draw:equation draw:name="f64" draw:formula="10463 * ?f4 / 1111"/><draw:equation draw:name="f65" draw:formula="0 + 548 - 547"/><draw:equation draw:name="f66" draw:formula="?f65 * ?f5 / 214"/><draw:equation draw:name="f67" draw:formula="10501 * ?f4 / 1111"/><draw:equation draw:name="f68" draw:formula="0 + 555 - 547"/><draw:equation draw:name="f69" draw:formula="?f68 * ?f5 / 214"/><draw:equation draw:name="f70" draw:formula="10551 * ?f4 / 1111"/><draw:equation draw:name="f71" draw:formula="10574 * ?f4 / 1111"/><draw:equation draw:name="f72" draw:formula="0 + 636 - 547"/><draw:equation draw:name="f73" draw:formula="?f72 * ?f5 / 214"/><draw:equation draw:name="f74" draw:formula="10553 * ?f4 / 1111"/><draw:equation draw:name="f75" draw:formula="0 + 658 - 547"/><draw:equation draw:name="f76" draw:formula="?f75 * ?f5 / 214"/><draw:equation draw:name="f77" draw:formula="10478 * ?f4 / 1111"/><draw:equation draw:name="f78" draw:formula="0 + 685 - 547"/><draw:equation draw:name="f79" draw:formula="?f78 * ?f5 / 214"/><draw:equation draw:name="f80" draw:formula="10524 * ?f4 / 1111"/><draw:equation draw:name="f81" draw:formula="0 + 660 - 547"/><draw:equation draw:name="f82" draw:formula="?f81 * ?f5 / 214"/><draw:equation draw:name="f83" draw:formula="10577 * ?f4 / 1111"/><draw:equation draw:name="f84" draw:formula="10558 * ?f4 / 1111"/><draw:equation draw:name="f85" draw:formula="0 + 751 - 547"/><draw:equation draw:name="f86" draw:formula="?f85 * ?f5 / 214"/><draw:equation draw:name="f87" draw:formula="10800 * ?f4 / 1111"/><draw:equation draw:name="f88" draw:formula="0 + 727 - 547"/><draw:equation draw:name="f89" draw:formula="?f88 * ?f5 / 214"/><draw:equation draw:name="f90" draw:formula="10805 * ?f4 / 1111"/><draw:equation draw:name="f91" draw:formula="10820 * ?f4 / 1111"/><draw:equation draw:name="f92" draw:formula="0 + 705 - 547"/><draw:equation draw:name="f93" draw:formula="?f92 * ?f5 / 214"/><draw:equation draw:name="f94" draw:formula="10783 * ?f4 / 1111"/><draw:equation draw:name="f95" draw:formula="0 + 667 - 547"/><draw:equation draw:name="f96" draw:formula="?f95 * ?f5 / 214"/><draw:equation draw:name="f97" draw:formula="10756 * ?f4 / 1111"/><draw:equation draw:name="f98" draw:formula="0 + 674 - 547"/><draw:equation draw:name="f99" draw:formula="?f98 * ?f5 / 214"/><draw:equation draw:name="f100" draw:formula="10793 * ?f4 / 1111"/><draw:equation draw:name="f101" draw:formula="0 + 686 - 547"/><draw:equation draw:name="f102" draw:formula="?f101 * ?f5 / 214"/><draw:equation draw:name="f103" draw:formula="10834 * ?f4 / 1111"/><draw:equation draw:name="f104" draw:formula="0 + 648 - 547"/><draw:equation draw:name="f105" draw:formula="?f104 * ?f5 / 214"/><draw:equation draw:name="f106" draw:formula="10860 * ?f4 / 1111"/><draw:equation draw:name="f107" draw:formula="10853 * ?f4 / 1111"/><draw:equation draw:name="f108" draw:formula="10810 * ?f4 / 1111"/><draw:equation draw:name="f109" draw:formula="0 + 605 - 547"/><draw:equation draw:name="f110" draw:formula="?f109 * ?f5 / 214"/><draw:equation draw:name="f111" draw:formula="10786 * ?f4 / 1111"/><draw:equation draw:name="f112" draw:formula="0 + 572 - 547"/><draw:equation draw:name="f113" draw:formula="?f112 * ?f5 / 214"/><draw:equation draw:name="f114" draw:formula="10765 * ?f4 / 1111"/><draw:equation draw:name="f115" draw:formula="10807 * ?f4 / 1111"/><draw:equation draw:name="f116" draw:formula="0 + 553 - 547"/><draw:equation draw:name="f117" draw:formula="?f116 * ?f5 / 214"/><draw:equation draw:name="f118" draw:formula="10850 * ?f4 / 1111"/><draw:equation draw:name="f119" draw:formula="0 + 597 - 547"/><draw:equation draw:name="f120" draw:formula="?f119 * ?f5 / 214"/><draw:equation draw:name="f121" draw:formula="10888 * ?f4 / 1111"/><draw:equation draw:name="f122" draw:formula="0 + 704 - 547"/><draw:equation draw:name="f123" draw:formula="?f122 * ?f5 / 214"/><draw:equation draw:name="f124" draw:formula="0 + 730 - 547"/><draw:equation draw:name="f125" draw:formula="?f124 * ?f5 / 214"/><draw:equation draw:name="f126" draw:formula="10841 * ?f4 / 1111"/><draw:equation draw:name="f127" draw:formula="0 + 734 - 547"/><draw:equation draw:name="f128" draw:formula="?f127 * ?f5 / 214"/><draw:equation draw:name="f129" draw:formula="10822 * ?f4 / 1111"/><draw:equation draw:name="f130" draw:formula="0 + 749 - 547"/><draw:equation draw:name="f131" draw:formula="?f130 * ?f5 / 214"/><draw:equation draw:name="f132" draw:formula="10838 * ?f4 / 1111"/><draw:equation draw:name="f133" draw:formula="0 + 761 - 547"/><draw:equation draw:name="f134" draw:formula="?f133 * ?f5 / 214"/><draw:equation draw:name="f135" draw:formula="10819 * ?f4 / 1111"/><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7 / ?f7"/><draw:equation draw:name="f143" draw:formula="?f19 / ?f6"/><draw:equation draw:name="f144" draw:formula="?f20 / ?f7"/><draw:equation draw:name="f145" draw:formula="?f21 / ?f7"/><draw:equation draw:name="f146" draw:formula="?f23 / ?f6"/><draw:equation draw:name="f147" draw:formula="?f24 / ?f7"/><draw:equation draw:name="f148" draw:formula="?f26 / ?f6"/><draw:equation draw:name="f149" draw:formula="?f27 / ?f7"/><draw:equation draw:name="f150" draw:formula="?f28 / ?f7"/><draw:equation draw:name="f151" draw:formula="?f29 / ?f7"/><draw:equation draw:name="f152" draw:formula="?f31 / ?f6"/><draw:equation draw:name="f153" draw:formula="?f32 / ?f7"/><draw:equation draw:name="f154" draw:formula="?f33 / ?f7"/><draw:equation draw:name="f155" draw:formula="?f34 / ?f7"/><draw:equation draw:name="f156" draw:formula="?f35 / ?f7"/><draw:equation draw:name="f157" draw:formula="?f36 / ?f7"/><draw:equation draw:name="f158" draw:formula="?f37 / ?f7"/><draw:equation draw:name="f159" draw:formula="?f39 / ?f6"/><draw:equation draw:name="f160" draw:formula="?f40 / ?f7"/><draw:equation draw:name="f161" draw:formula="?f42 / ?f6"/><draw:equation draw:name="f162" draw:formula="?f43 / ?f7"/><draw:equation draw:name="f163" draw:formula="?f45 / ?f6"/><draw:equation draw:name="f164" draw:formula="?f46 / ?f7"/><draw:equation draw:name="f165" draw:formula="?f48 / ?f6"/><draw:equation draw:name="f166" draw:formula="?f49 / ?f7"/><draw:equation draw:name="f167" draw:formula="?f51 / ?f6"/><draw:equation draw:name="f168" draw:formula="?f52 / ?f7"/><draw:equation draw:name="f169" draw:formula="?f54 / ?f6"/><draw:equation draw:name="f170" draw:formula="?f55 / ?f7"/><draw:equation draw:name="f171" draw:formula="?f57 / ?f6"/><draw:equation draw:name="f172" draw:formula="?f58 / ?f7"/><draw:equation draw:name="f173" draw:formula="?f60 / ?f6"/><draw:equation draw:name="f174" draw:formula="?f61 / ?f7"/><draw:equation draw:name="f175" draw:formula="?f63 / ?f6"/><draw:equation draw:name="f176" draw:formula="?f64 / ?f7"/><draw:equation draw:name="f177" draw:formula="?f66 / ?f6"/><draw:equation draw:name="f178" draw:formula="?f67 / ?f7"/><draw:equation draw:name="f179" draw:formula="?f69 / ?f6"/><draw:equation draw:name="f180" draw:formula="?f70 / ?f7"/><draw:equation draw:name="f181" draw:formula="?f71 / ?f7"/><draw:equation draw:name="f182" draw:formula="?f73 / ?f6"/><draw:equation draw:name="f183" draw:formula="?f74 / ?f7"/><draw:equation draw:name="f184" draw:formula="?f76 / ?f6"/><draw:equation draw:name="f185" draw:formula="?f77 / ?f7"/><draw:equation draw:name="f186" draw:formula="?f79 / ?f6"/><draw:equation draw:name="f187" draw:formula="?f80 / ?f7"/><draw:equation draw:name="f188" draw:formula="?f82 / ?f6"/><draw:equation draw:name="f189" draw:formula="?f83 / ?f7"/><draw:equation draw:name="f190" draw:formula="?f84 / ?f7"/><draw:equation draw:name="f191" draw:formula="?f86 / ?f6"/><draw:equation draw:name="f192" draw:formula="?f87 / ?f7"/><draw:equation draw:name="f193" draw:formula="?f89 / ?f6"/><draw:equation draw:name="f194" draw:formula="?f90 / ?f7"/><draw:equation draw:name="f195" draw:formula="?f91 / ?f7"/><draw:equation draw:name="f196" draw:formula="?f93 / ?f6"/><draw:equation draw:name="f197" draw:formula="?f94 / ?f7"/><draw:equation draw:name="f198" draw:formula="?f96 / ?f6"/><draw:equation draw:name="f199" draw:formula="?f97 / ?f7"/><draw:equation draw:name="f200" draw:formula="?f99 / ?f6"/><draw:equation draw:name="f201" draw:formula="?f100 / ?f7"/><draw:equation draw:name="f202" draw:formula="?f102 / ?f6"/><draw:equation draw:name="f203" draw:formula="?f103 / ?f7"/><draw:equation draw:name="f204" draw:formula="?f105 / ?f6"/><draw:equation draw:name="f205" draw:formula="?f106 / ?f7"/><draw:equation draw:name="f206" draw:formula="?f107 / ?f7"/><draw:equation draw:name="f207" draw:formula="?f108 / ?f7"/><draw:equation draw:name="f208" draw:formula="?f110 / ?f6"/><draw:equation draw:name="f209" draw:formula="?f111 / ?f7"/><draw:equation draw:name="f210" draw:formula="?f113 / ?f6"/><draw:equation draw:name="f211" draw:formula="?f114 / ?f7"/><draw:equation draw:name="f212" draw:formula="?f115 / ?f7"/><draw:equation draw:name="f213" draw:formula="?f117 / ?f6"/><draw:equation draw:name="f214" draw:formula="?f118 / ?f7"/><draw:equation draw:name="f215" draw:formula="?f120 / ?f6"/><draw:equation draw:name="f216" draw:formula="?f121 / ?f7"/><draw:equation draw:name="f217" draw:formula="?f123 / ?f6"/><draw:equation draw:name="f218" draw:formula="?f125 / ?f6"/><draw:equation draw:name="f219" draw:formula="?f126 / ?f7"/><draw:equation draw:name="f220" draw:formula="?f128 / ?f6"/><draw:equation draw:name="f221" draw:formula="?f129 / ?f7"/><draw:equation draw:name="f222" draw:formula="?f131 / ?f6"/><draw:equation draw:name="f223" draw:formula="?f132 / ?f7"/><draw:equation draw:name="f224" draw:formula="?f134 / ?f6"/><draw:equation draw:name="f225" draw:formula="?f135 / ?f7"/><draw:equation draw:name="f226" draw:formula="0 / ?f6"/><draw:equation draw:name="f227" draw:formula="?f1 / ?f6"/><draw:equation draw:name="f228" draw:formula="0 / ?f7"/><draw:equation draw:name="f229" draw:formula="?f3 / ?f7"/></draw:enhanced-geometry></draw:custom-shape></text:span><text:span text:style-name="T111"><draw:frame draw:z-index="15742976" draw:style-name="a43" draw:name="image22.png" text:anchor-type="paragraph" svg:x="0.14833in" svg:y="10.73833in" svg:width="0.76238in" svg:height="0.66562in" style:rel-width="scale" style:rel-height="scale"><draw:image xlink:href="media/image22.png" xlink:type="simple" xlink:show="embed" xlink:actuate="onLoad"/><svg:title/><svg:desc/></draw:frame></text:span><text:span text:style-name="T112"><draw:custom-shape svg:x="0.17361in" svg:y="0.09028in" svg:width="0.07708in" svg:height="0.02847in" draw:z-index="15743488" draw:id="id31" draw:style-name="a44" draw:name="Freeform 132" text:anchor-type="paragraph"><svg:title/><svg:desc/><draw:enhanced-geometry draw:type="non-primitive" svg:viewBox="0 0 111 41" draw:enhanced-path="M 110 0 L 0 0 0 12 7 14 12 16 14 21 19 24 19 31 21 40 31 40 31 16 110 16 110 0 Z N" draw:text-areas="?f48 ?f50 ?f49 ?f51" draw:glue-points="?f32 ?f33 ?f34 ?f33 ?f34 ?f35 ?f36 ?f37 ?f38 ?f39 ?f40 ?f41 ?f42 ?f43 ?f42 ?f44 ?f45 ?f46 ?f47 ?f46 ?f47 ?f39 ?f32 ?f39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41"/><draw:equation draw:name="f8" draw:formula="0 + 360 - 250"/><draw:equation draw:name="f9" draw:formula="?f8 * ?f5 / 111"/><draw:equation draw:name="f10" draw:formula="130 * ?f4 / 41"/><draw:equation draw:name="f11" draw:formula="0 + 250 - 250"/><draw:equation draw:name="f12" draw:formula="?f11 * ?f5 / 111"/><draw:equation draw:name="f13" draw:formula="142 * ?f4 / 41"/><draw:equation draw:name="f14" draw:formula="0 + 257 - 250"/><draw:equation draw:name="f15" draw:formula="?f14 * ?f5 / 111"/><draw:equation draw:name="f16" draw:formula="144 * ?f4 / 41"/><draw:equation draw:name="f17" draw:formula="0 + 262 - 250"/><draw:equation draw:name="f18" draw:formula="?f17 * ?f5 / 111"/><draw:equation draw:name="f19" draw:formula="146 * ?f4 / 41"/><draw:equation draw:name="f20" draw:formula="0 + 264 - 250"/><draw:equation draw:name="f21" draw:formula="?f20 * ?f5 / 111"/><draw:equation draw:name="f22" draw:formula="151 * ?f4 / 41"/><draw:equation draw:name="f23" draw:formula="0 + 269 - 250"/><draw:equation draw:name="f24" draw:formula="?f23 * ?f5 / 111"/><draw:equation draw:name="f25" draw:formula="154 * ?f4 / 41"/><draw:equation draw:name="f26" draw:formula="161 * ?f4 / 41"/><draw:equation draw:name="f27" draw:formula="0 + 271 - 250"/><draw:equation draw:name="f28" draw:formula="?f27 * ?f5 / 111"/><draw:equation draw:name="f29" draw:formula="170 * ?f4 / 41"/><draw:equation draw:name="f30" draw:formula="0 + 281 - 250"/><draw:equation draw:name="f31" draw:formula="?f30 * ?f5 / 11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text:span><text:span text:style-name="T113"><draw:g draw:z-index="15744000" draw:name="Group 129" draw:id="id34" draw:style-name="a47" text:anchor-type="paragraph"><svg:title/><svg:desc/><draw:frame draw:id="id32" draw:style-name="a45" draw:name="Picture 131" svg:x="0.78333in" svg:y="8.81944in" svg:width="0.14861in" svg:height="1.68194in" style:rel-width="scale" style:rel-height="scale"><draw:image xlink:href="media/image23.png" xlink:type="simple" xlink:show="embed" xlink:actuate="onLoad"/><svg:title/><svg:desc/></draw:frame><draw:custom-shape svg:x="0.87292in" svg:y="8.78472in" svg:width="0.02361in" svg:height="0.02222in" draw:id="id33" draw:style-name="a46" draw:name="Rectangle 130"><svg:title/><svg:desc/><draw:enhanced-geometry draw:type="non-primitive" svg:viewBox="0 0 21600 21600" draw:enhanced-path="M 0 0 L 21600 0 21600 21600 0 21600 Z N"/></draw:custom-shape></draw:g></text:span><text:span text:style-name="T114"><draw:frame draw:z-index="15744512" draw:style-name="a48" draw:name="image24.png" text:anchor-type="paragraph" svg:x="0.78667in" svg:y="8.59499in" svg:width="0.11114in" svg:height="0.13271in" style:rel-width="scale" style:rel-height="scale"><draw:image xlink:href="media/image24.png" xlink:type="simple" xlink:show="embed" xlink:actuate="onLoad"/><svg:title/><svg:desc/></draw:frame></text:span><text:span text:style-name="T115"><draw:g draw:z-index="487246848" draw:name="Group 109" draw:id="id54" draw:style-name="a68" text:anchor-type="paragraph"><svg:title/><svg:desc/><draw:custom-shape svg:x="1.61319in" svg:y="11.36944in" svg:width="0.06667in" svg:height="0.23333in" draw:id="id35" draw:style-name="a49" draw:name="AutoShape 128"><svg:title/><svg:desc/><draw:enhanced-geometry draw:type="non-primitive" svg:viewBox="0 0 96 336" draw:enhanced-path="M 15 233 L 0 218 0 233 15 242 15 233 Z M 15 125 L 3 125 3 139 15 139 15 125 Z M 75 228 L 73 223 72 221 65 213 65 228 65 245 58 249 36 249 31 245 31 228 36 223 58 223 65 228 65 213 63 211 55 209 39 209 31 211 27 218 22 223 19 228 19 245 22 252 31 261 39 264 55 264 63 261 72 252 73 249 75 245 75 228 Z M 75 151 L 65 151 65 173 65 180 60 185 55 187 53 189 41 189 31 180 31 173 39 165 58 165 65 173 65 151 3 151 3 165 29 165 22 168 19 175 19 187 22 192 31 201 39 204 55 204 63 201 72 192 73 189 75 187 75 173 72 168 67 165 75 165 75 151 Z M 75 125 L 22 125 22 139 75 139 75 125 Z M 75 17 L 73 14 72 12 65 5 65 17 65 33 58 38 36 38 31 33 31 17 36 14 58 14 65 17 65 5 63 2 55 0 39 0 31 2 22 12 19 19 19 33 22 41 31 50 39 53 55 53 63 50 72 41 73 38 75 33 75 17 Z M 77 293 L 75 288 63 276 58 273 48 271 48 285 55 288 63 295 63 307 60 312 55 314 51 319 24 319 19 314 15 312 12 307 12 297 22 288 27 285 27 271 17 273 12 276 3 285 0 293 0 312 3 319 10 326 17 331 27 336 51 336 60 331 72 319 77 312 77 293 Z M 96 81 L 94 74 91 69 87 65 79 62 63 62 63 81 63 91 55 98 39 98 31 91 31 84 39 77 58 77 63 81 63 62 22 62 22 77 29 77 22 79 19 84 19 98 22 103 31 113 55 113 63 110 67 108 72 103 75 98 75 86 72 84 72 81 70 79 65 77 82 77 84 79 84 93 82 96 79 96 79 113 89 108 91 105 96 96 96 81 Z N" draw:text-areas="?f168 ?f170 ?f169 ?f171" draw:glue-points="?f100 ?f101 ?f102 ?f103 ?f102 ?f104 ?f105 ?f106 ?f107 ?f108 ?f109 ?f110 ?f109 ?f106 ?f107 ?f111 ?f112 ?f113 ?f114 ?f106 ?f114 ?f115 ?f116 ?f117 ?f105 ?f110 ?f118 ?f119 ?f107 ?f120 ?f121 ?f122 ?f123 ?f124 ?f107 ?f124 ?f125 ?f126 ?f127 ?f128 ?f123 ?f129 ?f130 ?f129 ?f118 ?f131 ?f132 ?f126 ?f118 ?f103 ?f118 ?f104 ?f105 ?f133 ?f107 ?f134 ?f109 ?f135 ?f109 ?f133 ?f107 ?f136 ?f112 ?f137 ?f127 ?f138 ?f123 ?f139 ?f130 ?f139 ?f118 ?f140 ?f118 ?f141 ?f142 ?f143 ?f130 ?f144 ?f116 ?f145 ?f127 ?f145 ?f146 ?f147 ?f148 ?f143 ?f125 ?f149 ?f125 ?f150 ?f148 ?f151 ?f152 ?f150 ?f153 ?f154 ?f155 ?f156 ?f130 ?f154 ?f112 ?f157 ?f112 ?f158 ?f130 ?f159 ?f160 ?f158 ?f127 ?f157 ?f116 ?f161 ?f152 ?f162 ?f152 ?f163 ?f107 ?f158 ?f164 ?f165 ?f166 ?f161 ?f153 ?f16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336"/><draw:equation draw:name="f8" draw:formula="0 + 2323 - 2323"/><draw:equation draw:name="f9" draw:formula="?f8 * ?f5 / 96"/><draw:equation draw:name="f10" draw:formula="16606 * ?f4 / 336"/><draw:equation draw:name="f11" draw:formula="0 + 2338 - 2323"/><draw:equation draw:name="f12" draw:formula="?f11 * ?f5 / 96"/><draw:equation draw:name="f13" draw:formula="16498 * ?f4 / 336"/><draw:equation draw:name="f14" draw:formula="16512 * ?f4 / 336"/><draw:equation draw:name="f15" draw:formula="0 + 2396 - 2323"/><draw:equation draw:name="f16" draw:formula="?f15 * ?f5 / 96"/><draw:equation draw:name="f17" draw:formula="16596 * ?f4 / 336"/><draw:equation draw:name="f18" draw:formula="0 + 2388 - 2323"/><draw:equation draw:name="f19" draw:formula="?f18 * ?f5 / 96"/><draw:equation draw:name="f20" draw:formula="16601 * ?f4 / 336"/><draw:equation draw:name="f21" draw:formula="0 + 2359 - 2323"/><draw:equation draw:name="f22" draw:formula="?f21 * ?f5 / 96"/><draw:equation draw:name="f23" draw:formula="16622 * ?f4 / 336"/><draw:equation draw:name="f24" draw:formula="16586 * ?f4 / 336"/><draw:equation draw:name="f25" draw:formula="0 + 2362 - 2323"/><draw:equation draw:name="f26" draw:formula="?f25 * ?f5 / 96"/><draw:equation draw:name="f27" draw:formula="16582 * ?f4 / 336"/><draw:equation draw:name="f28" draw:formula="0 + 2345 - 2323"/><draw:equation draw:name="f29" draw:formula="?f28 * ?f5 / 96"/><draw:equation draw:name="f30" draw:formula="16625 * ?f4 / 336"/><draw:equation draw:name="f31" draw:formula="0 + 2378 - 2323"/><draw:equation draw:name="f32" draw:formula="?f31 * ?f5 / 96"/><draw:equation draw:name="f33" draw:formula="16637 * ?f4 / 336"/><draw:equation draw:name="f34" draw:formula="0 + 2398 - 2323"/><draw:equation draw:name="f35" draw:formula="?f34 * ?f5 / 96"/><draw:equation draw:name="f36" draw:formula="16524 * ?f4 / 336"/><draw:equation draw:name="f37" draw:formula="16553 * ?f4 / 336"/><draw:equation draw:name="f38" draw:formula="0 + 2376 - 2323"/><draw:equation draw:name="f39" draw:formula="?f38 * ?f5 / 96"/><draw:equation draw:name="f40" draw:formula="16562 * ?f4 / 336"/><draw:equation draw:name="f41" draw:formula="0 + 2354 - 2323"/><draw:equation draw:name="f42" draw:formula="?f41 * ?f5 / 96"/><draw:equation draw:name="f43" draw:formula="16546 * ?f4 / 336"/><draw:equation draw:name="f44" draw:formula="0 + 2326 - 2323"/><draw:equation draw:name="f45" draw:formula="?f44 * ?f5 / 96"/><draw:equation draw:name="f46" draw:formula="16538 * ?f4 / 336"/><draw:equation draw:name="f47" draw:formula="0 + 2342 - 2323"/><draw:equation draw:name="f48" draw:formula="?f47 * ?f5 / 96"/><draw:equation draw:name="f49" draw:formula="16548 * ?f4 / 336"/><draw:equation draw:name="f50" draw:formula="16574 * ?f4 / 336"/><draw:equation draw:name="f51" draw:formula="0 + 2386 - 2323"/><draw:equation draw:name="f52" draw:formula="?f51 * ?f5 / 96"/><draw:equation draw:name="f53" draw:formula="16560 * ?f4 / 336"/><draw:equation draw:name="f54" draw:formula="0 + 2390 - 2323"/><draw:equation draw:name="f55" draw:formula="?f54 * ?f5 / 96"/><draw:equation draw:name="f56" draw:formula="16387 * ?f4 / 336"/><draw:equation draw:name="f57" draw:formula="16390 * ?f4 / 336"/><draw:equation draw:name="f58" draw:formula="16411 * ?f4 / 336"/><draw:equation draw:name="f59" draw:formula="16378 * ?f4 / 336"/><draw:equation draw:name="f60" draw:formula="16373 * ?f4 / 336"/><draw:equation draw:name="f61" draw:formula="16392 * ?f4 / 336"/><draw:equation draw:name="f62" draw:formula="16423 * ?f4 / 336"/><draw:equation draw:name="f63" draw:formula="16406 * ?f4 / 336"/><draw:equation draw:name="f64" draw:formula="16661 * ?f4 / 336"/><draw:equation draw:name="f65" draw:formula="0 + 2371 - 2323"/><draw:equation draw:name="f66" draw:formula="?f65 * ?f5 / 96"/><draw:equation draw:name="f67" draw:formula="16644 * ?f4 / 336"/><draw:equation draw:name="f68" draw:formula="16668 * ?f4 / 336"/><draw:equation draw:name="f69" draw:formula="16687 * ?f4 / 336"/><draw:equation draw:name="f70" draw:formula="0 + 2335 - 2323"/><draw:equation draw:name="f71" draw:formula="?f70 * ?f5 / 96"/><draw:equation draw:name="f72" draw:formula="16670 * ?f4 / 336"/><draw:equation draw:name="f73" draw:formula="0 + 2350 - 2323"/><draw:equation draw:name="f74" draw:formula="?f73 * ?f5 / 96"/><draw:equation draw:name="f75" draw:formula="16658 * ?f4 / 336"/><draw:equation draw:name="f76" draw:formula="16692 * ?f4 / 336"/><draw:equation draw:name="f77" draw:formula="16709 * ?f4 / 336"/><draw:equation draw:name="f78" draw:formula="0 + 2395 - 2323"/><draw:equation draw:name="f79" draw:formula="?f78 * ?f5 / 96"/><draw:equation draw:name="f80" draw:formula="0 + 2419 - 2323"/><draw:equation draw:name="f81" draw:formula="?f80 * ?f5 / 96"/><draw:equation draw:name="f82" draw:formula="16454 * ?f4 / 336"/><draw:equation draw:name="f83" draw:formula="0 + 2410 - 2323"/><draw:equation draw:name="f84" draw:formula="?f83 * ?f5 / 96"/><draw:equation draw:name="f85" draw:formula="16438 * ?f4 / 336"/><draw:equation draw:name="f86" draw:formula="16471 * ?f4 / 336"/><draw:equation draw:name="f87" draw:formula="16450 * ?f4 / 336"/><draw:equation draw:name="f88" draw:formula="16435 * ?f4 / 336"/><draw:equation draw:name="f89" draw:formula="0 + 2352 - 2323"/><draw:equation draw:name="f90" draw:formula="?f89 * ?f5 / 96"/><draw:equation draw:name="f91" draw:formula="16486 * ?f4 / 336"/><draw:equation draw:name="f92" draw:formula="16476 * ?f4 / 336"/><draw:equation draw:name="f93" draw:formula="16457 * ?f4 / 336"/><draw:equation draw:name="f94" draw:formula="0 + 2407 - 2323"/><draw:equation draw:name="f95" draw:formula="?f94 * ?f5 / 96"/><draw:equation draw:name="f96" draw:formula="16466 * ?f4 / 336"/><draw:equation draw:name="f97" draw:formula="0 + 2402 - 2323"/><draw:equation draw:name="f98" draw:formula="?f97 * ?f5 / 96"/><draw:equation draw:name="f99" draw:formula="16469 * ?f4 / 336"/><draw:equation draw:name="f100" draw:formula="?f9 / ?f6"/><draw:equation draw:name="f101" draw:formula="?f10 / ?f7"/><draw:equation draw:name="f102" draw:formula="?f12 / ?f6"/><draw:equation draw:name="f103" draw:formula="?f13 / ?f7"/><draw:equation draw:name="f104" draw:formula="?f14 / ?f7"/><draw:equation draw:name="f105" draw:formula="?f16 / ?f6"/><draw:equation draw:name="f106" draw:formula="?f17 / ?f7"/><draw:equation draw:name="f107" draw:formula="?f19 / ?f6"/><draw:equation draw:name="f108" draw:formula="?f20 / ?f7"/><draw:equation draw:name="f109" draw:formula="?f22 / ?f6"/><draw:equation draw:name="f110" draw:formula="?f23 / ?f7"/><draw:equation draw:name="f111" draw:formula="?f24 / ?f7"/><draw:equation draw:name="f112" draw:formula="?f26 / ?f6"/><draw:equation draw:name="f113" draw:formula="?f27 / ?f7"/><draw:equation draw:name="f114" draw:formula="?f29 / ?f6"/><draw:equation draw:name="f115" draw:formula="?f30 / ?f7"/><draw:equation draw:name="f116" draw:formula="?f32 / ?f6"/><draw:equation draw:name="f117" draw:formula="?f33 / ?f7"/><draw:equation draw:name="f118" draw:formula="?f35 / ?f6"/><draw:equation draw:name="f119" draw:formula="?f36 / ?f7"/><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0 / ?f7"/><draw:equation draw:name="f130" draw:formula="?f52 / ?f6"/><draw:equation draw:name="f131" draw:formula="?f53 / ?f7"/><draw:equation draw:name="f132" draw:formula="?f55 / ?f6"/><draw:equation draw:name="f133" draw:formula="?f56 / ?f7"/><draw:equation draw:name="f134" draw:formula="?f57 / ?f7"/><draw:equation draw:name="f135" draw:formula="?f58 / ?f7"/><draw:equation draw:name="f136" draw:formula="?f59 / ?f7"/><draw:equation draw:name="f137" draw:formula="?f60 / ?f7"/><draw:equation draw:name="f138" draw:formula="?f61 / ?f7"/><draw:equation draw:name="f139" draw:formula="?f62 / ?f7"/><draw:equation draw:name="f140" draw:formula="?f63 / ?f7"/><draw:equation draw:name="f141" draw:formula="?f64 / ?f7"/><draw:equation draw:name="f142" draw:formula="?f66 / ?f6"/><draw:equation draw:name="f143" draw:formula="?f67 / ?f7"/><draw:equation draw:name="f144" draw:formula="?f68 / ?f7"/><draw:equation draw:name="f145" draw:formula="?f69 / ?f7"/><draw:equation draw:name="f146" draw:formula="?f71 / ?f6"/><draw:equation draw:name="f147" draw:formula="?f72 / ?f7"/><draw:equation draw:name="f148" draw:formula="?f74 / ?f6"/><draw:equation draw:name="f149" draw:formula="?f75 / ?f7"/><draw:equation draw:name="f150" draw:formula="?f76 / ?f7"/><draw:equation draw:name="f151" draw:formula="?f77 / ?f7"/><draw:equation draw:name="f152" draw:formula="?f79 / ?f6"/><draw:equation draw:name="f153" draw:formula="?f81 / ?f6"/><draw:equation draw:name="f154" draw:formula="?f82 / ?f7"/><draw:equation draw:name="f155" draw:formula="?f84 / ?f6"/><draw:equation draw:name="f156" draw:formula="?f85 / ?f7"/><draw:equation draw:name="f157" draw:formula="?f86 / ?f7"/><draw:equation draw:name="f158" draw:formula="?f87 / ?f7"/><draw:equation draw:name="f159" draw:formula="?f88 / ?f7"/><draw:equation draw:name="f160" draw:formula="?f90 / ?f6"/><draw:equation draw:name="f161" draw:formula="?f91 / ?f7"/><draw:equation draw:name="f162" draw:formula="?f92 / ?f7"/><draw:equation draw:name="f163" draw:formula="?f93 / ?f7"/><draw:equation draw:name="f164" draw:formula="?f95 / ?f6"/><draw:equation draw:name="f165" draw:formula="?f96 / ?f7"/><draw:equation draw:name="f166" draw:formula="?f98 / ?f6"/><draw:equation draw:name="f167" draw:formula="?f99 / ?f7"/><draw:equation draw:name="f168" draw:formula="0 / ?f6"/><draw:equation draw:name="f169" draw:formula="?f1 / ?f6"/><draw:equation draw:name="f170" draw:formula="0 / ?f7"/><draw:equation draw:name="f171" draw:formula="?f3 / ?f7"/></draw:enhanced-geometry></draw:custom-shape><draw:custom-shape svg:x="1.53125in" svg:y="11.34306in" svg:width="0.21528in" svg:height="0.28542in" draw:id="id36" draw:style-name="a50" draw:name="AutoShape 127"><svg:title/><svg:desc/><draw:enhanced-geometry draw:type="non-primitive" svg:viewBox="0 0 310 411" draw:enhanced-path="M 4 411 L 4 0 M 0 406 L 309 406 M 304 411 L 304 0 M 0 5 L 309 5 N" draw:text-areas="?f28 ?f30 ?f29 ?f31" draw:glue-points="?f20 ?f21 ?f20 ?f22 ?f23 ?f24 ?f25 ?f24 ?f26 ?f21 ?f26 ?f22 ?f23 ?f27 ?f25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draw:equation draw:name="f7" draw:formula="?f4 / 411"/><draw:equation draw:name="f8" draw:formula="0 + 2210 - 2206"/><draw:equation draw:name="f9" draw:formula="?f8 * ?f5 / 310"/><draw:equation draw:name="f10" draw:formula="16745 * ?f4 / 411"/><draw:equation draw:name="f11" draw:formula="16334 * ?f4 / 411"/><draw:equation draw:name="f12" draw:formula="0 + 2206 - 2206"/><draw:equation draw:name="f13" draw:formula="?f12 * ?f5 / 310"/><draw:equation draw:name="f14" draw:formula="16740 * ?f4 / 411"/><draw:equation draw:name="f15" draw:formula="0 + 2515 - 2206"/><draw:equation draw:name="f16" draw:formula="?f15 * ?f5 / 310"/><draw:equation draw:name="f17" draw:formula="0 + 2510 - 2206"/><draw:equation draw:name="f18" draw:formula="?f17 * ?f5 / 310"/><draw:equation draw:name="f19" draw:formula="16339 * ?f4 / 411"/><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61319in" svg:y="10.90625in" svg:width="0.06667in" svg:height="0.32361in" draw:id="id37" draw:style-name="a51" draw:name="AutoShape 126"><svg:title/><svg:desc/><draw:enhanced-geometry draw:type="non-primitive" svg:viewBox="0 0 96 466" draw:enhanced-path="M 15 175 L 3 175 3 189 15 189 15 175 Z M 15 96 L 10 96 10 86 12 84 12 69 10 67 0 64 0 72 3 72 3 74 5 74 5 79 3 84 3 86 0 88 0 96 5 100 15 103 15 96 Z M 75 424 L 71 420 70 417 63 412 63 432 63 451 15 451 15 424 22 420 46 420 60 427 63 432 63 412 58 408 48 405 27 405 17 408 10 412 5 417 3 424 3 465 75 465 75 451 75 424 Z M 75 362 L 72 357 65 350 58 348 58 362 63 364 65 367 65 376 60 381 60 384 51 384 51 362 51 348 43 349 43 362 43 384 39 384 36 381 34 381 31 379 31 367 36 364 43 362 43 349 37 349 27 354 21 363 19 374 19 381 22 388 27 391 31 396 39 398 55 398 63 396 72 386 73 384 75 381 75 362 Z M 75 302 L 70 300 67 295 63 292 53 292 48 297 43 300 43 307 41 314 41 319 39 324 39 326 31 326 31 312 34 309 39 309 39 295 31 295 27 297 19 312 19 326 24 336 27 338 31 340 41 340 46 338 51 333 51 328 52 326 53 324 53 319 55 314 55 309 58 307 60 307 65 312 65 324 63 328 58 328 58 343 63 343 67 340 70 336 75 331 75 307 75 302 Z M 75 249 L 67 242 60 240 55 237 55 252 60 252 60 254 65 259 65 268 58 271 36 271 31 268 31 256 34 254 36 254 39 252 41 252 41 237 34 237 27 242 24 244 19 254 19 268 22 276 27 280 34 285 58 285 65 283 70 280 72 276 75 268 75 249 Z M 75 213 L 39 213 34 208 34 196 19 196 19 206 27 213 22 213 22 228 75 228 75 213 Z M 75 175 L 22 175 22 189 75 189 75 175 Z M 75 60 L 72 60 72 62 65 62 65 81 65 93 63 96 55 96 55 93 53 93 53 91 51 88 51 79 48 76 60 76 65 81 65 62 29 62 27 64 24 69 22 72 19 76 19 91 24 100 27 103 31 105 39 108 39 93 34 93 31 91 31 79 34 76 39 76 41 79 41 81 43 93 43 103 51 110 65 110 70 108 72 105 75 100 75 96 75 86 72 81 67 76 70 76 72 74 75 74 75 60 Z M 75 16 L 73 14 72 12 65 4 65 16 65 33 58 38 36 38 31 33 31 16 36 14 58 14 65 16 65 4 63 2 55 0 39 0 31 2 22 12 19 19 19 33 22 40 31 50 39 52 55 52 63 50 72 40 73 38 75 33 75 16 Z M 96 134 L 94 132 94 129 84 129 79 134 79 141 75 136 75 127 67 120 60 117 55 115 55 129 58 129 65 136 65 146 58 148 36 148 31 146 31 134 34 132 36 132 39 129 41 129 41 115 27 120 24 122 19 132 19 146 22 153 27 158 34 163 65 163 70 158 72 153 74 148 75 146 75 144 82 148 84 146 84 141 84 139 91 139 91 151 94 153 96 148 96 139 96 134 Z N" draw:text-areas="?f197 ?f199 ?f198 ?f200" draw:glue-points="?f117 ?f118 ?f119 ?f120 ?f121 ?f122 ?f123 ?f124 ?f125 ?f126 ?f127 ?f128 ?f129 ?f130 ?f131 ?f132 ?f121 ?f133 ?f134 ?f135 ?f136 ?f137 ?f138 ?f139 ?f140 ?f141 ?f142 ?f143 ?f144 ?f145 ?f146 ?f147 ?f148 ?f141 ?f149 ?f150 ?f151 ?f152 ?f146 ?f153 ?f146 ?f150 ?f131 ?f154 ?f138 ?f155 ?f156 ?f157 ?f127 ?f155 ?f158 ?f159 ?f149 ?f160 ?f129 ?f161 ?f146 ?f162 ?f163 ?f164 ?f165 ?f161 ?f166 ?f167 ?f125 ?f168 ?f165 ?f169 ?f125 ?f170 ?f125 ?f171 ?f136 ?f172 ?f156 ?f173 ?f174 ?f175 ?f131 ?f176 ?f177 ?f178 ?f179 ?f173 ?f163 ?f180 ?f136 ?f181 ?f125 ?f182 ?f125 ?f122 ?f136 ?f183 ?f146 ?f184 ?f136 ?f183 ?f185 ?f186 ?f140 ?f187 ?f125 ?f184 ?f188 ?f189 ?f149 ?f190 ?f136 ?f191 ?f146 ?f192 ?f163 ?f193 ?f185 ?f194 ?f134 ?f194 ?f188 ?f195 ?f196 ?f194"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466"/><draw:equation draw:name="f8" draw:formula="0 + 2338 - 2323"/><draw:equation draw:name="f9" draw:formula="?f8 * ?f5 / 96"/><draw:equation draw:name="f10" draw:formula="15881 * ?f4 / 466"/><draw:equation draw:name="f11" draw:formula="0 + 2335 - 2323"/><draw:equation draw:name="f12" draw:formula="?f11 * ?f5 / 96"/><draw:equation draw:name="f13" draw:formula="15775 * ?f4 / 466"/><draw:equation draw:name="f14" draw:formula="0 + 2326 - 2323"/><draw:equation draw:name="f15" draw:formula="?f14 * ?f5 / 96"/><draw:equation draw:name="f16" draw:formula="15780 * ?f4 / 466"/><draw:equation draw:name="f17" draw:formula="0 + 2323 - 2323"/><draw:equation draw:name="f18" draw:formula="?f17 * ?f5 / 96"/><draw:equation draw:name="f19" draw:formula="15794 * ?f4 / 466"/><draw:equation draw:name="f20" draw:formula="0 + 2398 - 2323"/><draw:equation draw:name="f21" draw:formula="?f20 * ?f5 / 96"/><draw:equation draw:name="f22" draw:formula="16130 * ?f4 / 466"/><draw:equation draw:name="f23" draw:formula="0 + 2386 - 2323"/><draw:equation draw:name="f24" draw:formula="?f23 * ?f5 / 96"/><draw:equation draw:name="f25" draw:formula="16157 * ?f4 / 466"/><draw:equation draw:name="f26" draw:formula="0 + 2383 - 2323"/><draw:equation draw:name="f27" draw:formula="?f26 * ?f5 / 96"/><draw:equation draw:name="f28" draw:formula="16133 * ?f4 / 466"/><draw:equation draw:name="f29" draw:formula="0 + 2350 - 2323"/><draw:equation draw:name="f30" draw:formula="?f29 * ?f5 / 96"/><draw:equation draw:name="f31" draw:formula="16111 * ?f4 / 466"/><draw:equation draw:name="f32" draw:formula="16171 * ?f4 / 466"/><draw:equation draw:name="f33" draw:formula="0 + 2395 - 2323"/><draw:equation draw:name="f34" draw:formula="?f33 * ?f5 / 96"/><draw:equation draw:name="f35" draw:formula="16063 * ?f4 / 466"/><draw:equation draw:name="f36" draw:formula="0 + 2388 - 2323"/><draw:equation draw:name="f37" draw:formula="?f36 * ?f5 / 96"/><draw:equation draw:name="f38" draw:formula="16073 * ?f4 / 466"/><draw:equation draw:name="f39" draw:formula="0 + 2374 - 2323"/><draw:equation draw:name="f40" draw:formula="?f39 * ?f5 / 96"/><draw:equation draw:name="f41" draw:formula="16068 * ?f4 / 466"/><draw:equation draw:name="f42" draw:formula="0 + 2362 - 2323"/><draw:equation draw:name="f43" draw:formula="?f42 * ?f5 / 96"/><draw:equation draw:name="f44" draw:formula="16090 * ?f4 / 466"/><draw:equation draw:name="f45" draw:formula="0 + 2359 - 2323"/><draw:equation draw:name="f46" draw:formula="?f45 * ?f5 / 96"/><draw:equation draw:name="f47" draw:formula="16070 * ?f4 / 466"/><draw:equation draw:name="f48" draw:formula="0 + 2344 - 2323"/><draw:equation draw:name="f49" draw:formula="?f48 * ?f5 / 96"/><draw:equation draw:name="f50" draw:formula="16069 * ?f4 / 466"/><draw:equation draw:name="f51" draw:formula="0 + 2354 - 2323"/><draw:equation draw:name="f52" draw:formula="?f51 * ?f5 / 96"/><draw:equation draw:name="f53" draw:formula="16102 * ?f4 / 466"/><draw:equation draw:name="f54" draw:formula="0 + 2396 - 2323"/><draw:equation draw:name="f55" draw:formula="?f54 * ?f5 / 96"/><draw:equation draw:name="f56" draw:formula="0 + 2390 - 2323"/><draw:equation draw:name="f57" draw:formula="?f56 * ?f5 / 96"/><draw:equation draw:name="f58" draw:formula="16001 * ?f4 / 466"/><draw:equation draw:name="f59" draw:formula="0 + 2366 - 2323"/><draw:equation draw:name="f60" draw:formula="?f59 * ?f5 / 96"/><draw:equation draw:name="f61" draw:formula="16013 * ?f4 / 466"/><draw:equation draw:name="f62" draw:formula="16032 * ?f4 / 466"/><draw:equation draw:name="f63" draw:formula="16044 * ?f4 / 466"/><draw:equation draw:name="f64" draw:formula="16034 * ?f4 / 466"/><draw:equation draw:name="f65" draw:formula="0 + 2378 - 2323"/><draw:equation draw:name="f66" draw:formula="?f65 * ?f5 / 96"/><draw:equation draw:name="f67" draw:formula="16015 * ?f4 / 466"/><draw:equation draw:name="f68" draw:formula="0 + 2393 - 2323"/><draw:equation draw:name="f69" draw:formula="?f68 * ?f5 / 96"/><draw:equation draw:name="f70" draw:formula="16042 * ?f4 / 466"/><draw:equation draw:name="f71" draw:formula="15948 * ?f4 / 466"/><draw:equation draw:name="f72" draw:formula="15960 * ?f4 / 466"/><draw:equation draw:name="f73" draw:formula="15974 * ?f4 / 466"/><draw:equation draw:name="f74" draw:formula="0 + 2364 - 2323"/><draw:equation draw:name="f75" draw:formula="?f74 * ?f5 / 96"/><draw:equation draw:name="f76" draw:formula="15958 * ?f4 / 466"/><draw:equation draw:name="f77" draw:formula="0 + 2342 - 2323"/><draw:equation draw:name="f78" draw:formula="?f77 * ?f5 / 96"/><draw:equation draw:name="f79" draw:formula="0 + 2381 - 2323"/><draw:equation draw:name="f80" draw:formula="?f79 * ?f5 / 96"/><draw:equation draw:name="f81" draw:formula="15991 * ?f4 / 466"/><draw:equation draw:name="f82" draw:formula="15955 * ?f4 / 466"/><draw:equation draw:name="f83" draw:formula="15902 * ?f4 / 466"/><draw:equation draw:name="f84" draw:formula="15934 * ?f4 / 466"/><draw:equation draw:name="f85" draw:formula="15895 * ?f4 / 466"/><draw:equation draw:name="f86" draw:formula="15768 * ?f4 / 466"/><draw:equation draw:name="f87" draw:formula="15799 * ?f4 / 466"/><draw:equation draw:name="f88" draw:formula="0 + 2371 - 2323"/><draw:equation draw:name="f89" draw:formula="?f88 * ?f5 / 96"/><draw:equation draw:name="f90" draw:formula="15782 * ?f4 / 466"/><draw:equation draw:name="f91" draw:formula="15770 * ?f4 / 466"/><draw:equation draw:name="f92" draw:formula="0 + 2347 - 2323"/><draw:equation draw:name="f93" draw:formula="?f92 * ?f5 / 96"/><draw:equation draw:name="f94" draw:formula="15806 * ?f4 / 466"/><draw:equation draw:name="f95" draw:formula="0 + 2357 - 2323"/><draw:equation draw:name="f96" draw:formula="?f95 * ?f5 / 96"/><draw:equation draw:name="f97" draw:formula="15785 * ?f4 / 466"/><draw:equation draw:name="f98" draw:formula="15816 * ?f4 / 466"/><draw:equation draw:name="f99" draw:formula="15792 * ?f4 / 466"/><draw:equation draw:name="f100" draw:formula="15710 * ?f4 / 466"/><draw:equation draw:name="f101" draw:formula="15739 * ?f4 / 466"/><draw:equation draw:name="f102" draw:formula="0 + 2345 - 2323"/><draw:equation draw:name="f103" draw:formula="?f102 * ?f5 / 96"/><draw:equation draw:name="f104" draw:formula="15718 * ?f4 / 466"/><draw:equation draw:name="f105" draw:formula="15758 * ?f4 / 466"/><draw:equation draw:name="f106" draw:formula="0 + 2407 - 2323"/><draw:equation draw:name="f107" draw:formula="?f106 * ?f5 / 96"/><draw:equation draw:name="f108" draw:formula="15835 * ?f4 / 466"/><draw:equation draw:name="f109" draw:formula="15826 * ?f4 / 466"/><draw:equation draw:name="f110" draw:formula="15842 * ?f4 / 466"/><draw:equation draw:name="f111" draw:formula="15840 * ?f4 / 466"/><draw:equation draw:name="f112" draw:formula="15821 * ?f4 / 466"/><draw:equation draw:name="f113" draw:formula="15859 * ?f4 / 466"/><draw:equation draw:name="f114" draw:formula="15852 * ?f4 / 466"/><draw:equation draw:name="f115" draw:formula="0 + 2417 - 2323"/><draw:equation draw:name="f116" draw:formula="?f115 * ?f5 / 96"/><draw:equation draw:name="f117" draw:formula="?f9 / ?f6"/><draw:equation draw:name="f118" draw:formula="?f10 / ?f7"/><draw:equation draw:name="f119" draw:formula="?f12 / ?f6"/><draw:equation draw:name="f120" draw:formula="?f13 / ?f7"/><draw:equation draw:name="f121" draw:formula="?f15 / ?f6"/><draw:equation draw:name="f122" draw:formula="?f16 / ?f7"/><draw:equation draw:name="f123" draw:formula="?f18 / ?f6"/><draw:equation draw:name="f124" draw:formula="?f19 / ?f7"/><draw:equation draw:name="f125" draw:formula="?f21 / ?f6"/><draw:equation draw:name="f126" draw:formula="?f22 / ?f7"/><draw:equation draw:name="f127" draw:formula="?f24 / ?f6"/><draw:equation draw:name="f128" draw:formula="?f25 / ?f7"/><draw:equation draw:name="f129" draw:formula="?f27 / ?f6"/><draw:equation draw:name="f130" draw:formula="?f28 / ?f7"/><draw:equation draw:name="f131" draw:formula="?f30 / ?f6"/><draw:equation draw:name="f132" draw:formula="?f31 / ?f7"/><draw:equation draw:name="f133" draw:formula="?f32 / ?f7"/><draw:equation draw:name="f134" draw:formula="?f34 / ?f6"/><draw:equation draw:name="f135" draw:formula="?f35 / ?f7"/><draw:equation draw:name="f136" draw:formula="?f37 / ?f6"/><draw:equation draw:name="f137" draw:formula="?f38 / ?f7"/><draw:equation draw:name="f138" draw:formula="?f40 / ?f6"/><draw:equation draw:name="f139" draw:formula="?f41 / ?f7"/><draw:equation draw:name="f140" draw:formula="?f43 / ?f6"/><draw:equation draw:name="f141" draw:formula="?f44 / ?f7"/><draw:equation draw:name="f142" draw:formula="?f46 / ?f6"/><draw:equation draw:name="f143" draw:formula="?f47 / ?f7"/><draw:equation draw:name="f144" draw:formula="?f49 / ?f6"/><draw:equation draw:name="f145" draw:formula="?f50 / ?f7"/><draw:equation draw:name="f146" draw:formula="?f52 / ?f6"/><draw:equation draw:name="f147" draw:formula="?f53 / ?f7"/><draw:equation draw:name="f148" draw:formula="?f55 / ?f6"/><draw:equation draw:name="f149" draw:formula="?f57 / ?f6"/><draw:equation draw:name="f150" draw:formula="?f58 / ?f7"/><draw:equation draw:name="f151" draw:formula="?f60 / ?f6"/><draw:equation draw:name="f152" draw:formula="?f61 / ?f7"/><draw:equation draw:name="f153" draw:formula="?f62 / ?f7"/><draw:equation draw:name="f154" draw:formula="?f63 / ?f7"/><draw:equation draw:name="f155" draw:formula="?f64 / ?f7"/><draw:equation draw:name="f156" draw:formula="?f66 / ?f6"/><draw:equation draw:name="f157" draw:formula="?f67 / ?f7"/><draw:equation draw:name="f158" draw:formula="?f69 / ?f6"/><draw:equation draw:name="f159" draw:formula="?f70 / ?f7"/><draw:equation draw:name="f160" draw:formula="?f71 / ?f7"/><draw:equation draw:name="f161" draw:formula="?f72 / ?f7"/><draw:equation draw:name="f162" draw:formula="?f73 / ?f7"/><draw:equation draw:name="f163" draw:formula="?f75 / ?f6"/><draw:equation draw:name="f164" draw:formula="?f76 / ?f7"/><draw:equation draw:name="f165" draw:formula="?f78 / ?f6"/><draw:equation draw:name="f166" draw:formula="?f80 / ?f6"/><draw:equation draw:name="f167" draw:formula="?f81 / ?f7"/><draw:equation draw:name="f168" draw:formula="?f82 / ?f7"/><draw:equation draw:name="f169" draw:formula="?f83 / ?f7"/><draw:equation draw:name="f170" draw:formula="?f84 / ?f7"/><draw:equation draw:name="f171" draw:formula="?f85 / ?f7"/><draw:equation draw:name="f172" draw:formula="?f86 / ?f7"/><draw:equation draw:name="f173" draw:formula="?f87 / ?f7"/><draw:equation draw:name="f174" draw:formula="?f89 / ?f6"/><draw:equation draw:name="f175" draw:formula="?f90 / ?f7"/><draw:equation draw:name="f176" draw:formula="?f91 / ?f7"/><draw:equation draw:name="f177" draw:formula="?f93 / ?f6"/><draw:equation draw:name="f178" draw:formula="?f94 / ?f7"/><draw:equation draw:name="f179" draw:formula="?f96 / ?f6"/><draw:equation draw:name="f180" draw:formula="?f97 / ?f7"/><draw:equation draw:name="f181" draw:formula="?f98 / ?f7"/><draw:equation draw:name="f182" draw:formula="?f99 / ?f7"/><draw:equation draw:name="f183" draw:formula="?f100 / ?f7"/><draw:equation draw:name="f184" draw:formula="?f101 / ?f7"/><draw:equation draw:name="f185" draw:formula="?f103 / ?f6"/><draw:equation draw:name="f186" draw:formula="?f104 / ?f7"/><draw:equation draw:name="f187" draw:formula="?f105 / ?f7"/><draw:equation draw:name="f188" draw:formula="?f107 / ?f6"/><draw:equation draw:name="f189" draw:formula="?f108 / ?f7"/><draw:equation draw:name="f190" draw:formula="?f109 / ?f7"/><draw:equation draw:name="f191" draw:formula="?f110 / ?f7"/><draw:equation draw:name="f192" draw:formula="?f111 / ?f7"/><draw:equation draw:name="f193" draw:formula="?f112 / ?f7"/><draw:equation draw:name="f194" draw:formula="?f113 / ?f7"/><draw:equation draw:name="f195" draw:formula="?f114 / ?f7"/><draw:equation draw:name="f196" draw:formula="?f116 / ?f6"/><draw:equation draw:name="f197" draw:formula="0 / ?f6"/><draw:equation draw:name="f198" draw:formula="?f1 / ?f6"/><draw:equation draw:name="f199" draw:formula="0 / ?f7"/><draw:equation draw:name="f200" draw:formula="?f3 / ?f7"/></draw:enhanced-geometry></draw:custom-shape><draw:frame draw:id="id38" draw:style-name="a52" draw:name="Picture 125" svg:x="1.11458in" svg:y="7.23125in" svg:width="0.63194in" svg:height="4.39722in" style:rel-width="scale" style:rel-height="scale"><draw:image xlink:href="media/image25.png" xlink:type="simple" xlink:show="embed" xlink:actuate="onLoad"/><svg:title/><svg:desc/></draw:frame><draw:custom-shape svg:x="1.40486in" svg:y="7.79653in" svg:width="0.06667in" svg:height="1.61389in" draw:id="id39" draw:style-name="a53" draw:name="AutoShape 124"><svg:title/><svg:desc/><draw:enhanced-geometry draw:type="non-primitive" svg:viewBox="0 0 96 2324" draw:enhanced-path="M 15 2033 L 3 2033 3 2047 15 2047 15 2033 Z M 15 1954 L 10 1954 10 1947 12 1942 12 1930 10 1925 0 1925 0 1930 3 1930 3 1932 5 1932 5 1939 3 1942 3 1944 0 1947 0 1956 5 1959 15 1961 15 1954 Z M 75 2283 L 71 2278 70 2275 63 2271 63 2290 63 2309 15 2309 15 2285 22 2278 46 2278 60 2285 63 2290 63 2271 58 2266 48 2263 27 2263 17 2266 10 2271 5 2275 3 2283 3 2323 75 2323 75 2309 75 2283 Z M 75 2220 L 72 2215 70 2213 65 2211 58 2208 58 2223 63 2223 65 2227 65 2235 60 2239 60 2242 55 2244 51 2244 51 2220 51 2206 43 2207 43 2220 43 2244 39 2242 36 2242 31 2237 31 2225 36 2223 43 2220 43 2207 37 2208 27 2213 21 2221 19 2232 19 2239 22 2247 31 2256 39 2259 55 2259 63 2256 72 2247 73 2244 75 2239 75 2220 Z M 75 2163 L 70 2158 67 2153 51 2153 43 2160 43 2165 41 2172 41 2179 39 2182 39 2184 36 2187 31 2187 31 2170 34 2170 34 2167 39 2167 39 2153 31 2153 24 2160 19 2170 19 2184 22 2191 24 2194 27 2199 46 2199 48 2196 51 2191 51 2187 53 2182 53 2177 55 2175 55 2167 58 2165 60 2165 63 2167 63 2170 65 2172 65 2182 63 2187 58 2187 58 2201 63 2201 67 2199 70 2194 75 2189 75 2165 75 2163 Z M 75 2107 L 70 2105 67 2100 60 2098 55 2095 55 2110 58 2110 60 2112 60 2115 63 2115 65 2117 65 2127 58 2131 36 2131 31 2127 31 2115 34 2115 36 2112 39 2112 41 2110 41 2095 27 2100 24 2105 22 2107 19 2115 19 2129 22 2134 27 2139 34 2143 39 2146 58 2146 65 2143 70 2139 75 2129 75 2107 Z M 75 2074 L 39 2074 34 2069 34 2055 19 2055 19 2064 27 2071 31 2074 22 2074 22 2086 75 2086 75 2074 Z M 75 2033 L 22 2033 22 2047 75 2047 75 2033 Z M 75 1918 L 72 1918 72 1920 65 1920 65 1942 65 1951 63 1954 55 1954 53 1951 53 1949 51 1947 51 1937 48 1937 48 1935 58 1935 65 1942 65 1920 29 1920 27 1923 24 1927 22 1930 19 1937 19 1949 27 1963 31 1966 39 1966 39 1954 36 1951 31 1951 31 1937 34 1935 39 1935 41 1937 41 1939 43 1954 43 1963 51 1968 65 1968 70 1966 75 1961 75 1954 75 1944 72 1939 67 1935 75 1935 75 1918 Z M 75 1877 L 73 1872 72 1870 65 1863 65 1877 65 1894 58 1896 36 1896 31 1894 31 1877 36 1872 58 1872 65 1877 65 1863 63 1860 55 1858 39 1858 31 1860 22 1870 19 1877 19 1894 22 1899 31 1908 39 1911 55 1911 63 1908 72 1899 73 1896 75 1891 75 1877 Z M 75 247 L 43 247 43 214 31 214 31 247 15 247 15 211 3 211 3 262 75 262 75 247 Z M 75 168 L 73 163 72 161 65 154 65 168 65 185 58 190 36 190 31 185 31 168 36 163 58 163 65 168 65 154 63 151 55 149 39 149 31 154 22 163 19 171 19 185 22 192 31 202 39 204 55 204 63 202 72 192 73 190 75 185 75 168 Z M 75 91 L 31 91 27 94 24 96 19 106 19 118 22 123 29 127 22 127 22 139 75 139 75 127 39 127 31 120 31 108 34 106 75 106 75 91 Z M 75 55 L 65 55 65 63 31 63 31 55 22 55 22 63 7 63 7 77 22 77 22 84 31 84 31 77 70 77 75 72 75 55 Z M 75 12 L 72 10 70 5 65 3 58 0 58 15 63 17 65 19 65 27 63 31 60 31 60 34 55 36 51 36 51 15 51 0 43 0 43 15 43 36 39 36 34 31 31 31 31 19 36 15 43 15 43 0 29 0 19 7 19 34 22 39 31 48 39 51 55 51 63 48 72 39 73 36 75 31 75 12 Z M 96 1995 L 94 1992 94 1990 91 1987 84 1987 84 1990 82 1990 79 1992 79 1999 75 1997 75 1985 70 1983 67 1978 60 1975 55 1973 55 1987 58 1987 60 1990 60 1992 63 1992 65 1995 65 2004 58 2009 36 2009 31 2004 31 1992 34 1992 36 1990 39 1990 41 1987 41 1973 27 1978 24 1983 22 1985 19 1992 19 2007 22 2011 27 2016 34 2021 39 2023 58 2023 65 2021 70 2016 73 2009 75 2007 75 2002 82 2007 84 2007 84 1999 84 1997 89 1997 91 1999 91 2009 94 2011 96 2009 96 1997 96 1995 Z N" draw:text-areas="?f190 ?f192 ?f191 ?f193" draw:glue-points="?f112 ?f113 ?f114 ?f115 ?f116 ?f117 ?f118 ?f119 ?f120 ?f121 ?f112 ?f119 ?f122 ?f123 ?f124 ?f125 ?f126 ?f127 ?f128 ?f129 ?f130 ?f131 ?f132 ?f133 ?f126 ?f134 ?f135 ?f136 ?f128 ?f134 ?f137 ?f138 ?f139 ?f140 ?f118 ?f136 ?f122 ?f141 ?f139 ?f142 ?f143 ?f144 ?f145 ?f142 ?f146 ?f147 ?f122 ?f148 ?f130 ?f149 ?f122 ?f150 ?f132 ?f151 ?f152 ?f153 ?f124 ?f151 ?f154 ?f155 ?f156 ?f157 ?f124 ?f158 ?f122 ?f157 ?f124 ?f159 ?f124 ?f160 ?f130 ?f160 ?f132 ?f161 ?f128 ?f162 ?f122 ?f163 ?f143 ?f164 ?f124 ?f165 ?f130 ?f166 ?f167 ?f164 ?f130 ?f168 ?f122 ?f169 ?f122 ?f170 ?f171 ?f172 ?f122 ?f173 ?f143 ?f174 ?f139 ?f175 ?f176 ?f175 ?f177 ?f178 ?f118 ?f179 ?f180 ?f181 ?f122 ?f182 ?f143 ?f183 ?f135 ?f184 ?f145 ?f185 ?f154 ?f186 ?f122 ?f187 ?f188 ?f18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2324"/><draw:equation draw:name="f8" draw:formula="0 + 2033 - 2023"/><draw:equation draw:name="f9" draw:formula="?f8 * ?f5 / 96"/><draw:equation draw:name="f10" draw:formula="13181 * ?f4 / 2324"/><draw:equation draw:name="f11" draw:formula="0 + 2026 - 2023"/><draw:equation draw:name="f12" draw:formula="?f11 * ?f5 / 96"/><draw:equation draw:name="f13" draw:formula="13157 * ?f4 / 2324"/><draw:equation draw:name="f14" draw:formula="0 + 2023 - 2023"/><draw:equation draw:name="f15" draw:formula="?f14 * ?f5 / 96"/><draw:equation draw:name="f16" draw:formula="13183 * ?f4 / 2324"/><draw:equation draw:name="f17" draw:formula="0 + 2086 - 2023"/><draw:equation draw:name="f18" draw:formula="?f17 * ?f5 / 96"/><draw:equation draw:name="f19" draw:formula="13498 * ?f4 / 2324"/><draw:equation draw:name="f20" draw:formula="0 + 2083 - 2023"/><draw:equation draw:name="f21" draw:formula="?f20 * ?f5 / 96"/><draw:equation draw:name="f22" draw:formula="13512 * ?f4 / 2324"/><draw:equation draw:name="f23" draw:formula="0 + 2098 - 2023"/><draw:equation draw:name="f24" draw:formula="?f23 * ?f5 / 96"/><draw:equation draw:name="f25" draw:formula="13447 * ?f4 / 2324"/><draw:equation draw:name="f26" draw:formula="0 + 2088 - 2023"/><draw:equation draw:name="f27" draw:formula="?f26 * ?f5 / 96"/><draw:equation draw:name="f28" draw:formula="13454 * ?f4 / 2324"/><draw:equation draw:name="f29" draw:formula="0 + 2074 - 2023"/><draw:equation draw:name="f30" draw:formula="?f29 * ?f5 / 96"/><draw:equation draw:name="f31" draw:formula="13433 * ?f4 / 2324"/><draw:equation draw:name="f32" draw:formula="0 + 2054 - 2023"/><draw:equation draw:name="f33" draw:formula="?f32 * ?f5 / 96"/><draw:equation draw:name="f34" draw:formula="13452 * ?f4 / 2324"/><draw:equation draw:name="f35" draw:formula="0 + 2042 - 2023"/><draw:equation draw:name="f36" draw:formula="?f35 * ?f5 / 96"/><draw:equation draw:name="f37" draw:formula="13459 * ?f4 / 2324"/><draw:equation draw:name="f38" draw:formula="0 + 2095 - 2023"/><draw:equation draw:name="f39" draw:formula="?f38 * ?f5 / 96"/><draw:equation draw:name="f40" draw:formula="13474 * ?f4 / 2324"/><draw:equation draw:name="f41" draw:formula="13380 * ?f4 / 2324"/><draw:equation draw:name="f42" draw:formula="0 + 2059 - 2023"/><draw:equation draw:name="f43" draw:formula="?f42 * ?f5 / 96"/><draw:equation draw:name="f44" draw:formula="13414 * ?f4 / 2324"/><draw:equation draw:name="f45" draw:formula="0 + 2069 - 2023"/><draw:equation draw:name="f46" draw:formula="?f45 * ?f5 / 96"/><draw:equation draw:name="f47" draw:formula="13426 * ?f4 / 2324"/><draw:equation draw:name="f48" draw:formula="0 + 2078 - 2023"/><draw:equation draw:name="f49" draw:formula="?f48 * ?f5 / 96"/><draw:equation draw:name="f50" draw:formula="13394 * ?f4 / 2324"/><draw:equation draw:name="f51" draw:formula="13392 * ?f4 / 2324"/><draw:equation draw:name="f52" draw:formula="13337 * ?f4 / 2324"/><draw:equation draw:name="f53" draw:formula="0 + 2081 - 2023"/><draw:equation draw:name="f54" draw:formula="?f53 * ?f5 / 96"/><draw:equation draw:name="f55" draw:formula="13358 * ?f4 / 2324"/><draw:equation draw:name="f56" draw:formula="0 + 2064 - 2023"/><draw:equation draw:name="f57" draw:formula="?f56 * ?f5 / 96"/><draw:equation draw:name="f58" draw:formula="0 + 2045 - 2023"/><draw:equation draw:name="f59" draw:formula="?f58 * ?f5 / 96"/><draw:equation draw:name="f60" draw:formula="13361 * ?f4 / 2324"/><draw:equation draw:name="f61" draw:formula="13356 * ?f4 / 2324"/><draw:equation draw:name="f62" draw:formula="13291 * ?f4 / 2324"/><draw:equation draw:name="f63" draw:formula="13260 * ?f4 / 2324"/><draw:equation draw:name="f64" draw:formula="13147 * ?f4 / 2324"/><draw:equation draw:name="f65" draw:formula="0 + 2076 - 2023"/><draw:equation draw:name="f66" draw:formula="?f65 * ?f5 / 96"/><draw:equation draw:name="f67" draw:formula="13176 * ?f4 / 2324"/><draw:equation draw:name="f68" draw:formula="0 + 2050 - 2023"/><draw:equation draw:name="f69" draw:formula="?f68 * ?f5 / 96"/><draw:equation draw:name="f70" draw:formula="13190 * ?f4 / 2324"/><draw:equation draw:name="f71" draw:formula="0 + 2057 - 2023"/><draw:equation draw:name="f72" draw:formula="?f71 * ?f5 / 96"/><draw:equation draw:name="f73" draw:formula="13162 * ?f4 / 2324"/><draw:equation draw:name="f74" draw:formula="13195 * ?f4 / 2324"/><draw:equation draw:name="f75" draw:formula="13121 * ?f4 / 2324"/><draw:equation draw:name="f76" draw:formula="13104 * ?f4 / 2324"/><draw:equation draw:name="f77" draw:formula="13126 * ?f4 / 2324"/><draw:equation draw:name="f78" draw:formula="11441 * ?f4 / 2324"/><draw:equation draw:name="f79" draw:formula="11474 * ?f4 / 2324"/><draw:equation draw:name="f80" draw:formula="11417 * ?f4 / 2324"/><draw:equation draw:name="f81" draw:formula="11381 * ?f4 / 2324"/><draw:equation draw:name="f82" draw:formula="11412 * ?f4 / 2324"/><draw:equation draw:name="f83" draw:formula="0 + 2096 - 2023"/><draw:equation draw:name="f84" draw:formula="?f83 * ?f5 / 96"/><draw:equation draw:name="f85" draw:formula="11333 * ?f4 / 2324"/><draw:equation draw:name="f86" draw:formula="11354 * ?f4 / 2324"/><draw:equation draw:name="f87" draw:formula="11282 * ?f4 / 2324"/><draw:equation draw:name="f88" draw:formula="0 + 2030 - 2023"/><draw:equation draw:name="f89" draw:formula="?f88 * ?f5 / 96"/><draw:equation draw:name="f90" draw:formula="11290 * ?f4 / 2324"/><draw:equation draw:name="f91" draw:formula="11299 * ?f4 / 2324"/><draw:equation draw:name="f92" draw:formula="11242 * ?f4 / 2324"/><draw:equation draw:name="f93" draw:formula="11263 * ?f4 / 2324"/><draw:equation draw:name="f94" draw:formula="0 + 2062 - 2023"/><draw:equation draw:name="f95" draw:formula="?f94 * ?f5 / 96"/><draw:equation draw:name="f96" draw:formula="0 + 2052 - 2023"/><draw:equation draw:name="f97" draw:formula="?f96 * ?f5 / 96"/><draw:equation draw:name="f98" draw:formula="11227 * ?f4 / 2324"/><draw:equation draw:name="f99" draw:formula="11275 * ?f4 / 2324"/><draw:equation draw:name="f100" draw:formula="0 + 2117 - 2023"/><draw:equation draw:name="f101" draw:formula="?f100 * ?f5 / 96"/><draw:equation draw:name="f102" draw:formula="13217 * ?f4 / 2324"/><draw:equation draw:name="f103" draw:formula="13224 * ?f4 / 2324"/><draw:equation draw:name="f104" draw:formula="13214 * ?f4 / 2324"/><draw:equation draw:name="f105" draw:formula="13236 * ?f4 / 2324"/><draw:equation draw:name="f106" draw:formula="13200 * ?f4 / 2324"/><draw:equation draw:name="f107" draw:formula="13243 * ?f4 / 2324"/><draw:equation draw:name="f108" draw:formula="13234 * ?f4 / 2324"/><draw:equation draw:name="f109" draw:formula="0 + 2114 - 2023"/><draw:equation draw:name="f110" draw:formula="?f109 * ?f5 / 96"/><draw:equation draw:name="f111" draw:formula="13226 * ?f4 / 2324"/><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1 / ?f7"/><draw:equation draw:name="f135" draw:formula="?f43 / ?f6"/><draw:equation draw:name="f136" draw:formula="?f44 / ?f7"/><draw:equation draw:name="f137" draw:formula="?f46 / ?f6"/><draw:equation draw:name="f138" draw:formula="?f47 / ?f7"/><draw:equation draw:name="f139" draw:formula="?f49 / ?f6"/><draw:equation draw:name="f140" draw:formula="?f50 / ?f7"/><draw:equation draw:name="f141" draw:formula="?f51 / ?f7"/><draw:equation draw:name="f142" draw:formula="?f52 / ?f7"/><draw:equation draw:name="f143" draw:formula="?f54 / ?f6"/><draw:equation draw:name="f144" draw:formula="?f55 / ?f7"/><draw:equation draw:name="f145" draw:formula="?f57 / ?f6"/><draw:equation draw:name="f146" draw:formula="?f59 / ?f6"/><draw:equation draw:name="f147" draw:formula="?f60 / ?f7"/><draw:equation draw:name="f148" draw:formula="?f61 / ?f7"/><draw:equation draw:name="f149" draw:formula="?f62 / ?f7"/><draw:equation draw:name="f150" draw:formula="?f63 / ?f7"/><draw:equation draw:name="f151" draw:formula="?f64 / ?f7"/><draw:equation draw:name="f152" draw:formula="?f66 / ?f6"/><draw:equation draw:name="f153" draw:formula="?f67 / ?f7"/><draw:equation draw:name="f154" draw:formula="?f69 / ?f6"/><draw:equation draw:name="f155" draw:formula="?f70 / ?f7"/><draw:equation draw:name="f156" draw:formula="?f72 / ?f6"/><draw:equation draw:name="f157" draw:formula="?f73 / ?f7"/><draw:equation draw:name="f158" draw:formula="?f74 / ?f7"/><draw:equation draw:name="f159" draw:formula="?f75 / ?f7"/><draw:equation draw:name="f160" draw:formula="?f76 / ?f7"/><draw:equation draw:name="f161" draw:formula="?f77 / ?f7"/><draw:equation draw:name="f162" draw:formula="?f78 / ?f7"/><draw:equation draw:name="f163" draw:formula="?f79 / ?f7"/><draw:equation draw:name="f164" draw:formula="?f80 / ?f7"/><draw:equation draw:name="f165" draw:formula="?f81 / ?f7"/><draw:equation draw:name="f166" draw:formula="?f82 / ?f7"/><draw:equation draw:name="f167" draw:formula="?f84 / ?f6"/><draw:equation draw:name="f168" draw:formula="?f85 / ?f7"/><draw:equation draw:name="f169" draw:formula="?f86 / ?f7"/><draw:equation draw:name="f170" draw:formula="?f87 / ?f7"/><draw:equation draw:name="f171" draw:formula="?f89 / ?f6"/><draw:equation draw:name="f172" draw:formula="?f90 / ?f7"/><draw:equation draw:name="f173" draw:formula="?f91 / ?f7"/><draw:equation draw:name="f174" draw:formula="?f92 / ?f7"/><draw:equation draw:name="f175" draw:formula="?f93 / ?f7"/><draw:equation draw:name="f176" draw:formula="?f95 / ?f6"/><draw:equation draw:name="f177" draw:formula="?f97 / ?f6"/><draw:equation draw:name="f178" draw:formula="?f98 / ?f7"/><draw:equation draw:name="f179" draw:formula="?f99 / ?f7"/><draw:equation draw:name="f180" draw:formula="?f101 / ?f6"/><draw:equation draw:name="f181" draw:formula="?f102 / ?f7"/><draw:equation draw:name="f182" draw:formula="?f103 / ?f7"/><draw:equation draw:name="f183" draw:formula="?f104 / ?f7"/><draw:equation draw:name="f184" draw:formula="?f105 / ?f7"/><draw:equation draw:name="f185" draw:formula="?f106 / ?f7"/><draw:equation draw:name="f186" draw:formula="?f107 / ?f7"/><draw:equation draw:name="f187" draw:formula="?f108 / ?f7"/><draw:equation draw:name="f188" draw:formula="?f110 / ?f6"/><draw:equation draw:name="f189" draw:formula="?f111 / ?f7"/><draw:equation draw:name="f190" draw:formula="0 / ?f6"/><draw:equation draw:name="f191" draw:formula="?f1 / ?f6"/><draw:equation draw:name="f192" draw:formula="0 / ?f7"/><draw:equation draw:name="f193" draw:formula="?f3 / ?f7"/></draw:enhanced-geometry></draw:custom-shape><draw:custom-shape svg:x="1.74306in" svg:y="6.06458in" svg:width="0.00139in" svg:height="1.175in" draw:id="id40" draw:style-name="a54" draw:name="AutoShape 123"><svg:title/><svg:desc/><draw:enhanced-geometry draw:type="non-primitive" svg:viewBox="0 0 1270 1074420" draw:enhanced-path="M 0 1074420 L 0 533400 M 0 541020 L 0 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74420"/><draw:equation draw:name="f8" draw:formula="0 / ?f6"/><draw:equation draw:name="f9" draw:formula="6620510 / ?f7"/><draw:equation draw:name="f10" draw:formula="6079490 / ?f7"/><draw:equation draw:name="f11" draw:formula="6087110 / ?f7"/><draw:equation draw:name="f12" draw:formula="5546090 / ?f7"/><draw:equation draw:name="f13" draw:formula="1270 / ?f6"/><draw:equation draw:name="f14" draw:formula="0 / ?f7"/><draw:equation draw:name="f15" draw:formula="1074420 / ?f7"/></draw:enhanced-geometry></draw:custom-shape><draw:custom-shape svg:x="1.40486in" svg:y="5.51806in" svg:width="0.26181in" svg:height="0.51875in" draw:id="id41" draw:style-name="a55" draw:name="AutoShape 122"><svg:title/><svg:desc/><draw:enhanced-geometry draw:type="non-primitive" svg:viewBox="0 0 377 747" draw:enhanced-path="M 15 502 L 3 502 3 516 15 516 15 502 Z M 15 180 L 3 180 3 195 15 195 15 180 Z M 75 639 L 73 636 72 634 65 627 65 639 65 656 58 660 36 660 31 656 31 639 36 636 58 636 65 639 65 627 63 624 55 622 39 622 31 624 22 634 19 641 19 656 22 663 31 672 39 675 55 675 63 672 72 663 73 660 75 656 75 639 Z M 75 562 L 31 562 27 564 24 569 22 572 19 576 19 588 22 593 29 598 22 598 22 612 75 612 75 598 39 598 34 593 31 593 31 579 34 576 75 576 75 562 Z M 75 526 L 65 526 65 533 63 533 63 536 31 536 31 526 22 526 22 536 7 536 7 548 22 548 22 555 31 555 31 548 70 548 75 543 75 526 Z M 75 502 L 22 502 22 516 75 516 75 502 Z M 75 442 L 27 442 24 447 22 449 19 454 19 466 22 473 29 476 22 476 22 490 75 490 75 476 39 476 36 473 34 473 31 471 31 459 34 454 75 454 75 442 Z M 75 334 L 72 332 70 327 65 324 58 322 58 336 63 336 65 341 65 348 60 353 60 356 55 358 51 358 51 334 51 320 43 321 43 334 43 358 39 356 36 356 31 351 31 339 36 336 43 334 43 321 37 321 27 326 21 335 19 346 19 353 22 360 31 370 39 372 55 372 63 370 72 360 73 358 75 353 75 334 Z M 75 264 L 27 264 24 269 22 272 19 276 19 288 22 296 29 298 22 298 22 312 75 312 75 298 39 298 36 296 34 296 31 293 31 281 34 276 75 276 75 264 Z M 75 216 L 67 209 60 207 55 204 55 219 58 219 65 226 65 236 58 240 36 240 31 236 31 224 34 221 36 221 39 219 41 219 41 204 27 209 24 212 19 221 19 238 22 243 27 248 34 252 39 255 58 255 65 252 70 248 72 243 75 236 75 216 Z M 75 180 L 22 180 22 195 75 195 75 180 Z M 75 120 L 72 120 72 123 67 125 65 125 65 144 65 154 63 156 55 156 53 154 53 152 51 152 51 140 48 140 48 137 58 137 65 144 65 125 27 125 19 140 19 152 22 159 24 161 27 166 31 168 39 168 39 156 36 156 34 154 31 154 31 142 34 137 39 137 41 140 41 142 43 156 43 166 51 171 65 171 70 168 75 164 75 156 75 147 72 142 67 137 75 137 75 120 Z M 75 63 L 65 63 65 84 65 92 63 96 60 96 55 99 53 101 41 101 31 92 31 84 39 77 58 77 65 84 65 63 3 63 3 77 29 77 22 82 19 87 19 99 22 106 27 108 31 113 39 116 55 116 63 113 72 104 73 101 75 99 75 87 72 80 67 77 75 77 75 63 Z M 75 17 L 73 15 72 12 65 5 65 17 65 34 58 39 36 39 31 34 31 17 36 15 58 15 65 17 65 5 63 3 55 0 39 0 31 3 22 12 19 20 19 34 22 41 31 51 39 53 55 53 63 51 72 41 73 39 75 34 75 17 Z M 77 706 L 75 699 67 694 63 687 58 684 48 682 48 699 55 699 63 706 63 720 60 725 46 732 31 732 24 730 19 728 15 723 12 718 12 708 22 699 27 699 27 682 17 684 12 687 7 692 3 699 0 706 0 723 3 732 10 737 17 744 27 747 51 747 60 744 65 737 72 732 77 723 77 706 Z M 96 399 L 94 392 91 387 87 382 79 380 63 380 63 399 63 408 55 416 39 416 31 408 31 401 39 394 58 394 63 399 63 380 22 380 22 394 29 394 22 396 19 401 19 416 22 420 31 430 55 430 63 428 67 425 72 420 75 416 75 401 72 401 72 399 70 396 65 394 82 394 84 396 84 411 82 413 79 413 79 430 89 425 91 423 96 413 96 399 Z M 377 363 L 375 358 363 346 358 344 348 341 348 356 355 358 363 365 363 377 360 382 355 384 351 389 324 389 319 384 315 382 312 377 312 368 322 358 327 356 327 341 317 344 312 346 303 356 300 363 300 382 303 389 310 396 317 401 327 406 351 406 360 401 372 389 377 382 377 363 Z N" draw:text-areas="?f203 ?f205 ?f204 ?f206" draw:glue-points="?f120 ?f121 ?f122 ?f123 ?f124 ?f125 ?f126 ?f127 ?f128 ?f129 ?f126 ?f130 ?f131 ?f132 ?f126 ?f133 ?f122 ?f134 ?f135 ?f136 ?f137 ?f138 ?f137 ?f139 ?f131 ?f140 ?f141 ?f142 ?f143 ?f144 ?f122 ?f145 ?f146 ?f147 ?f124 ?f148 ?f149 ?f150 ?f151 ?f152 ?f149 ?f153 ?f137 ?f154 ?f137 ?f153 ?f155 ?f156 ?f141 ?f157 ?f149 ?f157 ?f122 ?f158 ?f159 ?f160 ?f122 ?f161 ?f162 ?f163 ?f164 ?f161 ?f165 ?f166 ?f165 ?f167 ?f168 ?f166 ?f137 ?f169 ?f128 ?f170 ?f122 ?f171 ?f149 ?f170 ?f143 ?f172 ?f137 ?f173 ?f155 ?f174 ?f122 ?f175 ?f149 ?f176 ?f151 ?f174 ?f155 ?f177 ?f178 ?f179 ?f159 ?f180 ?f181 ?f182 ?f183 ?f184 ?f185 ?f186 ?f165 ?f187 ?f159 ?f188 ?f126 ?f189 ?f143 ?f190 ?f191 ?f192 ?f193 ?f194 ?f195 ?f196 ?f197 ?f198 ?f199 ?f200 ?f201 ?f20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draw:equation draw:name="f7" draw:formula="?f4 / 747"/><draw:equation draw:name="f8" draw:formula="0 + 2026 - 2023"/><draw:equation draw:name="f9" draw:formula="?f8 * ?f5 / 377"/><draw:equation draw:name="f10" draw:formula="8126 * ?f4 / 747"/><draw:equation draw:name="f11" draw:formula="0 + 2088 - 2023"/><draw:equation draw:name="f12" draw:formula="?f11 * ?f5 / 377"/><draw:equation draw:name="f13" draw:formula="8573 * ?f4 / 747"/><draw:equation draw:name="f14" draw:formula="0 + 2059 - 2023"/><draw:equation draw:name="f15" draw:formula="?f14 * ?f5 / 377"/><draw:equation draw:name="f16" draw:formula="8582 * ?f4 / 747"/><draw:equation draw:name="f17" draw:formula="0 + 2054 - 2023"/><draw:equation draw:name="f18" draw:formula="?f17 * ?f5 / 377"/><draw:equation draw:name="f19" draw:formula="8570 * ?f4 / 747"/><draw:equation draw:name="f20" draw:formula="0 + 2078 - 2023"/><draw:equation draw:name="f21" draw:formula="?f20 * ?f5 / 377"/><draw:equation draw:name="f22" draw:formula="8621 * ?f4 / 747"/><draw:equation draw:name="f23" draw:formula="8508 * ?f4 / 747"/><draw:equation draw:name="f24" draw:formula="0 + 2052 - 2023"/><draw:equation draw:name="f25" draw:formula="?f24 * ?f5 / 377"/><draw:equation draw:name="f26" draw:formula="8544 * ?f4 / 747"/><draw:equation draw:name="f27" draw:formula="8539 * ?f4 / 747"/><draw:equation draw:name="f28" draw:formula="8479 * ?f4 / 747"/><draw:equation draw:name="f29" draw:formula="0 + 2030 - 2023"/><draw:equation draw:name="f30" draw:formula="?f29 * ?f5 / 377"/><draw:equation draw:name="f31" draw:formula="8482 * ?f4 / 747"/><draw:equation draw:name="f32" draw:formula="0 + 2098 - 2023"/><draw:equation draw:name="f33" draw:formula="?f32 * ?f5 / 377"/><draw:equation draw:name="f34" draw:formula="8489 * ?f4 / 747"/><draw:equation draw:name="f35" draw:formula="8388 * ?f4 / 747"/><draw:equation draw:name="f36" draw:formula="8422 * ?f4 / 747"/><draw:equation draw:name="f37" draw:formula="0 + 2057 - 2023"/><draw:equation draw:name="f38" draw:formula="?f37 * ?f5 / 377"/><draw:equation draw:name="f39" draw:formula="8419 * ?f4 / 747"/><draw:equation draw:name="f40" draw:formula="0 + 2095 - 2023"/><draw:equation draw:name="f41" draw:formula="?f40 * ?f5 / 377"/><draw:equation draw:name="f42" draw:formula="8278 * ?f4 / 747"/><draw:equation draw:name="f43" draw:formula="8294 * ?f4 / 747"/><draw:equation draw:name="f44" draw:formula="0 + 2066 - 2023"/><draw:equation draw:name="f45" draw:formula="?f44 * ?f5 / 377"/><draw:equation draw:name="f46" draw:formula="8267 * ?f4 / 747"/><draw:equation draw:name="f47" draw:formula="8282 * ?f4 / 747"/><draw:equation draw:name="f48" draw:formula="0 + 2042 - 2023"/><draw:equation draw:name="f49" draw:formula="?f48 * ?f5 / 377"/><draw:equation draw:name="f50" draw:formula="8299 * ?f4 / 747"/><draw:equation draw:name="f51" draw:formula="0 + 2096 - 2023"/><draw:equation draw:name="f52" draw:formula="?f51 * ?f5 / 377"/><draw:equation draw:name="f53" draw:formula="8304 * ?f4 / 747"/><draw:equation draw:name="f54" draw:formula="8222 * ?f4 / 747"/><draw:equation draw:name="f55" draw:formula="8244 * ?f4 / 747"/><draw:equation draw:name="f56" draw:formula="0 + 2081 - 2023"/><draw:equation draw:name="f57" draw:formula="?f56 * ?f5 / 377"/><draw:equation draw:name="f58" draw:formula="8165 * ?f4 / 747"/><draw:equation draw:name="f59" draw:formula="8167 * ?f4 / 747"/><draw:equation draw:name="f60" draw:formula="8198 * ?f4 / 747"/><draw:equation draw:name="f61" draw:formula="0 + 2045 - 2023"/><draw:equation draw:name="f62" draw:formula="?f61 * ?f5 / 377"/><draw:equation draw:name="f63" draw:formula="8141 * ?f4 / 747"/><draw:equation draw:name="f64" draw:formula="8071 * ?f4 / 747"/><draw:equation draw:name="f65" draw:formula="0 + 2074 - 2023"/><draw:equation draw:name="f66" draw:formula="?f65 * ?f5 / 377"/><draw:equation draw:name="f67" draw:formula="8098 * ?f4 / 747"/><draw:equation draw:name="f68" draw:formula="0 + 2050 - 2023"/><draw:equation draw:name="f69" draw:formula="?f68 * ?f5 / 377"/><draw:equation draw:name="f70" draw:formula="0 + 2062 - 2023"/><draw:equation draw:name="f71" draw:formula="?f70 * ?f5 / 377"/><draw:equation draw:name="f72" draw:formula="8114 * ?f4 / 747"/><draw:equation draw:name="f73" draw:formula="8083 * ?f4 / 747"/><draw:equation draw:name="f74" draw:formula="0 + 2093 - 2023"/><draw:equation draw:name="f75" draw:formula="?f74 * ?f5 / 377"/><draw:equation draw:name="f76" draw:formula="8066 * ?f4 / 747"/><draw:equation draw:name="f77" draw:formula="8045 * ?f4 / 747"/><draw:equation draw:name="f78" draw:formula="8030 * ?f4 / 747"/><draw:equation draw:name="f79" draw:formula="8050 * ?f4 / 747"/><draw:equation draw:name="f80" draw:formula="8009 * ?f4 / 747"/><draw:equation draw:name="f81" draw:formula="7985 * ?f4 / 747"/><draw:equation draw:name="f82" draw:formula="7951 * ?f4 / 747"/><draw:equation draw:name="f83" draw:formula="7980 * ?f4 / 747"/><draw:equation draw:name="f84" draw:formula="8630 * ?f4 / 747"/><draw:equation draw:name="f85" draw:formula="0 + 2069 - 2023"/><draw:equation draw:name="f86" draw:formula="?f85 * ?f5 / 377"/><draw:equation draw:name="f87" draw:formula="8678 * ?f4 / 747"/><draw:equation draw:name="f88" draw:formula="8645 * ?f4 / 747"/><draw:equation draw:name="f89" draw:formula="0 + 2023 - 2023"/><draw:equation draw:name="f90" draw:formula="?f89 * ?f5 / 377"/><draw:equation draw:name="f91" draw:formula="8652 * ?f4 / 747"/><draw:equation draw:name="f92" draw:formula="0 + 2083 - 2023"/><draw:equation draw:name="f93" draw:formula="?f92 * ?f5 / 377"/><draw:equation draw:name="f94" draw:formula="8690 * ?f4 / 747"/><draw:equation draw:name="f95" draw:formula="0 + 2114 - 2023"/><draw:equation draw:name="f96" draw:formula="?f95 * ?f5 / 377"/><draw:equation draw:name="f97" draw:formula="8333 * ?f4 / 747"/><draw:equation draw:name="f98" draw:formula="8362 * ?f4 / 747"/><draw:equation draw:name="f99" draw:formula="8326 * ?f4 / 747"/><draw:equation draw:name="f100" draw:formula="8376 * ?f4 / 747"/><draw:equation draw:name="f101" draw:formula="8347 * ?f4 / 747"/><draw:equation draw:name="f102" draw:formula="0 + 2105 - 2023"/><draw:equation draw:name="f103" draw:formula="?f102 * ?f5 / 377"/><draw:equation draw:name="f104" draw:formula="8359 * ?f4 / 747"/><draw:equation draw:name="f105" draw:formula="0 + 2400 - 2023"/><draw:equation draw:name="f106" draw:formula="?f105 * ?f5 / 377"/><draw:equation draw:name="f107" draw:formula="8309 * ?f4 / 747"/><draw:equation draw:name="f108" draw:formula="0 + 2386 - 2023"/><draw:equation draw:name="f109" draw:formula="?f108 * ?f5 / 377"/><draw:equation draw:name="f110" draw:formula="8311 * ?f4 / 747"/><draw:equation draw:name="f111" draw:formula="0 + 2338 - 2023"/><draw:equation draw:name="f112" draw:formula="?f111 * ?f5 / 377"/><draw:equation draw:name="f113" draw:formula="8328 * ?f4 / 747"/><draw:equation draw:name="f114" draw:formula="0 + 2335 - 2023"/><draw:equation draw:name="f115" draw:formula="?f114 * ?f5 / 377"/><draw:equation draw:name="f116" draw:formula="8292 * ?f4 / 747"/><draw:equation draw:name="f117" draw:formula="0 + 2350 - 2023"/><draw:equation draw:name="f118" draw:formula="?f117 * ?f5 / 377"/><draw:equation draw:name="f119" draw:formula="8352 * ?f4 / 747"/><draw:equation draw:name="f120" draw:formula="?f9 / ?f6"/><draw:equation draw:name="f121" draw:formula="?f10 / ?f7"/><draw:equation draw:name="f122" draw:formula="?f12 / ?f6"/><draw:equation draw:name="f123" draw:formula="?f13 / ?f7"/><draw:equation draw:name="f124" draw:formula="?f15 / ?f6"/><draw:equation draw:name="f125" draw:formula="?f16 / ?f7"/><draw:equation draw:name="f126" draw:formula="?f18 / ?f6"/><draw:equation draw:name="f127" draw:formula="?f19 / ?f7"/><draw:equation draw:name="f128" draw:formula="?f21 / ?f6"/><draw:equation draw:name="f129" draw:formula="?f22 / ?f7"/><draw:equation draw:name="f130" draw:formula="?f23 / ?f7"/><draw:equation draw:name="f131" draw:formula="?f25 / ?f6"/><draw:equation draw:name="f132" draw:formula="?f26 / ?f7"/><draw:equation draw:name="f133" draw:formula="?f27 / ?f7"/><draw:equation draw:name="f134" draw:formula="?f28 / ?f7"/><draw:equation draw:name="f135" draw:formula="?f30 / ?f6"/><draw:equation draw:name="f136" draw:formula="?f31 / ?f7"/><draw:equation draw:name="f137" draw:formula="?f33 / ?f6"/><draw:equation draw:name="f138" draw:formula="?f34 / ?f7"/><draw:equation draw:name="f139" draw:formula="?f35 / ?f7"/><draw:equation draw:name="f140" draw:formula="?f36 / ?f7"/><draw:equation draw:name="f141" draw:formula="?f38 / ?f6"/><draw:equation draw:name="f142" draw:formula="?f39 / ?f7"/><draw:equation draw:name="f143" draw:formula="?f41 / ?f6"/><draw:equation draw:name="f144" draw:formula="?f42 / ?f7"/><draw:equation draw:name="f145" draw:formula="?f43 / ?f7"/><draw:equation draw:name="f146" draw:formula="?f45 / ?f6"/><draw:equation draw:name="f147" draw:formula="?f46 / ?f7"/><draw:equation draw:name="f148" draw:formula="?f47 / ?f7"/><draw:equation draw:name="f149" draw:formula="?f49 / ?f6"/><draw:equation draw:name="f150" draw:formula="?f50 / ?f7"/><draw:equation draw:name="f151" draw:formula="?f52 / ?f6"/><draw:equation draw:name="f152" draw:formula="?f53 / ?f7"/><draw:equation draw:name="f153" draw:formula="?f54 / ?f7"/><draw:equation draw:name="f154" draw:formula="?f55 / ?f7"/><draw:equation draw:name="f155" draw:formula="?f57 / ?f6"/><draw:equation draw:name="f156" draw:formula="?f58 / ?f7"/><draw:equation draw:name="f157" draw:formula="?f59 / ?f7"/><draw:equation draw:name="f158" draw:formula="?f60 / ?f7"/><draw:equation draw:name="f159" draw:formula="?f62 / ?f6"/><draw:equation draw:name="f160" draw:formula="?f63 / ?f7"/><draw:equation draw:name="f161" draw:formula="?f64 / ?f7"/><draw:equation draw:name="f162" draw:formula="?f66 / ?f6"/><draw:equation draw:name="f163" draw:formula="?f67 / ?f7"/><draw:equation draw:name="f164" draw:formula="?f69 / ?f6"/><draw:equation draw:name="f165" draw:formula="?f71 / ?f6"/><draw:equation draw:name="f166" draw:formula="?f72 / ?f7"/><draw:equation draw:name="f167" draw:formula="?f73 / ?f7"/><draw:equation draw:name="f168" draw:formula="?f75 / ?f6"/><draw:equation draw:name="f169" draw:formula="?f76 / ?f7"/><draw:equation draw:name="f170" draw:formula="?f77 / ?f7"/><draw:equation draw:name="f171" draw:formula="?f78 / ?f7"/><draw:equation draw:name="f172" draw:formula="?f79 / ?f7"/><draw:equation draw:name="f173" draw:formula="?f80 / ?f7"/><draw:equation draw:name="f174" draw:formula="?f81 / ?f7"/><draw:equation draw:name="f175" draw:formula="?f82 / ?f7"/><draw:equation draw:name="f176" draw:formula="?f83 / ?f7"/><draw:equation draw:name="f177" draw:formula="?f84 / ?f7"/><draw:equation draw:name="f178" draw:formula="?f86 / ?f6"/><draw:equation draw:name="f179" draw:formula="?f87 / ?f7"/><draw:equation draw:name="f180" draw:formula="?f88 / ?f7"/><draw:equation draw:name="f181" draw:formula="?f90 / ?f6"/><draw:equation draw:name="f182" draw:formula="?f91 / ?f7"/><draw:equation draw:name="f183" draw:formula="?f93 / ?f6"/><draw:equation draw:name="f184" draw:formula="?f94 / ?f7"/><draw:equation draw:name="f185" draw:formula="?f96 / ?f6"/><draw:equation draw:name="f186" draw:formula="?f97 / ?f7"/><draw:equation draw:name="f187" draw:formula="?f98 / ?f7"/><draw:equation draw:name="f188" draw:formula="?f99 / ?f7"/><draw:equation draw:name="f189" draw:formula="?f100 / ?f7"/><draw:equation draw:name="f190" draw:formula="?f101 / ?f7"/><draw:equation draw:name="f191" draw:formula="?f103 / ?f6"/><draw:equation draw:name="f192" draw:formula="?f104 / ?f7"/><draw:equation draw:name="f193" draw:formula="?f106 / ?f6"/><draw:equation draw:name="f194" draw:formula="?f107 / ?f7"/><draw:equation draw:name="f195" draw:formula="?f109 / ?f6"/><draw:equation draw:name="f196" draw:formula="?f110 / ?f7"/><draw:equation draw:name="f197" draw:formula="?f112 / ?f6"/><draw:equation draw:name="f198" draw:formula="?f113 / ?f7"/><draw:equation draw:name="f199" draw:formula="?f115 / ?f6"/><draw:equation draw:name="f200" draw:formula="?f116 / ?f7"/><draw:equation draw:name="f201" draw:formula="?f118 / ?f6"/><draw:equation draw:name="f202" draw:formula="?f119 / ?f7"/><draw:equation draw:name="f203" draw:formula="0 / ?f6"/><draw:equation draw:name="f204" draw:formula="?f1 / ?f6"/><draw:equation draw:name="f205" draw:formula="0 / ?f7"/><draw:equation draw:name="f206" draw:formula="?f3 / ?f7"/></draw:enhanced-geometry></draw:custom-shape><draw:custom-shape svg:x="1.74306in" svg:y="4.89792in" svg:width="0.00139in" svg:height="1.175in" draw:id="id42" draw:style-name="a56" draw:name="AutoShape 121"><svg:title/><svg:desc/><draw:enhanced-geometry draw:type="non-primitive" svg:viewBox="0 0 1270 1074420" draw:enhanced-path="M 0 1074420 L 0 533400 M 0 541020 L 0 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74420"/><draw:equation draw:name="f8" draw:formula="0 / ?f6"/><draw:equation draw:name="f9" draw:formula="5553710 / ?f7"/><draw:equation draw:name="f10" draw:formula="5012690 / ?f7"/><draw:equation draw:name="f11" draw:formula="5020310 / ?f7"/><draw:equation draw:name="f12" draw:formula="4479290 / ?f7"/><draw:equation draw:name="f13" draw:formula="1270 / ?f6"/><draw:equation draw:name="f14" draw:formula="0 / ?f7"/><draw:equation draw:name="f15" draw:formula="1074420 / ?f7"/></draw:enhanced-geometry></draw:custom-shape><draw:custom-shape svg:x="1.19653in" svg:y="2.04167in" svg:width="0.48194in" svg:height="2.76181in" draw:id="id43" draw:style-name="a57" draw:name="AutoShape 120"><svg:title/><svg:desc/><draw:enhanced-geometry draw:type="non-primitive" svg:viewBox="0 0 694 3977" draw:enhanced-path="M 15 506 L 12 506 10 504 10 497 12 494 12 480 10 478 0 475 0 482 3 482 5 485 5 490 3 492 3 497 0 499 0 506 5 511 15 511 15 506 Z M 75 809 L 63 809 63 850 43 850 43 814 29 814 29 850 15 850 15 811 3 811 3 864 75 864 75 809 Z M 75 751 L 46 770 22 751 22 768 36 778 22 787 22 804 48 785 75 804 75 787 58 778 75 768 75 751 Z M 75 710 L 72 708 70 703 65 701 58 698 58 713 63 713 65 718 65 725 60 730 60 732 55 734 51 734 51 710 51 696 41 697 41 710 41 734 39 732 36 732 31 727 31 715 41 710 41 697 37 698 27 703 21 711 19 722 19 730 22 737 31 746 39 749 55 749 63 746 72 737 73 734 75 730 75 710 Z M 75 653 L 70 650 65 646 60 643 55 643 55 658 60 658 60 660 63 662 63 672 58 677 36 677 31 672 31 660 34 660 36 658 41 658 41 643 34 643 27 646 19 660 19 674 22 682 27 684 34 689 39 691 58 691 65 689 70 684 73 677 75 674 75 653 Z M 75 583 L 22 583 22 598 55 598 60 602 63 602 63 614 60 619 22 619 22 634 63 634 67 631 70 626 75 624 75 607 72 602 65 598 75 598 75 583 Z M 75 470 L 72 470 72 473 65 473 65 492 65 504 63 504 60 506 55 506 55 504 53 504 53 502 51 499 51 490 48 487 60 487 65 492 65 473 29 473 24 478 19 487 19 502 24 511 27 514 31 516 39 518 39 504 34 504 31 502 31 490 34 487 41 487 41 492 43 504 43 514 51 518 70 518 72 514 75 511 75 506 75 497 72 490 67 487 70 485 75 485 75 470 Z M 75 427 L 73 422 72 420 63 410 63 427 63 444 58 449 36 449 31 444 31 427 36 422 58 422 63 427 63 410 55 408 39 408 31 410 27 418 22 422 19 427 19 444 22 451 31 461 39 463 55 463 63 461 72 451 73 449 75 444 75 427 Z M 96 545 L 94 542 94 540 84 540 82 542 79 542 79 552 75 547 75 538 65 528 60 526 55 526 55 540 60 540 60 542 63 545 63 557 58 559 36 559 31 557 31 545 34 542 36 542 39 540 41 540 41 526 34 526 27 528 19 542 19 557 22 564 27 569 34 571 39 574 58 574 65 571 70 569 72 564 74 559 75 557 75 554 82 559 84 557 84 552 84 550 91 550 91 562 94 564 96 559 96 550 96 545 Z M 315 3067 L 303 3067 303 3079 315 3079 315 3067 Z M 315 2894 L 303 2894 303 2909 315 2909 315 2894 Z M 375 3170 L 348 3170 348 3146 346 3142 341 3137 339 3132 336 3131 336 3149 336 3170 315 3170 315 3151 319 3146 331 3146 336 3149 336 3131 331 3130 317 3130 312 3132 305 3139 303 3146 303 3185 375 3185 375 3170 Z M 375 3106 L 339 3106 334 3101 334 3089 319 3089 319 3098 324 3103 327 3103 331 3106 322 3106 322 3120 375 3120 375 3106 Z M 375 3067 L 322 3067 322 3079 375 3079 375 3067 Z M 375 2976 L 331 2976 327 2978 324 2981 319 2990 319 3000 322 3005 329 3010 327 3010 319 3017 319 3031 322 3036 329 3041 322 3041 322 3053 375 3053 375 3038 334 3038 331 3036 331 3024 334 3024 336 3022 375 3022 375 3007 334 3007 331 3005 331 2993 334 2990 375 2990 375 2976 Z M 375 2930 L 372 2928 370 2923 365 2921 358 2918 358 2933 363 2933 365 2938 365 2945 360 2950 360 2952 355 2954 351 2954 351 2933 351 2918 343 2918 343 2933 343 2954 339 2952 336 2952 334 2950 331 2950 331 2938 336 2933 343 2933 343 2918 329 2918 319 2926 319 2950 322 2957 331 2966 339 2969 355 2969 363 2966 372 2957 373 2954 375 2950 375 2930 Z M 375 2894 L 322 2894 322 2909 375 2909 375 2894 Z M 375 2866 L 339 2866 334 2863 334 2849 319 2849 319 2858 327 2866 331 2868 322 2868 322 2880 375 2880 375 2866 Z M 375 2808 L 373 2806 372 2803 365 2796 365 2808 365 2827 358 2830 336 2830 331 2827 331 2808 336 2806 358 2806 365 2808 365 2796 363 2794 355 2791 339 2791 331 2794 322 2803 319 2810 319 2825 322 2832 331 2842 339 2844 355 2844 363 2842 372 2832 373 2830 375 2825 375 2808 Z M 375 2662 L 339 2662 334 2657 334 2645 319 2645 319 2654 322 2657 324 2657 327 2659 331 2662 322 2662 322 2676 375 2676 375 2662 Z M 375 2590 L 372 2590 372 2592 367 2594 365 2594 365 2614 365 2623 363 2626 355 2626 353 2623 353 2621 351 2618 351 2609 348 2609 348 2606 358 2606 365 2614 365 2594 327 2594 319 2609 319 2621 322 2628 324 2630 327 2635 331 2638 339 2638 339 2626 336 2626 334 2623 331 2623 331 2611 334 2606 339 2606 341 2609 341 2611 343 2626 343 2635 351 2640 365 2640 370 2638 375 2633 375 2626 375 2616 372 2611 367 2606 375 2606 375 2590 Z M 375 2532 L 322 2532 322 2546 358 2546 363 2551 363 2563 360 2566 322 2566 322 2580 367 2580 370 2575 375 2573 375 2556 372 2549 365 2546 375 2546 375 2532 Z M 375 576 L 372 574 370 569 365 566 358 564 358 578 363 581 365 583 365 590 363 595 360 598 355 600 351 600 351 578 351 564 343 564 343 578 343 600 339 600 334 595 331 595 331 583 336 578 343 578 343 564 329 564 319 571 319 598 322 602 331 612 339 614 355 614 363 612 372 602 373 600 375 595 375 576 Z M 375 444 L 322 444 322 458 355 458 360 463 363 463 363 475 360 480 322 480 322 494 363 494 367 492 375 485 375 468 372 463 365 458 375 458 375 444 Z M 375 384 L 331 384 327 386 324 389 319 398 319 410 322 415 329 420 322 420 322 432 375 432 375 418 336 418 331 413 331 401 334 398 375 398 375 384 Z M 375 324 L 365 324 365 346 365 353 360 358 355 360 339 360 331 353 331 343 336 338 339 338 343 336 353 336 358 338 360 341 363 341 365 346 365 324 303 324 303 336 329 336 322 341 319 346 319 360 322 365 327 370 331 372 339 374 355 374 363 372 367 367 372 365 374 360 375 358 375 346 372 341 367 336 375 336 375 324 Z M 375 278 L 373 274 372 271 365 264 365 278 365 295 358 300 336 300 331 295 331 278 336 274 358 274 365 278 365 264 363 262 355 259 339 259 331 262 322 271 319 278 319 295 322 300 327 305 331 312 339 314 355 314 363 312 367 305 372 300 375 295 375 278 Z M 375 130 L 339 130 334 125 334 113 319 113 319 122 327 130 322 130 322 144 375 144 375 130 Z M 375 60 L 372 60 367 62 365 62 365 82 365 94 355 94 351 89 351 79 348 77 360 77 365 82 365 62 329 62 324 67 319 77 319 91 322 96 324 98 327 103 331 106 339 108 339 94 336 94 334 91 331 91 331 79 334 77 341 77 341 82 343 94 343 103 351 108 370 108 372 103 375 101 375 94 375 86 372 79 370 77 367 74 375 74 375 60 Z M 375 0 L 322 0 322 14 355 14 363 22 363 31 360 36 322 36 322 50 363 50 367 48 375 41 375 24 372 19 365 14 375 14 375 0 Z M 377 2712 L 372 2705 365 2700 375 2698 375 2688 336 2688 336 2719 348 2719 348 2702 353 2702 358 2705 360 2707 363 2712 363 2726 360 2731 353 2738 346 2741 331 2741 324 2738 319 2734 315 2731 312 2726 312 2714 324 2702 324 2688 310 2693 307 2700 303 2705 300 2712 300 2731 305 2741 317 2753 327 2755 351 2755 358 2753 365 2746 372 2741 377 2731 377 2712 Z M 377 641 L 375 636 375 634 365 624 360 622 343 622 341 624 336 626 334 631 334 638 329 658 329 660 324 665 319 665 315 660 315 658 312 655 312 643 317 638 324 638 324 624 317 624 310 626 307 631 303 636 300 643 300 660 303 667 307 672 310 677 317 679 329 679 331 677 336 674 339 672 341 667 341 665 341 662 346 646 348 638 351 636 360 636 363 641 363 660 360 665 351 665 351 679 360 679 365 677 370 672 375 665 377 658 377 641 Z M 377 182 L 372 173 365 168 375 168 375 156 336 156 336 187 348 187 348 170 353 173 358 173 360 178 363 180 363 194 360 199 353 206 346 209 331 209 324 206 319 204 315 199 312 194 312 185 315 180 322 173 324 173 324 158 317 158 310 163 307 168 303 173 300 180 300 199 305 209 317 221 327 223 351 223 358 221 365 214 372 209 377 202 377 182 Z M 396 523 L 395 521 391 514 387 509 379 506 363 506 363 526 363 535 355 542 339 542 331 535 331 528 339 521 358 521 363 526 363 506 322 506 322 518 329 518 322 523 319 528 319 542 322 547 327 552 331 554 339 557 355 557 363 554 367 550 372 547 374 542 375 540 375 528 372 526 372 523 370 523 365 521 382 521 384 523 384 538 382 540 379 540 379 554 384 554 389 552 391 547 394 545 396 538 396 523 Z M 675 3924 L 663 3924 663 3962 643 3962 643 3926 629 3926 629 3962 615 3962 615 3924 603 3924 603 3977 675 3977 675 3924 Z M 675 3835 L 631 3835 627 3838 624 3840 619 3850 619 3859 622 3866 629 3869 627 3869 619 3876 619 3890 622 3895 629 3900 622 3900 622 3912 675 3912 675 3898 634 3898 631 3895 631 3883 634 3883 636 3881 675 3881 675 3866 634 3866 631 3864 631 3852 634 3850 675 3850 675 3835 Z M 675 3730 L 672 3725 665 3718 658 3715 658 3730 663 3732 665 3734 665 3744 660 3749 660 3751 651 3751 651 3730 651 3715 643 3716 643 3730 643 3751 636 3751 631 3746 631 3734 636 3732 643 3730 643 3716 637 3717 627 3722 621 3730 619 3742 619 3749 622 3756 627 3761 631 3763 639 3766 655 3766 663 3763 667 3758 672 3756 674 3751 675 3749 675 3730 Z M 675 3658 L 631 3658 627 3660 624 3662 619 3672 619 3684 622 3689 629 3694 622 3694 622 3706 675 3706 675 3694 639 3694 631 3686 631 3674 634 3672 675 3672 675 3658 Z M 675 3598 L 631 3598 627 3600 622 3605 619 3610 619 3624 622 3629 629 3631 603 3631 603 3646 675 3646 675 3631 636 3631 631 3626 631 3614 634 3612 675 3612 675 3598 Z M 675 3538 L 672 3538 672 3540 667 3542 665 3542 665 3562 665 3574 655 3574 651 3569 651 3557 648 3557 648 3554 658 3554 665 3562 665 3542 627 3542 619 3557 619 3569 622 3576 624 3578 627 3583 631 3586 639 3586 639 3574 636 3574 634 3571 631 3571 631 3559 634 3554 639 3554 641 3557 641 3559 643 3574 643 3583 651 3588 665 3588 670 3586 675 3581 675 3574 675 3564 672 3559 667 3554 675 3554 675 3538 Z M 675 3480 L 665 3480 665 3502 665 3509 663 3514 660 3514 655 3516 653 3518 641 3518 631 3509 631 3502 639 3494 658 3494 665 3502 665 3480 603 3480 603 3494 629 3494 622 3499 619 3504 619 3516 622 3523 627 3526 631 3530 639 3533 655 3533 663 3530 672 3521 673 3518 675 3516 675 3504 672 3497 667 3494 675 3494 675 3480 Z M 675 3434 L 673 3432 672 3430 665 3422 665 3434 665 3451 658 3456 636 3456 631 3451 631 3434 636 3432 658 3432 665 3434 665 3422 663 3420 655 3418 639 3418 631 3420 622 3430 619 3437 619 3451 622 3458 631 3468 639 3470 655 3470 663 3468 672 3458 673 3456 675 3451 675 3434 Z M 694 3809 L 667 3809 672 3806 675 3802 675 3787 672 3782 667 3778 665 3776 665 3794 665 3802 663 3806 660 3806 655 3809 653 3811 643 3811 639 3809 636 3806 634 3806 631 3802 631 3794 639 3787 658 3787 665 3794 665 3776 663 3775 655 3773 639 3773 631 3775 627 3778 622 3782 619 3787 619 3802 622 3806 629 3811 622 3811 622 3823 694 3823 694 3809 Z N" draw:text-areas="?f238 ?f240 ?f239 ?f241" draw:glue-points="?f141 ?f142 ?f143 ?f144 ?f145 ?f146 ?f147 ?f148 ?f149 ?f150 ?f151 ?f152 ?f151 ?f153 ?f154 ?f155 ?f156 ?f157 ?f147 ?f158 ?f151 ?f159 ?f160 ?f161 ?f156 ?f162 ?f163 ?f164 ?f165 ?f166 ?f167 ?f168 ?f169 ?f170 ?f171 ?f172 ?f173 ?f174 ?f171 ?f175 ?f176 ?f177 ?f169 ?f178 ?f179 ?f180 ?f181 ?f182 ?f183 ?f184 ?f185 ?f186 ?f187 ?f188 ?f169 ?f189 ?f167 ?f190 ?f167 ?f191 ?f173 ?f192 ?f185 ?f193 ?f179 ?f194 ?f195 ?f196 ?f187 ?f197 ?f198 ?f199 ?f171 ?f200 ?f187 ?f201 ?f202 ?f203 ?f171 ?f204 ?f205 ?f206 ?f181 ?f207 ?f165 ?f208 ?f167 ?f209 ?f210 ?f211 ?f169 ?f212 ?f213 ?f214 ?f215 ?f216 ?f217 ?f218 ?f219 ?f220 ?f221 ?f222 ?f223 ?f224 ?f223 ?f225 ?f226 ?f227 ?f228 ?f229 ?f217 ?f230 ?f223 ?f231 ?f226 ?f232 ?f233 ?f234 ?f235 ?f236 ?f223 ?f23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draw:equation draw:name="f7" draw:formula="?f4 / 3977"/><draw:equation draw:name="f8" draw:formula="0 + 1738 - 1723"/><draw:equation draw:name="f9" draw:formula="?f8 * ?f5 / 694"/><draw:equation draw:name="f10" draw:formula="3446 * ?f4 / 3977"/><draw:equation draw:name="f11" draw:formula="0 + 1745 - 1723"/><draw:equation draw:name="f12" draw:formula="?f11 * ?f5 / 694"/><draw:equation draw:name="f13" draw:formula="3727 * ?f4 / 3977"/><draw:equation draw:name="f14" draw:formula="0 + 1778 - 1723"/><draw:equation draw:name="f15" draw:formula="?f14 * ?f5 / 694"/><draw:equation draw:name="f16" draw:formula="3674 * ?f4 / 3977"/><draw:equation draw:name="f17" draw:formula="0 + 1754 - 1723"/><draw:equation draw:name="f18" draw:formula="?f17 * ?f5 / 694"/><draw:equation draw:name="f19" draw:formula="3686 * ?f4 / 3977"/><draw:equation draw:name="f20" draw:formula="0 + 1759 - 1723"/><draw:equation draw:name="f21" draw:formula="?f20 * ?f5 / 694"/><draw:equation draw:name="f22" draw:formula="3617 * ?f4 / 3977"/><draw:equation draw:name="f23" draw:formula="0 + 1798 - 1723"/><draw:equation draw:name="f24" draw:formula="?f23 * ?f5 / 694"/><draw:equation draw:name="f25" draw:formula="3614 * ?f4 / 3977"/><draw:equation draw:name="f26" draw:formula="3538 * ?f4 / 3977"/><draw:equation draw:name="f27" draw:formula="0 + 1788 - 1723"/><draw:equation draw:name="f28" draw:formula="?f27 * ?f5 / 694"/><draw:equation draw:name="f29" draw:formula="3413 * ?f4 / 3977"/><draw:equation draw:name="f30" draw:formula="0 + 1793 - 1723"/><draw:equation draw:name="f31" draw:formula="?f30 * ?f5 / 694"/><draw:equation draw:name="f32" draw:formula="3458 * ?f4 / 3977"/><draw:equation draw:name="f33" draw:formula="3367 * ?f4 / 3977"/><draw:equation draw:name="f34" draw:formula="3384 * ?f4 / 3977"/><draw:equation draw:name="f35" draw:formula="0 + 1781 - 1723"/><draw:equation draw:name="f36" draw:formula="?f35 * ?f5 / 694"/><draw:equation draw:name="f37" draw:formula="3499 * ?f4 / 3977"/><draw:equation draw:name="f38" draw:formula="3509 * ?f4 / 3977"/><draw:equation draw:name="f39" draw:formula="0 + 2038 - 1723"/><draw:equation draw:name="f40" draw:formula="?f39 * ?f5 / 694"/><draw:equation draw:name="f41" draw:formula="6007 * ?f4 / 3977"/><draw:equation draw:name="f42" draw:formula="0 + 2059 - 1723"/><draw:equation draw:name="f43" draw:formula="?f42 * ?f5 / 694"/><draw:equation draw:name="f44" draw:formula="6089 * ?f4 / 3977"/><draw:equation draw:name="f45" draw:formula="0 + 2045 - 1723"/><draw:equation draw:name="f46" draw:formula="?f45 * ?f5 / 694"/><draw:equation draw:name="f47" draw:formula="6046 * ?f4 / 3977"/><draw:equation draw:name="f48" draw:formula="0 + 2042 - 1723"/><draw:equation draw:name="f49" draw:formula="?f48 * ?f5 / 694"/><draw:equation draw:name="f50" draw:formula="5971 * ?f4 / 3977"/><draw:equation draw:name="f51" draw:formula="0 + 2098 - 1723"/><draw:equation draw:name="f52" draw:formula="?f51 * ?f5 / 694"/><draw:equation draw:name="f53" draw:formula="5916 * ?f4 / 3977"/><draw:equation draw:name="f54" draw:formula="0 + 2062 - 1723"/><draw:equation draw:name="f55" draw:formula="?f54 * ?f5 / 694"/><draw:equation draw:name="f56" draw:formula="5892 * ?f4 / 3977"/><draw:equation draw:name="f57" draw:formula="5870 * ?f4 / 3977"/><draw:equation draw:name="f58" draw:formula="0 + 2096 - 1723"/><draw:equation draw:name="f59" draw:formula="?f58 * ?f5 / 694"/><draw:equation draw:name="f60" draw:formula="5746 * ?f4 / 3977"/><draw:equation draw:name="f61" draw:formula="5765 * ?f4 / 3977"/><draw:equation draw:name="f62" draw:formula="0 + 2054 - 1723"/><draw:equation draw:name="f63" draw:formula="?f62 * ?f5 / 694"/><draw:equation draw:name="f64" draw:formula="5602 * ?f4 / 3977"/><draw:equation draw:name="f65" draw:formula="0 + 2071 - 1723"/><draw:equation draw:name="f66" draw:formula="?f65 * ?f5 / 694"/><draw:equation draw:name="f67" draw:formula="5546 * ?f4 / 3977"/><draw:equation draw:name="f68" draw:formula="0 + 2064 - 1723"/><draw:equation draw:name="f69" draw:formula="?f68 * ?f5 / 694"/><draw:equation draw:name="f70" draw:formula="5549 * ?f4 / 3977"/><draw:equation draw:name="f71" draw:formula="0 + 2086 - 1723"/><draw:equation draw:name="f72" draw:formula="?f71 * ?f5 / 694"/><draw:equation draw:name="f73" draw:formula="5503 * ?f4 / 3977"/><draw:equation draw:name="f74" draw:formula="0 + 2088 - 1723"/><draw:equation draw:name="f75" draw:formula="?f74 * ?f5 / 694"/><draw:equation draw:name="f76" draw:formula="3523 * ?f4 / 3977"/><draw:equation draw:name="f77" draw:formula="3511 * ?f4 / 3977"/><draw:equation draw:name="f78" draw:formula="3420 * ?f4 / 3977"/><draw:equation draw:name="f79" draw:formula="3372 * ?f4 / 3977"/><draw:equation draw:name="f80" draw:formula="3278 * ?f4 / 3977"/><draw:equation draw:name="f81" draw:formula="3312 * ?f4 / 3977"/><draw:equation draw:name="f82" draw:formula="3218 * ?f4 / 3977"/><draw:equation draw:name="f83" draw:formula="0 + 2095 - 1723"/><draw:equation draw:name="f84" draw:formula="?f83 * ?f5 / 694"/><draw:equation draw:name="f85" draw:formula="3240 * ?f4 / 3977"/><draw:equation draw:name="f86" draw:formula="3034 * ?f4 / 3977"/><draw:equation draw:name="f87" draw:formula="0 + 2057 - 1723"/><draw:equation draw:name="f88" draw:formula="?f87 * ?f5 / 694"/><draw:equation draw:name="f89" draw:formula="3031 * ?f4 / 3977"/><draw:equation draw:name="f90" draw:formula="2940 * ?f4 / 3977"/><draw:equation draw:name="f91" draw:formula="5640 * ?f4 / 3977"/><draw:equation draw:name="f92" draw:formula="0 + 2035 - 1723"/><draw:equation draw:name="f93" draw:formula="?f92 * ?f5 / 694"/><draw:equation draw:name="f94" draw:formula="5666 * ?f4 / 3977"/><draw:equation draw:name="f95" draw:formula="3576 * ?f4 / 3977"/><draw:equation draw:name="f96" draw:formula="0 + 2047 - 1723"/><draw:equation draw:name="f97" draw:formula="?f96 * ?f5 / 694"/><draw:equation draw:name="f98" draw:formula="3564 * ?f4 / 3977"/><draw:equation draw:name="f99" draw:formula="3578 * ?f4 / 3977"/><draw:equation draw:name="f100" draw:formula="3096 * ?f4 / 3977"/><draw:equation draw:name="f101" draw:formula="3113 * ?f4 / 3977"/><draw:equation draw:name="f102" draw:formula="0 + 2118 - 1723"/><draw:equation draw:name="f103" draw:formula="?f102 * ?f5 / 694"/><draw:equation draw:name="f104" draw:formula="3461 * ?f4 / 3977"/><draw:equation draw:name="f105" draw:formula="3468 * ?f4 / 3977"/><draw:equation draw:name="f106" draw:formula="0 + 2107 - 1723"/><draw:equation draw:name="f107" draw:formula="?f106 * ?f5 / 694"/><draw:equation draw:name="f108" draw:formula="3478 * ?f4 / 3977"/><draw:equation draw:name="f109" draw:formula="0 + 2326 - 1723"/><draw:equation draw:name="f110" draw:formula="?f109 * ?f5 / 694"/><draw:equation draw:name="f111" draw:formula="6864 * ?f4 / 3977"/><draw:equation draw:name="f112" draw:formula="0 + 2398 - 1723"/><draw:equation draw:name="f113" draw:formula="?f112 * ?f5 / 694"/><draw:equation draw:name="f114" draw:formula="6852 * ?f4 / 3977"/><draw:equation draw:name="f115" draw:formula="0 + 2381 - 1723"/><draw:equation draw:name="f116" draw:formula="?f115 * ?f5 / 694"/><draw:equation draw:name="f117" draw:formula="6670 * ?f4 / 3977"/><draw:equation draw:name="f118" draw:formula="0 + 2350 - 1723"/><draw:equation draw:name="f119" draw:formula="?f118 * ?f5 / 694"/><draw:equation draw:name="f120" draw:formula="6662 * ?f4 / 3977"/><draw:equation draw:name="f121" draw:formula="0 + 2342 - 1723"/><draw:equation draw:name="f122" draw:formula="?f121 * ?f5 / 694"/><draw:equation draw:name="f123" draw:formula="6612 * ?f4 / 3977"/><draw:equation draw:name="f124" draw:formula="6564 * ?f4 / 3977"/><draw:equation draw:name="f125" draw:formula="0 + 2388 - 1723"/><draw:equation draw:name="f126" draw:formula="?f125 * ?f5 / 694"/><draw:equation draw:name="f127" draw:formula="6514 * ?f4 / 3977"/><draw:equation draw:name="f128" draw:formula="0 + 2357 - 1723"/><draw:equation draw:name="f129" draw:formula="?f128 * ?f5 / 694"/><draw:equation draw:name="f130" draw:formula="6511 * ?f4 / 3977"/><draw:equation draw:name="f131" draw:formula="6420 * ?f4 / 3977"/><draw:equation draw:name="f132" draw:formula="6444 * ?f4 / 3977"/><draw:equation draw:name="f133" draw:formula="6362 * ?f4 / 3977"/><draw:equation draw:name="f134" draw:formula="0 + 2354 - 1723"/><draw:equation draw:name="f135" draw:formula="?f134 * ?f5 / 694"/><draw:equation draw:name="f136" draw:formula="6408 * ?f4 / 3977"/><draw:equation draw:name="f137" draw:formula="0 + 2383 - 1723"/><draw:equation draw:name="f138" draw:formula="?f137 * ?f5 / 694"/><draw:equation draw:name="f139" draw:formula="6746 * ?f4 / 3977"/><draw:equation draw:name="f140" draw:formula="6727 * ?f4 / 3977"/><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6 / ?f7"/><draw:equation draw:name="f154" draw:formula="?f28 / ?f6"/><draw:equation draw:name="f155" draw:formula="?f29 / ?f7"/><draw:equation draw:name="f156" draw:formula="?f31 / ?f6"/><draw:equation draw:name="f157" draw:formula="?f32 / ?f7"/><draw:equation draw:name="f158" draw:formula="?f33 / ?f7"/><draw:equation draw:name="f159" draw:formula="?f34 / ?f7"/><draw:equation draw:name="f160" draw:formula="?f36 / ?f6"/><draw:equation draw:name="f161" draw:formula="?f37 / ?f7"/><draw:equation draw:name="f162" draw:formula="?f38 / ?f7"/><draw:equation draw:name="f163" draw:formula="?f40 / ?f6"/><draw:equation draw:name="f164" draw:formula="?f41 / ?f7"/><draw:equation draw:name="f165" draw:formula="?f43 / ?f6"/><draw:equation draw:name="f166" draw:formula="?f44 / ?f7"/><draw:equation draw:name="f167" draw:formula="?f46 / ?f6"/><draw:equation draw:name="f168" draw:formula="?f47 / ?f7"/><draw:equation draw:name="f169" draw:formula="?f49 / ?f6"/><draw:equation draw:name="f170" draw:formula="?f50 / ?f7"/><draw:equation draw:name="f171" draw:formula="?f52 / ?f6"/><draw:equation draw:name="f172" draw:formula="?f53 / ?f7"/><draw:equation draw:name="f173" draw:formula="?f55 / ?f6"/><draw:equation draw:name="f174" draw:formula="?f56 / ?f7"/><draw:equation draw:name="f175" draw:formula="?f57 / ?f7"/><draw:equation draw:name="f176" draw:formula="?f59 / ?f6"/><draw:equation draw:name="f177" draw:formula="?f60 / ?f7"/><draw:equation draw:name="f178" draw:formula="?f61 / ?f7"/><draw:equation draw:name="f179" draw:formula="?f63 / ?f6"/><draw:equation draw:name="f180" draw:formula="?f64 / ?f7"/><draw:equation draw:name="f181" draw:formula="?f66 / ?f6"/><draw:equation draw:name="f182" draw:formula="?f67 / ?f7"/><draw:equation draw:name="f183" draw:formula="?f69 / ?f6"/><draw:equation draw:name="f184" draw:formula="?f70 / ?f7"/><draw:equation draw:name="f185" draw:formula="?f72 / ?f6"/><draw:equation draw:name="f186" draw:formula="?f73 / ?f7"/><draw:equation draw:name="f187" draw:formula="?f75 / ?f6"/><draw:equation draw:name="f188" draw:formula="?f76 / ?f7"/><draw:equation draw:name="f189" draw:formula="?f77 / ?f7"/><draw:equation draw:name="f190" draw:formula="?f78 / ?f7"/><draw:equation draw:name="f191" draw:formula="?f79 / ?f7"/><draw:equation draw:name="f192" draw:formula="?f80 / ?f7"/><draw:equation draw:name="f193" draw:formula="?f81 / ?f7"/><draw:equation draw:name="f194" draw:formula="?f82 / ?f7"/><draw:equation draw:name="f195" draw:formula="?f84 / ?f6"/><draw:equation draw:name="f196" draw:formula="?f85 / ?f7"/><draw:equation draw:name="f197" draw:formula="?f86 / ?f7"/><draw:equation draw:name="f198" draw:formula="?f88 / ?f6"/><draw:equation draw:name="f199" draw:formula="?f89 / ?f7"/><draw:equation draw:name="f200" draw:formula="?f90 / ?f7"/><draw:equation draw:name="f201" draw:formula="?f91 / ?f7"/><draw:equation draw:name="f202" draw:formula="?f93 / ?f6"/><draw:equation draw:name="f203" draw:formula="?f94 / ?f7"/><draw:equation draw:name="f204" draw:formula="?f95 / ?f7"/><draw:equation draw:name="f205" draw:formula="?f97 / ?f6"/><draw:equation draw:name="f206" draw:formula="?f98 / ?f7"/><draw:equation draw:name="f207" draw:formula="?f99 / ?f7"/><draw:equation draw:name="f208" draw:formula="?f100 / ?f7"/><draw:equation draw:name="f209" draw:formula="?f101 / ?f7"/><draw:equation draw:name="f210" draw:formula="?f103 / ?f6"/><draw:equation draw:name="f211" draw:formula="?f104 / ?f7"/><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4 / ?f7"/><draw:equation draw:name="f226" draw:formula="?f126 / ?f6"/><draw:equation draw:name="f227" draw:formula="?f127 / ?f7"/><draw:equation draw:name="f228" draw:formula="?f129 / ?f6"/><draw:equation draw:name="f229" draw:formula="?f130 / ?f7"/><draw:equation draw:name="f230" draw:formula="?f131 / ?f7"/><draw:equation draw:name="f231" draw:formula="?f132 / ?f7"/><draw:equation draw:name="f232" draw:formula="?f133 / ?f7"/><draw:equation draw:name="f233" draw:formula="?f135 / ?f6"/><draw:equation draw:name="f234" draw:formula="?f136 / ?f7"/><draw:equation draw:name="f235" draw:formula="?f138 / ?f6"/><draw:equation draw:name="f236" draw:formula="?f139 / ?f7"/><draw:equation draw:name="f237" draw:formula="?f140 / ?f7"/><draw:equation draw:name="f238" draw:formula="0 / ?f6"/><draw:equation draw:name="f239" draw:formula="?f1 / ?f6"/><draw:equation draw:name="f240" draw:formula="0 / ?f7"/><draw:equation draw:name="f241" draw:formula="?f3 / ?f7"/></draw:enhanced-geometry></draw:custom-shape><draw:frame draw:id="id44" draw:style-name="a58" draw:name="Picture 119" svg:x="1.11458in" svg:y="0.06458in" svg:width="0.63194in" svg:height="4.84167in" style:rel-width="scale" style:rel-height="scale"><draw:image xlink:href="media/image26.png" xlink:type="simple" xlink:show="embed" xlink:actuate="onLoad"/><svg:title/><svg:desc/></draw:frame><draw:custom-shape svg:x="1.61458in" svg:y="0.20833in" svg:width="0.06528in" svg:height="0.16181in" draw:id="id45" draw:style-name="a59" draw:name="AutoShape 118"><svg:title/><svg:desc/><draw:enhanced-geometry draw:type="non-primitive" svg:viewBox="0 0 94 233" draw:enhanced-path="M 72 218 L 45 218 45 194 43 190 38 185 36 180 33 179 33 197 33 218 12 218 12 199 16 194 28 194 33 197 33 179 28 178 14 178 9 180 2 187 0 194 0 233 72 233 72 218 Z M 72 122 L 69 122 64 125 62 125 62 144 62 156 60 156 57 158 52 158 52 156 50 156 50 154 48 151 48 142 45 139 57 139 62 144 62 125 26 125 21 130 16 139 16 154 21 163 24 166 28 168 36 170 36 156 31 156 28 154 28 142 31 139 38 139 38 144 40 156 40 166 48 170 67 170 69 166 72 163 72 158 72 149 69 142 64 139 67 137 72 137 72 122 Z M 72 19 L 70 14 69 12 62 5 62 19 62 36 55 41 33 41 28 36 28 19 33 14 55 14 62 19 62 5 60 2 52 0 36 0 28 2 19 12 16 19 16 36 19 41 24 46 28 53 36 55 52 55 60 50 69 41 72 34 72 19 Z M 93 82 L 91 74 88 70 84 65 76 62 60 62 60 84 60 94 55 98 52 98 50 101 38 101 36 98 33 98 28 94 28 86 36 79 40 77 50 77 55 79 60 84 60 62 19 62 19 77 26 77 19 79 16 86 16 98 19 106 24 108 28 113 36 115 52 115 60 113 69 103 70 101 72 98 72 86 69 84 69 82 67 79 62 77 79 77 81 82 81 96 79 96 79 98 76 98 76 113 81 113 86 110 93 96 93 82 Z N" draw:text-areas="?f158 ?f160 ?f159 ?f161" draw:glue-points="?f97 ?f98 ?f99 ?f100 ?f101 ?f102 ?f103 ?f98 ?f101 ?f104 ?f105 ?f100 ?f106 ?f107 ?f108 ?f109 ?f110 ?f111 ?f112 ?f113 ?f114 ?f113 ?f115 ?f116 ?f117 ?f118 ?f119 ?f111 ?f103 ?f120 ?f121 ?f122 ?f123 ?f113 ?f123 ?f118 ?f124 ?f113 ?f125 ?f126 ?f108 ?f127 ?f128 ?f118 ?f108 ?f109 ?f129 ?f130 ?f110 ?f131 ?f121 ?f131 ?f132 ?f133 ?f112 ?f134 ?f121 ?f134 ?f103 ?f131 ?f121 ?f135 ?f112 ?f136 ?f108 ?f137 ?f138 ?f139 ?f112 ?f140 ?f132 ?f141 ?f142 ?f143 ?f121 ?f144 ?f124 ?f145 ?f112 ?f146 ?f147 ?f145 ?f103 ?f148 ?f149 ?f150 ?f114 ?f151 ?f152 ?f143 ?f129 ?f146 ?f110 ?f145 ?f153 ?f154 ?f155 ?f141 ?f156 ?f15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233"/><draw:equation draw:name="f8" draw:formula="0 + 2371 - 2326"/><draw:equation draw:name="f9" draw:formula="?f8 * ?f5 / 94"/><draw:equation draw:name="f10" draw:formula="494 * ?f4 / 233"/><draw:equation draw:name="f11" draw:formula="0 + 2362 - 2326"/><draw:equation draw:name="f12" draw:formula="?f11 * ?f5 / 94"/><draw:equation draw:name="f13" draw:formula="480 * ?f4 / 233"/><draw:equation draw:name="f14" draw:formula="0 + 2359 - 2326"/><draw:equation draw:name="f15" draw:formula="?f14 * ?f5 / 94"/><draw:equation draw:name="f16" draw:formula="518 * ?f4 / 233"/><draw:equation draw:name="f17" draw:formula="0 + 2342 - 2326"/><draw:equation draw:name="f18" draw:formula="?f17 * ?f5 / 94"/><draw:equation draw:name="f19" draw:formula="479 * ?f4 / 233"/><draw:equation draw:name="f20" draw:formula="0 + 2335 - 2326"/><draw:equation draw:name="f21" draw:formula="?f20 * ?f5 / 94"/><draw:equation draw:name="f22" draw:formula="0 + 2326 - 2326"/><draw:equation draw:name="f23" draw:formula="?f22 * ?f5 / 94"/><draw:equation draw:name="f24" draw:formula="533 * ?f4 / 233"/><draw:equation draw:name="f25" draw:formula="0 + 2398 - 2326"/><draw:equation draw:name="f26" draw:formula="?f25 * ?f5 / 94"/><draw:equation draw:name="f27" draw:formula="422 * ?f4 / 233"/><draw:equation draw:name="f28" draw:formula="0 + 2388 - 2326"/><draw:equation draw:name="f29" draw:formula="?f28 * ?f5 / 94"/><draw:equation draw:name="f30" draw:formula="425 * ?f4 / 233"/><draw:equation draw:name="f31" draw:formula="0 + 2386 - 2326"/><draw:equation draw:name="f32" draw:formula="?f31 * ?f5 / 94"/><draw:equation draw:name="f33" draw:formula="456 * ?f4 / 233"/><draw:equation draw:name="f34" draw:formula="0 + 2378 - 2326"/><draw:equation draw:name="f35" draw:formula="?f34 * ?f5 / 94"/><draw:equation draw:name="f36" draw:formula="0 + 2374 - 2326"/><draw:equation draw:name="f37" draw:formula="?f36 * ?f5 / 94"/><draw:equation draw:name="f38" draw:formula="451 * ?f4 / 233"/><draw:equation draw:name="f39" draw:formula="0 + 2383 - 2326"/><draw:equation draw:name="f40" draw:formula="?f39 * ?f5 / 94"/><draw:equation draw:name="f41" draw:formula="439 * ?f4 / 233"/><draw:equation draw:name="f42" draw:formula="0 + 2352 - 2326"/><draw:equation draw:name="f43" draw:formula="?f42 * ?f5 / 94"/><draw:equation draw:name="f44" draw:formula="454 * ?f4 / 233"/><draw:equation draw:name="f45" draw:formula="0 + 2354 - 2326"/><draw:equation draw:name="f46" draw:formula="?f45 * ?f5 / 94"/><draw:equation draw:name="f47" draw:formula="468 * ?f4 / 233"/><draw:equation draw:name="f48" draw:formula="0 + 2357 - 2326"/><draw:equation draw:name="f49" draw:formula="?f48 * ?f5 / 94"/><draw:equation draw:name="f50" draw:formula="0 + 2366 - 2326"/><draw:equation draw:name="f51" draw:formula="?f50 * ?f5 / 94"/><draw:equation draw:name="f52" draw:formula="0 + 2393 - 2326"/><draw:equation draw:name="f53" draw:formula="?f52 * ?f5 / 94"/><draw:equation draw:name="f54" draw:formula="470 * ?f4 / 233"/><draw:equation draw:name="f55" draw:formula="458 * ?f4 / 233"/><draw:equation draw:name="f56" draw:formula="0 + 2390 - 2326"/><draw:equation draw:name="f57" draw:formula="?f56 * ?f5 / 94"/><draw:equation draw:name="f58" draw:formula="0 + 2395 - 2326"/><draw:equation draw:name="f59" draw:formula="?f58 * ?f5 / 94"/><draw:equation draw:name="f60" draw:formula="312 * ?f4 / 233"/><draw:equation draw:name="f61" draw:formula="336 * ?f4 / 233"/><draw:equation draw:name="f62" draw:formula="0 + 2381 - 2326"/><draw:equation draw:name="f63" draw:formula="?f62 * ?f5 / 94"/><draw:equation draw:name="f64" draw:formula="314 * ?f4 / 233"/><draw:equation draw:name="f65" draw:formula="302 * ?f4 / 233"/><draw:equation draw:name="f66" draw:formula="353 * ?f4 / 233"/><draw:equation draw:name="f67" draw:formula="350 * ?f4 / 233"/><draw:equation draw:name="f68" draw:formula="319 * ?f4 / 233"/><draw:equation draw:name="f69" draw:formula="0 + 2414 - 2326"/><draw:equation draw:name="f70" draw:formula="?f69 * ?f5 / 94"/><draw:equation draw:name="f71" draw:formula="370 * ?f4 / 233"/><draw:equation draw:name="f72" draw:formula="362 * ?f4 / 233"/><draw:equation draw:name="f73" draw:formula="398 * ?f4 / 233"/><draw:equation draw:name="f74" draw:formula="0 + 2364 - 2326"/><draw:equation draw:name="f75" draw:formula="?f74 * ?f5 / 94"/><draw:equation draw:name="f76" draw:formula="401 * ?f4 / 233"/><draw:equation draw:name="f77" draw:formula="394 * ?f4 / 233"/><draw:equation draw:name="f78" draw:formula="377 * ?f4 / 233"/><draw:equation draw:name="f79" draw:formula="384 * ?f4 / 233"/><draw:equation draw:name="f80" draw:formula="0 + 2345 - 2326"/><draw:equation draw:name="f81" draw:formula="?f80 * ?f5 / 94"/><draw:equation draw:name="f82" draw:formula="386 * ?f4 / 233"/><draw:equation draw:name="f83" draw:formula="0 + 2350 - 2326"/><draw:equation draw:name="f84" draw:formula="?f83 * ?f5 / 94"/><draw:equation draw:name="f85" draw:formula="408 * ?f4 / 233"/><draw:equation draw:name="f86" draw:formula="415 * ?f4 / 233"/><draw:equation draw:name="f87" draw:formula="0 + 2396 - 2326"/><draw:equation draw:name="f88" draw:formula="?f87 * ?f5 / 94"/><draw:equation draw:name="f89" draw:formula="0 + 2407 - 2326"/><draw:equation draw:name="f90" draw:formula="?f89 * ?f5 / 94"/><draw:equation draw:name="f91" draw:formula="396 * ?f4 / 233"/><draw:equation draw:name="f92" draw:formula="0 + 2402 - 2326"/><draw:equation draw:name="f93" draw:formula="?f92 * ?f5 / 94"/><draw:equation draw:name="f94" draw:formula="0 + 2412 - 2326"/><draw:equation draw:name="f95" draw:formula="?f94 * ?f5 / 94"/><draw:equation draw:name="f96" draw:formula="410 * ?f4 / 233"/><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3 / ?f6"/><draw:equation draw:name="f107" draw:formula="?f24 / ?f7"/><draw:equation draw:name="f108" draw:formula="?f26 / ?f6"/><draw:equation draw:name="f109" draw:formula="?f27 / ?f7"/><draw:equation draw:name="f110" draw:formula="?f29 / ?f6"/><draw:equation draw:name="f111" draw:formula="?f30 / ?f7"/><draw:equation draw:name="f112" draw:formula="?f32 / ?f6"/><draw:equation draw:name="f113" draw:formula="?f33 / ?f7"/><draw:equation draw:name="f114" draw:formula="?f35 / ?f6"/><draw:equation draw:name="f115" draw:formula="?f37 / ?f6"/><draw:equation draw:name="f116" draw:formula="?f38 / ?f7"/><draw:equation draw:name="f117" draw:formula="?f40 / ?f6"/><draw:equation draw:name="f118" draw:formula="?f41 / ?f7"/><draw:equation draw:name="f119" draw:formula="?f43 / ?f6"/><draw:equation draw:name="f120" draw:formula="?f44 / ?f7"/><draw:equation draw:name="f121" draw:formula="?f46 / ?f6"/><draw:equation draw:name="f122" draw:formula="?f47 / ?f7"/><draw:equation draw:name="f123" draw:formula="?f49 / ?f6"/><draw:equation draw:name="f124" draw:formula="?f51 / ?f6"/><draw:equation draw:name="f125" draw:formula="?f53 / ?f6"/><draw:equation draw:name="f126" draw:formula="?f54 / ?f7"/><draw:equation draw:name="f127" draw:formula="?f55 / ?f7"/><draw:equation draw:name="f128" draw:formula="?f57 / ?f6"/><draw:equation draw:name="f129" draw:formula="?f59 / ?f6"/><draw:equation draw:name="f130" draw:formula="?f60 / ?f7"/><draw:equation draw:name="f131" draw:formula="?f61 / ?f7"/><draw:equation draw:name="f132" draw:formula="?f63 / ?f6"/><draw:equation draw:name="f133" draw:formula="?f64 / ?f7"/><draw:equation draw:name="f134" draw:formula="?f65 / ?f7"/><draw:equation draw:name="f135" draw:formula="?f66 / ?f7"/><draw:equation draw:name="f136" draw:formula="?f67 / ?f7"/><draw:equation draw:name="f137" draw:formula="?f68 / ?f7"/><draw:equation draw:name="f138" draw:formula="?f70 / ?f6"/><draw:equation draw:name="f139" draw:formula="?f71 / ?f7"/><draw:equation draw:name="f140" draw:formula="?f72 / ?f7"/><draw:equation draw:name="f141" draw:formula="?f73 / ?f7"/><draw:equation draw:name="f142" draw:formula="?f75 / ?f6"/><draw:equation draw:name="f143" draw:formula="?f76 / ?f7"/><draw:equation draw:name="f144" draw:formula="?f77 / ?f7"/><draw:equation draw:name="f145" draw:formula="?f78 / ?f7"/><draw:equation draw:name="f146" draw:formula="?f79 / ?f7"/><draw:equation draw:name="f147" draw:formula="?f81 / ?f6"/><draw:equation draw:name="f148" draw:formula="?f82 / ?f7"/><draw:equation draw:name="f149" draw:formula="?f84 / ?f6"/><draw:equation draw:name="f150" draw:formula="?f85 / ?f7"/><draw:equation draw:name="f151" draw:formula="?f86 / ?f7"/><draw:equation draw:name="f152" draw:formula="?f88 / ?f6"/><draw:equation draw:name="f153" draw:formula="?f90 / ?f6"/><draw:equation draw:name="f154" draw:formula="?f91 / ?f7"/><draw:equation draw:name="f155" draw:formula="?f93 / ?f6"/><draw:equation draw:name="f156" draw:formula="?f95 / ?f6"/><draw:equation draw:name="f157" draw:formula="?f96 / ?f7"/><draw:equation draw:name="f158" draw:formula="0 / ?f6"/><draw:equation draw:name="f159" draw:formula="?f1 / ?f6"/><draw:equation draw:name="f160" draw:formula="0 / ?f7"/><draw:equation draw:name="f161" draw:formula="?f3 / ?f7"/></draw:enhanced-geometry></draw:custom-shape><draw:connector draw:type="line" svg:x1="1.78472in" svg:y1="11.62847in" svg:x2="1.78472in" svg:y2="11.62847in" draw:id="id46" draw:style-name="a60" draw:name="Line 117"><svg:title/><svg:desc/></draw:connector><draw:frame draw:id="id47" draw:style-name="a61" draw:name="Picture 116" svg:x="1.87778in" svg:y="10.53611in" svg:width="0.06181in" svg:height="1.07014in" style:rel-width="scale" style:rel-height="scale"><draw:image xlink:href="media/image27.png" xlink:type="simple" xlink:show="embed" xlink:actuate="onLoad"/><svg:title/><svg:desc/></draw:frame><draw:custom-shape svg:x="1.78125in" svg:y="0.06458in" svg:width="0.21528in" svg:height="11.56389in" draw:id="id48" draw:style-name="a62" draw:name="AutoShape 115"><svg:title/><svg:desc/><draw:enhanced-geometry draw:type="non-primitive" svg:viewBox="0 0 310 16652" draw:enhanced-path="M 0 16646 L 309 16646 M 304 16651 L 304 0 N" draw:text-areas="?f23 ?f25 ?f24 ?f26" draw:glue-points="?f17 ?f18 ?f19 ?f18 ?f20 ?f21 ?f20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draw:equation draw:name="f7" draw:formula="?f4 / 16652"/><draw:equation draw:name="f8" draw:formula="0 + 2566 - 2566"/><draw:equation draw:name="f9" draw:formula="?f8 * ?f5 / 310"/><draw:equation draw:name="f10" draw:formula="16740 * ?f4 / 16652"/><draw:equation draw:name="f11" draw:formula="0 + 2875 - 2566"/><draw:equation draw:name="f12" draw:formula="?f11 * ?f5 / 310"/><draw:equation draw:name="f13" draw:formula="0 + 2870 - 2566"/><draw:equation draw:name="f14" draw:formula="?f13 * ?f5 / 310"/><draw:equation draw:name="f15" draw:formula="16745 * ?f4 / 16652"/><draw:equation draw:name="f16" draw:formula="94 * ?f4 / 16652"/><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49" draw:style-name="a63" draw:name="Picture 114" svg:x="2.01667in" svg:y="9.30486in" svg:width="0.37222in" svg:height="0.51181in" style:rel-width="scale" style:rel-height="scale"><draw:image xlink:href="media/image28.png" xlink:type="simple" xlink:show="embed" xlink:actuate="onLoad"/><svg:title/><svg:desc/></draw:frame><draw:custom-shape svg:x="2.17778in" svg:y="1.41806in" svg:width="0.05833in" svg:height="10.15833in" draw:id="id50" draw:style-name="a64" draw:name="AutoShape 113"><svg:title/><svg:desc/><draw:enhanced-geometry draw:type="non-primitive" svg:viewBox="0 0 84 14628" draw:enhanced-path="M 69 14602 L 0 14602 0 14609 5 14609 9 14612 9 14614 12 14616 14 14621 14 14628 21 14628 21 14612 69 14612 69 14602 Z M 69 10174 L 62 10174 62 10212 60 10212 55 10210 55 10208 50 10203 48 10198 41 10186 38 10184 36 10179 31 10179 26 10174 14 10174 9 10176 5 10181 0 10191 0 10205 2 10212 7 10215 12 10220 17 10222 24 10222 24 10212 19 10212 14 10210 12 10210 9 10208 7 10203 7 10193 17 10184 26 10184 33 10191 33 10193 43 10208 45 10212 48 10215 53 10217 57 10222 69 10222 69 10174 Z M 69 8489 L 0 8489 0 8496 5 8499 9 8499 9 8501 12 8504 14 8508 14 8516 21 8516 21 8499 69 8499 69 8489 Z M 69 7265 L 0 7265 0 7272 5 7272 9 7275 9 7277 12 7280 14 7284 14 7292 21 7292 21 7275 69 7275 69 7265 Z M 69 7227 L 60 7227 60 7236 69 7236 69 7227 Z M 69 7181 L 0 7181 0 7188 5 7191 9 7191 9 7193 12 7198 14 7200 14 7208 21 7208 21 7191 69 7191 69 7181 Z M 69 7032 L 60 7032 60 7042 69 7042 69 7032 Z M 69 2225 L 0 2225 0 2232 5 2232 9 2235 9 2237 12 2240 14 2244 14 2252 21 2252 21 2235 69 2235 69 2225 Z M 69 2187 L 60 2187 60 2196 69 2196 69 2187 Z M 69 2141 L 0 2141 0 2148 5 2148 9 2151 9 2153 12 2156 14 2160 14 2168 21 2168 21 2151 69 2151 69 2141 Z M 69 1992 L 60 1992 60 2002 69 2002 69 1992 Z M 69 1385 L 0 1385 0 1392 5 1392 9 1395 9 1397 12 1400 14 1404 14 1409 21 1409 21 1395 69 1395 69 1385 Z M 69 1347 L 60 1347 60 1356 69 1356 69 1347 Z M 69 1150 L 60 1150 60 1162 69 1162 69 1150 Z M 69 1037 L 62 1037 62 1076 60 1073 55 1073 55 1071 53 1068 50 1064 48 1061 41 1049 38 1044 36 1042 31 1040 29 1037 9 1037 5 1042 0 1052 0 1066 2 1073 7 1076 12 1080 17 1083 24 1083 24 1073 14 1073 9 1068 7 1064 7 1056 9 1052 17 1044 24 1044 26 1047 29 1047 33 1052 33 1054 43 1068 48 1078 57 1083 62 1083 69 1085 69 1037 Z M 69 980 L 62 980 62 1018 60 1018 55 1016 55 1013 53 1013 48 1004 41 992 38 989 36 984 31 984 26 980 14 980 9 982 5 987 0 996 0 1011 2 1018 7 1020 12 1025 17 1028 24 1028 24 1018 14 1018 9 1013 7 1008 7 999 17 989 24 989 26 992 29 992 33 996 33 999 43 1013 45 1018 53 1025 57 1028 62 1028 69 1030 69 980 Z M 69 905 L 53 905 53 896 45 896 45 905 45 915 45 936 14 915 45 915 45 905 0 905 0 912 45 946 53 946 53 936 53 915 69 915 69 905 Z M 69 840 L 62 840 62 881 60 879 55 876 53 874 50 869 48 867 41 855 38 850 36 848 31 845 26 840 14 840 9 843 5 848 0 857 0 872 2 879 7 881 12 886 17 888 24 888 24 879 14 879 9 874 7 869 7 860 17 850 24 850 26 852 29 852 33 857 33 860 43 874 48 884 57 888 62 888 69 891 69 881 69 840 Z M 69 545 L 0 545 0 552 5 552 9 555 9 557 12 560 14 564 14 569 21 569 21 555 69 555 69 545 Z M 69 507 L 60 507 60 516 69 516 69 507 Z M 69 310 L 60 310 60 322 69 322 69 310 Z M 69 195 L 62 195 62 236 60 233 55 231 53 228 50 224 48 221 41 209 38 204 36 202 31 200 26 195 14 195 9 197 5 202 0 212 0 226 2 233 7 236 12 240 17 243 24 243 24 233 14 233 9 228 7 224 7 214 17 204 24 204 26 207 29 207 33 212 33 214 43 228 48 238 57 243 62 243 69 245 69 236 69 195 Z M 69 140 L 62 140 62 178 60 178 55 176 55 173 50 168 48 164 41 152 38 149 36 144 31 144 26 140 14 140 9 142 5 147 0 156 0 171 2 178 7 180 12 185 17 188 24 188 24 178 19 178 14 176 12 176 9 173 7 168 7 159 17 149 26 149 33 156 33 159 43 173 45 178 48 180 53 183 57 188 69 188 69 140 Z M 69 65 L 53 65 53 56 45 56 45 65 45 75 45 96 14 75 45 75 45 65 0 65 0 72 45 106 53 106 53 96 53 75 69 75 69 65 Z M 69 0 L 62 0 62 39 60 39 55 36 53 34 50 29 48 27 41 15 38 10 36 8 31 5 26 0 14 0 9 3 5 8 0 17 0 32 2 39 7 41 12 46 17 48 24 48 24 39 14 39 9 34 7 29 7 20 17 10 24 10 26 12 29 12 33 17 33 20 43 34 45 39 53 46 57 48 62 48 69 51 69 39 69 0 Z M 72 7716 L 69 7709 65 7708 65 7714 65 7733 55 7740 17 7740 7 7733 7 7714 17 7709 55 7709 65 7714 65 7708 62 7707 55 7702 48 7700 24 7700 14 7702 9 7707 2 7712 0 7716 0 7733 2 7738 17 7748 57 7748 62 7743 66 7740 69 7738 72 7731 72 7716 Z M 72 7632 L 69 7628 66 7625 65 7624 65 7632 65 7652 55 7656 17 7656 7 7652 7 7632 17 7625 55 7625 65 7632 65 7624 55 7618 14 7618 9 7623 2 7628 0 7632 0 7649 2 7654 17 7664 24 7666 48 7666 57 7664 62 7659 66 7656 69 7654 72 7649 72 7632 Z M 72 7577 L 69 7572 66 7570 65 7569 65 7575 65 7596 55 7601 17 7601 7 7596 7 7575 17 7570 55 7570 65 7575 65 7569 55 7563 48 7560 24 7560 14 7563 9 7568 2 7572 0 7577 0 7594 2 7599 17 7608 24 7611 48 7611 57 7608 62 7604 66 7601 69 7599 72 7594 72 7577 Z M 72 7126 L 69 7121 66 7119 65 7118 65 7124 65 7145 55 7150 17 7150 7 7145 7 7124 17 7119 55 7119 65 7124 65 7118 55 7112 48 7109 24 7109 14 7112 9 7116 2 7121 0 7126 0 7143 2 7148 17 7157 24 7160 48 7160 57 7157 62 7152 66 7150 69 7148 72 7143 72 7126 Z M 72 7071 L 69 7064 65 7062 65 7068 65 7088 55 7092 17 7092 7 7088 7 7068 17 7064 55 7064 65 7068 65 7062 62 7061 55 7056 48 7054 24 7054 14 7056 9 7061 2 7066 0 7071 0 7088 2 7092 9 7097 24 7102 48 7102 57 7100 62 7097 69 7092 72 7085 72 7071 Z M 72 6987 L 69 6982 66 6980 65 6979 65 6984 65 7006 55 7011 17 7011 7 7006 7 6984 17 6980 55 6980 65 6984 65 6979 55 6972 48 6970 24 6970 14 6972 9 6977 2 6982 0 6987 0 7004 2 7008 17 7018 24 7020 48 7020 57 7018 62 7013 66 7011 69 7008 72 7004 72 6987 Z M 72 6932 L 69 6927 66 6924 65 6924 65 6929 65 6951 55 6956 17 6956 7 6951 7 6929 17 6924 55 6924 65 6929 65 6924 55 6917 48 6915 24 6915 14 6917 9 6922 2 6927 0 6932 0 6948 2 6953 17 6963 57 6963 62 6958 66 6956 69 6953 72 6946 72 6932 Z M 72 6876 L 69 6869 65 6868 65 6874 65 6893 55 6898 17 6898 7 6893 7 6874 17 6869 55 6869 65 6874 65 6868 62 6867 55 6862 48 6860 24 6860 14 6862 9 6867 2 6872 0 6876 0 6891 2 6898 9 6903 24 6908 48 6908 57 6905 62 6903 69 6898 72 6891 72 6876 Z M 72 6792 L 69 6788 66 6785 65 6784 65 6790 65 6812 55 6816 17 6816 7 6812 7 6790 17 6785 55 6785 65 6790 65 6784 55 6778 48 6776 24 6776 14 6778 9 6783 2 6788 0 6792 0 6809 2 6814 17 6824 24 6826 48 6826 57 6824 62 6819 66 6816 69 6814 72 6809 72 6792 Z M 72 6737 L 69 6730 65 6728 65 6735 65 6754 55 6761 17 6761 7 6754 7 6735 17 6730 55 6730 65 6735 65 6728 62 6728 55 6723 48 6720 24 6720 14 6723 9 6728 2 6732 0 6737 0 6754 2 6759 17 6768 57 6768 62 6764 66 6761 69 6759 72 6752 72 6737 Z M 72 6036 L 69 6029 65 6028 65 6034 65 6053 55 6058 17 6058 7 6053 7 6034 17 6029 55 6029 65 6034 65 6028 62 6027 55 6022 48 6020 24 6020 14 6022 9 6027 2 6032 0 6036 0 6053 2 6058 9 6063 24 6068 48 6068 57 6065 62 6063 69 6058 72 6051 72 6036 Z M 72 5952 L 69 5948 66 5945 65 5944 65 5950 65 5972 55 5976 17 5976 7 5972 7 5950 17 5945 55 5945 65 5950 65 5944 55 5938 48 5936 24 5936 14 5938 9 5943 2 5948 0 5952 0 5969 2 5974 17 5984 24 5986 48 5986 57 5984 62 5979 66 5976 69 5974 72 5969 72 5952 Z M 72 5897 L 69 5892 66 5890 65 5889 65 5895 65 5916 55 5921 17 5921 7 5916 7 5895 17 5890 55 5890 65 5895 65 5889 55 5883 48 5880 24 5880 14 5883 9 5888 2 5892 0 5897 0 5914 2 5919 17 5928 57 5928 62 5924 66 5921 69 5919 72 5912 72 5897 Z M 72 4356 L 69 4349 65 4348 65 4354 65 4373 55 4378 17 4378 7 4373 7 4354 17 4349 55 4349 65 4354 65 4348 62 4347 55 4342 48 4340 24 4340 14 4342 9 4347 2 4352 0 4356 0 4371 2 4378 9 4383 24 4388 48 4388 57 4385 62 4380 69 4378 72 4371 72 4356 Z M 72 4272 L 69 4268 66 4265 65 4264 65 4270 65 4292 55 4296 17 4296 7 4292 7 4270 17 4265 55 4265 65 4270 65 4264 55 4258 48 4256 24 4256 14 4258 9 4263 2 4268 0 4272 0 4289 2 4294 17 4304 57 4304 62 4299 66 4296 69 4294 72 4287 72 4272 Z M 72 4217 L 69 4210 65 4208 65 4215 65 4234 55 4239 17 4239 7 4234 7 4215 17 4210 55 4210 65 4215 65 4208 62 4208 55 4203 48 4200 24 4200 14 4203 9 4208 2 4212 0 4217 0 4232 2 4239 9 4244 24 4248 48 4248 57 4246 62 4244 69 4239 72 4232 72 4217 Z M 72 3516 L 69 3509 65 3508 65 3514 65 3533 55 3538 17 3538 7 3533 7 3514 17 3509 55 3509 65 3514 65 3508 62 3507 55 3502 48 3500 24 3500 14 3502 9 3507 2 3512 0 3516 0 3531 2 3538 9 3543 24 3548 48 3548 57 3545 62 3540 69 3538 72 3531 72 3516 Z M 72 3432 L 69 3428 66 3425 65 3424 65 3430 65 3452 55 3456 17 3456 7 3449 7 3430 17 3425 55 3425 65 3430 65 3424 55 3418 48 3416 24 3416 14 3418 9 3423 2 3428 0 3432 0 3449 2 3454 17 3464 57 3464 62 3459 66 3456 69 3454 72 3447 72 3432 Z M 72 3377 L 69 3370 65 3368 65 3375 65 3394 55 3399 17 3399 7 3394 7 3375 17 3370 55 3370 65 3375 65 3368 62 3368 55 3363 48 3360 24 3360 14 3363 9 3368 2 3372 0 3377 0 3392 2 3399 9 3404 24 3408 48 3408 57 3406 62 3404 69 3399 72 3392 72 3377 Z M 72 2676 L 69 2669 65 2666 65 2674 65 2693 55 2698 17 2698 7 2693 7 2674 17 2669 55 2669 65 2674 65 2666 62 2664 48 2660 24 2660 14 2662 9 2667 2 2669 0 2676 0 2691 2 2698 9 2703 24 2708 48 2708 57 2705 62 2700 69 2698 72 2691 72 2676 Z M 72 2592 L 69 2585 65 2584 65 2590 65 2609 55 2616 17 2616 7 2609 7 2590 17 2585 55 2585 65 2590 65 2584 62 2583 55 2578 48 2576 24 2576 14 2578 9 2583 2 2588 0 2592 0 2609 2 2614 17 2624 57 2624 62 2619 66 2616 69 2614 72 2607 72 2592 Z M 72 2537 L 69 2530 65 2528 65 2535 65 2554 55 2559 17 2559 7 2554 7 2535 17 2530 55 2530 65 2535 65 2528 62 2528 55 2523 48 2520 24 2520 14 2523 9 2528 2 2532 0 2537 0 2552 2 2559 9 2564 24 2568 48 2568 57 2566 62 2564 69 2559 72 2552 72 2537 Z M 72 2086 L 69 2079 65 2077 65 2084 65 2103 55 2108 17 2108 7 2103 7 2084 17 2079 55 2079 65 2084 65 2077 62 2076 55 2072 48 2069 24 2069 14 2072 9 2076 2 2081 0 2086 0 2100 2 2108 9 2112 24 2117 48 2117 57 2115 62 2112 69 2108 72 2100 72 2086 Z M 72 2031 L 69 2024 65 2022 65 2028 65 2048 55 2052 17 2052 7 2048 7 2028 17 2024 55 2024 65 2028 65 2022 62 2021 55 2016 48 2014 24 2014 14 2016 9 2021 2 2024 0 2031 0 2045 2 2052 9 2057 24 2062 48 2062 57 2060 62 2055 69 2052 72 2045 72 2031 Z M 72 1947 L 69 1942 66 1940 65 1939 65 1944 65 1964 55 1971 17 1971 7 1964 7 1944 17 1940 55 1940 65 1944 65 1939 55 1932 48 1930 24 1930 14 1932 9 1937 2 1942 0 1947 0 1964 2 1968 17 1978 57 1978 62 1973 66 1971 69 1968 72 1961 72 1947 Z M 72 1892 L 69 1884 65 1883 65 1889 65 1908 55 1913 17 1913 7 1908 7 1889 17 1884 55 1884 65 1889 65 1883 62 1882 55 1877 48 1875 24 1875 14 1877 9 1882 2 1887 0 1892 0 1906 2 1913 9 1918 24 1923 48 1923 57 1920 62 1918 69 1913 72 1906 72 1892 Z M 72 1836 L 69 1829 65 1826 65 1834 65 1853 55 1858 17 1858 7 1853 7 1834 17 1829 55 1829 65 1834 65 1826 62 1824 48 1820 24 1820 14 1822 9 1827 2 1829 0 1836 0 1851 2 1858 9 1863 24 1868 48 1868 57 1865 62 1860 69 1858 72 1851 72 1836 Z M 72 1752 L 69 1745 65 1744 65 1750 65 1769 55 1774 17 1774 7 1769 7 1750 17 1745 55 1745 65 1750 65 1744 62 1743 55 1738 48 1736 24 1736 14 1738 9 1743 2 1748 0 1752 0 1769 2 1774 17 1784 48 1784 57 1781 62 1779 69 1774 72 1767 72 1752 Z M 72 1697 L 69 1690 65 1688 65 1695 65 1714 55 1719 17 1719 7 1714 7 1695 17 1690 55 1690 65 1695 65 1688 62 1688 55 1683 48 1680 24 1680 14 1683 9 1688 2 1692 0 1697 0 1712 2 1719 9 1724 24 1728 48 1728 57 1726 62 1724 69 1719 72 1712 72 1697 Z M 72 1301 L 69 1296 66 1294 65 1293 65 1299 65 1320 55 1325 17 1325 7 1318 7 1299 17 1294 55 1294 65 1299 65 1293 55 1287 48 1284 24 1284 14 1287 9 1292 2 1296 0 1301 0 1318 2 1323 17 1332 57 1332 62 1328 66 1325 69 1323 72 1316 72 1301 Z M 72 1248 L 69 1241 60 1232 41 1232 36 1234 31 1239 26 1241 26 1263 29 1268 9 1263 9 1234 2 1234 2 1270 41 1275 41 1268 36 1265 33 1260 33 1246 38 1244 43 1239 53 1239 57 1241 60 1244 62 1248 65 1251 65 1263 60 1268 53 1270 53 1280 60 1277 65 1275 67 1272 72 1263 72 1248 Z M 72 1191 L 69 1184 65 1180 65 1188 65 1208 55 1212 17 1212 7 1208 7 1188 17 1184 55 1184 65 1188 65 1180 62 1179 48 1174 24 1174 14 1176 9 1181 2 1184 0 1191 0 1205 2 1212 9 1217 24 1222 48 1222 57 1220 62 1215 69 1212 72 1205 72 1191 Z M 72 1107 L 69 1100 65 1097 65 1109 65 1119 57 1126 53 1128 43 1128 41 1126 36 1124 33 1121 33 1107 38 1104 43 1100 53 1100 57 1102 65 1109 65 1097 60 1092 55 1090 41 1090 36 1092 31 1097 26 1100 24 1107 24 1121 29 1126 33 1128 19 1128 14 1124 9 1121 7 1119 7 1107 12 1102 19 1100 19 1092 12 1092 7 1095 5 1097 0 1107 0 1121 2 1128 9 1133 17 1136 26 1138 50 1138 57 1136 62 1133 69 1128 72 1121 72 1107 Z M 72 461 L 69 454 65 452 65 459 65 478 55 485 17 485 7 478 7 459 17 454 55 454 65 459 65 452 62 452 55 447 48 444 24 444 14 447 9 452 2 456 0 461 0 478 2 483 17 492 57 492 62 488 66 485 69 483 72 476 72 461 Z M 72 408 L 69 401 60 392 41 392 31 396 26 401 26 423 29 428 9 423 9 394 2 394 2 430 41 435 41 428 36 425 33 420 33 406 38 404 43 399 53 399 57 401 62 406 65 411 65 423 60 428 53 430 53 440 60 437 65 435 67 432 72 423 72 408 Z M 72 351 L 69 344 65 340 65 348 65 368 55 372 17 372 7 368 7 348 17 344 55 344 65 348 65 340 62 339 48 334 24 334 14 336 9 341 2 344 0 351 0 365 2 372 9 377 24 382 48 382 57 380 62 375 69 372 72 365 72 351 Z M 72 267 L 69 260 65 257 65 269 65 279 57 286 53 288 43 288 41 286 36 284 33 281 33 267 38 264 43 260 53 260 57 262 65 269 65 257 60 252 55 250 41 250 36 252 31 257 26 260 24 267 24 281 29 286 33 288 19 288 14 284 9 281 7 279 7 267 12 262 19 260 19 252 12 252 7 255 5 257 0 267 0 281 2 288 9 293 17 296 26 298 50 298 57 296 62 293 69 288 72 281 72 267 Z M 84 7680 L 79 7678 60 7678 60 7688 69 7688 69 7683 77 7683 81 7688 84 7688 84 7680 Z M 84 6840 L 79 6838 60 6838 60 6848 69 6848 69 6843 77 6843 81 6848 84 6848 84 6840 Z M 84 6000 L 79 5998 60 5998 60 6008 69 6008 69 6003 77 6003 81 6008 84 6008 84 6000 Z M 84 4320 L 79 4318 60 4318 60 4328 69 4328 69 4323 79 4323 81 4328 84 4328 84 4320 Z M 84 3480 L 79 3478 60 3478 60 3488 69 3488 69 3483 79 3483 81 3488 84 3488 84 3480 Z M 84 2640 L 79 2638 60 2638 60 2648 69 2648 69 2643 79 2643 81 2648 84 2648 84 2640 Z M 84 1800 L 79 1796 60 1796 60 1808 69 1808 69 1803 79 1803 81 1808 84 1808 84 1800 Z M 84 960 L 79 956 60 956 60 968 69 968 69 963 79 963 81 968 84 968 84 960 Z M 84 120 L 79 116 60 116 60 128 69 128 69 123 79 123 81 128 84 128 84 120 Z N" draw:text-areas="?f204 ?f206 ?f205 ?f207" draw:glue-points="?f118 ?f119 ?f120 ?f121 ?f122 ?f123 ?f124 ?f125 ?f122 ?f126 ?f127 ?f128 ?f129 ?f130 ?f131 ?f132 ?f124 ?f133 ?f120 ?f134 ?f118 ?f135 ?f136 ?f137 ?f138 ?f139 ?f140 ?f141 ?f120 ?f142 ?f143 ?f144 ?f145 ?f146 ?f147 ?f148 ?f147 ?f149 ?f150 ?f151 ?f138 ?f152 ?f118 ?f153 ?f120 ?f154 ?f155 ?f156 ?f127 ?f157 ?f127 ?f158 ?f145 ?f159 ?f127 ?f160 ?f161 ?f162 ?f150 ?f163 ?f161 ?f164 ?f155 ?f165 ?f120 ?f166 ?f167 ?f168 ?f155 ?f169 ?f147 ?f170 ?f147 ?f171 ?f145 ?f172 ?f143 ?f173 ?f147 ?f174 ?f122 ?f175 ?f150 ?f176 ?f177 ?f178 ?f143 ?f179 ?f120 ?f180 ?f167 ?f181 ?f155 ?f182 ?f127 ?f183 ?f127 ?f184 ?f118 ?f185 ?f147 ?f186 ?f122 ?f187 ?f124 ?f188 ?f143 ?f189 ?f190 ?f191 ?f150 ?f192 ?f150 ?f193 ?f194 ?f195 ?f196 ?f197 ?f198 ?f199 ?f200 ?f201 ?f202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4628"/><draw:equation draw:name="f8" draw:formula="0 + 3146 - 3137"/><draw:equation draw:name="f9" draw:formula="?f8 * ?f5 / 84"/><draw:equation draw:name="f10" draw:formula="12218 * ?f4 / 14628"/><draw:equation draw:name="f11" draw:formula="0 + 3137 - 3137"/><draw:equation draw:name="f12" draw:formula="?f11 * ?f5 / 84"/><draw:equation draw:name="f13" draw:formula="10531 * ?f4 / 14628"/><draw:equation draw:name="f14" draw:formula="0 + 3206 - 3137"/><draw:equation draw:name="f15" draw:formula="?f14 * ?f5 / 84"/><draw:equation draw:name="f16" draw:formula="9278 * ?f4 / 14628"/><draw:equation draw:name="f17" draw:formula="0 + 3151 - 3137"/><draw:equation draw:name="f18" draw:formula="?f17 * ?f5 / 84"/><draw:equation draw:name="f19" draw:formula="4294 * ?f4 / 14628"/><draw:equation draw:name="f20" draw:formula="3427 * ?f4 / 14628"/><draw:equation draw:name="f21" draw:formula="0 + 3192 - 3137"/><draw:equation draw:name="f22" draw:formula="?f21 * ?f5 / 84"/><draw:equation draw:name="f23" draw:formula="3113 * ?f4 / 14628"/><draw:equation draw:name="f24" draw:formula="0 + 3170 - 3137"/><draw:equation draw:name="f25" draw:formula="?f24 * ?f5 / 84"/><draw:equation draw:name="f26" draw:formula="3094 * ?f4 / 14628"/><draw:equation draw:name="f27" draw:formula="0 + 3149 - 3137"/><draw:equation draw:name="f28" draw:formula="?f27 * ?f5 / 84"/><draw:equation draw:name="f29" draw:formula="3067 * ?f4 / 14628"/><draw:equation draw:name="f30" draw:formula="2957 * ?f4 / 14628"/><draw:equation draw:name="f31" draw:formula="2914 * ?f4 / 14628"/><draw:equation draw:name="f32" draw:formula="2597 * ?f4 / 14628"/><draw:equation draw:name="f33" draw:formula="0 + 3175 - 3137"/><draw:equation draw:name="f34" draw:formula="?f33 * ?f5 / 84"/><draw:equation draw:name="f35" draw:formula="2246 * ?f4 / 14628"/><draw:equation draw:name="f36" draw:formula="0 + 3199 - 3137"/><draw:equation draw:name="f37" draw:formula="?f36 * ?f5 / 84"/><draw:equation draw:name="f38" draw:formula="2285 * ?f4 / 14628"/><draw:equation draw:name="f39" draw:formula="0 + 3156 - 3137"/><draw:equation draw:name="f40" draw:formula="?f39 * ?f5 / 84"/><draw:equation draw:name="f41" draw:formula="2220 * ?f4 / 14628"/><draw:equation draw:name="f42" draw:formula="2114 * ?f4 / 14628"/><draw:equation draw:name="f43" draw:formula="0 + 3154 - 3137"/><draw:equation draw:name="f44" draw:formula="?f43 * ?f5 / 84"/><draw:equation draw:name="f45" draw:formula="2090 * ?f4 / 14628"/><draw:equation draw:name="f46" draw:formula="0 + 3144 - 3137"/><draw:equation draw:name="f47" draw:formula="?f46 * ?f5 / 84"/><draw:equation draw:name="f48" draw:formula="9775 * ?f4 / 14628"/><draw:equation draw:name="f49" draw:formula="0 + 3202 - 3137"/><draw:equation draw:name="f50" draw:formula="?f49 * ?f5 / 84"/><draw:equation draw:name="f51" draw:formula="9694 * ?f4 / 14628"/><draw:equation draw:name="f52" draw:formula="9611 * ?f4 / 14628"/><draw:equation draw:name="f53" draw:formula="0 + 3209 - 3137"/><draw:equation draw:name="f54" draw:formula="?f53 * ?f5 / 84"/><draw:equation draw:name="f55" draw:formula="9619 * ?f4 / 14628"/><draw:equation draw:name="f56" draw:formula="9194 * ?f4 / 14628"/><draw:equation draw:name="f57" draw:formula="9139 * ?f4 / 14628"/><draw:equation draw:name="f58" draw:formula="9029 * ?f4 / 14628"/><draw:equation draw:name="f59" draw:formula="0 + 3161 - 3137"/><draw:equation draw:name="f60" draw:formula="?f59 * ?f5 / 84"/><draw:equation draw:name="f61" draw:formula="8957 * ?f4 / 14628"/><draw:equation draw:name="f62" draw:formula="8904 * ?f4 / 14628"/><draw:equation draw:name="f63" draw:formula="8827 * ?f4 / 14628"/><draw:equation draw:name="f64" draw:formula="8796 * ?f4 / 14628"/><draw:equation draw:name="f65" draw:formula="8100 * ?f4 / 14628"/><draw:equation draw:name="f66" draw:formula="0 + 3203 - 3137"/><draw:equation draw:name="f67" draw:formula="?f66 * ?f5 / 84"/><draw:equation draw:name="f68" draw:formula="7987 * ?f4 / 14628"/><draw:equation draw:name="f69" draw:formula="8011 * ?f4 / 14628"/><draw:equation draw:name="f70" draw:formula="7963 * ?f4 / 14628"/><draw:equation draw:name="f71" draw:formula="6430 * ?f4 / 14628"/><draw:equation draw:name="f72" draw:formula="6331 * ?f4 / 14628"/><draw:equation draw:name="f73" draw:formula="0 + 3139 - 3137"/><draw:equation draw:name="f74" draw:formula="?f73 * ?f5 / 84"/><draw:equation draw:name="f75" draw:formula="6254 * ?f4 / 14628"/><draw:equation draw:name="f76" draw:formula="5542 * ?f4 / 14628"/><draw:equation draw:name="f77" draw:formula="5466 * ?f4 / 14628"/><draw:equation draw:name="f78" draw:formula="5417 * ?f4 / 14628"/><draw:equation draw:name="f79" draw:formula="4716 * ?f4 / 14628"/><draw:equation draw:name="f80" draw:formula="4658 * ?f4 / 14628"/><draw:equation draw:name="f81" draw:formula="4596 * ?f4 / 14628"/><draw:equation draw:name="f82" draw:formula="4121 * ?f4 / 14628"/><draw:equation draw:name="f83" draw:formula="4142 * ?f4 / 14628"/><draw:equation draw:name="f84" draw:formula="0 + 3194 - 3137"/><draw:equation draw:name="f85" draw:formula="?f84 * ?f5 / 84"/><draw:equation draw:name="f86" draw:formula="4102 * ?f4 / 14628"/><draw:equation draw:name="f87" draw:formula="4020 * ?f4 / 14628"/><draw:equation draw:name="f88" draw:formula="3948 * ?f4 / 14628"/><draw:equation draw:name="f89" draw:formula="3871 * ?f4 / 14628"/><draw:equation draw:name="f90" draw:formula="3778 * ?f4 / 14628"/><draw:equation draw:name="f91" draw:formula="3725 * ?f4 / 14628"/><draw:equation draw:name="f92" draw:formula="3336 * ?f4 / 14628"/><draw:equation draw:name="f93" draw:formula="3305 * ?f4 / 14628"/><draw:equation draw:name="f94" draw:formula="3230 * ?f4 / 14628"/><draw:equation draw:name="f95" draw:formula="3142 * ?f4 / 14628"/><draw:equation draw:name="f96" draw:formula="3166 * ?f4 / 14628"/><draw:equation draw:name="f97" draw:formula="2527 * ?f4 / 14628"/><draw:equation draw:name="f98" draw:formula="0 + 3168 - 3137"/><draw:equation draw:name="f99" draw:formula="?f98 * ?f5 / 84"/><draw:equation draw:name="f100" draw:formula="2438 * ?f4 / 14628"/><draw:equation draw:name="f101" draw:formula="2393 * ?f4 / 14628"/><draw:equation draw:name="f102" draw:formula="2407 * ?f4 / 14628"/><draw:equation draw:name="f103" draw:formula="0 + 3166 - 3137"/><draw:equation draw:name="f104" draw:formula="?f103 * ?f5 / 84"/><draw:equation draw:name="f105" draw:formula="2328 * ?f4 / 14628"/><draw:equation draw:name="f106" draw:formula="0 + 3197 - 3137"/><draw:equation draw:name="f107" draw:formula="?f106 * ?f5 / 84"/><draw:equation draw:name="f108" draw:formula="9730 * ?f4 / 14628"/><draw:equation draw:name="f109" draw:formula="0 + 3216 - 3137"/><draw:equation draw:name="f110" draw:formula="?f109 * ?f5 / 84"/><draw:equation draw:name="f111" draw:formula="6360 * ?f4 / 14628"/><draw:equation draw:name="f112" draw:formula="0 + 3221 - 3137"/><draw:equation draw:name="f113" draw:formula="?f112 * ?f5 / 84"/><draw:equation draw:name="f114" draw:formula="4682 * ?f4 / 14628"/><draw:equation draw:name="f115" draw:formula="0 + 3218 - 3137"/><draw:equation draw:name="f116" draw:formula="?f115 * ?f5 / 84"/><draw:equation draw:name="f117" draw:formula="2170 * ?f4 / 14628"/><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0 / ?f7"/><draw:equation draw:name="f127" draw:formula="?f22 / ?f6"/><draw:equation draw:name="f128" draw:formula="?f23 / ?f7"/><draw:equation draw:name="f129" draw:formula="?f25 / ?f6"/><draw:equation draw:name="f130" draw:formula="?f26 / ?f7"/><draw:equation draw:name="f131" draw:formula="?f28 / ?f6"/><draw:equation draw:name="f132" draw:formula="?f29 / ?f7"/><draw:equation draw:name="f133" draw:formula="?f30 / ?f7"/><draw:equation draw:name="f134" draw:formula="?f31 / ?f7"/><draw:equation draw:name="f135" draw:formula="?f32 / ?f7"/><draw:equation draw:name="f136" draw:formula="?f34 / ?f6"/><draw:equation draw:name="f137" draw:formula="?f35 / ?f7"/><draw:equation draw:name="f138" draw:formula="?f37 / ?f6"/><draw:equation draw:name="f139" draw:formula="?f38 / ?f7"/><draw:equation draw:name="f140" draw:formula="?f40 / ?f6"/><draw:equation draw:name="f141" draw:formula="?f41 / ?f7"/><draw:equation draw:name="f142" draw:formula="?f42 / ?f7"/><draw:equation draw:name="f143" draw:formula="?f44 / ?f6"/><draw:equation draw:name="f144" draw:formula="?f45 / ?f7"/><draw:equation draw:name="f145" draw:formula="?f47 / ?f6"/><draw:equation draw:name="f146" draw:formula="?f48 / ?f7"/><draw:equation draw:name="f147" draw:formula="?f50 / ?f6"/><draw:equation draw:name="f148" draw:formula="?f51 / ?f7"/><draw:equation draw:name="f149" draw:formula="?f52 / ?f7"/><draw:equation draw:name="f150" draw:formula="?f54 / ?f6"/><draw:equation draw:name="f151" draw:formula="?f55 / ?f7"/><draw:equation draw:name="f152" draw:formula="?f56 / ?f7"/><draw:equation draw:name="f153" draw:formula="?f57 / ?f7"/><draw:equation draw:name="f154" draw:formula="?f58 / ?f7"/><draw:equation draw:name="f155" draw:formula="?f60 / ?f6"/><draw:equation draw:name="f156" draw:formula="?f61 / ?f7"/><draw:equation draw:name="f157" draw:formula="?f62 / ?f7"/><draw:equation draw:name="f158" draw:formula="?f63 / ?f7"/><draw:equation draw:name="f159" draw:formula="?f64 / ?f7"/><draw:equation draw:name="f160" draw:formula="?f65 / ?f7"/><draw:equation draw:name="f161" draw:formula="?f67 / ?f6"/><draw:equation draw:name="f162" draw:formula="?f68 / ?f7"/><draw:equation draw:name="f163" draw:formula="?f69 / ?f7"/><draw:equation draw:name="f164" draw:formula="?f70 / ?f7"/><draw:equation draw:name="f165" draw:formula="?f71 / ?f7"/><draw:equation draw:name="f166" draw:formula="?f72 / ?f7"/><draw:equation draw:name="f167" draw:formula="?f74 / ?f6"/><draw:equation draw:name="f168" draw:formula="?f75 / ?f7"/><draw:equation draw:name="f169" draw:formula="?f76 / ?f7"/><draw:equation draw:name="f170" draw:formula="?f77 / ?f7"/><draw:equation draw:name="f171" draw:formula="?f78 / ?f7"/><draw:equation draw:name="f172" draw:formula="?f79 / ?f7"/><draw:equation draw:name="f173" draw:formula="?f80 / ?f7"/><draw:equation draw:name="f174" draw:formula="?f81 / ?f7"/><draw:equation draw:name="f175" draw:formula="?f82 / ?f7"/><draw:equation draw:name="f176" draw:formula="?f83 / ?f7"/><draw:equation draw:name="f177" draw:formula="?f85 / ?f6"/><draw:equation draw:name="f178" draw:formula="?f86 / ?f7"/><draw:equation draw:name="f179" draw:formula="?f87 / ?f7"/><draw:equation draw:name="f180" draw:formula="?f88 / ?f7"/><draw:equation draw:name="f181" draw:formula="?f89 / ?f7"/><draw:equation draw:name="f182" draw:formula="?f90 / ?f7"/><draw:equation draw:name="f183" draw:formula="?f91 / ?f7"/><draw:equation draw:name="f184" draw:formula="?f92 / ?f7"/><draw:equation draw:name="f185" draw:formula="?f93 / ?f7"/><draw:equation draw:name="f186" draw:formula="?f94 / ?f7"/><draw:equation draw:name="f187" draw:formula="?f95 / ?f7"/><draw:equation draw:name="f188" draw:formula="?f96 / ?f7"/><draw:equation draw:name="f189" draw:formula="?f97 / ?f7"/><draw:equation draw:name="f190" draw:formula="?f99 / ?f6"/><draw:equation draw:name="f191" draw:formula="?f100 / ?f7"/><draw:equation draw:name="f192" draw:formula="?f101 / ?f7"/><draw:equation draw:name="f193" draw:formula="?f102 / ?f7"/><draw:equation draw:name="f194" draw:formula="?f104 / ?f6"/><draw:equation draw:name="f195" draw:formula="?f105 / ?f7"/><draw:equation draw:name="f196" draw:formula="?f107 / ?f6"/><draw:equation draw:name="f197" draw:formula="?f108 / ?f7"/><draw:equation draw:name="f198" draw:formula="?f110 / ?f6"/><draw:equation draw:name="f199" draw:formula="?f111 / ?f7"/><draw:equation draw:name="f200" draw:formula="?f113 / ?f6"/><draw:equation draw:name="f201" draw:formula="?f114 / ?f7"/><draw:equation draw:name="f202" draw:formula="?f116 / ?f6"/><draw:equation draw:name="f203" draw:formula="?f117 / ?f7"/><draw:equation draw:name="f204" draw:formula="0 / ?f6"/><draw:equation draw:name="f205" draw:formula="?f1 / ?f6"/><draw:equation draw:name="f206" draw:formula="0 / ?f7"/><draw:equation draw:name="f207" draw:formula="?f3 / ?f7"/></draw:enhanced-geometry></draw:custom-shape><draw:custom-shape svg:x="2.17778in" svg:y="10.50278in" svg:width="3.21042in" svg:height="1.07361in" draw:id="id51" draw:style-name="a65" draw:name="AutoShape 112"><svg:title/><svg:desc/><draw:enhanced-geometry draw:type="non-primitive" svg:viewBox="0 0 4623 1546" draw:enhanced-path="M 69 1519 L 0 1519 0 1526 5 1526 9 1529 9 1531 12 1533 14 1538 14 1545 21 1545 21 1529 69 1529 69 1519 Z M 69 1406 L 0 1406 0 1413 9 1418 9 1421 12 1423 14 1428 14 1433 21 1433 21 1416 69 1416 69 1406 Z M 69 1337 L 62 1337 62 1375 60 1375 55 1373 55 1370 50 1365 48 1361 41 1349 38 1344 36 1341 31 1339 29 1337 14 1337 9 1339 2 1346 0 1353 0 1368 2 1373 12 1382 24 1382 24 1375 19 1375 14 1373 7 1365 7 1356 9 1353 12 1349 14 1346 26 1346 29 1349 31 1349 33 1351 33 1356 43 1370 45 1373 48 1377 62 1385 69 1385 69 1337 Z M 69 113 L 62 113 62 151 60 149 55 149 55 146 50 141 48 137 41 125 38 120 36 117 31 115 29 113 14 113 5 117 0 127 0 144 2 149 7 153 17 158 24 158 24 151 19 149 14 149 7 141 7 132 9 127 14 122 29 122 33 127 33 129 43 144 48 153 62 161 69 161 69 113 Z M 69 84 L 57 81 45 77 36 74 26 69 19 62 9 55 2 55 2 103 9 103 9 65 21 74 31 81 41 84 50 89 69 93 69 84 Z M 69 0 L 62 0 62 38 60 38 55 36 55 33 53 33 50 29 48 26 41 14 38 9 36 7 31 5 26 0 14 0 9 2 5 7 0 17 0 31 2 38 7 41 12 45 17 48 24 48 24 38 14 38 9 33 7 29 7 19 17 9 24 9 26 12 29 12 33 17 33 19 43 33 45 38 53 45 57 48 62 48 69 50 69 0 Z M 72 1464 L 69 1459 60 1449 55 1447 41 1447 36 1449 26 1459 26 1481 29 1483 9 1481 9 1452 2 1452 2 1488 41 1493 41 1485 33 1478 33 1464 38 1461 43 1457 53 1457 57 1459 62 1464 65 1469 65 1481 60 1485 53 1485 53 1495 60 1495 65 1493 67 1488 69 1485 72 1478 72 1464 Z M 72 1296 L 69 1291 66 1289 65 1288 65 1293 65 1315 55 1320 17 1320 7 1315 7 1293 17 1289 55 1289 65 1293 65 1288 55 1281 48 1279 24 1279 14 1281 9 1286 2 1291 0 1296 0 1313 2 1317 17 1327 24 1329 48 1329 57 1327 62 1322 66 1320 69 1317 72 1313 72 1296 Z M 72 237 L 69 233 65 229 65 237 65 257 55 261 17 261 7 257 7 237 17 233 55 233 65 237 65 229 55 223 24 223 14 225 9 228 2 233 0 240 0 254 2 261 9 264 17 269 24 271 48 271 57 269 62 264 66 261 69 259 72 254 72 237 Z M 72 185 L 69 177 65 175 60 173 53 168 43 165 31 165 17 167 7 172 2 181 0 192 0 199 2 204 12 213 36 213 43 206 45 204 45 185 43 177 38 175 38 182 38 201 33 206 19 206 14 204 9 199 7 194 7 187 9 182 14 177 31 177 36 180 38 182 38 175 45 175 50 177 57 180 62 182 65 187 65 199 60 204 53 204 53 213 60 213 65 211 67 209 72 199 72 185 Z M 900 1519 L 830 1519 830 1526 835 1526 840 1529 840 1531 842 1533 845 1538 845 1545 852 1545 852 1529 900 1529 900 1519 Z M 900 1406 L 830 1406 830 1413 840 1418 840 1421 842 1423 845 1428 845 1433 852 1433 852 1416 900 1416 900 1406 Z M 900 1337 L 893 1337 893 1375 888 1375 883 1370 883 1368 881 1365 878 1361 871 1349 869 1344 866 1341 861 1339 859 1337 845 1337 840 1339 833 1346 830 1353 830 1368 833 1373 842 1382 854 1382 854 1375 849 1375 845 1373 837 1365 837 1356 840 1353 842 1349 845 1346 857 1346 859 1349 861 1349 861 1351 864 1356 873 1370 876 1373 878 1377 893 1385 900 1385 900 1337 Z M 902 1464 L 900 1459 890 1449 885 1447 871 1447 866 1449 857 1459 854 1464 854 1476 857 1481 859 1483 840 1481 840 1452 833 1452 833 1488 869 1493 871 1485 864 1478 864 1464 866 1461 871 1459 873 1457 883 1457 888 1459 893 1464 895 1469 895 1481 890 1485 883 1485 883 1495 890 1495 895 1493 897 1488 900 1485 902 1478 902 1464 Z M 902 1296 L 900 1291 896 1289 895 1288 895 1293 895 1315 885 1320 847 1320 837 1315 837 1293 847 1289 885 1289 895 1293 895 1288 885 1281 876 1279 854 1279 845 1281 840 1286 833 1291 830 1296 830 1313 833 1317 847 1327 854 1329 878 1329 888 1327 893 1322 896 1320 900 1317 902 1313 902 1296 Z M 1901 1519 L 1831 1519 1831 1526 1836 1526 1843 1533 1843 1545 1850 1545 1850 1529 1901 1529 1901 1519 Z M 1901 1406 L 1831 1406 1831 1413 1836 1416 1843 1423 1843 1433 1850 1433 1850 1416 1901 1416 1901 1406 Z M 1901 1337 L 1891 1337 1891 1375 1889 1375 1879 1365 1877 1361 1869 1349 1867 1344 1860 1337 1845 1337 1838 1339 1836 1344 1831 1346 1829 1353 1829 1368 1831 1373 1841 1382 1855 1382 1855 1375 1850 1375 1845 1373 1843 1370 1838 1368 1838 1353 1841 1349 1843 1346 1857 1346 1857 1349 1860 1349 1862 1351 1872 1370 1877 1373 1879 1377 1884 1380 1886 1382 1893 1385 1901 1385 1901 1337 Z M 1903 1464 L 1901 1459 1891 1449 1884 1447 1872 1447 1865 1449 1862 1454 1857 1459 1855 1464 1855 1476 1857 1481 1860 1483 1841 1481 1841 1452 1831 1452 1831 1488 1869 1493 1869 1485 1862 1478 1862 1469 1865 1464 1869 1459 1874 1457 1884 1457 1886 1459 1891 1461 1893 1464 1893 1481 1891 1485 1881 1485 1881 1495 1889 1495 1893 1493 1901 1485 1903 1478 1903 1464 Z M 1903 1296 L 1896 1289 1893 1286 1893 1293 1893 1315 1884 1320 1848 1320 1838 1315 1838 1293 1848 1289 1884 1289 1893 1293 1893 1286 1886 1281 1877 1279 1855 1279 1845 1281 1838 1286 1829 1296 1829 1313 1833 1317 1841 1322 1845 1327 1855 1329 1879 1329 1886 1327 1893 1322 1896 1320 1903 1313 1903 1296 Z M 2961 1519 L 2889 1519 2889 1526 2897 1526 2901 1531 2901 1533 2904 1538 2904 1545 2911 1545 2911 1529 2961 1529 2961 1519 Z M 2961 1464 L 2959 1459 2954 1454 2952 1449 2945 1447 2930 1447 2925 1449 2921 1454 2916 1464 2916 1481 2921 1483 2901 1481 2901 1452 2892 1452 2892 1488 2930 1493 2930 1485 2923 1478 2923 1469 2925 1464 2930 1459 2935 1457 2942 1457 2947 1459 2952 1464 2954 1469 2954 1481 2949 1485 2942 1485 2942 1495 2949 1495 2954 1493 2957 1488 2961 1485 2961 1464 Z M 2961 1406 L 2889 1406 2889 1413 2897 1416 2901 1421 2901 1423 2904 1428 2904 1433 2911 1433 2911 1416 2961 1416 2961 1406 Z M 2961 1337 L 2952 1337 2952 1375 2949 1375 2940 1365 2937 1361 2930 1349 2928 1344 2923 1339 2918 1337 2904 1337 2899 1339 2897 1344 2892 1346 2889 1353 2889 1368 2892 1373 2901 1382 2916 1382 2916 1375 2909 1375 2904 1373 2897 1365 2897 1356 2899 1353 2901 1349 2904 1346 2916 1346 2918 1349 2921 1349 2923 1351 2933 1370 2942 1380 2947 1382 2954 1385 2961 1385 2961 1337 Z M 2961 1296 L 2959 1291 2955 1289 2954 1288 2954 1293 2954 1315 2945 1320 2906 1320 2897 1315 2897 1293 2906 1289 2945 1289 2954 1293 2954 1288 2952 1286 2947 1281 2937 1279 2913 1279 2904 1281 2899 1286 2892 1291 2889 1296 2889 1313 2899 1322 2906 1327 2916 1329 2937 1329 2947 1327 2954 1322 2957 1320 2959 1317 2961 1313 2961 1296 Z M 3849 1519 L 3780 1519 3780 1526 3785 1526 3789 1529 3792 1531 3792 1533 3794 1538 3794 1545 3801 1545 3801 1529 3849 1529 3849 1519 Z M 3849 1406 L 3780 1406 3780 1413 3789 1418 3792 1421 3792 1423 3794 1428 3794 1433 3801 1433 3801 1416 3849 1416 3849 1406 Z M 3849 1337 L 3842 1337 3842 1375 3840 1375 3830 1365 3828 1361 3821 1349 3818 1344 3813 1339 3809 1337 3794 1337 3789 1339 3782 1346 3780 1353 3780 1368 3782 1373 3792 1382 3804 1382 3804 1375 3799 1375 3794 1373 3787 1365 3787 1356 3789 1353 3792 1349 3794 1346 3806 1346 3809 1349 3811 1349 3813 1351 3823 1370 3833 1380 3842 1385 3849 1385 3849 1337 Z M 3852 1464 L 3849 1459 3840 1449 3835 1447 3821 1447 3816 1449 3811 1454 3806 1464 3806 1481 3811 1483 3789 1481 3789 1452 3782 1452 3782 1488 3821 1493 3821 1485 3813 1478 3813 1469 3816 1464 3823 1457 3833 1457 3837 1459 3842 1464 3845 1469 3845 1481 3840 1485 3833 1485 3833 1495 3840 1495 3845 1493 3847 1488 3852 1485 3852 1464 Z M 3852 1296 L 3849 1291 3846 1289 3845 1288 3845 1293 3845 1315 3835 1320 3797 1320 3787 1315 3787 1293 3797 1289 3835 1289 3845 1293 3845 1288 3835 1281 3828 1279 3804 1279 3794 1281 3789 1286 3782 1291 3780 1296 3780 1313 3782 1317 3797 1327 3806 1329 3828 1329 3837 1327 3842 1322 3846 1320 3849 1317 3852 1313 3852 1296 Z M 4620 1519 L 4550 1519 4550 1526 4555 1526 4560 1529 4560 1531 4562 1533 4565 1538 4565 1545 4572 1545 4572 1529 4620 1529 4620 1519 Z M 4620 1406 L 4550 1406 4550 1413 4560 1418 4560 1421 4562 1423 4565 1428 4565 1433 4572 1433 4572 1416 4620 1416 4620 1406 Z M 4620 1337 L 4613 1337 4613 1375 4610 1375 4601 1365 4598 1361 4591 1349 4589 1344 4586 1341 4581 1339 4579 1337 4565 1337 4560 1339 4553 1346 4550 1353 4550 1368 4553 1373 4562 1382 4574 1382 4574 1375 4569 1375 4565 1373 4557 1365 4557 1356 4560 1353 4562 1349 4565 1346 4577 1346 4579 1349 4581 1349 4584 1351 4584 1356 4593 1370 4596 1373 4598 1377 4613 1385 4620 1385 4620 1337 Z M 4622 1464 L 4620 1459 4610 1449 4605 1447 4591 1447 4586 1449 4577 1459 4577 1481 4579 1483 4560 1481 4560 1452 4553 1452 4553 1488 4591 1493 4591 1485 4584 1478 4584 1464 4589 1461 4593 1457 4603 1457 4608 1459 4613 1464 4615 1469 4615 1481 4610 1485 4603 1485 4603 1495 4610 1495 4615 1493 4617 1488 4620 1485 4622 1478 4622 1464 Z M 4622 1296 L 4620 1291 4616 1289 4615 1288 4615 1293 4615 1315 4605 1320 4567 1320 4557 1315 4557 1293 4567 1289 4605 1289 4615 1293 4615 1288 4605 1281 4598 1279 4574 1279 4565 1281 4560 1286 4553 1291 4550 1296 4550 1313 4553 1317 4567 1327 4574 1329 4598 1329 4608 1327 4613 1322 4616 1320 4620 1317 4622 1313 4622 1296 Z N" draw:text-areas="?f268 ?f270 ?f269 ?f271" draw:glue-points="?f166 ?f167 ?f168 ?f169 ?f170 ?f171 ?f172 ?f173 ?f174 ?f175 ?f176 ?f177 ?f178 ?f179 ?f180 ?f181 ?f182 ?f183 ?f184 ?f185 ?f186 ?f187 ?f188 ?f189 ?f190 ?f191 ?f192 ?f193 ?f194 ?f195 ?f192 ?f196 ?f194 ?f197 ?f170 ?f198 ?f199 ?f200 ?f201 ?f198 ?f202 ?f203 ?f204 ?f205 ?f206 ?f207 ?f208 ?f209 ?f210 ?f211 ?f212 ?f213 ?f214 ?f215 ?f216 ?f217 ?f204 ?f218 ?f219 ?f220 ?f221 ?f222 ?f223 ?f224 ?f225 ?f205 ?f219 ?f226 ?f227 ?f228 ?f223 ?f229 ?f230 ?f231 ?f232 ?f233 ?f234 ?f235 ?f236 ?f235 ?f237 ?f238 ?f239 ?f205 ?f240 ?f241 ?f242 ?f243 ?f244 ?f193 ?f245 ?f195 ?f246 ?f167 ?f247 ?f248 ?f249 ?f250 ?f251 ?f205 ?f252 ?f253 ?f254 ?f253 ?f255 ?f243 ?f256 ?f257 ?f258 ?f233 ?f259 ?f167 ?f260 ?f241 ?f261 ?f209 ?f262 ?f213 ?f263 ?f215 ?f264 ?f265 ?f266 ?f26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3"/><draw:equation draw:name="f7" draw:formula="?f4 / 1546"/><draw:equation draw:name="f8" draw:formula="0 + 3137 - 3137"/><draw:equation draw:name="f9" draw:formula="?f8 * ?f5 / 4623"/><draw:equation draw:name="f10" draw:formula="16531 * ?f4 / 1546"/><draw:equation draw:name="f11" draw:formula="0 + 3192 - 3137"/><draw:equation draw:name="f12" draw:formula="?f11 * ?f5 / 4623"/><draw:equation draw:name="f13" draw:formula="16498 * ?f4 / 1546"/><draw:equation draw:name="f14" draw:formula="0 + 3149 - 3137"/><draw:equation draw:name="f15" draw:formula="?f14 * ?f5 / 4623"/><draw:equation draw:name="f16" draw:formula="16507 * ?f4 / 1546"/><draw:equation draw:name="f17" draw:formula="0 + 3180 - 3137"/><draw:equation draw:name="f18" draw:formula="?f17 * ?f5 / 4623"/><draw:equation draw:name="f19" draw:formula="16495 * ?f4 / 1546"/><draw:equation draw:name="f20" draw:formula="0 + 3175 - 3137"/><draw:equation draw:name="f21" draw:formula="?f20 * ?f5 / 4623"/><draw:equation draw:name="f22" draw:formula="15245 * ?f4 / 1546"/><draw:equation draw:name="f23" draw:formula="0 + 3144 - 3137"/><draw:equation draw:name="f24" draw:formula="?f23 * ?f5 / 4623"/><draw:equation draw:name="f25" draw:formula="15266 * ?f4 / 1546"/><draw:equation draw:name="f26" draw:formula="0 + 3173 - 3137"/><draw:equation draw:name="f27" draw:formula="?f26 * ?f5 / 4623"/><draw:equation draw:name="f28" draw:formula="15199 * ?f4 / 1546"/><draw:equation draw:name="f29" draw:formula="0 + 3199 - 3137"/><draw:equation draw:name="f30" draw:formula="?f29 * ?f5 / 4623"/><draw:equation draw:name="f31" draw:formula="15125 * ?f4 / 1546"/><draw:equation draw:name="f32" draw:formula="0 + 3142 - 3137"/><draw:equation draw:name="f33" draw:formula="?f32 * ?f5 / 4623"/><draw:equation draw:name="f34" draw:formula="15132 * ?f4 / 1546"/><draw:equation draw:name="f35" draw:formula="0 + 3163 - 3137"/><draw:equation draw:name="f36" draw:formula="?f35 * ?f5 / 4623"/><draw:equation draw:name="f37" draw:formula="15137 * ?f4 / 1546"/><draw:equation draw:name="f38" draw:formula="0 + 3178 - 3137"/><draw:equation draw:name="f39" draw:formula="?f38 * ?f5 / 4623"/><draw:equation draw:name="f40" draw:formula="16572 * ?f4 / 1546"/><draw:equation draw:name="f41" draw:formula="0 + 3190 - 3137"/><draw:equation draw:name="f42" draw:formula="?f41 * ?f5 / 4623"/><draw:equation draw:name="f43" draw:formula="16582 * ?f4 / 1546"/><draw:equation draw:name="f44" draw:formula="0 + 3206 - 3137"/><draw:equation draw:name="f45" draw:formula="?f44 * ?f5 / 4623"/><draw:equation draw:name="f46" draw:formula="16416 * ?f4 / 1546"/><draw:equation draw:name="f47" draw:formula="0 + 3161 - 3137"/><draw:equation draw:name="f48" draw:formula="?f47 * ?f5 / 4623"/><draw:equation draw:name="f49" draw:formula="16404 * ?f4 / 1546"/><draw:equation draw:name="f50" draw:formula="0 + 3209 - 3137"/><draw:equation draw:name="f51" draw:formula="?f50 * ?f5 / 4623"/><draw:equation draw:name="f52" draw:formula="16421 * ?f4 / 1546"/><draw:equation draw:name="f53" draw:formula="15348 * ?f4 / 1546"/><draw:equation draw:name="f54" draw:formula="15379 * ?f4 / 1546"/><draw:equation draw:name="f55" draw:formula="15338 * ?f4 / 1546"/><draw:equation draw:name="f56" draw:formula="0 + 3146 - 3137"/><draw:equation draw:name="f57" draw:formula="?f56 * ?f5 / 4623"/><draw:equation draw:name="f58" draw:formula="15307 * ?f4 / 1546"/><draw:equation draw:name="f59" draw:formula="0 + 3197 - 3137"/><draw:equation draw:name="f60" draw:formula="?f59 * ?f5 / 4623"/><draw:equation draw:name="f61" draw:formula="0 + 3989 - 3137"/><draw:equation draw:name="f62" draw:formula="?f61 * ?f5 / 4623"/><draw:equation draw:name="f63" draw:formula="16654 * ?f4 / 1546"/><draw:equation draw:name="f64" draw:formula="0 + 4037 - 3137"/><draw:equation draw:name="f65" draw:formula="?f64 * ?f5 / 4623"/><draw:equation draw:name="f66" draw:formula="16462 * ?f4 / 1546"/><draw:equation draw:name="f67" draw:formula="0 + 3970 - 3137"/><draw:equation draw:name="f68" draw:formula="?f67 * ?f5 / 4623"/><draw:equation draw:name="f69" draw:formula="16471 * ?f4 / 1546"/><draw:equation draw:name="f70" draw:formula="0 + 3996 - 3137"/><draw:equation draw:name="f71" draw:formula="?f70 * ?f5 / 4623"/><draw:equation draw:name="f72" draw:formula="16474 * ?f4 / 1546"/><draw:equation draw:name="f73" draw:formula="0 + 4003 - 3137"/><draw:equation draw:name="f74" draw:formula="?f73 * ?f5 / 4623"/><draw:equation draw:name="f75" draw:formula="16574 * ?f4 / 1546"/><draw:equation draw:name="f76" draw:formula="0 + 4008 - 3137"/><draw:equation draw:name="f77" draw:formula="?f76 * ?f5 / 4623"/><draw:equation draw:name="f78" draw:formula="16584 * ?f4 / 1546"/><draw:equation draw:name="f79" draw:formula="0 + 4039 - 3137"/><draw:equation draw:name="f80" draw:formula="?f79 * ?f5 / 4623"/><draw:equation draw:name="f81" draw:formula="16589 * ?f4 / 1546"/><draw:equation draw:name="f82" draw:formula="0 + 4022 - 3137"/><draw:equation draw:name="f83" draw:formula="?f82 * ?f5 / 4623"/><draw:equation draw:name="f84" draw:formula="16406 * ?f4 / 1546"/><draw:equation draw:name="f85" draw:formula="16442 * ?f4 / 1546"/><draw:equation draw:name="f86" draw:formula="0 + 4968 - 3137"/><draw:equation draw:name="f87" draw:formula="?f86 * ?f5 / 4623"/><draw:equation draw:name="f88" draw:formula="16538 * ?f4 / 1546"/><draw:equation draw:name="f89" draw:formula="0 + 5004 - 3137"/><draw:equation draw:name="f90" draw:formula="?f89 * ?f5 / 4623"/><draw:equation draw:name="f91" draw:formula="16469 * ?f4 / 1546"/><draw:equation draw:name="f92" draw:formula="0 + 4975 - 3137"/><draw:equation draw:name="f93" draw:formula="?f92 * ?f5 / 4623"/><draw:equation draw:name="f94" draw:formula="16493 * ?f4 / 1546"/><draw:equation draw:name="f95" draw:formula="0 + 5038 - 3137"/><draw:equation draw:name="f96" draw:formula="?f95 * ?f5 / 4623"/><draw:equation draw:name="f97" draw:formula="16577 * ?f4 / 1546"/><draw:equation draw:name="f98" draw:formula="0 + 5018 - 3137"/><draw:equation draw:name="f99" draw:formula="?f98 * ?f5 / 4623"/><draw:equation draw:name="f100" draw:formula="16610 * ?f4 / 1546"/><draw:equation draw:name="f101" draw:formula="16418 * ?f4 / 1546"/><draw:equation draw:name="f102" draw:formula="0 + 4992 - 3137"/><draw:equation draw:name="f103" draw:formula="?f102 * ?f5 / 4623"/><draw:equation draw:name="f104" draw:formula="16454 * ?f4 / 1546"/><draw:equation draw:name="f105" draw:formula="0 + 6048 - 3137"/><draw:equation draw:name="f106" draw:formula="?f105 * ?f5 / 4623"/><draw:equation draw:name="f107" draw:formula="16670 * ?f4 / 1546"/><draw:equation draw:name="f108" draw:formula="0 + 6038 - 3137"/><draw:equation draw:name="f109" draw:formula="?f108 * ?f5 / 4623"/><draw:equation draw:name="f110" draw:formula="16606 * ?f4 / 1546"/><draw:equation draw:name="f111" draw:formula="0 + 6091 - 3137"/><draw:equation draw:name="f112" draw:formula="?f111 * ?f5 / 4623"/><draw:equation draw:name="f113" draw:formula="0 + 6041 - 3137"/><draw:equation draw:name="f114" draw:formula="?f113 * ?f5 / 4623"/><draw:equation draw:name="f115" draw:formula="16553 * ?f4 / 1546"/><draw:equation draw:name="f116" draw:formula="0 + 6055 - 3137"/><draw:equation draw:name="f117" draw:formula="?f116 * ?f5 / 4623"/><draw:equation draw:name="f118" draw:formula="0 + 6036 - 3137"/><draw:equation draw:name="f119" draw:formula="?f118 * ?f5 / 4623"/><draw:equation draw:name="f120" draw:formula="16478 * ?f4 / 1546"/><draw:equation draw:name="f121" draw:formula="0 + 6092 - 3137"/><draw:equation draw:name="f122" draw:formula="?f121 * ?f5 / 4623"/><draw:equation draw:name="f123" draw:formula="16414 * ?f4 / 1546"/><draw:equation draw:name="f124" draw:formula="0 + 6050 - 3137"/><draw:equation draw:name="f125" draw:formula="?f124 * ?f5 / 4623"/><draw:equation draw:name="f126" draw:formula="0 + 6098 - 3137"/><draw:equation draw:name="f127" draw:formula="?f126 * ?f5 / 4623"/><draw:equation draw:name="f128" draw:formula="0 + 6917 - 3137"/><draw:equation draw:name="f129" draw:formula="?f128 * ?f5 / 4623"/><draw:equation draw:name="f130" draw:formula="0 + 6967 - 3137"/><draw:equation draw:name="f131" draw:formula="?f130 * ?f5 / 4623"/><draw:equation draw:name="f132" draw:formula="16490 * ?f4 / 1546"/><draw:equation draw:name="f133" draw:formula="0 + 6936 - 3137"/><draw:equation draw:name="f134" draw:formula="?f133 * ?f5 / 4623"/><draw:equation draw:name="f135" draw:formula="16500 * ?f4 / 1546"/><draw:equation draw:name="f136" draw:formula="0 + 6986 - 3137"/><draw:equation draw:name="f137" draw:formula="?f136 * ?f5 / 4623"/><draw:equation draw:name="f138" draw:formula="0 + 6958 - 3137"/><draw:equation draw:name="f139" draw:formula="?f138 * ?f5 / 4623"/><draw:equation draw:name="f140" draw:formula="16618 * ?f4 / 1546"/><draw:equation draw:name="f141" draw:formula="0 + 6982 - 3137"/><draw:equation draw:name="f142" draw:formula="?f141 * ?f5 / 4623"/><draw:equation draw:name="f143" draw:formula="0 + 6972 - 3137"/><draw:equation draw:name="f144" draw:formula="?f143 * ?f5 / 4623"/><draw:equation draw:name="f145" draw:formula="0 + 6974 - 3137"/><draw:equation draw:name="f146" draw:formula="?f145 * ?f5 / 4623"/><draw:equation draw:name="f147" draw:formula="16452 * ?f4 / 1546"/><draw:equation draw:name="f148" draw:formula="0 + 7709 - 3137"/><draw:equation draw:name="f149" draw:formula="?f148 * ?f5 / 4623"/><draw:equation draw:name="f150" draw:formula="0 + 7757 - 3137"/><draw:equation draw:name="f151" draw:formula="?f150 * ?f5 / 4623"/><draw:equation draw:name="f152" draw:formula="0 + 7687 - 3137"/><draw:equation draw:name="f153" draw:formula="?f152 * ?f5 / 4623"/><draw:equation draw:name="f154" draw:formula="0 + 7718 - 3137"/><draw:equation draw:name="f155" draw:formula="?f154 * ?f5 / 4623"/><draw:equation draw:name="f156" draw:formula="0 + 7714 - 3137"/><draw:equation draw:name="f157" draw:formula="?f156 * ?f5 / 4623"/><draw:equation draw:name="f158" draw:formula="0 + 7750 - 3137"/><draw:equation draw:name="f159" draw:formula="?f158 * ?f5 / 4623"/><draw:equation draw:name="f160" draw:formula="0 + 7752 - 3137"/><draw:equation draw:name="f161" draw:formula="?f160 * ?f5 / 4623"/><draw:equation draw:name="f162" draw:formula="16413 * ?f4 / 1546"/><draw:equation draw:name="f163" draw:formula="0 + 7697 - 3137"/><draw:equation draw:name="f164" draw:formula="?f163 * ?f5 / 4623"/><draw:equation draw:name="f165" draw:formula="16411 * ?f4 / 1546"/><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0 / ?f7"/><draw:equation draw:name="f188" draw:formula="?f42 / ?f6"/><draw:equation draw:name="f189" draw:formula="?f43 / ?f7"/><draw:equation draw:name="f190" draw:formula="?f45 / ?f6"/><draw:equation draw:name="f191" draw:formula="?f46 / ?f7"/><draw:equation draw:name="f192" draw:formula="?f48 / ?f6"/><draw:equation draw:name="f193" draw:formula="?f49 / ?f7"/><draw:equation draw:name="f194" draw:formula="?f51 / ?f6"/><draw:equation draw:name="f195" draw:formula="?f52 / ?f7"/><draw:equation draw:name="f196" draw:formula="?f53 / ?f7"/><draw:equation draw:name="f197" draw:formula="?f54 / ?f7"/><draw:equation draw:name="f198" draw:formula="?f55 / ?f7"/><draw:equation draw:name="f199" draw:formula="?f57 / ?f6"/><draw:equation draw:name="f200" draw:formula="?f58 / ?f7"/><draw:equation draw:name="f201" draw:formula="?f60 / ?f6"/><draw:equation draw:name="f202" draw:formula="?f62 / ?f6"/><draw:equation draw:name="f203" draw:formula="?f63 / ?f7"/><draw:equation draw:name="f204" draw:formula="?f65 / ?f6"/><draw:equation draw:name="f205" draw:formula="?f66 / ?f7"/><draw:equation draw:name="f206" draw:formula="?f68 / ?f6"/><draw:equation draw:name="f207" draw:formula="?f69 / ?f7"/><draw:equation draw:name="f208" draw:formula="?f71 / ?f6"/><draw:equation draw:name="f209" draw:formula="?f72 / ?f7"/><draw:equation draw:name="f210" draw:formula="?f74 / ?f6"/><draw:equation draw:name="f211" draw:formula="?f75 / ?f7"/><draw:equation draw:name="f212" draw:formula="?f77 / ?f6"/><draw:equation draw:name="f213" draw:formula="?f78 / ?f7"/><draw:equation draw:name="f214" draw:formula="?f80 / ?f6"/><draw:equation draw:name="f215" draw:formula="?f81 / ?f7"/><draw:equation draw:name="f216" draw:formula="?f83 / ?f6"/><draw:equation draw:name="f217" draw:formula="?f84 / ?f7"/><draw:equation draw:name="f218" draw:formula="?f85 / ?f7"/><draw:equation draw:name="f219" draw:formula="?f87 / ?f6"/><draw:equation draw:name="f220" draw:formula="?f88 / ?f7"/><draw:equation draw:name="f221" draw:formula="?f90 / ?f6"/><draw:equation draw:name="f222" draw:formula="?f91 / ?f7"/><draw:equation draw:name="f223" draw:formula="?f93 / ?f6"/><draw:equation draw:name="f224" draw:formula="?f94 / ?f7"/><draw:equation draw:name="f225" draw:formula="?f96 / ?f6"/><draw:equation draw:name="f226" draw:formula="?f97 / ?f7"/><draw:equation draw:name="f227" draw:formula="?f99 / ?f6"/><draw:equation draw:name="f228" draw:formula="?f100 / ?f7"/><draw:equation draw:name="f229" draw:formula="?f101 / ?f7"/><draw:equation draw:name="f230" draw:formula="?f103 / ?f6"/><draw:equation draw:name="f231" draw:formula="?f104 / ?f7"/><draw:equation draw:name="f232" draw:formula="?f106 / ?f6"/><draw:equation draw:name="f233" draw:formula="?f107 / ?f7"/><draw:equation draw:name="f234" draw:formula="?f109 / ?f6"/><draw:equation draw:name="f235" draw:formula="?f110 / ?f7"/><draw:equation draw:name="f236" draw:formula="?f112 / ?f6"/><draw:equation draw:name="f237" draw:formula="?f114 / ?f6"/><draw:equation draw:name="f238" draw:formula="?f115 / ?f7"/><draw:equation draw:name="f239" draw:formula="?f117 / ?f6"/><draw:equation draw:name="f240" draw:formula="?f119 / ?f6"/><draw:equation draw:name="f241" draw:formula="?f120 / ?f7"/><draw:equation draw:name="f242" draw:formula="?f122 / ?f6"/><draw:equation draw:name="f243" draw:formula="?f123 / ?f7"/><draw:equation draw:name="f244" draw:formula="?f125 / ?f6"/><draw:equation draw:name="f245" draw:formula="?f127 / ?f6"/><draw:equation draw:name="f246" draw:formula="?f129 / ?f6"/><draw:equation draw:name="f247" draw:formula="?f131 / ?f6"/><draw:equation draw:name="f248" draw:formula="?f132 / ?f7"/><draw:equation draw:name="f249" draw:formula="?f134 / ?f6"/><draw:equation draw:name="f250" draw:formula="?f135 / ?f7"/><draw:equation draw:name="f251" draw:formula="?f137 / ?f6"/><draw:equation draw:name="f252" draw:formula="?f139 / ?f6"/><draw:equation draw:name="f253" draw:formula="?f140 / ?f7"/><draw:equation draw:name="f254" draw:formula="?f142 / ?f6"/><draw:equation draw:name="f255" draw:formula="?f144 / ?f6"/><draw:equation draw:name="f256" draw:formula="?f146 / ?f6"/><draw:equation draw:name="f257" draw:formula="?f147 / ?f7"/><draw:equation draw:name="f258" draw:formula="?f149 / ?f6"/><draw:equation draw:name="f259" draw:formula="?f151 / ?f6"/><draw:equation draw:name="f260" draw:formula="?f153 / ?f6"/><draw:equation draw:name="f261" draw:formula="?f155 / ?f6"/><draw:equation draw:name="f262" draw:formula="?f157 / ?f6"/><draw:equation draw:name="f263" draw:formula="?f159 / ?f6"/><draw:equation draw:name="f264" draw:formula="?f161 / ?f6"/><draw:equation draw:name="f265" draw:formula="?f162 / ?f7"/><draw:equation draw:name="f266" draw:formula="?f164 / ?f6"/><draw:equation draw:name="f267" draw:formula="?f165 / ?f7"/><draw:equation draw:name="f268" draw:formula="0 / ?f6"/><draw:equation draw:name="f269" draw:formula="?f1 / ?f6"/><draw:equation draw:name="f270" draw:formula="0 / ?f7"/><draw:equation draw:name="f271" draw:formula="?f3 / ?f7"/></draw:enhanced-geometry></draw:custom-shape><draw:frame draw:id="id52" draw:style-name="a66" draw:name="Picture 111" svg:x="1.78125in" svg:y="0.06458in" svg:width="6.16042in" svg:height="11.56389in" style:rel-width="scale" style:rel-height="scale"><draw:image xlink:href="media/image29.png" xlink:type="simple" xlink:show="embed" xlink:actuate="onLoad"/><svg:title/><svg:desc/></draw:frame><draw:custom-shape svg:x="5.87292in" svg:y="11.39167in" svg:width="1.88333in" svg:height="0.19028in" draw:id="id53" draw:style-name="a67" draw:name="AutoShape 110"><svg:title/><svg:desc/><draw:enhanced-geometry draw:type="non-primitive" svg:viewBox="0 0 2712 274" draw:enhanced-path="M 69 240 L 0 240 0 247 4 247 9 250 9 252 12 254 14 259 14 266 21 266 21 250 69 250 69 240 Z M 69 127 L 0 127 0 134 9 139 9 142 12 144 14 149 14 154 21 154 21 137 69 137 69 127 Z M 69 58 L 62 58 62 96 57 96 52 91 52 89 50 86 48 82 40 70 38 65 36 62 31 60 28 58 14 58 9 60 2 67 0 74 0 89 2 94 12 103 24 103 24 96 19 96 14 94 7 86 7 77 9 74 12 70 14 67 26 67 28 70 31 70 31 72 33 77 43 91 45 94 48 98 62 106 69 106 69 58 Z M 72 185 L 69 180 60 170 55 168 40 168 36 170 26 180 24 185 24 197 26 202 28 204 9 202 9 173 2 173 2 209 38 214 40 206 33 199 33 185 36 182 40 180 43 178 52 178 57 180 62 185 64 190 64 202 60 206 52 206 52 216 60 216 64 214 67 209 69 206 72 199 72 185 Z M 72 17 L 69 12 66 10 64 9 64 14 64 36 55 41 16 41 7 36 7 14 16 10 55 10 64 14 64 9 55 2 45 0 24 0 14 2 9 7 2 12 0 17 0 34 2 38 16 48 24 50 48 50 57 48 62 43 66 41 69 38 72 34 72 17 Z M 669 240 L 600 240 600 247 604 247 609 250 609 252 612 254 614 259 614 266 621 266 621 250 669 250 669 240 Z M 669 127 L 600 127 600 134 609 139 609 142 612 144 614 149 614 154 621 154 621 137 669 137 669 127 Z M 669 58 L 662 58 662 96 657 96 655 94 655 91 650 86 648 82 640 70 638 65 636 62 631 60 628 58 614 58 609 60 602 67 600 74 600 89 602 94 612 103 624 103 624 96 619 96 614 94 607 86 607 77 609 74 612 70 614 67 626 67 628 70 631 70 631 72 633 77 643 91 645 94 648 98 662 106 669 106 669 58 Z M 672 185 L 669 180 660 170 655 168 640 168 636 170 626 180 624 185 624 197 626 202 628 204 609 202 609 173 602 173 602 209 638 214 640 206 633 199 633 185 636 182 640 180 643 178 652 178 657 180 662 185 664 190 664 202 660 206 652 206 652 216 660 216 664 214 667 209 669 206 672 199 672 185 Z M 672 17 L 669 12 666 10 664 9 664 14 664 36 655 41 616 41 607 36 607 14 616 10 655 10 664 14 664 9 655 2 645 0 624 0 614 2 609 7 602 12 600 17 600 34 602 38 616 48 624 50 648 50 657 48 662 43 666 41 669 38 672 34 672 17 Z M 1389 240 L 1320 240 1320 247 1324 247 1329 250 1329 252 1332 254 1334 259 1334 266 1341 266 1341 250 1389 250 1389 240 Z M 1389 127 L 1320 127 1320 134 1329 139 1329 142 1332 144 1334 149 1334 154 1341 154 1341 137 1389 137 1389 127 Z M 1389 58 L 1382 58 1382 96 1377 96 1375 94 1375 91 1370 86 1368 82 1360 70 1358 65 1356 62 1351 60 1348 58 1334 58 1329 60 1322 67 1320 74 1320 89 1322 94 1332 103 1344 103 1344 96 1339 96 1334 94 1327 86 1327 77 1329 74 1332 70 1334 67 1346 67 1348 70 1351 70 1351 72 1353 77 1363 91 1365 94 1368 98 1382 106 1389 106 1389 58 Z M 1392 185 L 1389 180 1380 170 1375 168 1360 168 1356 170 1346 180 1344 185 1344 197 1346 202 1348 204 1329 202 1329 173 1322 173 1322 209 1358 214 1360 206 1353 199 1353 185 1358 182 1363 178 1372 178 1377 180 1382 185 1384 190 1384 202 1380 206 1372 206 1372 216 1380 216 1384 214 1387 209 1389 206 1392 199 1392 185 Z M 1392 17 L 1389 12 1386 10 1384 9 1384 14 1384 36 1375 41 1336 41 1327 36 1327 14 1336 10 1375 10 1384 14 1384 9 1375 2 1368 0 1344 0 1334 2 1329 7 1322 12 1320 17 1320 34 1322 38 1336 48 1344 50 1368 50 1377 48 1382 43 1386 41 1389 38 1392 34 1392 17 Z M 2109 223 L 2102 223 2102 264 2100 262 2095 259 2092 257 2090 252 2088 250 2080 238 2078 233 2076 230 2071 228 2066 223 2054 223 2049 226 2044 230 2040 240 2040 254 2042 262 2047 264 2052 269 2056 271 2064 271 2064 262 2054 262 2049 257 2047 252 2047 242 2056 233 2064 233 2066 235 2068 235 2073 240 2073 242 2083 257 2088 266 2097 271 2102 271 2109 274 2109 264 2109 223 Z M 2112 185 L 2109 180 2100 170 2095 168 2080 168 2076 170 2066 180 2064 185 2064 197 2066 202 2068 204 2049 202 2049 173 2042 173 2042 209 2078 214 2080 206 2073 199 2073 185 2078 182 2083 178 2092 178 2097 180 2102 185 2104 190 2104 202 2100 206 2092 206 2092 216 2100 216 2104 214 2107 209 2109 206 2112 199 2112 185 Z M 2112 130 L 2109 122 2102 115 2095 113 2083 113 2080 115 2076 115 2076 120 2073 125 2071 118 2066 115 2052 115 2047 118 2044 120 2040 130 2040 144 2044 154 2054 158 2061 158 2061 151 2056 151 2047 142 2047 132 2049 130 2049 127 2052 125 2066 125 2071 130 2071 142 2078 142 2078 127 2083 122 2097 122 2100 125 2102 130 2104 132 2104 142 2102 146 2097 151 2088 151 2088 161 2097 161 2102 158 2107 154 2112 144 2112 130 Z M 2112 72 L 2109 67 2106 65 2104 64 2104 70 2104 91 2095 96 2056 96 2047 91 2047 70 2056 65 2095 65 2104 70 2104 64 2095 58 2054 58 2049 62 2042 67 2040 72 2040 89 2042 94 2056 103 2064 106 2088 106 2097 103 2102 98 2106 96 2109 94 2112 89 2112 72 Z M 2112 17 L 2109 12 2104 7 2102 2 2095 0 2085 0 2083 2 2080 2 2076 5 2076 7 2073 12 2071 7 2066 2 2052 2 2047 5 2040 19 2040 34 2044 43 2054 48 2061 48 2061 38 2054 38 2047 31 2047 22 2049 19 2049 17 2052 14 2056 12 2066 12 2071 17 2071 31 2078 31 2078 17 2085 10 2095 10 2102 17 2104 22 2104 31 2097 38 2092 41 2088 41 2088 50 2097 48 2107 43 2112 34 2112 17 Z M 2709 223 L 2702 223 2702 264 2700 262 2695 259 2692 257 2690 252 2688 250 2680 238 2678 233 2676 230 2671 228 2666 223 2654 223 2649 226 2644 230 2640 240 2640 254 2642 262 2647 264 2652 269 2656 271 2664 271 2664 262 2654 262 2649 257 2647 252 2647 242 2656 233 2664 233 2666 235 2668 235 2673 240 2673 242 2683 257 2688 266 2697 271 2702 271 2709 274 2709 264 2709 223 Z M 2712 185 L 2709 180 2700 170 2695 168 2680 168 2676 170 2666 180 2664 185 2664 197 2666 202 2668 204 2649 202 2649 173 2642 173 2642 209 2680 214 2680 206 2673 199 2673 185 2678 182 2683 178 2692 178 2697 180 2702 185 2704 190 2704 202 2700 206 2692 206 2692 216 2700 216 2704 214 2707 209 2709 206 2712 199 2712 185 Z M 2712 130 L 2709 122 2702 115 2695 113 2683 113 2680 115 2676 115 2676 120 2673 125 2671 118 2666 115 2652 115 2649 118 2644 120 2640 130 2640 144 2644 154 2654 158 2661 158 2661 151 2656 151 2647 142 2647 132 2652 127 2652 125 2666 125 2671 130 2671 142 2678 142 2678 127 2683 122 2697 122 2700 125 2702 130 2704 132 2704 142 2702 146 2697 151 2688 151 2688 161 2697 161 2702 158 2707 154 2712 144 2712 130 Z M 2712 72 L 2709 67 2706 65 2704 64 2704 70 2704 91 2695 96 2656 96 2647 91 2647 70 2656 65 2695 65 2704 70 2704 64 2695 58 2654 58 2649 62 2642 67 2640 72 2640 89 2642 94 2656 103 2664 106 2688 106 2697 103 2702 98 2706 96 2709 94 2712 89 2712 72 Z M 2712 17 L 2709 12 2704 7 2702 2 2695 0 2685 0 2683 2 2680 2 2676 5 2676 7 2673 12 2671 7 2666 2 2652 2 2644 10 2640 19 2640 34 2644 43 2654 48 2661 48 2661 38 2654 38 2647 31 2647 22 2652 17 2652 14 2656 12 2666 12 2671 17 2671 31 2678 31 2678 17 2685 10 2695 10 2702 17 2704 22 2704 31 2697 38 2692 41 2688 41 2688 50 2697 48 2707 43 2712 34 2712 17 Z N" draw:text-areas="?f254 ?f256 ?f255 ?f257" draw:glue-points="?f156 ?f157 ?f156 ?f158 ?f159 ?f158 ?f160 ?f161 ?f156 ?f158 ?f160 ?f162 ?f163 ?f164 ?f165 ?f166 ?f167 ?f168 ?f165 ?f169 ?f170 ?f171 ?f170 ?f172 ?f173 ?f174 ?f175 ?f176 ?f177 ?f178 ?f179 ?f180 ?f181 ?f182 ?f183 ?f184 ?f185 ?f186 ?f177 ?f187 ?f188 ?f189 ?f190 ?f191 ?f192 ?f193 ?f194 ?f195 ?f196 ?f197 ?f198 ?f199 ?f200 ?f201 ?f202 ?f203 ?f204 ?f166 ?f204 ?f205 ?f206 ?f207 ?f208 ?f189 ?f209 ?f210 ?f211 ?f212 ?f213 ?f214 ?f215 ?f216 ?f217 ?f218 ?f219 ?f220 ?f221 ?f222 ?f223 ?f224 ?f225 ?f226 ?f227 ?f178 ?f217 ?f228 ?f229 ?f230 ?f206 ?f166 ?f231 ?f232 ?f233 ?f234 ?f235 ?f236 ?f237 ?f232 ?f233 ?f162 ?f238 ?f180 ?f239 ?f240 ?f241 ?f242 ?f243 ?f244 ?f245 ?f242 ?f246 ?f247 ?f248 ?f249 ?f250 ?f251 ?f252 ?f205 ?f253 ?f16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2"/><draw:equation draw:name="f7" draw:formula="?f4 / 274"/><draw:equation draw:name="f8" draw:formula="0 + 8527 - 8458"/><draw:equation draw:name="f9" draw:formula="?f8 * ?f5 / 2712"/><draw:equation draw:name="f10" draw:formula="16644 * ?f4 / 274"/><draw:equation draw:name="f11" draw:formula="16462 * ?f4 / 274"/><draw:equation draw:name="f12" draw:formula="0 + 8472 - 8458"/><draw:equation draw:name="f13" draw:formula="?f12 * ?f5 / 2712"/><draw:equation draw:name="f14" draw:formula="0 + 8467 - 8458"/><draw:equation draw:name="f15" draw:formula="?f14 * ?f5 / 2712"/><draw:equation draw:name="f16" draw:formula="16478 * ?f4 / 274"/><draw:equation draw:name="f17" draw:formula="16577 * ?f4 / 274"/><draw:equation draw:name="f18" draw:formula="0 + 8522 - 8458"/><draw:equation draw:name="f19" draw:formula="?f18 * ?f5 / 2712"/><draw:equation draw:name="f20" draw:formula="16594 * ?f4 / 274"/><draw:equation draw:name="f21" draw:formula="0 + 8524 - 8458"/><draw:equation draw:name="f22" draw:formula="?f21 * ?f5 / 2712"/><draw:equation draw:name="f23" draw:formula="16414 * ?f4 / 274"/><draw:equation draw:name="f24" draw:formula="0 + 8503 - 8458"/><draw:equation draw:name="f25" draw:formula="?f24 * ?f5 / 2712"/><draw:equation draw:name="f26" draw:formula="16404 * ?f4 / 274"/><draw:equation draw:name="f27" draw:formula="16445 * ?f4 / 274"/><draw:equation draw:name="f28" draw:formula="0 + 9079 - 8458"/><draw:equation draw:name="f29" draw:formula="?f28 * ?f5 / 2712"/><draw:equation draw:name="f30" draw:formula="16670 * ?f4 / 274"/><draw:equation draw:name="f31" draw:formula="16541 * ?f4 / 274"/><draw:equation draw:name="f32" draw:formula="0 + 9094 - 8458"/><draw:equation draw:name="f33" draw:formula="?f32 * ?f5 / 2712"/><draw:equation draw:name="f34" draw:formula="16466 * ?f4 / 274"/><draw:equation draw:name="f35" draw:formula="0 + 9072 - 8458"/><draw:equation draw:name="f36" draw:formula="?f35 * ?f5 / 2712"/><draw:equation draw:name="f37" draw:formula="16498 * ?f4 / 274"/><draw:equation draw:name="f38" draw:formula="0 + 9106 - 8458"/><draw:equation draw:name="f39" draw:formula="?f38 * ?f5 / 2712"/><draw:equation draw:name="f40" draw:formula="16502 * ?f4 / 274"/><draw:equation draw:name="f41" draw:formula="0 + 9084 - 8458"/><draw:equation draw:name="f42" draw:formula="?f41 * ?f5 / 2712"/><draw:equation draw:name="f43" draw:formula="16606 * ?f4 / 274"/><draw:equation draw:name="f44" draw:formula="0 + 9110 - 8458"/><draw:equation draw:name="f45" draw:formula="?f44 * ?f5 / 2712"/><draw:equation draw:name="f46" draw:formula="16582 * ?f4 / 274"/><draw:equation draw:name="f47" draw:formula="0 + 9130 - 8458"/><draw:equation draw:name="f48" draw:formula="?f47 * ?f5 / 2712"/><draw:equation draw:name="f49" draw:formula="16589 * ?f4 / 274"/><draw:equation draw:name="f50" draw:formula="0 + 9122 - 8458"/><draw:equation draw:name="f51" draw:formula="?f50 * ?f5 / 2712"/><draw:equation draw:name="f52" draw:formula="16418 * ?f4 / 274"/><draw:equation draw:name="f53" draw:formula="16454 * ?f4 / 274"/><draw:equation draw:name="f54" draw:formula="0 + 9790 - 8458"/><draw:equation draw:name="f55" draw:formula="?f54 * ?f5 / 2712"/><draw:equation draw:name="f56" draw:formula="16658 * ?f4 / 274"/><draw:equation draw:name="f57" draw:formula="0 + 9792 - 8458"/><draw:equation draw:name="f58" draw:formula="?f57 * ?f5 / 2712"/><draw:equation draw:name="f59" draw:formula="16553 * ?f4 / 274"/><draw:equation draw:name="f60" draw:formula="0 + 9826 - 8458"/><draw:equation draw:name="f61" draw:formula="?f60 * ?f5 / 2712"/><draw:equation draw:name="f62" draw:formula="16486 * ?f4 / 274"/><draw:equation draw:name="f63" draw:formula="0 + 9802 - 8458"/><draw:equation draw:name="f64" draw:formula="?f63 * ?f5 / 2712"/><draw:equation draw:name="f65" draw:formula="16507 * ?f4 / 274"/><draw:equation draw:name="f66" draw:formula="0 + 9811 - 8458"/><draw:equation draw:name="f67" draw:formula="?f66 * ?f5 / 2712"/><draw:equation draw:name="f68" draw:formula="16481 * ?f4 / 274"/><draw:equation draw:name="f69" draw:formula="0 + 9804 - 8458"/><draw:equation draw:name="f70" draw:formula="?f69 * ?f5 / 2712"/><draw:equation draw:name="f71" draw:formula="16584 * ?f4 / 274"/><draw:equation draw:name="f72" draw:formula="0 + 9816 - 8458"/><draw:equation draw:name="f73" draw:formula="?f72 * ?f5 / 2712"/><draw:equation draw:name="f74" draw:formula="16586 * ?f4 / 274"/><draw:equation draw:name="f75" draw:formula="0 + 9847 - 8458"/><draw:equation draw:name="f76" draw:formula="?f75 * ?f5 / 2712"/><draw:equation draw:name="f77" draw:formula="16610 * ?f4 / 274"/><draw:equation draw:name="f78" draw:formula="0 + 9794 - 8458"/><draw:equation draw:name="f79" draw:formula="?f78 * ?f5 / 2712"/><draw:equation draw:name="f80" draw:formula="16452 * ?f4 / 274"/><draw:equation draw:name="f81" draw:formula="0 + 10553 - 8458"/><draw:equation draw:name="f82" draw:formula="?f81 * ?f5 / 2712"/><draw:equation draw:name="f83" draw:formula="16663 * ?f4 / 274"/><draw:equation draw:name="f84" draw:formula="0 + 10498 - 8458"/><draw:equation draw:name="f85" draw:formula="?f84 * ?f5 / 2712"/><draw:equation draw:name="f86" draw:formula="0 + 10524 - 8458"/><draw:equation draw:name="f87" draw:formula="?f86 * ?f5 / 2712"/><draw:equation draw:name="f88" draw:formula="16639 * ?f4 / 274"/><draw:equation draw:name="f89" draw:formula="0 + 10558 - 8458"/><draw:equation draw:name="f90" draw:formula="?f89 * ?f5 / 2712"/><draw:equation draw:name="f91" draw:formula="16574 * ?f4 / 274"/><draw:equation draw:name="f92" draw:formula="0 + 10536 - 8458"/><draw:equation draw:name="f93" draw:formula="?f92 * ?f5 / 2712"/><draw:equation draw:name="f94" draw:formula="16618 * ?f4 / 274"/><draw:equation draw:name="f95" draw:formula="0 + 10550 - 8458"/><draw:equation draw:name="f96" draw:formula="?f95 * ?f5 / 2712"/><draw:equation draw:name="f97" draw:formula="16620 * ?f4 / 274"/><draw:equation draw:name="f98" draw:formula="0 + 10534 - 8458"/><draw:equation draw:name="f99" draw:formula="?f98 * ?f5 / 2712"/><draw:equation draw:name="f100" draw:formula="16519 * ?f4 / 274"/><draw:equation draw:name="f101" draw:formula="0 + 10519 - 8458"/><draw:equation draw:name="f102" draw:formula="?f101 * ?f5 / 2712"/><draw:equation draw:name="f103" draw:formula="16555 * ?f4 / 274"/><draw:equation draw:name="f104" draw:formula="0 + 10555 - 8458"/><draw:equation draw:name="f105" draw:formula="?f104 * ?f5 / 2712"/><draw:equation draw:name="f106" draw:formula="16526 * ?f4 / 274"/><draw:equation draw:name="f107" draw:formula="0 + 10570 - 8458"/><draw:equation draw:name="f108" draw:formula="?f107 * ?f5 / 2712"/><draw:equation draw:name="f109" draw:formula="16534 * ?f4 / 274"/><draw:equation draw:name="f110" draw:formula="0 + 10562 - 8458"/><draw:equation draw:name="f111" draw:formula="?f110 * ?f5 / 2712"/><draw:equation draw:name="f112" draw:formula="16474 * ?f4 / 274"/><draw:equation draw:name="f113" draw:formula="0 + 10560 - 8458"/><draw:equation draw:name="f114" draw:formula="?f113 * ?f5 / 2712"/><draw:equation draw:name="f115" draw:formula="16409 * ?f4 / 274"/><draw:equation draw:name="f116" draw:formula="0 + 10512 - 8458"/><draw:equation draw:name="f117" draw:formula="?f116 * ?f5 / 2712"/><draw:equation draw:name="f118" draw:formula="16442 * ?f4 / 274"/><draw:equation draw:name="f119" draw:formula="0 + 11160 - 8458"/><draw:equation draw:name="f120" draw:formula="?f119 * ?f5 / 2712"/><draw:equation draw:name="f121" draw:formula="16627 * ?f4 / 274"/><draw:equation draw:name="f122" draw:formula="0 + 11107 - 8458"/><draw:equation draw:name="f123" draw:formula="?f122 * ?f5 / 2712"/><draw:equation draw:name="f124" draw:formula="16630 * ?f4 / 274"/><draw:equation draw:name="f125" draw:formula="0 + 11105 - 8458"/><draw:equation draw:name="f126" draw:formula="?f125 * ?f5 / 2712"/><draw:equation draw:name="f127" draw:formula="16646 * ?f4 / 274"/><draw:equation draw:name="f128" draw:formula="0 + 11167 - 8458"/><draw:equation draw:name="f129" draw:formula="?f128 * ?f5 / 2712"/><draw:equation draw:name="f130" draw:formula="0 + 11162 - 8458"/><draw:equation draw:name="f131" draw:formula="?f130 * ?f5 / 2712"/><draw:equation draw:name="f132" draw:formula="0 + 11153 - 8458"/><draw:equation draw:name="f133" draw:formula="?f132 * ?f5 / 2712"/><draw:equation draw:name="f134" draw:formula="16517 * ?f4 / 274"/><draw:equation draw:name="f135" draw:formula="0 + 11102 - 8458"/><draw:equation draw:name="f136" draw:formula="?f135 * ?f5 / 2712"/><draw:equation draw:name="f137" draw:formula="16558 * ?f4 / 274"/><draw:equation draw:name="f138" draw:formula="0 + 11136 - 8458"/><draw:equation draw:name="f139" draw:formula="?f138 * ?f5 / 2712"/><draw:equation draw:name="f140" draw:formula="16531 * ?f4 / 274"/><draw:equation draw:name="f141" draw:formula="0 + 11165 - 8458"/><draw:equation draw:name="f142" draw:formula="?f141 * ?f5 / 2712"/><draw:equation draw:name="f143" draw:formula="0 + 11114 - 8458"/><draw:equation draw:name="f144" draw:formula="?f143 * ?f5 / 2712"/><draw:equation draw:name="f145" draw:formula="16469 * ?f4 / 274"/><draw:equation draw:name="f146" draw:formula="0 + 11146 - 8458"/><draw:equation draw:name="f147" draw:formula="?f146 * ?f5 / 2712"/><draw:equation draw:name="f148" draw:formula="16510 * ?f4 / 274"/><draw:equation draw:name="f149" draw:formula="0 + 11141 - 8458"/><draw:equation draw:name="f150" draw:formula="?f149 * ?f5 / 2712"/><draw:equation draw:name="f151" draw:formula="16406 * ?f4 / 274"/><draw:equation draw:name="f152" draw:formula="0 + 11119 - 8458"/><draw:equation draw:name="f153" draw:formula="?f152 * ?f5 / 2712"/><draw:equation draw:name="f154" draw:formula="0 + 11143 - 8458"/><draw:equation draw:name="f155" draw:formula="?f154 * ?f5 / 2712"/><draw:equation draw:name="f156" draw:formula="?f9 / ?f6"/><draw:equation draw:name="f157" draw:formula="?f10 / ?f7"/><draw:equation draw:name="f158" draw:formula="?f11 / ?f7"/><draw:equation draw:name="f159" draw:formula="?f13 / ?f6"/><draw:equation draw:name="f160" draw:formula="?f15 / ?f6"/><draw:equation draw:name="f161" draw:formula="?f16 / ?f7"/><draw:equation draw:name="f162" draw:formula="?f17 / ?f7"/><draw:equation draw:name="f163" draw:formula="?f19 / ?f6"/><draw:equation draw:name="f164" draw:formula="?f20 / ?f7"/><draw:equation draw:name="f165" draw:formula="?f22 / ?f6"/><draw:equation draw:name="f166" draw:formula="?f23 / ?f7"/><draw:equation draw:name="f167" draw:formula="?f25 / ?f6"/><draw:equation draw:name="f168" draw:formula="?f26 / ?f7"/><draw:equation draw:name="f169" draw:formula="?f27 / ?f7"/><draw:equation draw:name="f170" draw:formula="?f29 / ?f6"/><draw:equation draw:name="f171" draw:formula="?f30 / ?f7"/><draw:equation draw:name="f172" draw:formula="?f31 / ?f7"/><draw:equation draw:name="f173" draw:formula="?f33 / ?f6"/><draw:equation draw:name="f174" draw:formula="?f34 / ?f7"/><draw:equation draw:name="f175" draw:formula="?f36 / ?f6"/><draw:equation draw:name="f176" draw:formula="?f37 / ?f7"/><draw:equation draw:name="f177" draw:formula="?f39 / ?f6"/><draw:equation draw:name="f178" draw:formula="?f40 / ?f7"/><draw:equation draw:name="f179" draw:formula="?f42 / ?f6"/><draw:equation draw:name="f180" draw:formula="?f43 / ?f7"/><draw:equation draw:name="f181" draw:formula="?f45 / ?f6"/><draw:equation draw:name="f182" draw:formula="?f46 / ?f7"/><draw:equation draw:name="f183" draw:formula="?f48 / ?f6"/><draw:equation draw:name="f184" draw:formula="?f49 / ?f7"/><draw:equation draw:name="f185" draw:formula="?f51 / ?f6"/><draw:equation draw:name="f186" draw:formula="?f52 / ?f7"/><draw:equation draw:name="f187" draw:formula="?f53 / ?f7"/><draw:equation draw:name="f188" draw:formula="?f55 / ?f6"/><draw:equation draw:name="f189" draw:formula="?f56 / ?f7"/><draw:equation draw:name="f190" draw:formula="?f58 / ?f6"/><draw:equation draw:name="f191" draw:formula="?f59 / ?f7"/><draw:equation draw:name="f192" draw:formula="?f61 / ?f6"/><draw:equation draw:name="f193" draw:formula="?f62 / ?f7"/><draw:equation draw:name="f194" draw:formula="?f64 / ?f6"/><draw:equation draw:name="f195" draw:formula="?f65 / ?f7"/><draw:equation draw:name="f196" draw:formula="?f67 / ?f6"/><draw:equation draw:name="f197" draw:formula="?f68 / ?f7"/><draw:equation draw:name="f198" draw:formula="?f70 / ?f6"/><draw:equation draw:name="f199" draw:formula="?f71 / ?f7"/><draw:equation draw:name="f200" draw:formula="?f73 / ?f6"/><draw:equation draw:name="f201" draw:formula="?f74 / ?f7"/><draw:equation draw:name="f202" draw:formula="?f76 / ?f6"/><draw:equation draw:name="f203" draw:formula="?f77 / ?f7"/><draw:equation draw:name="f204" draw:formula="?f79 / ?f6"/><draw:equation draw:name="f205" draw:formula="?f80 / ?f7"/><draw:equation draw:name="f206" draw:formula="?f82 / ?f6"/><draw:equation draw:name="f207" draw:formula="?f83 / ?f7"/><draw:equation draw:name="f208" draw:formula="?f85 / ?f6"/><draw:equation draw:name="f209" draw:formula="?f87 / ?f6"/><draw:equation draw:name="f210" draw:formula="?f88 / ?f7"/><draw:equation draw:name="f211" draw:formula="?f90 / ?f6"/><draw:equation draw:name="f212" draw:formula="?f91 / ?f7"/><draw:equation draw:name="f213" draw:formula="?f93 / ?f6"/><draw:equation draw:name="f214" draw:formula="?f94 / ?f7"/><draw:equation draw:name="f215" draw:formula="?f96 / ?f6"/><draw:equation draw:name="f216" draw:formula="?f97 / ?f7"/><draw:equation draw:name="f217" draw:formula="?f99 / ?f6"/><draw:equation draw:name="f218" draw:formula="?f100 / ?f7"/><draw:equation draw:name="f219" draw:formula="?f102 / ?f6"/><draw:equation draw:name="f220" draw:formula="?f103 / ?f7"/><draw:equation draw:name="f221" draw:formula="?f105 / ?f6"/><draw:equation draw:name="f222" draw:formula="?f106 / ?f7"/><draw:equation draw:name="f223" draw:formula="?f108 / ?f6"/><draw:equation draw:name="f224" draw:formula="?f109 / ?f7"/><draw:equation draw:name="f225" draw:formula="?f111 / ?f6"/><draw:equation draw:name="f226" draw:formula="?f112 / ?f7"/><draw:equation draw:name="f227" draw:formula="?f114 / ?f6"/><draw:equation draw:name="f228" draw:formula="?f115 / ?f7"/><draw:equation draw:name="f229" draw:formula="?f117 / ?f6"/><draw:equation draw:name="f230" draw:formula="?f118 / ?f7"/><draw:equation draw:name="f231" draw:formula="?f120 / ?f6"/><draw:equation draw:name="f232" draw:formula="?f121 / ?f7"/><draw:equation draw:name="f233" draw:formula="?f123 / ?f6"/><draw:equation draw:name="f234" draw:formula="?f124 / ?f7"/><draw:equation draw:name="f235" draw:formula="?f126 / ?f6"/><draw:equation draw:name="f236" draw:formula="?f127 / ?f7"/><draw:equation draw:name="f237" draw:formula="?f129 / ?f6"/><draw:equation draw:name="f238" draw:formula="?f131 / ?f6"/><draw:equation draw:name="f239" draw:formula="?f133 / ?f6"/><draw:equation draw:name="f240" draw:formula="?f134 / ?f7"/><draw:equation draw:name="f241" draw:formula="?f136 / ?f6"/><draw:equation draw:name="f242" draw:formula="?f137 / ?f7"/><draw:equation draw:name="f243" draw:formula="?f139 / ?f6"/><draw:equation draw:name="f244" draw:formula="?f140 / ?f7"/><draw:equation draw:name="f245" draw:formula="?f142 / ?f6"/><draw:equation draw:name="f246" draw:formula="?f144 / ?f6"/><draw:equation draw:name="f247" draw:formula="?f145 / ?f7"/><draw:equation draw:name="f248" draw:formula="?f147 / ?f6"/><draw:equation draw:name="f249" draw:formula="?f148 / ?f7"/><draw:equation draw:name="f250" draw:formula="?f150 / ?f6"/><draw:equation draw:name="f251" draw:formula="?f151 / ?f7"/><draw:equation draw:name="f252" draw:formula="?f153 / ?f6"/><draw:equation draw:name="f253" draw:formula="?f155 / ?f6"/><draw:equation draw:name="f254" draw:formula="0 / ?f6"/><draw:equation draw:name="f255" draw:formula="?f1 / ?f6"/><draw:equation draw:name="f256" draw:formula="0 / ?f7"/><draw:equation draw:name="f257" draw:formula="?f3 / ?f7"/></draw:enhanced-geometry></draw:custom-shape></draw:g></text:span><text:span text:style-name="T116"><draw:custom-shape svg:x="1.40486in" svg:y="6.74306in" svg:width="0.05347in" svg:height="0.39861in" draw:z-index="487247360" draw:id="id55" draw:style-name="a69" draw:name="AutoShape 108" text:anchor-type="paragraph"><svg:title/><svg:desc/><draw:enhanced-geometry draw:type="non-primitive" svg:viewBox="0 0 77 574" draw:enhanced-path="M 15 471 L 3 471 3 485 15 485 15 471 Z M 15 389 L 3 389 3 401 15 401 15 389 Z M 53 240 L 39 240 39 269 53 269 53 240 Z M 75 560 L 3 560 3 574 75 574 75 560 Z M 75 500 L 27 500 24 504 22 507 19 512 19 524 22 531 29 533 22 533 22 548 75 548 75 533 39 533 36 531 34 531 31 528 31 516 34 512 75 512 75 500 Z M 75 471 L 22 471 22 485 75 485 75 471 Z M 75 425 L 70 420 67 416 60 413 55 413 55 428 60 428 60 430 65 435 65 444 58 447 36 447 31 442 31 430 34 430 36 428 41 428 41 413 34 413 27 416 19 430 19 444 22 452 27 454 34 459 39 461 58 461 65 459 70 454 75 444 75 425 Z M 75 389 L 22 389 22 401 75 401 75 389 Z M 75 329 L 72 329 72 332 65 332 65 351 65 363 63 365 55 365 55 363 53 363 53 360 51 358 51 348 48 346 60 346 65 351 65 332 29 332 27 334 24 339 22 341 19 346 19 360 24 370 27 372 31 375 39 377 39 363 34 363 31 360 31 348 34 346 39 346 41 348 41 351 43 363 43 372 51 380 65 380 70 377 72 375 75 370 75 365 75 356 72 351 67 346 70 346 72 344 75 344 75 329 Z M 75 305 L 3 305 3 320 75 320 75 305 Z M 75 152 L 63 152 63 188 3 188 3 202 75 202 75 152 Z M 75 0 L 46 11 46 24 46 44 19 34 46 24 46 11 3 27 3 44 75 68 75 53 60 48 60 44 60 24 60 20 75 17 75 0 Z M 77 99 L 72 89 65 84 63 81 63 104 63 116 60 120 55 123 51 128 46 130 29 130 24 128 19 123 15 120 12 116 12 104 15 99 19 94 24 92 31 89 46 89 53 92 60 99 63 104 63 81 60 77 51 75 27 75 17 77 3 92 0 99 0 120 3 128 17 142 27 144 51 144 60 140 70 130 72 128 77 120 77 99 Z N" draw:text-areas="?f159 ?f161 ?f160 ?f162" draw:glue-points="?f96 ?f97 ?f98 ?f99 ?f100 ?f101 ?f102 ?f103 ?f102 ?f103 ?f104 ?f105 ?f106 ?f107 ?f102 ?f107 ?f108 ?f109 ?f102 ?f110 ?f102 ?f97 ?f111 ?f112 ?f113 ?f114 ?f115 ?f116 ?f117 ?f118 ?f117 ?f119 ?f104 ?f120 ?f115 ?f121 ?f102 ?f122 ?f102 ?f99 ?f123 ?f124 ?f125 ?f126 ?f127 ?f128 ?f113 ?f129 ?f130 ?f131 ?f132 ?f128 ?f100 ?f133 ?f108 ?f134 ?f135 ?f136 ?f137 ?f138 ?f102 ?f126 ?f139 ?f129 ?f102 ?f140 ?f102 ?f140 ?f98 ?f141 ?f102 ?f142 ?f132 ?f143 ?f98 ?f144 ?f113 ?f144 ?f102 ?f142 ?f125 ?f145 ?f146 ?f147 ?f148 ?f149 ?f150 ?f151 ?f108 ?f152 ?f125 ?f151 ?f130 ?f153 ?f154 ?f155 ?f156 ?f157 ?f158 ?f15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574"/><draw:equation draw:name="f8" draw:formula="0 + 2038 - 2023"/><draw:equation draw:name="f9" draw:formula="?f8 * ?f5 / 77"/><draw:equation draw:name="f10" draw:formula="10195 * ?f4 / 574"/><draw:equation draw:name="f11" draw:formula="0 + 2026 - 2023"/><draw:equation draw:name="f12" draw:formula="?f11 * ?f5 / 77"/><draw:equation draw:name="f13" draw:formula="10111 * ?f4 / 574"/><draw:equation draw:name="f14" draw:formula="0 + 2062 - 2023"/><draw:equation draw:name="f15" draw:formula="?f14 * ?f5 / 77"/><draw:equation draw:name="f16" draw:formula="9950 * ?f4 / 574"/><draw:equation draw:name="f17" draw:formula="0 + 2098 - 2023"/><draw:equation draw:name="f18" draw:formula="?f17 * ?f5 / 77"/><draw:equation draw:name="f19" draw:formula="10270 * ?f4 / 574"/><draw:equation draw:name="f20" draw:formula="0 + 2045 - 2023"/><draw:equation draw:name="f21" draw:formula="?f20 * ?f5 / 77"/><draw:equation draw:name="f22" draw:formula="10217 * ?f4 / 574"/><draw:equation draw:name="f23" draw:formula="0 + 2052 - 2023"/><draw:equation draw:name="f24" draw:formula="?f23 * ?f5 / 77"/><draw:equation draw:name="f25" draw:formula="10243 * ?f4 / 574"/><draw:equation draw:name="f26" draw:formula="0 + 2054 - 2023"/><draw:equation draw:name="f27" draw:formula="?f26 * ?f5 / 77"/><draw:equation draw:name="f28" draw:formula="10238 * ?f4 / 574"/><draw:equation draw:name="f29" draw:formula="10210 * ?f4 / 574"/><draw:equation draw:name="f30" draw:formula="0 + 2090 - 2023"/><draw:equation draw:name="f31" draw:formula="?f30 * ?f5 / 77"/><draw:equation draw:name="f32" draw:formula="10126 * ?f4 / 574"/><draw:equation draw:name="f33" draw:formula="0 + 2083 - 2023"/><draw:equation draw:name="f34" draw:formula="?f33 * ?f5 / 77"/><draw:equation draw:name="f35" draw:formula="10138 * ?f4 / 574"/><draw:equation draw:name="f36" draw:formula="0 + 2081 - 2023"/><draw:equation draw:name="f37" draw:formula="?f36 * ?f5 / 77"/><draw:equation draw:name="f38" draw:formula="10157 * ?f4 / 574"/><draw:equation draw:name="f39" draw:formula="0 + 2057 - 2023"/><draw:equation draw:name="f40" draw:formula="?f39 * ?f5 / 77"/><draw:equation draw:name="f41" draw:formula="10140 * ?f4 / 574"/><draw:equation draw:name="f42" draw:formula="10123 * ?f4 / 574"/><draw:equation draw:name="f43" draw:formula="10162 * ?f4 / 574"/><draw:equation draw:name="f44" draw:formula="10171 * ?f4 / 574"/><draw:equation draw:name="f45" draw:formula="10135 * ?f4 / 574"/><draw:equation draw:name="f46" draw:formula="0 + 2095 - 2023"/><draw:equation draw:name="f47" draw:formula="?f46 * ?f5 / 77"/><draw:equation draw:name="f48" draw:formula="10042 * ?f4 / 574"/><draw:equation draw:name="f49" draw:formula="0 + 2086 - 2023"/><draw:equation draw:name="f50" draw:formula="?f49 * ?f5 / 77"/><draw:equation draw:name="f51" draw:formula="10075 * ?f4 / 574"/><draw:equation draw:name="f52" draw:formula="0 + 2076 - 2023"/><draw:equation draw:name="f53" draw:formula="?f52 * ?f5 / 77"/><draw:equation draw:name="f54" draw:formula="10070 * ?f4 / 574"/><draw:equation draw:name="f55" draw:formula="10056 * ?f4 / 574"/><draw:equation draw:name="f56" draw:formula="0 + 2050 - 2023"/><draw:equation draw:name="f57" draw:formula="?f56 * ?f5 / 77"/><draw:equation draw:name="f58" draw:formula="10044 * ?f4 / 574"/><draw:equation draw:name="f59" draw:formula="0 + 2042 - 2023"/><draw:equation draw:name="f60" draw:formula="?f59 * ?f5 / 77"/><draw:equation draw:name="f61" draw:formula="10087 * ?f4 / 574"/><draw:equation draw:name="f62" draw:formula="10058 * ?f4 / 574"/><draw:equation draw:name="f63" draw:formula="0 + 2064 - 2023"/><draw:equation draw:name="f64" draw:formula="?f63 * ?f5 / 77"/><draw:equation draw:name="f65" draw:formula="10061 * ?f4 / 574"/><draw:equation draw:name="f66" draw:formula="0 + 2088 - 2023"/><draw:equation draw:name="f67" draw:formula="?f66 * ?f5 / 77"/><draw:equation draw:name="f68" draw:formula="10090 * ?f4 / 574"/><draw:equation draw:name="f69" draw:formula="0 + 2093 - 2023"/><draw:equation draw:name="f70" draw:formula="?f69 * ?f5 / 77"/><draw:equation draw:name="f71" draw:formula="10015 * ?f4 / 574"/><draw:equation draw:name="f72" draw:formula="9898 * ?f4 / 574"/><draw:equation draw:name="f73" draw:formula="9710 * ?f4 / 574"/><draw:equation draw:name="f74" draw:formula="9744 * ?f4 / 574"/><draw:equation draw:name="f75" draw:formula="9754 * ?f4 / 574"/><draw:equation draw:name="f76" draw:formula="9791 * ?f4 / 574"/><draw:equation draw:name="f77" draw:formula="0 + 2078 - 2023"/><draw:equation draw:name="f78" draw:formula="?f77 * ?f5 / 77"/><draw:equation draw:name="f79" draw:formula="9833 * ?f4 / 574"/><draw:equation draw:name="f80" draw:formula="0 + 2047 - 2023"/><draw:equation draw:name="f81" draw:formula="?f80 * ?f5 / 77"/><draw:equation draw:name="f82" draw:formula="9838 * ?f4 / 574"/><draw:equation draw:name="f83" draw:formula="0 + 2035 - 2023"/><draw:equation draw:name="f84" draw:formula="?f83 * ?f5 / 77"/><draw:equation draw:name="f85" draw:formula="9814 * ?f4 / 574"/><draw:equation draw:name="f86" draw:formula="9799 * ?f4 / 574"/><draw:equation draw:name="f87" draw:formula="9785 * ?f4 / 574"/><draw:equation draw:name="f88" draw:formula="0 + 2023 - 2023"/><draw:equation draw:name="f89" draw:formula="?f88 * ?f5 / 77"/><draw:equation draw:name="f90" draw:formula="9830 * ?f4 / 574"/><draw:equation draw:name="f91" draw:formula="0 + 2074 - 2023"/><draw:equation draw:name="f92" draw:formula="?f91 * ?f5 / 77"/><draw:equation draw:name="f93" draw:formula="9854 * ?f4 / 574"/><draw:equation draw:name="f94" draw:formula="0 + 2100 - 2023"/><draw:equation draw:name="f95" draw:formula="?f94 * ?f5 / 77"/><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2 / ?f7"/><draw:equation draw:name="f106" draw:formula="?f24 / ?f6"/><draw:equation draw:name="f107" draw:formula="?f25 / ?f7"/><draw:equation draw:name="f108" draw:formula="?f27 / ?f6"/><draw:equation draw:name="f109" draw:formula="?f28 / ?f7"/><draw:equation draw:name="f110" draw:formula="?f29 / ?f7"/><draw:equation draw:name="f111" draw:formula="?f31 / ?f6"/><draw:equation draw:name="f112" draw:formula="?f32 / ?f7"/><draw:equation draw:name="f113" draw:formula="?f34 / ?f6"/><draw:equation draw:name="f114" draw:formula="?f35 / ?f7"/><draw:equation draw:name="f115" draw:formula="?f37 / ?f6"/><draw:equation draw:name="f116" draw:formula="?f38 / ?f7"/><draw:equation draw:name="f117" draw:formula="?f40 / ?f6"/><draw:equation draw:name="f118" draw:formula="?f41 / ?f7"/><draw:equation draw:name="f119" draw:formula="?f42 / ?f7"/><draw:equation draw:name="f120" draw:formula="?f43 / ?f7"/><draw:equation draw:name="f121" draw:formula="?f44 / ?f7"/><draw:equation draw:name="f122" draw:formula="?f45 / ?f7"/><draw:equation draw:name="f123" draw:formula="?f47 / ?f6"/><draw:equation draw:name="f124" draw:formula="?f48 / ?f7"/><draw:equation draw:name="f125" draw:formula="?f50 / ?f6"/><draw:equation draw:name="f126" draw:formula="?f51 / ?f7"/><draw:equation draw:name="f127" draw:formula="?f53 / ?f6"/><draw:equation draw:name="f128" draw:formula="?f54 / ?f7"/><draw:equation draw:name="f129" draw:formula="?f55 / ?f7"/><draw:equation draw:name="f130" draw:formula="?f57 / ?f6"/><draw:equation draw:name="f131" draw:formula="?f58 / ?f7"/><draw:equation draw:name="f132" draw:formula="?f60 / ?f6"/><draw:equation draw:name="f133" draw:formula="?f61 / ?f7"/><draw:equation draw:name="f134" draw:formula="?f62 / ?f7"/><draw:equation draw:name="f135" draw:formula="?f64 / ?f6"/><draw:equation draw:name="f136" draw:formula="?f65 / ?f7"/><draw:equation draw:name="f137" draw:formula="?f67 / ?f6"/><draw:equation draw:name="f138" draw:formula="?f68 / ?f7"/><draw:equation draw:name="f139" draw:formula="?f70 / ?f6"/><draw:equation draw:name="f140" draw:formula="?f71 / ?f7"/><draw:equation draw:name="f141" draw:formula="?f72 / ?f7"/><draw:equation draw:name="f142" draw:formula="?f73 / ?f7"/><draw:equation draw:name="f143" draw:formula="?f74 / ?f7"/><draw:equation draw:name="f144" draw:formula="?f75 / ?f7"/><draw:equation draw:name="f145" draw:formula="?f76 / ?f7"/><draw:equation draw:name="f146" draw:formula="?f78 / ?f6"/><draw:equation draw:name="f147" draw:formula="?f79 / ?f7"/><draw:equation draw:name="f148" draw:formula="?f81 / ?f6"/><draw:equation draw:name="f149" draw:formula="?f82 / ?f7"/><draw:equation draw:name="f150" draw:formula="?f84 / ?f6"/><draw:equation draw:name="f151" draw:formula="?f85 / ?f7"/><draw:equation draw:name="f152" draw:formula="?f86 / ?f7"/><draw:equation draw:name="f153" draw:formula="?f87 / ?f7"/><draw:equation draw:name="f154" draw:formula="?f89 / ?f6"/><draw:equation draw:name="f155" draw:formula="?f90 / ?f7"/><draw:equation draw:name="f156" draw:formula="?f92 / ?f6"/><draw:equation draw:name="f157" draw:formula="?f93 / ?f7"/><draw:equation draw:name="f158" draw:formula="?f95 / ?f6"/><draw:equation draw:name="f159" draw:formula="0 / ?f6"/><draw:equation draw:name="f160" draw:formula="?f1 / ?f6"/><draw:equation draw:name="f161" draw:formula="0 / ?f7"/><draw:equation draw:name="f162" draw:formula="?f3 / ?f7"/></draw:enhanced-geometry></draw:custom-shape></text:span><text:span text:style-name="T117"><draw:custom-shape svg:x="8.01181in" svg:y="0.07153in" svg:width="0.06181in" svg:height="0.63681in" draw:z-index="15746048" draw:id="id56" draw:style-name="a70" draw:name="AutoShape 107" text:anchor-type="paragraph"><svg:title/><svg:desc/><draw:enhanced-geometry draw:type="non-primitive" svg:viewBox="0 0 89 917" draw:enhanced-path="M 38 139 L 26 139 26 151 38 151 38 139 Z M 86 886 L 2 886 2 895 9 895 14 898 17 903 17 905 19 910 19 917 29 917 29 898 86 898 86 886 Z M 86 653 L 2 653 2 660 9 663 14 665 17 667 17 670 19 677 19 684 29 684 29 665 86 665 86 653 Z M 86 535 L 77 535 77 581 74 581 69 579 65 574 60 564 50 550 45 540 41 538 38 535 19 535 14 538 5 547 2 555 2 571 5 579 12 583 17 588 24 591 33 591 33 581 26 581 17 576 14 574 12 569 12 557 14 555 17 550 19 547 24 545 31 545 33 547 36 547 41 552 43 557 55 574 57 579 67 588 72 591 79 593 86 593 86 535 Z M 86 401 L 77 401 77 447 74 447 69 444 65 439 60 430 50 415 48 411 45 408 41 406 38 403 33 401 19 401 14 403 5 413 2 420 2 439 5 447 12 451 17 454 24 456 33 456 33 447 26 447 17 442 14 439 12 435 12 425 14 420 17 418 19 413 33 413 43 423 55 439 57 447 62 451 72 456 79 459 86 459 86 401 Z M 86 334 L 77 334 77 382 74 379 69 377 62 370 60 363 50 351 48 343 45 341 41 339 38 336 33 334 19 334 14 336 9 343 5 348 2 353 2 372 5 379 12 384 17 389 24 391 33 391 33 379 21 379 12 370 12 358 14 353 19 348 24 346 33 346 43 355 55 375 57 379 62 384 67 387 72 391 79 391 86 394 86 334 Z M 86 252 L 2 252 2 262 9 262 14 264 17 269 17 271 19 276 19 283 29 283 29 264 86 264 86 252 Z M 86 185 L 2 185 2 195 9 197 14 199 17 202 17 204 19 209 19 216 29 216 29 197 86 197 86 185 Z M 86 139 L 74 139 74 151 86 151 86 139 Z M 86 67 L 77 67 77 113 74 113 69 111 65 106 60 96 50 82 48 77 45 75 41 72 38 70 33 67 19 67 14 70 9 75 5 82 2 87 2 106 5 113 12 118 17 123 24 125 33 125 33 113 26 113 17 108 14 106 12 101 12 91 14 87 19 82 24 79 33 79 43 89 55 108 57 113 62 118 72 123 79 125 86 125 86 67 Z M 89 819 L 86 811 79 808 79 819 79 840 69 847 24 847 12 840 12 816 24 811 69 811 79 819 79 808 77 807 69 802 60 799 31 799 21 802 14 809 7 814 2 821 2 838 7 845 14 850 21 857 33 859 60 859 72 855 83 847 86 845 89 838 89 819 Z M 89 790 L 0 761 0 768 89 797 89 790 Z M 89 720 L 86 713 81 711 79 709 79 718 79 742 69 747 24 747 12 742 12 718 24 711 69 711 79 718 79 709 77 708 69 703 60 701 31 701 21 703 7 713 2 720 2 739 7 747 21 756 33 759 60 759 72 756 79 751 84 747 86 744 89 737 89 720 Z M 89 624 L 0 593 0 603 89 631 89 624 Z M 89 487 L 86 480 83 478 79 475 79 485 79 507 69 514 24 514 12 507 12 485 24 478 69 478 79 485 79 475 77 473 69 468 60 466 31 466 21 471 7 480 2 487 2 504 7 511 14 519 21 523 33 526 60 526 72 523 79 516 83 514 86 511 89 504 89 487 Z M 89 19 L 86 12 81 7 79 6 79 19 79 36 72 43 67 46 55 46 50 43 43 36 43 19 50 12 72 12 79 19 79 6 74 3 67 0 53 0 45 3 36 12 33 19 33 36 36 41 43 46 33 46 26 43 21 41 14 39 12 31 12 19 17 15 24 12 24 3 19 3 12 5 9 10 5 12 2 19 2 36 7 46 14 51 24 55 36 58 62 58 72 55 86 46 89 39 89 19 Z N" draw:text-areas="?f192 ?f194 ?f193 ?f195" draw:glue-points="?f114 ?f115 ?f116 ?f117 ?f114 ?f118 ?f119 ?f120 ?f121 ?f122 ?f123 ?f124 ?f125 ?f126 ?f127 ?f128 ?f129 ?f130 ?f131 ?f132 ?f133 ?f134 ?f135 ?f136 ?f114 ?f137 ?f138 ?f134 ?f139 ?f140 ?f141 ?f142 ?f121 ?f143 ?f144 ?f145 ?f114 ?f146 ?f138 ?f143 ?f138 ?f147 ?f148 ?f149 ?f127 ?f150 ?f151 ?f150 ?f139 ?f152 ?f151 ?f153 ?f133 ?f154 ?f155 ?f156 ?f157 ?f158 ?f159 ?f160 ?f125 ?f161 ?f162 ?f163 ?f151 ?f164 ?f125 ?f165 ?f166 ?f167 ?f168 ?f169 ?f151 ?f169 ?f170 ?f171 ?f172 ?f173 ?f148 ?f174 ?f114 ?f175 ?f148 ?f176 ?f177 ?f178 ?f148 ?f179 ?f172 ?f180 ?f181 ?f182 ?f138 ?f183 ?f170 ?f184 ?f141 ?f185 ?f141 ?f186 ?f187 ?f186 ?f181 ?f188 ?f116 ?f189 ?f127 ?f190 ?f170 ?f19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17"/><draw:equation draw:name="f8" draw:formula="0 + 11539 - 11537"/><draw:equation draw:name="f9" draw:formula="?f8 * ?f5 / 89"/><draw:equation draw:name="f10" draw:formula="989 * ?f4 / 917"/><draw:equation draw:name="f11" draw:formula="0 + 11556 - 11537"/><draw:equation draw:name="f12" draw:formula="?f11 * ?f5 / 89"/><draw:equation draw:name="f13" draw:formula="1020 * ?f4 / 917"/><draw:equation draw:name="f14" draw:formula="763 * ?f4 / 917"/><draw:equation draw:name="f15" draw:formula="0 + 11566 - 11537"/><draw:equation draw:name="f16" draw:formula="?f15 * ?f5 / 89"/><draw:equation draw:name="f17" draw:formula="787 * ?f4 / 917"/><draw:equation draw:name="f18" draw:formula="0 + 11611 - 11537"/><draw:equation draw:name="f19" draw:formula="?f18 * ?f5 / 89"/><draw:equation draw:name="f20" draw:formula="684 * ?f4 / 917"/><draw:equation draw:name="f21" draw:formula="0 + 11575 - 11537"/><draw:equation draw:name="f22" draw:formula="?f21 * ?f5 / 89"/><draw:equation draw:name="f23" draw:formula="638 * ?f4 / 917"/><draw:equation draw:name="f24" draw:formula="0 + 11549 - 11537"/><draw:equation draw:name="f25" draw:formula="?f24 * ?f5 / 89"/><draw:equation draw:name="f26" draw:formula="686 * ?f4 / 917"/><draw:equation draw:name="f27" draw:formula="0 + 11551 - 11537"/><draw:equation draw:name="f28" draw:formula="?f27 * ?f5 / 89"/><draw:equation draw:name="f29" draw:formula="677 * ?f4 / 917"/><draw:equation draw:name="f30" draw:formula="0 + 11568 - 11537"/><draw:equation draw:name="f31" draw:formula="?f30 * ?f5 / 89"/><draw:equation draw:name="f32" draw:formula="648 * ?f4 / 917"/><draw:equation draw:name="f33" draw:formula="0 + 11604 - 11537"/><draw:equation draw:name="f34" draw:formula="?f33 * ?f5 / 89"/><draw:equation draw:name="f35" draw:formula="691 * ?f4 / 917"/><draw:equation draw:name="f36" draw:formula="0 + 11614 - 11537"/><draw:equation draw:name="f37" draw:formula="?f36 * ?f5 / 89"/><draw:equation draw:name="f38" draw:formula="550 * ?f4 / 917"/><draw:equation draw:name="f39" draw:formula="0 + 11582 - 11537"/><draw:equation draw:name="f40" draw:formula="?f39 * ?f5 / 89"/><draw:equation draw:name="f41" draw:formula="511 * ?f4 / 917"/><draw:equation draw:name="f42" draw:formula="523 * ?f4 / 917"/><draw:equation draw:name="f43" draw:formula="0 + 11570 - 11537"/><draw:equation draw:name="f44" draw:formula="?f43 * ?f5 / 89"/><draw:equation draw:name="f45" draw:formula="0 + 11554 - 11537"/><draw:equation draw:name="f46" draw:formula="?f45 * ?f5 / 89"/><draw:equation draw:name="f47" draw:formula="521 * ?f4 / 917"/><draw:equation draw:name="f48" draw:formula="0 + 11609 - 11537"/><draw:equation draw:name="f49" draw:formula="?f48 * ?f5 / 89"/><draw:equation draw:name="f50" draw:formula="559 * ?f4 / 917"/><draw:equation draw:name="f51" draw:formula="482 * ?f4 / 917"/><draw:equation draw:name="f52" draw:formula="0 + 11578 - 11537"/><draw:equation draw:name="f53" draw:formula="?f52 * ?f5 / 89"/><draw:equation draw:name="f54" draw:formula="442 * ?f4 / 917"/><draw:equation draw:name="f55" draw:formula="456 * ?f4 / 917"/><draw:equation draw:name="f56" draw:formula="449 * ?f4 / 917"/><draw:equation draw:name="f57" draw:formula="0 + 11616 - 11537"/><draw:equation draw:name="f58" draw:formula="?f57 * ?f5 / 89"/><draw:equation draw:name="f59" draw:formula="494 * ?f4 / 917"/><draw:equation draw:name="f60" draw:formula="367 * ?f4 / 917"/><draw:equation draw:name="f61" draw:formula="0 + 11623 - 11537"/><draw:equation draw:name="f62" draw:formula="?f61 * ?f5 / 89"/><draw:equation draw:name="f63" draw:formula="305 * ?f4 / 917"/><draw:equation draw:name="f64" draw:formula="288 * ?f4 / 917"/><draw:equation draw:name="f65" draw:formula="170 * ?f4 / 917"/><draw:equation draw:name="f66" draw:formula="0 + 11585 - 11537"/><draw:equation draw:name="f67" draw:formula="?f66 * ?f5 / 89"/><draw:equation draw:name="f68" draw:formula="180 * ?f4 / 917"/><draw:equation draw:name="f69" draw:formula="0 + 11546 - 11537"/><draw:equation draw:name="f70" draw:formula="?f69 * ?f5 / 89"/><draw:equation draw:name="f71" draw:formula="178 * ?f4 / 917"/><draw:equation draw:name="f72" draw:formula="0 + 11561 - 11537"/><draw:equation draw:name="f73" draw:formula="?f72 * ?f5 / 89"/><draw:equation draw:name="f74" draw:formula="228 * ?f4 / 917"/><draw:equation draw:name="f75" draw:formula="194 * ?f4 / 917"/><draw:equation draw:name="f76" draw:formula="0 + 11594 - 11537"/><draw:equation draw:name="f77" draw:formula="?f76 * ?f5 / 89"/><draw:equation draw:name="f78" draw:formula="216 * ?f4 / 917"/><draw:equation draw:name="f79" draw:formula="914 * ?f4 / 917"/><draw:equation draw:name="f80" draw:formula="919 * ?f4 / 917"/><draw:equation draw:name="f81" draw:formula="0 + 11597 - 11537"/><draw:equation draw:name="f82" draw:formula="?f81 * ?f5 / 89"/><draw:equation draw:name="f83" draw:formula="902 * ?f4 / 917"/><draw:equation draw:name="f84" draw:formula="0 + 11544 - 11537"/><draw:equation draw:name="f85" draw:formula="?f84 * ?f5 / 89"/><draw:equation draw:name="f86" draw:formula="948 * ?f4 / 917"/><draw:equation draw:name="f87" draw:formula="0 + 11626 - 11537"/><draw:equation draw:name="f88" draw:formula="?f87 * ?f5 / 89"/><draw:equation draw:name="f89" draw:formula="893 * ?f4 / 917"/><draw:equation draw:name="f90" draw:formula="0 + 11606 - 11537"/><draw:equation draw:name="f91" draw:formula="?f90 * ?f5 / 89"/><draw:equation draw:name="f92" draw:formula="850 * ?f4 / 917"/><draw:equation draw:name="f93" draw:formula="812 * ?f4 / 917"/><draw:equation draw:name="f94" draw:formula="823 * ?f4 / 917"/><draw:equation draw:name="f95" draw:formula="854 * ?f4 / 917"/><draw:equation draw:name="f96" draw:formula="0 + 11537 - 11537"/><draw:equation draw:name="f97" draw:formula="?f96 * ?f5 / 89"/><draw:equation draw:name="f98" draw:formula="706 * ?f4 / 917"/><draw:equation draw:name="f99" draw:formula="588 * ?f4 / 917"/><draw:equation draw:name="f100" draw:formula="581 * ?f4 / 917"/><draw:equation draw:name="f101" draw:formula="0 + 11558 - 11537"/><draw:equation draw:name="f102" draw:formula="?f101 * ?f5 / 89"/><draw:equation draw:name="f103" draw:formula="574 * ?f4 / 917"/><draw:equation draw:name="f104" draw:formula="629 * ?f4 / 917"/><draw:equation draw:name="f105" draw:formula="590 * ?f4 / 917"/><draw:equation draw:name="f106" draw:formula="146 * ?f4 / 917"/><draw:equation draw:name="f107" draw:formula="115 * ?f4 / 917"/><draw:equation draw:name="f108" draw:formula="0 + 11573 - 11537"/><draw:equation draw:name="f109" draw:formula="?f108 * ?f5 / 89"/><draw:equation draw:name="f110" draw:formula="144 * ?f4 / 917"/><draw:equation draw:name="f111" draw:formula="106 * ?f4 / 917"/><draw:equation draw:name="f112" draw:formula="154 * ?f4 / 917"/><draw:equation draw:name="f113" draw:formula="122 * ?f4 / 917"/><draw:equation draw:name="f114" draw:formula="?f9 / ?f6"/><draw:equation draw:name="f115" draw:formula="?f10 / ?f7"/><draw:equation draw:name="f116" draw:formula="?f12 / ?f6"/><draw:equation draw:name="f117" draw:formula="?f13 / ?f7"/><draw:equation draw:name="f118" draw:formula="?f14 / ?f7"/><draw:equation draw:name="f119" draw:formula="?f16 / ?f6"/><draw:equation draw:name="f120" draw:formula="?f17 / ?f7"/><draw:equation draw:name="f121" draw:formula="?f19 / ?f6"/><draw:equation draw:name="f122" draw:formula="?f20 / ?f7"/><draw:equation draw:name="f123" draw:formula="?f22 / ?f6"/><draw:equation draw:name="f124" draw:formula="?f23 / ?f7"/><draw:equation draw:name="f125" draw:formula="?f25 / ?f6"/><draw:equation draw:name="f126" draw:formula="?f26 / ?f7"/><draw:equation draw:name="f127" draw:formula="?f28 / ?f6"/><draw:equation draw:name="f128" draw:formula="?f29 / ?f7"/><draw:equation draw:name="f129" draw:formula="?f31 / ?f6"/><draw:equation draw:name="f130" draw:formula="?f32 / ?f7"/><draw:equation draw:name="f131" draw:formula="?f34 / ?f6"/><draw:equation draw:name="f132" draw:formula="?f35 / ?f7"/><draw:equation draw:name="f133" draw:formula="?f37 / ?f6"/><draw:equation draw:name="f134" draw:formula="?f38 / ?f7"/><draw:equation draw:name="f135" draw:formula="?f40 / ?f6"/><draw:equation draw:name="f136" draw:formula="?f41 / ?f7"/><draw:equation draw:name="f137" draw:formula="?f42 / ?f7"/><draw:equation draw:name="f138" draw:formula="?f44 / ?f6"/><draw:equation draw:name="f139" draw:formula="?f46 / ?f6"/><draw:equation draw:name="f140" draw:formula="?f47 / ?f7"/><draw:equation draw:name="f141" draw:formula="?f49 / ?f6"/><draw:equation draw:name="f142" draw:formula="?f50 / ?f7"/><draw:equation draw:name="f143" draw:formula="?f51 / ?f7"/><draw:equation draw:name="f144" draw:formula="?f53 / ?f6"/><draw:equation draw:name="f145" draw:formula="?f54 / ?f7"/><draw:equation draw:name="f146" draw:formula="?f55 / ?f7"/><draw:equation draw:name="f147" draw:formula="?f56 / ?f7"/><draw:equation draw:name="f148" draw:formula="?f58 / ?f6"/><draw:equation draw:name="f149" draw:formula="?f59 / ?f7"/><draw:equation draw:name="f150" draw:formula="?f60 / ?f7"/><draw:equation draw:name="f151" draw:formula="?f62 / ?f6"/><draw:equation draw:name="f152" draw:formula="?f63 / ?f7"/><draw:equation draw:name="f153" draw:formula="?f64 / ?f7"/><draw:equation draw:name="f154" draw:formula="?f65 / ?f7"/><draw:equation draw:name="f155" draw:formula="?f67 / ?f6"/><draw:equation draw:name="f156" draw:formula="?f68 / ?f7"/><draw:equation draw:name="f157" draw:formula="?f70 / ?f6"/><draw:equation draw:name="f158" draw:formula="?f71 / ?f7"/><draw:equation draw:name="f159" draw:formula="?f73 / ?f6"/><draw:equation draw:name="f160" draw:formula="?f74 / ?f7"/><draw:equation draw:name="f161" draw:formula="?f75 / ?f7"/><draw:equation draw:name="f162" draw:formula="?f77 / ?f6"/><draw:equation draw:name="f163" draw:formula="?f78 / ?f7"/><draw:equation draw:name="f164" draw:formula="?f79 / ?f7"/><draw:equation draw:name="f165" draw:formula="?f80 / ?f7"/><draw:equation draw:name="f166" draw:formula="?f82 / ?f6"/><draw:equation draw:name="f167" draw:formula="?f83 / ?f7"/><draw:equation draw:name="f168" draw:formula="?f85 / ?f6"/><draw:equation draw:name="f169" draw:formula="?f86 / ?f7"/><draw:equation draw:name="f170" draw:formula="?f88 / ?f6"/><draw:equation draw:name="f171" draw:formula="?f89 / ?f7"/><draw:equation draw:name="f172" draw:formula="?f91 / ?f6"/><draw:equation draw:name="f173" draw:formula="?f92 / ?f7"/><draw:equation draw:name="f174" draw:formula="?f93 / ?f7"/><draw:equation draw:name="f175" draw:formula="?f94 / ?f7"/><draw:equation draw:name="f176" draw:formula="?f95 / ?f7"/><draw:equation draw:name="f177" draw:formula="?f97 / ?f6"/><draw:equation draw:name="f178" draw:formula="?f98 / ?f7"/><draw:equation draw:name="f179" draw:formula="?f99 / ?f7"/><draw:equation draw:name="f180" draw:formula="?f100 / ?f7"/><draw:equation draw:name="f181" draw:formula="?f102 / ?f6"/><draw:equation draw:name="f182" draw:formula="?f103 / ?f7"/><draw:equation draw:name="f183" draw:formula="?f104 / ?f7"/><draw:equation draw:name="f184" draw:formula="?f105 / ?f7"/><draw:equation draw:name="f185" draw:formula="?f106 / ?f7"/><draw:equation draw:name="f186" draw:formula="?f107 / ?f7"/><draw:equation draw:name="f187" draw:formula="?f109 / ?f6"/><draw:equation draw:name="f188" draw:formula="?f110 / ?f7"/><draw:equation draw:name="f189" draw:formula="?f111 / ?f7"/><draw:equation draw:name="f190" draw:formula="?f112 / ?f7"/><draw:equation draw:name="f191" draw:formula="?f113 / ?f7"/><draw:equation draw:name="f192" draw:formula="0 / ?f6"/><draw:equation draw:name="f193" draw:formula="?f1 / ?f6"/><draw:equation draw:name="f194" draw:formula="0 / ?f7"/><draw:equation draw:name="f195" draw:formula="?f3 / ?f7"/></draw:enhanced-geometry></draw:custom-shape></text:span></text:p>
      <text:soft-page-break/>
      <text:p text:style-name="P118"><text:span text:style-name="T119"><draw:g draw:z-index="15747072" draw:name="Group 104" draw:id="id59" draw:style-name="a73" text:anchor-type="paragraph"><svg:title/><svg:desc/><draw:custom-shape svg:x="0.37986in" svg:y="8.65833in" svg:width="0.31042in" svg:height="1.35208in" draw:id="id57" draw:style-name="a71" draw:name="AutoShape 106"><svg:title/><svg:desc/><draw:enhanced-geometry draw:type="non-primitive" svg:viewBox="0 0 447 1947" draw:enhanced-path="M 163 494 L 159 494 159 497 156 499 151 502 118 502 108 504 103 506 96 506 87 521 81 511 75 505 75 540 75 595 34 595 34 538 39 530 67 530 75 540 75 505 73 503 63 499 51 497 36 497 27 502 17 511 10 521 5 533 5 629 163 629 163 595 101 595 101 550 103 542 106 540 115 535 144 535 163 530 163 521 163 494 Z M 163 170 L 103 192 103 228 103 266 41 247 103 228 103 192 5 228 5 266 163 322 163 288 130 276 130 266 130 228 130 218 163 206 163 170 Z M 163 0 L 5 0 5 48 127 77 5 106 5 154 163 154 163 122 31 122 163 94 163 60 31 31 163 31 163 0 Z M 168 730 L 166 713 162 698 154 686 144 674 139 671 139 718 139 744 135 756 123 763 113 770 99 773 84 773 71 772 60 769 51 766 43 761 34 754 29 744 29 715 34 706 43 698 52 693 62 690 72 687 84 686 96 687 107 690 117 693 125 698 135 708 139 718 139 671 132 665 119 659 103 656 84 655 65 657 49 660 34 666 22 674 12 686 6 699 2 714 0 730 2 747 6 762 13 774 24 785 36 794 50 801 66 805 84 806 103 805 120 801 134 794 147 785 156 773 163 761 167 746 168 730 Z M 168 403 L 168 401 167 391 163 379 158 367 151 358 142 349 132 343 120 339 108 336 108 370 120 372 127 377 132 384 137 389 139 396 139 418 135 427 123 434 113 439 101 444 84 444 72 443 61 441 51 437 43 432 34 425 29 415 29 394 31 386 41 377 48 372 58 370 58 336 45 339 34 343 25 349 17 358 9 367 4 378 1 390 0 401 0 406 2 420 6 434 13 446 24 456 36 465 50 471 66 474 84 475 103 474 120 471 134 465 147 456 156 446 157 444 163 434 167 420 167 415 168 404 168 403 Z M 214 403 L 209 389 204 384 199 382 187 382 183 384 180 386 175 396 175 408 168 404 167 415 183 425 187 420 185 415 185 408 187 406 187 403 197 403 202 408 202 422 199 432 209 437 214 418 214 403 Z M 444 1879 L 442 1864 438 1850 434 1846 430 1839 420 1829 415 1826 415 1872 415 1915 312 1915 312 1882 315 1866 325 1855 341 1848 363 1846 375 1846 386 1849 395 1852 403 1855 411 1862 415 1872 415 1826 409 1822 395 1817 380 1813 363 1812 344 1813 328 1817 315 1822 305 1829 296 1839 290 1850 287 1862 287 1864 286 1877 286 1946 444 1946 444 1915 444 1879 Z M 444 1668 L 415 1668 415 1670 415 1678 415 1754 375 1754 375 1678 346 1678 346 1754 312 1754 312 1678 312 1670 286 1670 286 1678 286 1754 286 1788 444 1788 444 1754 444 1678 444 1670 444 1668 Z M 444 1490 L 286 1490 286 1538 408 1565 286 1596 286 1644 444 1644 444 1613 310 1613 444 1584 444 1550 310 1522 444 1522 444 1490 Z M 444 1159 L 286 1159 286 1190 394 1190 286 1253 286 1289 444 1289 444 1258 331 1258 444 1193 444 1159 Z M 444 914 L 312 914 312 866 286 866 286 914 286 948 286 996 312 996 312 948 444 948 444 914 Z M 444 715 L 439 715 435 720 427 720 423 722 389 722 382 725 377 727 372 732 367 742 361 731 355 726 355 758 355 816 312 816 312 758 319 751 348 751 355 758 355 726 353 723 343 719 331 718 317 718 305 722 298 730 292 737 288 746 286 756 286 768 286 847 444 847 444 816 382 816 382 770 384 763 387 761 389 756 396 754 435 754 444 751 444 742 444 715 Z M 444 550 L 382 572 382 605 382 646 322 626 382 605 382 572 286 607 286 643 444 701 444 667 411 655 411 646 411 605 411 595 444 586 444 550 Z M 444 464 L 312 464 312 416 286 416 286 464 286 494 286 542 312 542 312 494 444 494 444 464 Z M 444 367 L 286 367 286 398 444 398 444 367 Z M 444 264 L 286 211 286 245 403 278 286 312 286 348 444 295 444 264 Z M 447 1390 L 445 1373 441 1357 435 1346 434 1345 425 1334 420 1331 420 1378 420 1404 415 1414 395 1426 386 1429 375 1432 363 1433 350 1432 340 1429 330 1426 322 1421 315 1411 310 1402 310 1375 315 1366 324 1358 332 1353 342 1350 352 1347 363 1346 376 1347 388 1350 398 1353 406 1358 415 1366 420 1378 420 1331 413 1325 399 1318 382 1314 365 1313 345 1314 328 1318 314 1325 303 1334 293 1346 286 1359 282 1374 281 1390 282 1406 286 1421 293 1433 303 1445 315 1454 329 1461 346 1465 365 1466 383 1465 400 1461 413 1454 425 1445 434 1433 435 1433 441 1420 445 1405 447 1390 Z M 447 1070 L 446 1057 443 1044 439 1033 432 1025 423 1013 411 1008 384 1008 375 1010 370 1018 363 1022 358 1034 353 1049 343 1087 341 1094 341 1097 334 1104 322 1104 317 1102 312 1097 310 1092 307 1085 307 1058 317 1046 331 1044 331 1013 320 1015 310 1019 301 1024 293 1032 288 1040 284 1050 282 1062 281 1075 282 1089 285 1100 289 1110 295 1118 305 1130 315 1135 341 1135 351 1133 358 1126 365 1121 370 1111 372 1102 382 1061 384 1046 391 1039 413 1039 420 1051 420 1070 418 1085 413 1095 405 1102 394 1104 394 1138 406 1136 417 1132 427 1126 435 1118 440 1109 443 1097 446 1084 447 1070 Z M 447 120 L 445 103 441 88 435 77 434 75 425 65 420 61 420 108 420 134 415 144 395 156 386 160 375 162 363 163 350 162 340 160 330 156 322 151 315 142 310 132 310 106 315 96 324 89 332 83 342 79 352 77 363 77 376 78 388 80 398 84 406 89 415 96 420 108 420 61 413 55 399 49 382 45 365 43 345 45 328 49 314 55 303 65 293 76 286 89 282 103 281 120 282 137 286 151 293 164 303 175 315 184 329 190 346 193 365 194 383 193 400 189 413 183 425 175 434 164 435 163 441 150 445 136 447 120 Z N" draw:text-areas="?f232 ?f234 ?f233 ?f235" draw:glue-points="?f139 ?f140 ?f141 ?f142 ?f143 ?f144 ?f143 ?f145 ?f143 ?f146 ?f147 ?f148 ?f143 ?f149 ?f150 ?f151 ?f152 ?f153 ?f154 ?f155 ?f156 ?f157 ?f158 ?f159 ?f160 ?f161 ?f162 ?f163 ?f150 ?f164 ?f165 ?f166 ?f152 ?f167 ?f158 ?f168 ?f160 ?f168 ?f169 ?f170 ?f171 ?f172 ?f173 ?f174 ?f175 ?f176 ?f177 ?f178 ?f179 ?f180 ?f181 ?f182 ?f175 ?f183 ?f181 ?f182 ?f181 ?f184 ?f185 ?f186 ?f185 ?f187 ?f188 ?f189 ?f190 ?f191 ?f192 ?f193 ?f194 ?f191 ?f181 ?f195 ?f181 ?f196 ?f185 ?f197 ?f185 ?f198 ?f181 ?f199 ?f200 ?f201 ?f202 ?f203 ?f204 ?f205 ?f206 ?f207 ?f208 ?f209 ?f210 ?f211 ?f177 ?f212 ?f213 ?f214 ?f215 ?f216 ?f217 ?f218 ?f194 ?f219 ?f220 ?f221 ?f222 ?f223 ?f224 ?f225 ?f226 ?f227 ?f200 ?f227 ?f208 ?f228 ?f229 ?f230 ?f222 ?f2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draw:equation draw:name="f7" draw:formula="?f4 / 1947"/><draw:equation draw:name="f8" draw:formula="0 + 634 - 547"/><draw:equation draw:name="f9" draw:formula="?f8 * ?f5 / 447"/><draw:equation draw:name="f10" draw:formula="12989 * ?f4 / 1947"/><draw:equation draw:name="f11" draw:formula="0 + 622 - 547"/><draw:equation draw:name="f12" draw:formula="?f11 * ?f5 / 447"/><draw:equation draw:name="f13" draw:formula="12973 * ?f4 / 1947"/><draw:equation draw:name="f14" draw:formula="0 + 710 - 547"/><draw:equation draw:name="f15" draw:formula="?f14 * ?f5 / 447"/><draw:equation draw:name="f16" draw:formula="13097 * ?f4 / 1947"/><draw:equation draw:name="f17" draw:formula="12962 * ?f4 / 1947"/><draw:equation draw:name="f18" draw:formula="12790 * ?f4 / 1947"/><draw:equation draw:name="f19" draw:formula="0 + 552 - 547"/><draw:equation draw:name="f20" draw:formula="?f19 * ?f5 / 447"/><draw:equation draw:name="f21" draw:formula="12516 * ?f4 / 1947"/><draw:equation draw:name="f22" draw:formula="12499 * ?f4 / 1947"/><draw:equation draw:name="f23" draw:formula="0 + 686 - 547"/><draw:equation draw:name="f24" draw:formula="?f23 * ?f5 / 447"/><draw:equation draw:name="f25" draw:formula="13212 * ?f4 / 1947"/><draw:equation draw:name="f26" draw:formula="0 + 581 - 547"/><draw:equation draw:name="f27" draw:formula="?f26 * ?f5 / 447"/><draw:equation draw:name="f28" draw:formula="13222 * ?f4 / 1947"/><draw:equation draw:name="f29" draw:formula="0 + 654 - 547"/><draw:equation draw:name="f30" draw:formula="?f29 * ?f5 / 447"/><draw:equation draw:name="f31" draw:formula="13158 * ?f4 / 1947"/><draw:equation draw:name="f32" draw:formula="0 + 612 - 547"/><draw:equation draw:name="f33" draw:formula="?f32 * ?f5 / 447"/><draw:equation draw:name="f34" draw:formula="13125 * ?f4 / 1947"/><draw:equation draw:name="f35" draw:formula="0 + 560 - 547"/><draw:equation draw:name="f36" draw:formula="?f35 * ?f5 / 447"/><draw:equation draw:name="f37" draw:formula="13242 * ?f4 / 1947"/><draw:equation draw:name="f38" draw:formula="0 + 703 - 547"/><draw:equation draw:name="f39" draw:formula="?f38 * ?f5 / 447"/><draw:equation draw:name="f40" draw:formula="13241 * ?f4 / 1947"/><draw:equation draw:name="f41" draw:formula="0 + 698 - 547"/><draw:equation draw:name="f42" draw:formula="?f41 * ?f5 / 447"/><draw:equation draw:name="f43" draw:formula="12826 * ?f4 / 1947"/><draw:equation draw:name="f44" draw:formula="12864 * ?f4 / 1947"/><draw:equation draw:name="f45" draw:formula="0 + 590 - 547"/><draw:equation draw:name="f46" draw:formula="?f45 * ?f5 / 447"/><draw:equation draw:name="f47" draw:formula="12900 * ?f4 / 1947"/><draw:equation draw:name="f48" draw:formula="12811 * ?f4 / 1947"/><draw:equation draw:name="f49" draw:formula="12914 * ?f4 / 1947"/><draw:equation draw:name="f50" draw:formula="0 + 746 - 547"/><draw:equation draw:name="f51" draw:formula="?f50 * ?f5 / 447"/><draw:equation draw:name="f52" draw:formula="12850 * ?f4 / 1947"/><draw:equation draw:name="f53" draw:formula="0 + 732 - 547"/><draw:equation draw:name="f54" draw:formula="?f53 * ?f5 / 447"/><draw:equation draw:name="f55" draw:formula="12883 * ?f4 / 1947"/><draw:equation draw:name="f56" draw:formula="0 + 761 - 547"/><draw:equation draw:name="f57" draw:formula="?f56 * ?f5 / 447"/><draw:equation draw:name="f58" draw:formula="12871 * ?f4 / 1947"/><draw:equation draw:name="f59" draw:formula="0 + 859 - 547"/><draw:equation draw:name="f60" draw:formula="?f59 * ?f5 / 447"/><draw:equation draw:name="f61" draw:formula="14383 * ?f4 / 1947"/><draw:equation draw:name="f62" draw:formula="0 + 958 - 547"/><draw:equation draw:name="f63" draw:formula="?f62 * ?f5 / 447"/><draw:equation draw:name="f64" draw:formula="14330 * ?f4 / 1947"/><draw:equation draw:name="f65" draw:formula="0 + 852 - 547"/><draw:equation draw:name="f66" draw:formula="?f65 * ?f5 / 447"/><draw:equation draw:name="f67" draw:formula="14297 * ?f4 / 1947"/><draw:equation draw:name="f68" draw:formula="0 + 991 - 547"/><draw:equation draw:name="f69" draw:formula="?f68 * ?f5 / 447"/><draw:equation draw:name="f70" draw:formula="14136 * ?f4 / 1947"/><draw:equation draw:name="f71" draw:formula="14146 * ?f4 / 1947"/><draw:equation draw:name="f72" draw:formula="14052 * ?f4 / 1947"/><draw:equation draw:name="f73" draw:formula="0 + 833 - 547"/><draw:equation draw:name="f74" draw:formula="?f73 * ?f5 / 447"/><draw:equation draw:name="f75" draw:formula="13757 * ?f4 / 1947"/><draw:equation draw:name="f76" draw:formula="13382 * ?f4 / 1947"/><draw:equation draw:name="f77" draw:formula="0 + 974 - 547"/><draw:equation draw:name="f78" draw:formula="?f77 * ?f5 / 447"/><draw:equation draw:name="f79" draw:formula="13188 * ?f4 / 1947"/><draw:equation draw:name="f80" draw:formula="0 + 902 - 547"/><draw:equation draw:name="f81" draw:formula="?f80 * ?f5 / 447"/><draw:equation draw:name="f82" draw:formula="13284 * ?f4 / 1947"/><draw:equation draw:name="f83" draw:formula="0 + 864 - 547"/><draw:equation draw:name="f84" draw:formula="?f83 * ?f5 / 447"/><draw:equation draw:name="f85" draw:formula="13186 * ?f4 / 1947"/><draw:equation draw:name="f86" draw:formula="0 + 929 - 547"/><draw:equation draw:name="f87" draw:formula="?f86 * ?f5 / 447"/><draw:equation draw:name="f88" draw:formula="13018 * ?f4 / 1947"/><draw:equation draw:name="f89" draw:formula="13135 * ?f4 / 1947"/><draw:equation draw:name="f90" draw:formula="12884 * ?f4 / 1947"/><draw:equation draw:name="f91" draw:formula="12866 * ?f4 / 1947"/><draw:equation draw:name="f92" draw:formula="12732 * ?f4 / 1947"/><draw:equation draw:name="f93" draw:formula="0 + 962 - 547"/><draw:equation draw:name="f94" draw:formula="?f93 * ?f5 / 447"/><draw:equation draw:name="f95" draw:formula="13882 * ?f4 / 1947"/><draw:equation draw:name="f96" draw:formula="0 + 857 - 547"/><draw:equation draw:name="f97" draw:formula="?f96 * ?f5 / 447"/><draw:equation draw:name="f98" draw:formula="13870 * ?f4 / 1947"/><draw:equation draw:name="f99" draw:formula="0 + 945 - 547"/><draw:equation draw:name="f100" draw:formula="?f99 * ?f5 / 447"/><draw:equation draw:name="f101" draw:formula="13821 * ?f4 / 1947"/><draw:equation draw:name="f102" draw:formula="0 + 875 - 547"/><draw:equation draw:name="f103" draw:formula="?f102 * ?f5 / 447"/><draw:equation draw:name="f104" draw:formula="13786 * ?f4 / 1947"/><draw:equation draw:name="f105" draw:formula="0 + 850 - 547"/><draw:equation draw:name="f106" draw:formula="?f105 * ?f5 / 447"/><draw:equation draw:name="f107" draw:formula="13913 * ?f4 / 1947"/><draw:equation draw:name="f108" draw:formula="0 + 982 - 547"/><draw:equation draw:name="f109" draw:formula="?f108 * ?f5 / 447"/><draw:equation draw:name="f110" draw:formula="13901 * ?f4 / 1947"/><draw:equation draw:name="f111" draw:formula="13476 * ?f4 / 1947"/><draw:equation draw:name="f112" draw:formula="0 + 881 - 547"/><draw:equation draw:name="f113" draw:formula="?f112 * ?f5 / 447"/><draw:equation draw:name="f114" draw:formula="13572 * ?f4 / 1947"/><draw:equation draw:name="f115" draw:formula="0 + 867 - 547"/><draw:equation draw:name="f116" draw:formula="?f115 * ?f5 / 447"/><draw:equation draw:name="f117" draw:formula="13483 * ?f4 / 1947"/><draw:equation draw:name="f118" draw:formula="0 + 836 - 547"/><draw:equation draw:name="f119" draw:formula="?f118 * ?f5 / 447"/><draw:equation draw:name="f120" draw:formula="13578 * ?f4 / 1947"/><draw:equation draw:name="f121" draw:formula="13529 * ?f4 / 1947"/><draw:equation draw:name="f122" draw:formula="0 + 941 - 547"/><draw:equation draw:name="f123" draw:formula="?f122 * ?f5 / 447"/><draw:equation draw:name="f124" draw:formula="13606 * ?f4 / 1947"/><draw:equation draw:name="f125" draw:formula="0 + 992 - 547"/><draw:equation draw:name="f126" draw:formula="?f125 * ?f5 / 447"/><draw:equation draw:name="f127" draw:formula="12571 * ?f4 / 1947"/><draw:equation draw:name="f128" draw:formula="0 + 933 - 547"/><draw:equation draw:name="f129" draw:formula="?f128 * ?f5 / 447"/><draw:equation draw:name="f130" draw:formula="12628 * ?f4 / 1947"/><draw:equation draw:name="f131" draw:formula="0 + 862 - 547"/><draw:equation draw:name="f132" draw:formula="?f131 * ?f5 / 447"/><draw:equation draw:name="f133" draw:formula="12564 * ?f4 / 1947"/><draw:equation draw:name="f134" draw:formula="12533 * ?f4 / 1947"/><draw:equation draw:name="f135" draw:formula="0 + 876 - 547"/><draw:equation draw:name="f136" draw:formula="?f135 * ?f5 / 447"/><draw:equation draw:name="f137" draw:formula="12658 * ?f4 / 1947"/><draw:equation draw:name="f138" draw:formula="12604 * ?f4 / 1947"/><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7 / ?f7"/><draw:equation draw:name="f146" draw:formula="?f18 / ?f7"/><draw:equation draw:name="f147" draw:formula="?f20 / ?f6"/><draw:equation draw:name="f148" draw:formula="?f21 / ?f7"/><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1 / ?f7"/><draw:equation draw:name="f156" draw:formula="?f33 / ?f6"/><draw:equation draw:name="f157" draw:formula="?f34 / ?f7"/><draw:equation draw:name="f158" draw:formula="?f36 / ?f6"/><draw:equation draw:name="f159" draw:formula="?f37 / ?f7"/><draw:equation draw:name="f160" draw:formula="?f39 / ?f6"/><draw:equation draw:name="f161" draw:formula="?f40 / ?f7"/><draw:equation draw:name="f162" draw:formula="?f42 / ?f6"/><draw:equation draw:name="f163" draw:formula="?f43 / ?f7"/><draw:equation draw:name="f164" draw:formula="?f44 / ?f7"/><draw:equation draw:name="f165" draw:formula="?f46 / ?f6"/><draw:equation draw:name="f166" draw:formula="?f47 / ?f7"/><draw:equation draw:name="f167" draw:formula="?f48 / ?f7"/><draw:equation draw:name="f168" draw:formula="?f49 / ?f7"/><draw:equation draw:name="f169" draw:formula="?f51 / ?f6"/><draw:equation draw:name="f170" draw:formula="?f52 / ?f7"/><draw:equation draw:name="f171" draw:formula="?f54 / ?f6"/><draw:equation draw:name="f172" draw:formula="?f55 / ?f7"/><draw:equation draw:name="f173" draw:formula="?f57 / ?f6"/><draw:equation draw:name="f174" draw:formula="?f58 / ?f7"/><draw:equation draw:name="f175" draw:formula="?f60 / ?f6"/><draw:equation draw:name="f176" draw:formula="?f61 / ?f7"/><draw:equation draw:name="f177" draw:formula="?f63 / ?f6"/><draw:equation draw:name="f178" draw:formula="?f64 / ?f7"/><draw:equation draw:name="f179" draw:formula="?f66 / ?f6"/><draw:equation draw:name="f180" draw:formula="?f67 / ?f7"/><draw:equation draw:name="f181" draw:formula="?f69 / ?f6"/><draw:equation draw:name="f182" draw:formula="?f70 / ?f7"/><draw:equation draw:name="f183" draw:formula="?f71 / ?f7"/><draw:equation draw:name="f184" draw:formula="?f72 / ?f7"/><draw:equation draw:name="f185" draw:formula="?f74 / ?f6"/><draw:equation draw:name="f186" draw:formula="?f75 / ?f7"/><draw:equation draw:name="f187" draw:formula="?f76 / ?f7"/><draw:equation draw:name="f188" draw:formula="?f78 / ?f6"/><draw:equation draw:name="f189" draw:formula="?f79 / ?f7"/><draw:equation draw:name="f190" draw:formula="?f81 / ?f6"/><draw:equation draw:name="f191" draw:formula="?f82 / ?f7"/><draw:equation draw:name="f192" draw:formula="?f84 / ?f6"/><draw:equation draw:name="f193" draw:formula="?f85 / ?f7"/><draw:equation draw:name="f194" draw:formula="?f87 / ?f6"/><draw:equation draw:name="f195" draw:formula="?f88 / ?f7"/><draw:equation draw:name="f196" draw:formula="?f89 / ?f7"/><draw:equation draw:name="f197" draw:formula="?f90 / ?f7"/><draw:equation draw:name="f198" draw:formula="?f91 / ?f7"/><draw:equation draw:name="f199" draw:formula="?f92 / ?f7"/><draw:equation draw:name="f200" draw:formula="?f94 / ?f6"/><draw:equation draw:name="f201" draw:formula="?f95 / ?f7"/><draw:equation draw:name="f202" draw:formula="?f97 / ?f6"/><draw:equation draw:name="f203" draw:formula="?f98 / ?f7"/><draw:equation draw:name="f204" draw:formula="?f100 / ?f6"/><draw:equation draw:name="f205" draw:formula="?f101 / ?f7"/><draw:equation draw:name="f206" draw:formula="?f103 / ?f6"/><draw:equation draw:name="f207" draw:formula="?f104 / ?f7"/><draw:equation draw:name="f208" draw:formula="?f106 / ?f6"/><draw:equation draw:name="f209" draw:formula="?f107 / ?f7"/><draw:equation draw:name="f210" draw:formula="?f109 / ?f6"/><draw:equation draw:name="f211" draw:formula="?f110 / ?f7"/><draw:equation draw:name="f212" draw:formula="?f111 / ?f7"/><draw:equation draw:name="f213" draw:formula="?f113 / ?f6"/><draw:equation draw:name="f214" draw:formula="?f114 / ?f7"/><draw:equation draw:name="f215" draw:formula="?f116 / ?f6"/><draw:equation draw:name="f216" draw:formula="?f117 / ?f7"/><draw:equation draw:name="f217" draw:formula="?f119 / ?f6"/><draw:equation draw:name="f218" draw:formula="?f120 / ?f7"/><draw:equation draw:name="f219" draw:formula="?f121 / ?f7"/><draw:equation draw:name="f220" draw:formula="?f123 / ?f6"/><draw:equation draw:name="f221" draw:formula="?f124 / ?f7"/><draw:equation draw:name="f222" draw:formula="?f126 / ?f6"/><draw:equation draw:name="f223" draw:formula="?f127 / ?f7"/><draw:equation draw:name="f224" draw:formula="?f129 / ?f6"/><draw:equation draw:name="f225" draw:formula="?f130 / ?f7"/><draw:equation draw:name="f226" draw:formula="?f132 / ?f6"/><draw:equation draw:name="f227" draw:formula="?f133 / ?f7"/><draw:equation draw:name="f228" draw:formula="?f134 / ?f7"/><draw:equation draw:name="f229" draw:formula="?f136 / ?f6"/><draw:equation draw:name="f230" draw:formula="?f137 / ?f7"/><draw:equation draw:name="f231" draw:formula="?f138 / ?f7"/><draw:equation draw:name="f232" draw:formula="0 / ?f6"/><draw:equation draw:name="f233" draw:formula="?f1 / ?f6"/><draw:equation draw:name="f234" draw:formula="0 / ?f7"/><draw:equation draw:name="f235" draw:formula="?f3 / ?f7"/></draw:enhanced-geometry></draw:custom-shape><draw:frame draw:id="id58" draw:style-name="a72" draw:name="Picture 105" svg:x="0.37986in" svg:y="8.22986in" svg:width="0.11667in" svg:height="0.40625in" style:rel-width="scale" style:rel-height="scale"><draw:image xlink:href="media/image4.png" xlink:type="simple" xlink:show="embed" xlink:actuate="onLoad"/><svg:title/><svg:desc/></draw:frame></draw:g></text:span><text:span text:style-name="T120"><draw:frame draw:z-index="487249408" draw:style-name="a74" draw:name="image5.png" text:anchor-type="paragraph" svg:x="0.57833in" svg:y="8.42166in" svg:width="0.11in" svg:height="0.20667in" style:rel-width="scale" style:rel-height="scale"><draw:image xlink:href="media/image5.png" xlink:type="simple" xlink:show="embed" xlink:actuate="onLoad"/><svg:title/><svg:desc/></draw:frame></text:span><text:span text:style-name="T121"><draw:custom-shape svg:x="0.575in" svg:y="7.65in" svg:width="0.11528in" svg:height="0.71528in" draw:z-index="487249920" draw:id="id60" draw:style-name="a75" draw:name="AutoShape 103" text:anchor-type="paragraph"><svg:title/><svg:desc/><draw:enhanced-geometry draw:type="non-primitive" svg:viewBox="0 0 166 1030" draw:enhanced-path="M 163 960 L 161 946 157 933 154 929 149 922 139 912 134 909 134 953 134 996 31 996 31 965 34 949 44 938 60 931 82 929 94 929 105 931 114 934 122 938 130 946 134 953 134 909 128 905 114 900 99 896 82 895 63 896 47 899 34 904 24 912 15 922 9 932 6 945 5 960 5 1030 163 1030 163 996 163 960 Z M 163 752 L 134 752 134 754 134 760 134 838 94 838 94 760 65 760 65 838 31 838 31 760 31 754 5 754 5 760 5 838 5 872 163 872 163 838 163 760 163 754 163 752 Z M 163 545 L 106 545 106 492 105 490 101 480 91 470 84 464 77 462 77 499 77 545 31 545 31 509 34 502 36 497 41 492 46 490 70 490 77 499 77 462 75 461 65 459 53 458 38 458 26 461 10 478 5 490 5 578 163 578 163 545 Z M 163 310 L 134 310 134 314 134 322 134 398 94 398 94 322 65 322 65 398 31 398 31 322 31 314 5 314 5 322 5 398 5 432 163 432 163 398 163 322 163 314 163 310 Z M 163 0 L 101 22 101 55 101 96 41 74 101 55 101 22 5 55 5 94 163 151 163 115 130 106 130 96 130 55 130 46 163 36 163 0 Z M 166 667 L 165 652 162 640 158 629 151 619 142 610 130 605 103 605 94 607 82 619 77 629 72 646 62 684 60 689 60 694 55 696 50 701 41 701 36 698 31 694 29 686 26 682 26 653 36 643 50 641 50 610 39 611 29 614 20 620 12 626 7 636 3 646 1 657 0 670 1 683 4 696 8 707 14 715 24 725 34 732 60 732 70 727 84 718 89 708 91 696 101 658 103 643 110 636 132 636 139 646 139 667 137 682 132 692 124 699 113 701 113 732 125 731 136 728 146 723 154 715 159 705 162 694 165 681 166 667 Z M 166 228 L 165 213 162 200 158 190 151 180 142 170 130 163 103 163 94 168 82 180 77 190 72 206 62 245 60 250 60 254 55 257 50 262 41 262 36 259 31 252 29 247 26 240 26 214 36 204 50 202 50 170 39 171 29 174 20 180 12 187 7 197 3 207 1 218 0 230 1 244 4 257 8 268 14 276 24 286 34 290 60 290 70 288 84 278 89 269 91 257 101 218 103 204 110 197 132 197 139 206 139 228 137 242 132 252 124 258 113 262 113 293 125 292 136 289 146 283 154 274 159 264 162 253 165 242 166 228 Z N" draw:text-areas="?f208 ?f210 ?f209 ?f211" draw:glue-points="?f123 ?f124 ?f125 ?f126 ?f127 ?f128 ?f129 ?f124 ?f130 ?f131 ?f132 ?f133 ?f134 ?f135 ?f136 ?f137 ?f138 ?f139 ?f125 ?f140 ?f129 ?f141 ?f142 ?f141 ?f143 ?f144 ?f138 ?f141 ?f138 ?f145 ?f146 ?f147 ?f148 ?f149 ?f127 ?f150 ?f151 ?f152 ?f153 ?f154 ?f155 ?f156 ?f138 ?f145 ?f125 ?f157 ?f153 ?f157 ?f142 ?f158 ?f143 ?f159 ?f138 ?f158 ?f146 ?f160 ?f146 ?f161 ?f138 ?f162 ?f130 ?f163 ?f164 ?f165 ?f166 ?f167 ?f168 ?f169 ?f170 ?f171 ?f172 ?f173 ?f174 ?f175 ?f176 ?f167 ?f177 ?f178 ?f179 ?f180 ?f181 ?f182 ?f151 ?f183 ?f146 ?f184 ?f185 ?f186 ?f187 ?f188 ?f189 ?f190 ?f191 ?f192 ?f164 ?f193 ?f166 ?f194 ?f168 ?f195 ?f170 ?f196 ?f172 ?f197 ?f174 ?f198 ?f176 ?f194 ?f177 ?f199 ?f179 ?f200 ?f181 ?f201 ?f151 ?f202 ?f146 ?f203 ?f185 ?f204 ?f187 ?f205 ?f189 ?f206 ?f191 ?f20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030"/><draw:equation draw:name="f8" draw:formula="0 + 982 - 828"/><draw:equation draw:name="f9" draw:formula="?f8 * ?f5 / 166"/><draw:equation draw:name="f10" draw:formula="11945 * ?f4 / 1030"/><draw:equation draw:name="f11" draw:formula="0 + 962 - 828"/><draw:equation draw:name="f12" draw:formula="?f11 * ?f5 / 166"/><draw:equation draw:name="f13" draw:formula="11969 * ?f4 / 1030"/><draw:equation draw:name="f14" draw:formula="0 + 862 - 828"/><draw:equation draw:name="f15" draw:formula="?f14 * ?f5 / 166"/><draw:equation draw:name="f16" draw:formula="11965 * ?f4 / 1030"/><draw:equation draw:name="f17" draw:formula="0 + 922 - 828"/><draw:equation draw:name="f18" draw:formula="?f17 * ?f5 / 166"/><draw:equation draw:name="f19" draw:formula="0 + 958 - 828"/><draw:equation draw:name="f20" draw:formula="?f19 * ?f5 / 166"/><draw:equation draw:name="f21" draw:formula="11962 * ?f4 / 1030"/><draw:equation draw:name="f22" draw:formula="0 + 942 - 828"/><draw:equation draw:name="f23" draw:formula="?f22 * ?f5 / 166"/><draw:equation draw:name="f24" draw:formula="11916 * ?f4 / 1030"/><draw:equation draw:name="f25" draw:formula="0 + 875 - 828"/><draw:equation draw:name="f26" draw:formula="?f25 * ?f5 / 166"/><draw:equation draw:name="f27" draw:formula="11915 * ?f4 / 1030"/><draw:equation draw:name="f28" draw:formula="0 + 837 - 828"/><draw:equation draw:name="f29" draw:formula="?f28 * ?f5 / 166"/><draw:equation draw:name="f30" draw:formula="11948 * ?f4 / 1030"/><draw:equation draw:name="f31" draw:formula="0 + 991 - 828"/><draw:equation draw:name="f32" draw:formula="?f31 * ?f5 / 166"/><draw:equation draw:name="f33" draw:formula="12046 * ?f4 / 1030"/><draw:equation draw:name="f34" draw:formula="11768 * ?f4 / 1030"/><draw:equation draw:name="f35" draw:formula="11854 * ?f4 / 1030"/><draw:equation draw:name="f36" draw:formula="0 + 859 - 828"/><draw:equation draw:name="f37" draw:formula="?f36 * ?f5 / 166"/><draw:equation draw:name="f38" draw:formula="0 + 833 - 828"/><draw:equation draw:name="f39" draw:formula="?f38 * ?f5 / 166"/><draw:equation draw:name="f40" draw:formula="11776 * ?f4 / 1030"/><draw:equation draw:name="f41" draw:formula="11561 * ?f4 / 1030"/><draw:equation draw:name="f42" draw:formula="0 + 929 - 828"/><draw:equation draw:name="f43" draw:formula="?f42 * ?f5 / 166"/><draw:equation draw:name="f44" draw:formula="11496 * ?f4 / 1030"/><draw:equation draw:name="f45" draw:formula="0 + 905 - 828"/><draw:equation draw:name="f46" draw:formula="?f45 * ?f5 / 166"/><draw:equation draw:name="f47" draw:formula="11515 * ?f4 / 1030"/><draw:equation draw:name="f48" draw:formula="11518 * ?f4 / 1030"/><draw:equation draw:name="f49" draw:formula="0 + 898 - 828"/><draw:equation draw:name="f50" draw:formula="?f49 * ?f5 / 166"/><draw:equation draw:name="f51" draw:formula="11506 * ?f4 / 1030"/><draw:equation draw:name="f52" draw:formula="0 + 893 - 828"/><draw:equation draw:name="f53" draw:formula="?f52 * ?f5 / 166"/><draw:equation draw:name="f54" draw:formula="11475 * ?f4 / 1030"/><draw:equation draw:name="f55" draw:formula="0 + 838 - 828"/><draw:equation draw:name="f56" draw:formula="?f55 * ?f5 / 166"/><draw:equation draw:name="f57" draw:formula="11494 * ?f4 / 1030"/><draw:equation draw:name="f58" draw:formula="11338 * ?f4 / 1030"/><draw:equation draw:name="f59" draw:formula="11330 * ?f4 / 1030"/><draw:equation draw:name="f60" draw:formula="11448 * ?f4 / 1030"/><draw:equation draw:name="f61" draw:formula="11071 * ?f4 / 1030"/><draw:equation draw:name="f62" draw:formula="11038 * ?f4 / 1030"/><draw:equation draw:name="f63" draw:formula="11131 * ?f4 / 1030"/><draw:equation draw:name="f64" draw:formula="11062 * ?f4 / 1030"/><draw:equation draw:name="f65" draw:formula="0 + 993 - 828"/><draw:equation draw:name="f66" draw:formula="?f65 * ?f5 / 166"/><draw:equation draw:name="f67" draw:formula="11668 * ?f4 / 1030"/><draw:equation draw:name="f68" draw:formula="0 + 970 - 828"/><draw:equation draw:name="f69" draw:formula="?f68 * ?f5 / 166"/><draw:equation draw:name="f70" draw:formula="11626 * ?f4 / 1030"/><draw:equation draw:name="f71" draw:formula="0 + 910 - 828"/><draw:equation draw:name="f72" draw:formula="?f71 * ?f5 / 166"/><draw:equation draw:name="f73" draw:formula="11635 * ?f4 / 1030"/><draw:equation draw:name="f74" draw:formula="0 + 888 - 828"/><draw:equation draw:name="f75" draw:formula="?f74 * ?f5 / 166"/><draw:equation draw:name="f76" draw:formula="11705 * ?f4 / 1030"/><draw:equation draw:name="f77" draw:formula="0 + 869 - 828"/><draw:equation draw:name="f78" draw:formula="?f77 * ?f5 / 166"/><draw:equation draw:name="f79" draw:formula="11717 * ?f4 / 1030"/><draw:equation draw:name="f80" draw:formula="0 + 854 - 828"/><draw:equation draw:name="f81" draw:formula="?f80 * ?f5 / 166"/><draw:equation draw:name="f82" draw:formula="11698 * ?f4 / 1030"/><draw:equation draw:name="f83" draw:formula="0 + 878 - 828"/><draw:equation draw:name="f84" draw:formula="?f83 * ?f5 / 166"/><draw:equation draw:name="f85" draw:formula="0 + 840 - 828"/><draw:equation draw:name="f86" draw:formula="?f85 * ?f5 / 166"/><draw:equation draw:name="f87" draw:formula="11642 * ?f4 / 1030"/><draw:equation draw:name="f88" draw:formula="0 + 828 - 828"/><draw:equation draw:name="f89" draw:formula="?f88 * ?f5 / 166"/><draw:equation draw:name="f90" draw:formula="11686 * ?f4 / 1030"/><draw:equation draw:name="f91" draw:formula="0 + 842 - 828"/><draw:equation draw:name="f92" draw:formula="?f91 * ?f5 / 166"/><draw:equation draw:name="f93" draw:formula="11731 * ?f4 / 1030"/><draw:equation draw:name="f94" draw:formula="11743 * ?f4 / 1030"/><draw:equation draw:name="f95" draw:formula="11674 * ?f4 / 1030"/><draw:equation draw:name="f96" draw:formula="0 + 967 - 828"/><draw:equation draw:name="f97" draw:formula="?f96 * ?f5 / 166"/><draw:equation draw:name="f98" draw:formula="11662 * ?f4 / 1030"/><draw:equation draw:name="f99" draw:formula="0 + 952 - 828"/><draw:equation draw:name="f100" draw:formula="?f99 * ?f5 / 166"/><draw:equation draw:name="f101" draw:formula="11715 * ?f4 / 1030"/><draw:equation draw:name="f102" draw:formula="0 + 964 - 828"/><draw:equation draw:name="f103" draw:formula="?f102 * ?f5 / 166"/><draw:equation draw:name="f104" draw:formula="11744 * ?f4 / 1030"/><draw:equation draw:name="f105" draw:formula="0 + 990 - 828"/><draw:equation draw:name="f106" draw:formula="?f105 * ?f5 / 166"/><draw:equation draw:name="f107" draw:formula="11710 * ?f4 / 1030"/><draw:equation draw:name="f108" draw:formula="11229 * ?f4 / 1030"/><draw:equation draw:name="f109" draw:formula="11186 * ?f4 / 1030"/><draw:equation draw:name="f110" draw:formula="11196 * ?f4 / 1030"/><draw:equation draw:name="f111" draw:formula="11266 * ?f4 / 1030"/><draw:equation draw:name="f112" draw:formula="11278 * ?f4 / 1030"/><draw:equation draw:name="f113" draw:formula="11256 * ?f4 / 1030"/><draw:equation draw:name="f114" draw:formula="11203 * ?f4 / 1030"/><draw:equation draw:name="f115" draw:formula="11246 * ?f4 / 1030"/><draw:equation draw:name="f116" draw:formula="11292 * ?f4 / 1030"/><draw:equation draw:name="f117" draw:formula="11304 * ?f4 / 1030"/><draw:equation draw:name="f118" draw:formula="11234 * ?f4 / 1030"/><draw:equation draw:name="f119" draw:formula="11222 * ?f4 / 1030"/><draw:equation draw:name="f120" draw:formula="11274 * ?f4 / 1030"/><draw:equation draw:name="f121" draw:formula="11305 * ?f4 / 1030"/><draw:equation draw:name="f122" draw:formula="11269 * ?f4 / 1030"/><draw:equation draw:name="f123" draw:formula="?f9 / ?f6"/><draw:equation draw:name="f124" draw:formula="?f10 / ?f7"/><draw:equation draw:name="f125" draw:formula="?f12 / ?f6"/><draw:equation draw:name="f126" draw:formula="?f13 / ?f7"/><draw:equation draw:name="f127" draw:formula="?f15 / ?f6"/><draw:equation draw:name="f128" draw:formula="?f16 / ?f7"/><draw:equation draw:name="f129" draw:formula="?f18 / ?f6"/><draw:equation draw:name="f130" draw:formula="?f20 / ?f6"/><draw:equation draw:name="f131" draw:formula="?f21 / ?f7"/><draw:equation draw:name="f132" draw:formula="?f23 / ?f6"/><draw:equation draw:name="f133" draw:formula="?f24 / ?f7"/><draw:equation draw:name="f134" draw:formula="?f26 / ?f6"/><draw:equation draw:name="f135" draw:formula="?f27 / ?f7"/><draw:equation draw:name="f136" draw:formula="?f29 / ?f6"/><draw:equation draw:name="f137" draw:formula="?f30 / ?f7"/><draw:equation draw:name="f138" draw:formula="?f32 / ?f6"/><draw:equation draw:name="f139" draw:formula="?f33 / ?f7"/><draw:equation draw:name="f140" draw:formula="?f34 / ?f7"/><draw:equation draw:name="f141" draw:formula="?f35 / ?f7"/><draw:equation draw:name="f142" draw:formula="?f37 / ?f6"/><draw:equation draw:name="f143" draw:formula="?f39 / ?f6"/><draw:equation draw:name="f144" draw:formula="?f40 / ?f7"/><draw:equation draw:name="f145" draw:formula="?f41 / ?f7"/><draw:equation draw:name="f146" draw:formula="?f43 / ?f6"/><draw:equation draw:name="f147" draw:formula="?f44 / ?f7"/><draw:equation draw:name="f148" draw:formula="?f46 / ?f6"/><draw:equation draw:name="f149" draw:formula="?f47 / ?f7"/><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7 / ?f7"/><draw:equation draw:name="f157" draw:formula="?f58 / ?f7"/><draw:equation draw:name="f158" draw:formula="?f59 / ?f7"/><draw:equation draw:name="f159" draw:formula="?f60 / ?f7"/><draw:equation draw:name="f160" draw:formula="?f61 / ?f7"/><draw:equation draw:name="f161" draw:formula="?f62 / ?f7"/><draw:equation draw:name="f162" draw:formula="?f63 / ?f7"/><draw:equation draw:name="f163" draw:formula="?f64 / ?f7"/><draw:equation draw:name="f164" draw:formula="?f66 / ?f6"/><draw:equation draw:name="f165" draw:formula="?f67 / ?f7"/><draw:equation draw:name="f166" draw:formula="?f69 / ?f6"/><draw:equation draw:name="f167" draw:formula="?f70 / ?f7"/><draw:equation draw:name="f168" draw:formula="?f72 / ?f6"/><draw:equation draw:name="f169" draw:formula="?f73 / ?f7"/><draw:equation draw:name="f170" draw:formula="?f75 / ?f6"/><draw:equation draw:name="f171" draw:formula="?f76 / ?f7"/><draw:equation draw:name="f172" draw:formula="?f78 / ?f6"/><draw:equation draw:name="f173" draw:formula="?f79 / ?f7"/><draw:equation draw:name="f174" draw:formula="?f81 / ?f6"/><draw:equation draw:name="f175" draw:formula="?f82 / ?f7"/><draw:equation draw:name="f176" draw:formula="?f84 / ?f6"/><draw:equation draw:name="f177" draw:formula="?f86 / ?f6"/><draw:equation draw:name="f178" draw:formula="?f87 / ?f7"/><draw:equation draw:name="f179" draw:formula="?f89 / ?f6"/><draw:equation draw:name="f180" draw:formula="?f90 / ?f7"/><draw:equation draw:name="f181" draw:formula="?f92 / ?f6"/><draw:equation draw:name="f182" draw:formula="?f93 / ?f7"/><draw:equation draw:name="f183" draw:formula="?f94 / ?f7"/><draw:equation draw:name="f184" draw:formula="?f95 / ?f7"/><draw:equation draw:name="f185" draw:formula="?f97 / ?f6"/><draw:equation draw:name="f186" draw:formula="?f98 / ?f7"/><draw:equation draw:name="f187" draw:formula="?f100 / ?f6"/><draw:equation draw:name="f188" draw:formula="?f101 / ?f7"/><draw:equation draw:name="f189" draw:formula="?f103 / ?f6"/><draw:equation draw:name="f190" draw:formula="?f104 / ?f7"/><draw:equation draw:name="f191" draw:formula="?f106 / ?f6"/><draw:equation draw:name="f192" draw:formula="?f107 / ?f7"/><draw:equation draw:name="f193" draw:formula="?f108 / ?f7"/><draw:equation draw:name="f194" draw:formula="?f109 / ?f7"/><draw:equation draw:name="f195" draw:formula="?f110 / ?f7"/><draw:equation draw:name="f196" draw:formula="?f111 / ?f7"/><draw:equation draw:name="f197" draw:formula="?f112 / ?f7"/><draw:equation draw:name="f198" draw:formula="?f113 / ?f7"/><draw:equation draw:name="f199" draw:formula="?f114 / ?f7"/><draw:equation draw:name="f200" draw:formula="?f115 / ?f7"/><draw:equation draw:name="f201" draw:formula="?f116 / ?f7"/><draw:equation draw:name="f202" draw:formula="?f117 / ?f7"/><draw:equation draw:name="f203" draw:formula="?f118 / ?f7"/><draw:equation draw:name="f204" draw:formula="?f119 / ?f7"/><draw:equation draw:name="f205" draw:formula="?f120 / ?f7"/><draw:equation draw:name="f206" draw:formula="?f121 / ?f7"/><draw:equation draw:name="f207" draw:formula="?f122 / ?f7"/><draw:equation draw:name="f208" draw:formula="0 / ?f6"/><draw:equation draw:name="f209" draw:formula="?f1 / ?f6"/><draw:equation draw:name="f210" draw:formula="0 / ?f7"/><draw:equation draw:name="f211" draw:formula="?f3 / ?f7"/></draw:enhanced-geometry></draw:custom-shape></text:span><text:span text:style-name="T122"><draw:custom-shape svg:x="0.57847in" svg:y="6.725in" svg:width="0.11042in" svg:height="0.86875in" draw:z-index="487250432" draw:id="id61" draw:style-name="a76" draw:name="AutoShape 102" text:anchor-type="paragraph"><svg:title/><svg:desc/><draw:enhanced-geometry draw:type="non-primitive" svg:viewBox="0 0 159 1251" draw:enhanced-path="M 158 1116 L 153 1116 151 1121 149 1123 113 1123 103 1126 96 1128 91 1130 86 1135 81 1145 75 1134 69 1129 69 1162 69 1217 26 1217 26 1162 33 1152 62 1152 69 1162 69 1129 67 1126 57 1122 45 1121 31 1121 19 1123 12 1133 2 1142 0 1154 0 1250 158 1250 158 1217 96 1217 96 1174 98 1166 101 1162 103 1159 110 1157 149 1157 158 1154 158 1152 158 1145 158 1116 Z M 158 972 L 129 972 129 974 129 982 129 1058 89 1058 89 982 60 982 60 1058 26 1058 26 982 26 974 0 974 0 982 0 1058 0 1092 158 1092 158 1058 158 982 158 974 158 972 Z M 158 806 L 96 828 96 862 96 902 36 881 96 862 96 828 0 862 0 900 158 958 158 922 125 912 125 902 125 862 125 852 158 842 158 806 Z M 158 674 L 129 674 129 754 0 754 0 788 158 788 158 754 158 674 Z M 158 622 L 0 622 0 655 158 655 158 622 Z M 158 478 L 129 478 129 562 24 478 0 478 0 600 26 600 26 521 129 602 158 602 158 478 Z M 158 317 L 96 339 96 374 96 413 36 394 96 374 96 339 0 374 0 413 158 468 158 434 125 422 125 413 125 374 125 365 158 353 158 317 Z M 158 230 L 156 215 152 202 148 197 144 190 134 180 129 177 129 221 129 264 26 264 26 233 29 217 39 206 55 199 77 197 89 197 100 199 109 202 117 206 125 214 129 221 129 177 123 173 109 168 94 164 77 163 58 164 42 168 29 173 19 180 10 190 4 201 1 214 1 215 0 228 0 298 158 298 158 264 158 230 Z M 158 0 L 96 23 96 55 96 96 36 77 96 55 96 23 0 58 0 94 158 151 158 118 125 106 125 96 125 55 125 46 158 36 158 0 Z N" draw:text-areas="?f177 ?f179 ?f178 ?f180" draw:glue-points="?f105 ?f106 ?f107 ?f108 ?f109 ?f110 ?f111 ?f112 ?f113 ?f114 ?f115 ?f116 ?f117 ?f108 ?f118 ?f106 ?f119 ?f120 ?f121 ?f122 ?f123 ?f124 ?f107 ?f125 ?f121 ?f126 ?f121 ?f127 ?f128 ?f129 ?f130 ?f131 ?f132 ?f131 ?f113 ?f129 ?f133 ?f131 ?f121 ?f131 ?f121 ?f134 ?f123 ?f135 ?f123 ?f135 ?f133 ?f136 ?f137 ?f138 ?f137 ?f139 ?f121 ?f140 ?f133 ?f141 ?f121 ?f141 ?f133 ?f142 ?f121 ?f142 ?f128 ?f143 ?f133 ?f144 ?f128 ?f145 ?f121 ?f146 ?f123 ?f147 ?f123 ?f148 ?f121 ?f149 ?f137 ?f147 ?f121 ?f150 ?f151 ?f152 ?f153 ?f154 ?f128 ?f155 ?f113 ?f156 ?f157 ?f158 ?f159 ?f158 ?f137 ?f160 ?f161 ?f162 ?f163 ?f164 ?f165 ?f162 ?f166 ?f167 ?f133 ?f168 ?f121 ?f169 ?f123 ?f170 ?f171 ?f172 ?f133 ?f173 ?f121 ?f174 ?f137 ?f175 ?f121 ?f176"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251"/><draw:equation draw:name="f8" draw:formula="0 + 984 - 833"/><draw:equation draw:name="f9" draw:formula="?f8 * ?f5 / 159"/><draw:equation draw:name="f10" draw:formula="10805 * ?f4 / 1251"/><draw:equation draw:name="f11" draw:formula="0 + 936 - 833"/><draw:equation draw:name="f12" draw:formula="?f11 * ?f5 / 159"/><draw:equation draw:name="f13" draw:formula="10810 * ?f4 / 1251"/><draw:equation draw:name="f14" draw:formula="0 + 919 - 833"/><draw:equation draw:name="f15" draw:formula="?f14 * ?f5 / 159"/><draw:equation draw:name="f16" draw:formula="10819 * ?f4 / 1251"/><draw:equation draw:name="f17" draw:formula="0 + 902 - 833"/><draw:equation draw:name="f18" draw:formula="?f17 * ?f5 / 159"/><draw:equation draw:name="f19" draw:formula="10813 * ?f4 / 1251"/><draw:equation draw:name="f20" draw:formula="0 + 859 - 833"/><draw:equation draw:name="f21" draw:formula="?f20 * ?f5 / 159"/><draw:equation draw:name="f22" draw:formula="10901 * ?f4 / 1251"/><draw:equation draw:name="f23" draw:formula="0 + 895 - 833"/><draw:equation draw:name="f24" draw:formula="?f23 * ?f5 / 159"/><draw:equation draw:name="f25" draw:formula="10836 * ?f4 / 1251"/><draw:equation draw:name="f26" draw:formula="0 + 900 - 833"/><draw:equation draw:name="f27" draw:formula="?f26 * ?f5 / 159"/><draw:equation draw:name="f28" draw:formula="0 + 864 - 833"/><draw:equation draw:name="f29" draw:formula="?f28 * ?f5 / 159"/><draw:equation draw:name="f30" draw:formula="0 + 835 - 833"/><draw:equation draw:name="f31" draw:formula="?f30 * ?f5 / 159"/><draw:equation draw:name="f32" draw:formula="10826 * ?f4 / 1251"/><draw:equation draw:name="f33" draw:formula="0 + 991 - 833"/><draw:equation draw:name="f34" draw:formula="?f33 * ?f5 / 159"/><draw:equation draw:name="f35" draw:formula="10934 * ?f4 / 1251"/><draw:equation draw:name="f36" draw:formula="0 + 929 - 833"/><draw:equation draw:name="f37" draw:formula="?f36 * ?f5 / 159"/><draw:equation draw:name="f38" draw:formula="10858 * ?f4 / 1251"/><draw:equation draw:name="f39" draw:formula="10843 * ?f4 / 1251"/><draw:equation draw:name="f40" draw:formula="10838 * ?f4 / 1251"/><draw:equation draw:name="f41" draw:formula="10800 * ?f4 / 1251"/><draw:equation draw:name="f42" draw:formula="0 + 962 - 833"/><draw:equation draw:name="f43" draw:formula="?f42 * ?f5 / 159"/><draw:equation draw:name="f44" draw:formula="10658 * ?f4 / 1251"/><draw:equation draw:name="f45" draw:formula="0 + 922 - 833"/><draw:equation draw:name="f46" draw:formula="?f45 * ?f5 / 159"/><draw:equation draw:name="f47" draw:formula="10742 * ?f4 / 1251"/><draw:equation draw:name="f48" draw:formula="0 + 893 - 833"/><draw:equation draw:name="f49" draw:formula="?f48 * ?f5 / 159"/><draw:equation draw:name="f50" draw:formula="0 + 833 - 833"/><draw:equation draw:name="f51" draw:formula="?f50 * ?f5 / 159"/><draw:equation draw:name="f52" draw:formula="10656 * ?f4 / 1251"/><draw:equation draw:name="f53" draw:formula="10546 * ?f4 / 1251"/><draw:equation draw:name="f54" draw:formula="10584 * ?f4 / 1251"/><draw:equation draw:name="f55" draw:formula="0 + 958 - 833"/><draw:equation draw:name="f56" draw:formula="?f55 * ?f5 / 159"/><draw:equation draw:name="f57" draw:formula="10596 * ?f4 / 1251"/><draw:equation draw:name="f58" draw:formula="10536 * ?f4 / 1251"/><draw:equation draw:name="f59" draw:formula="10358 * ?f4 / 1251"/><draw:equation draw:name="f60" draw:formula="10438 * ?f4 / 1251"/><draw:equation draw:name="f61" draw:formula="10306 * ?f4 / 1251"/><draw:equation draw:name="f62" draw:formula="10246 * ?f4 / 1251"/><draw:equation draw:name="f63" draw:formula="10284 * ?f4 / 1251"/><draw:equation draw:name="f64" draw:formula="10286 * ?f4 / 1251"/><draw:equation draw:name="f65" draw:formula="10001 * ?f4 / 1251"/><draw:equation draw:name="f66" draw:formula="10097 * ?f4 / 1251"/><draw:equation draw:name="f67" draw:formula="10023 * ?f4 / 1251"/><draw:equation draw:name="f68" draw:formula="10152 * ?f4 / 1251"/><draw:equation draw:name="f69" draw:formula="10037 * ?f4 / 1251"/><draw:equation draw:name="f70" draw:formula="0 + 989 - 833"/><draw:equation draw:name="f71" draw:formula="?f70 * ?f5 / 159"/><draw:equation draw:name="f72" draw:formula="9899 * ?f4 / 1251"/><draw:equation draw:name="f73" draw:formula="0 + 977 - 833"/><draw:equation draw:name="f74" draw:formula="?f73 * ?f5 / 159"/><draw:equation draw:name="f75" draw:formula="9874 * ?f4 / 1251"/><draw:equation draw:name="f76" draw:formula="9905 * ?f4 / 1251"/><draw:equation draw:name="f77" draw:formula="9917 * ?f4 / 1251"/><draw:equation draw:name="f78" draw:formula="0 + 888 - 833"/><draw:equation draw:name="f79" draw:formula="?f78 * ?f5 / 159"/><draw:equation draw:name="f80" draw:formula="9883 * ?f4 / 1251"/><draw:equation draw:name="f81" draw:formula="0 + 933 - 833"/><draw:equation draw:name="f82" draw:formula="?f81 * ?f5 / 159"/><draw:equation draw:name="f83" draw:formula="9898 * ?f4 / 1251"/><draw:equation draw:name="f84" draw:formula="0 + 956 - 833"/><draw:equation draw:name="f85" draw:formula="?f84 * ?f5 / 159"/><draw:equation draw:name="f86" draw:formula="9857 * ?f4 / 1251"/><draw:equation draw:name="f87" draw:formula="0 + 910 - 833"/><draw:equation draw:name="f88" draw:formula="?f87 * ?f5 / 159"/><draw:equation draw:name="f89" draw:formula="9847 * ?f4 / 1251"/><draw:equation draw:name="f90" draw:formula="0 + 862 - 833"/><draw:equation draw:name="f91" draw:formula="?f90 * ?f5 / 159"/><draw:equation draw:name="f92" draw:formula="0 + 837 - 833"/><draw:equation draw:name="f93" draw:formula="?f92 * ?f5 / 159"/><draw:equation draw:name="f94" draw:formula="9885 * ?f4 / 1251"/><draw:equation draw:name="f95" draw:formula="9912 * ?f4 / 1251"/><draw:equation draw:name="f96" draw:formula="9948 * ?f4 / 1251"/><draw:equation draw:name="f97" draw:formula="9707 * ?f4 / 1251"/><draw:equation draw:name="f98" draw:formula="0 + 869 - 833"/><draw:equation draw:name="f99" draw:formula="?f98 * ?f5 / 159"/><draw:equation draw:name="f100" draw:formula="9761 * ?f4 / 1251"/><draw:equation draw:name="f101" draw:formula="9742 * ?f4 / 1251"/><draw:equation draw:name="f102" draw:formula="9802 * ?f4 / 1251"/><draw:equation draw:name="f103" draw:formula="9739 * ?f4 / 1251"/><draw:equation draw:name="f104" draw:formula="9684 * ?f4 / 1251"/><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8 / ?f6"/><draw:equation draw:name="f112" draw:formula="?f19 / ?f7"/><draw:equation draw:name="f113" draw:formula="?f21 / ?f6"/><draw:equation draw:name="f114" draw:formula="?f22 / ?f7"/><draw:equation draw:name="f115" draw:formula="?f24 / ?f6"/><draw:equation draw:name="f116" draw:formula="?f25 / ?f7"/><draw:equation draw:name="f117" draw:formula="?f27 / ?f6"/><draw:equation draw:name="f118" draw:formula="?f29 / ?f6"/><draw:equation draw:name="f119" draw:formula="?f31 / ?f6"/><draw:equation draw:name="f120" draw:formula="?f32 / ?f7"/><draw:equation draw:name="f121" draw:formula="?f34 / ?f6"/><draw:equation draw:name="f122" draw:formula="?f35 / ?f7"/><draw:equation draw:name="f123" draw:formula="?f37 / ?f6"/><draw:equation draw:name="f124" draw:formula="?f38 / ?f7"/><draw:equation draw:name="f125" draw:formula="?f39 / ?f7"/><draw:equation draw:name="f126" draw:formula="?f40 / ?f7"/><draw:equation draw:name="f127" draw:formula="?f41 / ?f7"/><draw:equation draw:name="f128" draw:formula="?f43 / ?f6"/><draw:equation draw:name="f129" draw:formula="?f44 / ?f7"/><draw:equation draw:name="f130" draw:formula="?f46 / ?f6"/><draw:equation draw:name="f131" draw:formula="?f47 / ?f7"/><draw:equation draw:name="f132" draw:formula="?f49 / ?f6"/><draw:equation draw:name="f133" draw:formula="?f51 / ?f6"/><draw:equation draw:name="f134" draw:formula="?f52 / ?f7"/><draw:equation draw:name="f135" draw:formula="?f53 / ?f7"/><draw:equation draw:name="f136" draw:formula="?f54 / ?f7"/><draw:equation draw:name="f137" draw:formula="?f56 / ?f6"/><draw:equation draw:name="f138" draw:formula="?f57 / ?f7"/><draw:equation draw:name="f139" draw:formula="?f58 / ?f7"/><draw:equation draw:name="f140" draw:formula="?f59 / ?f7"/><draw:equation draw:name="f141" draw:formula="?f60 / ?f7"/><draw:equation draw:name="f142" draw:formula="?f61 / ?f7"/><draw:equation draw:name="f143" draw:formula="?f62 / ?f7"/><draw:equation draw:name="f144" draw:formula="?f63 / ?f7"/><draw:equation draw:name="f145" draw:formula="?f64 / ?f7"/><draw:equation draw:name="f146" draw:formula="?f65 / ?f7"/><draw:equation draw:name="f147" draw:formula="?f66 / ?f7"/><draw:equation draw:name="f148" draw:formula="?f67 / ?f7"/><draw:equation draw:name="f149" draw:formula="?f68 / ?f7"/><draw:equation draw:name="f150" draw:formula="?f69 / ?f7"/><draw:equation draw:name="f151" draw:formula="?f71 / ?f6"/><draw:equation draw:name="f152" draw:formula="?f72 / ?f7"/><draw:equation draw:name="f153" draw:formula="?f74 / ?f6"/><draw:equation draw:name="f154" draw:formula="?f75 / ?f7"/><draw:equation draw:name="f155" draw:formula="?f76 / ?f7"/><draw:equation draw:name="f156" draw:formula="?f77 / ?f7"/><draw:equation draw:name="f157" draw:formula="?f79 / ?f6"/><draw:equation draw:name="f158" draw:formula="?f80 / ?f7"/><draw:equation draw:name="f159" draw:formula="?f82 / ?f6"/><draw:equation draw:name="f160" draw:formula="?f83 / ?f7"/><draw:equation draw:name="f161" draw:formula="?f85 / ?f6"/><draw:equation draw:name="f162" draw:formula="?f86 / ?f7"/><draw:equation draw:name="f163" draw:formula="?f88 / ?f6"/><draw:equation draw:name="f164" draw:formula="?f89 / ?f7"/><draw:equation draw:name="f165" draw:formula="?f91 / ?f6"/><draw:equation draw:name="f166" draw:formula="?f93 / ?f6"/><draw:equation draw:name="f167" draw:formula="?f94 / ?f7"/><draw:equation draw:name="f168" draw:formula="?f95 / ?f7"/><draw:equation draw:name="f169" draw:formula="?f96 / ?f7"/><draw:equation draw:name="f170" draw:formula="?f97 / ?f7"/><draw:equation draw:name="f171" draw:formula="?f99 / ?f6"/><draw:equation draw:name="f172" draw:formula="?f100 / ?f7"/><draw:equation draw:name="f173" draw:formula="?f101 / ?f7"/><draw:equation draw:name="f174" draw:formula="?f102 / ?f7"/><draw:equation draw:name="f175" draw:formula="?f103 / ?f7"/><draw:equation draw:name="f176" draw:formula="?f104 / ?f7"/><draw:equation draw:name="f177" draw:formula="0 / ?f6"/><draw:equation draw:name="f178" draw:formula="?f1 / ?f6"/><draw:equation draw:name="f179" draw:formula="0 / ?f7"/><draw:equation draw:name="f180" draw:formula="?f3 / ?f7"/></draw:enhanced-geometry></draw:custom-shape></text:span><text:span text:style-name="T123"><draw:frame draw:z-index="487250944" draw:style-name="a77" draw:name="image6.png" text:anchor-type="paragraph" svg:x="0.575in" svg:y="6.35666in" svg:width="0.115in" svg:height="0.31167in" style:rel-width="scale" style:rel-height="scale"><draw:image xlink:href="media/image6.png" xlink:type="simple" xlink:show="embed" xlink:actuate="onLoad"/><svg:title/><svg:desc/></draw:frame></text:span><text:span text:style-name="T124"><draw:g draw:z-index="15749632" draw:name="Group 99" draw:id="id64" draw:style-name="a80" text:anchor-type="paragraph"><svg:title/><svg:desc/><draw:frame draw:id="id62" draw:style-name="a78" draw:name="Picture 101" svg:x="0.575in" svg:y="6.19792in" svg:width="0.11528in" svg:height="0.10208in" style:rel-width="scale" style:rel-height="scale"><draw:image xlink:href="media/image7.png" xlink:type="simple" xlink:show="embed" xlink:actuate="onLoad"/><svg:title/><svg:desc/></draw:frame><draw:frame draw:id="id63" draw:style-name="a79" draw:name="Picture 100" svg:x="0.57778in" svg:y="5.86806in" svg:width="0.11181in" svg:height="0.30833in" style:rel-width="scale" style:rel-height="scale"><draw:image xlink:href="media/image8.png" xlink:type="simple" xlink:show="embed" xlink:actuate="onLoad"/><svg:title/><svg:desc/></draw:frame></draw:g></text:span><text:span text:style-name="T125"><draw:frame draw:z-index="487251968" draw:style-name="a81" draw:name="image9.png" text:anchor-type="paragraph" svg:x="0.57833in" svg:y="5.60972in" svg:width="0.11in" svg:height="0.1936in" style:rel-width="scale" style:rel-height="scale"><draw:image xlink:href="media/image9.png" xlink:type="simple" xlink:show="embed" xlink:actuate="onLoad"/><svg:title/><svg:desc/></draw:frame></text:span><text:span text:style-name="T126"><draw:g draw:z-index="15750656" draw:name="Group 95" draw:id="id68" draw:style-name="a85" text:anchor-type="paragraph"><svg:title/><svg:desc/><draw:frame draw:id="id65" draw:style-name="a82" draw:name="Picture 98" svg:x="0.57778in" svg:y="5.48819in" svg:width="0.11181in" svg:height="0.07014in" style:rel-width="scale" style:rel-height="scale"><draw:image xlink:href="media/image10.png" xlink:type="simple" xlink:show="embed" xlink:actuate="onLoad"/><svg:title/><svg:desc/></draw:frame><draw:frame draw:id="id66" draw:style-name="a83" draw:name="Picture 97" svg:x="0.57778in" svg:y="5.37639in" svg:width="0.11181in" svg:height="0.08889in" style:rel-width="scale" style:rel-height="scale"><draw:image xlink:href="media/image11.png" xlink:type="simple" xlink:show="embed" xlink:actuate="onLoad"/><svg:title/><svg:desc/></draw:frame><draw:custom-shape svg:x="0.54653in" svg:y="4.62639in" svg:width="0.17708in" svg:height="0.72708in" draw:id="id67" draw:style-name="a84" draw:name="AutoShape 96"><svg:title/><svg:desc/><draw:enhanced-geometry draw:type="non-primitive" svg:viewBox="0 0 255 1047" draw:enhanced-path="M 27 209 L 17 202 0 197 0 212 3 214 5 214 7 216 7 231 5 238 3 243 0 250 0 267 10 276 27 279 27 264 24 264 22 262 19 262 19 248 22 238 24 231 27 226 27 209 Z M 204 915 L 199 915 195 920 192 920 187 922 149 922 142 924 137 927 127 941 121 930 115 925 115 958 115 1016 72 1016 72 958 79 951 108 951 115 958 115 925 113 923 103 919 91 917 77 917 65 922 58 932 48 939 46 953 46 1047 204 1047 204 1016 142 1016 142 970 144 963 147 960 149 956 185 956 204 951 204 941 204 915 Z M 204 860 L 46 860 46 893 204 893 204 860 Z M 204 612 L 202 598 198 586 195 581 190 574 180 564 175 561 175 605 175 648 72 648 72 617 75 601 85 590 101 583 123 581 135 582 146 583 155 586 163 591 171 598 175 605 175 561 169 557 155 551 140 549 123 548 104 549 88 551 75 557 65 564 56 574 50 585 47 597 46 612 46 682 204 682 204 648 204 612 Z M 204 492 L 46 492 46 526 204 526 204 492 Z M 204 164 L 142 186 142 219 142 260 82 240 142 219 142 186 46 221 46 260 204 315 204 281 171 269 171 260 171 219 171 209 204 200 204 164 Z M 207 771 L 206 756 203 743 199 732 192 723 183 713 171 708 144 708 135 711 123 723 118 732 113 749 103 788 101 792 101 797 96 800 91 804 82 804 77 802 72 797 70 792 67 785 67 756 77 747 91 744 91 713 80 714 70 718 61 723 53 730 48 739 44 750 42 761 41 773 42 788 45 800 49 811 55 819 65 828 75 836 101 836 111 831 125 821 130 812 132 800 142 761 144 747 151 740 173 740 180 749 180 771 178 785 173 796 165 802 154 804 154 836 166 835 177 832 187 826 195 819 200 809 203 797 206 785 207 771 Z M 207 75 L 205 58 201 44 195 32 194 31 185 20 180 16 180 63 180 89 175 99 155 111 146 115 135 117 123 118 110 117 100 115 90 111 82 106 75 99 70 89 70 60 75 51 84 44 92 39 102 35 112 32 123 32 136 32 148 35 158 39 166 44 175 53 180 63 180 16 173 11 159 5 142 1 125 0 105 2 88 5 74 12 63 20 53 31 46 44 42 59 41 75 42 92 46 107 53 120 63 130 75 139 89 146 106 150 125 152 143 150 160 146 173 139 185 130 194 119 195 118 201 106 205 92 207 75 Z M 255 394 L 252 387 247 382 245 377 238 375 228 375 223 377 216 384 216 401 206 393 206 392 206 383 203 371 199 360 192 351 183 343 172 336 161 332 149 329 149 363 161 365 168 370 173 375 178 382 178 411 173 420 163 425 154 432 142 435 125 435 113 434 102 433 92 430 84 425 75 418 70 408 70 387 72 380 77 375 79 368 87 365 99 363 99 329 85 332 73 336 64 343 55 351 49 360 45 371 42 383 41 396 42 412 46 426 53 439 63 449 75 458 89 464 106 467 125 468 143 467 160 464 173 458 185 449 194 439 197 435 201 426 205 412 206 407 223 418 226 413 226 401 226 399 228 396 238 396 240 399 240 401 243 404 243 411 240 416 238 423 250 428 252 418 255 411 255 396 255 394 Z N" draw:text-areas="?f244 ?f246 ?f245 ?f247" draw:glue-points="?f148 ?f149 ?f150 ?f151 ?f152 ?f153 ?f154 ?f155 ?f156 ?f157 ?f158 ?f159 ?f158 ?f160 ?f161 ?f162 ?f156 ?f159 ?f154 ?f163 ?f154 ?f164 ?f165 ?f166 ?f167 ?f168 ?f169 ?f170 ?f171 ?f172 ?f173 ?f172 ?f174 ?f175 ?f174 ?f176 ?f156 ?f177 ?f154 ?f178 ?f154 ?f179 ?f180 ?f181 ?f182 ?f183 ?f184 ?f185 ?f186 ?f187 ?f188 ?f181 ?f189 ?f190 ?f191 ?f192 ?f193 ?f194 ?f195 ?f196 ?f197 ?f198 ?f199 ?f200 ?f201 ?f202 ?f203 ?f204 ?f173 ?f205 ?f206 ?f207 ?f208 ?f209 ?f156 ?f210 ?f211 ?f212 ?f211 ?f213 ?f214 ?f215 ?f216 ?f217 ?f218 ?f219 ?f220 ?f221 ?f222 ?f223 ?f224 ?f225 ?f226 ?f227 ?f228 ?f229 ?f230 ?f231 ?f232 ?f223 ?f189 ?f233 ?f234 ?f235 ?f236 ?f237 ?f238 ?f239 ?f240 ?f241 ?f242 ?f24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1047"/><draw:equation draw:name="f8" draw:formula="0 + 792 - 787"/><draw:equation draw:name="f9" draw:formula="?f8 * ?f5 / 255"/><draw:equation draw:name="f10" draw:formula="6876 * ?f4 / 1047"/><draw:equation draw:name="f11" draw:formula="0 + 787 - 787"/><draw:equation draw:name="f12" draw:formula="?f11 * ?f5 / 255"/><draw:equation draw:name="f13" draw:formula="6929 * ?f4 / 1047"/><draw:equation draw:name="f14" draw:formula="0 + 806 - 787"/><draw:equation draw:name="f15" draw:formula="?f14 * ?f5 / 255"/><draw:equation draw:name="f16" draw:formula="6924 * ?f4 / 1047"/><draw:equation draw:name="f17" draw:formula="0 + 991 - 787"/><draw:equation draw:name="f18" draw:formula="?f17 * ?f5 / 255"/><draw:equation draw:name="f19" draw:formula="7577 * ?f4 / 1047"/><draw:equation draw:name="f20" draw:formula="0 + 929 - 787"/><draw:equation draw:name="f21" draw:formula="?f20 * ?f5 / 255"/><draw:equation draw:name="f22" draw:formula="7586 * ?f4 / 1047"/><draw:equation draw:name="f23" draw:formula="0 + 902 - 787"/><draw:equation draw:name="f24" draw:formula="?f23 * ?f5 / 255"/><draw:equation draw:name="f25" draw:formula="7678 * ?f4 / 1047"/><draw:equation draw:name="f26" draw:formula="7587 * ?f4 / 1047"/><draw:equation draw:name="f27" draw:formula="0 + 845 - 787"/><draw:equation draw:name="f28" draw:formula="?f27 * ?f5 / 255"/><draw:equation draw:name="f29" draw:formula="7594 * ?f4 / 1047"/><draw:equation draw:name="f30" draw:formula="7613 * ?f4 / 1047"/><draw:equation draw:name="f31" draw:formula="7555 * ?f4 / 1047"/><draw:equation draw:name="f32" draw:formula="0 + 977 - 787"/><draw:equation draw:name="f33" draw:formula="?f32 * ?f5 / 255"/><draw:equation draw:name="f34" draw:formula="7236 * ?f4 / 1047"/><draw:equation draw:name="f35" draw:formula="0 + 859 - 787"/><draw:equation draw:name="f36" draw:formula="?f35 * ?f5 / 255"/><draw:equation draw:name="f37" draw:formula="7279 * ?f4 / 1047"/><draw:equation draw:name="f38" draw:formula="0 + 933 - 787"/><draw:equation draw:name="f39" draw:formula="?f38 * ?f5 / 255"/><draw:equation draw:name="f40" draw:formula="7245 * ?f4 / 1047"/><draw:equation draw:name="f41" draw:formula="0 + 956 - 787"/><draw:equation draw:name="f42" draw:formula="?f41 * ?f5 / 255"/><draw:equation draw:name="f43" draw:formula="7219 * ?f4 / 1047"/><draw:equation draw:name="f44" draw:formula="0 + 862 - 787"/><draw:equation draw:name="f45" draw:formula="?f44 * ?f5 / 255"/><draw:equation draw:name="f46" draw:formula="0 + 833 - 787"/><draw:equation draw:name="f47" draw:formula="?f46 * ?f5 / 255"/><draw:equation draw:name="f48" draw:formula="7344 * ?f4 / 1047"/><draw:equation draw:name="f49" draw:formula="7188 * ?f4 / 1047"/><draw:equation draw:name="f50" draw:formula="6922 * ?f4 / 1047"/><draw:equation draw:name="f51" draw:formula="6977 * ?f4 / 1047"/><draw:equation draw:name="f52" draw:formula="6862 * ?f4 / 1047"/><draw:equation draw:name="f53" draw:formula="0 + 979 - 787"/><draw:equation draw:name="f54" draw:formula="?f53 * ?f5 / 255"/><draw:equation draw:name="f55" draw:formula="7385 * ?f4 / 1047"/><draw:equation draw:name="f56" draw:formula="0 + 905 - 787"/><draw:equation draw:name="f57" draw:formula="?f56 * ?f5 / 255"/><draw:equation draw:name="f58" draw:formula="7394 * ?f4 / 1047"/><draw:equation draw:name="f59" draw:formula="0 + 878 - 787"/><draw:equation draw:name="f60" draw:formula="?f59 * ?f5 / 255"/><draw:equation draw:name="f61" draw:formula="7466 * ?f4 / 1047"/><draw:equation draw:name="f62" draw:formula="0 + 854 - 787"/><draw:equation draw:name="f63" draw:formula="?f62 * ?f5 / 255"/><draw:equation draw:name="f64" draw:formula="7418 * ?f4 / 1047"/><draw:equation draw:name="f65" draw:formula="0 + 848 - 787"/><draw:equation draw:name="f66" draw:formula="?f65 * ?f5 / 255"/><draw:equation draw:name="f67" draw:formula="0 + 829 - 787"/><draw:equation draw:name="f68" draw:formula="?f67 * ?f5 / 255"/><draw:equation draw:name="f69" draw:formula="7450 * ?f4 / 1047"/><draw:equation draw:name="f70" draw:formula="0 + 888 - 787"/><draw:equation draw:name="f71" draw:formula="?f70 * ?f5 / 255"/><draw:equation draw:name="f72" draw:formula="7498 * ?f4 / 1047"/><draw:equation draw:name="f73" draw:formula="0 + 931 - 787"/><draw:equation draw:name="f74" draw:formula="?f73 * ?f5 / 255"/><draw:equation draw:name="f75" draw:formula="7409 * ?f4 / 1047"/><draw:equation draw:name="f76" draw:formula="0 + 960 - 787"/><draw:equation draw:name="f77" draw:formula="?f76 * ?f5 / 255"/><draw:equation draw:name="f78" draw:formula="7458 * ?f4 / 1047"/><draw:equation draw:name="f79" draw:formula="0 + 974 - 787"/><draw:equation draw:name="f80" draw:formula="?f79 * ?f5 / 255"/><draw:equation draw:name="f81" draw:formula="7488 * ?f4 / 1047"/><draw:equation draw:name="f82" draw:formula="0 + 994 - 787"/><draw:equation draw:name="f83" draw:formula="?f82 * ?f5 / 255"/><draw:equation draw:name="f84" draw:formula="6737 * ?f4 / 1047"/><draw:equation draw:name="f85" draw:formula="0 + 967 - 787"/><draw:equation draw:name="f86" draw:formula="?f85 * ?f5 / 255"/><draw:equation draw:name="f87" draw:formula="6678 * ?f4 / 1047"/><draw:equation draw:name="f88" draw:formula="0 + 922 - 787"/><draw:equation draw:name="f89" draw:formula="?f88 * ?f5 / 255"/><draw:equation draw:name="f90" draw:formula="6779 * ?f4 / 1047"/><draw:equation draw:name="f91" draw:formula="6761 * ?f4 / 1047"/><draw:equation draw:name="f92" draw:formula="0 + 889 - 787"/><draw:equation draw:name="f93" draw:formula="?f92 * ?f5 / 255"/><draw:equation draw:name="f94" draw:formula="6697 * ?f4 / 1047"/><draw:equation draw:name="f95" draw:formula="0 + 953 - 787"/><draw:equation draw:name="f96" draw:formula="?f95 * ?f5 / 255"/><draw:equation draw:name="f97" draw:formula="6706 * ?f4 / 1047"/><draw:equation draw:name="f98" draw:formula="6663 * ?f4 / 1047"/><draw:equation draw:name="f99" draw:formula="0 + 840 - 787"/><draw:equation draw:name="f100" draw:formula="?f99 * ?f5 / 255"/><draw:equation draw:name="f101" draw:formula="6693 * ?f4 / 1047"/><draw:equation draw:name="f102" draw:formula="6782 * ?f4 / 1047"/><draw:equation draw:name="f103" draw:formula="0 + 930 - 787"/><draw:equation draw:name="f104" draw:formula="?f103 * ?f5 / 255"/><draw:equation draw:name="f105" draw:formula="6812 * ?f4 / 1047"/><draw:equation draw:name="f106" draw:formula="0 + 988 - 787"/><draw:equation draw:name="f107" draw:formula="?f106 * ?f5 / 255"/><draw:equation draw:name="f108" draw:formula="6768 * ?f4 / 1047"/><draw:equation draw:name="f109" draw:formula="0 + 1032 - 787"/><draw:equation draw:name="f110" draw:formula="?f109 * ?f5 / 255"/><draw:equation draw:name="f111" draw:formula="7039 * ?f4 / 1047"/><draw:equation draw:name="f112" draw:formula="0 + 993 - 787"/><draw:equation draw:name="f113" draw:formula="?f112 * ?f5 / 255"/><draw:equation draw:name="f114" draw:formula="7055 * ?f4 / 1047"/><draw:equation draw:name="f115" draw:formula="0 + 970 - 787"/><draw:equation draw:name="f116" draw:formula="?f115 * ?f5 / 255"/><draw:equation draw:name="f117" draw:formula="7005 * ?f4 / 1047"/><draw:equation draw:name="f118" draw:formula="0 + 955 - 787"/><draw:equation draw:name="f119" draw:formula="?f118 * ?f5 / 255"/><draw:equation draw:name="f120" draw:formula="7032 * ?f4 / 1047"/><draw:equation draw:name="f121" draw:formula="0 + 941 - 787"/><draw:equation draw:name="f122" draw:formula="?f121 * ?f5 / 255"/><draw:equation draw:name="f123" draw:formula="7094 * ?f4 / 1047"/><draw:equation draw:name="f124" draw:formula="0 + 871 - 787"/><draw:equation draw:name="f125" draw:formula="?f124 * ?f5 / 255"/><draw:equation draw:name="f126" draw:formula="7087 * ?f4 / 1047"/><draw:equation draw:name="f127" draw:formula="0 + 866 - 787"/><draw:equation draw:name="f128" draw:formula="?f127 * ?f5 / 255"/><draw:equation draw:name="f129" draw:formula="7030 * ?f4 / 1047"/><draw:equation draw:name="f130" draw:formula="0 + 851 - 787"/><draw:equation draw:name="f131" draw:formula="?f130 * ?f5 / 255"/><draw:equation draw:name="f132" draw:formula="7074 * ?f4 / 1047"/><draw:equation draw:name="f133" draw:formula="0 + 893 - 787"/><draw:equation draw:name="f134" draw:formula="?f133 * ?f5 / 255"/><draw:equation draw:name="f135" draw:formula="7129 * ?f4 / 1047"/><draw:equation draw:name="f136" draw:formula="0 + 981 - 787"/><draw:equation draw:name="f137" draw:formula="?f136 * ?f5 / 255"/><draw:equation draw:name="f138" draw:formula="7101 * ?f4 / 1047"/><draw:equation draw:name="f139" draw:formula="0 + 1013 - 787"/><draw:equation draw:name="f140" draw:formula="?f139 * ?f5 / 255"/><draw:equation draw:name="f141" draw:formula="7075 * ?f4 / 1047"/><draw:equation draw:name="f142" draw:formula="0 + 1027 - 787"/><draw:equation draw:name="f143" draw:formula="?f142 * ?f5 / 255"/><draw:equation draw:name="f144" draw:formula="7063 * ?f4 / 1047"/><draw:equation draw:name="f145" draw:formula="0 + 1039 - 787"/><draw:equation draw:name="f146" draw:formula="?f145 * ?f5 / 255"/><draw:equation draw:name="f147" draw:formula="7080 * ?f4 / 1047"/><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4 / ?f6"/><draw:equation draw:name="f159" draw:formula="?f25 / ?f7"/><draw:equation draw:name="f160" draw:formula="?f26 / ?f7"/><draw:equation draw:name="f161" draw:formula="?f28 / ?f6"/><draw:equation draw:name="f162" draw:formula="?f29 / ?f7"/><draw:equation draw:name="f163" draw:formula="?f30 / ?f7"/><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7 / ?f6"/><draw:equation draw:name="f175" draw:formula="?f48 / ?f7"/><draw:equation draw:name="f176" draw:formula="?f49 / ?f7"/><draw:equation draw:name="f177" draw:formula="?f50 / ?f7"/><draw:equation draw:name="f178" draw:formula="?f51 / ?f7"/><draw:equation draw:name="f179" draw:formula="?f52 / ?f7"/><draw:equation draw:name="f180" draw:formula="?f54 / ?f6"/><draw:equation draw:name="f181" draw:formula="?f55 / ?f7"/><draw:equation draw:name="f182" draw:formula="?f57 / ?f6"/><draw:equation draw:name="f183" draw:formula="?f58 / ?f7"/><draw:equation draw:name="f184" draw:formula="?f60 / ?f6"/><draw:equation draw:name="f185" draw:formula="?f61 / ?f7"/><draw:equation draw:name="f186" draw:formula="?f63 / ?f6"/><draw:equation draw:name="f187" draw:formula="?f64 / ?f7"/><draw:equation draw:name="f188" draw:formula="?f66 / ?f6"/><draw:equation draw:name="f189" draw:formula="?f68 / ?f6"/><draw:equation draw:name="f190" draw:formula="?f69 / ?f7"/><draw:equation draw:name="f191" draw:formula="?f71 / ?f6"/><draw:equation draw:name="f192" draw:formula="?f72 / ?f7"/><draw:equation draw:name="f193" draw:formula="?f74 / ?f6"/><draw:equation draw:name="f194" draw:formula="?f75 / ?f7"/><draw:equation draw:name="f195" draw:formula="?f77 / ?f6"/><draw:equation draw:name="f196" draw:formula="?f78 / ?f7"/><draw:equation draw:name="f197" draw:formula="?f80 / ?f6"/><draw:equation draw:name="f198" draw:formula="?f81 / ?f7"/><draw:equation draw:name="f199" draw:formula="?f83 / ?f6"/><draw:equation draw:name="f200" draw:formula="?f84 / ?f7"/><draw:equation draw:name="f201" draw:formula="?f86 / ?f6"/><draw:equation draw:name="f202" draw:formula="?f87 / ?f7"/><draw:equation draw:name="f203" draw:formula="?f89 / ?f6"/><draw:equation draw:name="f204" draw:formula="?f90 / ?f7"/><draw:equation draw:name="f205" draw:formula="?f91 / ?f7"/><draw:equation draw:name="f206" draw:formula="?f93 / ?f6"/><draw:equation draw:name="f207" draw:formula="?f94 / ?f7"/><draw:equation draw:name="f208" draw:formula="?f96 / ?f6"/><draw:equation draw:name="f209" draw:formula="?f97 / ?f7"/><draw:equation draw:name="f210" draw:formula="?f98 / ?f7"/><draw:equation draw:name="f211" draw:formula="?f100 / ?f6"/><draw:equation draw:name="f212" draw:formula="?f101 / ?f7"/><draw:equation draw:name="f213" draw:formula="?f102 / ?f7"/><draw:equation draw:name="f214" draw:formula="?f104 / ?f6"/><draw:equation draw:name="f215" draw:formula="?f105 / ?f7"/><draw:equation draw:name="f216" draw:formula="?f107 / ?f6"/><draw:equation draw:name="f217" draw:formula="?f108 / ?f7"/><draw:equation draw:name="f218" draw:formula="?f110 / ?f6"/><draw:equation draw:name="f219" draw:formula="?f111 / ?f7"/><draw:equation draw:name="f220" draw:formula="?f113 / ?f6"/><draw:equation draw:name="f221" draw:formula="?f114 / ?f7"/><draw:equation draw:name="f222" draw:formula="?f116 / ?f6"/><draw:equation draw:name="f223" draw:formula="?f117 / ?f7"/><draw:equation draw:name="f224" draw:formula="?f119 / ?f6"/><draw:equation draw:name="f225" draw:formula="?f120 / ?f7"/><draw:equation draw:name="f226" draw:formula="?f122 / ?f6"/><draw:equation draw:name="f227" draw:formula="?f123 / ?f7"/><draw:equation draw:name="f228" draw:formula="?f125 / ?f6"/><draw:equation draw:name="f229" draw:formula="?f126 / ?f7"/><draw:equation draw:name="f230" draw:formula="?f128 / ?f6"/><draw:equation draw:name="f231" draw:formula="?f129 / ?f7"/><draw:equation draw:name="f232" draw:formula="?f131 / ?f6"/><draw:equation draw:name="f233" draw:formula="?f132 / ?f7"/><draw:equation draw:name="f234" draw:formula="?f134 / ?f6"/><draw:equation draw:name="f235" draw:formula="?f135 / ?f7"/><draw:equation draw:name="f236" draw:formula="?f137 / ?f6"/><draw:equation draw:name="f237" draw:formula="?f138 / ?f7"/><draw:equation draw:name="f238" draw:formula="?f140 / ?f6"/><draw:equation draw:name="f239" draw:formula="?f141 / ?f7"/><draw:equation draw:name="f240" draw:formula="?f143 / ?f6"/><draw:equation draw:name="f241" draw:formula="?f144 / ?f7"/><draw:equation draw:name="f242" draw:formula="?f146 / ?f6"/><draw:equation draw:name="f243" draw:formula="?f147 / ?f7"/><draw:equation draw:name="f244" draw:formula="0 / ?f6"/><draw:equation draw:name="f245" draw:formula="?f1 / ?f6"/><draw:equation draw:name="f246" draw:formula="0 / ?f7"/><draw:equation draw:name="f247" draw:formula="?f3 / ?f7"/></draw:enhanced-geometry></draw:custom-shape></draw:g></text:span><text:span text:style-name="T127"><draw:custom-shape svg:x="0.54306in" svg:y="3.74306in" svg:width="0.14722in" svg:height="0.82222in" draw:z-index="487252992" draw:id="id69" draw:style-name="a86" draw:name="AutoShape 94" text:anchor-type="paragraph"><svg:title/><svg:desc/><draw:enhanced-geometry draw:type="non-primitive" svg:viewBox="0 0 212 1184" draw:enhanced-path="M 34 406 L 0 372 0 406 34 428 34 406 Z M 209 1064 L 180 1064 180 1068 180 1074 180 1152 140 1152 140 1074 111 1074 111 1152 77 1152 77 1074 77 1068 51 1068 51 1074 51 1152 51 1184 209 1184 209 1152 209 1074 209 1068 209 1064 Z M 209 910 L 125 963 51 915 51 951 101 982 51 1008 51 1049 128 999 209 1052 209 1013 154 980 209 951 209 910 Z M 209 770 L 180 770 180 774 180 780 180 860 140 860 140 780 111 780 111 860 77 860 77 780 77 774 51 774 51 780 51 860 51 890 209 890 209 860 209 780 209 774 209 770 Z M 209 612 L 204 612 200 617 192 617 188 620 154 620 147 622 142 624 137 629 132 639 126 628 120 623 120 656 120 711 77 711 77 656 84 646 113 646 120 656 120 623 118 620 108 616 96 615 82 615 70 620 53 636 51 648 51 744 209 744 209 711 147 711 147 668 149 660 152 656 154 653 161 651 200 651 209 648 209 646 209 639 209 612 Z M 209 396 L 51 396 51 430 209 430 209 396 Z M 209 178 L 51 178 51 209 209 209 209 178 Z M 212 521 L 211 508 208 496 204 485 197 476 188 467 177 461 166 457 154 454 154 485 166 488 173 492 183 507 183 533 178 543 159 557 147 560 130 560 118 559 107 557 97 555 89 550 80 543 75 533 75 512 77 504 82 497 84 492 92 488 104 485 104 454 90 457 78 461 69 467 60 476 54 485 50 496 47 508 46 521 47 537 51 550 58 563 68 574 80 582 94 588 111 592 130 593 148 592 165 588 178 582 190 574 199 563 206 550 210 537 212 521 Z M 212 300 L 211 287 208 275 204 264 197 255 188 247 177 240 166 236 154 233 154 267 166 269 173 274 178 279 183 286 183 315 178 324 168 329 159 336 147 339 130 339 118 338 107 337 97 334 89 329 80 322 75 312 75 291 77 284 82 279 84 274 92 269 104 267 104 233 90 236 78 240 69 247 60 255 54 264 50 275 47 287 46 300 47 316 51 330 58 343 68 353 80 362 94 368 111 371 130 372 148 371 165 368 178 362 190 353 199 343 206 330 210 316 212 300 Z M 212 77 L 210 60 206 46 200 34 199 33 190 22 185 18 185 65 185 92 180 101 160 113 151 117 140 120 128 120 115 120 105 117 95 113 87 108 80 101 75 89 75 63 80 53 89 46 97 41 107 37 117 35 128 34 141 35 153 37 163 41 171 46 180 56 185 65 185 18 178 13 164 6 147 2 130 0 110 2 93 6 79 13 68 22 58 34 51 47 47 61 46 77 47 94 51 109 58 122 68 132 80 142 94 149 111 153 130 154 148 153 165 149 178 142 190 132 199 121 200 120 206 107 210 93 212 77 Z N" draw:text-areas="?f217 ?f219 ?f218 ?f220" draw:glue-points="?f131 ?f132 ?f133 ?f134 ?f135 ?f134 ?f136 ?f134 ?f137 ?f138 ?f136 ?f139 ?f137 ?f140 ?f137 ?f141 ?f142 ?f143 ?f135 ?f144 ?f136 ?f145 ?f137 ?f141 ?f146 ?f147 ?f148 ?f149 ?f135 ?f150 ?f151 ?f152 ?f153 ?f147 ?f137 ?f150 ?f154 ?f155 ?f137 ?f149 ?f137 ?f156 ?f137 ?f157 ?f158 ?f159 ?f154 ?f160 ?f161 ?f162 ?f163 ?f164 ?f165 ?f162 ?f166 ?f167 ?f168 ?f169 ?f170 ?f171 ?f172 ?f173 ?f174 ?f175 ?f176 ?f177 ?f158 ?f178 ?f154 ?f179 ?f161 ?f180 ?f181 ?f182 ?f183 ?f184 ?f185 ?f186 ?f187 ?f188 ?f189 ?f190 ?f191 ?f192 ?f193 ?f194 ?f195 ?f192 ?f176 ?f196 ?f197 ?f198 ?f199 ?f200 ?f201 ?f202 ?f172 ?f203 ?f204 ?f205 ?f133 ?f206 ?f181 ?f207 ?f208 ?f209 ?f210 ?f211 ?f212 ?f213 ?f214 ?f215 ?f176 ?f21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draw:equation draw:name="f7" draw:formula="?f4 / 1184"/><draw:equation draw:name="f8" draw:formula="0 + 816 - 782"/><draw:equation draw:name="f9" draw:formula="?f8 * ?f5 / 212"/><draw:equation draw:name="f10" draw:formula="5796 * ?f4 / 1184"/><draw:equation draw:name="f11" draw:formula="0 + 962 - 782"/><draw:equation draw:name="f12" draw:formula="?f11 * ?f5 / 212"/><draw:equation draw:name="f13" draw:formula="6542 * ?f4 / 1184"/><draw:equation draw:name="f14" draw:formula="0 + 859 - 782"/><draw:equation draw:name="f15" draw:formula="?f14 * ?f5 / 212"/><draw:equation draw:name="f16" draw:formula="0 + 833 - 782"/><draw:equation draw:name="f17" draw:formula="?f16 * ?f5 / 212"/><draw:equation draw:name="f18" draw:formula="0 + 991 - 782"/><draw:equation draw:name="f19" draw:formula="?f18 * ?f5 / 212"/><draw:equation draw:name="f20" draw:formula="6458 * ?f4 / 1184"/><draw:equation draw:name="f21" draw:formula="6341 * ?f4 / 1184"/><draw:equation draw:name="f22" draw:formula="6442 * ?f4 / 1184"/><draw:equation draw:name="f23" draw:formula="6160 * ?f4 / 1184"/><draw:equation draw:name="f24" draw:formula="0 + 922 - 782"/><draw:equation draw:name="f25" draw:formula="?f24 * ?f5 / 212"/><draw:equation draw:name="f26" draw:formula="6250 * ?f4 / 1184"/><draw:equation draw:name="f27" draw:formula="6170 * ?f4 / 1184"/><draw:equation draw:name="f28" draw:formula="6280 * ?f4 / 1184"/><draw:equation draw:name="f29" draw:formula="0 + 970 - 782"/><draw:equation draw:name="f30" draw:formula="?f29 * ?f5 / 212"/><draw:equation draw:name="f31" draw:formula="6010 * ?f4 / 1184"/><draw:equation draw:name="f32" draw:formula="0 + 914 - 782"/><draw:equation draw:name="f33" draw:formula="?f32 * ?f5 / 212"/><draw:equation draw:name="f34" draw:formula="6029 * ?f4 / 1184"/><draw:equation draw:name="f35" draw:formula="6101 * ?f4 / 1184"/><draw:equation draw:name="f36" draw:formula="0 + 902 - 782"/><draw:equation draw:name="f37" draw:formula="?f36 * ?f5 / 212"/><draw:equation draw:name="f38" draw:formula="6013 * ?f4 / 1184"/><draw:equation draw:name="f39" draw:formula="0 + 852 - 782"/><draw:equation draw:name="f40" draw:formula="?f39 * ?f5 / 212"/><draw:equation draw:name="f41" draw:formula="0 + 936 - 782"/><draw:equation draw:name="f42" draw:formula="?f41 * ?f5 / 212"/><draw:equation draw:name="f43" draw:formula="6043 * ?f4 / 1184"/><draw:equation draw:name="f44" draw:formula="5820 * ?f4 / 1184"/><draw:equation draw:name="f45" draw:formula="5599 * ?f4 / 1184"/><draw:equation draw:name="f46" draw:formula="0 + 986 - 782"/><draw:equation draw:name="f47" draw:formula="?f46 * ?f5 / 212"/><draw:equation draw:name="f48" draw:formula="5875 * ?f4 / 1184"/><draw:equation draw:name="f49" draw:formula="5844 * ?f4 / 1184"/><draw:equation draw:name="f50" draw:formula="0 + 965 - 782"/><draw:equation draw:name="f51" draw:formula="?f50 * ?f5 / 212"/><draw:equation draw:name="f52" draw:formula="5923 * ?f4 / 1184"/><draw:equation draw:name="f53" draw:formula="0 + 900 - 782"/><draw:equation draw:name="f54" draw:formula="?f53 * ?f5 / 212"/><draw:equation draw:name="f55" draw:formula="5949 * ?f4 / 1184"/><draw:equation draw:name="f56" draw:formula="0 + 857 - 782"/><draw:equation draw:name="f57" draw:formula="?f56 * ?f5 / 212"/><draw:equation draw:name="f58" draw:formula="0 + 874 - 782"/><draw:equation draw:name="f59" draw:formula="?f58 * ?f5 / 212"/><draw:equation draw:name="f60" draw:formula="5878 * ?f4 / 1184"/><draw:equation draw:name="f61" draw:formula="0 + 851 - 782"/><draw:equation draw:name="f62" draw:formula="?f61 * ?f5 / 212"/><draw:equation draw:name="f63" draw:formula="5857 * ?f4 / 1184"/><draw:equation draw:name="f64" draw:formula="0 + 828 - 782"/><draw:equation draw:name="f65" draw:formula="?f64 * ?f5 / 212"/><draw:equation draw:name="f66" draw:formula="5911 * ?f4 / 1184"/><draw:equation draw:name="f67" draw:formula="0 + 862 - 782"/><draw:equation draw:name="f68" draw:formula="?f67 * ?f5 / 212"/><draw:equation draw:name="f69" draw:formula="5972 * ?f4 / 1184"/><draw:equation draw:name="f70" draw:formula="0 + 947 - 782"/><draw:equation draw:name="f71" draw:formula="?f70 * ?f5 / 212"/><draw:equation draw:name="f72" draw:formula="5978 * ?f4 / 1184"/><draw:equation draw:name="f73" draw:formula="0 + 992 - 782"/><draw:equation draw:name="f74" draw:formula="?f73 * ?f5 / 212"/><draw:equation draw:name="f75" draw:formula="5927 * ?f4 / 1184"/><draw:equation draw:name="f76" draw:formula="5654 * ?f4 / 1184"/><draw:equation draw:name="f77" draw:formula="5623 * ?f4 / 1184"/><draw:equation draw:name="f78" draw:formula="5676 * ?f4 / 1184"/><draw:equation draw:name="f79" draw:formula="0 + 929 - 782"/><draw:equation draw:name="f80" draw:formula="?f79 * ?f5 / 212"/><draw:equation draw:name="f81" draw:formula="5729 * ?f4 / 1184"/><draw:equation draw:name="f82" draw:formula="0 + 871 - 782"/><draw:equation draw:name="f83" draw:formula="?f82 * ?f5 / 212"/><draw:equation draw:name="f84" draw:formula="5719 * ?f4 / 1184"/><draw:equation draw:name="f85" draw:formula="0 + 864 - 782"/><draw:equation draw:name="f86" draw:formula="?f85 * ?f5 / 212"/><draw:equation draw:name="f87" draw:formula="5669 * ?f4 / 1184"/><draw:equation draw:name="f88" draw:formula="0 + 872 - 782"/><draw:equation draw:name="f89" draw:formula="?f88 * ?f5 / 212"/><draw:equation draw:name="f90" draw:formula="5626 * ?f4 / 1184"/><draw:equation draw:name="f91" draw:formula="0 + 832 - 782"/><draw:equation draw:name="f92" draw:formula="?f91 * ?f5 / 212"/><draw:equation draw:name="f93" draw:formula="5665 * ?f4 / 1184"/><draw:equation draw:name="f94" draw:formula="0 + 840 - 782"/><draw:equation draw:name="f95" draw:formula="?f94 * ?f5 / 212"/><draw:equation draw:name="f96" draw:formula="5733 * ?f4 / 1184"/><draw:equation draw:name="f97" draw:formula="0 + 912 - 782"/><draw:equation draw:name="f98" draw:formula="?f97 * ?f5 / 212"/><draw:equation draw:name="f99" draw:formula="5762 * ?f4 / 1184"/><draw:equation draw:name="f100" draw:formula="0 + 981 - 782"/><draw:equation draw:name="f101" draw:formula="?f100 * ?f5 / 212"/><draw:equation draw:name="f102" draw:formula="5450 * ?f4 / 1184"/><draw:equation draw:name="f103" draw:formula="0 + 967 - 782"/><draw:equation draw:name="f104" draw:formula="?f103 * ?f5 / 212"/><draw:equation draw:name="f105" draw:formula="5408 * ?f4 / 1184"/><draw:equation draw:name="f106" draw:formula="0 + 933 - 782"/><draw:equation draw:name="f107" draw:formula="?f106 * ?f5 / 212"/><draw:equation draw:name="f108" draw:formula="5507 * ?f4 / 1184"/><draw:equation draw:name="f109" draw:formula="0 + 877 - 782"/><draw:equation draw:name="f110" draw:formula="?f109 * ?f5 / 212"/><draw:equation draw:name="f111" draw:formula="5503 * ?f4 / 1184"/><draw:equation draw:name="f112" draw:formula="5443 * ?f4 / 1184"/><draw:equation draw:name="f113" draw:formula="0 + 910 - 782"/><draw:equation draw:name="f114" draw:formula="?f113 * ?f5 / 212"/><draw:equation draw:name="f115" draw:formula="5424 * ?f4 / 1184"/><draw:equation draw:name="f116" draw:formula="5446 * ?f4 / 1184"/><draw:equation draw:name="f117" draw:formula="5392 * ?f4 / 1184"/><draw:equation draw:name="f118" draw:formula="0 + 850 - 782"/><draw:equation draw:name="f119" draw:formula="?f118 * ?f5 / 212"/><draw:equation draw:name="f120" draw:formula="5412 * ?f4 / 1184"/><draw:equation draw:name="f121" draw:formula="0 + 829 - 782"/><draw:equation draw:name="f122" draw:formula="?f121 * ?f5 / 212"/><draw:equation draw:name="f123" draw:formula="5484 * ?f4 / 1184"/><draw:equation draw:name="f124" draw:formula="0 + 876 - 782"/><draw:equation draw:name="f125" draw:formula="?f124 * ?f5 / 212"/><draw:equation draw:name="f126" draw:formula="5539 * ?f4 / 1184"/><draw:equation draw:name="f127" draw:formula="0 + 960 - 782"/><draw:equation draw:name="f128" draw:formula="?f127 * ?f5 / 212"/><draw:equation draw:name="f129" draw:formula="5532 * ?f4 / 1184"/><draw:equation draw:name="f130" draw:formula="5483 * ?f4 / 1184"/><draw:equation draw:name="f131" draw:formula="?f9 / ?f6"/><draw:equation draw:name="f132" draw:formula="?f10 / ?f7"/><draw:equation draw:name="f133" draw:formula="?f12 / ?f6"/><draw:equation draw:name="f134" draw:formula="?f13 / ?f7"/><draw:equation draw:name="f135" draw:formula="?f15 / ?f6"/><draw:equation draw:name="f136" draw:formula="?f17 / ?f6"/><draw:equation draw:name="f137" draw:formula="?f19 / ?f6"/><draw:equation draw:name="f138" draw:formula="?f20 / ?f7"/><draw:equation draw:name="f139" draw:formula="?f21 / ?f7"/><draw:equation draw:name="f140" draw:formula="?f22 / ?f7"/><draw:equation draw:name="f141" draw:formula="?f23 / ?f7"/><draw:equation draw:name="f142" draw:formula="?f25 / ?f6"/><draw:equation draw:name="f143" draw:formula="?f26 / ?f7"/><draw:equation draw:name="f144" draw:formula="?f27 / ?f7"/><draw:equation draw:name="f145" draw:formula="?f28 / ?f7"/><draw:equation draw:name="f146" draw:formula="?f30 / ?f6"/><draw:equation draw:name="f147" draw:formula="?f31 / ?f7"/><draw:equation draw:name="f148" draw:formula="?f33 / ?f6"/><draw:equation draw:name="f149" draw:formula="?f34 / ?f7"/><draw:equation draw:name="f150" draw:formula="?f35 / ?f7"/><draw:equation draw:name="f151" draw:formula="?f37 / ?f6"/><draw:equation draw:name="f152" draw:formula="?f38 / ?f7"/><draw:equation draw:name="f153" draw:formula="?f40 / ?f6"/><draw:equation draw:name="f154" draw:formula="?f42 / ?f6"/><draw:equation draw:name="f155" draw:formula="?f43 / ?f7"/><draw:equation draw:name="f156" draw:formula="?f44 / ?f7"/><draw:equation draw:name="f157" draw:formula="?f45 / ?f7"/><draw:equation draw:name="f158" draw:formula="?f47 / ?f6"/><draw:equation draw:name="f159" draw:formula="?f48 / ?f7"/><draw:equation draw:name="f160" draw:formula="?f49 / ?f7"/><draw:equation draw:name="f161" draw:formula="?f51 / ?f6"/><draw:equation draw:name="f162" draw:formula="?f52 / ?f7"/><draw:equation draw:name="f163" draw:formula="?f54 / ?f6"/><draw:equation draw:name="f164" draw:formula="?f55 / ?f7"/><draw:equation draw:name="f165" draw:formula="?f57 / ?f6"/><draw:equation draw:name="f166" draw:formula="?f59 / ?f6"/><draw:equation draw:name="f167" draw:formula="?f60 / ?f7"/><draw:equation draw:name="f168" draw:formula="?f62 / ?f6"/><draw:equation draw:name="f169" draw:formula="?f63 / ?f7"/><draw:equation draw:name="f170" draw:formula="?f65 / ?f6"/><draw:equation draw:name="f171" draw:formula="?f66 / ?f7"/><draw:equation draw:name="f172" draw:formula="?f68 / ?f6"/><draw:equation draw:name="f173" draw:formula="?f69 / ?f7"/><draw:equation draw:name="f174" draw:formula="?f71 / ?f6"/><draw:equation draw:name="f175" draw:formula="?f72 / ?f7"/><draw:equation draw:name="f176" draw:formula="?f74 / ?f6"/><draw:equation draw:name="f177" draw:formula="?f75 / ?f7"/><draw:equation draw:name="f178" draw:formula="?f76 / ?f7"/><draw:equation draw:name="f179" draw:formula="?f77 / ?f7"/><draw:equation draw:name="f180" draw:formula="?f78 / ?f7"/><draw:equation draw:name="f181" draw:formula="?f80 / ?f6"/><draw:equation draw:name="f182" draw:formula="?f81 / ?f7"/><draw:equation draw:name="f183" draw:formula="?f83 / ?f6"/><draw:equation draw:name="f184" draw:formula="?f84 / ?f7"/><draw:equation draw:name="f185" draw:formula="?f86 / ?f6"/><draw:equation draw:name="f186" draw:formula="?f87 / ?f7"/><draw:equation draw:name="f187" draw:formula="?f89 / ?f6"/><draw:equation draw:name="f188" draw:formula="?f90 / ?f7"/><draw:equation draw:name="f189" draw:formula="?f92 / ?f6"/><draw:equation draw:name="f190" draw:formula="?f93 / ?f7"/><draw:equation draw:name="f191" draw:formula="?f95 / ?f6"/><draw:equation draw:name="f192" draw:formula="?f96 / ?f7"/><draw:equation draw:name="f193" draw:formula="?f98 / ?f6"/><draw:equation draw:name="f194" draw:formula="?f99 / ?f7"/><draw:equation draw:name="f195" draw:formula="?f101 / ?f6"/><draw:equation draw:name="f196" draw:formula="?f102 / ?f7"/><draw:equation draw:name="f197" draw:formula="?f104 / ?f6"/><draw:equation draw:name="f198" draw:formula="?f105 / ?f7"/><draw:equation draw:name="f199" draw:formula="?f107 / ?f6"/><draw:equation draw:name="f200" draw:formula="?f108 / ?f7"/><draw:equation draw:name="f201" draw:formula="?f110 / ?f6"/><draw:equation draw:name="f202" draw:formula="?f111 / ?f7"/><draw:equation draw:name="f203" draw:formula="?f112 / ?f7"/><draw:equation draw:name="f204" draw:formula="?f114 / ?f6"/><draw:equation draw:name="f205" draw:formula="?f115 / ?f7"/><draw:equation draw:name="f206" draw:formula="?f116 / ?f7"/><draw:equation draw:name="f207" draw:formula="?f117 / ?f7"/><draw:equation draw:name="f208" draw:formula="?f119 / ?f6"/><draw:equation draw:name="f209" draw:formula="?f120 / ?f7"/><draw:equation draw:name="f210" draw:formula="?f122 / ?f6"/><draw:equation draw:name="f211" draw:formula="?f123 / ?f7"/><draw:equation draw:name="f212" draw:formula="?f125 / ?f6"/><draw:equation draw:name="f213" draw:formula="?f126 / ?f7"/><draw:equation draw:name="f214" draw:formula="?f128 / ?f6"/><draw:equation draw:name="f215" draw:formula="?f129 / ?f7"/><draw:equation draw:name="f216" draw:formula="?f130 / ?f7"/><draw:equation draw:name="f217" draw:formula="0 / ?f6"/><draw:equation draw:name="f218" draw:formula="?f1 / ?f6"/><draw:equation draw:name="f219" draw:formula="0 / ?f7"/><draw:equation draw:name="f220" draw:formula="?f3 / ?f7"/></draw:enhanced-geometry></draw:custom-shape></text:span><text:span text:style-name="T128"><draw:frame draw:z-index="487253504" draw:style-name="a87" draw:name="image12.png" text:anchor-type="paragraph" svg:x="0.57833in" svg:y="3.49028in" svg:width="0.11in" svg:height="0.19305in" style:rel-width="scale" style:rel-height="scale"><draw:image xlink:href="media/image12.png" xlink:type="simple" xlink:show="embed" xlink:actuate="onLoad"/><svg:title/><svg:desc/></draw:frame></text:span><text:span text:style-name="T129"><draw:frame draw:z-index="487254016" draw:style-name="a88" draw:name="image13.png" text:anchor-type="paragraph" svg:x="0.57833in" svg:y="3.12833in" svg:width="0.11167in" svg:height="0.30833in" style:rel-width="scale" style:rel-height="scale"><draw:image xlink:href="media/image13.png" xlink:type="simple" xlink:show="embed" xlink:actuate="onLoad"/><svg:title/><svg:desc/></draw:frame></text:span><text:span text:style-name="T130"><draw:g draw:z-index="15752704" draw:name="Group 90" draw:id="id73" draw:style-name="a92" text:anchor-type="paragraph"><svg:title/><svg:desc/><draw:frame draw:id="id70" draw:style-name="a89" draw:name="Picture 93" svg:x="0.18819in" svg:y="10.27778in" svg:width="0.11042in" svg:height="0.23333in" style:rel-width="scale" style:rel-height="scale"><draw:image xlink:href="media/image14.png" xlink:type="simple" xlink:show="embed" xlink:actuate="onLoad"/><svg:title/><svg:desc/></draw:frame><draw:frame draw:id="id71" draw:style-name="a90" draw:name="Picture 92" svg:x="0.18819in" svg:y="10.05833in" svg:width="0.11389in" svg:height="0.19861in" style:rel-width="scale" style:rel-height="scale"><draw:image xlink:href="media/image15.png" xlink:type="simple" xlink:show="embed" xlink:actuate="onLoad"/><svg:title/><svg:desc/></draw:frame><draw:frame draw:id="id72" draw:style-name="a91" draw:name="Picture 91" svg:x="0.18819in" svg:y="9.73889in" svg:width="0.11042in" svg:height="0.29792in" style:rel-width="scale" style:rel-height="scale"><draw:image xlink:href="media/image16.png" xlink:type="simple" xlink:show="embed" xlink:actuate="onLoad"/><svg:title/><svg:desc/></draw:frame></draw:g></text:span><text:span text:style-name="T131"><draw:custom-shape svg:x="0.18681in" svg:y="8.89028in" svg:width="0.11528in" svg:height="0.79028in" draw:z-index="15753216" draw:id="id74" draw:style-name="a93" draw:name="AutoShape 89" text:anchor-type="paragraph"><svg:title/><svg:desc/><draw:enhanced-geometry draw:type="non-primitive" svg:viewBox="0 0 166 1138" draw:enhanced-path="M 161 1003 L 156 1003 156 1008 153 1008 151 1010 115 1010 105 1012 101 1015 93 1017 89 1022 86 1032 80 1020 72 1012 72 1048 72 1104 31 1104 31 1046 38 1039 67 1039 72 1048 72 1012 61 1007 48 1005 33 1005 24 1010 14 1020 7 1029 2 1041 2 1137 161 1137 161 1104 98 1104 98 1058 101 1053 108 1046 113 1044 144 1044 153 1041 161 1039 161 1032 161 1003 Z M 161 856 L 134 856 134 862 134 868 134 946 91 946 91 868 65 868 65 946 31 946 31 868 31 862 2 862 2 868 2 946 2 978 161 978 161 946 161 868 161 862 161 856 Z M 161 631 L 2 631 2 664 161 664 161 631 Z M 161 302 L 2 302 2 333 113 333 2 396 2 429 161 429 161 400 48 400 161 333 161 302 Z M 161 132 L 101 153 101 187 101 228 38 206 101 187 101 153 2 187 2 225 161 283 161 247 127 235 127 228 127 187 127 177 161 168 161 132 Z M 161 0 L 134 0 134 78 2 78 2 110 161 110 161 78 161 0 Z M 165 765 L 164 751 160 738 152 727 141 717 161 715 161 691 77 691 77 758 103 758 103 722 115 724 122 729 134 741 137 751 137 775 132 787 122 794 115 799 106 803 96 805 84 806 70 805 59 803 49 799 41 794 31 784 26 775 26 751 29 744 33 736 38 732 45 727 53 724 53 693 40 696 30 700 20 707 12 715 7 725 3 736 1 748 0 760 1 779 5 795 12 808 21 818 35 827 49 834 65 838 84 840 101 838 117 834 131 827 144 818 153 808 160 795 164 781 165 765 Z M 165 530 L 164 513 160 499 154 487 153 486 144 475 137 470 137 518 137 544 132 556 122 564 113 568 104 571 93 573 81 573 69 572 58 570 49 566 41 561 31 554 26 544 26 516 31 506 43 499 51 494 60 490 70 488 81 487 95 488 106 490 115 495 122 501 132 508 137 518 137 470 131 466 116 460 100 457 81 456 63 457 46 461 31 467 19 475 11 486 5 500 1 514 0 530 1 547 5 562 12 575 21 585 34 595 48 601 65 605 84 607 101 605 117 601 132 595 144 585 153 574 154 573 160 561 164 547 165 530 Z N" draw:text-areas="?f210 ?f212 ?f211 ?f213" draw:glue-points="?f127 ?f128 ?f129 ?f130 ?f131 ?f132 ?f133 ?f134 ?f135 ?f136 ?f137 ?f138 ?f139 ?f140 ?f141 ?f134 ?f142 ?f143 ?f141 ?f144 ?f145 ?f146 ?f147 ?f148 ?f133 ?f148 ?f149 ?f150 ?f141 ?f148 ?f141 ?f151 ?f141 ?f151 ?f152 ?f153 ?f141 ?f154 ?f141 ?f155 ?f156 ?f157 ?f149 ?f158 ?f159 ?f160 ?f141 ?f155 ?f149 ?f161 ?f141 ?f162 ?f163 ?f164 ?f165 ?f166 ?f167 ?f168 ?f169 ?f170 ?f171 ?f172 ?f173 ?f172 ?f174 ?f170 ?f156 ?f175 ?f176 ?f177 ?f139 ?f178 ?f179 ?f180 ?f181 ?f182 ?f129 ?f183 ?f127 ?f184 ?f185 ?f186 ?f127 ?f187 ?f169 ?f188 ?f189 ?f190 ?f191 ?f192 ?f174 ?f188 ?f193 ?f194 ?f195 ?f196 ?f197 ?f198 ?f199 ?f200 ?f201 ?f202 ?f203 ?f204 ?f203 ?f205 ?f137 ?f206 ?f207 ?f206 ?f208 ?f209"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138"/><draw:equation draw:name="f8" draw:formula="0 + 422 - 269"/><draw:equation draw:name="f9" draw:formula="?f8 * ?f5 / 166"/><draw:equation draw:name="f10" draw:formula="13810 * ?f4 / 1138"/><draw:equation draw:name="f11" draw:formula="0 + 370 - 269"/><draw:equation draw:name="f12" draw:formula="?f11 * ?f5 / 166"/><draw:equation draw:name="f13" draw:formula="13817 * ?f4 / 1138"/><draw:equation draw:name="f14" draw:formula="0 + 349 - 269"/><draw:equation draw:name="f15" draw:formula="?f14 * ?f5 / 166"/><draw:equation draw:name="f16" draw:formula="13822 * ?f4 / 1138"/><draw:equation draw:name="f17" draw:formula="0 + 300 - 269"/><draw:equation draw:name="f18" draw:formula="?f17 * ?f5 / 166"/><draw:equation draw:name="f19" draw:formula="13906 * ?f4 / 1138"/><draw:equation draw:name="f20" draw:formula="0 + 341 - 269"/><draw:equation draw:name="f21" draw:formula="?f20 * ?f5 / 166"/><draw:equation draw:name="f22" draw:formula="13850 * ?f4 / 1138"/><draw:equation draw:name="f23" draw:formula="0 + 317 - 269"/><draw:equation draw:name="f24" draw:formula="?f23 * ?f5 / 166"/><draw:equation draw:name="f25" draw:formula="13807 * ?f4 / 1138"/><draw:equation draw:name="f26" draw:formula="0 + 276 - 269"/><draw:equation draw:name="f27" draw:formula="?f26 * ?f5 / 166"/><draw:equation draw:name="f28" draw:formula="13831 * ?f4 / 1138"/><draw:equation draw:name="f29" draw:formula="0 + 430 - 269"/><draw:equation draw:name="f30" draw:formula="?f29 * ?f5 / 166"/><draw:equation draw:name="f31" draw:formula="0 + 377 - 269"/><draw:equation draw:name="f32" draw:formula="?f31 * ?f5 / 166"/><draw:equation draw:name="f33" draw:formula="13848 * ?f4 / 1138"/><draw:equation draw:name="f34" draw:formula="13841 * ?f4 / 1138"/><draw:equation draw:name="f35" draw:formula="0 + 403 - 269"/><draw:equation draw:name="f36" draw:formula="?f35 * ?f5 / 166"/><draw:equation draw:name="f37" draw:formula="13658 * ?f4 / 1138"/><draw:equation draw:name="f38" draw:formula="0 + 360 - 269"/><draw:equation draw:name="f39" draw:formula="?f38 * ?f5 / 166"/><draw:equation draw:name="f40" draw:formula="13748 * ?f4 / 1138"/><draw:equation draw:name="f41" draw:formula="0 + 271 - 269"/><draw:equation draw:name="f42" draw:formula="?f41 * ?f5 / 166"/><draw:equation draw:name="f43" draw:formula="13670 * ?f4 / 1138"/><draw:equation draw:name="f44" draw:formula="13433 * ?f4 / 1138"/><draw:equation draw:name="f45" draw:formula="0 + 382 - 269"/><draw:equation draw:name="f46" draw:formula="?f45 * ?f5 / 166"/><draw:equation draw:name="f47" draw:formula="13135 * ?f4 / 1138"/><draw:equation draw:name="f48" draw:formula="13202 * ?f4 / 1138"/><draw:equation draw:name="f49" draw:formula="12934 * ?f4 / 1138"/><draw:equation draw:name="f50" draw:formula="0 + 307 - 269"/><draw:equation draw:name="f51" draw:formula="?f50 * ?f5 / 166"/><draw:equation draw:name="f52" draw:formula="13008 * ?f4 / 1138"/><draw:equation draw:name="f53" draw:formula="13027 * ?f4 / 1138"/><draw:equation draw:name="f54" draw:formula="0 + 396 - 269"/><draw:equation draw:name="f55" draw:formula="?f54 * ?f5 / 166"/><draw:equation draw:name="f56" draw:formula="13030 * ?f4 / 1138"/><draw:equation draw:name="f57" draw:formula="12880 * ?f4 / 1138"/><draw:equation draw:name="f58" draw:formula="12802 * ?f4 / 1138"/><draw:equation draw:name="f59" draw:formula="0 + 421 - 269"/><draw:equation draw:name="f60" draw:formula="?f59 * ?f5 / 166"/><draw:equation draw:name="f61" draw:formula="13529 * ?f4 / 1138"/><draw:equation draw:name="f62" draw:formula="0 + 346 - 269"/><draw:equation draw:name="f63" draw:formula="?f62 * ?f5 / 166"/><draw:equation draw:name="f64" draw:formula="13493 * ?f4 / 1138"/><draw:equation draw:name="f65" draw:formula="0 + 384 - 269"/><draw:equation draw:name="f66" draw:formula="?f65 * ?f5 / 166"/><draw:equation draw:name="f67" draw:formula="13526 * ?f4 / 1138"/><draw:equation draw:name="f68" draw:formula="0 + 406 - 269"/><draw:equation draw:name="f69" draw:formula="?f68 * ?f5 / 166"/><draw:equation draw:name="f70" draw:formula="13577 * ?f4 / 1138"/><draw:equation draw:name="f71" draw:formula="0 + 375 - 269"/><draw:equation draw:name="f72" draw:formula="?f71 * ?f5 / 166"/><draw:equation draw:name="f73" draw:formula="13605 * ?f4 / 1138"/><draw:equation draw:name="f74" draw:formula="0 + 328 - 269"/><draw:equation draw:name="f75" draw:formula="?f74 * ?f5 / 166"/><draw:equation draw:name="f76" draw:formula="0 + 295 - 269"/><draw:equation draw:name="f77" draw:formula="?f76 * ?f5 / 166"/><draw:equation draw:name="f78" draw:formula="13534 * ?f4 / 1138"/><draw:equation draw:name="f79" draw:formula="0 + 309 - 269"/><draw:equation draw:name="f80" draw:formula="?f79 * ?f5 / 166"/><draw:equation draw:name="f81" draw:formula="13498 * ?f4 / 1138"/><draw:equation draw:name="f82" draw:formula="13527 * ?f4 / 1138"/><draw:equation draw:name="f83" draw:formula="0 + 270 - 269"/><draw:equation draw:name="f84" draw:formula="?f83 * ?f5 / 166"/><draw:equation draw:name="f85" draw:formula="13581 * ?f4 / 1138"/><draw:equation draw:name="f86" draw:formula="0 + 304 - 269"/><draw:equation draw:name="f87" draw:formula="?f86 * ?f5 / 166"/><draw:equation draw:name="f88" draw:formula="13629 * ?f4 / 1138"/><draw:equation draw:name="f89" draw:formula="13640 * ?f4 / 1138"/><draw:equation draw:name="f90" draw:formula="13610 * ?f4 / 1138"/><draw:equation draw:name="f91" draw:formula="0 + 434 - 269"/><draw:equation draw:name="f92" draw:formula="?f91 * ?f5 / 166"/><draw:equation draw:name="f93" draw:formula="13332 * ?f4 / 1138"/><draw:equation draw:name="f94" draw:formula="13288 * ?f4 / 1138"/><draw:equation draw:name="f95" draw:formula="13346 * ?f4 / 1138"/><draw:equation draw:name="f96" draw:formula="0 + 373 - 269"/><draw:equation draw:name="f97" draw:formula="?f96 * ?f5 / 166"/><draw:equation draw:name="f98" draw:formula="13373 * ?f4 / 1138"/><draw:equation draw:name="f99" draw:formula="0 + 327 - 269"/><draw:equation draw:name="f100" draw:formula="?f99 * ?f5 / 166"/><draw:equation draw:name="f101" draw:formula="13372 * ?f4 / 1138"/><draw:equation draw:name="f102" draw:formula="0 + 320 - 269"/><draw:equation draw:name="f103" draw:formula="?f102 * ?f5 / 166"/><draw:equation draw:name="f104" draw:formula="13296 * ?f4 / 1138"/><draw:equation draw:name="f105" draw:formula="0 + 364 - 269"/><draw:equation draw:name="f106" draw:formula="?f105 * ?f5 / 166"/><draw:equation draw:name="f107" draw:formula="13290 * ?f4 / 1138"/><draw:equation draw:name="f108" draw:formula="0 + 401 - 269"/><draw:equation draw:name="f109" draw:formula="?f108 * ?f5 / 166"/><draw:equation draw:name="f110" draw:formula="13310 * ?f4 / 1138"/><draw:equation draw:name="f111" draw:formula="0 + 385 - 269"/><draw:equation draw:name="f112" draw:formula="?f111 * ?f5 / 166"/><draw:equation draw:name="f113" draw:formula="13262 * ?f4 / 1138"/><draw:equation draw:name="f114" draw:formula="0 + 315 - 269"/><draw:equation draw:name="f115" draw:formula="?f114 * ?f5 / 166"/><draw:equation draw:name="f116" draw:formula="13263 * ?f4 / 1138"/><draw:equation draw:name="f117" draw:formula="0 + 274 - 269"/><draw:equation draw:name="f118" draw:formula="?f117 * ?f5 / 166"/><draw:equation draw:name="f119" draw:formula="13302 * ?f4 / 1138"/><draw:equation draw:name="f120" draw:formula="13364 * ?f4 / 1138"/><draw:equation draw:name="f121" draw:formula="13403 * ?f4 / 1138"/><draw:equation draw:name="f122" draw:formula="0 + 386 - 269"/><draw:equation draw:name="f123" draw:formula="?f122 * ?f5 / 166"/><draw:equation draw:name="f124" draw:formula="0 + 423 - 269"/><draw:equation draw:name="f125" draw:formula="?f124 * ?f5 / 166"/><draw:equation draw:name="f126" draw:formula="13375 * ?f4 / 1138"/><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7 / ?f6"/><draw:equation draw:name="f140" draw:formula="?f28 / ?f7"/><draw:equation draw:name="f141" draw:formula="?f30 / ?f6"/><draw:equation draw:name="f142" draw:formula="?f32 / ?f6"/><draw:equation draw:name="f143" draw:formula="?f33 / ?f7"/><draw:equation draw:name="f144" draw:formula="?f34 / ?f7"/><draw:equation draw:name="f145" draw:formula="?f36 / ?f6"/><draw:equation draw:name="f146" draw:formula="?f37 / ?f7"/><draw:equation draw:name="f147" draw:formula="?f39 / ?f6"/><draw:equation draw:name="f148" draw:formula="?f40 / ?f7"/><draw:equation draw:name="f149" draw:formula="?f42 / ?f6"/><draw:equation draw:name="f150" draw:formula="?f43 / ?f7"/><draw:equation draw:name="f151" draw:formula="?f44 / ?f7"/><draw:equation draw:name="f152" draw:formula="?f46 / ?f6"/><draw:equation draw:name="f153" draw:formula="?f47 / ?f7"/><draw:equation draw:name="f154" draw:formula="?f48 / ?f7"/><draw:equation draw:name="f155" draw:formula="?f49 / ?f7"/><draw:equation draw:name="f156" draw:formula="?f51 / ?f6"/><draw:equation draw:name="f157" draw:formula="?f52 / ?f7"/><draw:equation draw:name="f158" draw:formula="?f53 / ?f7"/><draw:equation draw:name="f159" draw:formula="?f55 / ?f6"/><draw:equation draw:name="f160" draw:formula="?f56 / ?f7"/><draw:equation draw:name="f161" draw:formula="?f57 / ?f7"/><draw:equation draw:name="f162" draw:formula="?f58 / ?f7"/><draw:equation draw:name="f163" draw:formula="?f60 / ?f6"/><draw:equation draw:name="f164" draw:formula="?f61 / ?f7"/><draw:equation draw:name="f165" draw:formula="?f63 / ?f6"/><draw:equation draw:name="f166" draw:formula="?f64 / ?f7"/><draw:equation draw:name="f167" draw:formula="?f66 / ?f6"/><draw:equation draw:name="f168" draw:formula="?f67 / ?f7"/><draw:equation draw:name="f169" draw:formula="?f69 / ?f6"/><draw:equation draw:name="f170" draw:formula="?f70 / ?f7"/><draw:equation draw:name="f171" draw:formula="?f72 / ?f6"/><draw:equation draw:name="f172" draw:formula="?f73 / ?f7"/><draw:equation draw:name="f173" draw:formula="?f75 / ?f6"/><draw:equation draw:name="f174" draw:formula="?f77 / ?f6"/><draw:equation draw:name="f175" draw:formula="?f78 / ?f7"/><draw:equation draw:name="f176" draw:formula="?f80 / ?f6"/><draw:equation draw:name="f177" draw:formula="?f81 / ?f7"/><draw:equation draw:name="f178" draw:formula="?f82 / ?f7"/><draw:equation draw:name="f179" draw:formula="?f84 / ?f6"/><draw:equation draw:name="f180" draw:formula="?f85 / ?f7"/><draw:equation draw:name="f181" draw:formula="?f87 / ?f6"/><draw:equation draw:name="f182" draw:formula="?f88 / ?f7"/><draw:equation draw:name="f183" draw:formula="?f89 / ?f7"/><draw:equation draw:name="f184" draw:formula="?f90 / ?f7"/><draw:equation draw:name="f185" draw:formula="?f92 / ?f6"/><draw:equation draw:name="f186" draw:formula="?f93 / ?f7"/><draw:equation draw:name="f187" draw:formula="?f94 / ?f7"/><draw:equation draw:name="f188" draw:formula="?f95 / ?f7"/><draw:equation draw:name="f189" draw:formula="?f97 / ?f6"/><draw:equation draw:name="f190" draw:formula="?f98 / ?f7"/><draw:equation draw:name="f191" draw:formula="?f100 / ?f6"/><draw:equation draw:name="f192" draw:formula="?f101 / ?f7"/><draw:equation draw:name="f193" draw:formula="?f103 / ?f6"/><draw:equation draw:name="f194" draw:formula="?f104 / ?f7"/><draw:equation draw:name="f195" draw:formula="?f106 / ?f6"/><draw:equation draw:name="f196" draw:formula="?f107 / ?f7"/><draw:equation draw:name="f197" draw:formula="?f109 / ?f6"/><draw:equation draw:name="f198" draw:formula="?f110 / ?f7"/><draw:equation draw:name="f199" draw:formula="?f112 / ?f6"/><draw:equation draw:name="f200" draw:formula="?f113 / ?f7"/><draw:equation draw:name="f201" draw:formula="?f115 / ?f6"/><draw:equation draw:name="f202" draw:formula="?f116 / ?f7"/><draw:equation draw:name="f203" draw:formula="?f118 / ?f6"/><draw:equation draw:name="f204" draw:formula="?f119 / ?f7"/><draw:equation draw:name="f205" draw:formula="?f120 / ?f7"/><draw:equation draw:name="f206" draw:formula="?f121 / ?f7"/><draw:equation draw:name="f207" draw:formula="?f123 / ?f6"/><draw:equation draw:name="f208" draw:formula="?f125 / ?f6"/><draw:equation draw:name="f209" draw:formula="?f126 / ?f7"/><draw:equation draw:name="f210" draw:formula="0 / ?f6"/><draw:equation draw:name="f211" draw:formula="?f1 / ?f6"/><draw:equation draw:name="f212" draw:formula="0 / ?f7"/><draw:equation draw:name="f213" draw:formula="?f3 / ?f7"/></draw:enhanced-geometry></draw:custom-shape></text:span><text:span text:style-name="T132"><draw:frame draw:z-index="15753728" draw:style-name="a94" draw:name="image17.png" text:anchor-type="paragraph" svg:x="0.18667in" svg:y="8.61999in" svg:width="0.11545in" svg:height="0.2125in" style:rel-width="scale" style:rel-height="scale"><draw:image xlink:href="media/image17.png" xlink:type="simple" xlink:show="embed" xlink:actuate="onLoad"/><svg:title/><svg:desc/></draw:frame></text:span><text:span text:style-name="T133"><draw:custom-shape svg:x="0.18681in" svg:y="7.72153in" svg:width="0.11528in" svg:height="0.84792in" draw:z-index="15754240" draw:id="id75" draw:style-name="a95" draw:name="AutoShape 88" text:anchor-type="paragraph"><svg:title/><svg:desc/><draw:enhanced-geometry draw:type="non-primitive" svg:viewBox="0 0 166 1221" draw:enhanced-path="M 161 1141 L 31 1141 31 1093 2 1093 2 1141 2 1173 2 1221 31 1221 31 1173 161 1173 161 1141 Z M 161 941 L 156 941 156 943 153 946 151 946 146 948 105 948 101 951 93 953 89 958 86 967 80 957 72 949 72 984 72 1042 31 1042 31 984 38 977 67 977 72 984 72 949 61 945 48 943 33 943 24 948 14 955 9 963 6 972 3 982 2 994 2 1073 161 1073 161 1042 98 1042 98 996 101 989 105 987 108 982 113 982 122 979 153 979 161 977 161 967 161 941 Z M 161 775 L 101 797 101 831 101 871 38 852 101 831 101 797 2 833 2 871 161 927 161 893 127 881 127 871 127 831 127 821 161 811 161 775 Z M 161 689 L 160 672 158 658 157 655 155 648 155 647 149 639 141 629 134 626 134 665 134 723 91 723 91 665 95 660 98 655 127 655 134 665 134 626 129 624 113 624 101 626 90 630 82 637 77 648 69 636 65 633 65 667 65 723 31 723 31 670 36 660 60 660 65 667 65 633 60 629 31 629 21 634 14 643 7 651 2 663 2 756 161 756 161 723 161 689 Z M 161 459 L 101 480 101 514 101 555 38 533 101 514 101 480 2 514 2 552 161 610 161 574 127 564 127 555 127 514 127 504 161 495 161 459 Z M 161 327 L 134 327 134 405 2 405 2 439 161 439 161 405 161 327 Z M 161 177 L 2 177 2 211 62 211 62 271 2 271 2 305 161 305 161 271 91 271 91 211 161 211 161 177 Z M 165 77 L 164 60 160 45 154 34 153 32 144 22 137 17 137 65 137 91 132 101 122 108 113 113 104 116 93 117 81 118 69 117 58 116 49 113 41 108 31 99 26 89 26 63 31 53 43 43 53 36 65 34 81 34 95 35 106 37 115 41 122 46 132 53 137 65 137 17 131 12 116 6 100 2 81 0 63 2 46 6 31 12 19 22 11 33 5 46 1 60 0 77 1 94 5 108 12 121 21 132 34 141 48 147 65 150 84 151 101 150 117 146 132 140 144 132 153 121 155 118 160 107 164 93 165 77 Z N" draw:text-areas="?f211 ?f213 ?f212 ?f214" draw:glue-points="?f127 ?f128 ?f129 ?f130 ?f131 ?f132 ?f133 ?f134 ?f135 ?f136 ?f137 ?f138 ?f129 ?f139 ?f137 ?f138 ?f140 ?f141 ?f142 ?f143 ?f131 ?f144 ?f145 ?f146 ?f147 ?f148 ?f131 ?f132 ?f145 ?f149 ?f127 ?f150 ?f151 ?f152 ?f131 ?f153 ?f154 ?f155 ?f156 ?f157 ?f158 ?f159 ?f160 ?f161 ?f162 ?f163 ?f164 ?f165 ?f166 ?f167 ?f168 ?f169 ?f170 ?f171 ?f172 ?f173 ?f131 ?f159 ?f145 ?f174 ?f145 ?f175 ?f131 ?f176 ?f151 ?f177 ?f158 ?f178 ?f131 ?f179 ?f127 ?f180 ?f127 ?f181 ?f182 ?f181 ?f183 ?f184 ?f185 ?f186 ?f187 ?f188 ?f189 ?f190 ?f191 ?f190 ?f192 ?f193 ?f194 ?f195 ?f196 ?f197 ?f187 ?f198 ?f199 ?f200 ?f129 ?f201 ?f202 ?f203 ?f204 ?f205 ?f166 ?f206 ?f207 ?f208 ?f209 ?f21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221"/><draw:equation draw:name="f8" draw:formula="0 + 271 - 269"/><draw:equation draw:name="f9" draw:formula="?f8 * ?f5 / 166"/><draw:equation draw:name="f10" draw:formula="12212 * ?f4 / 1221"/><draw:equation draw:name="f11" draw:formula="0 + 300 - 269"/><draw:equation draw:name="f12" draw:formula="?f11 * ?f5 / 166"/><draw:equation draw:name="f13" draw:formula="12340 * ?f4 / 1221"/><draw:equation draw:name="f14" draw:formula="0 + 430 - 269"/><draw:equation draw:name="f15" draw:formula="?f14 * ?f5 / 166"/><draw:equation draw:name="f16" draw:formula="12060 * ?f4 / 1221"/><draw:equation draw:name="f17" draw:formula="0 + 420 - 269"/><draw:equation draw:name="f18" draw:formula="?f17 * ?f5 / 166"/><draw:equation draw:name="f19" draw:formula="12065 * ?f4 / 1221"/><draw:equation draw:name="f20" draw:formula="0 + 362 - 269"/><draw:equation draw:name="f21" draw:formula="?f20 * ?f5 / 166"/><draw:equation draw:name="f22" draw:formula="12072 * ?f4 / 1221"/><draw:equation draw:name="f23" draw:formula="0 + 341 - 269"/><draw:equation draw:name="f24" draw:formula="?f23 * ?f5 / 166"/><draw:equation draw:name="f25" draw:formula="12068 * ?f4 / 1221"/><draw:equation draw:name="f26" draw:formula="12103 * ?f4 / 1221"/><draw:equation draw:name="f27" draw:formula="0 + 302 - 269"/><draw:equation draw:name="f28" draw:formula="?f27 * ?f5 / 166"/><draw:equation draw:name="f29" draw:formula="12062 * ?f4 / 1221"/><draw:equation draw:name="f30" draw:formula="0 + 275 - 269"/><draw:equation draw:name="f31" draw:formula="?f30 * ?f5 / 166"/><draw:equation draw:name="f32" draw:formula="12091 * ?f4 / 1221"/><draw:equation draw:name="f33" draw:formula="12192 * ?f4 / 1221"/><draw:equation draw:name="f34" draw:formula="0 + 370 - 269"/><draw:equation draw:name="f35" draw:formula="?f34 * ?f5 / 166"/><draw:equation draw:name="f36" draw:formula="12108 * ?f4 / 1221"/><draw:equation draw:name="f37" draw:formula="0 + 391 - 269"/><draw:equation draw:name="f38" draw:formula="?f37 * ?f5 / 166"/><draw:equation draw:name="f39" draw:formula="12098 * ?f4 / 1221"/><draw:equation draw:name="f40" draw:formula="11990 * ?f4 / 1221"/><draw:equation draw:name="f41" draw:formula="11952 * ?f4 / 1221"/><draw:equation draw:name="f42" draw:formula="0 + 396 - 269"/><draw:equation draw:name="f43" draw:formula="?f42 * ?f5 / 166"/><draw:equation draw:name="f44" draw:formula="12000 * ?f4 / 1221"/><draw:equation draw:name="f45" draw:formula="11930 * ?f4 / 1221"/><draw:equation draw:name="f46" draw:formula="0 + 427 - 269"/><draw:equation draw:name="f47" draw:formula="?f46 * ?f5 / 166"/><draw:equation draw:name="f48" draw:formula="11777 * ?f4 / 1221"/><draw:equation draw:name="f49" draw:formula="0 + 418 - 269"/><draw:equation draw:name="f50" draw:formula="?f49 * ?f5 / 166"/><draw:equation draw:name="f51" draw:formula="11758 * ?f4 / 1221"/><draw:equation draw:name="f52" draw:formula="0 + 403 - 269"/><draw:equation draw:name="f53" draw:formula="?f52 * ?f5 / 166"/><draw:equation draw:name="f54" draw:formula="11842 * ?f4 / 1221"/><draw:equation draw:name="f55" draw:formula="0 + 367 - 269"/><draw:equation draw:name="f56" draw:formula="?f55 * ?f5 / 166"/><draw:equation draw:name="f57" draw:formula="11774 * ?f4 / 1221"/><draw:equation draw:name="f58" draw:formula="0 + 398 - 269"/><draw:equation draw:name="f59" draw:formula="?f58 * ?f5 / 166"/><draw:equation draw:name="f60" draw:formula="11743 * ?f4 / 1221"/><draw:equation draw:name="f61" draw:formula="0 + 351 - 269"/><draw:equation draw:name="f62" draw:formula="?f61 * ?f5 / 166"/><draw:equation draw:name="f63" draw:formula="11756 * ?f4 / 1221"/><draw:equation draw:name="f64" draw:formula="0 + 334 - 269"/><draw:equation draw:name="f65" draw:formula="?f64 * ?f5 / 166"/><draw:equation draw:name="f66" draw:formula="11786 * ?f4 / 1221"/><draw:equation draw:name="f67" draw:formula="0 + 305 - 269"/><draw:equation draw:name="f68" draw:formula="?f67 * ?f5 / 166"/><draw:equation draw:name="f69" draw:formula="11779 * ?f4 / 1221"/><draw:equation draw:name="f70" draw:formula="0 + 329 - 269"/><draw:equation draw:name="f71" draw:formula="?f70 * ?f5 / 166"/><draw:equation draw:name="f72" draw:formula="11748 * ?f4 / 1221"/><draw:equation draw:name="f73" draw:formula="0 + 276 - 269"/><draw:equation draw:name="f74" draw:formula="?f73 * ?f5 / 166"/><draw:equation draw:name="f75" draw:formula="11770 * ?f4 / 1221"/><draw:equation draw:name="f76" draw:formula="11633 * ?f4 / 1221"/><draw:equation draw:name="f77" draw:formula="11599 * ?f4 / 1221"/><draw:equation draw:name="f78" draw:formula="11693 * ?f4 / 1221"/><draw:equation draw:name="f79" draw:formula="11623 * ?f4 / 1221"/><draw:equation draw:name="f80" draw:formula="11446 * ?f4 / 1221"/><draw:equation draw:name="f81" draw:formula="11558 * ?f4 / 1221"/><draw:equation draw:name="f82" draw:formula="11296 * ?f4 / 1221"/><draw:equation draw:name="f83" draw:formula="11390 * ?f4 / 1221"/><draw:equation draw:name="f84" draw:formula="0 + 360 - 269"/><draw:equation draw:name="f85" draw:formula="?f84 * ?f5 / 166"/><draw:equation draw:name="f86" draw:formula="0 + 434 - 269"/><draw:equation draw:name="f87" draw:formula="?f86 * ?f5 / 166"/><draw:equation draw:name="f88" draw:formula="11196 * ?f4 / 1221"/><draw:equation draw:name="f89" draw:formula="0 + 422 - 269"/><draw:equation draw:name="f90" draw:formula="?f89 * ?f5 / 166"/><draw:equation draw:name="f91" draw:formula="11151 * ?f4 / 1221"/><draw:equation draw:name="f92" draw:formula="0 + 406 - 269"/><draw:equation draw:name="f93" draw:formula="?f92 * ?f5 / 166"/><draw:equation draw:name="f94" draw:formula="11210 * ?f4 / 1221"/><draw:equation draw:name="f95" draw:formula="0 + 373 - 269"/><draw:equation draw:name="f96" draw:formula="?f95 * ?f5 / 166"/><draw:equation draw:name="f97" draw:formula="11235 * ?f4 / 1221"/><draw:equation draw:name="f98" draw:formula="0 + 327 - 269"/><draw:equation draw:name="f99" draw:formula="?f98 * ?f5 / 166"/><draw:equation draw:name="f100" draw:formula="0 + 295 - 269"/><draw:equation draw:name="f101" draw:formula="?f100 * ?f5 / 166"/><draw:equation draw:name="f102" draw:formula="11208 * ?f4 / 1221"/><draw:equation draw:name="f103" draw:formula="0 + 322 - 269"/><draw:equation draw:name="f104" draw:formula="?f103 * ?f5 / 166"/><draw:equation draw:name="f105" draw:formula="11155 * ?f4 / 1221"/><draw:equation draw:name="f106" draw:formula="0 + 375 - 269"/><draw:equation draw:name="f107" draw:formula="?f106 * ?f5 / 166"/><draw:equation draw:name="f108" draw:formula="11156 * ?f4 / 1221"/><draw:equation draw:name="f109" draw:formula="11184 * ?f4 / 1221"/><draw:equation draw:name="f110" draw:formula="0 + 369 - 269"/><draw:equation draw:name="f111" draw:formula="?f110 * ?f5 / 166"/><draw:equation draw:name="f112" draw:formula="11121 * ?f4 / 1221"/><draw:equation draw:name="f113" draw:formula="11131 * ?f4 / 1221"/><draw:equation draw:name="f114" draw:formula="0 + 270 - 269"/><draw:equation draw:name="f115" draw:formula="?f114 * ?f5 / 166"/><draw:equation draw:name="f116" draw:formula="11179 * ?f4 / 1221"/><draw:equation draw:name="f117" draw:formula="0 + 281 - 269"/><draw:equation draw:name="f118" draw:formula="?f117 * ?f5 / 166"/><draw:equation draw:name="f119" draw:formula="11240 * ?f4 / 1221"/><draw:equation draw:name="f120" draw:formula="11269 * ?f4 / 1221"/><draw:equation draw:name="f121" draw:formula="0 + 401 - 269"/><draw:equation draw:name="f122" draw:formula="?f121 * ?f5 / 166"/><draw:equation draw:name="f123" draw:formula="11259 * ?f4 / 1221"/><draw:equation draw:name="f124" draw:formula="0 + 429 - 269"/><draw:equation draw:name="f125" draw:formula="?f124 * ?f5 / 166"/><draw:equation draw:name="f126" draw:formula="11226 * ?f4 / 1221"/><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6 / ?f7"/><draw:equation draw:name="f140" draw:formula="?f28 / ?f6"/><draw:equation draw:name="f141" draw:formula="?f29 / ?f7"/><draw:equation draw:name="f142" draw:formula="?f31 / ?f6"/><draw:equation draw:name="f143" draw:formula="?f32 / ?f7"/><draw:equation draw:name="f144" draw:formula="?f33 / ?f7"/><draw:equation draw:name="f145" draw:formula="?f35 / ?f6"/><draw:equation draw:name="f146" draw:formula="?f36 / ?f7"/><draw:equation draw:name="f147" draw:formula="?f38 / ?f6"/><draw:equation draw:name="f148" draw:formula="?f39 / ?f7"/><draw:equation draw:name="f149" draw:formula="?f40 / ?f7"/><draw:equation draw:name="f150" draw:formula="?f41 / ?f7"/><draw:equation draw:name="f151" draw:formula="?f43 / ?f6"/><draw:equation draw:name="f152" draw:formula="?f44 / ?f7"/><draw:equation draw:name="f153" draw:formula="?f45 / ?f7"/><draw:equation draw:name="f154" draw:formula="?f47 / ?f6"/><draw:equation draw:name="f155" draw:formula="?f48 / ?f7"/><draw:equation draw:name="f156" draw:formula="?f50 / ?f6"/><draw:equation draw:name="f157" draw:formula="?f51 / ?f7"/><draw:equation draw:name="f158" draw:formula="?f53 / ?f6"/><draw:equation draw:name="f159" draw:formula="?f54 / ?f7"/><draw:equation draw:name="f160" draw:formula="?f56 / ?f6"/><draw:equation draw:name="f161" draw:formula="?f57 / ?f7"/><draw:equation draw:name="f162" draw:formula="?f59 / ?f6"/><draw:equation draw:name="f163" draw:formula="?f60 / ?f7"/><draw:equation draw:name="f164" draw:formula="?f62 / ?f6"/><draw:equation draw:name="f165" draw:formula="?f63 / ?f7"/><draw:equation draw:name="f166" draw:formula="?f65 / ?f6"/><draw:equation draw:name="f167" draw:formula="?f66 / ?f7"/><draw:equation draw:name="f168" draw:formula="?f68 / ?f6"/><draw:equation draw:name="f169" draw:formula="?f69 / ?f7"/><draw:equation draw:name="f170" draw:formula="?f71 / ?f6"/><draw:equation draw:name="f171" draw:formula="?f72 / ?f7"/><draw:equation draw:name="f172" draw:formula="?f74 / ?f6"/><draw:equation draw:name="f173" draw:formula="?f75 / ?f7"/><draw:equation draw:name="f174" draw:formula="?f76 / ?f7"/><draw:equation draw:name="f175" draw:formula="?f77 / ?f7"/><draw:equation draw:name="f176" draw:formula="?f78 / ?f7"/><draw:equation draw:name="f177" draw:formula="?f79 / ?f7"/><draw:equation draw:name="f178" draw:formula="?f80 / ?f7"/><draw:equation draw:name="f179" draw:formula="?f81 / ?f7"/><draw:equation draw:name="f180" draw:formula="?f82 / ?f7"/><draw:equation draw:name="f181" draw:formula="?f83 / ?f7"/><draw:equation draw:name="f182" draw:formula="?f85 / ?f6"/><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1 / ?f6"/><draw:equation draw:name="f193" draw:formula="?f102 / ?f7"/><draw:equation draw:name="f194" draw:formula="?f104 / ?f6"/><draw:equation draw:name="f195" draw:formula="?f105 / ?f7"/><draw:equation draw:name="f196" draw:formula="?f107 / ?f6"/><draw:equation draw:name="f197" draw:formula="?f108 / ?f7"/><draw:equation draw:name="f198" draw:formula="?f109 / ?f7"/><draw:equation draw:name="f199" draw:formula="?f111 / ?f6"/><draw:equation draw:name="f200" draw:formula="?f112 / ?f7"/><draw:equation draw:name="f201" draw:formula="?f113 / ?f7"/><draw:equation draw:name="f202" draw:formula="?f115 / ?f6"/><draw:equation draw:name="f203" draw:formula="?f116 / ?f7"/><draw:equation draw:name="f204" draw:formula="?f118 / ?f6"/><draw:equation draw:name="f205" draw:formula="?f119 / ?f7"/><draw:equation draw:name="f206" draw:formula="?f120 / ?f7"/><draw:equation draw:name="f207" draw:formula="?f122 / ?f6"/><draw:equation draw:name="f208" draw:formula="?f123 / ?f7"/><draw:equation draw:name="f209" draw:formula="?f125 / ?f6"/><draw:equation draw:name="f210" draw:formula="?f126 / ?f7"/><draw:equation draw:name="f211" draw:formula="0 / ?f6"/><draw:equation draw:name="f212" draw:formula="?f1 / ?f6"/><draw:equation draw:name="f213" draw:formula="0 / ?f7"/><draw:equation draw:name="f214" draw:formula="?f3 / ?f7"/></draw:enhanced-geometry></draw:custom-shape></text:span><text:span text:style-name="T134"><draw:frame draw:z-index="15754752" draw:style-name="a96" draw:name="image18.png" text:anchor-type="paragraph" svg:x="0.18833in" svg:y="7.45499in" svg:width="0.11089in" svg:height="0.20833in" style:rel-width="scale" style:rel-height="scale"><draw:image xlink:href="media/image18.png" xlink:type="simple" xlink:show="embed" xlink:actuate="onLoad"/><svg:title/><svg:desc/></draw:frame></text:span><text:span text:style-name="T135"><draw:g draw:z-index="15755264" draw:name="Group 85" draw:id="id78" draw:style-name="a99" text:anchor-type="paragraph"><svg:title/><svg:desc/><draw:custom-shape svg:x="0.18958in" svg:y="7.35278in" svg:width="0.10833in" svg:height="0.04722in" draw:id="id76" draw:style-name="a97" draw:name="Freeform 87"><svg:title/><svg:desc/><draw:enhanced-geometry draw:type="non-primitive" svg:viewBox="0 0 156 68" draw:enhanced-path="M 156 0 L 0 0 0 24 14 29 19 36 24 41 26 53 26 67 48 67 48 31 156 31 156 0 Z N" draw:text-areas="?f45 ?f47 ?f46 ?f48" draw:glue-points="?f30 ?f31 ?f32 ?f31 ?f32 ?f33 ?f34 ?f35 ?f36 ?f37 ?f38 ?f39 ?f40 ?f41 ?f40 ?f42 ?f43 ?f42 ?f43 ?f44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68"/><draw:equation draw:name="f8" draw:formula="0 + 430 - 274"/><draw:equation draw:name="f9" draw:formula="?f8 * ?f5 / 156"/><draw:equation draw:name="f10" draw:formula="10589 * ?f4 / 68"/><draw:equation draw:name="f11" draw:formula="0 + 274 - 274"/><draw:equation draw:name="f12" draw:formula="?f11 * ?f5 / 156"/><draw:equation draw:name="f13" draw:formula="10613 * ?f4 / 68"/><draw:equation draw:name="f14" draw:formula="0 + 288 - 274"/><draw:equation draw:name="f15" draw:formula="?f14 * ?f5 / 156"/><draw:equation draw:name="f16" draw:formula="10618 * ?f4 / 68"/><draw:equation draw:name="f17" draw:formula="0 + 293 - 274"/><draw:equation draw:name="f18" draw:formula="?f17 * ?f5 / 156"/><draw:equation draw:name="f19" draw:formula="10625 * ?f4 / 68"/><draw:equation draw:name="f20" draw:formula="0 + 298 - 274"/><draw:equation draw:name="f21" draw:formula="?f20 * ?f5 / 156"/><draw:equation draw:name="f22" draw:formula="10630 * ?f4 / 68"/><draw:equation draw:name="f23" draw:formula="0 + 300 - 274"/><draw:equation draw:name="f24" draw:formula="?f23 * ?f5 / 156"/><draw:equation draw:name="f25" draw:formula="10642 * ?f4 / 68"/><draw:equation draw:name="f26" draw:formula="10656 * ?f4 / 68"/><draw:equation draw:name="f27" draw:formula="0 + 322 - 274"/><draw:equation draw:name="f28" draw:formula="?f27 * ?f5 / 156"/><draw:equation draw:name="f29" draw:formula="10620 * ?f4 / 6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frame draw:id="id77" draw:style-name="a98" draw:name="Picture 86" svg:x="0.18472in" svg:y="7.18611in" svg:width="0.11667in" svg:height="0.13333in" style:rel-width="scale" style:rel-height="scale"><draw:image xlink:href="media/image19.png" xlink:type="simple" xlink:show="embed" xlink:actuate="onLoad"/><svg:title/><svg:desc/></draw:frame></draw:g></text:span><text:span text:style-name="T136"><draw:custom-shape svg:x="0.15694in" svg:y="6.54514in" svg:width="0.14514in" svg:height="0.58542in" draw:z-index="15755776" draw:id="id79" draw:style-name="a100" draw:name="AutoShape 84" text:anchor-type="paragraph"><svg:title/><svg:desc/><draw:enhanced-geometry draw:type="non-primitive" svg:viewBox="0 0 209 843" draw:enhanced-path="M 28 266 L 26 266 24 264 21 264 19 261 19 254 26 233 26 211 19 204 0 199 0 213 4 213 7 216 7 218 9 218 9 225 7 230 2 245 2 269 12 276 28 281 28 266 Z M 204 708 L 199 708 199 713 196 713 194 715 158 715 148 717 144 720 136 722 132 727 129 737 123 725 115 717 115 753 115 809 74 809 74 751 81 744 110 744 115 753 115 717 104 712 91 710 76 710 67 715 57 725 50 734 45 746 45 842 204 842 204 809 141 809 141 763 144 758 151 751 156 749 187 749 196 746 204 744 204 737 204 708 Z M 204 561 L 177 561 177 567 177 573 177 651 134 651 134 573 108 573 108 651 74 651 74 573 74 567 45 567 45 573 45 651 45 683 204 683 204 651 204 573 204 567 204 561 Z M 204 336 L 45 336 45 369 204 369 204 336 Z M 204 165 L 144 187 144 221 144 261 81 240 144 221 144 187 45 223 45 259 204 317 204 281 170 271 170 261 170 221 170 211 204 201 204 165 Z M 208 470 L 207 456 203 443 195 432 184 422 204 420 204 396 120 396 120 463 146 463 146 425 158 429 165 434 177 446 180 456 180 480 175 492 165 499 158 504 149 508 139 510 127 511 113 510 102 508 92 504 84 499 74 489 69 480 69 456 72 449 76 441 81 437 88 432 96 429 96 398 83 401 73 405 63 412 55 420 50 430 46 441 44 453 43 465 44 484 48 499 55 512 64 523 78 532 92 538 108 541 127 542 144 541 160 538 174 532 187 523 196 513 203 500 207 486 208 470 Z M 208 77 L 207 60 203 45 197 33 196 33 187 21 180 16 180 65 180 91 175 101 165 108 156 113 147 116 136 119 124 120 112 119 101 116 92 113 84 108 74 101 69 89 69 62 74 53 86 45 94 40 103 37 113 34 124 33 138 34 149 37 158 40 165 45 175 55 180 65 180 16 174 12 159 5 143 1 124 0 106 1 89 5 74 12 62 21 54 33 48 46 44 61 43 77 44 94 48 109 55 121 64 132 77 141 91 148 108 152 127 153 144 152 160 148 175 141 187 132 196 120 203 107 207 92 208 77 Z N" draw:text-areas="?f234 ?f236 ?f235 ?f237" draw:glue-points="?f142 ?f143 ?f144 ?f145 ?f146 ?f147 ?f148 ?f149 ?f150 ?f151 ?f152 ?f153 ?f154 ?f155 ?f156 ?f157 ?f158 ?f159 ?f160 ?f161 ?f158 ?f162 ?f163 ?f155 ?f164 ?f165 ?f166 ?f167 ?f168 ?f169 ?f170 ?f153 ?f171 ?f172 ?f173 ?f172 ?f174 ?f175 ?f164 ?f176 ?f170 ?f175 ?f164 ?f177 ?f178 ?f179 ?f178 ?f180 ?f170 ?f181 ?f182 ?f180 ?f183 ?f184 ?f185 ?f186 ?f187 ?f188 ?f189 ?f190 ?f191 ?f192 ?f193 ?f194 ?f195 ?f196 ?f197 ?f198 ?f199 ?f200 ?f201 ?f202 ?f203 ?f204 ?f205 ?f206 ?f195 ?f207 ?f208 ?f207 ?f209 ?f210 ?f211 ?f212 ?f168 ?f213 ?f191 ?f214 ?f215 ?f216 ?f195 ?f217 ?f197 ?f218 ?f219 ?f220 ?f221 ?f220 ?f222 ?f223 ?f224 ?f225 ?f174 ?f226 ?f227 ?f228 ?f229 ?f230 ?f173 ?f231 ?f191 ?f232 ?f209 ?f233"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draw:equation draw:name="f7" draw:formula="?f4 / 843"/><draw:equation draw:name="f8" draw:formula="0 + 247 - 226"/><draw:equation draw:name="f9" draw:formula="?f8 * ?f5 / 209"/><draw:equation draw:name="f10" draw:formula="9689 * ?f4 / 843"/><draw:equation draw:name="f11" draw:formula="0 + 252 - 226"/><draw:equation draw:name="f12" draw:formula="?f11 * ?f5 / 209"/><draw:equation draw:name="f13" draw:formula="9636 * ?f4 / 843"/><draw:equation draw:name="f14" draw:formula="0 + 230 - 226"/><draw:equation draw:name="f15" draw:formula="?f14 * ?f5 / 209"/><draw:equation draw:name="f16" draw:formula="9638 * ?f4 / 843"/><draw:equation draw:name="f17" draw:formula="0 + 235 - 226"/><draw:equation draw:name="f18" draw:formula="?f17 * ?f5 / 209"/><draw:equation draw:name="f19" draw:formula="9650 * ?f4 / 843"/><draw:equation draw:name="f20" draw:formula="0 + 238 - 226"/><draw:equation draw:name="f21" draw:formula="?f20 * ?f5 / 209"/><draw:equation draw:name="f22" draw:formula="9701 * ?f4 / 843"/><draw:equation draw:name="f23" draw:formula="0 + 425 - 226"/><draw:equation draw:name="f24" draw:formula="?f23 * ?f5 / 209"/><draw:equation draw:name="f25" draw:formula="10133 * ?f4 / 843"/><draw:equation draw:name="f26" draw:formula="0 + 384 - 226"/><draw:equation draw:name="f27" draw:formula="?f26 * ?f5 / 209"/><draw:equation draw:name="f28" draw:formula="10140 * ?f4 / 843"/><draw:equation draw:name="f29" draw:formula="0 + 358 - 226"/><draw:equation draw:name="f30" draw:formula="?f29 * ?f5 / 209"/><draw:equation draw:name="f31" draw:formula="10152 * ?f4 / 843"/><draw:equation draw:name="f32" draw:formula="0 + 341 - 226"/><draw:equation draw:name="f33" draw:formula="?f32 * ?f5 / 209"/><draw:equation draw:name="f34" draw:formula="10178 * ?f4 / 843"/><draw:equation draw:name="f35" draw:formula="0 + 307 - 226"/><draw:equation draw:name="f36" draw:formula="?f35 * ?f5 / 209"/><draw:equation draw:name="f37" draw:formula="10169 * ?f4 / 843"/><draw:equation draw:name="f38" draw:formula="10142 * ?f4 / 843"/><draw:equation draw:name="f39" draw:formula="0 + 293 - 226"/><draw:equation draw:name="f40" draw:formula="?f39 * ?f5 / 209"/><draw:equation draw:name="f41" draw:formula="0 + 271 - 226"/><draw:equation draw:name="f42" draw:formula="?f41 * ?f5 / 209"/><draw:equation draw:name="f43" draw:formula="10267 * ?f4 / 843"/><draw:equation draw:name="f44" draw:formula="0 + 367 - 226"/><draw:equation draw:name="f45" draw:formula="?f44 * ?f5 / 209"/><draw:equation draw:name="f46" draw:formula="10188 * ?f4 / 843"/><draw:equation draw:name="f47" draw:formula="0 + 413 - 226"/><draw:equation draw:name="f48" draw:formula="?f47 * ?f5 / 209"/><draw:equation draw:name="f49" draw:formula="10174 * ?f4 / 843"/><draw:equation draw:name="f50" draw:formula="0 + 430 - 226"/><draw:equation draw:name="f51" draw:formula="?f50 * ?f5 / 209"/><draw:equation draw:name="f52" draw:formula="0 + 403 - 226"/><draw:equation draw:name="f53" draw:formula="?f52 * ?f5 / 209"/><draw:equation draw:name="f54" draw:formula="9998 * ?f4 / 843"/><draw:equation draw:name="f55" draw:formula="0 + 334 - 226"/><draw:equation draw:name="f56" draw:formula="?f55 * ?f5 / 209"/><draw:equation draw:name="f57" draw:formula="0 + 300 - 226"/><draw:equation draw:name="f58" draw:formula="?f57 * ?f5 / 209"/><draw:equation draw:name="f59" draw:formula="9992 * ?f4 / 843"/><draw:equation draw:name="f60" draw:formula="10108 * ?f4 / 843"/><draw:equation draw:name="f61" draw:formula="9794 * ?f4 / 843"/><draw:equation draw:name="f62" draw:formula="0 + 370 - 226"/><draw:equation draw:name="f63" draw:formula="?f62 * ?f5 / 209"/><draw:equation draw:name="f64" draw:formula="9612 * ?f4 / 843"/><draw:equation draw:name="f65" draw:formula="9646 * ?f4 / 843"/><draw:equation draw:name="f66" draw:formula="9742 * ?f4 / 843"/><draw:equation draw:name="f67" draw:formula="0 + 396 - 226"/><draw:equation draw:name="f68" draw:formula="?f67 * ?f5 / 209"/><draw:equation draw:name="f69" draw:formula="0 + 434 - 226"/><draw:equation draw:name="f70" draw:formula="?f69 * ?f5 / 209"/><draw:equation draw:name="f71" draw:formula="9895 * ?f4 / 843"/><draw:equation draw:name="f72" draw:formula="0 + 410 - 226"/><draw:equation draw:name="f73" draw:formula="?f72 * ?f5 / 209"/><draw:equation draw:name="f74" draw:formula="9847 * ?f4 / 843"/><draw:equation draw:name="f75" draw:formula="0 + 346 - 226"/><draw:equation draw:name="f76" draw:formula="?f75 * ?f5 / 209"/><draw:equation draw:name="f77" draw:formula="9888 * ?f4 / 843"/><draw:equation draw:name="f78" draw:formula="0 + 391 - 226"/><draw:equation draw:name="f79" draw:formula="?f78 * ?f5 / 209"/><draw:equation draw:name="f80" draw:formula="9859 * ?f4 / 843"/><draw:equation draw:name="f81" draw:formula="0 + 401 - 226"/><draw:equation draw:name="f82" draw:formula="?f81 * ?f5 / 209"/><draw:equation draw:name="f83" draw:formula="9917 * ?f4 / 843"/><draw:equation draw:name="f84" draw:formula="0 + 365 - 226"/><draw:equation draw:name="f85" draw:formula="?f84 * ?f5 / 209"/><draw:equation draw:name="f86" draw:formula="9935 * ?f4 / 843"/><draw:equation draw:name="f87" draw:formula="0 + 318 - 226"/><draw:equation draw:name="f88" draw:formula="?f87 * ?f5 / 209"/><draw:equation draw:name="f89" draw:formula="9929 * ?f4 / 843"/><draw:equation draw:name="f90" draw:formula="0 + 295 - 226"/><draw:equation draw:name="f91" draw:formula="?f90 * ?f5 / 209"/><draw:equation draw:name="f92" draw:formula="9881 * ?f4 / 843"/><draw:equation draw:name="f93" draw:formula="0 + 314 - 226"/><draw:equation draw:name="f94" draw:formula="?f93 * ?f5 / 209"/><draw:equation draw:name="f95" draw:formula="9857 * ?f4 / 843"/><draw:equation draw:name="f96" draw:formula="0 + 299 - 226"/><draw:equation draw:name="f97" draw:formula="?f96 * ?f5 / 209"/><draw:equation draw:name="f98" draw:formula="9830 * ?f4 / 843"/><draw:equation draw:name="f99" draw:formula="0 + 272 - 226"/><draw:equation draw:name="f100" draw:formula="?f99 * ?f5 / 209"/><draw:equation draw:name="f101" draw:formula="9866 * ?f4 / 843"/><draw:equation draw:name="f102" draw:formula="0 + 274 - 226"/><draw:equation draw:name="f103" draw:formula="?f102 * ?f5 / 209"/><draw:equation draw:name="f104" draw:formula="9924 * ?f4 / 843"/><draw:equation draw:name="f105" draw:formula="9963 * ?f4 / 843"/><draw:equation draw:name="f106" draw:formula="0 + 386 - 226"/><draw:equation draw:name="f107" draw:formula="?f106 * ?f5 / 209"/><draw:equation draw:name="f108" draw:formula="0 + 429 - 226"/><draw:equation draw:name="f109" draw:formula="?f108 * ?f5 / 209"/><draw:equation draw:name="f110" draw:formula="9925 * ?f4 / 843"/><draw:equation draw:name="f111" draw:formula="0 + 433 - 226"/><draw:equation draw:name="f112" draw:formula="?f111 * ?f5 / 209"/><draw:equation draw:name="f113" draw:formula="9485 * ?f4 / 843"/><draw:equation draw:name="f114" draw:formula="9446 * ?f4 / 843"/><draw:equation draw:name="f115" draw:formula="9526 * ?f4 / 843"/><draw:equation draw:name="f116" draw:formula="0 + 362 - 226"/><draw:equation draw:name="f117" draw:formula="?f116 * ?f5 / 209"/><draw:equation draw:name="f118" draw:formula="9544 * ?f4 / 843"/><draw:equation draw:name="f119" draw:formula="9538 * ?f4 / 843"/><draw:equation draw:name="f120" draw:formula="9487 * ?f4 / 843"/><draw:equation draw:name="f121" draw:formula="0 + 329 - 226"/><draw:equation draw:name="f122" draw:formula="?f121 * ?f5 / 209"/><draw:equation draw:name="f123" draw:formula="9462 * ?f4 / 843"/><draw:equation draw:name="f124" draw:formula="0 + 375 - 226"/><draw:equation draw:name="f125" draw:formula="?f124 * ?f5 / 209"/><draw:equation draw:name="f126" draw:formula="0 + 406 - 226"/><draw:equation draw:name="f127" draw:formula="?f126 * ?f5 / 209"/><draw:equation draw:name="f128" draw:formula="9490 * ?f4 / 843"/><draw:equation draw:name="f129" draw:formula="0 + 369 - 226"/><draw:equation draw:name="f130" draw:formula="?f129 * ?f5 / 209"/><draw:equation draw:name="f131" draw:formula="9426 * ?f4 / 843"/><draw:equation draw:name="f132" draw:formula="9437 * ?f4 / 843"/><draw:equation draw:name="f133" draw:formula="0 + 270 - 226"/><draw:equation draw:name="f134" draw:formula="?f133 * ?f5 / 209"/><draw:equation draw:name="f135" draw:formula="9486 * ?f4 / 843"/><draw:equation draw:name="f136" draw:formula="0 + 281 - 226"/><draw:equation draw:name="f137" draw:formula="?f136 * ?f5 / 209"/><draw:equation draw:name="f138" draw:formula="9546 * ?f4 / 843"/><draw:equation draw:name="f139" draw:formula="9577 * ?f4 / 843"/><draw:equation draw:name="f140" draw:formula="9566 * ?f4 / 843"/><draw:equation draw:name="f141" draw:formula="9532 * ?f4 / 843"/><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8 / ?f7"/><draw:equation draw:name="f163" draw:formula="?f40 / ?f6"/><draw:equation draw:name="f164" draw:formula="?f42 / ?f6"/><draw:equation draw:name="f165" draw:formula="?f43 / ?f7"/><draw:equation draw:name="f166" draw:formula="?f45 / ?f6"/><draw:equation draw:name="f167" draw:formula="?f46 / ?f7"/><draw:equation draw:name="f168" draw:formula="?f48 / ?f6"/><draw:equation draw:name="f169" draw:formula="?f49 / ?f7"/><draw:equation draw:name="f170" draw:formula="?f51 / ?f6"/><draw:equation draw:name="f171" draw:formula="?f53 / ?f6"/><draw:equation draw:name="f172" draw:formula="?f54 / ?f7"/><draw:equation draw:name="f173" draw:formula="?f56 / ?f6"/><draw:equation draw:name="f174" draw:formula="?f58 / ?f6"/><draw:equation draw:name="f175" draw:formula="?f59 / ?f7"/><draw:equation draw:name="f176" draw:formula="?f60 / ?f7"/><draw:equation draw:name="f177" draw:formula="?f61 / ?f7"/><draw:equation draw:name="f178" draw:formula="?f63 / ?f6"/><draw:equation draw:name="f179" draw:formula="?f64 / ?f7"/><draw:equation draw:name="f180" draw:formula="?f65 / ?f7"/><draw:equation draw:name="f181" draw:formula="?f66 / ?f7"/><draw:equation draw:name="f182" draw:formula="?f68 / ?f6"/><draw:equation draw:name="f183" draw:formula="?f70 / ?f6"/><draw:equation draw:name="f184" draw:formula="?f71 / ?f7"/><draw:equation draw:name="f185" draw:formula="?f73 / ?f6"/><draw:equation draw:name="f186" draw:formula="?f74 / ?f7"/><draw:equation draw:name="f187" draw:formula="?f76 / ?f6"/><draw:equation draw:name="f188" draw:formula="?f77 / ?f7"/><draw:equation draw:name="f189" draw:formula="?f79 / ?f6"/><draw:equation draw:name="f190" draw:formula="?f80 / ?f7"/><draw:equation draw:name="f191" draw:formula="?f82 / ?f6"/><draw:equation draw:name="f192" draw:formula="?f83 / ?f7"/><draw:equation draw:name="f193" draw:formula="?f85 / ?f6"/><draw:equation draw:name="f194" draw:formula="?f86 / ?f7"/><draw:equation draw:name="f195" draw:formula="?f88 / ?f6"/><draw:equation draw:name="f196" draw:formula="?f89 / ?f7"/><draw:equation draw:name="f197" draw:formula="?f91 / ?f6"/><draw:equation draw:name="f198" draw:formula="?f92 / ?f7"/><draw:equation draw:name="f199" draw:formula="?f94 / ?f6"/><draw:equation draw:name="f200" draw:formula="?f95 / ?f7"/><draw:equation draw:name="f201" draw:formula="?f97 / ?f6"/><draw:equation draw:name="f202" draw:formula="?f98 / ?f7"/><draw:equation draw:name="f203" draw:formula="?f100 / ?f6"/><draw:equation draw:name="f204" draw:formula="?f101 / ?f7"/><draw:equation draw:name="f205" draw:formula="?f103 / ?f6"/><draw:equation draw:name="f206" draw:formula="?f104 / ?f7"/><draw:equation draw:name="f207" draw:formula="?f105 / ?f7"/><draw:equation draw:name="f208" draw:formula="?f107 / ?f6"/><draw:equation draw:name="f209" draw:formula="?f109 / ?f6"/><draw:equation draw:name="f210" draw:formula="?f110 / ?f7"/><draw:equation draw:name="f211" draw:formula="?f112 / ?f6"/><draw:equation draw:name="f212" draw:formula="?f113 / ?f7"/><draw:equation draw:name="f213" draw:formula="?f114 / ?f7"/><draw:equation draw:name="f214" draw:formula="?f115 / ?f7"/><draw:equation draw:name="f215" draw:formula="?f117 / ?f6"/><draw:equation draw:name="f216" draw:formula="?f118 / ?f7"/><draw:equation draw:name="f217" draw:formula="?f119 / ?f7"/><draw:equation draw:name="f218" draw:formula="?f120 / ?f7"/><draw:equation draw:name="f219" draw:formula="?f122 / ?f6"/><draw:equation draw:name="f220" draw:formula="?f123 / ?f7"/><draw:equation draw:name="f221" draw:formula="?f125 / ?f6"/><draw:equation draw:name="f222" draw:formula="?f127 / ?f6"/><draw:equation draw:name="f223" draw:formula="?f128 / ?f7"/><draw:equation draw:name="f224" draw:formula="?f130 / ?f6"/><draw:equation draw:name="f225" draw:formula="?f131 / ?f7"/><draw:equation draw:name="f226" draw:formula="?f132 / ?f7"/><draw:equation draw:name="f227" draw:formula="?f134 / ?f6"/><draw:equation draw:name="f228" draw:formula="?f135 / ?f7"/><draw:equation draw:name="f229" draw:formula="?f137 / ?f6"/><draw:equation draw:name="f230" draw:formula="?f138 / ?f7"/><draw:equation draw:name="f231" draw:formula="?f139 / ?f7"/><draw:equation draw:name="f232" draw:formula="?f140 / ?f7"/><draw:equation draw:name="f233" draw:formula="?f141 / ?f7"/><draw:equation draw:name="f234" draw:formula="0 / ?f6"/><draw:equation draw:name="f235" draw:formula="?f1 / ?f6"/><draw:equation draw:name="f236" draw:formula="0 / ?f7"/><draw:equation draw:name="f237" draw:formula="?f3 / ?f7"/></draw:enhanced-geometry></draw:custom-shape></text:span><text:span text:style-name="T137"><draw:frame draw:z-index="15756288" draw:style-name="a101" draw:name="image20.png" text:anchor-type="paragraph" svg:x="0.57833in" svg:y="10.06666in" svg:width="0.11021in" svg:height="0.4375in" style:rel-width="scale" style:rel-height="scale"><draw:image xlink:href="media/image20.png" xlink:type="simple" xlink:show="embed" xlink:actuate="onLoad"/><svg:title/><svg:desc/></draw:frame></text:span><text:span text:style-name="T138"><draw:custom-shape svg:x="0.37986in" svg:y="9.52361in" svg:width="0.11667in" svg:height="0.98542in" draw:z-index="15756800" draw:id="id80" draw:style-name="a102" draw:name="AutoShape 83" text:anchor-type="paragraph"><svg:title/><svg:desc/><draw:enhanced-geometry draw:type="non-primitive" svg:viewBox="0 0 168 1419" draw:enhanced-path="M 163 1142 L 135 1142 135 1146 135 1152 135 1230 94 1230 94 1152 67 1152 67 1230 34 1230 34 1152 34 1146 5 1146 5 1152 5 1230 5 1262 163 1262 163 1230 163 1152 163 1146 163 1142 Z M 163 825 L 159 825 159 828 156 830 149 830 144 832 108 832 103 835 96 837 91 842 87 852 81 841 75 835 75 868 75 924 34 924 34 868 39 861 67 861 75 868 75 835 73 833 63 829 51 828 36 828 27 832 17 840 10 849 5 861 5 957 163 957 163 924 101 924 101 880 103 873 106 868 115 864 154 864 163 861 163 852 163 825 Z M 163 678 L 135 678 135 682 135 688 135 766 94 766 94 688 67 688 67 766 34 766 34 688 34 682 5 682 5 688 5 766 5 798 163 798 163 766 163 688 163 682 163 678 Z M 163 586 L 34 586 34 538 5 538 5 586 5 616 5 664 34 664 34 616 163 616 163 586 Z M 163 379 L 103 401 103 434 103 475 41 456 103 434 103 401 5 436 5 472 163 530 163 496 130 484 130 475 130 434 130 424 163 415 163 379 Z M 163 225 L 159 225 159 230 156 230 151 232 118 232 108 235 103 237 96 240 91 244 87 254 81 243 75 236 75 271 75 326 34 326 34 268 39 261 67 261 75 271 75 236 73 234 63 229 51 228 36 228 27 232 17 242 10 252 5 264 5 360 163 360 163 326 101 326 101 280 106 271 115 266 144 266 163 261 163 254 163 225 Z M 163 170 L 5 170 5 204 163 204 163 170 Z M 163 0 L 103 21 103 55 103 96 41 76 103 55 103 21 5 57 5 96 163 151 163 117 130 105 130 96 130 55 130 45 163 36 163 0 Z M 168 1353 L 167 1338 165 1325 160 1314 154 1305 146 1298 137 1292 127 1289 115 1288 106 1288 96 1291 89 1298 82 1303 77 1315 72 1329 63 1368 63 1375 60 1380 55 1384 41 1384 36 1382 34 1377 29 1372 29 1339 36 1329 53 1327 53 1293 41 1296 30 1299 21 1305 15 1312 8 1320 4 1330 1 1342 0 1356 1 1369 4 1381 8 1392 15 1401 24 1411 36 1416 63 1416 70 1413 77 1408 84 1401 89 1394 91 1382 101 1344 106 1327 111 1320 132 1320 139 1332 139 1351 138 1365 133 1376 125 1383 113 1387 113 1418 126 1417 137 1413 146 1407 154 1399 160 1389 165 1379 167 1367 168 1353 Z M 168 1051 L 167 1037 163 1025 158 1015 151 1005 142 997 132 991 120 986 108 984 108 1017 120 1020 127 1024 132 1029 137 1036 139 1044 139 1065 135 1075 123 1080 113 1087 101 1089 84 1089 72 1089 61 1087 51 1084 43 1080 34 1072 29 1063 29 1041 31 1034 41 1024 48 1020 58 1017 58 984 45 986 34 991 25 997 17 1005 9 1015 4 1025 1 1037 0 1051 2 1066 6 1081 13 1093 24 1104 36 1113 50 1119 66 1122 84 1123 103 1122 120 1119 134 1113 147 1104 156 1093 163 1081 167 1066 168 1051 Z N" draw:text-areas="?f201 ?f203 ?f202 ?f204" draw:glue-points="?f120 ?f121 ?f122 ?f121 ?f123 ?f121 ?f124 ?f125 ?f126 ?f127 ?f128 ?f129 ?f130 ?f131 ?f132 ?f133 ?f134 ?f135 ?f123 ?f133 ?f136 ?f137 ?f124 ?f133 ?f120 ?f138 ?f132 ?f139 ?f123 ?f138 ?f124 ?f140 ?f122 ?f141 ?f123 ?f142 ?f124 ?f143 ?f144 ?f145 ?f124 ?f146 ?f124 ?f147 ?f126 ?f148 ?f128 ?f149 ?f130 ?f150 ?f132 ?f151 ?f134 ?f152 ?f123 ?f153 ?f136 ?f154 ?f124 ?f155 ?f124 ?f156 ?f144 ?f157 ?f123 ?f157 ?f158 ?f159 ?f160 ?f161 ?f162 ?f163 ?f164 ?f165 ?f166 ?f167 ?f122 ?f168 ?f169 ?f170 ?f171 ?f172 ?f173 ?f174 ?f166 ?f175 ?f176 ?f177 ?f178 ?f179 ?f180 ?f181 ?f182 ?f183 ?f184 ?f185 ?f186 ?f187 ?f188 ?f189 ?f178 ?f190 ?f191 ?f192 ?f122 ?f193 ?f194 ?f189 ?f195 ?f187 ?f196 ?f185 ?f197 ?f198 ?f188 ?f199 ?f160 ?f200"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419"/><draw:equation draw:name="f8" draw:formula="0 + 682 - 547"/><draw:equation draw:name="f9" draw:formula="?f8 * ?f5 / 168"/><draw:equation draw:name="f10" draw:formula="14944 * ?f4 / 1419"/><draw:equation draw:name="f11" draw:formula="0 + 581 - 547"/><draw:equation draw:name="f12" draw:formula="?f11 * ?f5 / 168"/><draw:equation draw:name="f13" draw:formula="0 + 552 - 547"/><draw:equation draw:name="f14" draw:formula="?f13 * ?f5 / 168"/><draw:equation draw:name="f15" draw:formula="0 + 710 - 547"/><draw:equation draw:name="f16" draw:formula="?f15 * ?f5 / 168"/><draw:equation draw:name="f17" draw:formula="14860 * ?f4 / 1419"/><draw:equation draw:name="f18" draw:formula="0 + 703 - 547"/><draw:equation draw:name="f19" draw:formula="?f18 * ?f5 / 168"/><draw:equation draw:name="f20" draw:formula="14544 * ?f4 / 1419"/><draw:equation draw:name="f21" draw:formula="0 + 643 - 547"/><draw:equation draw:name="f22" draw:formula="?f21 * ?f5 / 168"/><draw:equation draw:name="f23" draw:formula="14551 * ?f4 / 1419"/><draw:equation draw:name="f24" draw:formula="0 + 622 - 547"/><draw:equation draw:name="f25" draw:formula="?f24 * ?f5 / 168"/><draw:equation draw:name="f26" draw:formula="14582 * ?f4 / 1419"/><draw:equation draw:name="f27" draw:formula="0 + 614 - 547"/><draw:equation draw:name="f28" draw:formula="?f27 * ?f5 / 168"/><draw:equation draw:name="f29" draw:formula="14575 * ?f4 / 1419"/><draw:equation draw:name="f30" draw:formula="0 + 598 - 547"/><draw:equation draw:name="f31" draw:formula="?f30 * ?f5 / 168"/><draw:equation draw:name="f32" draw:formula="14542 * ?f4 / 1419"/><draw:equation draw:name="f33" draw:formula="0 + 648 - 547"/><draw:equation draw:name="f34" draw:formula="?f33 * ?f5 / 168"/><draw:equation draw:name="f35" draw:formula="14594 * ?f4 / 1419"/><draw:equation draw:name="f36" draw:formula="14396 * ?f4 / 1419"/><draw:equation draw:name="f37" draw:formula="14402 * ?f4 / 1419"/><draw:equation draw:name="f38" draw:formula="14480 * ?f4 / 1419"/><draw:equation draw:name="f39" draw:formula="14300 * ?f4 / 1419"/><draw:equation draw:name="f40" draw:formula="14378 * ?f4 / 1419"/><draw:equation draw:name="f41" draw:formula="14093 * ?f4 / 1419"/><draw:equation draw:name="f42" draw:formula="0 + 650 - 547"/><draw:equation draw:name="f43" draw:formula="?f42 * ?f5 / 168"/><draw:equation draw:name="f44" draw:formula="14148 * ?f4 / 1419"/><draw:equation draw:name="f45" draw:formula="14210 * ?f4 / 1419"/><draw:equation draw:name="f46" draw:formula="14129 * ?f4 / 1419"/><draw:equation draw:name="f47" draw:formula="13944 * ?f4 / 1419"/><draw:equation draw:name="f48" draw:formula="13954 * ?f4 / 1419"/><draw:equation draw:name="f49" draw:formula="13985 * ?f4 / 1419"/><draw:equation draw:name="f50" draw:formula="13975 * ?f4 / 1419"/><draw:equation draw:name="f51" draw:formula="13942 * ?f4 / 1419"/><draw:equation draw:name="f52" draw:formula="13978 * ?f4 / 1419"/><draw:equation draw:name="f53" draw:formula="13994 * ?f4 / 1419"/><draw:equation draw:name="f54" draw:formula="13968 * ?f4 / 1419"/><draw:equation draw:name="f55" draw:formula="13918 * ?f4 / 1419"/><draw:equation draw:name="f56" draw:formula="13810 * ?f4 / 1419"/><draw:equation draw:name="f57" draw:formula="0 + 677 - 547"/><draw:equation draw:name="f58" draw:formula="?f57 * ?f5 / 168"/><draw:equation draw:name="f59" draw:formula="13769 * ?f4 / 1419"/><draw:equation draw:name="f60" draw:formula="0 + 714 - 547"/><draw:equation draw:name="f61" draw:formula="?f60 * ?f5 / 168"/><draw:equation draw:name="f62" draw:formula="15052 * ?f4 / 1419"/><draw:equation draw:name="f63" draw:formula="0 + 684 - 547"/><draw:equation draw:name="f64" draw:formula="?f63 * ?f5 / 168"/><draw:equation draw:name="f65" draw:formula="15006 * ?f4 / 1419"/><draw:equation draw:name="f66" draw:formula="0 + 636 - 547"/><draw:equation draw:name="f67" draw:formula="?f66 * ?f5 / 168"/><draw:equation draw:name="f68" draw:formula="15012 * ?f4 / 1419"/><draw:equation draw:name="f69" draw:formula="0 + 610 - 547"/><draw:equation draw:name="f70" draw:formula="?f69 * ?f5 / 168"/><draw:equation draw:name="f71" draw:formula="15089 * ?f4 / 1419"/><draw:equation draw:name="f72" draw:formula="15091 * ?f4 / 1419"/><draw:equation draw:name="f73" draw:formula="0 + 600 - 547"/><draw:equation draw:name="f74" draw:formula="?f73 * ?f5 / 168"/><draw:equation draw:name="f75" draw:formula="15007 * ?f4 / 1419"/><draw:equation draw:name="f76" draw:formula="0 + 555 - 547"/><draw:equation draw:name="f77" draw:formula="?f76 * ?f5 / 168"/><draw:equation draw:name="f78" draw:formula="15034 * ?f4 / 1419"/><draw:equation draw:name="f79" draw:formula="0 + 551 - 547"/><draw:equation draw:name="f80" draw:formula="?f79 * ?f5 / 168"/><draw:equation draw:name="f81" draw:formula="15095 * ?f4 / 1419"/><draw:equation draw:name="f82" draw:formula="15130 * ?f4 / 1419"/><draw:equation draw:name="f83" draw:formula="0 + 638 - 547"/><draw:equation draw:name="f84" draw:formula="?f83 * ?f5 / 168"/><draw:equation draw:name="f85" draw:formula="15096 * ?f4 / 1419"/><draw:equation draw:name="f86" draw:formula="0 + 686 - 547"/><draw:equation draw:name="f87" draw:formula="?f86 * ?f5 / 168"/><draw:equation draw:name="f88" draw:formula="15046 * ?f4 / 1419"/><draw:equation draw:name="f89" draw:formula="0 + 660 - 547"/><draw:equation draw:name="f90" draw:formula="?f89 * ?f5 / 168"/><draw:equation draw:name="f91" draw:formula="15101 * ?f4 / 1419"/><draw:equation draw:name="f92" draw:formula="0 + 701 - 547"/><draw:equation draw:name="f93" draw:formula="?f92 * ?f5 / 168"/><draw:equation draw:name="f94" draw:formula="15113 * ?f4 / 1419"/><draw:equation draw:name="f95" draw:formula="0 + 715 - 547"/><draw:equation draw:name="f96" draw:formula="?f95 * ?f5 / 168"/><draw:equation draw:name="f97" draw:formula="14765 * ?f4 / 1419"/><draw:equation draw:name="f98" draw:formula="0 + 689 - 547"/><draw:equation draw:name="f99" draw:formula="?f98 * ?f5 / 168"/><draw:equation draw:name="f100" draw:formula="14711 * ?f4 / 1419"/><draw:equation draw:name="f101" draw:formula="0 + 667 - 547"/><draw:equation draw:name="f102" draw:formula="?f101 * ?f5 / 168"/><draw:equation draw:name="f103" draw:formula="14734 * ?f4 / 1419"/><draw:equation draw:name="f104" draw:formula="14779 * ?f4 / 1419"/><draw:equation draw:name="f105" draw:formula="0 + 631 - 547"/><draw:equation draw:name="f106" draw:formula="?f105 * ?f5 / 168"/><draw:equation draw:name="f107" draw:formula="14803 * ?f4 / 1419"/><draw:equation draw:name="f108" draw:formula="14786 * ?f4 / 1419"/><draw:equation draw:name="f109" draw:formula="0 + 595 - 547"/><draw:equation draw:name="f110" draw:formula="?f109 * ?f5 / 168"/><draw:equation draw:name="f111" draw:formula="0 + 572 - 547"/><draw:equation draw:name="f112" draw:formula="?f111 * ?f5 / 168"/><draw:equation draw:name="f113" draw:formula="0 + 547 - 547"/><draw:equation draw:name="f114" draw:formula="?f113 * ?f5 / 168"/><draw:equation draw:name="f115" draw:formula="0 + 583 - 547"/><draw:equation draw:name="f116" draw:formula="?f115 * ?f5 / 168"/><draw:equation draw:name="f117" draw:formula="14827 * ?f4 / 1419"/><draw:equation draw:name="f118" draw:formula="14833 * ?f4 / 1419"/><draw:equation draw:name="f119" draw:formula="14780 * ?f4 / 1419"/><draw:equation draw:name="f120" draw:formula="?f9 / ?f6"/><draw:equation draw:name="f121" draw:formula="?f10 / ?f7"/><draw:equation draw:name="f122" draw:formula="?f12 / ?f6"/><draw:equation draw:name="f123" draw:formula="?f14 / ?f6"/><draw:equation draw:name="f124" draw:formula="?f16 / ?f6"/><draw:equation draw:name="f125" draw:formula="?f17 / ?f7"/><draw:equation draw:name="f126" draw:formula="?f19 / ?f6"/><draw:equation draw:name="f127" draw:formula="?f20 / ?f7"/><draw:equation draw:name="f128" draw:formula="?f22 / ?f6"/><draw:equation draw:name="f129" draw:formula="?f23 / ?f7"/><draw:equation draw:name="f130" draw:formula="?f25 / ?f6"/><draw:equation draw:name="f131" draw:formula="?f26 / ?f7"/><draw:equation draw:name="f132" draw:formula="?f28 / ?f6"/><draw:equation draw:name="f133" draw:formula="?f29 / ?f7"/><draw:equation draw:name="f134" draw:formula="?f31 / ?f6"/><draw:equation draw:name="f135" draw:formula="?f32 / ?f7"/><draw:equation draw:name="f136" draw:formula="?f34 / ?f6"/><draw:equation draw:name="f137" draw:formula="?f35 / ?f7"/><draw:equation draw:name="f138" draw:formula="?f36 / ?f7"/><draw:equation draw:name="f139" draw:formula="?f37 / ?f7"/><draw:equation draw:name="f140" draw:formula="?f38 / ?f7"/><draw:equation draw:name="f141" draw:formula="?f39 / ?f7"/><draw:equation draw:name="f142" draw:formula="?f40 / ?f7"/><draw:equation draw:name="f143" draw:formula="?f41 / ?f7"/><draw:equation draw:name="f144" draw:formula="?f43 / ?f6"/><draw:equation draw:name="f145" draw:formula="?f44 / ?f7"/><draw:equation draw:name="f146" draw:formula="?f45 / ?f7"/><draw:equation draw:name="f147" draw:formula="?f46 / ?f7"/><draw:equation draw:name="f148" draw:formula="?f47 / ?f7"/><draw:equation draw:name="f149" draw:formula="?f48 / ?f7"/><draw:equation draw:name="f150" draw:formula="?f49 / ?f7"/><draw:equation draw:name="f151" draw:formula="?f50 / ?f7"/><draw:equation draw:name="f152" draw:formula="?f51 / ?f7"/><draw:equation draw:name="f153" draw:formula="?f52 / ?f7"/><draw:equation draw:name="f154" draw:formula="?f53 / ?f7"/><draw:equation draw:name="f155" draw:formula="?f54 / ?f7"/><draw:equation draw:name="f156" draw:formula="?f55 / ?f7"/><draw:equation draw:name="f157" draw:formula="?f56 / ?f7"/><draw:equation draw:name="f158" draw:formula="?f58 / ?f6"/><draw:equation draw:name="f159" draw:formula="?f59 / ?f7"/><draw:equation draw:name="f160" draw:formula="?f61 / ?f6"/><draw:equation draw:name="f161" draw:formula="?f62 / ?f7"/><draw:equation draw:name="f162" draw:formula="?f64 / ?f6"/><draw:equation draw:name="f163" draw:formula="?f65 / ?f7"/><draw:equation draw:name="f164" draw:formula="?f67 / ?f6"/><draw:equation draw:name="f165" draw:formula="?f68 / ?f7"/><draw:equation draw:name="f166" draw:formula="?f70 / ?f6"/><draw:equation draw:name="f167" draw:formula="?f71 / ?f7"/><draw:equation draw:name="f168" draw:formula="?f72 / ?f7"/><draw:equation draw:name="f169" draw:formula="?f74 / ?f6"/><draw:equation draw:name="f170" draw:formula="?f75 / ?f7"/><draw:equation draw:name="f171" draw:formula="?f77 / ?f6"/><draw:equation draw:name="f172" draw:formula="?f78 / ?f7"/><draw:equation draw:name="f173" draw:formula="?f80 / ?f6"/><draw:equation draw:name="f174" draw:formula="?f81 / ?f7"/><draw:equation draw:name="f175" draw:formula="?f82 / ?f7"/><draw:equation draw:name="f176" draw:formula="?f84 / ?f6"/><draw:equation draw:name="f177" draw:formula="?f85 / ?f7"/><draw:equation draw:name="f178" draw:formula="?f87 / ?f6"/><draw:equation draw:name="f179" draw:formula="?f88 / ?f7"/><draw:equation draw:name="f180" draw:formula="?f90 / ?f6"/><draw:equation draw:name="f181" draw:formula="?f91 / ?f7"/><draw:equation draw:name="f182" draw:formula="?f93 / ?f6"/><draw:equation draw:name="f183" draw:formula="?f94 / ?f7"/><draw:equation draw:name="f184" draw:formula="?f96 / ?f6"/><draw:equation draw:name="f185" draw:formula="?f97 / ?f7"/><draw:equation draw:name="f186" draw:formula="?f99 / ?f6"/><draw:equation draw:name="f187" draw:formula="?f100 / ?f7"/><draw:equation draw:name="f188" draw:formula="?f102 / ?f6"/><draw:equation draw:name="f189" draw:formula="?f103 / ?f7"/><draw:equation draw:name="f190" draw:formula="?f104 / ?f7"/><draw:equation draw:name="f191" draw:formula="?f106 / ?f6"/><draw:equation draw:name="f192" draw:formula="?f107 / ?f7"/><draw:equation draw:name="f193" draw:formula="?f108 / ?f7"/><draw:equation draw:name="f194" draw:formula="?f110 / ?f6"/><draw:equation draw:name="f195" draw:formula="?f112 / ?f6"/><draw:equation draw:name="f196" draw:formula="?f114 / ?f6"/><draw:equation draw:name="f197" draw:formula="?f116 / ?f6"/><draw:equation draw:name="f198" draw:formula="?f117 / ?f7"/><draw:equation draw:name="f199" draw:formula="?f118 / ?f7"/><draw:equation draw:name="f200" draw:formula="?f119 / ?f7"/><draw:equation draw:name="f201" draw:formula="0 / ?f6"/><draw:equation draw:name="f202" draw:formula="?f1 / ?f6"/><draw:equation draw:name="f203" draw:formula="0 / ?f7"/><draw:equation draw:name="f204" draw:formula="?f3 / ?f7"/></draw:enhanced-geometry></draw:custom-shape></text:span><text:span text:style-name="T139"><draw:frame draw:z-index="15757312" draw:style-name="a103" draw:name="image21.png" text:anchor-type="paragraph" svg:x="0.38333in" svg:y="9.27361in" svg:width="0.10957in" svg:height="0.19396in" style:rel-width="scale" style:rel-height="scale"><draw:image xlink:href="media/image21.png" xlink:type="simple" xlink:show="embed" xlink:actuate="onLoad"/><svg:title/><svg:desc/></draw:frame></text:span><text:span text:style-name="T140"><draw:custom-shape svg:x="0.38333in" svg:y="8.08611in" svg:width="0.11042in" svg:height="0.08333in" draw:z-index="15757824" draw:id="id81" draw:style-name="a104" draw:name="Freeform 82" text:anchor-type="paragraph"><svg:title/><svg:desc/><draw:enhanced-geometry draw:type="non-primitive" svg:viewBox="0 0 159 120" draw:enhanced-path="M 158 0 L 130 0 130 4 130 10 130 88 89 88 89 10 62 10 62 88 29 88 29 10 29 4 0 4 0 10 0 88 0 120 158 120 158 88 158 10 158 4 158 0 Z N" draw:text-areas="?f36 ?f38 ?f37 ?f39" draw:glue-points="?f25 ?f26 ?f27 ?f26 ?f27 ?f28 ?f27 ?f29 ?f27 ?f30 ?f31 ?f30 ?f31 ?f29 ?f32 ?f29 ?f32 ?f30 ?f33 ?f30 ?f33 ?f29 ?f33 ?f28 ?f34 ?f28 ?f34 ?f29 ?f34 ?f30 ?f34 ?f35 ?f25 ?f35 ?f25 ?f30 ?f25 ?f29 ?f25 ?f28 ?f25 ?f2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20"/><draw:equation draw:name="f8" draw:formula="0 + 710 - 552"/><draw:equation draw:name="f9" draw:formula="?f8 * ?f5 / 159"/><draw:equation draw:name="f10" draw:formula="11644 * ?f4 / 120"/><draw:equation draw:name="f11" draw:formula="0 + 682 - 552"/><draw:equation draw:name="f12" draw:formula="?f11 * ?f5 / 159"/><draw:equation draw:name="f13" draw:formula="11648 * ?f4 / 120"/><draw:equation draw:name="f14" draw:formula="11654 * ?f4 / 120"/><draw:equation draw:name="f15" draw:formula="11732 * ?f4 / 120"/><draw:equation draw:name="f16" draw:formula="0 + 641 - 552"/><draw:equation draw:name="f17" draw:formula="?f16 * ?f5 / 159"/><draw:equation draw:name="f18" draw:formula="0 + 614 - 552"/><draw:equation draw:name="f19" draw:formula="?f18 * ?f5 / 159"/><draw:equation draw:name="f20" draw:formula="0 + 581 - 552"/><draw:equation draw:name="f21" draw:formula="?f20 * ?f5 / 159"/><draw:equation draw:name="f22" draw:formula="0 + 552 - 552"/><draw:equation draw:name="f23" draw:formula="?f22 * ?f5 / 159"/><draw:equation draw:name="f24" draw:formula="11764 * ?f4 / 120"/><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7 / ?f6"/><draw:equation draw:name="f32" draw:formula="?f19 / ?f6"/><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text:span><text:span text:style-name="T141"><draw:custom-shape svg:x="0.37986in" svg:y="7.25486in" svg:width="0.14861in" svg:height="0.77153in" draw:z-index="15758336" draw:id="id82" draw:style-name="a105" draw:name="AutoShape 81" text:anchor-type="paragraph"><svg:title/><svg:desc/><draw:enhanced-geometry draw:type="non-primitive" svg:viewBox="0 0 214 1111" draw:enhanced-path="M 163 1077 L 96 1077 96 1009 70 1009 70 1077 34 1077 34 1009 34 999 5 999 5 1009 5 1077 5 1111 163 1111 163 1077 Z M 163 946 L 5 946 5 979 163 979 163 946 Z M 163 787 L 5 787 5 819 115 819 5 881 5 917 163 917 163 886 51 886 163 821 163 787 Z M 163 617 L 103 639 103 672 103 713 41 694 103 672 103 639 5 675 5 711 163 768 163 735 130 723 130 713 130 672 130 663 163 653 163 617 Z M 163 471 L 5 471 5 502 115 502 5 564 5 598 163 598 163 569 51 569 163 502 163 471 Z M 163 139 L 103 161 103 197 103 238 41 216 103 197 103 161 5 197 5 235 163 293 163 257 130 245 130 238 130 197 130 187 163 175 163 139 Z M 168 63 L 167 49 165 36 160 25 154 17 146 9 137 4 127 1 115 0 106 0 96 3 89 10 82 15 77 27 72 41 63 79 63 87 60 89 58 94 55 96 41 96 36 94 34 89 29 84 29 70 30 57 35 47 42 40 53 36 53 5 41 7 30 11 21 16 15 24 8 32 4 42 1 54 0 67 1 81 4 93 8 104 15 113 24 123 36 127 63 127 70 125 77 120 84 113 89 106 91 94 101 53 106 39 111 31 132 31 139 43 139 63 138 77 133 87 125 94 113 96 113 130 126 128 137 125 146 119 154 111 160 101 165 89 167 77 168 63 Z M 214 372 L 211 365 209 360 204 353 199 351 187 351 183 353 180 358 178 360 175 365 175 377 168 373 168 370 167 361 163 348 158 336 151 327 142 320 132 314 120 309 108 305 108 339 120 341 127 346 132 353 137 358 139 365 139 387 135 396 123 403 113 408 101 413 84 413 72 412 61 410 51 406 43 401 34 394 29 384 29 363 31 355 41 346 48 341 58 339 58 305 45 308 34 312 25 318 17 327 9 336 4 348 1 360 0 370 0 375 2 389 6 403 13 415 24 425 36 434 50 441 66 445 84 447 103 445 120 441 134 434 147 425 156 415 157 413 163 403 167 390 167 384 183 394 187 389 185 387 185 377 187 375 187 372 197 372 202 377 202 391 199 401 209 406 214 387 214 372 Z N" draw:text-areas="?f226 ?f228 ?f227 ?f229" draw:glue-points="?f136 ?f137 ?f138 ?f139 ?f140 ?f141 ?f140 ?f142 ?f143 ?f144 ?f140 ?f145 ?f146 ?f147 ?f148 ?f149 ?f148 ?f150 ?f143 ?f151 ?f152 ?f150 ?f143 ?f153 ?f140 ?f154 ?f146 ?f155 ?f148 ?f156 ?f148 ?f157 ?f143 ?f158 ?f152 ?f157 ?f159 ?f160 ?f161 ?f162 ?f163 ?f164 ?f165 ?f166 ?f167 ?f168 ?f169 ?f170 ?f171 ?f172 ?f173 ?f174 ?f175 ?f176 ?f177 ?f178 ?f179 ?f180 ?f167 ?f181 ?f182 ?f183 ?f184 ?f185 ?f186 ?f187 ?f188 ?f189 ?f161 ?f190 ?f159 ?f160 ?f191 ?f192 ?f193 ?f194 ?f159 ?f195 ?f196 ?f197 ?f198 ?f199 ?f200 ?f201 ?f202 ?f203 ?f204 ?f205 ?f146 ?f206 ?f171 ?f207 ?f208 ?f209 ?f210 ?f211 ?f177 ?f212 ?f213 ?f214 ?f215 ?f216 ?f198 ?f216 ?f217 ?f205 ?f218 ?f219 ?f220 ?f221 ?f222 ?f223 ?f224 ?f22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1111"/><draw:equation draw:name="f8" draw:formula="0 + 617 - 547"/><draw:equation draw:name="f9" draw:formula="?f8 * ?f5 / 214"/><draw:equation draw:name="f10" draw:formula="11456 * ?f4 / 1111"/><draw:equation draw:name="f11" draw:formula="0 + 581 - 547"/><draw:equation draw:name="f12" draw:formula="?f11 * ?f5 / 214"/><draw:equation draw:name="f13" draw:formula="11446 * ?f4 / 1111"/><draw:equation draw:name="f14" draw:formula="0 + 552 - 547"/><draw:equation draw:name="f15" draw:formula="?f14 * ?f5 / 214"/><draw:equation draw:name="f16" draw:formula="11558 * ?f4 / 1111"/><draw:equation draw:name="f17" draw:formula="11393 * ?f4 / 1111"/><draw:equation draw:name="f18" draw:formula="0 + 710 - 547"/><draw:equation draw:name="f19" draw:formula="?f18 * ?f5 / 214"/><draw:equation draw:name="f20" draw:formula="11234 * ?f4 / 1111"/><draw:equation draw:name="f21" draw:formula="11328 * ?f4 / 1111"/><draw:equation draw:name="f22" draw:formula="0 + 598 - 547"/><draw:equation draw:name="f23" draw:formula="?f22 * ?f5 / 214"/><draw:equation draw:name="f24" draw:formula="11333 * ?f4 / 1111"/><draw:equation draw:name="f25" draw:formula="0 + 650 - 547"/><draw:equation draw:name="f26" draw:formula="?f25 * ?f5 / 214"/><draw:equation draw:name="f27" draw:formula="11086 * ?f4 / 1111"/><draw:equation draw:name="f28" draw:formula="11119 * ?f4 / 1111"/><draw:equation draw:name="f29" draw:formula="11215 * ?f4 / 1111"/><draw:equation draw:name="f30" draw:formula="0 + 677 - 547"/><draw:equation draw:name="f31" draw:formula="?f30 * ?f5 / 214"/><draw:equation draw:name="f32" draw:formula="10918 * ?f4 / 1111"/><draw:equation draw:name="f33" draw:formula="11011 * ?f4 / 1111"/><draw:equation draw:name="f34" draw:formula="11016 * ?f4 / 1111"/><draw:equation draw:name="f35" draw:formula="10608 * ?f4 / 1111"/><draw:equation draw:name="f36" draw:formula="10644 * ?f4 / 1111"/><draw:equation draw:name="f37" draw:formula="10740 * ?f4 / 1111"/><draw:equation draw:name="f38" draw:formula="0 + 715 - 547"/><draw:equation draw:name="f39" draw:formula="?f38 * ?f5 / 214"/><draw:equation draw:name="f40" draw:formula="10510 * ?f4 / 1111"/><draw:equation draw:name="f41" draw:formula="0 + 701 - 547"/><draw:equation draw:name="f42" draw:formula="?f41 * ?f5 / 214"/><draw:equation draw:name="f43" draw:formula="10464 * ?f4 / 1111"/><draw:equation draw:name="f44" draw:formula="0 + 662 - 547"/><draw:equation draw:name="f45" draw:formula="?f44 * ?f5 / 214"/><draw:equation draw:name="f46" draw:formula="10447 * ?f4 / 1111"/><draw:equation draw:name="f47" draw:formula="0 + 629 - 547"/><draw:equation draw:name="f48" draw:formula="?f47 * ?f5 / 214"/><draw:equation draw:name="f49" draw:formula="10462 * ?f4 / 1111"/><draw:equation draw:name="f50" draw:formula="0 + 610 - 547"/><draw:equation draw:name="f51" draw:formula="?f50 * ?f5 / 214"/><draw:equation draw:name="f52" draw:formula="10534 * ?f4 / 1111"/><draw:equation draw:name="f53" draw:formula="0 + 588 - 547"/><draw:equation draw:name="f54" draw:formula="?f53 * ?f5 / 214"/><draw:equation draw:name="f55" draw:formula="10543 * ?f4 / 1111"/><draw:equation draw:name="f56" draw:formula="0 + 576 - 547"/><draw:equation draw:name="f57" draw:formula="?f56 * ?f5 / 214"/><draw:equation draw:name="f58" draw:formula="10517 * ?f4 / 1111"/><draw:equation draw:name="f59" draw:formula="0 + 600 - 547"/><draw:equation draw:name="f60" draw:formula="?f59 * ?f5 / 214"/><draw:equation draw:name="f61" draw:formula="10483 * ?f4 / 1111"/><draw:equation draw:name="f62" draw:formula="0 + 568 - 547"/><draw:equation draw:name="f63" draw:formula="?f62 * ?f5 / 214"/><draw:equation draw:name="f64" draw:formula="10463 * ?f4 / 1111"/><draw:equation draw:name="f65" draw:formula="0 + 548 - 547"/><draw:equation draw:name="f66" draw:formula="?f65 * ?f5 / 214"/><draw:equation draw:name="f67" draw:formula="10501 * ?f4 / 1111"/><draw:equation draw:name="f68" draw:formula="0 + 555 - 547"/><draw:equation draw:name="f69" draw:formula="?f68 * ?f5 / 214"/><draw:equation draw:name="f70" draw:formula="10551 * ?f4 / 1111"/><draw:equation draw:name="f71" draw:formula="10574 * ?f4 / 1111"/><draw:equation draw:name="f72" draw:formula="0 + 636 - 547"/><draw:equation draw:name="f73" draw:formula="?f72 * ?f5 / 214"/><draw:equation draw:name="f74" draw:formula="10553 * ?f4 / 1111"/><draw:equation draw:name="f75" draw:formula="0 + 658 - 547"/><draw:equation draw:name="f76" draw:formula="?f75 * ?f5 / 214"/><draw:equation draw:name="f77" draw:formula="10478 * ?f4 / 1111"/><draw:equation draw:name="f78" draw:formula="0 + 685 - 547"/><draw:equation draw:name="f79" draw:formula="?f78 * ?f5 / 214"/><draw:equation draw:name="f80" draw:formula="10524 * ?f4 / 1111"/><draw:equation draw:name="f81" draw:formula="0 + 660 - 547"/><draw:equation draw:name="f82" draw:formula="?f81 * ?f5 / 214"/><draw:equation draw:name="f83" draw:formula="10577 * ?f4 / 1111"/><draw:equation draw:name="f84" draw:formula="10558 * ?f4 / 1111"/><draw:equation draw:name="f85" draw:formula="0 + 751 - 547"/><draw:equation draw:name="f86" draw:formula="?f85 * ?f5 / 214"/><draw:equation draw:name="f87" draw:formula="10800 * ?f4 / 1111"/><draw:equation draw:name="f88" draw:formula="0 + 727 - 547"/><draw:equation draw:name="f89" draw:formula="?f88 * ?f5 / 214"/><draw:equation draw:name="f90" draw:formula="10805 * ?f4 / 1111"/><draw:equation draw:name="f91" draw:formula="10820 * ?f4 / 1111"/><draw:equation draw:name="f92" draw:formula="0 + 705 - 547"/><draw:equation draw:name="f93" draw:formula="?f92 * ?f5 / 214"/><draw:equation draw:name="f94" draw:formula="10783 * ?f4 / 1111"/><draw:equation draw:name="f95" draw:formula="0 + 667 - 547"/><draw:equation draw:name="f96" draw:formula="?f95 * ?f5 / 214"/><draw:equation draw:name="f97" draw:formula="10756 * ?f4 / 1111"/><draw:equation draw:name="f98" draw:formula="0 + 674 - 547"/><draw:equation draw:name="f99" draw:formula="?f98 * ?f5 / 214"/><draw:equation draw:name="f100" draw:formula="10793 * ?f4 / 1111"/><draw:equation draw:name="f101" draw:formula="0 + 686 - 547"/><draw:equation draw:name="f102" draw:formula="?f101 * ?f5 / 214"/><draw:equation draw:name="f103" draw:formula="10834 * ?f4 / 1111"/><draw:equation draw:name="f104" draw:formula="0 + 648 - 547"/><draw:equation draw:name="f105" draw:formula="?f104 * ?f5 / 214"/><draw:equation draw:name="f106" draw:formula="10860 * ?f4 / 1111"/><draw:equation draw:name="f107" draw:formula="10853 * ?f4 / 1111"/><draw:equation draw:name="f108" draw:formula="10810 * ?f4 / 1111"/><draw:equation draw:name="f109" draw:formula="0 + 605 - 547"/><draw:equation draw:name="f110" draw:formula="?f109 * ?f5 / 214"/><draw:equation draw:name="f111" draw:formula="10786 * ?f4 / 1111"/><draw:equation draw:name="f112" draw:formula="0 + 572 - 547"/><draw:equation draw:name="f113" draw:formula="?f112 * ?f5 / 214"/><draw:equation draw:name="f114" draw:formula="10765 * ?f4 / 1111"/><draw:equation draw:name="f115" draw:formula="10807 * ?f4 / 1111"/><draw:equation draw:name="f116" draw:formula="0 + 553 - 547"/><draw:equation draw:name="f117" draw:formula="?f116 * ?f5 / 214"/><draw:equation draw:name="f118" draw:formula="10850 * ?f4 / 1111"/><draw:equation draw:name="f119" draw:formula="0 + 597 - 547"/><draw:equation draw:name="f120" draw:formula="?f119 * ?f5 / 214"/><draw:equation draw:name="f121" draw:formula="10888 * ?f4 / 1111"/><draw:equation draw:name="f122" draw:formula="0 + 704 - 547"/><draw:equation draw:name="f123" draw:formula="?f122 * ?f5 / 214"/><draw:equation draw:name="f124" draw:formula="0 + 730 - 547"/><draw:equation draw:name="f125" draw:formula="?f124 * ?f5 / 214"/><draw:equation draw:name="f126" draw:formula="10841 * ?f4 / 1111"/><draw:equation draw:name="f127" draw:formula="0 + 734 - 547"/><draw:equation draw:name="f128" draw:formula="?f127 * ?f5 / 214"/><draw:equation draw:name="f129" draw:formula="10822 * ?f4 / 1111"/><draw:equation draw:name="f130" draw:formula="0 + 749 - 547"/><draw:equation draw:name="f131" draw:formula="?f130 * ?f5 / 214"/><draw:equation draw:name="f132" draw:formula="10838 * ?f4 / 1111"/><draw:equation draw:name="f133" draw:formula="0 + 761 - 547"/><draw:equation draw:name="f134" draw:formula="?f133 * ?f5 / 214"/><draw:equation draw:name="f135" draw:formula="10819 * ?f4 / 1111"/><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7 / ?f7"/><draw:equation draw:name="f143" draw:formula="?f19 / ?f6"/><draw:equation draw:name="f144" draw:formula="?f20 / ?f7"/><draw:equation draw:name="f145" draw:formula="?f21 / ?f7"/><draw:equation draw:name="f146" draw:formula="?f23 / ?f6"/><draw:equation draw:name="f147" draw:formula="?f24 / ?f7"/><draw:equation draw:name="f148" draw:formula="?f26 / ?f6"/><draw:equation draw:name="f149" draw:formula="?f27 / ?f7"/><draw:equation draw:name="f150" draw:formula="?f28 / ?f7"/><draw:equation draw:name="f151" draw:formula="?f29 / ?f7"/><draw:equation draw:name="f152" draw:formula="?f31 / ?f6"/><draw:equation draw:name="f153" draw:formula="?f32 / ?f7"/><draw:equation draw:name="f154" draw:formula="?f33 / ?f7"/><draw:equation draw:name="f155" draw:formula="?f34 / ?f7"/><draw:equation draw:name="f156" draw:formula="?f35 / ?f7"/><draw:equation draw:name="f157" draw:formula="?f36 / ?f7"/><draw:equation draw:name="f158" draw:formula="?f37 / ?f7"/><draw:equation draw:name="f159" draw:formula="?f39 / ?f6"/><draw:equation draw:name="f160" draw:formula="?f40 / ?f7"/><draw:equation draw:name="f161" draw:formula="?f42 / ?f6"/><draw:equation draw:name="f162" draw:formula="?f43 / ?f7"/><draw:equation draw:name="f163" draw:formula="?f45 / ?f6"/><draw:equation draw:name="f164" draw:formula="?f46 / ?f7"/><draw:equation draw:name="f165" draw:formula="?f48 / ?f6"/><draw:equation draw:name="f166" draw:formula="?f49 / ?f7"/><draw:equation draw:name="f167" draw:formula="?f51 / ?f6"/><draw:equation draw:name="f168" draw:formula="?f52 / ?f7"/><draw:equation draw:name="f169" draw:formula="?f54 / ?f6"/><draw:equation draw:name="f170" draw:formula="?f55 / ?f7"/><draw:equation draw:name="f171" draw:formula="?f57 / ?f6"/><draw:equation draw:name="f172" draw:formula="?f58 / ?f7"/><draw:equation draw:name="f173" draw:formula="?f60 / ?f6"/><draw:equation draw:name="f174" draw:formula="?f61 / ?f7"/><draw:equation draw:name="f175" draw:formula="?f63 / ?f6"/><draw:equation draw:name="f176" draw:formula="?f64 / ?f7"/><draw:equation draw:name="f177" draw:formula="?f66 / ?f6"/><draw:equation draw:name="f178" draw:formula="?f67 / ?f7"/><draw:equation draw:name="f179" draw:formula="?f69 / ?f6"/><draw:equation draw:name="f180" draw:formula="?f70 / ?f7"/><draw:equation draw:name="f181" draw:formula="?f71 / ?f7"/><draw:equation draw:name="f182" draw:formula="?f73 / ?f6"/><draw:equation draw:name="f183" draw:formula="?f74 / ?f7"/><draw:equation draw:name="f184" draw:formula="?f76 / ?f6"/><draw:equation draw:name="f185" draw:formula="?f77 / ?f7"/><draw:equation draw:name="f186" draw:formula="?f79 / ?f6"/><draw:equation draw:name="f187" draw:formula="?f80 / ?f7"/><draw:equation draw:name="f188" draw:formula="?f82 / ?f6"/><draw:equation draw:name="f189" draw:formula="?f83 / ?f7"/><draw:equation draw:name="f190" draw:formula="?f84 / ?f7"/><draw:equation draw:name="f191" draw:formula="?f86 / ?f6"/><draw:equation draw:name="f192" draw:formula="?f87 / ?f7"/><draw:equation draw:name="f193" draw:formula="?f89 / ?f6"/><draw:equation draw:name="f194" draw:formula="?f90 / ?f7"/><draw:equation draw:name="f195" draw:formula="?f91 / ?f7"/><draw:equation draw:name="f196" draw:formula="?f93 / ?f6"/><draw:equation draw:name="f197" draw:formula="?f94 / ?f7"/><draw:equation draw:name="f198" draw:formula="?f96 / ?f6"/><draw:equation draw:name="f199" draw:formula="?f97 / ?f7"/><draw:equation draw:name="f200" draw:formula="?f99 / ?f6"/><draw:equation draw:name="f201" draw:formula="?f100 / ?f7"/><draw:equation draw:name="f202" draw:formula="?f102 / ?f6"/><draw:equation draw:name="f203" draw:formula="?f103 / ?f7"/><draw:equation draw:name="f204" draw:formula="?f105 / ?f6"/><draw:equation draw:name="f205" draw:formula="?f106 / ?f7"/><draw:equation draw:name="f206" draw:formula="?f107 / ?f7"/><draw:equation draw:name="f207" draw:formula="?f108 / ?f7"/><draw:equation draw:name="f208" draw:formula="?f110 / ?f6"/><draw:equation draw:name="f209" draw:formula="?f111 / ?f7"/><draw:equation draw:name="f210" draw:formula="?f113 / ?f6"/><draw:equation draw:name="f211" draw:formula="?f114 / ?f7"/><draw:equation draw:name="f212" draw:formula="?f115 / ?f7"/><draw:equation draw:name="f213" draw:formula="?f117 / ?f6"/><draw:equation draw:name="f214" draw:formula="?f118 / ?f7"/><draw:equation draw:name="f215" draw:formula="?f120 / ?f6"/><draw:equation draw:name="f216" draw:formula="?f121 / ?f7"/><draw:equation draw:name="f217" draw:formula="?f123 / ?f6"/><draw:equation draw:name="f218" draw:formula="?f125 / ?f6"/><draw:equation draw:name="f219" draw:formula="?f126 / ?f7"/><draw:equation draw:name="f220" draw:formula="?f128 / ?f6"/><draw:equation draw:name="f221" draw:formula="?f129 / ?f7"/><draw:equation draw:name="f222" draw:formula="?f131 / ?f6"/><draw:equation draw:name="f223" draw:formula="?f132 / ?f7"/><draw:equation draw:name="f224" draw:formula="?f134 / ?f6"/><draw:equation draw:name="f225" draw:formula="?f135 / ?f7"/><draw:equation draw:name="f226" draw:formula="0 / ?f6"/><draw:equation draw:name="f227" draw:formula="?f1 / ?f6"/><draw:equation draw:name="f228" draw:formula="0 / ?f7"/><draw:equation draw:name="f229" draw:formula="?f3 / ?f7"/></draw:enhanced-geometry></draw:custom-shape></text:span><text:span text:style-name="T142"><draw:frame draw:z-index="15758848" draw:style-name="a106" draw:name="image22.png" text:anchor-type="paragraph" svg:x="0.14833in" svg:y="10.73833in" svg:width="0.76238in" svg:height="0.66562in" style:rel-width="scale" style:rel-height="scale"><draw:image xlink:href="media/image22.png" xlink:type="simple" xlink:show="embed" xlink:actuate="onLoad"/><svg:title/><svg:desc/></draw:frame></text:span><text:span text:style-name="T143"><draw:g draw:z-index="15759360" draw:name="Group 78" draw:id="id85" draw:style-name="a109" text:anchor-type="paragraph"><svg:title/><svg:desc/><draw:frame draw:id="id83" draw:style-name="a107" draw:name="Picture 80" svg:x="0.78333in" svg:y="8.81944in" svg:width="0.14861in" svg:height="1.68194in" style:rel-width="scale" style:rel-height="scale"><draw:image xlink:href="media/image23.png" xlink:type="simple" xlink:show="embed" xlink:actuate="onLoad"/><svg:title/><svg:desc/></draw:frame><draw:custom-shape svg:x="0.87292in" svg:y="8.78472in" svg:width="0.02361in" svg:height="0.02222in" draw:id="id84" draw:style-name="a108" draw:name="Rectangle 79"><svg:title/><svg:desc/><draw:enhanced-geometry draw:type="non-primitive" svg:viewBox="0 0 21600 21600" draw:enhanced-path="M 0 0 L 21600 0 21600 21600 0 21600 Z N"/></draw:custom-shape></draw:g></text:span><text:span text:style-name="T144"><draw:frame draw:z-index="15759872" draw:style-name="a110" draw:name="image24.png" text:anchor-type="paragraph" svg:x="0.78667in" svg:y="8.59499in" svg:width="0.11114in" svg:height="0.13271in" style:rel-width="scale" style:rel-height="scale"><draw:image xlink:href="media/image24.png" xlink:type="simple" xlink:show="embed" xlink:actuate="onLoad"/><svg:title/><svg:desc/></draw:frame></text:span><text:span text:style-name="T145"><draw:g draw:z-index="15760384" draw:name="Group 70" draw:id="id93" draw:style-name="a118" text:anchor-type="paragraph"><svg:title/><svg:desc/><draw:custom-shape svg:x="1.61319in" svg:y="11.36944in" svg:width="0.06667in" svg:height="0.23333in" draw:id="id86" draw:style-name="a111" draw:name="AutoShape 77"><svg:title/><svg:desc/><draw:enhanced-geometry draw:type="non-primitive" svg:viewBox="0 0 96 336" draw:enhanced-path="M 15 233 L 0 218 0 233 15 242 15 233 Z M 15 125 L 3 125 3 139 15 139 15 125 Z M 75 228 L 73 223 72 221 65 213 65 228 65 245 58 249 36 249 31 245 31 228 36 223 58 223 65 228 65 213 63 211 55 209 39 209 31 211 27 218 22 223 19 228 19 245 22 252 31 261 39 264 55 264 63 261 72 252 73 249 75 245 75 228 Z M 75 151 L 65 151 65 173 65 180 60 185 55 187 53 189 41 189 31 180 31 173 39 165 58 165 65 173 65 151 3 151 3 165 29 165 22 168 19 175 19 187 22 192 31 201 39 204 55 204 63 201 72 192 73 189 75 187 75 173 72 168 67 165 75 165 75 151 Z M 75 125 L 22 125 22 139 75 139 75 125 Z M 75 17 L 73 14 72 12 65 5 65 17 65 33 58 38 36 38 31 33 31 17 36 14 58 14 65 17 65 5 63 2 55 0 39 0 31 2 22 12 19 19 19 33 22 41 31 50 39 53 55 53 63 50 72 41 73 38 75 33 75 17 Z M 77 293 L 75 288 63 276 58 273 48 271 48 285 55 288 63 295 63 307 60 312 55 314 51 319 24 319 19 314 15 312 12 307 12 297 22 288 27 285 27 271 17 273 12 276 3 285 0 293 0 312 3 319 10 326 17 331 27 336 51 336 60 331 72 319 77 312 77 293 Z M 96 81 L 94 74 91 69 87 65 79 62 63 62 63 81 63 91 55 98 39 98 31 91 31 84 39 77 58 77 63 81 63 62 22 62 22 77 29 77 22 79 19 84 19 98 22 103 31 113 55 113 63 110 67 108 72 103 75 98 75 86 72 84 72 81 70 79 65 77 82 77 84 79 84 93 82 96 79 96 79 113 89 108 91 105 96 96 96 81 Z N" draw:text-areas="?f168 ?f170 ?f169 ?f171" draw:glue-points="?f100 ?f101 ?f102 ?f103 ?f102 ?f104 ?f105 ?f106 ?f107 ?f108 ?f109 ?f110 ?f109 ?f106 ?f107 ?f111 ?f112 ?f113 ?f114 ?f106 ?f114 ?f115 ?f116 ?f117 ?f105 ?f110 ?f118 ?f119 ?f107 ?f120 ?f121 ?f122 ?f123 ?f124 ?f107 ?f124 ?f125 ?f126 ?f127 ?f128 ?f123 ?f129 ?f130 ?f129 ?f118 ?f131 ?f132 ?f126 ?f118 ?f103 ?f118 ?f104 ?f105 ?f133 ?f107 ?f134 ?f109 ?f135 ?f109 ?f133 ?f107 ?f136 ?f112 ?f137 ?f127 ?f138 ?f123 ?f139 ?f130 ?f139 ?f118 ?f140 ?f118 ?f141 ?f142 ?f143 ?f130 ?f144 ?f116 ?f145 ?f127 ?f145 ?f146 ?f147 ?f148 ?f143 ?f125 ?f149 ?f125 ?f150 ?f148 ?f151 ?f152 ?f150 ?f153 ?f154 ?f155 ?f156 ?f130 ?f154 ?f112 ?f157 ?f112 ?f158 ?f130 ?f159 ?f160 ?f158 ?f127 ?f157 ?f116 ?f161 ?f152 ?f162 ?f152 ?f163 ?f107 ?f158 ?f164 ?f165 ?f166 ?f161 ?f153 ?f16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336"/><draw:equation draw:name="f8" draw:formula="0 + 2323 - 2323"/><draw:equation draw:name="f9" draw:formula="?f8 * ?f5 / 96"/><draw:equation draw:name="f10" draw:formula="16606 * ?f4 / 336"/><draw:equation draw:name="f11" draw:formula="0 + 2338 - 2323"/><draw:equation draw:name="f12" draw:formula="?f11 * ?f5 / 96"/><draw:equation draw:name="f13" draw:formula="16498 * ?f4 / 336"/><draw:equation draw:name="f14" draw:formula="16512 * ?f4 / 336"/><draw:equation draw:name="f15" draw:formula="0 + 2396 - 2323"/><draw:equation draw:name="f16" draw:formula="?f15 * ?f5 / 96"/><draw:equation draw:name="f17" draw:formula="16596 * ?f4 / 336"/><draw:equation draw:name="f18" draw:formula="0 + 2388 - 2323"/><draw:equation draw:name="f19" draw:formula="?f18 * ?f5 / 96"/><draw:equation draw:name="f20" draw:formula="16601 * ?f4 / 336"/><draw:equation draw:name="f21" draw:formula="0 + 2359 - 2323"/><draw:equation draw:name="f22" draw:formula="?f21 * ?f5 / 96"/><draw:equation draw:name="f23" draw:formula="16622 * ?f4 / 336"/><draw:equation draw:name="f24" draw:formula="16586 * ?f4 / 336"/><draw:equation draw:name="f25" draw:formula="0 + 2362 - 2323"/><draw:equation draw:name="f26" draw:formula="?f25 * ?f5 / 96"/><draw:equation draw:name="f27" draw:formula="16582 * ?f4 / 336"/><draw:equation draw:name="f28" draw:formula="0 + 2345 - 2323"/><draw:equation draw:name="f29" draw:formula="?f28 * ?f5 / 96"/><draw:equation draw:name="f30" draw:formula="16625 * ?f4 / 336"/><draw:equation draw:name="f31" draw:formula="0 + 2378 - 2323"/><draw:equation draw:name="f32" draw:formula="?f31 * ?f5 / 96"/><draw:equation draw:name="f33" draw:formula="16637 * ?f4 / 336"/><draw:equation draw:name="f34" draw:formula="0 + 2398 - 2323"/><draw:equation draw:name="f35" draw:formula="?f34 * ?f5 / 96"/><draw:equation draw:name="f36" draw:formula="16524 * ?f4 / 336"/><draw:equation draw:name="f37" draw:formula="16553 * ?f4 / 336"/><draw:equation draw:name="f38" draw:formula="0 + 2376 - 2323"/><draw:equation draw:name="f39" draw:formula="?f38 * ?f5 / 96"/><draw:equation draw:name="f40" draw:formula="16562 * ?f4 / 336"/><draw:equation draw:name="f41" draw:formula="0 + 2354 - 2323"/><draw:equation draw:name="f42" draw:formula="?f41 * ?f5 / 96"/><draw:equation draw:name="f43" draw:formula="16546 * ?f4 / 336"/><draw:equation draw:name="f44" draw:formula="0 + 2326 - 2323"/><draw:equation draw:name="f45" draw:formula="?f44 * ?f5 / 96"/><draw:equation draw:name="f46" draw:formula="16538 * ?f4 / 336"/><draw:equation draw:name="f47" draw:formula="0 + 2342 - 2323"/><draw:equation draw:name="f48" draw:formula="?f47 * ?f5 / 96"/><draw:equation draw:name="f49" draw:formula="16548 * ?f4 / 336"/><draw:equation draw:name="f50" draw:formula="16574 * ?f4 / 336"/><draw:equation draw:name="f51" draw:formula="0 + 2386 - 2323"/><draw:equation draw:name="f52" draw:formula="?f51 * ?f5 / 96"/><draw:equation draw:name="f53" draw:formula="16560 * ?f4 / 336"/><draw:equation draw:name="f54" draw:formula="0 + 2390 - 2323"/><draw:equation draw:name="f55" draw:formula="?f54 * ?f5 / 96"/><draw:equation draw:name="f56" draw:formula="16387 * ?f4 / 336"/><draw:equation draw:name="f57" draw:formula="16390 * ?f4 / 336"/><draw:equation draw:name="f58" draw:formula="16411 * ?f4 / 336"/><draw:equation draw:name="f59" draw:formula="16378 * ?f4 / 336"/><draw:equation draw:name="f60" draw:formula="16373 * ?f4 / 336"/><draw:equation draw:name="f61" draw:formula="16392 * ?f4 / 336"/><draw:equation draw:name="f62" draw:formula="16423 * ?f4 / 336"/><draw:equation draw:name="f63" draw:formula="16406 * ?f4 / 336"/><draw:equation draw:name="f64" draw:formula="16661 * ?f4 / 336"/><draw:equation draw:name="f65" draw:formula="0 + 2371 - 2323"/><draw:equation draw:name="f66" draw:formula="?f65 * ?f5 / 96"/><draw:equation draw:name="f67" draw:formula="16644 * ?f4 / 336"/><draw:equation draw:name="f68" draw:formula="16668 * ?f4 / 336"/><draw:equation draw:name="f69" draw:formula="16687 * ?f4 / 336"/><draw:equation draw:name="f70" draw:formula="0 + 2335 - 2323"/><draw:equation draw:name="f71" draw:formula="?f70 * ?f5 / 96"/><draw:equation draw:name="f72" draw:formula="16670 * ?f4 / 336"/><draw:equation draw:name="f73" draw:formula="0 + 2350 - 2323"/><draw:equation draw:name="f74" draw:formula="?f73 * ?f5 / 96"/><draw:equation draw:name="f75" draw:formula="16658 * ?f4 / 336"/><draw:equation draw:name="f76" draw:formula="16692 * ?f4 / 336"/><draw:equation draw:name="f77" draw:formula="16709 * ?f4 / 336"/><draw:equation draw:name="f78" draw:formula="0 + 2395 - 2323"/><draw:equation draw:name="f79" draw:formula="?f78 * ?f5 / 96"/><draw:equation draw:name="f80" draw:formula="0 + 2419 - 2323"/><draw:equation draw:name="f81" draw:formula="?f80 * ?f5 / 96"/><draw:equation draw:name="f82" draw:formula="16454 * ?f4 / 336"/><draw:equation draw:name="f83" draw:formula="0 + 2410 - 2323"/><draw:equation draw:name="f84" draw:formula="?f83 * ?f5 / 96"/><draw:equation draw:name="f85" draw:formula="16438 * ?f4 / 336"/><draw:equation draw:name="f86" draw:formula="16471 * ?f4 / 336"/><draw:equation draw:name="f87" draw:formula="16450 * ?f4 / 336"/><draw:equation draw:name="f88" draw:formula="16435 * ?f4 / 336"/><draw:equation draw:name="f89" draw:formula="0 + 2352 - 2323"/><draw:equation draw:name="f90" draw:formula="?f89 * ?f5 / 96"/><draw:equation draw:name="f91" draw:formula="16486 * ?f4 / 336"/><draw:equation draw:name="f92" draw:formula="16476 * ?f4 / 336"/><draw:equation draw:name="f93" draw:formula="16457 * ?f4 / 336"/><draw:equation draw:name="f94" draw:formula="0 + 2407 - 2323"/><draw:equation draw:name="f95" draw:formula="?f94 * ?f5 / 96"/><draw:equation draw:name="f96" draw:formula="16466 * ?f4 / 336"/><draw:equation draw:name="f97" draw:formula="0 + 2402 - 2323"/><draw:equation draw:name="f98" draw:formula="?f97 * ?f5 / 96"/><draw:equation draw:name="f99" draw:formula="16469 * ?f4 / 336"/><draw:equation draw:name="f100" draw:formula="?f9 / ?f6"/><draw:equation draw:name="f101" draw:formula="?f10 / ?f7"/><draw:equation draw:name="f102" draw:formula="?f12 / ?f6"/><draw:equation draw:name="f103" draw:formula="?f13 / ?f7"/><draw:equation draw:name="f104" draw:formula="?f14 / ?f7"/><draw:equation draw:name="f105" draw:formula="?f16 / ?f6"/><draw:equation draw:name="f106" draw:formula="?f17 / ?f7"/><draw:equation draw:name="f107" draw:formula="?f19 / ?f6"/><draw:equation draw:name="f108" draw:formula="?f20 / ?f7"/><draw:equation draw:name="f109" draw:formula="?f22 / ?f6"/><draw:equation draw:name="f110" draw:formula="?f23 / ?f7"/><draw:equation draw:name="f111" draw:formula="?f24 / ?f7"/><draw:equation draw:name="f112" draw:formula="?f26 / ?f6"/><draw:equation draw:name="f113" draw:formula="?f27 / ?f7"/><draw:equation draw:name="f114" draw:formula="?f29 / ?f6"/><draw:equation draw:name="f115" draw:formula="?f30 / ?f7"/><draw:equation draw:name="f116" draw:formula="?f32 / ?f6"/><draw:equation draw:name="f117" draw:formula="?f33 / ?f7"/><draw:equation draw:name="f118" draw:formula="?f35 / ?f6"/><draw:equation draw:name="f119" draw:formula="?f36 / ?f7"/><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0 / ?f7"/><draw:equation draw:name="f130" draw:formula="?f52 / ?f6"/><draw:equation draw:name="f131" draw:formula="?f53 / ?f7"/><draw:equation draw:name="f132" draw:formula="?f55 / ?f6"/><draw:equation draw:name="f133" draw:formula="?f56 / ?f7"/><draw:equation draw:name="f134" draw:formula="?f57 / ?f7"/><draw:equation draw:name="f135" draw:formula="?f58 / ?f7"/><draw:equation draw:name="f136" draw:formula="?f59 / ?f7"/><draw:equation draw:name="f137" draw:formula="?f60 / ?f7"/><draw:equation draw:name="f138" draw:formula="?f61 / ?f7"/><draw:equation draw:name="f139" draw:formula="?f62 / ?f7"/><draw:equation draw:name="f140" draw:formula="?f63 / ?f7"/><draw:equation draw:name="f141" draw:formula="?f64 / ?f7"/><draw:equation draw:name="f142" draw:formula="?f66 / ?f6"/><draw:equation draw:name="f143" draw:formula="?f67 / ?f7"/><draw:equation draw:name="f144" draw:formula="?f68 / ?f7"/><draw:equation draw:name="f145" draw:formula="?f69 / ?f7"/><draw:equation draw:name="f146" draw:formula="?f71 / ?f6"/><draw:equation draw:name="f147" draw:formula="?f72 / ?f7"/><draw:equation draw:name="f148" draw:formula="?f74 / ?f6"/><draw:equation draw:name="f149" draw:formula="?f75 / ?f7"/><draw:equation draw:name="f150" draw:formula="?f76 / ?f7"/><draw:equation draw:name="f151" draw:formula="?f77 / ?f7"/><draw:equation draw:name="f152" draw:formula="?f79 / ?f6"/><draw:equation draw:name="f153" draw:formula="?f81 / ?f6"/><draw:equation draw:name="f154" draw:formula="?f82 / ?f7"/><draw:equation draw:name="f155" draw:formula="?f84 / ?f6"/><draw:equation draw:name="f156" draw:formula="?f85 / ?f7"/><draw:equation draw:name="f157" draw:formula="?f86 / ?f7"/><draw:equation draw:name="f158" draw:formula="?f87 / ?f7"/><draw:equation draw:name="f159" draw:formula="?f88 / ?f7"/><draw:equation draw:name="f160" draw:formula="?f90 / ?f6"/><draw:equation draw:name="f161" draw:formula="?f91 / ?f7"/><draw:equation draw:name="f162" draw:formula="?f92 / ?f7"/><draw:equation draw:name="f163" draw:formula="?f93 / ?f7"/><draw:equation draw:name="f164" draw:formula="?f95 / ?f6"/><draw:equation draw:name="f165" draw:formula="?f96 / ?f7"/><draw:equation draw:name="f166" draw:formula="?f98 / ?f6"/><draw:equation draw:name="f167" draw:formula="?f99 / ?f7"/><draw:equation draw:name="f168" draw:formula="0 / ?f6"/><draw:equation draw:name="f169" draw:formula="?f1 / ?f6"/><draw:equation draw:name="f170" draw:formula="0 / ?f7"/><draw:equation draw:name="f171" draw:formula="?f3 / ?f7"/></draw:enhanced-geometry></draw:custom-shape><draw:custom-shape svg:x="1.53125in" svg:y="11.34306in" svg:width="0.21528in" svg:height="0.28542in" draw:id="id87" draw:style-name="a112" draw:name="AutoShape 76"><svg:title/><svg:desc/><draw:enhanced-geometry draw:type="non-primitive" svg:viewBox="0 0 310 411" draw:enhanced-path="M 4 411 L 4 0 M 0 406 L 309 406 M 304 411 L 304 0 M 0 5 L 309 5 N" draw:text-areas="?f28 ?f30 ?f29 ?f31" draw:glue-points="?f20 ?f21 ?f20 ?f22 ?f23 ?f24 ?f25 ?f24 ?f26 ?f21 ?f26 ?f22 ?f23 ?f27 ?f25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draw:equation draw:name="f7" draw:formula="?f4 / 411"/><draw:equation draw:name="f8" draw:formula="0 + 2210 - 2206"/><draw:equation draw:name="f9" draw:formula="?f8 * ?f5 / 310"/><draw:equation draw:name="f10" draw:formula="16745 * ?f4 / 411"/><draw:equation draw:name="f11" draw:formula="16334 * ?f4 / 411"/><draw:equation draw:name="f12" draw:formula="0 + 2206 - 2206"/><draw:equation draw:name="f13" draw:formula="?f12 * ?f5 / 310"/><draw:equation draw:name="f14" draw:formula="16740 * ?f4 / 411"/><draw:equation draw:name="f15" draw:formula="0 + 2515 - 2206"/><draw:equation draw:name="f16" draw:formula="?f15 * ?f5 / 310"/><draw:equation draw:name="f17" draw:formula="0 + 2510 - 2206"/><draw:equation draw:name="f18" draw:formula="?f17 * ?f5 / 310"/><draw:equation draw:name="f19" draw:formula="16339 * ?f4 / 411"/><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61319in" svg:y="10.90625in" svg:width="0.06667in" svg:height="0.32361in" draw:id="id88" draw:style-name="a113" draw:name="AutoShape 75"><svg:title/><svg:desc/><draw:enhanced-geometry draw:type="non-primitive" svg:viewBox="0 0 96 466" draw:enhanced-path="M 15 175 L 3 175 3 189 15 189 15 175 Z M 15 96 L 10 96 10 86 12 84 12 69 10 67 0 64 0 72 3 72 3 74 5 74 5 79 3 84 3 86 0 88 0 96 5 100 15 103 15 96 Z M 75 424 L 71 420 70 417 63 412 63 432 63 451 15 451 15 424 22 420 46 420 60 427 63 432 63 412 58 408 48 405 27 405 17 408 10 412 5 417 3 424 3 465 75 465 75 451 75 424 Z M 75 362 L 72 357 65 350 58 348 58 362 63 364 65 367 65 376 60 381 60 384 51 384 51 362 51 348 43 349 43 362 43 384 39 384 36 381 34 381 31 379 31 367 36 364 43 362 43 349 37 349 27 355 21 363 19 374 19 381 22 388 27 391 31 396 39 398 55 398 63 396 72 386 73 384 75 381 75 362 Z M 75 302 L 70 300 67 295 63 292 53 292 48 297 43 300 43 307 41 314 41 319 39 324 39 326 31 326 31 312 34 309 39 309 39 295 31 295 27 297 19 312 19 326 24 336 27 338 31 340 41 340 46 338 51 333 51 328 52 326 53 324 53 319 55 314 55 309 58 307 60 307 65 312 65 324 63 328 58 328 58 343 63 343 67 340 70 336 75 331 75 307 75 302 Z M 75 249 L 67 242 60 240 55 237 55 252 60 252 60 254 65 259 65 268 58 271 36 271 31 268 31 256 34 254 36 254 39 252 41 252 41 237 34 237 27 242 24 244 19 254 19 268 22 276 27 280 34 285 58 285 65 283 70 280 72 276 75 268 75 249 Z M 75 213 L 39 213 34 208 34 196 19 196 19 206 27 213 22 213 22 228 75 228 75 213 Z M 75 175 L 22 175 22 189 75 189 75 175 Z M 75 60 L 72 60 72 62 65 62 65 81 65 93 63 96 55 96 55 93 53 93 53 91 51 88 51 79 48 76 60 76 65 81 65 62 29 62 27 64 24 69 22 72 19 76 19 91 24 100 27 103 31 105 39 108 39 93 34 93 31 91 31 79 34 76 39 76 41 79 41 81 43 93 43 103 51 110 65 110 70 108 72 105 75 100 75 96 75 86 72 81 67 76 70 76 72 74 75 74 75 60 Z M 75 16 L 73 14 72 12 65 4 65 16 65 33 58 38 36 38 31 33 31 16 36 14 58 14 65 16 65 4 63 2 55 0 39 0 31 2 22 12 19 19 19 33 22 40 31 50 39 52 55 52 63 50 72 40 73 38 75 33 75 16 Z M 96 134 L 94 132 94 129 84 129 79 134 79 141 75 136 75 127 67 120 60 117 55 115 55 129 58 129 65 136 65 146 58 148 36 148 31 146 31 134 34 132 36 132 39 129 41 129 41 115 27 120 24 122 19 132 19 146 22 153 27 158 34 163 65 163 70 158 72 153 74 148 75 146 75 144 82 148 84 146 84 141 84 139 91 139 91 151 94 153 96 148 96 139 96 134 Z N" draw:text-areas="?f197 ?f199 ?f198 ?f200" draw:glue-points="?f117 ?f118 ?f119 ?f120 ?f121 ?f122 ?f123 ?f124 ?f125 ?f126 ?f127 ?f128 ?f129 ?f130 ?f131 ?f132 ?f121 ?f133 ?f134 ?f135 ?f136 ?f137 ?f138 ?f139 ?f140 ?f141 ?f142 ?f143 ?f144 ?f145 ?f146 ?f147 ?f148 ?f141 ?f149 ?f150 ?f151 ?f152 ?f146 ?f153 ?f146 ?f150 ?f131 ?f154 ?f138 ?f155 ?f156 ?f157 ?f127 ?f155 ?f158 ?f159 ?f149 ?f160 ?f129 ?f161 ?f146 ?f162 ?f163 ?f164 ?f165 ?f161 ?f166 ?f167 ?f125 ?f168 ?f165 ?f169 ?f125 ?f170 ?f125 ?f171 ?f136 ?f172 ?f156 ?f173 ?f174 ?f175 ?f131 ?f176 ?f177 ?f178 ?f179 ?f173 ?f163 ?f180 ?f136 ?f181 ?f125 ?f182 ?f125 ?f122 ?f136 ?f183 ?f146 ?f184 ?f136 ?f183 ?f185 ?f186 ?f140 ?f187 ?f125 ?f184 ?f188 ?f189 ?f149 ?f190 ?f136 ?f191 ?f146 ?f192 ?f163 ?f193 ?f185 ?f194 ?f134 ?f194 ?f188 ?f195 ?f196 ?f194"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466"/><draw:equation draw:name="f8" draw:formula="0 + 2338 - 2323"/><draw:equation draw:name="f9" draw:formula="?f8 * ?f5 / 96"/><draw:equation draw:name="f10" draw:formula="15881 * ?f4 / 466"/><draw:equation draw:name="f11" draw:formula="0 + 2335 - 2323"/><draw:equation draw:name="f12" draw:formula="?f11 * ?f5 / 96"/><draw:equation draw:name="f13" draw:formula="15775 * ?f4 / 466"/><draw:equation draw:name="f14" draw:formula="0 + 2326 - 2323"/><draw:equation draw:name="f15" draw:formula="?f14 * ?f5 / 96"/><draw:equation draw:name="f16" draw:formula="15780 * ?f4 / 466"/><draw:equation draw:name="f17" draw:formula="0 + 2323 - 2323"/><draw:equation draw:name="f18" draw:formula="?f17 * ?f5 / 96"/><draw:equation draw:name="f19" draw:formula="15794 * ?f4 / 466"/><draw:equation draw:name="f20" draw:formula="0 + 2398 - 2323"/><draw:equation draw:name="f21" draw:formula="?f20 * ?f5 / 96"/><draw:equation draw:name="f22" draw:formula="16130 * ?f4 / 466"/><draw:equation draw:name="f23" draw:formula="0 + 2386 - 2323"/><draw:equation draw:name="f24" draw:formula="?f23 * ?f5 / 96"/><draw:equation draw:name="f25" draw:formula="16157 * ?f4 / 466"/><draw:equation draw:name="f26" draw:formula="0 + 2383 - 2323"/><draw:equation draw:name="f27" draw:formula="?f26 * ?f5 / 96"/><draw:equation draw:name="f28" draw:formula="16133 * ?f4 / 466"/><draw:equation draw:name="f29" draw:formula="0 + 2350 - 2323"/><draw:equation draw:name="f30" draw:formula="?f29 * ?f5 / 96"/><draw:equation draw:name="f31" draw:formula="16111 * ?f4 / 466"/><draw:equation draw:name="f32" draw:formula="16171 * ?f4 / 466"/><draw:equation draw:name="f33" draw:formula="0 + 2395 - 2323"/><draw:equation draw:name="f34" draw:formula="?f33 * ?f5 / 96"/><draw:equation draw:name="f35" draw:formula="16063 * ?f4 / 466"/><draw:equation draw:name="f36" draw:formula="0 + 2388 - 2323"/><draw:equation draw:name="f37" draw:formula="?f36 * ?f5 / 96"/><draw:equation draw:name="f38" draw:formula="16073 * ?f4 / 466"/><draw:equation draw:name="f39" draw:formula="0 + 2374 - 2323"/><draw:equation draw:name="f40" draw:formula="?f39 * ?f5 / 96"/><draw:equation draw:name="f41" draw:formula="16068 * ?f4 / 466"/><draw:equation draw:name="f42" draw:formula="0 + 2362 - 2323"/><draw:equation draw:name="f43" draw:formula="?f42 * ?f5 / 96"/><draw:equation draw:name="f44" draw:formula="16090 * ?f4 / 466"/><draw:equation draw:name="f45" draw:formula="0 + 2359 - 2323"/><draw:equation draw:name="f46" draw:formula="?f45 * ?f5 / 96"/><draw:equation draw:name="f47" draw:formula="16070 * ?f4 / 466"/><draw:equation draw:name="f48" draw:formula="0 + 2344 - 2323"/><draw:equation draw:name="f49" draw:formula="?f48 * ?f5 / 96"/><draw:equation draw:name="f50" draw:formula="16069 * ?f4 / 466"/><draw:equation draw:name="f51" draw:formula="0 + 2354 - 2323"/><draw:equation draw:name="f52" draw:formula="?f51 * ?f5 / 96"/><draw:equation draw:name="f53" draw:formula="16102 * ?f4 / 466"/><draw:equation draw:name="f54" draw:formula="0 + 2396 - 2323"/><draw:equation draw:name="f55" draw:formula="?f54 * ?f5 / 96"/><draw:equation draw:name="f56" draw:formula="0 + 2390 - 2323"/><draw:equation draw:name="f57" draw:formula="?f56 * ?f5 / 96"/><draw:equation draw:name="f58" draw:formula="16001 * ?f4 / 466"/><draw:equation draw:name="f59" draw:formula="0 + 2366 - 2323"/><draw:equation draw:name="f60" draw:formula="?f59 * ?f5 / 96"/><draw:equation draw:name="f61" draw:formula="16013 * ?f4 / 466"/><draw:equation draw:name="f62" draw:formula="16032 * ?f4 / 466"/><draw:equation draw:name="f63" draw:formula="16044 * ?f4 / 466"/><draw:equation draw:name="f64" draw:formula="16034 * ?f4 / 466"/><draw:equation draw:name="f65" draw:formula="0 + 2378 - 2323"/><draw:equation draw:name="f66" draw:formula="?f65 * ?f5 / 96"/><draw:equation draw:name="f67" draw:formula="16015 * ?f4 / 466"/><draw:equation draw:name="f68" draw:formula="0 + 2393 - 2323"/><draw:equation draw:name="f69" draw:formula="?f68 * ?f5 / 96"/><draw:equation draw:name="f70" draw:formula="16042 * ?f4 / 466"/><draw:equation draw:name="f71" draw:formula="15948 * ?f4 / 466"/><draw:equation draw:name="f72" draw:formula="15960 * ?f4 / 466"/><draw:equation draw:name="f73" draw:formula="15974 * ?f4 / 466"/><draw:equation draw:name="f74" draw:formula="0 + 2364 - 2323"/><draw:equation draw:name="f75" draw:formula="?f74 * ?f5 / 96"/><draw:equation draw:name="f76" draw:formula="15958 * ?f4 / 466"/><draw:equation draw:name="f77" draw:formula="0 + 2342 - 2323"/><draw:equation draw:name="f78" draw:formula="?f77 * ?f5 / 96"/><draw:equation draw:name="f79" draw:formula="0 + 2381 - 2323"/><draw:equation draw:name="f80" draw:formula="?f79 * ?f5 / 96"/><draw:equation draw:name="f81" draw:formula="15991 * ?f4 / 466"/><draw:equation draw:name="f82" draw:formula="15955 * ?f4 / 466"/><draw:equation draw:name="f83" draw:formula="15902 * ?f4 / 466"/><draw:equation draw:name="f84" draw:formula="15934 * ?f4 / 466"/><draw:equation draw:name="f85" draw:formula="15895 * ?f4 / 466"/><draw:equation draw:name="f86" draw:formula="15768 * ?f4 / 466"/><draw:equation draw:name="f87" draw:formula="15799 * ?f4 / 466"/><draw:equation draw:name="f88" draw:formula="0 + 2371 - 2323"/><draw:equation draw:name="f89" draw:formula="?f88 * ?f5 / 96"/><draw:equation draw:name="f90" draw:formula="15782 * ?f4 / 466"/><draw:equation draw:name="f91" draw:formula="15770 * ?f4 / 466"/><draw:equation draw:name="f92" draw:formula="0 + 2347 - 2323"/><draw:equation draw:name="f93" draw:formula="?f92 * ?f5 / 96"/><draw:equation draw:name="f94" draw:formula="15806 * ?f4 / 466"/><draw:equation draw:name="f95" draw:formula="0 + 2357 - 2323"/><draw:equation draw:name="f96" draw:formula="?f95 * ?f5 / 96"/><draw:equation draw:name="f97" draw:formula="15785 * ?f4 / 466"/><draw:equation draw:name="f98" draw:formula="15816 * ?f4 / 466"/><draw:equation draw:name="f99" draw:formula="15792 * ?f4 / 466"/><draw:equation draw:name="f100" draw:formula="15710 * ?f4 / 466"/><draw:equation draw:name="f101" draw:formula="15739 * ?f4 / 466"/><draw:equation draw:name="f102" draw:formula="0 + 2345 - 2323"/><draw:equation draw:name="f103" draw:formula="?f102 * ?f5 / 96"/><draw:equation draw:name="f104" draw:formula="15718 * ?f4 / 466"/><draw:equation draw:name="f105" draw:formula="15758 * ?f4 / 466"/><draw:equation draw:name="f106" draw:formula="0 + 2407 - 2323"/><draw:equation draw:name="f107" draw:formula="?f106 * ?f5 / 96"/><draw:equation draw:name="f108" draw:formula="15835 * ?f4 / 466"/><draw:equation draw:name="f109" draw:formula="15826 * ?f4 / 466"/><draw:equation draw:name="f110" draw:formula="15842 * ?f4 / 466"/><draw:equation draw:name="f111" draw:formula="15840 * ?f4 / 466"/><draw:equation draw:name="f112" draw:formula="15821 * ?f4 / 466"/><draw:equation draw:name="f113" draw:formula="15859 * ?f4 / 466"/><draw:equation draw:name="f114" draw:formula="15852 * ?f4 / 466"/><draw:equation draw:name="f115" draw:formula="0 + 2417 - 2323"/><draw:equation draw:name="f116" draw:formula="?f115 * ?f5 / 96"/><draw:equation draw:name="f117" draw:formula="?f9 / ?f6"/><draw:equation draw:name="f118" draw:formula="?f10 / ?f7"/><draw:equation draw:name="f119" draw:formula="?f12 / ?f6"/><draw:equation draw:name="f120" draw:formula="?f13 / ?f7"/><draw:equation draw:name="f121" draw:formula="?f15 / ?f6"/><draw:equation draw:name="f122" draw:formula="?f16 / ?f7"/><draw:equation draw:name="f123" draw:formula="?f18 / ?f6"/><draw:equation draw:name="f124" draw:formula="?f19 / ?f7"/><draw:equation draw:name="f125" draw:formula="?f21 / ?f6"/><draw:equation draw:name="f126" draw:formula="?f22 / ?f7"/><draw:equation draw:name="f127" draw:formula="?f24 / ?f6"/><draw:equation draw:name="f128" draw:formula="?f25 / ?f7"/><draw:equation draw:name="f129" draw:formula="?f27 / ?f6"/><draw:equation draw:name="f130" draw:formula="?f28 / ?f7"/><draw:equation draw:name="f131" draw:formula="?f30 / ?f6"/><draw:equation draw:name="f132" draw:formula="?f31 / ?f7"/><draw:equation draw:name="f133" draw:formula="?f32 / ?f7"/><draw:equation draw:name="f134" draw:formula="?f34 / ?f6"/><draw:equation draw:name="f135" draw:formula="?f35 / ?f7"/><draw:equation draw:name="f136" draw:formula="?f37 / ?f6"/><draw:equation draw:name="f137" draw:formula="?f38 / ?f7"/><draw:equation draw:name="f138" draw:formula="?f40 / ?f6"/><draw:equation draw:name="f139" draw:formula="?f41 / ?f7"/><draw:equation draw:name="f140" draw:formula="?f43 / ?f6"/><draw:equation draw:name="f141" draw:formula="?f44 / ?f7"/><draw:equation draw:name="f142" draw:formula="?f46 / ?f6"/><draw:equation draw:name="f143" draw:formula="?f47 / ?f7"/><draw:equation draw:name="f144" draw:formula="?f49 / ?f6"/><draw:equation draw:name="f145" draw:formula="?f50 / ?f7"/><draw:equation draw:name="f146" draw:formula="?f52 / ?f6"/><draw:equation draw:name="f147" draw:formula="?f53 / ?f7"/><draw:equation draw:name="f148" draw:formula="?f55 / ?f6"/><draw:equation draw:name="f149" draw:formula="?f57 / ?f6"/><draw:equation draw:name="f150" draw:formula="?f58 / ?f7"/><draw:equation draw:name="f151" draw:formula="?f60 / ?f6"/><draw:equation draw:name="f152" draw:formula="?f61 / ?f7"/><draw:equation draw:name="f153" draw:formula="?f62 / ?f7"/><draw:equation draw:name="f154" draw:formula="?f63 / ?f7"/><draw:equation draw:name="f155" draw:formula="?f64 / ?f7"/><draw:equation draw:name="f156" draw:formula="?f66 / ?f6"/><draw:equation draw:name="f157" draw:formula="?f67 / ?f7"/><draw:equation draw:name="f158" draw:formula="?f69 / ?f6"/><draw:equation draw:name="f159" draw:formula="?f70 / ?f7"/><draw:equation draw:name="f160" draw:formula="?f71 / ?f7"/><draw:equation draw:name="f161" draw:formula="?f72 / ?f7"/><draw:equation draw:name="f162" draw:formula="?f73 / ?f7"/><draw:equation draw:name="f163" draw:formula="?f75 / ?f6"/><draw:equation draw:name="f164" draw:formula="?f76 / ?f7"/><draw:equation draw:name="f165" draw:formula="?f78 / ?f6"/><draw:equation draw:name="f166" draw:formula="?f80 / ?f6"/><draw:equation draw:name="f167" draw:formula="?f81 / ?f7"/><draw:equation draw:name="f168" draw:formula="?f82 / ?f7"/><draw:equation draw:name="f169" draw:formula="?f83 / ?f7"/><draw:equation draw:name="f170" draw:formula="?f84 / ?f7"/><draw:equation draw:name="f171" draw:formula="?f85 / ?f7"/><draw:equation draw:name="f172" draw:formula="?f86 / ?f7"/><draw:equation draw:name="f173" draw:formula="?f87 / ?f7"/><draw:equation draw:name="f174" draw:formula="?f89 / ?f6"/><draw:equation draw:name="f175" draw:formula="?f90 / ?f7"/><draw:equation draw:name="f176" draw:formula="?f91 / ?f7"/><draw:equation draw:name="f177" draw:formula="?f93 / ?f6"/><draw:equation draw:name="f178" draw:formula="?f94 / ?f7"/><draw:equation draw:name="f179" draw:formula="?f96 / ?f6"/><draw:equation draw:name="f180" draw:formula="?f97 / ?f7"/><draw:equation draw:name="f181" draw:formula="?f98 / ?f7"/><draw:equation draw:name="f182" draw:formula="?f99 / ?f7"/><draw:equation draw:name="f183" draw:formula="?f100 / ?f7"/><draw:equation draw:name="f184" draw:formula="?f101 / ?f7"/><draw:equation draw:name="f185" draw:formula="?f103 / ?f6"/><draw:equation draw:name="f186" draw:formula="?f104 / ?f7"/><draw:equation draw:name="f187" draw:formula="?f105 / ?f7"/><draw:equation draw:name="f188" draw:formula="?f107 / ?f6"/><draw:equation draw:name="f189" draw:formula="?f108 / ?f7"/><draw:equation draw:name="f190" draw:formula="?f109 / ?f7"/><draw:equation draw:name="f191" draw:formula="?f110 / ?f7"/><draw:equation draw:name="f192" draw:formula="?f111 / ?f7"/><draw:equation draw:name="f193" draw:formula="?f112 / ?f7"/><draw:equation draw:name="f194" draw:formula="?f113 / ?f7"/><draw:equation draw:name="f195" draw:formula="?f114 / ?f7"/><draw:equation draw:name="f196" draw:formula="?f116 / ?f6"/><draw:equation draw:name="f197" draw:formula="0 / ?f6"/><draw:equation draw:name="f198" draw:formula="?f1 / ?f6"/><draw:equation draw:name="f199" draw:formula="0 / ?f7"/><draw:equation draw:name="f200" draw:formula="?f3 / ?f7"/></draw:enhanced-geometry></draw:custom-shape><draw:frame draw:id="id89" draw:style-name="a114" draw:name="Picture 74" svg:x="1.11458in" svg:y="7.23125in" svg:width="0.63194in" svg:height="4.39722in" style:rel-width="scale" style:rel-height="scale"><draw:image xlink:href="media/image25.png" xlink:type="simple" xlink:show="embed" xlink:actuate="onLoad"/><svg:title/><svg:desc/></draw:frame><draw:custom-shape svg:x="1.40486in" svg:y="7.79653in" svg:width="0.06667in" svg:height="1.61389in" draw:id="id90" draw:style-name="a115" draw:name="AutoShape 73"><svg:title/><svg:desc/><draw:enhanced-geometry draw:type="non-primitive" svg:viewBox="0 0 96 2324" draw:enhanced-path="M 15 2033 L 3 2033 3 2047 15 2047 15 2033 Z M 15 1954 L 10 1954 10 1947 12 1942 12 1930 10 1925 0 1925 0 1930 3 1930 3 1932 5 1932 5 1939 3 1942 3 1944 0 1947 0 1956 5 1959 15 1961 15 1954 Z M 75 2283 L 71 2278 70 2275 63 2271 63 2290 63 2309 15 2309 15 2285 22 2278 46 2278 60 2285 63 2290 63 2271 58 2266 48 2263 27 2263 17 2266 10 2271 5 2275 3 2283 3 2323 75 2323 75 2309 75 2283 Z M 75 2220 L 72 2215 70 2213 65 2211 58 2208 58 2223 63 2223 65 2227 65 2235 60 2239 60 2242 55 2244 51 2244 51 2220 51 2206 43 2207 43 2220 43 2244 39 2242 36 2242 31 2237 31 2225 36 2223 43 2220 43 2207 37 2208 27 2213 21 2221 19 2232 19 2239 22 2247 31 2256 39 2259 55 2259 63 2256 72 2247 73 2244 75 2239 75 2220 Z M 75 2163 L 70 2158 67 2153 51 2153 43 2160 43 2165 41 2172 41 2179 39 2182 39 2184 36 2187 31 2187 31 2170 34 2170 34 2167 39 2167 39 2153 31 2153 24 2160 19 2170 19 2184 22 2191 24 2194 27 2199 46 2199 48 2196 51 2191 51 2187 53 2182 53 2177 55 2175 55 2167 58 2165 60 2165 63 2167 63 2170 65 2172 65 2182 63 2187 58 2187 58 2201 63 2201 67 2199 70 2194 75 2189 75 2165 75 2163 Z M 75 2107 L 70 2105 67 2100 60 2098 55 2095 55 2110 58 2110 60 2112 60 2115 63 2115 65 2117 65 2127 58 2131 36 2131 31 2127 31 2115 34 2115 36 2112 39 2112 41 2110 41 2095 27 2100 24 2105 22 2107 19 2115 19 2129 22 2134 27 2139 34 2143 39 2146 58 2146 65 2143 70 2139 75 2129 75 2107 Z M 75 2074 L 39 2074 34 2069 34 2055 19 2055 19 2064 27 2071 31 2074 22 2074 22 2086 75 2086 75 2074 Z M 75 2033 L 22 2033 22 2047 75 2047 75 2033 Z M 75 1918 L 72 1918 72 1920 65 1920 65 1942 65 1951 63 1954 55 1954 53 1951 53 1949 51 1947 51 1937 48 1937 48 1935 58 1935 65 1942 65 1920 29 1920 27 1923 24 1927 22 1930 19 1937 19 1949 27 1963 31 1966 39 1966 39 1954 36 1951 31 1951 31 1937 34 1935 39 1935 41 1937 41 1939 43 1954 43 1963 51 1968 65 1968 70 1966 75 1961 75 1954 75 1944 72 1939 67 1935 75 1935 75 1918 Z M 75 1877 L 73 1872 72 1870 65 1863 65 1877 65 1894 58 1896 36 1896 31 1894 31 1877 36 1872 58 1872 65 1877 65 1863 63 1860 55 1858 39 1858 31 1860 22 1870 19 1877 19 1894 22 1899 31 1908 39 1911 55 1911 63 1908 72 1899 73 1896 75 1891 75 1877 Z M 75 247 L 43 247 43 214 31 214 31 247 15 247 15 211 3 211 3 262 75 262 75 247 Z M 75 168 L 73 163 72 161 65 154 65 168 65 185 58 190 36 190 31 185 31 168 36 163 58 163 65 168 65 154 63 151 55 149 39 149 31 154 22 163 19 171 19 185 22 192 31 202 39 204 55 204 63 202 72 192 73 190 75 185 75 168 Z M 75 91 L 31 91 27 94 24 96 19 106 19 118 22 123 29 127 22 127 22 139 75 139 75 127 39 127 31 120 31 108 34 106 75 106 75 91 Z M 75 55 L 65 55 65 63 31 63 31 55 22 55 22 63 7 63 7 77 22 77 22 84 31 84 31 77 70 77 75 72 75 55 Z M 75 12 L 72 10 70 5 65 3 58 0 58 15 63 17 65 19 65 27 63 31 60 31 60 34 55 36 51 36 51 15 51 0 43 0 43 15 43 36 39 36 34 31 31 31 31 19 36 15 43 15 43 0 29 0 19 7 19 34 22 39 31 48 39 51 55 51 63 48 72 39 73 36 75 31 75 12 Z M 96 1995 L 94 1992 94 1990 91 1987 84 1987 84 1990 82 1990 79 1992 79 1999 75 1997 75 1985 70 1983 67 1978 60 1975 55 1973 55 1987 58 1987 60 1990 60 1992 63 1992 65 1995 65 2004 58 2009 36 2009 31 2004 31 1992 34 1992 36 1990 39 1990 41 1987 41 1973 27 1978 24 1983 22 1985 19 1992 19 2007 22 2011 27 2016 34 2021 39 2023 58 2023 65 2021 70 2016 73 2009 75 2007 75 2002 82 2007 84 2007 84 1999 84 1997 89 1997 91 1999 91 2009 94 2011 96 2009 96 1997 96 1995 Z N" draw:text-areas="?f190 ?f192 ?f191 ?f193" draw:glue-points="?f112 ?f113 ?f114 ?f115 ?f116 ?f117 ?f118 ?f119 ?f120 ?f121 ?f112 ?f119 ?f122 ?f123 ?f124 ?f125 ?f126 ?f127 ?f128 ?f129 ?f130 ?f131 ?f132 ?f133 ?f126 ?f134 ?f135 ?f136 ?f128 ?f134 ?f137 ?f138 ?f139 ?f140 ?f118 ?f136 ?f122 ?f141 ?f139 ?f142 ?f143 ?f144 ?f145 ?f142 ?f146 ?f147 ?f122 ?f148 ?f130 ?f149 ?f122 ?f150 ?f132 ?f151 ?f152 ?f153 ?f124 ?f151 ?f154 ?f155 ?f156 ?f157 ?f124 ?f158 ?f122 ?f157 ?f124 ?f159 ?f124 ?f160 ?f130 ?f160 ?f132 ?f161 ?f128 ?f162 ?f122 ?f163 ?f143 ?f164 ?f124 ?f165 ?f130 ?f166 ?f167 ?f164 ?f130 ?f168 ?f122 ?f169 ?f122 ?f170 ?f171 ?f172 ?f122 ?f173 ?f143 ?f174 ?f139 ?f175 ?f176 ?f175 ?f177 ?f178 ?f118 ?f179 ?f180 ?f181 ?f122 ?f182 ?f143 ?f183 ?f135 ?f184 ?f145 ?f185 ?f154 ?f186 ?f122 ?f187 ?f188 ?f18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2324"/><draw:equation draw:name="f8" draw:formula="0 + 2033 - 2023"/><draw:equation draw:name="f9" draw:formula="?f8 * ?f5 / 96"/><draw:equation draw:name="f10" draw:formula="13181 * ?f4 / 2324"/><draw:equation draw:name="f11" draw:formula="0 + 2026 - 2023"/><draw:equation draw:name="f12" draw:formula="?f11 * ?f5 / 96"/><draw:equation draw:name="f13" draw:formula="13157 * ?f4 / 2324"/><draw:equation draw:name="f14" draw:formula="0 + 2023 - 2023"/><draw:equation draw:name="f15" draw:formula="?f14 * ?f5 / 96"/><draw:equation draw:name="f16" draw:formula="13183 * ?f4 / 2324"/><draw:equation draw:name="f17" draw:formula="0 + 2086 - 2023"/><draw:equation draw:name="f18" draw:formula="?f17 * ?f5 / 96"/><draw:equation draw:name="f19" draw:formula="13498 * ?f4 / 2324"/><draw:equation draw:name="f20" draw:formula="0 + 2083 - 2023"/><draw:equation draw:name="f21" draw:formula="?f20 * ?f5 / 96"/><draw:equation draw:name="f22" draw:formula="13512 * ?f4 / 2324"/><draw:equation draw:name="f23" draw:formula="0 + 2098 - 2023"/><draw:equation draw:name="f24" draw:formula="?f23 * ?f5 / 96"/><draw:equation draw:name="f25" draw:formula="13447 * ?f4 / 2324"/><draw:equation draw:name="f26" draw:formula="0 + 2088 - 2023"/><draw:equation draw:name="f27" draw:formula="?f26 * ?f5 / 96"/><draw:equation draw:name="f28" draw:formula="13454 * ?f4 / 2324"/><draw:equation draw:name="f29" draw:formula="0 + 2074 - 2023"/><draw:equation draw:name="f30" draw:formula="?f29 * ?f5 / 96"/><draw:equation draw:name="f31" draw:formula="13433 * ?f4 / 2324"/><draw:equation draw:name="f32" draw:formula="0 + 2054 - 2023"/><draw:equation draw:name="f33" draw:formula="?f32 * ?f5 / 96"/><draw:equation draw:name="f34" draw:formula="13452 * ?f4 / 2324"/><draw:equation draw:name="f35" draw:formula="0 + 2042 - 2023"/><draw:equation draw:name="f36" draw:formula="?f35 * ?f5 / 96"/><draw:equation draw:name="f37" draw:formula="13459 * ?f4 / 2324"/><draw:equation draw:name="f38" draw:formula="0 + 2095 - 2023"/><draw:equation draw:name="f39" draw:formula="?f38 * ?f5 / 96"/><draw:equation draw:name="f40" draw:formula="13474 * ?f4 / 2324"/><draw:equation draw:name="f41" draw:formula="13380 * ?f4 / 2324"/><draw:equation draw:name="f42" draw:formula="0 + 2059 - 2023"/><draw:equation draw:name="f43" draw:formula="?f42 * ?f5 / 96"/><draw:equation draw:name="f44" draw:formula="13414 * ?f4 / 2324"/><draw:equation draw:name="f45" draw:formula="0 + 2069 - 2023"/><draw:equation draw:name="f46" draw:formula="?f45 * ?f5 / 96"/><draw:equation draw:name="f47" draw:formula="13426 * ?f4 / 2324"/><draw:equation draw:name="f48" draw:formula="0 + 2078 - 2023"/><draw:equation draw:name="f49" draw:formula="?f48 * ?f5 / 96"/><draw:equation draw:name="f50" draw:formula="13394 * ?f4 / 2324"/><draw:equation draw:name="f51" draw:formula="13392 * ?f4 / 2324"/><draw:equation draw:name="f52" draw:formula="13337 * ?f4 / 2324"/><draw:equation draw:name="f53" draw:formula="0 + 2081 - 2023"/><draw:equation draw:name="f54" draw:formula="?f53 * ?f5 / 96"/><draw:equation draw:name="f55" draw:formula="13358 * ?f4 / 2324"/><draw:equation draw:name="f56" draw:formula="0 + 2064 - 2023"/><draw:equation draw:name="f57" draw:formula="?f56 * ?f5 / 96"/><draw:equation draw:name="f58" draw:formula="0 + 2045 - 2023"/><draw:equation draw:name="f59" draw:formula="?f58 * ?f5 / 96"/><draw:equation draw:name="f60" draw:formula="13361 * ?f4 / 2324"/><draw:equation draw:name="f61" draw:formula="13356 * ?f4 / 2324"/><draw:equation draw:name="f62" draw:formula="13291 * ?f4 / 2324"/><draw:equation draw:name="f63" draw:formula="13260 * ?f4 / 2324"/><draw:equation draw:name="f64" draw:formula="13147 * ?f4 / 2324"/><draw:equation draw:name="f65" draw:formula="0 + 2076 - 2023"/><draw:equation draw:name="f66" draw:formula="?f65 * ?f5 / 96"/><draw:equation draw:name="f67" draw:formula="13176 * ?f4 / 2324"/><draw:equation draw:name="f68" draw:formula="0 + 2050 - 2023"/><draw:equation draw:name="f69" draw:formula="?f68 * ?f5 / 96"/><draw:equation draw:name="f70" draw:formula="13190 * ?f4 / 2324"/><draw:equation draw:name="f71" draw:formula="0 + 2057 - 2023"/><draw:equation draw:name="f72" draw:formula="?f71 * ?f5 / 96"/><draw:equation draw:name="f73" draw:formula="13162 * ?f4 / 2324"/><draw:equation draw:name="f74" draw:formula="13195 * ?f4 / 2324"/><draw:equation draw:name="f75" draw:formula="13121 * ?f4 / 2324"/><draw:equation draw:name="f76" draw:formula="13104 * ?f4 / 2324"/><draw:equation draw:name="f77" draw:formula="13126 * ?f4 / 2324"/><draw:equation draw:name="f78" draw:formula="11441 * ?f4 / 2324"/><draw:equation draw:name="f79" draw:formula="11474 * ?f4 / 2324"/><draw:equation draw:name="f80" draw:formula="11417 * ?f4 / 2324"/><draw:equation draw:name="f81" draw:formula="11381 * ?f4 / 2324"/><draw:equation draw:name="f82" draw:formula="11412 * ?f4 / 2324"/><draw:equation draw:name="f83" draw:formula="0 + 2096 - 2023"/><draw:equation draw:name="f84" draw:formula="?f83 * ?f5 / 96"/><draw:equation draw:name="f85" draw:formula="11333 * ?f4 / 2324"/><draw:equation draw:name="f86" draw:formula="11354 * ?f4 / 2324"/><draw:equation draw:name="f87" draw:formula="11282 * ?f4 / 2324"/><draw:equation draw:name="f88" draw:formula="0 + 2030 - 2023"/><draw:equation draw:name="f89" draw:formula="?f88 * ?f5 / 96"/><draw:equation draw:name="f90" draw:formula="11290 * ?f4 / 2324"/><draw:equation draw:name="f91" draw:formula="11299 * ?f4 / 2324"/><draw:equation draw:name="f92" draw:formula="11242 * ?f4 / 2324"/><draw:equation draw:name="f93" draw:formula="11263 * ?f4 / 2324"/><draw:equation draw:name="f94" draw:formula="0 + 2062 - 2023"/><draw:equation draw:name="f95" draw:formula="?f94 * ?f5 / 96"/><draw:equation draw:name="f96" draw:formula="0 + 2052 - 2023"/><draw:equation draw:name="f97" draw:formula="?f96 * ?f5 / 96"/><draw:equation draw:name="f98" draw:formula="11227 * ?f4 / 2324"/><draw:equation draw:name="f99" draw:formula="11275 * ?f4 / 2324"/><draw:equation draw:name="f100" draw:formula="0 + 2117 - 2023"/><draw:equation draw:name="f101" draw:formula="?f100 * ?f5 / 96"/><draw:equation draw:name="f102" draw:formula="13217 * ?f4 / 2324"/><draw:equation draw:name="f103" draw:formula="13224 * ?f4 / 2324"/><draw:equation draw:name="f104" draw:formula="13214 * ?f4 / 2324"/><draw:equation draw:name="f105" draw:formula="13236 * ?f4 / 2324"/><draw:equation draw:name="f106" draw:formula="13200 * ?f4 / 2324"/><draw:equation draw:name="f107" draw:formula="13243 * ?f4 / 2324"/><draw:equation draw:name="f108" draw:formula="13234 * ?f4 / 2324"/><draw:equation draw:name="f109" draw:formula="0 + 2114 - 2023"/><draw:equation draw:name="f110" draw:formula="?f109 * ?f5 / 96"/><draw:equation draw:name="f111" draw:formula="13226 * ?f4 / 2324"/><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1 / ?f7"/><draw:equation draw:name="f135" draw:formula="?f43 / ?f6"/><draw:equation draw:name="f136" draw:formula="?f44 / ?f7"/><draw:equation draw:name="f137" draw:formula="?f46 / ?f6"/><draw:equation draw:name="f138" draw:formula="?f47 / ?f7"/><draw:equation draw:name="f139" draw:formula="?f49 / ?f6"/><draw:equation draw:name="f140" draw:formula="?f50 / ?f7"/><draw:equation draw:name="f141" draw:formula="?f51 / ?f7"/><draw:equation draw:name="f142" draw:formula="?f52 / ?f7"/><draw:equation draw:name="f143" draw:formula="?f54 / ?f6"/><draw:equation draw:name="f144" draw:formula="?f55 / ?f7"/><draw:equation draw:name="f145" draw:formula="?f57 / ?f6"/><draw:equation draw:name="f146" draw:formula="?f59 / ?f6"/><draw:equation draw:name="f147" draw:formula="?f60 / ?f7"/><draw:equation draw:name="f148" draw:formula="?f61 / ?f7"/><draw:equation draw:name="f149" draw:formula="?f62 / ?f7"/><draw:equation draw:name="f150" draw:formula="?f63 / ?f7"/><draw:equation draw:name="f151" draw:formula="?f64 / ?f7"/><draw:equation draw:name="f152" draw:formula="?f66 / ?f6"/><draw:equation draw:name="f153" draw:formula="?f67 / ?f7"/><draw:equation draw:name="f154" draw:formula="?f69 / ?f6"/><draw:equation draw:name="f155" draw:formula="?f70 / ?f7"/><draw:equation draw:name="f156" draw:formula="?f72 / ?f6"/><draw:equation draw:name="f157" draw:formula="?f73 / ?f7"/><draw:equation draw:name="f158" draw:formula="?f74 / ?f7"/><draw:equation draw:name="f159" draw:formula="?f75 / ?f7"/><draw:equation draw:name="f160" draw:formula="?f76 / ?f7"/><draw:equation draw:name="f161" draw:formula="?f77 / ?f7"/><draw:equation draw:name="f162" draw:formula="?f78 / ?f7"/><draw:equation draw:name="f163" draw:formula="?f79 / ?f7"/><draw:equation draw:name="f164" draw:formula="?f80 / ?f7"/><draw:equation draw:name="f165" draw:formula="?f81 / ?f7"/><draw:equation draw:name="f166" draw:formula="?f82 / ?f7"/><draw:equation draw:name="f167" draw:formula="?f84 / ?f6"/><draw:equation draw:name="f168" draw:formula="?f85 / ?f7"/><draw:equation draw:name="f169" draw:formula="?f86 / ?f7"/><draw:equation draw:name="f170" draw:formula="?f87 / ?f7"/><draw:equation draw:name="f171" draw:formula="?f89 / ?f6"/><draw:equation draw:name="f172" draw:formula="?f90 / ?f7"/><draw:equation draw:name="f173" draw:formula="?f91 / ?f7"/><draw:equation draw:name="f174" draw:formula="?f92 / ?f7"/><draw:equation draw:name="f175" draw:formula="?f93 / ?f7"/><draw:equation draw:name="f176" draw:formula="?f95 / ?f6"/><draw:equation draw:name="f177" draw:formula="?f97 / ?f6"/><draw:equation draw:name="f178" draw:formula="?f98 / ?f7"/><draw:equation draw:name="f179" draw:formula="?f99 / ?f7"/><draw:equation draw:name="f180" draw:formula="?f101 / ?f6"/><draw:equation draw:name="f181" draw:formula="?f102 / ?f7"/><draw:equation draw:name="f182" draw:formula="?f103 / ?f7"/><draw:equation draw:name="f183" draw:formula="?f104 / ?f7"/><draw:equation draw:name="f184" draw:formula="?f105 / ?f7"/><draw:equation draw:name="f185" draw:formula="?f106 / ?f7"/><draw:equation draw:name="f186" draw:formula="?f107 / ?f7"/><draw:equation draw:name="f187" draw:formula="?f108 / ?f7"/><draw:equation draw:name="f188" draw:formula="?f110 / ?f6"/><draw:equation draw:name="f189" draw:formula="?f111 / ?f7"/><draw:equation draw:name="f190" draw:formula="0 / ?f6"/><draw:equation draw:name="f191" draw:formula="?f1 / ?f6"/><draw:equation draw:name="f192" draw:formula="0 / ?f7"/><draw:equation draw:name="f193" draw:formula="?f3 / ?f7"/></draw:enhanced-geometry></draw:custom-shape><draw:frame draw:id="id91" draw:style-name="a116" draw:name="Picture 72" svg:x="1.76667in" svg:y="9.29653in" svg:width="0.37222in" svg:height="0.53056in" style:rel-width="scale" style:rel-height="scale"><draw:image xlink:href="media/image30.png" xlink:type="simple" xlink:show="embed" xlink:actuate="onLoad"/><svg:title/><svg:desc/></draw:frame><draw:custom-shape svg:x="1.92778in" svg:y="7.31319in" svg:width="0.04861in" svg:height="1.19861in" draw:id="id92" draw:style-name="a117" draw:name="AutoShape 71"><svg:title/><svg:desc/><draw:enhanced-geometry draw:type="non-primitive" svg:viewBox="0 0 70 1726" draw:enhanced-path="M 69 1702 L 0 1702 0 1707 9 1711 9 1714 12 1716 14 1721 14 1726 21 1726 21 1711 69 1711 69 1702 Z M 69 0 L 0 0 0 7 5 10 9 10 9 12 12 15 14 19 14 27 21 27 21 10 69 10 69 0 Z N" draw:text-areas="?f57 ?f59 ?f58 ?f60" draw:glue-points="?f36 ?f37 ?f38 ?f37 ?f38 ?f39 ?f40 ?f41 ?f40 ?f42 ?f43 ?f44 ?f45 ?f46 ?f45 ?f47 ?f48 ?f47 ?f48 ?f41 ?f36 ?f41 ?f36 ?f37 ?f36 ?f49 ?f38 ?f49 ?f38 ?f50 ?f51 ?f52 ?f40 ?f52 ?f40 ?f53 ?f43 ?f54 ?f45 ?f55 ?f45 ?f56 ?f48 ?f56 ?f48 ?f52 ?f36 ?f52 ?f36 ?f4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726"/><draw:equation draw:name="f8" draw:formula="0 + 2846 - 2777"/><draw:equation draw:name="f9" draw:formula="?f8 * ?f5 / 70"/><draw:equation draw:name="f10" draw:formula="12233 * ?f4 / 1726"/><draw:equation draw:name="f11" draw:formula="0 + 2777 - 2777"/><draw:equation draw:name="f12" draw:formula="?f11 * ?f5 / 70"/><draw:equation draw:name="f13" draw:formula="12238 * ?f4 / 1726"/><draw:equation draw:name="f14" draw:formula="0 + 2786 - 2777"/><draw:equation draw:name="f15" draw:formula="?f14 * ?f5 / 70"/><draw:equation draw:name="f16" draw:formula="12242 * ?f4 / 1726"/><draw:equation draw:name="f17" draw:formula="12245 * ?f4 / 1726"/><draw:equation draw:name="f18" draw:formula="0 + 2789 - 2777"/><draw:equation draw:name="f19" draw:formula="?f18 * ?f5 / 70"/><draw:equation draw:name="f20" draw:formula="12247 * ?f4 / 1726"/><draw:equation draw:name="f21" draw:formula="0 + 2791 - 2777"/><draw:equation draw:name="f22" draw:formula="?f21 * ?f5 / 70"/><draw:equation draw:name="f23" draw:formula="12252 * ?f4 / 1726"/><draw:equation draw:name="f24" draw:formula="12257 * ?f4 / 1726"/><draw:equation draw:name="f25" draw:formula="0 + 2798 - 2777"/><draw:equation draw:name="f26" draw:formula="?f25 * ?f5 / 70"/><draw:equation draw:name="f27" draw:formula="10531 * ?f4 / 1726"/><draw:equation draw:name="f28" draw:formula="10538 * ?f4 / 1726"/><draw:equation draw:name="f29" draw:formula="0 + 2782 - 2777"/><draw:equation draw:name="f30" draw:formula="?f29 * ?f5 / 70"/><draw:equation draw:name="f31" draw:formula="10541 * ?f4 / 1726"/><draw:equation draw:name="f32" draw:formula="10543 * ?f4 / 1726"/><draw:equation draw:name="f33" draw:formula="10546 * ?f4 / 1726"/><draw:equation draw:name="f34" draw:formula="10550 * ?f4 / 1726"/><draw:equation draw:name="f35" draw:formula="10558 * ?f4 / 1726"/><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7 / ?f7"/><draw:equation draw:name="f43" draw:formula="?f19 / ?f6"/><draw:equation draw:name="f44" draw:formula="?f20 / ?f7"/><draw:equation draw:name="f45" draw:formula="?f22 / ?f6"/><draw:equation draw:name="f46" draw:formula="?f23 / ?f7"/><draw:equation draw:name="f47" draw:formula="?f24 / ?f7"/><draw:equation draw:name="f48" draw:formula="?f26 / ?f6"/><draw:equation draw:name="f49" draw:formula="?f27 / ?f7"/><draw:equation draw:name="f50" draw:formula="?f28 / ?f7"/><draw:equation draw:name="f51" draw:formula="?f30 / ?f6"/><draw:equation draw:name="f52" draw:formula="?f31 / ?f7"/><draw:equation draw:name="f53" draw:formula="?f32 / ?f7"/><draw:equation draw:name="f54" draw:formula="?f33 / ?f7"/><draw:equation draw:name="f55" draw:formula="?f34 / ?f7"/><draw:equation draw:name="f56" draw:formula="?f35 / ?f7"/><draw:equation draw:name="f57" draw:formula="0 / ?f6"/><draw:equation draw:name="f58" draw:formula="?f1 / ?f6"/><draw:equation draw:name="f59" draw:formula="0 / ?f7"/><draw:equation draw:name="f60" draw:formula="?f3 / ?f7"/></draw:enhanced-geometry></draw:custom-shape></draw:g></text:span><text:span text:style-name="T146"><draw:custom-shape svg:x="1.19653in" svg:y="5.93472in" svg:width="0.06667in" svg:height="0.26528in" draw:z-index="15760896" draw:id="id94" draw:style-name="a119" draw:name="AutoShape 69" text:anchor-type="paragraph"><svg:title/><svg:desc/><draw:enhanced-geometry draw:type="non-primitive" svg:viewBox="0 0 96 382" draw:enhanced-path="M 15 96 L 10 96 10 89 12 84 12 72 10 68 0 65 0 72 3 72 3 75 5 75 5 80 3 84 3 87 0 89 0 96 5 101 15 104 15 96 Z M 75 344 L 71 336 70 334 63 329 63 348 63 368 15 368 15 344 22 336 46 336 60 344 63 348 63 329 58 324 48 322 27 322 17 324 10 329 5 334 3 341 3 382 75 382 75 368 75 344 Z M 75 279 L 73 276 72 274 63 264 63 279 63 296 58 300 36 300 31 296 31 279 36 276 58 276 63 279 63 264 55 262 39 262 31 264 22 274 19 281 19 296 22 303 31 312 39 315 55 315 63 312 72 303 73 300 75 296 75 279 Z M 75 226 L 65 226 65 233 63 233 63 236 31 236 31 226 22 226 22 236 7 236 7 250 22 250 22 257 31 257 31 250 67 250 72 245 75 245 75 226 Z M 75 171 L 72 171 72 173 67 176 65 176 65 195 65 207 55 207 51 202 51 190 48 190 48 188 58 188 65 195 65 176 27 176 19 190 19 202 22 209 24 212 27 216 31 219 39 219 39 207 36 207 34 204 31 204 31 192 34 188 39 188 41 190 41 192 43 207 43 216 51 221 65 221 70 219 75 214 75 207 75 197 72 192 67 188 75 188 75 171 Z M 75 60 L 72 60 72 63 65 63 65 84 65 94 63 96 55 96 53 94 53 92 51 89 51 80 48 80 48 77 58 77 65 84 65 63 29 63 27 65 24 70 22 72 19 80 19 92 27 106 31 108 39 108 39 94 34 94 31 92 31 80 34 77 39 77 41 80 41 82 43 94 43 106 51 111 65 111 70 108 72 106 75 101 75 96 75 87 72 82 67 77 72 77 75 75 75 60 Z M 75 17 L 73 15 72 12 63 3 63 17 63 36 58 39 36 39 31 36 31 17 36 15 58 15 63 17 63 3 55 0 39 0 31 3 22 12 19 20 19 34 22 41 31 51 39 53 55 53 63 51 72 41 73 39 75 34 75 17 Z M 96 137 L 94 135 94 132 91 130 84 130 79 135 79 142 75 140 75 128 70 125 65 120 55 116 55 130 58 130 60 132 60 135 63 135 63 147 58 152 36 152 31 147 31 135 34 135 36 132 39 132 41 130 41 116 27 120 24 125 22 128 19 135 19 149 22 154 27 159 34 164 39 166 58 166 65 164 70 159 73 152 75 149 75 144 82 149 84 147 84 142 84 140 89 140 91 142 91 152 94 154 96 149 96 140 96 137 Z N" draw:text-areas="?f175 ?f177 ?f176 ?f178" draw:glue-points="?f104 ?f105 ?f106 ?f107 ?f108 ?f109 ?f110 ?f111 ?f112 ?f113 ?f114 ?f111 ?f115 ?f116 ?f106 ?f117 ?f118 ?f119 ?f120 ?f121 ?f120 ?f119 ?f122 ?f123 ?f122 ?f124 ?f118 ?f121 ?f125 ?f126 ?f127 ?f128 ?f127 ?f129 ?f110 ?f130 ?f131 ?f132 ?f133 ?f134 ?f125 ?f135 ?f127 ?f136 ?f137 ?f138 ?f139 ?f140 ?f141 ?f142 ?f110 ?f138 ?f110 ?f143 ?f125 ?f144 ?f145 ?f146 ?f120 ?f147 ?f148 ?f149 ?f122 ?f150 ?f122 ?f151 ?f141 ?f152 ?f153 ?f154 ?f131 ?f147 ?f118 ?f155 ?f120 ?f156 ?f120 ?f155 ?f122 ?f157 ?f122 ?f158 ?f118 ?f156 ?f159 ?f160 ?f110 ?f161 ?f162 ?f163 ?f112 ?f164 ?f139 ?f165 ?f115 ?f166 ?f127 ?f167 ?f125 ?f168 ?f169 ?f170 ?f171 ?f172 ?f173 ?f17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382"/><draw:equation draw:name="f8" draw:formula="0 + 1735 - 1723"/><draw:equation draw:name="f9" draw:formula="?f8 * ?f5 / 96"/><draw:equation draw:name="f10" draw:formula="8618 * ?f4 / 382"/><draw:equation draw:name="f11" draw:formula="0 + 1726 - 1723"/><draw:equation draw:name="f12" draw:formula="?f11 * ?f5 / 96"/><draw:equation draw:name="f13" draw:formula="8621 * ?f4 / 382"/><draw:equation draw:name="f14" draw:formula="0 + 1723 - 1723"/><draw:equation draw:name="f15" draw:formula="?f14 * ?f5 / 96"/><draw:equation draw:name="f16" draw:formula="8635 * ?f4 / 382"/><draw:equation draw:name="f17" draw:formula="0 + 1798 - 1723"/><draw:equation draw:name="f18" draw:formula="?f17 * ?f5 / 96"/><draw:equation draw:name="f19" draw:formula="8890 * ?f4 / 382"/><draw:equation draw:name="f20" draw:formula="0 + 1786 - 1723"/><draw:equation draw:name="f21" draw:formula="?f20 * ?f5 / 96"/><draw:equation draw:name="f22" draw:formula="8914 * ?f4 / 382"/><draw:equation draw:name="f23" draw:formula="0 + 1783 - 1723"/><draw:equation draw:name="f24" draw:formula="?f23 * ?f5 / 96"/><draw:equation draw:name="f25" draw:formula="0 + 1750 - 1723"/><draw:equation draw:name="f26" draw:formula="?f25 * ?f5 / 96"/><draw:equation draw:name="f27" draw:formula="8868 * ?f4 / 382"/><draw:equation draw:name="f28" draw:formula="8928 * ?f4 / 382"/><draw:equation draw:name="f29" draw:formula="0 + 1796 - 1723"/><draw:equation draw:name="f30" draw:formula="?f29 * ?f5 / 96"/><draw:equation draw:name="f31" draw:formula="8822 * ?f4 / 382"/><draw:equation draw:name="f32" draw:formula="0 + 1781 - 1723"/><draw:equation draw:name="f33" draw:formula="?f32 * ?f5 / 96"/><draw:equation draw:name="f34" draw:formula="8846 * ?f4 / 382"/><draw:equation draw:name="f35" draw:formula="0 + 1754 - 1723"/><draw:equation draw:name="f36" draw:formula="?f35 * ?f5 / 96"/><draw:equation draw:name="f37" draw:formula="8810 * ?f4 / 382"/><draw:equation draw:name="f38" draw:formula="8858 * ?f4 / 382"/><draw:equation draw:name="f39" draw:formula="0 + 1788 - 1723"/><draw:equation draw:name="f40" draw:formula="?f39 * ?f5 / 96"/><draw:equation draw:name="f41" draw:formula="8779 * ?f4 / 382"/><draw:equation draw:name="f42" draw:formula="0 + 1745 - 1723"/><draw:equation draw:name="f43" draw:formula="?f42 * ?f5 / 96"/><draw:equation draw:name="f44" draw:formula="8772 * ?f4 / 382"/><draw:equation draw:name="f45" draw:formula="8803 * ?f4 / 382"/><draw:equation draw:name="f46" draw:formula="8791 * ?f4 / 382"/><draw:equation draw:name="f47" draw:formula="0 + 1790 - 1723"/><draw:equation draw:name="f48" draw:formula="?f47 * ?f5 / 96"/><draw:equation draw:name="f49" draw:formula="8722 * ?f4 / 382"/><draw:equation draw:name="f50" draw:formula="0 + 1774 - 1723"/><draw:equation draw:name="f51" draw:formula="?f50 * ?f5 / 96"/><draw:equation draw:name="f52" draw:formula="8748 * ?f4 / 382"/><draw:equation draw:name="f53" draw:formula="8741 * ?f4 / 382"/><draw:equation draw:name="f54" draw:formula="8755 * ?f4 / 382"/><draw:equation draw:name="f55" draw:formula="0 + 1762 - 1723"/><draw:equation draw:name="f56" draw:formula="?f55 * ?f5 / 96"/><draw:equation draw:name="f57" draw:formula="8753 * ?f4 / 382"/><draw:equation draw:name="f58" draw:formula="0 + 1757 - 1723"/><draw:equation draw:name="f59" draw:formula="?f58 * ?f5 / 96"/><draw:equation draw:name="f60" draw:formula="8734 * ?f4 / 382"/><draw:equation draw:name="f61" draw:formula="0 + 1766 - 1723"/><draw:equation draw:name="f62" draw:formula="?f61 * ?f5 / 96"/><draw:equation draw:name="f63" draw:formula="8762 * ?f4 / 382"/><draw:equation draw:name="f64" draw:formula="8717 * ?f4 / 382"/><draw:equation draw:name="f65" draw:formula="8630 * ?f4 / 382"/><draw:equation draw:name="f66" draw:formula="0 + 1776 - 1723"/><draw:equation draw:name="f67" draw:formula="?f66 * ?f5 / 96"/><draw:equation draw:name="f68" draw:formula="8638 * ?f4 / 382"/><draw:equation draw:name="f69" draw:formula="8623 * ?f4 / 382"/><draw:equation draw:name="f70" draw:formula="0 + 1747 - 1723"/><draw:equation draw:name="f71" draw:formula="?f70 * ?f5 / 96"/><draw:equation draw:name="f72" draw:formula="8616 * ?f4 / 382"/><draw:equation draw:name="f73" draw:formula="8654 * ?f4 / 382"/><draw:equation draw:name="f74" draw:formula="8626 * ?f4 / 382"/><draw:equation draw:name="f75" draw:formula="8640 * ?f4 / 382"/><draw:equation draw:name="f76" draw:formula="0 + 1795 - 1723"/><draw:equation draw:name="f77" draw:formula="?f76 * ?f5 / 96"/><draw:equation draw:name="f78" draw:formula="8652 * ?f4 / 382"/><draw:equation draw:name="f79" draw:formula="8561 * ?f4 / 382"/><draw:equation draw:name="f80" draw:formula="8585 * ?f4 / 382"/><draw:equation draw:name="f81" draw:formula="8549 * ?f4 / 382"/><draw:equation draw:name="f82" draw:formula="8597 * ?f4 / 382"/><draw:equation draw:name="f83" draw:formula="0 + 1817 - 1723"/><draw:equation draw:name="f84" draw:formula="?f83 * ?f5 / 96"/><draw:equation draw:name="f85" draw:formula="8678 * ?f4 / 382"/><draw:equation draw:name="f86" draw:formula="8686 * ?f4 / 382"/><draw:equation draw:name="f87" draw:formula="0 + 1778 - 1723"/><draw:equation draw:name="f88" draw:formula="?f87 * ?f5 / 96"/><draw:equation draw:name="f89" draw:formula="8676 * ?f4 / 382"/><draw:equation draw:name="f90" draw:formula="8693 * ?f4 / 382"/><draw:equation draw:name="f91" draw:formula="8681 * ?f4 / 382"/><draw:equation draw:name="f92" draw:formula="8666 * ?f4 / 382"/><draw:equation draw:name="f93" draw:formula="8700 * ?f4 / 382"/><draw:equation draw:name="f94" draw:formula="8710 * ?f4 / 382"/><draw:equation draw:name="f95" draw:formula="0 + 1805 - 1723"/><draw:equation draw:name="f96" draw:formula="?f95 * ?f5 / 96"/><draw:equation draw:name="f97" draw:formula="8695 * ?f4 / 382"/><draw:equation draw:name="f98" draw:formula="0 + 1814 - 1723"/><draw:equation draw:name="f99" draw:formula="?f98 * ?f5 / 96"/><draw:equation draw:name="f100" draw:formula="8688 * ?f4 / 382"/><draw:equation draw:name="f101" draw:formula="0 + 1819 - 1723"/><draw:equation draw:name="f102" draw:formula="?f101 * ?f5 / 96"/><draw:equation draw:name="f103" draw:formula="8683 * ?f4 / 382"/><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6 / ?f6"/><draw:equation draw:name="f116" draw:formula="?f27 / ?f7"/><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8 / ?f7"/><draw:equation draw:name="f125" draw:formula="?f40 / ?f6"/><draw:equation draw:name="f126" draw:formula="?f41 / ?f7"/><draw:equation draw:name="f127" draw:formula="?f43 / ?f6"/><draw:equation draw:name="f128" draw:formula="?f44 / ?f7"/><draw:equation draw:name="f129" draw:formula="?f45 / ?f7"/><draw:equation draw:name="f130" draw:formula="?f46 / ?f7"/><draw:equation draw:name="f131" draw:formula="?f48 / ?f6"/><draw:equation draw:name="f132" draw:formula="?f49 / ?f7"/><draw:equation draw:name="f133" draw:formula="?f51 / ?f6"/><draw:equation draw:name="f134" draw:formula="?f52 / ?f7"/><draw:equation draw:name="f135" draw:formula="?f53 / ?f7"/><draw:equation draw:name="f136" draw:formula="?f54 / ?f7"/><draw:equation draw:name="f137" draw:formula="?f56 / ?f6"/><draw:equation draw:name="f138" draw:formula="?f57 / ?f7"/><draw:equation draw:name="f139" draw:formula="?f59 / ?f6"/><draw:equation draw:name="f140" draw:formula="?f60 / ?f7"/><draw:equation draw:name="f141" draw:formula="?f62 / ?f6"/><draw:equation draw:name="f142" draw:formula="?f63 / ?f7"/><draw:equation draw:name="f143" draw:formula="?f64 / ?f7"/><draw:equation draw:name="f144" draw:formula="?f65 / ?f7"/><draw:equation draw:name="f145" draw:formula="?f67 / ?f6"/><draw:equation draw:name="f146" draw:formula="?f68 / ?f7"/><draw:equation draw:name="f147" draw:formula="?f69 / ?f7"/><draw:equation draw:name="f148" draw:formula="?f71 / ?f6"/><draw:equation draw:name="f149" draw:formula="?f72 / ?f7"/><draw:equation draw:name="f150" draw:formula="?f73 / ?f7"/><draw:equation draw:name="f151" draw:formula="?f74 / ?f7"/><draw:equation draw:name="f152" draw:formula="?f75 / ?f7"/><draw:equation draw:name="f153" draw:formula="?f77 / ?f6"/><draw:equation draw:name="f154" draw:formula="?f78 / ?f7"/><draw:equation draw:name="f155" draw:formula="?f79 / ?f7"/><draw:equation draw:name="f156" draw:formula="?f80 / ?f7"/><draw:equation draw:name="f157" draw:formula="?f81 / ?f7"/><draw:equation draw:name="f158" draw:formula="?f82 / ?f7"/><draw:equation draw:name="f159" draw:formula="?f84 / ?f6"/><draw:equation draw:name="f160" draw:formula="?f85 / ?f7"/><draw:equation draw:name="f161" draw:formula="?f86 / ?f7"/><draw:equation draw:name="f162" draw:formula="?f88 / ?f6"/><draw:equation draw:name="f163" draw:formula="?f89 / ?f7"/><draw:equation draw:name="f164" draw:formula="?f90 / ?f7"/><draw:equation draw:name="f165" draw:formula="?f91 / ?f7"/><draw:equation draw:name="f166" draw:formula="?f92 / ?f7"/><draw:equation draw:name="f167" draw:formula="?f93 / ?f7"/><draw:equation draw:name="f168" draw:formula="?f94 / ?f7"/><draw:equation draw:name="f169" draw:formula="?f96 / ?f6"/><draw:equation draw:name="f170" draw:formula="?f97 / ?f7"/><draw:equation draw:name="f171" draw:formula="?f99 / ?f6"/><draw:equation draw:name="f172" draw:formula="?f100 / ?f7"/><draw:equation draw:name="f173" draw:formula="?f102 / ?f6"/><draw:equation draw:name="f174" draw:formula="?f103 / ?f7"/><draw:equation draw:name="f175" draw:formula="0 / ?f6"/><draw:equation draw:name="f176" draw:formula="?f1 / ?f6"/><draw:equation draw:name="f177" draw:formula="0 / ?f7"/><draw:equation draw:name="f178" draw:formula="?f3 / ?f7"/></draw:enhanced-geometry></draw:custom-shape></text:span><text:span text:style-name="T147"><draw:custom-shape svg:x="1.40486in" svg:y="6.74306in" svg:width="0.05347in" svg:height="0.39861in" draw:z-index="15761408" draw:id="id95" draw:style-name="a120" draw:name="AutoShape 68" text:anchor-type="paragraph"><svg:title/><svg:desc/><draw:enhanced-geometry draw:type="non-primitive" svg:viewBox="0 0 77 574" draw:enhanced-path="M 15 471 L 3 471 3 485 15 485 15 471 Z M 15 389 L 3 389 3 401 15 401 15 389 Z M 53 240 L 39 240 39 269 53 269 53 240 Z M 75 560 L 3 560 3 574 75 574 75 560 Z M 75 500 L 27 500 24 504 22 507 19 512 19 524 22 531 29 533 22 533 22 548 75 548 75 533 39 533 36 531 34 531 31 528 31 516 34 512 75 512 75 500 Z M 75 471 L 22 471 22 485 75 485 75 471 Z M 75 425 L 70 420 67 416 60 413 55 413 55 428 60 428 60 430 65 435 65 444 58 447 36 447 31 442 31 430 34 430 36 428 41 428 41 413 34 413 27 416 19 430 19 444 22 452 27 454 34 459 39 461 58 461 65 459 70 454 75 444 75 425 Z M 75 389 L 22 389 22 401 75 401 75 389 Z M 75 329 L 72 329 72 332 65 332 65 351 65 363 63 365 55 365 55 363 53 363 53 360 51 358 51 348 48 346 60 346 65 351 65 332 29 332 27 334 24 339 22 341 19 346 19 360 24 370 27 372 31 375 39 377 39 363 34 363 31 360 31 348 34 346 39 346 41 348 41 351 43 363 43 372 51 380 65 380 70 377 72 375 75 370 75 365 75 356 72 351 67 346 70 346 72 344 75 344 75 329 Z M 75 305 L 3 305 3 320 75 320 75 305 Z M 75 152 L 63 152 63 188 3 188 3 202 75 202 75 152 Z M 75 0 L 46 11 46 24 46 44 19 34 46 24 46 11 3 27 3 44 75 68 75 53 60 48 60 44 60 24 60 20 75 17 75 0 Z M 77 99 L 72 89 65 84 63 81 63 104 63 116 60 120 55 123 51 128 46 130 29 130 24 128 19 123 15 120 12 116 12 104 15 99 19 94 24 92 31 89 46 89 53 92 60 99 63 104 63 81 60 77 51 75 27 75 17 77 3 92 0 99 0 120 3 128 17 142 27 144 51 144 60 140 70 130 72 128 77 120 77 99 Z N" draw:text-areas="?f159 ?f161 ?f160 ?f162" draw:glue-points="?f96 ?f97 ?f98 ?f99 ?f100 ?f101 ?f102 ?f103 ?f102 ?f103 ?f104 ?f105 ?f106 ?f107 ?f102 ?f107 ?f108 ?f109 ?f102 ?f110 ?f102 ?f97 ?f111 ?f112 ?f113 ?f114 ?f115 ?f116 ?f117 ?f118 ?f117 ?f119 ?f104 ?f120 ?f115 ?f121 ?f102 ?f122 ?f102 ?f99 ?f123 ?f124 ?f125 ?f126 ?f127 ?f128 ?f113 ?f129 ?f130 ?f131 ?f132 ?f128 ?f100 ?f133 ?f108 ?f134 ?f135 ?f136 ?f137 ?f138 ?f102 ?f126 ?f139 ?f129 ?f102 ?f140 ?f102 ?f140 ?f98 ?f141 ?f102 ?f142 ?f132 ?f143 ?f98 ?f144 ?f113 ?f144 ?f102 ?f142 ?f125 ?f145 ?f146 ?f147 ?f148 ?f149 ?f150 ?f151 ?f108 ?f152 ?f125 ?f151 ?f130 ?f153 ?f154 ?f155 ?f156 ?f157 ?f158 ?f15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574"/><draw:equation draw:name="f8" draw:formula="0 + 2038 - 2023"/><draw:equation draw:name="f9" draw:formula="?f8 * ?f5 / 77"/><draw:equation draw:name="f10" draw:formula="10195 * ?f4 / 574"/><draw:equation draw:name="f11" draw:formula="0 + 2026 - 2023"/><draw:equation draw:name="f12" draw:formula="?f11 * ?f5 / 77"/><draw:equation draw:name="f13" draw:formula="10111 * ?f4 / 574"/><draw:equation draw:name="f14" draw:formula="0 + 2062 - 2023"/><draw:equation draw:name="f15" draw:formula="?f14 * ?f5 / 77"/><draw:equation draw:name="f16" draw:formula="9950 * ?f4 / 574"/><draw:equation draw:name="f17" draw:formula="0 + 2098 - 2023"/><draw:equation draw:name="f18" draw:formula="?f17 * ?f5 / 77"/><draw:equation draw:name="f19" draw:formula="10270 * ?f4 / 574"/><draw:equation draw:name="f20" draw:formula="0 + 2045 - 2023"/><draw:equation draw:name="f21" draw:formula="?f20 * ?f5 / 77"/><draw:equation draw:name="f22" draw:formula="10217 * ?f4 / 574"/><draw:equation draw:name="f23" draw:formula="0 + 2052 - 2023"/><draw:equation draw:name="f24" draw:formula="?f23 * ?f5 / 77"/><draw:equation draw:name="f25" draw:formula="10243 * ?f4 / 574"/><draw:equation draw:name="f26" draw:formula="0 + 2054 - 2023"/><draw:equation draw:name="f27" draw:formula="?f26 * ?f5 / 77"/><draw:equation draw:name="f28" draw:formula="10238 * ?f4 / 574"/><draw:equation draw:name="f29" draw:formula="10210 * ?f4 / 574"/><draw:equation draw:name="f30" draw:formula="0 + 2090 - 2023"/><draw:equation draw:name="f31" draw:formula="?f30 * ?f5 / 77"/><draw:equation draw:name="f32" draw:formula="10126 * ?f4 / 574"/><draw:equation draw:name="f33" draw:formula="0 + 2083 - 2023"/><draw:equation draw:name="f34" draw:formula="?f33 * ?f5 / 77"/><draw:equation draw:name="f35" draw:formula="10138 * ?f4 / 574"/><draw:equation draw:name="f36" draw:formula="0 + 2081 - 2023"/><draw:equation draw:name="f37" draw:formula="?f36 * ?f5 / 77"/><draw:equation draw:name="f38" draw:formula="10157 * ?f4 / 574"/><draw:equation draw:name="f39" draw:formula="0 + 2057 - 2023"/><draw:equation draw:name="f40" draw:formula="?f39 * ?f5 / 77"/><draw:equation draw:name="f41" draw:formula="10140 * ?f4 / 574"/><draw:equation draw:name="f42" draw:formula="10123 * ?f4 / 574"/><draw:equation draw:name="f43" draw:formula="10162 * ?f4 / 574"/><draw:equation draw:name="f44" draw:formula="10171 * ?f4 / 574"/><draw:equation draw:name="f45" draw:formula="10135 * ?f4 / 574"/><draw:equation draw:name="f46" draw:formula="0 + 2095 - 2023"/><draw:equation draw:name="f47" draw:formula="?f46 * ?f5 / 77"/><draw:equation draw:name="f48" draw:formula="10042 * ?f4 / 574"/><draw:equation draw:name="f49" draw:formula="0 + 2086 - 2023"/><draw:equation draw:name="f50" draw:formula="?f49 * ?f5 / 77"/><draw:equation draw:name="f51" draw:formula="10075 * ?f4 / 574"/><draw:equation draw:name="f52" draw:formula="0 + 2076 - 2023"/><draw:equation draw:name="f53" draw:formula="?f52 * ?f5 / 77"/><draw:equation draw:name="f54" draw:formula="10070 * ?f4 / 574"/><draw:equation draw:name="f55" draw:formula="10056 * ?f4 / 574"/><draw:equation draw:name="f56" draw:formula="0 + 2050 - 2023"/><draw:equation draw:name="f57" draw:formula="?f56 * ?f5 / 77"/><draw:equation draw:name="f58" draw:formula="10044 * ?f4 / 574"/><draw:equation draw:name="f59" draw:formula="0 + 2042 - 2023"/><draw:equation draw:name="f60" draw:formula="?f59 * ?f5 / 77"/><draw:equation draw:name="f61" draw:formula="10087 * ?f4 / 574"/><draw:equation draw:name="f62" draw:formula="10058 * ?f4 / 574"/><draw:equation draw:name="f63" draw:formula="0 + 2064 - 2023"/><draw:equation draw:name="f64" draw:formula="?f63 * ?f5 / 77"/><draw:equation draw:name="f65" draw:formula="10061 * ?f4 / 574"/><draw:equation draw:name="f66" draw:formula="0 + 2088 - 2023"/><draw:equation draw:name="f67" draw:formula="?f66 * ?f5 / 77"/><draw:equation draw:name="f68" draw:formula="10090 * ?f4 / 574"/><draw:equation draw:name="f69" draw:formula="0 + 2093 - 2023"/><draw:equation draw:name="f70" draw:formula="?f69 * ?f5 / 77"/><draw:equation draw:name="f71" draw:formula="10015 * ?f4 / 574"/><draw:equation draw:name="f72" draw:formula="9898 * ?f4 / 574"/><draw:equation draw:name="f73" draw:formula="9710 * ?f4 / 574"/><draw:equation draw:name="f74" draw:formula="9744 * ?f4 / 574"/><draw:equation draw:name="f75" draw:formula="9754 * ?f4 / 574"/><draw:equation draw:name="f76" draw:formula="9791 * ?f4 / 574"/><draw:equation draw:name="f77" draw:formula="0 + 2078 - 2023"/><draw:equation draw:name="f78" draw:formula="?f77 * ?f5 / 77"/><draw:equation draw:name="f79" draw:formula="9833 * ?f4 / 574"/><draw:equation draw:name="f80" draw:formula="0 + 2047 - 2023"/><draw:equation draw:name="f81" draw:formula="?f80 * ?f5 / 77"/><draw:equation draw:name="f82" draw:formula="9838 * ?f4 / 574"/><draw:equation draw:name="f83" draw:formula="0 + 2035 - 2023"/><draw:equation draw:name="f84" draw:formula="?f83 * ?f5 / 77"/><draw:equation draw:name="f85" draw:formula="9814 * ?f4 / 574"/><draw:equation draw:name="f86" draw:formula="9799 * ?f4 / 574"/><draw:equation draw:name="f87" draw:formula="9785 * ?f4 / 574"/><draw:equation draw:name="f88" draw:formula="0 + 2023 - 2023"/><draw:equation draw:name="f89" draw:formula="?f88 * ?f5 / 77"/><draw:equation draw:name="f90" draw:formula="9830 * ?f4 / 574"/><draw:equation draw:name="f91" draw:formula="0 + 2074 - 2023"/><draw:equation draw:name="f92" draw:formula="?f91 * ?f5 / 77"/><draw:equation draw:name="f93" draw:formula="9854 * ?f4 / 574"/><draw:equation draw:name="f94" draw:formula="0 + 2100 - 2023"/><draw:equation draw:name="f95" draw:formula="?f94 * ?f5 / 77"/><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2 / ?f7"/><draw:equation draw:name="f106" draw:formula="?f24 / ?f6"/><draw:equation draw:name="f107" draw:formula="?f25 / ?f7"/><draw:equation draw:name="f108" draw:formula="?f27 / ?f6"/><draw:equation draw:name="f109" draw:formula="?f28 / ?f7"/><draw:equation draw:name="f110" draw:formula="?f29 / ?f7"/><draw:equation draw:name="f111" draw:formula="?f31 / ?f6"/><draw:equation draw:name="f112" draw:formula="?f32 / ?f7"/><draw:equation draw:name="f113" draw:formula="?f34 / ?f6"/><draw:equation draw:name="f114" draw:formula="?f35 / ?f7"/><draw:equation draw:name="f115" draw:formula="?f37 / ?f6"/><draw:equation draw:name="f116" draw:formula="?f38 / ?f7"/><draw:equation draw:name="f117" draw:formula="?f40 / ?f6"/><draw:equation draw:name="f118" draw:formula="?f41 / ?f7"/><draw:equation draw:name="f119" draw:formula="?f42 / ?f7"/><draw:equation draw:name="f120" draw:formula="?f43 / ?f7"/><draw:equation draw:name="f121" draw:formula="?f44 / ?f7"/><draw:equation draw:name="f122" draw:formula="?f45 / ?f7"/><draw:equation draw:name="f123" draw:formula="?f47 / ?f6"/><draw:equation draw:name="f124" draw:formula="?f48 / ?f7"/><draw:equation draw:name="f125" draw:formula="?f50 / ?f6"/><draw:equation draw:name="f126" draw:formula="?f51 / ?f7"/><draw:equation draw:name="f127" draw:formula="?f53 / ?f6"/><draw:equation draw:name="f128" draw:formula="?f54 / ?f7"/><draw:equation draw:name="f129" draw:formula="?f55 / ?f7"/><draw:equation draw:name="f130" draw:formula="?f57 / ?f6"/><draw:equation draw:name="f131" draw:formula="?f58 / ?f7"/><draw:equation draw:name="f132" draw:formula="?f60 / ?f6"/><draw:equation draw:name="f133" draw:formula="?f61 / ?f7"/><draw:equation draw:name="f134" draw:formula="?f62 / ?f7"/><draw:equation draw:name="f135" draw:formula="?f64 / ?f6"/><draw:equation draw:name="f136" draw:formula="?f65 / ?f7"/><draw:equation draw:name="f137" draw:formula="?f67 / ?f6"/><draw:equation draw:name="f138" draw:formula="?f68 / ?f7"/><draw:equation draw:name="f139" draw:formula="?f70 / ?f6"/><draw:equation draw:name="f140" draw:formula="?f71 / ?f7"/><draw:equation draw:name="f141" draw:formula="?f72 / ?f7"/><draw:equation draw:name="f142" draw:formula="?f73 / ?f7"/><draw:equation draw:name="f143" draw:formula="?f74 / ?f7"/><draw:equation draw:name="f144" draw:formula="?f75 / ?f7"/><draw:equation draw:name="f145" draw:formula="?f76 / ?f7"/><draw:equation draw:name="f146" draw:formula="?f78 / ?f6"/><draw:equation draw:name="f147" draw:formula="?f79 / ?f7"/><draw:equation draw:name="f148" draw:formula="?f81 / ?f6"/><draw:equation draw:name="f149" draw:formula="?f82 / ?f7"/><draw:equation draw:name="f150" draw:formula="?f84 / ?f6"/><draw:equation draw:name="f151" draw:formula="?f85 / ?f7"/><draw:equation draw:name="f152" draw:formula="?f86 / ?f7"/><draw:equation draw:name="f153" draw:formula="?f87 / ?f7"/><draw:equation draw:name="f154" draw:formula="?f89 / ?f6"/><draw:equation draw:name="f155" draw:formula="?f90 / ?f7"/><draw:equation draw:name="f156" draw:formula="?f92 / ?f6"/><draw:equation draw:name="f157" draw:formula="?f93 / ?f7"/><draw:equation draw:name="f158" draw:formula="?f95 / ?f6"/><draw:equation draw:name="f159" draw:formula="0 / ?f6"/><draw:equation draw:name="f160" draw:formula="?f1 / ?f6"/><draw:equation draw:name="f161" draw:formula="0 / ?f7"/><draw:equation draw:name="f162" draw:formula="?f3 / ?f7"/></draw:enhanced-geometry></draw:custom-shape></text:span><text:span text:style-name="T148"><draw:custom-shape svg:x="1.61528in" svg:y="6.92014in" svg:width="0.05in" svg:height="0.04861in" draw:z-index="15761920" draw:id="id96" draw:style-name="a121" draw:name="AutoShape 67" text:anchor-type="paragraph"><svg:title/><svg:desc/><draw:enhanced-geometry draw:type="non-primitive" svg:viewBox="0 0 72 70" draw:enhanced-path="M 72 0 L 0 26 0 43 72 69 72 53 57 48 57 43 43 43 16 33 43 26 57 26 57 21 72 17 72 0 Z M 57 26 L 43 26 43 43 57 43 57 26 Z N" draw:text-areas="?f41 ?f43 ?f42 ?f44" draw:glue-points="?f27 ?f28 ?f29 ?f30 ?f29 ?f31 ?f27 ?f32 ?f27 ?f33 ?f34 ?f35 ?f34 ?f31 ?f36 ?f31 ?f37 ?f38 ?f36 ?f30 ?f34 ?f30 ?f34 ?f39 ?f27 ?f40 ?f27 ?f28 ?f34 ?f30 ?f36 ?f30 ?f36 ?f31 ?f34 ?f31 ?f34 ?f3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0"/><draw:equation draw:name="f8" draw:formula="0 + 2398 - 2326"/><draw:equation draw:name="f9" draw:formula="?f8 * ?f5 / 72"/><draw:equation draw:name="f10" draw:formula="9965 * ?f4 / 70"/><draw:equation draw:name="f11" draw:formula="0 + 2326 - 2326"/><draw:equation draw:name="f12" draw:formula="?f11 * ?f5 / 72"/><draw:equation draw:name="f13" draw:formula="9991 * ?f4 / 70"/><draw:equation draw:name="f14" draw:formula="10008 * ?f4 / 70"/><draw:equation draw:name="f15" draw:formula="10034 * ?f4 / 70"/><draw:equation draw:name="f16" draw:formula="10018 * ?f4 / 70"/><draw:equation draw:name="f17" draw:formula="0 + 2383 - 2326"/><draw:equation draw:name="f18" draw:formula="?f17 * ?f5 / 72"/><draw:equation draw:name="f19" draw:formula="10013 * ?f4 / 70"/><draw:equation draw:name="f20" draw:formula="0 + 2369 - 2326"/><draw:equation draw:name="f21" draw:formula="?f20 * ?f5 / 72"/><draw:equation draw:name="f22" draw:formula="0 + 2342 - 2326"/><draw:equation draw:name="f23" draw:formula="?f22 * ?f5 / 72"/><draw:equation draw:name="f24" draw:formula="9998 * ?f4 / 70"/><draw:equation draw:name="f25" draw:formula="9986 * ?f4 / 70"/><draw:equation draw:name="f26" draw:formula="9982 * ?f4 / 70"/><draw:equation draw:name="f27" draw:formula="?f9 / ?f6"/><draw:equation draw:name="f28" draw:formula="?f10 / ?f7"/><draw:equation draw:name="f29" draw:formula="?f12 / ?f6"/><draw:equation draw:name="f30" draw:formula="?f13 / ?f7"/><draw:equation draw:name="f31" draw:formula="?f14 / ?f7"/><draw:equation draw:name="f32" draw:formula="?f15 / ?f7"/><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5 / ?f7"/><draw:equation draw:name="f40" draw:formula="?f26 / ?f7"/><draw:equation draw:name="f41" draw:formula="0 / ?f6"/><draw:equation draw:name="f42" draw:formula="?f1 / ?f6"/><draw:equation draw:name="f43" draw:formula="0 / ?f7"/><draw:equation draw:name="f44" draw:formula="?f3 / ?f7"/></draw:enhanced-geometry></draw:custom-shape></text:span><text:span text:style-name="T149"><draw:custom-shape svg:x="1.61528in" svg:y="6.33819in" svg:width="0.05in" svg:height="0.04167in" draw:z-index="15762432" draw:id="id97" draw:style-name="a122" draw:name="AutoShape 66" text:anchor-type="paragraph"><svg:title/><svg:desc/><draw:enhanced-geometry draw:type="non-primitive" svg:viewBox="0 0 72 60" draw:enhanced-path="M 26 3 L 12 3 7 5 0 19 0 60 72 60 72 46 12 46 12 22 14 17 42 17 43 15 70 15 69 12 33 12 31 5 26 3 Z M 42 17 L 24 17 28 22 28 46 40 46 40 19 42 17 Z M 70 15 L 55 15 60 19 60 46 72 46 72 19 70 15 Z M 57 0 L 40 0 36 5 33 12 69 12 67 7 62 3 57 0 Z N" draw:text-areas="?f93 ?f95 ?f94 ?f96" draw:glue-points="?f61 ?f62 ?f63 ?f62 ?f64 ?f65 ?f66 ?f67 ?f66 ?f68 ?f69 ?f68 ?f69 ?f70 ?f63 ?f70 ?f63 ?f71 ?f72 ?f73 ?f74 ?f73 ?f75 ?f76 ?f77 ?f76 ?f78 ?f79 ?f80 ?f79 ?f81 ?f65 ?f61 ?f62 ?f74 ?f73 ?f82 ?f73 ?f83 ?f71 ?f83 ?f70 ?f84 ?f70 ?f84 ?f67 ?f74 ?f73 ?f77 ?f76 ?f85 ?f76 ?f86 ?f67 ?f86 ?f70 ?f69 ?f70 ?f69 ?f67 ?f77 ?f76 ?f87 ?f88 ?f84 ?f88 ?f89 ?f65 ?f80 ?f79 ?f78 ?f79 ?f90 ?f91 ?f92 ?f62 ?f87 ?f8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60"/><draw:equation draw:name="f8" draw:formula="0 + 2352 - 2326"/><draw:equation draw:name="f9" draw:formula="?f8 * ?f5 / 72"/><draw:equation draw:name="f10" draw:formula="9130 * ?f4 / 60"/><draw:equation draw:name="f11" draw:formula="0 + 2338 - 2326"/><draw:equation draw:name="f12" draw:formula="?f11 * ?f5 / 72"/><draw:equation draw:name="f13" draw:formula="0 + 2333 - 2326"/><draw:equation draw:name="f14" draw:formula="?f13 * ?f5 / 72"/><draw:equation draw:name="f15" draw:formula="9132 * ?f4 / 60"/><draw:equation draw:name="f16" draw:formula="0 + 2326 - 2326"/><draw:equation draw:name="f17" draw:formula="?f16 * ?f5 / 72"/><draw:equation draw:name="f18" draw:formula="9146 * ?f4 / 60"/><draw:equation draw:name="f19" draw:formula="9187 * ?f4 / 60"/><draw:equation draw:name="f20" draw:formula="0 + 2398 - 2326"/><draw:equation draw:name="f21" draw:formula="?f20 * ?f5 / 72"/><draw:equation draw:name="f22" draw:formula="9173 * ?f4 / 60"/><draw:equation draw:name="f23" draw:formula="9149 * ?f4 / 60"/><draw:equation draw:name="f24" draw:formula="0 + 2340 - 2326"/><draw:equation draw:name="f25" draw:formula="?f24 * ?f5 / 72"/><draw:equation draw:name="f26" draw:formula="9144 * ?f4 / 60"/><draw:equation draw:name="f27" draw:formula="0 + 2368 - 2326"/><draw:equation draw:name="f28" draw:formula="?f27 * ?f5 / 72"/><draw:equation draw:name="f29" draw:formula="0 + 2369 - 2326"/><draw:equation draw:name="f30" draw:formula="?f29 * ?f5 / 72"/><draw:equation draw:name="f31" draw:formula="9142 * ?f4 / 60"/><draw:equation draw:name="f32" draw:formula="0 + 2396 - 2326"/><draw:equation draw:name="f33" draw:formula="?f32 * ?f5 / 72"/><draw:equation draw:name="f34" draw:formula="0 + 2395 - 2326"/><draw:equation draw:name="f35" draw:formula="?f34 * ?f5 / 72"/><draw:equation draw:name="f36" draw:formula="9139 * ?f4 / 60"/><draw:equation draw:name="f37" draw:formula="0 + 2359 - 2326"/><draw:equation draw:name="f38" draw:formula="?f37 * ?f5 / 72"/><draw:equation draw:name="f39" draw:formula="0 + 2357 - 2326"/><draw:equation draw:name="f40" draw:formula="?f39 * ?f5 / 72"/><draw:equation draw:name="f41" draw:formula="0 + 2350 - 2326"/><draw:equation draw:name="f42" draw:formula="?f41 * ?f5 / 72"/><draw:equation draw:name="f43" draw:formula="0 + 2354 - 2326"/><draw:equation draw:name="f44" draw:formula="?f43 * ?f5 / 72"/><draw:equation draw:name="f45" draw:formula="0 + 2366 - 2326"/><draw:equation draw:name="f46" draw:formula="?f45 * ?f5 / 72"/><draw:equation draw:name="f47" draw:formula="0 + 2381 - 2326"/><draw:equation draw:name="f48" draw:formula="?f47 * ?f5 / 72"/><draw:equation draw:name="f49" draw:formula="0 + 2386 - 2326"/><draw:equation draw:name="f50" draw:formula="?f49 * ?f5 / 72"/><draw:equation draw:name="f51" draw:formula="0 + 2383 - 2326"/><draw:equation draw:name="f52" draw:formula="?f51 * ?f5 / 72"/><draw:equation draw:name="f53" draw:formula="9127 * ?f4 / 60"/><draw:equation draw:name="f54" draw:formula="0 + 2362 - 2326"/><draw:equation draw:name="f55" draw:formula="?f54 * ?f5 / 72"/><draw:equation draw:name="f56" draw:formula="0 + 2393 - 2326"/><draw:equation draw:name="f57" draw:formula="?f56 * ?f5 / 72"/><draw:equation draw:name="f58" draw:formula="9134 * ?f4 / 60"/><draw:equation draw:name="f59" draw:formula="0 + 2388 - 2326"/><draw:equation draw:name="f60" draw:formula="?f59 * ?f5 / 72"/><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19 / ?f7"/><draw:equation draw:name="f69" draw:formula="?f21 / ?f6"/><draw:equation draw:name="f70" draw:formula="?f22 / ?f7"/><draw:equation draw:name="f71" draw:formula="?f23 / ?f7"/><draw:equation draw:name="f72" draw:formula="?f25 / ?f6"/><draw:equation draw:name="f73" draw:formula="?f26 / ?f7"/><draw:equation draw:name="f74" draw:formula="?f28 / ?f6"/><draw:equation draw:name="f75" draw:formula="?f30 / ?f6"/><draw:equation draw:name="f76" draw:formula="?f31 / ?f7"/><draw:equation draw:name="f77" draw:formula="?f33 / ?f6"/><draw:equation draw:name="f78" draw:formula="?f35 / ?f6"/><draw:equation draw:name="f79" draw:formula="?f36 / ?f7"/><draw:equation draw:name="f80" draw:formula="?f38 / ?f6"/><draw:equation draw:name="f81" draw:formula="?f40 / ?f6"/><draw:equation draw:name="f82" draw:formula="?f42 / ?f6"/><draw:equation draw:name="f83" draw:formula="?f44 / ?f6"/><draw:equation draw:name="f84" draw:formula="?f46 / ?f6"/><draw:equation draw:name="f85" draw:formula="?f48 / ?f6"/><draw:equation draw:name="f86" draw:formula="?f50 / ?f6"/><draw:equation draw:name="f87" draw:formula="?f52 / ?f6"/><draw:equation draw:name="f88" draw:formula="?f53 / ?f7"/><draw:equation draw:name="f89" draw:formula="?f55 / ?f6"/><draw:equation draw:name="f90" draw:formula="?f57 / ?f6"/><draw:equation draw:name="f91" draw:formula="?f58 / ?f7"/><draw:equation draw:name="f92" draw:formula="?f60 / ?f6"/><draw:equation draw:name="f93" draw:formula="0 / ?f6"/><draw:equation draw:name="f94" draw:formula="?f1 / ?f6"/><draw:equation draw:name="f95" draw:formula="0 / ?f7"/><draw:equation draw:name="f96" draw:formula="?f3 / ?f7"/></draw:enhanced-geometry></draw:custom-shape></text:span><text:span text:style-name="T150"><draw:custom-shape svg:x="1.40486in" svg:y="5.51806in" svg:width="0.06667in" svg:height="0.51875in" draw:z-index="15762944" draw:id="id98" draw:style-name="a123" draw:name="AutoShape 65" text:anchor-type="paragraph"><svg:title/><svg:desc/><draw:enhanced-geometry draw:type="non-primitive" svg:viewBox="0 0 96 747" draw:enhanced-path="M 15 502 L 3 502 3 516 15 516 15 502 Z M 15 180 L 3 180 3 195 15 195 15 180 Z M 75 639 L 73 636 72 634 65 627 65 639 65 656 58 660 36 660 31 656 31 639 36 636 58 636 65 639 65 627 63 624 55 622 39 622 31 624 22 634 19 641 19 656 22 663 31 672 39 675 55 675 63 672 72 663 73 660 75 656 75 639 Z M 75 562 L 31 562 27 564 24 569 22 572 19 576 19 588 22 593 29 598 22 598 22 612 75 612 75 598 39 598 34 593 31 593 31 579 34 576 75 576 75 562 Z M 75 526 L 65 526 65 533 63 533 63 536 31 536 31 526 22 526 22 536 7 536 7 548 22 548 22 555 31 555 31 548 70 548 75 543 75 526 Z M 75 502 L 22 502 22 516 75 516 75 502 Z M 75 442 L 27 442 24 447 22 449 19 454 19 466 22 473 29 476 22 476 22 490 75 490 75 476 39 476 36 473 34 473 31 471 31 459 34 454 75 454 75 442 Z M 75 334 L 72 332 70 327 65 324 58 322 58 336 63 336 65 341 65 348 60 353 60 356 55 358 51 358 51 334 51 320 43 321 43 334 43 358 39 356 36 356 31 351 31 339 36 336 43 334 43 321 37 321 27 326 21 335 19 346 19 353 22 360 31 370 39 372 55 372 63 370 72 360 73 358 75 353 75 334 Z M 75 264 L 27 264 24 269 22 272 19 276 19 288 22 296 29 298 22 298 22 312 75 312 75 298 39 298 36 296 34 296 31 293 31 281 34 276 75 276 75 264 Z M 75 216 L 67 209 60 207 55 204 55 219 58 219 65 226 65 236 58 240 36 240 31 236 31 224 34 221 36 221 39 219 41 219 41 204 27 209 24 212 19 221 19 238 22 243 27 248 34 252 39 255 58 255 65 252 70 248 72 243 75 236 75 216 Z M 75 180 L 22 180 22 195 75 195 75 180 Z M 75 120 L 72 120 72 123 67 125 65 125 65 144 65 154 63 156 55 156 53 154 53 152 51 152 51 140 48 140 48 137 58 137 65 144 65 125 27 125 19 140 19 152 22 159 24 161 27 166 31 168 39 168 39 156 36 156 34 154 31 154 31 142 34 137 39 137 41 140 41 142 43 156 43 166 51 171 65 171 70 168 75 164 75 156 75 147 72 142 67 137 75 137 75 120 Z M 75 63 L 65 63 65 84 65 92 63 96 60 96 55 99 53 101 41 101 31 92 31 84 39 77 58 77 65 84 65 63 3 63 3 77 29 77 22 82 19 87 19 99 22 106 27 108 31 113 39 116 55 116 63 113 72 104 73 101 75 99 75 87 72 80 67 77 75 77 75 63 Z M 75 17 L 73 15 72 12 65 5 65 17 65 34 58 39 36 39 31 34 31 17 36 15 58 15 65 17 65 5 63 3 55 0 39 0 31 3 22 12 19 20 19 34 22 41 31 51 39 53 55 53 63 51 72 41 73 39 75 34 75 17 Z M 77 706 L 75 699 67 694 63 687 58 684 48 682 48 699 55 699 63 706 63 720 60 725 46 732 31 732 24 730 19 728 15 723 12 718 12 708 22 699 27 699 27 682 17 684 12 687 7 692 3 699 0 706 0 723 3 732 10 737 17 744 27 747 51 747 60 744 65 737 72 732 77 723 77 706 Z M 96 399 L 94 392 91 387 87 382 79 380 63 380 63 399 63 408 55 416 39 416 31 408 31 401 39 394 58 394 63 399 63 380 22 380 22 394 29 394 22 396 19 401 19 416 22 420 31 430 55 430 63 428 67 425 72 420 75 416 75 401 72 401 72 399 70 396 65 394 82 394 84 396 84 411 82 413 79 413 79 430 89 425 91 423 96 413 96 399 Z N" draw:text-areas="?f178 ?f180 ?f179 ?f181" draw:glue-points="?f105 ?f106 ?f107 ?f108 ?f109 ?f110 ?f111 ?f112 ?f113 ?f114 ?f111 ?f115 ?f116 ?f117 ?f111 ?f118 ?f107 ?f119 ?f120 ?f121 ?f122 ?f123 ?f122 ?f124 ?f116 ?f125 ?f126 ?f127 ?f128 ?f129 ?f107 ?f130 ?f131 ?f132 ?f109 ?f133 ?f134 ?f135 ?f136 ?f137 ?f134 ?f138 ?f122 ?f139 ?f122 ?f138 ?f140 ?f141 ?f126 ?f142 ?f134 ?f142 ?f107 ?f143 ?f144 ?f145 ?f107 ?f146 ?f147 ?f148 ?f149 ?f146 ?f150 ?f151 ?f150 ?f152 ?f153 ?f151 ?f122 ?f154 ?f113 ?f155 ?f107 ?f156 ?f134 ?f155 ?f128 ?f157 ?f122 ?f158 ?f140 ?f159 ?f107 ?f160 ?f134 ?f161 ?f136 ?f159 ?f140 ?f162 ?f163 ?f164 ?f144 ?f165 ?f166 ?f167 ?f168 ?f169 ?f170 ?f171 ?f150 ?f172 ?f144 ?f173 ?f111 ?f174 ?f128 ?f175 ?f176 ?f177"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747"/><draw:equation draw:name="f8" draw:formula="0 + 2026 - 2023"/><draw:equation draw:name="f9" draw:formula="?f8 * ?f5 / 96"/><draw:equation draw:name="f10" draw:formula="8126 * ?f4 / 747"/><draw:equation draw:name="f11" draw:formula="0 + 2088 - 2023"/><draw:equation draw:name="f12" draw:formula="?f11 * ?f5 / 96"/><draw:equation draw:name="f13" draw:formula="8573 * ?f4 / 747"/><draw:equation draw:name="f14" draw:formula="0 + 2059 - 2023"/><draw:equation draw:name="f15" draw:formula="?f14 * ?f5 / 96"/><draw:equation draw:name="f16" draw:formula="8582 * ?f4 / 747"/><draw:equation draw:name="f17" draw:formula="0 + 2054 - 2023"/><draw:equation draw:name="f18" draw:formula="?f17 * ?f5 / 96"/><draw:equation draw:name="f19" draw:formula="8570 * ?f4 / 747"/><draw:equation draw:name="f20" draw:formula="0 + 2078 - 2023"/><draw:equation draw:name="f21" draw:formula="?f20 * ?f5 / 96"/><draw:equation draw:name="f22" draw:formula="8621 * ?f4 / 747"/><draw:equation draw:name="f23" draw:formula="8508 * ?f4 / 747"/><draw:equation draw:name="f24" draw:formula="0 + 2052 - 2023"/><draw:equation draw:name="f25" draw:formula="?f24 * ?f5 / 96"/><draw:equation draw:name="f26" draw:formula="8544 * ?f4 / 747"/><draw:equation draw:name="f27" draw:formula="8539 * ?f4 / 747"/><draw:equation draw:name="f28" draw:formula="8479 * ?f4 / 747"/><draw:equation draw:name="f29" draw:formula="0 + 2030 - 2023"/><draw:equation draw:name="f30" draw:formula="?f29 * ?f5 / 96"/><draw:equation draw:name="f31" draw:formula="8482 * ?f4 / 747"/><draw:equation draw:name="f32" draw:formula="0 + 2098 - 2023"/><draw:equation draw:name="f33" draw:formula="?f32 * ?f5 / 96"/><draw:equation draw:name="f34" draw:formula="8489 * ?f4 / 747"/><draw:equation draw:name="f35" draw:formula="8388 * ?f4 / 747"/><draw:equation draw:name="f36" draw:formula="8422 * ?f4 / 747"/><draw:equation draw:name="f37" draw:formula="0 + 2057 - 2023"/><draw:equation draw:name="f38" draw:formula="?f37 * ?f5 / 96"/><draw:equation draw:name="f39" draw:formula="8419 * ?f4 / 747"/><draw:equation draw:name="f40" draw:formula="0 + 2095 - 2023"/><draw:equation draw:name="f41" draw:formula="?f40 * ?f5 / 96"/><draw:equation draw:name="f42" draw:formula="8278 * ?f4 / 747"/><draw:equation draw:name="f43" draw:formula="8294 * ?f4 / 747"/><draw:equation draw:name="f44" draw:formula="0 + 2066 - 2023"/><draw:equation draw:name="f45" draw:formula="?f44 * ?f5 / 96"/><draw:equation draw:name="f46" draw:formula="8267 * ?f4 / 747"/><draw:equation draw:name="f47" draw:formula="8282 * ?f4 / 747"/><draw:equation draw:name="f48" draw:formula="0 + 2042 - 2023"/><draw:equation draw:name="f49" draw:formula="?f48 * ?f5 / 96"/><draw:equation draw:name="f50" draw:formula="8299 * ?f4 / 747"/><draw:equation draw:name="f51" draw:formula="0 + 2096 - 2023"/><draw:equation draw:name="f52" draw:formula="?f51 * ?f5 / 96"/><draw:equation draw:name="f53" draw:formula="8304 * ?f4 / 747"/><draw:equation draw:name="f54" draw:formula="8222 * ?f4 / 747"/><draw:equation draw:name="f55" draw:formula="8244 * ?f4 / 747"/><draw:equation draw:name="f56" draw:formula="0 + 2081 - 2023"/><draw:equation draw:name="f57" draw:formula="?f56 * ?f5 / 96"/><draw:equation draw:name="f58" draw:formula="8165 * ?f4 / 747"/><draw:equation draw:name="f59" draw:formula="8167 * ?f4 / 747"/><draw:equation draw:name="f60" draw:formula="8198 * ?f4 / 747"/><draw:equation draw:name="f61" draw:formula="0 + 2045 - 2023"/><draw:equation draw:name="f62" draw:formula="?f61 * ?f5 / 96"/><draw:equation draw:name="f63" draw:formula="8141 * ?f4 / 747"/><draw:equation draw:name="f64" draw:formula="8071 * ?f4 / 747"/><draw:equation draw:name="f65" draw:formula="0 + 2074 - 2023"/><draw:equation draw:name="f66" draw:formula="?f65 * ?f5 / 96"/><draw:equation draw:name="f67" draw:formula="8098 * ?f4 / 747"/><draw:equation draw:name="f68" draw:formula="0 + 2050 - 2023"/><draw:equation draw:name="f69" draw:formula="?f68 * ?f5 / 96"/><draw:equation draw:name="f70" draw:formula="0 + 2062 - 2023"/><draw:equation draw:name="f71" draw:formula="?f70 * ?f5 / 96"/><draw:equation draw:name="f72" draw:formula="8114 * ?f4 / 747"/><draw:equation draw:name="f73" draw:formula="8083 * ?f4 / 747"/><draw:equation draw:name="f74" draw:formula="0 + 2093 - 2023"/><draw:equation draw:name="f75" draw:formula="?f74 * ?f5 / 96"/><draw:equation draw:name="f76" draw:formula="8066 * ?f4 / 747"/><draw:equation draw:name="f77" draw:formula="8045 * ?f4 / 747"/><draw:equation draw:name="f78" draw:formula="8030 * ?f4 / 747"/><draw:equation draw:name="f79" draw:formula="8050 * ?f4 / 747"/><draw:equation draw:name="f80" draw:formula="8009 * ?f4 / 747"/><draw:equation draw:name="f81" draw:formula="7985 * ?f4 / 747"/><draw:equation draw:name="f82" draw:formula="7951 * ?f4 / 747"/><draw:equation draw:name="f83" draw:formula="7980 * ?f4 / 747"/><draw:equation draw:name="f84" draw:formula="8630 * ?f4 / 747"/><draw:equation draw:name="f85" draw:formula="0 + 2069 - 2023"/><draw:equation draw:name="f86" draw:formula="?f85 * ?f5 / 96"/><draw:equation draw:name="f87" draw:formula="8678 * ?f4 / 747"/><draw:equation draw:name="f88" draw:formula="8645 * ?f4 / 747"/><draw:equation draw:name="f89" draw:formula="0 + 2023 - 2023"/><draw:equation draw:name="f90" draw:formula="?f89 * ?f5 / 96"/><draw:equation draw:name="f91" draw:formula="8652 * ?f4 / 747"/><draw:equation draw:name="f92" draw:formula="0 + 2083 - 2023"/><draw:equation draw:name="f93" draw:formula="?f92 * ?f5 / 96"/><draw:equation draw:name="f94" draw:formula="8690 * ?f4 / 747"/><draw:equation draw:name="f95" draw:formula="0 + 2114 - 2023"/><draw:equation draw:name="f96" draw:formula="?f95 * ?f5 / 96"/><draw:equation draw:name="f97" draw:formula="8333 * ?f4 / 747"/><draw:equation draw:name="f98" draw:formula="8362 * ?f4 / 747"/><draw:equation draw:name="f99" draw:formula="8326 * ?f4 / 747"/><draw:equation draw:name="f100" draw:formula="8376 * ?f4 / 747"/><draw:equation draw:name="f101" draw:formula="8347 * ?f4 / 747"/><draw:equation draw:name="f102" draw:formula="0 + 2105 - 2023"/><draw:equation draw:name="f103" draw:formula="?f102 * ?f5 / 96"/><draw:equation draw:name="f104" draw:formula="8359 * ?f4 / 747"/><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8 / ?f6"/><draw:equation draw:name="f112" draw:formula="?f19 / ?f7"/><draw:equation draw:name="f113" draw:formula="?f21 / ?f6"/><draw:equation draw:name="f114" draw:formula="?f22 / ?f7"/><draw:equation draw:name="f115" draw:formula="?f23 / ?f7"/><draw:equation draw:name="f116" draw:formula="?f25 / ?f6"/><draw:equation draw:name="f117" draw:formula="?f26 / ?f7"/><draw:equation draw:name="f118" draw:formula="?f27 / ?f7"/><draw:equation draw:name="f119" draw:formula="?f28 / ?f7"/><draw:equation draw:name="f120" draw:formula="?f30 / ?f6"/><draw:equation draw:name="f121" draw:formula="?f31 / ?f7"/><draw:equation draw:name="f122" draw:formula="?f33 / ?f6"/><draw:equation draw:name="f123" draw:formula="?f34 / ?f7"/><draw:equation draw:name="f124" draw:formula="?f35 / ?f7"/><draw:equation draw:name="f125" draw:formula="?f36 / ?f7"/><draw:equation draw:name="f126" draw:formula="?f38 / ?f6"/><draw:equation draw:name="f127" draw:formula="?f39 / ?f7"/><draw:equation draw:name="f128" draw:formula="?f41 / ?f6"/><draw:equation draw:name="f129" draw:formula="?f42 / ?f7"/><draw:equation draw:name="f130" draw:formula="?f43 / ?f7"/><draw:equation draw:name="f131" draw:formula="?f45 / ?f6"/><draw:equation draw:name="f132" draw:formula="?f46 / ?f7"/><draw:equation draw:name="f133" draw:formula="?f47 / ?f7"/><draw:equation draw:name="f134" draw:formula="?f49 / ?f6"/><draw:equation draw:name="f135" draw:formula="?f50 / ?f7"/><draw:equation draw:name="f136" draw:formula="?f52 / ?f6"/><draw:equation draw:name="f137" draw:formula="?f53 / ?f7"/><draw:equation draw:name="f138" draw:formula="?f54 / ?f7"/><draw:equation draw:name="f139" draw:formula="?f55 / ?f7"/><draw:equation draw:name="f140" draw:formula="?f57 / ?f6"/><draw:equation draw:name="f141" draw:formula="?f58 / ?f7"/><draw:equation draw:name="f142" draw:formula="?f59 / ?f7"/><draw:equation draw:name="f143" draw:formula="?f60 / ?f7"/><draw:equation draw:name="f144" draw:formula="?f62 / ?f6"/><draw:equation draw:name="f145" draw:formula="?f63 / ?f7"/><draw:equation draw:name="f146" draw:formula="?f64 / ?f7"/><draw:equation draw:name="f147" draw:formula="?f66 / ?f6"/><draw:equation draw:name="f148" draw:formula="?f67 / ?f7"/><draw:equation draw:name="f149" draw:formula="?f69 / ?f6"/><draw:equation draw:name="f150" draw:formula="?f71 / ?f6"/><draw:equation draw:name="f151" draw:formula="?f72 / ?f7"/><draw:equation draw:name="f152" draw:formula="?f73 / ?f7"/><draw:equation draw:name="f153" draw:formula="?f75 / ?f6"/><draw:equation draw:name="f154" draw:formula="?f76 / ?f7"/><draw:equation draw:name="f155" draw:formula="?f77 / ?f7"/><draw:equation draw:name="f156" draw:formula="?f78 / ?f7"/><draw:equation draw:name="f157" draw:formula="?f79 / ?f7"/><draw:equation draw:name="f158" draw:formula="?f80 / ?f7"/><draw:equation draw:name="f159" draw:formula="?f81 / ?f7"/><draw:equation draw:name="f160" draw:formula="?f82 / ?f7"/><draw:equation draw:name="f161" draw:formula="?f83 / ?f7"/><draw:equation draw:name="f162" draw:formula="?f84 / ?f7"/><draw:equation draw:name="f163" draw:formula="?f86 / ?f6"/><draw:equation draw:name="f164" draw:formula="?f87 / ?f7"/><draw:equation draw:name="f165" draw:formula="?f88 / ?f7"/><draw:equation draw:name="f166" draw:formula="?f90 / ?f6"/><draw:equation draw:name="f167" draw:formula="?f91 / ?f7"/><draw:equation draw:name="f168" draw:formula="?f93 / ?f6"/><draw:equation draw:name="f169" draw:formula="?f94 / ?f7"/><draw:equation draw:name="f170" draw:formula="?f96 / ?f6"/><draw:equation draw:name="f171" draw:formula="?f97 / ?f7"/><draw:equation draw:name="f172" draw:formula="?f98 / ?f7"/><draw:equation draw:name="f173" draw:formula="?f99 / ?f7"/><draw:equation draw:name="f174" draw:formula="?f100 / ?f7"/><draw:equation draw:name="f175" draw:formula="?f101 / ?f7"/><draw:equation draw:name="f176" draw:formula="?f103 / ?f6"/><draw:equation draw:name="f177" draw:formula="?f104 / ?f7"/><draw:equation draw:name="f178" draw:formula="0 / ?f6"/><draw:equation draw:name="f179" draw:formula="?f1 / ?f6"/><draw:equation draw:name="f180" draw:formula="0 / ?f7"/><draw:equation draw:name="f181" draw:formula="?f3 / ?f7"/></draw:enhanced-geometry></draw:custom-shape></text:span><text:span text:style-name="T151"><draw:custom-shape svg:x="1.61319in" svg:y="5.75486in" svg:width="0.05347in" svg:height="0.04514in" draw:z-index="15763456" draw:id="id99" draw:style-name="a124" draw:name="Freeform 64" text:anchor-type="paragraph"><svg:title/><svg:desc/><draw:enhanced-geometry draw:type="non-primitive" svg:viewBox="0 0 77 65" draw:enhanced-path="M 48 0 L 48 15 55 17 63 24 63 36 60 41 55 43 51 48 24 48 19 43 15 41 12 36 12 27 22 17 27 15 27 0 17 3 12 5 3 15 0 22 0 41 3 48 10 55 17 60 27 65 51 65 60 60 72 48 77 41 77 22 75 17 63 5 58 3 48 0 Z N" draw:text-areas="?f95 ?f97 ?f96 ?f98" draw:glue-points="?f61 ?f62 ?f61 ?f63 ?f64 ?f65 ?f66 ?f67 ?f66 ?f68 ?f69 ?f70 ?f64 ?f71 ?f72 ?f73 ?f74 ?f73 ?f75 ?f71 ?f76 ?f70 ?f77 ?f68 ?f77 ?f78 ?f79 ?f65 ?f80 ?f63 ?f80 ?f62 ?f81 ?f82 ?f77 ?f83 ?f84 ?f63 ?f85 ?f86 ?f85 ?f70 ?f84 ?f73 ?f87 ?f88 ?f81 ?f89 ?f80 ?f90 ?f72 ?f90 ?f69 ?f89 ?f91 ?f73 ?f92 ?f70 ?f92 ?f86 ?f93 ?f65 ?f66 ?f83 ?f94 ?f82 ?f61 ?f6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65"/><draw:equation draw:name="f8" draw:formula="0 + 2371 - 2323"/><draw:equation draw:name="f9" draw:formula="?f8 * ?f5 / 77"/><draw:equation draw:name="f10" draw:formula="8287 * ?f4 / 65"/><draw:equation draw:name="f11" draw:formula="8302 * ?f4 / 65"/><draw:equation draw:name="f12" draw:formula="0 + 2378 - 2323"/><draw:equation draw:name="f13" draw:formula="?f12 * ?f5 / 77"/><draw:equation draw:name="f14" draw:formula="8304 * ?f4 / 65"/><draw:equation draw:name="f15" draw:formula="0 + 2386 - 2323"/><draw:equation draw:name="f16" draw:formula="?f15 * ?f5 / 77"/><draw:equation draw:name="f17" draw:formula="8311 * ?f4 / 65"/><draw:equation draw:name="f18" draw:formula="8323 * ?f4 / 65"/><draw:equation draw:name="f19" draw:formula="0 + 2383 - 2323"/><draw:equation draw:name="f20" draw:formula="?f19 * ?f5 / 77"/><draw:equation draw:name="f21" draw:formula="8328 * ?f4 / 65"/><draw:equation draw:name="f22" draw:formula="8330 * ?f4 / 65"/><draw:equation draw:name="f23" draw:formula="0 + 2374 - 2323"/><draw:equation draw:name="f24" draw:formula="?f23 * ?f5 / 77"/><draw:equation draw:name="f25" draw:formula="8335 * ?f4 / 65"/><draw:equation draw:name="f26" draw:formula="0 + 2347 - 2323"/><draw:equation draw:name="f27" draw:formula="?f26 * ?f5 / 77"/><draw:equation draw:name="f28" draw:formula="0 + 2342 - 2323"/><draw:equation draw:name="f29" draw:formula="?f28 * ?f5 / 77"/><draw:equation draw:name="f30" draw:formula="0 + 2338 - 2323"/><draw:equation draw:name="f31" draw:formula="?f30 * ?f5 / 77"/><draw:equation draw:name="f32" draw:formula="0 + 2335 - 2323"/><draw:equation draw:name="f33" draw:formula="?f32 * ?f5 / 77"/><draw:equation draw:name="f34" draw:formula="8314 * ?f4 / 65"/><draw:equation draw:name="f35" draw:formula="0 + 2345 - 2323"/><draw:equation draw:name="f36" draw:formula="?f35 * ?f5 / 77"/><draw:equation draw:name="f37" draw:formula="0 + 2350 - 2323"/><draw:equation draw:name="f38" draw:formula="?f37 * ?f5 / 77"/><draw:equation draw:name="f39" draw:formula="0 + 2340 - 2323"/><draw:equation draw:name="f40" draw:formula="?f39 * ?f5 / 77"/><draw:equation draw:name="f41" draw:formula="8290 * ?f4 / 65"/><draw:equation draw:name="f42" draw:formula="8292 * ?f4 / 65"/><draw:equation draw:name="f43" draw:formula="0 + 2326 - 2323"/><draw:equation draw:name="f44" draw:formula="?f43 * ?f5 / 77"/><draw:equation draw:name="f45" draw:formula="0 + 2323 - 2323"/><draw:equation draw:name="f46" draw:formula="?f45 * ?f5 / 77"/><draw:equation draw:name="f47" draw:formula="8309 * ?f4 / 65"/><draw:equation draw:name="f48" draw:formula="0 + 2333 - 2323"/><draw:equation draw:name="f49" draw:formula="?f48 * ?f5 / 77"/><draw:equation draw:name="f50" draw:formula="8342 * ?f4 / 65"/><draw:equation draw:name="f51" draw:formula="8347 * ?f4 / 65"/><draw:equation draw:name="f52" draw:formula="8352 * ?f4 / 65"/><draw:equation draw:name="f53" draw:formula="0 + 2395 - 2323"/><draw:equation draw:name="f54" draw:formula="?f53 * ?f5 / 77"/><draw:equation draw:name="f55" draw:formula="0 + 2400 - 2323"/><draw:equation draw:name="f56" draw:formula="?f55 * ?f5 / 77"/><draw:equation draw:name="f57" draw:formula="0 + 2398 - 2323"/><draw:equation draw:name="f58" draw:formula="?f57 * ?f5 / 77"/><draw:equation draw:name="f59" draw:formula="0 + 2381 - 2323"/><draw:equation draw:name="f60" draw:formula="?f59 * ?f5 / 77"/><draw:equation draw:name="f61" draw:formula="?f9 / ?f6"/><draw:equation draw:name="f62" draw:formula="?f10 / ?f7"/><draw:equation draw:name="f63" draw:formula="?f11 / ?f7"/><draw:equation draw:name="f64" draw:formula="?f13 / ?f6"/><draw:equation draw:name="f65" draw:formula="?f14 / ?f7"/><draw:equation draw:name="f66" draw:formula="?f16 / ?f6"/><draw:equation draw:name="f67" draw:formula="?f17 / ?f7"/><draw:equation draw:name="f68" draw:formula="?f18 / ?f7"/><draw:equation draw:name="f69" draw:formula="?f20 / ?f6"/><draw:equation draw:name="f70" draw:formula="?f21 / ?f7"/><draw:equation draw:name="f71" draw:formula="?f22 / ?f7"/><draw:equation draw:name="f72" draw:formula="?f24 / ?f6"/><draw:equation draw:name="f73" draw:formula="?f25 / ?f7"/><draw:equation draw:name="f74" draw:formula="?f27 / ?f6"/><draw:equation draw:name="f75" draw:formula="?f29 / ?f6"/><draw:equation draw:name="f76" draw:formula="?f31 / ?f6"/><draw:equation draw:name="f77" draw:formula="?f33 / ?f6"/><draw:equation draw:name="f78" draw:formula="?f34 / ?f7"/><draw:equation draw:name="f79" draw:formula="?f36 / ?f6"/><draw:equation draw:name="f80" draw:formula="?f38 / ?f6"/><draw:equation draw:name="f81" draw:formula="?f40 / ?f6"/><draw:equation draw:name="f82" draw:formula="?f41 / ?f7"/><draw:equation draw:name="f83" draw:formula="?f42 / ?f7"/><draw:equation draw:name="f84" draw:formula="?f44 / ?f6"/><draw:equation draw:name="f85" draw:formula="?f46 / ?f6"/><draw:equation draw:name="f86" draw:formula="?f47 / ?f7"/><draw:equation draw:name="f87" draw:formula="?f49 / ?f6"/><draw:equation draw:name="f88" draw:formula="?f50 / ?f7"/><draw:equation draw:name="f89" draw:formula="?f51 / ?f7"/><draw:equation draw:name="f90" draw:formula="?f52 / ?f7"/><draw:equation draw:name="f91" draw:formula="?f54 / ?f6"/><draw:equation draw:name="f92" draw:formula="?f56 / ?f6"/><draw:equation draw:name="f93" draw:formula="?f58 / ?f6"/><draw:equation draw:name="f94" draw:formula="?f60 / ?f6"/><draw:equation draw:name="f95" draw:formula="0 / ?f6"/><draw:equation draw:name="f96" draw:formula="?f1 / ?f6"/><draw:equation draw:name="f97" draw:formula="0 / ?f7"/><draw:equation draw:name="f98" draw:formula="?f3 / ?f7"/></draw:enhanced-geometry></draw:custom-shape></text:span><text:span text:style-name="T152"><draw:custom-shape svg:x="1.40486in" svg:y="5.02361in" svg:width="0.06528in" svg:height="0.34167in" draw:z-index="15763968" draw:id="id100" draw:style-name="a125" draw:name="AutoShape 63" text:anchor-type="paragraph"><svg:title/><svg:desc/><draw:enhanced-geometry draw:type="non-primitive" svg:viewBox="0 0 94 492" draw:enhanced-path="M 15 405 L 3 405 3 420 15 420 15 405 Z M 15 141 L 0 127 0 141 15 151 15 141 Z M 75 451 L 70 444 63 436 63 456 63 475 15 475 15 451 22 444 46 444 55 448 63 456 63 436 58 432 48 429 27 429 17 432 10 436 5 441 3 448 3 492 75 492 75 475 75 451 Z M 75 405 L 22 405 22 420 75 420 75 405 Z M 75 355 L 70 352 67 348 63 345 53 345 48 350 43 352 43 360 41 367 41 372 39 376 39 379 31 379 31 364 34 362 39 362 39 348 31 348 27 350 19 364 19 379 24 388 27 391 31 393 46 393 48 388 51 386 51 381 52 379 53 376 53 372 55 367 55 362 58 360 60 360 65 364 65 376 63 381 58 381 58 396 63 396 67 393 70 388 75 384 75 360 75 355 Z M 75 242 L 73 237 72 235 65 228 65 242 65 259 58 264 36 264 31 259 31 242 36 237 58 237 65 242 65 228 63 225 55 223 39 223 31 225 27 232 22 237 19 244 19 259 22 266 31 276 39 278 55 278 63 276 72 266 73 264 75 259 75 242 Z M 75 165 L 31 165 27 168 24 170 19 180 19 192 22 196 29 201 22 201 22 213 75 213 75 201 39 201 31 194 31 182 34 180 75 180 75 165 Z M 75 139 L 22 139 22 153 75 153 75 139 Z M 75 98 L 22 76 22 93 60 103 22 115 22 129 75 112 75 98 Z M 75 38 L 70 28 65 26 58 24 58 38 63 40 65 43 65 52 60 57 55 60 51 60 51 38 51 24 43 24 43 38 43 60 39 60 36 57 34 57 31 55 31 43 36 38 43 38 43 24 29 24 19 31 19 57 22 62 31 72 39 74 55 74 63 72 72 62 73 60 75 57 75 38 Z M 75 0 L 3 0 3 14 75 14 75 0 Z M 94 324 L 67 324 72 319 75 314 75 300 72 295 67 290 65 289 65 307 65 314 63 319 60 321 55 321 53 324 43 324 39 321 36 321 31 316 31 307 39 300 58 300 65 307 65 289 63 288 55 285 39 285 31 288 27 290 22 295 19 300 19 314 22 319 29 324 22 324 22 336 94 336 94 324 Z N" draw:text-areas="?f173 ?f175 ?f174 ?f176" draw:glue-points="?f103 ?f104 ?f105 ?f106 ?f107 ?f108 ?f103 ?f109 ?f110 ?f111 ?f112 ?f113 ?f114 ?f115 ?f116 ?f109 ?f117 ?f104 ?f107 ?f118 ?f112 ?f119 ?f120 ?f121 ?f122 ?f123 ?f122 ?f124 ?f125 ?f126 ?f112 ?f126 ?f127 ?f128 ?f129 ?f130 ?f131 ?f132 ?f133 ?f134 ?f116 ?f135 ?f136 ?f137 ?f138 ?f139 ?f129 ?f140 ?f110 ?f141 ?f117 ?f140 ?f122 ?f142 ?f143 ?f144 ?f116 ?f145 ?f146 ?f147 ?f117 ?f148 ?f149 ?f148 ?f116 ?f147 ?f117 ?f150 ?f117 ?f151 ?f117 ?f152 ?f107 ?f153 ?f131 ?f154 ?f110 ?f155 ?f156 ?f157 ?f138 ?f158 ?f138 ?f159 ?f146 ?f160 ?f149 ?f161 ?f162 ?f155 ?f163 ?f164 ?f165 ?f166 ?f116 ?f167 ?f136 ?f168 ?f110 ?f169 ?f138 ?f169 ?f129 ?f167 ?f110 ?f170 ?f117 ?f171 ?f172 ?f166 ?f165 ?f166"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492"/><draw:equation draw:name="f8" draw:formula="0 + 2038 - 2023"/><draw:equation draw:name="f9" draw:formula="?f8 * ?f5 / 94"/><draw:equation draw:name="f10" draw:formula="7654 * ?f4 / 492"/><draw:equation draw:name="f11" draw:formula="0 + 2023 - 2023"/><draw:equation draw:name="f12" draw:formula="?f11 * ?f5 / 94"/><draw:equation draw:name="f13" draw:formula="7375 * ?f4 / 492"/><draw:equation draw:name="f14" draw:formula="0 + 2093 - 2023"/><draw:equation draw:name="f15" draw:formula="?f14 * ?f5 / 94"/><draw:equation draw:name="f16" draw:formula="7678 * ?f4 / 492"/><draw:equation draw:name="f17" draw:formula="7709 * ?f4 / 492"/><draw:equation draw:name="f18" draw:formula="0 + 2078 - 2023"/><draw:equation draw:name="f19" draw:formula="?f18 * ?f5 / 94"/><draw:equation draw:name="f20" draw:formula="7682 * ?f4 / 492"/><draw:equation draw:name="f21" draw:formula="0 + 2071 - 2023"/><draw:equation draw:name="f22" draw:formula="?f21 * ?f5 / 94"/><draw:equation draw:name="f23" draw:formula="7663 * ?f4 / 492"/><draw:equation draw:name="f24" draw:formula="0 + 2028 - 2023"/><draw:equation draw:name="f25" draw:formula="?f24 * ?f5 / 94"/><draw:equation draw:name="f26" draw:formula="7675 * ?f4 / 492"/><draw:equation draw:name="f27" draw:formula="0 + 2098 - 2023"/><draw:equation draw:name="f28" draw:formula="?f27 * ?f5 / 94"/><draw:equation draw:name="f29" draw:formula="0 + 2045 - 2023"/><draw:equation draw:name="f30" draw:formula="?f29 * ?f5 / 94"/><draw:equation draw:name="f31" draw:formula="7586 * ?f4 / 492"/><draw:equation draw:name="f32" draw:formula="7584 * ?f4 / 492"/><draw:equation draw:name="f33" draw:formula="0 + 2064 - 2023"/><draw:equation draw:name="f34" draw:formula="?f33 * ?f5 / 94"/><draw:equation draw:name="f35" draw:formula="7606 * ?f4 / 492"/><draw:equation draw:name="f36" draw:formula="0 + 2054 - 2023"/><draw:equation draw:name="f37" draw:formula="?f36 * ?f5 / 94"/><draw:equation draw:name="f38" draw:formula="7598 * ?f4 / 492"/><draw:equation draw:name="f39" draw:formula="7582 * ?f4 / 492"/><draw:equation draw:name="f40" draw:formula="0 + 2047 - 2023"/><draw:equation draw:name="f41" draw:formula="?f40 * ?f5 / 94"/><draw:equation draw:name="f42" draw:formula="7622 * ?f4 / 492"/><draw:equation draw:name="f43" draw:formula="0 + 2076 - 2023"/><draw:equation draw:name="f44" draw:formula="?f43 * ?f5 / 94"/><draw:equation draw:name="f45" draw:formula="7610 * ?f4 / 492"/><draw:equation draw:name="f46" draw:formula="0 + 2081 - 2023"/><draw:equation draw:name="f47" draw:formula="?f46 * ?f5 / 94"/><draw:equation draw:name="f48" draw:formula="7594 * ?f4 / 492"/><draw:equation draw:name="f49" draw:formula="0 + 2086 - 2023"/><draw:equation draw:name="f50" draw:formula="?f49 * ?f5 / 94"/><draw:equation draw:name="f51" draw:formula="7615 * ?f4 / 492"/><draw:equation draw:name="f52" draw:formula="0 + 2090 - 2023"/><draw:equation draw:name="f53" draw:formula="?f52 * ?f5 / 94"/><draw:equation draw:name="f54" draw:formula="7627 * ?f4 / 492"/><draw:equation draw:name="f55" draw:formula="7589 * ?f4 / 492"/><draw:equation draw:name="f56" draw:formula="0 + 2088 - 2023"/><draw:equation draw:name="f57" draw:formula="?f56 * ?f5 / 94"/><draw:equation draw:name="f58" draw:formula="7462 * ?f4 / 492"/><draw:equation draw:name="f59" draw:formula="0 + 2059 - 2023"/><draw:equation draw:name="f60" draw:formula="?f59 * ?f5 / 94"/><draw:equation draw:name="f61" draw:formula="7498 * ?f4 / 492"/><draw:equation draw:name="f62" draw:formula="7471 * ?f4 / 492"/><draw:equation draw:name="f63" draw:formula="7457 * ?f4 / 492"/><draw:equation draw:name="f64" draw:formula="7510 * ?f4 / 492"/><draw:equation draw:name="f65" draw:formula="0 + 2095 - 2023"/><draw:equation draw:name="f66" draw:formula="?f65 * ?f5 / 94"/><draw:equation draw:name="f67" draw:formula="7500 * ?f4 / 492"/><draw:equation draw:name="f68" draw:formula="7399 * ?f4 / 492"/><draw:equation draw:name="f69" draw:formula="0 + 2042 - 2023"/><draw:equation draw:name="f70" draw:formula="?f69 * ?f5 / 94"/><draw:equation draw:name="f71" draw:formula="7414 * ?f4 / 492"/><draw:equation draw:name="f72" draw:formula="7435 * ?f4 / 492"/><draw:equation draw:name="f73" draw:formula="0 + 2062 - 2023"/><draw:equation draw:name="f74" draw:formula="?f73 * ?f5 / 94"/><draw:equation draw:name="f75" draw:formula="7387 * ?f4 / 492"/><draw:equation draw:name="f76" draw:formula="7310 * ?f4 / 492"/><draw:equation draw:name="f77" draw:formula="7363 * ?f4 / 492"/><draw:equation draw:name="f78" draw:formula="7262 * ?f4 / 492"/><draw:equation draw:name="f79" draw:formula="7274 * ?f4 / 492"/><draw:equation draw:name="f80" draw:formula="7294 * ?f4 / 492"/><draw:equation draw:name="f81" draw:formula="0 + 2066 - 2023"/><draw:equation draw:name="f82" draw:formula="?f81 * ?f5 / 94"/><draw:equation draw:name="f83" draw:formula="7258 * ?f4 / 492"/><draw:equation draw:name="f84" draw:formula="7291 * ?f4 / 492"/><draw:equation draw:name="f85" draw:formula="7272 * ?f4 / 492"/><draw:equation draw:name="f86" draw:formula="7265 * ?f4 / 492"/><draw:equation draw:name="f87" draw:formula="7308 * ?f4 / 492"/><draw:equation draw:name="f88" draw:formula="0 + 2096 - 2023"/><draw:equation draw:name="f89" draw:formula="?f88 * ?f5 / 94"/><draw:equation draw:name="f90" draw:formula="0 + 2026 - 2023"/><draw:equation draw:name="f91" draw:formula="?f90 * ?f5 / 94"/><draw:equation draw:name="f92" draw:formula="7234 * ?f4 / 492"/><draw:equation draw:name="f93" draw:formula="0 + 2117 - 2023"/><draw:equation draw:name="f94" draw:formula="?f93 * ?f5 / 94"/><draw:equation draw:name="f95" draw:formula="7558 * ?f4 / 492"/><draw:equation draw:name="f96" draw:formula="7534 * ?f4 / 492"/><draw:equation draw:name="f97" draw:formula="7541 * ?f4 / 492"/><draw:equation draw:name="f98" draw:formula="7555 * ?f4 / 492"/><draw:equation draw:name="f99" draw:formula="7519 * ?f4 / 492"/><draw:equation draw:name="f100" draw:formula="7529 * ?f4 / 492"/><draw:equation draw:name="f101" draw:formula="0 + 2052 - 2023"/><draw:equation draw:name="f102" draw:formula="?f101 * ?f5 / 94"/><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7 / ?f7"/><draw:equation draw:name="f110" draw:formula="?f19 / ?f6"/><draw:equation draw:name="f111" draw:formula="?f20 / ?f7"/><draw:equation draw:name="f112" draw:formula="?f22 / ?f6"/><draw:equation draw:name="f113" draw:formula="?f23 / ?f7"/><draw:equation draw:name="f114" draw:formula="?f25 / ?f6"/><draw:equation draw:name="f115" draw:formula="?f26 / ?f7"/><draw:equation draw:name="f116" draw:formula="?f28 / ?f6"/><draw:equation draw:name="f117" draw:formula="?f30 / ?f6"/><draw:equation draw:name="f118" draw:formula="?f31 / ?f7"/><draw:equation draw:name="f119" draw:formula="?f32 / ?f7"/><draw:equation draw:name="f120" draw:formula="?f34 / ?f6"/><draw:equation draw:name="f121" draw:formula="?f35 / ?f7"/><draw:equation draw:name="f122" draw:formula="?f37 / ?f6"/><draw:equation draw:name="f123" draw:formula="?f38 / ?f7"/><draw:equation draw:name="f124" draw:formula="?f39 / ?f7"/><draw:equation draw:name="f125" draw:formula="?f41 / ?f6"/><draw:equation draw:name="f126" draw:formula="?f42 / ?f7"/><draw:equation draw:name="f127" draw:formula="?f44 / ?f6"/><draw:equation draw:name="f128" draw:formula="?f45 / ?f7"/><draw:equation draw:name="f129" draw:formula="?f47 / ?f6"/><draw:equation draw:name="f130" draw:formula="?f48 / ?f7"/><draw:equation draw:name="f131" draw:formula="?f50 / ?f6"/><draw:equation draw:name="f132" draw:formula="?f51 / ?f7"/><draw:equation draw:name="f133" draw:formula="?f53 / ?f6"/><draw:equation draw:name="f134" draw:formula="?f54 / ?f7"/><draw:equation draw:name="f135" draw:formula="?f55 / ?f7"/><draw:equation draw:name="f136" draw:formula="?f57 / ?f6"/><draw:equation draw:name="f137" draw:formula="?f58 / ?f7"/><draw:equation draw:name="f138" draw:formula="?f60 / ?f6"/><draw:equation draw:name="f139" draw:formula="?f61 / ?f7"/><draw:equation draw:name="f140" draw:formula="?f62 / ?f7"/><draw:equation draw:name="f141" draw:formula="?f63 / ?f7"/><draw:equation draw:name="f142" draw:formula="?f64 / ?f7"/><draw:equation draw:name="f143" draw:formula="?f66 / ?f6"/><draw:equation draw:name="f144" draw:formula="?f67 / ?f7"/><draw:equation draw:name="f145" draw:formula="?f68 / ?f7"/><draw:equation draw:name="f146" draw:formula="?f70 / ?f6"/><draw:equation draw:name="f147" draw:formula="?f71 / ?f7"/><draw:equation draw:name="f148" draw:formula="?f72 / ?f7"/><draw:equation draw:name="f149" draw:formula="?f74 / ?f6"/><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2 / ?f6"/><draw:equation draw:name="f157" draw:formula="?f83 / ?f7"/><draw:equation draw:name="f158" draw:formula="?f84 / ?f7"/><draw:equation draw:name="f159" draw:formula="?f85 / ?f7"/><draw:equation draw:name="f160" draw:formula="?f86 / ?f7"/><draw:equation draw:name="f161" draw:formula="?f87 / ?f7"/><draw:equation draw:name="f162" draw:formula="?f89 / ?f6"/><draw:equation draw:name="f163" draw:formula="?f91 / ?f6"/><draw:equation draw:name="f164" draw:formula="?f92 / ?f7"/><draw:equation draw:name="f165" draw:formula="?f94 / ?f6"/><draw:equation draw:name="f166" draw:formula="?f95 / ?f7"/><draw:equation draw:name="f167" draw:formula="?f96 / ?f7"/><draw:equation draw:name="f168" draw:formula="?f97 / ?f7"/><draw:equation draw:name="f169" draw:formula="?f98 / ?f7"/><draw:equation draw:name="f170" draw:formula="?f99 / ?f7"/><draw:equation draw:name="f171" draw:formula="?f100 / ?f7"/><draw:equation draw:name="f172" draw:formula="?f102 / ?f6"/><draw:equation draw:name="f173" draw:formula="0 / ?f6"/><draw:equation draw:name="f174" draw:formula="?f1 / ?f6"/><draw:equation draw:name="f175" draw:formula="0 / ?f7"/><draw:equation draw:name="f176" draw:formula="?f3 / ?f7"/></draw:enhanced-geometry></draw:custom-shape></text:span><text:span text:style-name="T153"><draw:custom-shape svg:x="1.61319in" svg:y="5.04514in" svg:width="0.05347in" svg:height="0.29722in" draw:z-index="15764480" draw:id="id101" draw:style-name="a126" draw:name="AutoShape 62" text:anchor-type="paragraph"><svg:title/><svg:desc/><draw:enhanced-geometry draw:type="non-primitive" svg:viewBox="0 0 77 428" draw:enhanced-path="M 43 307 L 31 307 31 357 43 357 43 307 Z M 53 69 L 39 69 39 98 53 98 53 69 Z M 65 307 L 53 307 53 357 65 357 65 307 Z M 75 386 L 71 381 70 379 63 374 63 391 63 410 15 410 15 386 22 381 51 381 55 384 63 391 63 374 58 367 48 365 27 365 17 367 10 372 5 379 3 386 3 427 75 427 75 410 75 386 Z M 75 233 L 46 243 46 259 46 276 19 266 46 259 46 243 3 259 3 276 75 302 75 285 60 281 60 276 60 259 60 254 75 249 75 233 Z M 75 197 L 55 197 55 177 43 177 43 197 24 197 24 209 43 209 43 228 55 228 55 209 75 209 75 197 Z M 75 125 L 73 120 72 117 70 113 65 108 63 107 63 125 63 151 43 151 43 125 45 122 46 120 58 120 63 125 63 107 60 105 43 105 39 108 36 117 34 110 31 109 31 125 31 151 15 151 15 125 17 122 27 122 31 125 31 109 29 108 15 108 10 110 7 113 3 122 3 165 75 165 75 151 75 125 Z M 77 21 L 75 14 67 9 58 0 48 0 48 14 55 17 58 17 60 21 63 24 63 36 60 41 46 48 31 48 24 45 15 41 12 36 12 26 15 21 19 17 22 17 27 14 27 0 17 0 3 14 0 21 0 41 3 48 10 55 17 60 27 62 51 62 60 60 72 48 77 41 77 21 Z N" draw:text-areas="?f151 ?f153 ?f152 ?f154" draw:glue-points="?f91 ?f92 ?f93 ?f94 ?f93 ?f95 ?f93 ?f96 ?f97 ?f96 ?f98 ?f99 ?f100 ?f101 ?f102 ?f103 ?f100 ?f104 ?f105 ?f106 ?f107 ?f108 ?f109 ?f110 ?f111 ?f112 ?f113 ?f114 ?f113 ?f114 ?f109 ?f115 ?f116 ?f117 ?f116 ?f118 ?f111 ?f119 ?f120 ?f121 ?f122 ?f123 ?f124 ?f125 ?f111 ?f119 ?f126 ?f127 ?f100 ?f128 ?f120 ?f129 ?f113 ?f130 ?f100 ?f128 ?f131 ?f132 ?f91 ?f133 ?f134 ?f129 ?f135 ?f136 ?f137 ?f132 ?f138 ?f139 ?f111 ?f140 ?f141 ?f142 ?f143 ?f144 ?f124 ?f145 ?f100 ?f146 ?f113 ?f147 ?f134 ?f148 ?f134 ?f142 ?f135 ?f149 ?f109 ?f149 ?f109 ?f147 ?f135 ?f150 ?f126 ?f147"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428"/><draw:equation draw:name="f8" draw:formula="0 + 2354 - 2323"/><draw:equation draw:name="f9" draw:formula="?f8 * ?f5 / 77"/><draw:equation draw:name="f10" draw:formula="7622 * ?f4 / 428"/><draw:equation draw:name="f11" draw:formula="0 + 2376 - 2323"/><draw:equation draw:name="f12" draw:formula="?f11 * ?f5 / 77"/><draw:equation draw:name="f13" draw:formula="7334 * ?f4 / 428"/><draw:equation draw:name="f14" draw:formula="7363 * ?f4 / 428"/><draw:equation draw:name="f15" draw:formula="7572 * ?f4 / 428"/><draw:equation draw:name="f16" draw:formula="0 + 2388 - 2323"/><draw:equation draw:name="f17" draw:formula="?f16 * ?f5 / 77"/><draw:equation draw:name="f18" draw:formula="0 + 2393 - 2323"/><draw:equation draw:name="f19" draw:formula="?f18 * ?f5 / 77"/><draw:equation draw:name="f20" draw:formula="7644 * ?f4 / 428"/><draw:equation draw:name="f21" draw:formula="0 + 2386 - 2323"/><draw:equation draw:name="f22" draw:formula="?f21 * ?f5 / 77"/><draw:equation draw:name="f23" draw:formula="7675 * ?f4 / 428"/><draw:equation draw:name="f24" draw:formula="0 + 2345 - 2323"/><draw:equation draw:name="f25" draw:formula="?f24 * ?f5 / 77"/><draw:equation draw:name="f26" draw:formula="7646 * ?f4 / 428"/><draw:equation draw:name="f27" draw:formula="7656 * ?f4 / 428"/><draw:equation draw:name="f28" draw:formula="0 + 2371 - 2323"/><draw:equation draw:name="f29" draw:formula="?f28 * ?f5 / 77"/><draw:equation draw:name="f30" draw:formula="7630 * ?f4 / 428"/><draw:equation draw:name="f31" draw:formula="0 + 2333 - 2323"/><draw:equation draw:name="f32" draw:formula="?f31 * ?f5 / 77"/><draw:equation draw:name="f33" draw:formula="7637 * ?f4 / 428"/><draw:equation draw:name="f34" draw:formula="0 + 2326 - 2323"/><draw:equation draw:name="f35" draw:formula="?f34 * ?f5 / 77"/><draw:equation draw:name="f36" draw:formula="7692 * ?f4 / 428"/><draw:equation draw:name="f37" draw:formula="0 + 2398 - 2323"/><draw:equation draw:name="f38" draw:formula="?f37 * ?f5 / 77"/><draw:equation draw:name="f39" draw:formula="7651 * ?f4 / 428"/><draw:equation draw:name="f40" draw:formula="0 + 2369 - 2323"/><draw:equation draw:name="f41" draw:formula="?f40 * ?f5 / 77"/><draw:equation draw:name="f42" draw:formula="7524 * ?f4 / 428"/><draw:equation draw:name="f43" draw:formula="7541 * ?f4 / 428"/><draw:equation draw:name="f44" draw:formula="0 + 2383 - 2323"/><draw:equation draw:name="f45" draw:formula="?f44 * ?f5 / 77"/><draw:equation draw:name="f46" draw:formula="7546 * ?f4 / 428"/><draw:equation draw:name="f47" draw:formula="7519 * ?f4 / 428"/><draw:equation draw:name="f48" draw:formula="7462 * ?f4 / 428"/><draw:equation draw:name="f49" draw:formula="0 + 2366 - 2323"/><draw:equation draw:name="f50" draw:formula="?f49 * ?f5 / 77"/><draw:equation draw:name="f51" draw:formula="7442 * ?f4 / 428"/><draw:equation draw:name="f52" draw:formula="0 + 2347 - 2323"/><draw:equation draw:name="f53" draw:formula="?f52 * ?f5 / 77"/><draw:equation draw:name="f54" draw:formula="7474 * ?f4 / 428"/><draw:equation draw:name="f55" draw:formula="0 + 2378 - 2323"/><draw:equation draw:name="f56" draw:formula="?f55 * ?f5 / 77"/><draw:equation draw:name="f57" draw:formula="7493 * ?f4 / 428"/><draw:equation draw:name="f58" draw:formula="0 + 2395 - 2323"/><draw:equation draw:name="f59" draw:formula="?f58 * ?f5 / 77"/><draw:equation draw:name="f60" draw:formula="7382 * ?f4 / 428"/><draw:equation draw:name="f61" draw:formula="7372 * ?f4 / 428"/><draw:equation draw:name="f62" draw:formula="7416 * ?f4 / 428"/><draw:equation draw:name="f63" draw:formula="7385 * ?f4 / 428"/><draw:equation draw:name="f64" draw:formula="0 + 2362 - 2323"/><draw:equation draw:name="f65" draw:formula="?f64 * ?f5 / 77"/><draw:equation draw:name="f66" draw:formula="7373 * ?f4 / 428"/><draw:equation draw:name="f67" draw:formula="7374 * ?f4 / 428"/><draw:equation draw:name="f68" draw:formula="0 + 2338 - 2323"/><draw:equation draw:name="f69" draw:formula="?f68 * ?f5 / 77"/><draw:equation draw:name="f70" draw:formula="0 + 2350 - 2323"/><draw:equation draw:name="f71" draw:formula="?f70 * ?f5 / 77"/><draw:equation draw:name="f72" draw:formula="7387 * ?f4 / 428"/><draw:equation draw:name="f73" draw:formula="0 + 2352 - 2323"/><draw:equation draw:name="f74" draw:formula="?f73 * ?f5 / 77"/><draw:equation draw:name="f75" draw:formula="0 + 2330 - 2323"/><draw:equation draw:name="f76" draw:formula="?f75 * ?f5 / 77"/><draw:equation draw:name="f77" draw:formula="7378 * ?f4 / 428"/><draw:equation draw:name="f78" draw:formula="7430 * ?f4 / 428"/><draw:equation draw:name="f79" draw:formula="0 + 2400 - 2323"/><draw:equation draw:name="f80" draw:formula="?f79 * ?f5 / 77"/><draw:equation draw:name="f81" draw:formula="7286 * ?f4 / 428"/><draw:equation draw:name="f82" draw:formula="0 + 2381 - 2323"/><draw:equation draw:name="f83" draw:formula="?f82 * ?f5 / 77"/><draw:equation draw:name="f84" draw:formula="7265 * ?f4 / 428"/><draw:equation draw:name="f85" draw:formula="7282 * ?f4 / 428"/><draw:equation draw:name="f86" draw:formula="7289 * ?f4 / 428"/><draw:equation draw:name="f87" draw:formula="7313 * ?f4 / 428"/><draw:equation draw:name="f88" draw:formula="7306 * ?f4 / 428"/><draw:equation draw:name="f89" draw:formula="7279 * ?f4 / 428"/><draw:equation draw:name="f90" draw:formula="7327 * ?f4 / 428"/><draw:equation draw:name="f91" draw:formula="?f9 / ?f6"/><draw:equation draw:name="f92" draw:formula="?f10 / ?f7"/><draw:equation draw:name="f93" draw:formula="?f12 / ?f6"/><draw:equation draw:name="f94" draw:formula="?f13 / ?f7"/><draw:equation draw:name="f95" draw:formula="?f14 / ?f7"/><draw:equation draw:name="f96" draw:formula="?f15 / ?f7"/><draw:equation draw:name="f97" draw:formula="?f17 / ?f6"/><draw:equation draw:name="f98" draw:formula="?f19 / ?f6"/><draw:equation draw:name="f99" draw:formula="?f20 / ?f7"/><draw:equation draw:name="f100" draw:formula="?f22 / ?f6"/><draw:equation draw:name="f101" draw:formula="?f23 / ?f7"/><draw:equation draw:name="f102" draw:formula="?f25 / ?f6"/><draw:equation draw:name="f103" draw:formula="?f26 / ?f7"/><draw:equation draw:name="f104" draw:formula="?f27 / ?f7"/><draw:equation draw:name="f105" draw:formula="?f29 / ?f6"/><draw:equation draw:name="f106" draw:formula="?f30 / ?f7"/><draw:equation draw:name="f107" draw:formula="?f32 / ?f6"/><draw:equation draw:name="f108" draw:formula="?f33 / ?f7"/><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3 / ?f7"/><draw:equation draw:name="f116" draw:formula="?f45 / ?f6"/><draw:equation draw:name="f117" draw:formula="?f46 / ?f7"/><draw:equation draw:name="f118" draw:formula="?f47 / ?f7"/><draw:equation draw:name="f119" draw:formula="?f48 / ?f7"/><draw:equation draw:name="f120" draw:formula="?f50 / ?f6"/><draw:equation draw:name="f121" draw:formula="?f51 / ?f7"/><draw:equation draw:name="f122" draw:formula="?f53 / ?f6"/><draw:equation draw:name="f123" draw:formula="?f54 / ?f7"/><draw:equation draw:name="f124" draw:formula="?f56 / ?f6"/><draw:equation draw:name="f125" draw:formula="?f57 / ?f7"/><draw:equation draw:name="f126" draw:formula="?f59 / ?f6"/><draw:equation draw:name="f127" draw:formula="?f60 / ?f7"/><draw:equation draw:name="f128" draw:formula="?f61 / ?f7"/><draw:equation draw:name="f129" draw:formula="?f62 / ?f7"/><draw:equation draw:name="f130" draw:formula="?f63 / ?f7"/><draw:equation draw:name="f131" draw:formula="?f65 / ?f6"/><draw:equation draw:name="f132" draw:formula="?f66 / ?f7"/><draw:equation draw:name="f133" draw:formula="?f67 / ?f7"/><draw:equation draw:name="f134" draw:formula="?f69 / ?f6"/><draw:equation draw:name="f135" draw:formula="?f71 / ?f6"/><draw:equation draw:name="f136" draw:formula="?f72 / ?f7"/><draw:equation draw:name="f137" draw:formula="?f74 / ?f6"/><draw:equation draw:name="f138" draw:formula="?f76 / ?f6"/><draw:equation draw:name="f139" draw:formula="?f77 / ?f7"/><draw:equation draw:name="f140" draw:formula="?f78 / ?f7"/><draw:equation draw:name="f141" draw:formula="?f80 / ?f6"/><draw:equation draw:name="f142" draw:formula="?f81 / ?f7"/><draw:equation draw:name="f143" draw:formula="?f83 / ?f6"/><draw:equation draw:name="f144" draw:formula="?f84 / ?f7"/><draw:equation draw:name="f145" draw:formula="?f85 / ?f7"/><draw:equation draw:name="f146" draw:formula="?f86 / ?f7"/><draw:equation draw:name="f147" draw:formula="?f87 / ?f7"/><draw:equation draw:name="f148" draw:formula="?f88 / ?f7"/><draw:equation draw:name="f149" draw:formula="?f89 / ?f7"/><draw:equation draw:name="f150" draw:formula="?f90 / ?f7"/><draw:equation draw:name="f151" draw:formula="0 / ?f6"/><draw:equation draw:name="f152" draw:formula="?f1 / ?f6"/><draw:equation draw:name="f153" draw:formula="0 / ?f7"/><draw:equation draw:name="f154" draw:formula="?f3 / ?f7"/></draw:enhanced-geometry></draw:custom-shape></text:span><text:span text:style-name="T154"><draw:custom-shape svg:x="1.19653in" svg:y="2.325in" svg:width="0.06667in" svg:height="0.31667in" draw:z-index="15764992" draw:id="id102" draw:style-name="a127" draw:name="AutoShape 61" text:anchor-type="paragraph"><svg:title/><svg:desc/><draw:enhanced-geometry draw:type="non-primitive" svg:viewBox="0 0 96 456" draw:enhanced-path="M 15 98 L 12 98 10 96 10 89 12 86 12 72 10 70 0 67 0 74 3 74 5 77 5 82 3 84 3 89 0 91 0 98 5 103 15 103 15 98 Z M 75 401 L 63 401 63 442 43 442 43 406 29 406 29 442 15 442 15 403 3 403 3 456 75 456 75 401 Z M 75 343 L 46 362 22 343 22 360 36 370 22 379 22 396 48 377 75 396 75 379 58 370 75 360 75 343 Z M 75 302 L 72 300 70 295 65 293 58 290 58 305 63 305 65 310 65 317 60 322 60 324 55 326 51 326 51 302 51 288 41 289 41 302 41 326 39 324 36 324 31 319 31 307 41 302 41 289 37 290 27 295 21 303 19 314 19 322 22 329 31 338 39 341 55 341 63 338 72 329 73 326 75 322 75 302 Z M 75 245 L 70 242 65 238 60 235 55 235 55 250 60 250 60 252 63 254 63 264 58 269 36 269 31 264 31 252 34 252 36 250 41 250 41 235 34 235 27 238 19 252 19 266 22 274 27 276 34 281 39 283 58 283 65 281 70 276 73 269 75 266 75 245 Z M 75 175 L 22 175 22 190 55 190 60 194 63 194 63 206 60 211 22 211 22 226 63 226 67 223 70 218 75 216 75 199 72 194 65 190 75 190 75 175 Z M 75 62 L 72 62 72 65 65 65 65 84 65 96 63 96 60 98 55 98 55 96 53 96 53 94 51 91 51 82 48 79 60 79 65 84 65 65 29 65 24 70 19 79 19 94 24 103 27 106 31 108 39 110 39 96 34 96 31 94 31 82 34 79 41 79 41 84 43 96 43 106 51 110 70 110 72 106 75 103 75 98 75 89 72 82 67 79 70 77 75 77 75 62 Z M 75 19 L 73 14 72 12 63 2 63 19 63 36 58 41 36 41 31 36 31 19 36 14 58 14 63 19 63 2 55 0 39 0 31 2 27 10 22 14 19 19 19 36 22 43 31 53 39 55 55 55 63 53 72 43 73 41 75 36 75 19 Z M 96 137 L 94 134 94 132 84 132 82 134 79 134 79 144 75 139 75 130 65 120 60 118 55 118 55 132 60 132 60 134 63 137 63 149 58 151 36 151 31 149 31 137 34 134 36 134 39 132 41 132 41 118 34 118 27 120 19 134 19 149 22 156 27 161 34 163 39 166 58 166 65 163 70 161 72 156 74 151 75 149 75 146 82 151 84 149 84 144 84 142 91 142 91 154 94 156 96 151 96 142 96 137 Z N" draw:text-areas="?f158 ?f160 ?f159 ?f161" draw:glue-points="?f96 ?f97 ?f98 ?f99 ?f100 ?f101 ?f102 ?f103 ?f104 ?f105 ?f98 ?f106 ?f107 ?f108 ?f109 ?f110 ?f102 ?f108 ?f111 ?f112 ?f113 ?f114 ?f115 ?f116 ?f117 ?f118 ?f119 ?f112 ?f107 ?f120 ?f121 ?f120 ?f122 ?f123 ?f113 ?f124 ?f117 ?f125 ?f126 ?f124 ?f127 ?f128 ?f111 ?f129 ?f102 ?f130 ?f113 ?f131 ?f107 ?f132 ?f102 ?f133 ?f102 ?f134 ?f135 ?f136 ?f137 ?f136 ?f113 ?f138 ?f127 ?f138 ?f139 ?f140 ?f141 ?f138 ?f115 ?f140 ?f102 ?f142 ?f102 ?f134 ?f143 ?f144 ?f145 ?f144 ?f146 ?f147 ?f127 ?f144 ?f146 ?f148 ?f102 ?f144 ?f149 ?f150 ?f135 ?f151 ?f113 ?f150 ?f145 ?f152 ?f126 ?f153 ?f127 ?f152 ?f111 ?f154 ?f102 ?f152 ?f155 ?f156 ?f157 ?f15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456"/><draw:equation draw:name="f8" draw:formula="0 + 1735 - 1723"/><draw:equation draw:name="f9" draw:formula="?f8 * ?f5 / 96"/><draw:equation draw:name="f10" draw:formula="3434 * ?f4 / 456"/><draw:equation draw:name="f11" draw:formula="0 + 1726 - 1723"/><draw:equation draw:name="f12" draw:formula="?f11 * ?f5 / 96"/><draw:equation draw:name="f13" draw:formula="3422 * ?f4 / 456"/><draw:equation draw:name="f14" draw:formula="0 + 1723 - 1723"/><draw:equation draw:name="f15" draw:formula="?f14 * ?f5 / 96"/><draw:equation draw:name="f16" draw:formula="3439 * ?f4 / 456"/><draw:equation draw:name="f17" draw:formula="0 + 1798 - 1723"/><draw:equation draw:name="f18" draw:formula="?f17 * ?f5 / 96"/><draw:equation draw:name="f19" draw:formula="3749 * ?f4 / 456"/><draw:equation draw:name="f20" draw:formula="0 + 1752 - 1723"/><draw:equation draw:name="f21" draw:formula="?f20 * ?f5 / 96"/><draw:equation draw:name="f22" draw:formula="3754 * ?f4 / 456"/><draw:equation draw:name="f23" draw:formula="3804 * ?f4 / 456"/><draw:equation draw:name="f24" draw:formula="0 + 1745 - 1723"/><draw:equation draw:name="f25" draw:formula="?f24 * ?f5 / 96"/><draw:equation draw:name="f26" draw:formula="3691 * ?f4 / 456"/><draw:equation draw:name="f27" draw:formula="0 + 1771 - 1723"/><draw:equation draw:name="f28" draw:formula="?f27 * ?f5 / 96"/><draw:equation draw:name="f29" draw:formula="3725 * ?f4 / 456"/><draw:equation draw:name="f30" draw:formula="0 + 1781 - 1723"/><draw:equation draw:name="f31" draw:formula="?f30 * ?f5 / 96"/><draw:equation draw:name="f32" draw:formula="3638 * ?f4 / 456"/><draw:equation draw:name="f33" draw:formula="0 + 1783 - 1723"/><draw:equation draw:name="f34" draw:formula="?f33 * ?f5 / 96"/><draw:equation draw:name="f35" draw:formula="3670 * ?f4 / 456"/><draw:equation draw:name="f36" draw:formula="0 + 1774 - 1723"/><draw:equation draw:name="f37" draw:formula="?f36 * ?f5 / 96"/><draw:equation draw:name="f38" draw:formula="3636 * ?f4 / 456"/><draw:equation draw:name="f39" draw:formula="0 + 1759 - 1723"/><draw:equation draw:name="f40" draw:formula="?f39 * ?f5 / 96"/><draw:equation draw:name="f41" draw:formula="3672 * ?f4 / 456"/><draw:equation draw:name="f42" draw:formula="0 + 1760 - 1723"/><draw:equation draw:name="f43" draw:formula="?f42 * ?f5 / 96"/><draw:equation draw:name="f44" draw:formula="3677 * ?f4 / 456"/><draw:equation draw:name="f45" draw:formula="0 + 1795 - 1723"/><draw:equation draw:name="f46" draw:formula="?f45 * ?f5 / 96"/><draw:equation draw:name="f47" draw:formula="0 + 1793 - 1723"/><draw:equation draw:name="f48" draw:formula="?f47 * ?f5 / 96"/><draw:equation draw:name="f49" draw:formula="3590 * ?f4 / 456"/><draw:equation draw:name="f50" draw:formula="3598 * ?f4 / 456"/><draw:equation draw:name="f51" draw:formula="3617 * ?f4 / 456"/><draw:equation draw:name="f52" draw:formula="0 + 1764 - 1723"/><draw:equation draw:name="f53" draw:formula="?f52 * ?f5 / 96"/><draw:equation draw:name="f54" draw:formula="0 + 1742 - 1723"/><draw:equation draw:name="f55" draw:formula="?f54 * ?f5 / 96"/><draw:equation draw:name="f56" draw:formula="3614 * ?f4 / 456"/><draw:equation draw:name="f57" draw:formula="3631 * ?f4 / 456"/><draw:equation draw:name="f58" draw:formula="3593 * ?f4 / 456"/><draw:equation draw:name="f59" draw:formula="3542 * ?f4 / 456"/><draw:equation draw:name="f60" draw:formula="3574 * ?f4 / 456"/><draw:equation draw:name="f61" draw:formula="3547 * ?f4 / 456"/><draw:equation draw:name="f62" draw:formula="3410 * ?f4 / 456"/><draw:equation draw:name="f63" draw:formula="0 + 1788 - 1723"/><draw:equation draw:name="f64" draw:formula="?f63 * ?f5 / 96"/><draw:equation draw:name="f65" draw:formula="3444 * ?f4 / 456"/><draw:equation draw:name="f66" draw:formula="0 + 1776 - 1723"/><draw:equation draw:name="f67" draw:formula="?f66 * ?f5 / 96"/><draw:equation draw:name="f68" draw:formula="3427 * ?f4 / 456"/><draw:equation draw:name="f69" draw:formula="0 + 1762 - 1723"/><draw:equation draw:name="f70" draw:formula="?f69 * ?f5 / 96"/><draw:equation draw:name="f71" draw:formula="3458 * ?f4 / 456"/><draw:equation draw:name="f72" draw:formula="0 + 1757 - 1723"/><draw:equation draw:name="f73" draw:formula="?f72 * ?f5 / 96"/><draw:equation draw:name="f74" draw:formula="3437 * ?f4 / 456"/><draw:equation draw:name="f75" draw:formula="0 + 1786 - 1723"/><draw:equation draw:name="f76" draw:formula="?f75 * ?f5 / 96"/><draw:equation draw:name="f77" draw:formula="3367 * ?f4 / 456"/><draw:equation draw:name="f78" draw:formula="0 + 1754 - 1723"/><draw:equation draw:name="f79" draw:formula="?f78 * ?f5 / 96"/><draw:equation draw:name="f80" draw:formula="0 + 1778 - 1723"/><draw:equation draw:name="f81" draw:formula="?f80 * ?f5 / 96"/><draw:equation draw:name="f82" draw:formula="3348 * ?f4 / 456"/><draw:equation draw:name="f83" draw:formula="3403 * ?f4 / 456"/><draw:equation draw:name="f84" draw:formula="0 + 1805 - 1723"/><draw:equation draw:name="f85" draw:formula="?f84 * ?f5 / 96"/><draw:equation draw:name="f86" draw:formula="3482 * ?f4 / 456"/><draw:equation draw:name="f87" draw:formula="3468 * ?f4 / 456"/><draw:equation draw:name="f88" draw:formula="3497 * ?f4 / 456"/><draw:equation draw:name="f89" draw:formula="3480 * ?f4 / 456"/><draw:equation draw:name="f90" draw:formula="3514 * ?f4 / 456"/><draw:equation draw:name="f91" draw:formula="0 + 1807 - 1723"/><draw:equation draw:name="f92" draw:formula="?f91 * ?f5 / 96"/><draw:equation draw:name="f93" draw:formula="3490 * ?f4 / 456"/><draw:equation draw:name="f94" draw:formula="0 + 1819 - 1723"/><draw:equation draw:name="f95" draw:formula="?f94 * ?f5 / 96"/><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2 / ?f7"/><draw:equation draw:name="f106" draw:formula="?f23 / ?f7"/><draw:equation draw:name="f107" draw:formula="?f25 / ?f6"/><draw:equation draw:name="f108" draw:formula="?f26 / ?f7"/><draw:equation draw:name="f109" draw:formula="?f28 / ?f6"/><draw:equation draw:name="f110" draw:formula="?f29 / ?f7"/><draw:equation draw:name="f111" draw:formula="?f31 / ?f6"/><draw:equation draw:name="f112" draw:formula="?f32 / ?f7"/><draw:equation draw:name="f113" draw:formula="?f34 / ?f6"/><draw:equation draw:name="f114" draw:formula="?f35 / ?f7"/><draw:equation draw:name="f115" draw:formula="?f37 / ?f6"/><draw:equation draw:name="f116" draw:formula="?f38 / ?f7"/><draw:equation draw:name="f117" draw:formula="?f40 / ?f6"/><draw:equation draw:name="f118" draw:formula="?f41 / ?f7"/><draw:equation draw:name="f119" draw:formula="?f43 / ?f6"/><draw:equation draw:name="f120" draw:formula="?f44 / ?f7"/><draw:equation draw:name="f121" draw:formula="?f46 / ?f6"/><draw:equation draw:name="f122" draw:formula="?f48 / ?f6"/><draw:equation draw:name="f123" draw:formula="?f49 / ?f7"/><draw:equation draw:name="f124" draw:formula="?f50 / ?f7"/><draw:equation draw:name="f125" draw:formula="?f51 / ?f7"/><draw:equation draw:name="f126" draw:formula="?f53 / ?f6"/><draw:equation draw:name="f127" draw:formula="?f55 / ?f6"/><draw:equation draw:name="f128" draw:formula="?f56 / ?f7"/><draw:equation draw:name="f129" draw:formula="?f57 / ?f7"/><draw:equation draw:name="f130" draw:formula="?f58 / ?f7"/><draw:equation draw:name="f131" draw:formula="?f59 / ?f7"/><draw:equation draw:name="f132" draw:formula="?f60 / ?f7"/><draw:equation draw:name="f133" draw:formula="?f61 / ?f7"/><draw:equation draw:name="f134" draw:formula="?f62 / ?f7"/><draw:equation draw:name="f135" draw:formula="?f64 / ?f6"/><draw:equation draw:name="f136" draw:formula="?f65 / ?f7"/><draw:equation draw:name="f137" draw:formula="?f67 / ?f6"/><draw:equation draw:name="f138" draw:formula="?f68 / ?f7"/><draw:equation draw:name="f139" draw:formula="?f70 / ?f6"/><draw:equation draw:name="f140" draw:formula="?f71 / ?f7"/><draw:equation draw:name="f141" draw:formula="?f73 / ?f6"/><draw:equation draw:name="f142" draw:formula="?f74 / ?f7"/><draw:equation draw:name="f143" draw:formula="?f76 / ?f6"/><draw:equation draw:name="f144" draw:formula="?f77 / ?f7"/><draw:equation draw:name="f145" draw:formula="?f79 / ?f6"/><draw:equation draw:name="f146" draw:formula="?f81 / ?f6"/><draw:equation draw:name="f147" draw:formula="?f82 / ?f7"/><draw:equation draw:name="f148" draw:formula="?f83 / ?f7"/><draw:equation draw:name="f149" draw:formula="?f85 / ?f6"/><draw:equation draw:name="f150" draw:formula="?f86 / ?f7"/><draw:equation draw:name="f151" draw:formula="?f87 / ?f7"/><draw:equation draw:name="f152" draw:formula="?f88 / ?f7"/><draw:equation draw:name="f153" draw:formula="?f89 / ?f7"/><draw:equation draw:name="f154" draw:formula="?f90 / ?f7"/><draw:equation draw:name="f155" draw:formula="?f92 / ?f6"/><draw:equation draw:name="f156" draw:formula="?f93 / ?f7"/><draw:equation draw:name="f157" draw:formula="?f95 / ?f6"/><draw:equation draw:name="f158" draw:formula="0 / ?f6"/><draw:equation draw:name="f159" draw:formula="?f1 / ?f6"/><draw:equation draw:name="f160" draw:formula="0 / ?f7"/><draw:equation draw:name="f161" draw:formula="?f3 / ?f7"/></draw:enhanced-geometry></draw:custom-shape></text:span><text:span text:style-name="T155"><draw:custom-shape svg:x="1.40486in" svg:y="3.8in" svg:width="0.05347in" svg:height="0.45347in" draw:z-index="15765504" draw:id="id103" draw:style-name="a128" draw:name="AutoShape 60" text:anchor-type="paragraph"><svg:title/><svg:desc/><draw:enhanced-geometry draw:type="non-primitive" svg:viewBox="0 0 77 653" draw:enhanced-path="M 15 535 L 3 535 3 547 15 547 15 535 Z M 15 362 L 3 362 3 377 15 377 15 362 Z M 75 638 L 48 638 48 614 46 610 41 605 39 600 36 599 36 617 36 638 15 638 15 619 19 614 31 614 36 617 36 599 31 598 17 598 12 600 5 607 3 614 3 653 75 653 75 638 Z M 75 574 L 39 574 34 569 34 557 19 557 19 566 24 571 27 571 31 574 22 574 22 588 75 588 75 574 Z M 75 535 L 22 535 22 547 75 547 75 535 Z M 75 444 L 31 444 27 446 24 449 19 458 19 468 22 473 29 478 27 478 19 485 19 499 22 504 29 509 22 509 22 521 75 521 75 506 34 506 31 504 31 492 34 492 36 490 75 490 75 475 34 475 31 473 31 461 34 458 75 458 75 444 Z M 75 398 L 72 396 70 391 65 389 58 386 58 401 63 401 65 406 65 413 60 418 60 420 55 422 51 422 51 401 51 386 43 386 43 401 43 422 39 420 36 420 34 418 31 418 31 406 36 401 43 401 43 386 29 386 19 394 19 418 22 425 31 434 39 437 55 437 63 434 72 425 73 422 75 418 75 398 Z M 75 362 L 22 362 22 377 75 377 75 362 Z M 75 334 L 39 334 34 331 34 317 19 317 19 326 27 334 31 336 22 336 22 348 75 348 75 334 Z M 75 276 L 73 274 72 271 65 264 65 276 65 295 58 298 36 298 31 295 31 276 36 274 58 274 65 276 65 264 63 262 55 259 39 259 31 262 22 271 19 278 19 293 22 300 31 310 39 312 55 312 63 310 72 300 73 298 75 293 75 276 Z M 75 130 L 39 130 34 125 34 113 19 113 19 122 22 125 24 125 27 127 31 130 22 130 22 144 75 144 75 130 Z M 75 58 L 72 58 72 60 67 62 65 62 65 82 65 91 63 94 55 94 53 91 53 89 51 86 51 77 48 77 48 74 58 74 65 82 65 62 27 62 19 77 19 89 22 96 24 98 27 103 31 106 39 106 39 94 36 94 34 91 31 91 31 79 34 74 39 74 41 77 41 79 43 94 43 103 51 108 65 108 70 106 75 101 75 94 75 84 72 79 67 74 75 74 75 58 Z M 75 0 L 22 0 22 14 58 14 63 19 63 31 60 34 22 34 22 48 67 48 70 43 75 41 75 24 72 17 65 14 75 14 75 0 Z M 77 180 L 72 173 65 168 75 166 75 156 36 156 36 187 48 187 48 170 53 170 58 173 60 175 63 180 63 194 60 199 53 206 46 209 31 209 24 206 19 202 15 199 12 194 12 182 24 170 24 156 10 161 7 168 3 173 0 180 0 199 5 209 17 221 27 223 51 223 58 221 65 214 72 209 77 199 77 180 Z N" draw:text-areas="?f177 ?f179 ?f178 ?f180" draw:glue-points="?f104 ?f105 ?f104 ?f106 ?f107 ?f108 ?f104 ?f109 ?f110 ?f111 ?f112 ?f113 ?f114 ?f115 ?f116 ?f117 ?f118 ?f119 ?f118 ?f120 ?f116 ?f121 ?f122 ?f123 ?f124 ?f125 ?f126 ?f127 ?f118 ?f128 ?f118 ?f129 ?f130 ?f131 ?f130 ?f132 ?f133 ?f134 ?f114 ?f135 ?f110 ?f134 ?f136 ?f137 ?f138 ?f139 ?f118 ?f106 ?f118 ?f140 ?f136 ?f141 ?f118 ?f142 ?f130 ?f143 ?f126 ?f144 ?f130 ?f143 ?f124 ?f145 ?f114 ?f146 ?f118 ?f147 ?f148 ?f149 ?f122 ?f150 ?f118 ?f151 ?f130 ?f152 ?f153 ?f154 ?f155 ?f156 ?f136 ?f157 ?f126 ?f158 ?f126 ?f154 ?f107 ?f159 ?f160 ?f158 ?f161 ?f156 ?f124 ?f162 ?f124 ?f163 ?f118 ?f164 ?f165 ?f166 ?f110 ?f167 ?f168 ?f169 ?f153 ?f170 ?f104 ?f171 ?f172 ?f173 ?f174 ?f175 ?f130 ?f176"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653"/><draw:equation draw:name="f8" draw:formula="0 + 2038 - 2023"/><draw:equation draw:name="f9" draw:formula="?f8 * ?f5 / 77"/><draw:equation draw:name="f10" draw:formula="6007 * ?f4 / 653"/><draw:equation draw:name="f11" draw:formula="5834 * ?f4 / 653"/><draw:equation draw:name="f12" draw:formula="0 + 2064 - 2023"/><draw:equation draw:name="f13" draw:formula="?f12 * ?f5 / 77"/><draw:equation draw:name="f14" draw:formula="6077 * ?f4 / 653"/><draw:equation draw:name="f15" draw:formula="6110 * ?f4 / 653"/><draw:equation draw:name="f16" draw:formula="0 + 2059 - 2023"/><draw:equation draw:name="f17" draw:formula="?f16 * ?f5 / 77"/><draw:equation draw:name="f18" draw:formula="6071 * ?f4 / 653"/><draw:equation draw:name="f19" draw:formula="0 + 2026 - 2023"/><draw:equation draw:name="f20" draw:formula="?f19 * ?f5 / 77"/><draw:equation draw:name="f21" draw:formula="6086 * ?f4 / 653"/><draw:equation draw:name="f22" draw:formula="0 + 2062 - 2023"/><draw:equation draw:name="f23" draw:formula="?f22 * ?f5 / 77"/><draw:equation draw:name="f24" draw:formula="6046 * ?f4 / 653"/><draw:equation draw:name="f25" draw:formula="0 + 2047 - 2023"/><draw:equation draw:name="f26" draw:formula="?f25 * ?f5 / 77"/><draw:equation draw:name="f27" draw:formula="6043 * ?f4 / 653"/><draw:equation draw:name="f28" draw:formula="0 + 2098 - 2023"/><draw:equation draw:name="f29" draw:formula="?f28 * ?f5 / 77"/><draw:equation draw:name="f30" draw:formula="6060 * ?f4 / 653"/><draw:equation draw:name="f31" draw:formula="6019 * ?f4 / 653"/><draw:equation draw:name="f32" draw:formula="5921 * ?f4 / 653"/><draw:equation draw:name="f33" draw:formula="0 + 2050 - 2023"/><draw:equation draw:name="f34" draw:formula="?f33 * ?f5 / 77"/><draw:equation draw:name="f35" draw:formula="5950 * ?f4 / 653"/><draw:equation draw:name="f36" draw:formula="0 + 2045 - 2023"/><draw:equation draw:name="f37" draw:formula="?f36 * ?f5 / 77"/><draw:equation draw:name="f38" draw:formula="5981 * ?f4 / 653"/><draw:equation draw:name="f39" draw:formula="0 + 2054 - 2023"/><draw:equation draw:name="f40" draw:formula="?f39 * ?f5 / 77"/><draw:equation draw:name="f41" draw:formula="5976 * ?f4 / 653"/><draw:equation draw:name="f42" draw:formula="5947 * ?f4 / 653"/><draw:equation draw:name="f43" draw:formula="5930 * ?f4 / 653"/><draw:equation draw:name="f44" draw:formula="0 + 2088 - 2023"/><draw:equation draw:name="f45" draw:formula="?f44 * ?f5 / 77"/><draw:equation draw:name="f46" draw:formula="5861 * ?f4 / 653"/><draw:equation draw:name="f47" draw:formula="5885 * ?f4 / 653"/><draw:equation draw:name="f48" draw:formula="0 + 2074 - 2023"/><draw:equation draw:name="f49" draw:formula="?f48 * ?f5 / 77"/><draw:equation draw:name="f50" draw:formula="5873 * ?f4 / 653"/><draw:equation draw:name="f51" draw:formula="5892 * ?f4 / 653"/><draw:equation draw:name="f52" draw:formula="0 + 2042 - 2023"/><draw:equation draw:name="f53" draw:formula="?f52 * ?f5 / 77"/><draw:equation draw:name="f54" draw:formula="5890 * ?f4 / 653"/><draw:equation draw:name="f55" draw:formula="0 + 2086 - 2023"/><draw:equation draw:name="f56" draw:formula="?f55 * ?f5 / 77"/><draw:equation draw:name="f57" draw:formula="5906 * ?f4 / 653"/><draw:equation draw:name="f58" draw:formula="5806 * ?f4 / 653"/><draw:equation draw:name="f59" draw:formula="5798 * ?f4 / 653"/><draw:equation draw:name="f60" draw:formula="5820 * ?f4 / 653"/><draw:equation draw:name="f61" draw:formula="5736 * ?f4 / 653"/><draw:equation draw:name="f62" draw:formula="5767 * ?f4 / 653"/><draw:equation draw:name="f63" draw:formula="5743 * ?f4 / 653"/><draw:equation draw:name="f64" draw:formula="5784 * ?f4 / 653"/><draw:equation draw:name="f65" draw:formula="5765 * ?f4 / 653"/><draw:equation draw:name="f66" draw:formula="0 + 2057 - 2023"/><draw:equation draw:name="f67" draw:formula="?f66 * ?f5 / 77"/><draw:equation draw:name="f68" draw:formula="5585 * ?f4 / 653"/><draw:equation draw:name="f69" draw:formula="5599 * ?f4 / 653"/><draw:equation draw:name="f70" draw:formula="5602 * ?f4 / 653"/><draw:equation draw:name="f71" draw:formula="5534 * ?f4 / 653"/><draw:equation draw:name="f72" draw:formula="0 + 2076 - 2023"/><draw:equation draw:name="f73" draw:formula="?f72 * ?f5 / 77"/><draw:equation draw:name="f74" draw:formula="5563 * ?f4 / 653"/><draw:equation draw:name="f75" draw:formula="0 + 2071 - 2023"/><draw:equation draw:name="f76" draw:formula="?f75 * ?f5 / 77"/><draw:equation draw:name="f77" draw:formula="5546 * ?f4 / 653"/><draw:equation draw:name="f78" draw:formula="5549 * ?f4 / 653"/><draw:equation draw:name="f79" draw:formula="5578 * ?f4 / 653"/><draw:equation draw:name="f80" draw:formula="5551 * ?f4 / 653"/><draw:equation draw:name="f81" draw:formula="0 + 2093 - 2023"/><draw:equation draw:name="f82" draw:formula="?f81 * ?f5 / 77"/><draw:equation draw:name="f83" draw:formula="0 + 2090 - 2023"/><draw:equation draw:name="f84" draw:formula="?f83 * ?f5 / 77"/><draw:equation draw:name="f85" draw:formula="5486 * ?f4 / 653"/><draw:equation draw:name="f86" draw:formula="5506 * ?f4 / 653"/><draw:equation draw:name="f87" draw:formula="5496 * ?f4 / 653"/><draw:equation draw:name="f88" draw:formula="0 + 2100 - 2023"/><draw:equation draw:name="f89" draw:formula="?f88 * ?f5 / 77"/><draw:equation draw:name="f90" draw:formula="5652 * ?f4 / 653"/><draw:equation draw:name="f91" draw:formula="5628 * ?f4 / 653"/><draw:equation draw:name="f92" draw:formula="0 + 2081 - 2023"/><draw:equation draw:name="f93" draw:formula="?f92 * ?f5 / 77"/><draw:equation draw:name="f94" draw:formula="5645 * ?f4 / 653"/><draw:equation draw:name="f95" draw:formula="5678 * ?f4 / 653"/><draw:equation draw:name="f96" draw:formula="5671 * ?f4 / 653"/><draw:equation draw:name="f97" draw:formula="0 + 2033 - 2023"/><draw:equation draw:name="f98" draw:formula="?f97 * ?f5 / 77"/><draw:equation draw:name="f99" draw:formula="5633 * ?f4 / 653"/><draw:equation draw:name="f100" draw:formula="0 + 2028 - 2023"/><draw:equation draw:name="f101" draw:formula="?f100 * ?f5 / 77"/><draw:equation draw:name="f102" draw:formula="5681 * ?f4 / 653"/><draw:equation draw:name="f103" draw:formula="5686 * ?f4 / 653"/><draw:equation draw:name="f104" draw:formula="?f9 / ?f6"/><draw:equation draw:name="f105" draw:formula="?f10 / ?f7"/><draw:equation draw:name="f106" draw:formula="?f11 / ?f7"/><draw:equation draw:name="f107" draw:formula="?f13 / ?f6"/><draw:equation draw:name="f108" draw:formula="?f14 / ?f7"/><draw:equation draw:name="f109" draw:formula="?f15 / ?f7"/><draw:equation draw:name="f110" draw:formula="?f17 / ?f6"/><draw:equation draw:name="f111" draw:formula="?f18 / ?f7"/><draw:equation draw:name="f112" draw:formula="?f20 / ?f6"/><draw:equation draw:name="f113" draw:formula="?f21 / ?f7"/><draw:equation draw:name="f114" draw:formula="?f23 / ?f6"/><draw:equation draw:name="f115" draw:formula="?f24 / ?f7"/><draw:equation draw:name="f116" draw:formula="?f26 / ?f6"/><draw:equation draw:name="f117" draw:formula="?f27 / ?f7"/><draw:equation draw:name="f118" draw:formula="?f29 / ?f6"/><draw:equation draw:name="f119" draw:formula="?f30 / ?f7"/><draw:equation draw:name="f120" draw:formula="?f31 / ?f7"/><draw:equation draw:name="f121" draw:formula="?f32 / ?f7"/><draw:equation draw:name="f122" draw:formula="?f34 / ?f6"/><draw:equation draw:name="f123" draw:formula="?f35 / ?f7"/><draw:equation draw:name="f124" draw:formula="?f37 / ?f6"/><draw:equation draw:name="f125" draw:formula="?f38 / ?f7"/><draw:equation draw:name="f126" draw:formula="?f40 / ?f6"/><draw:equation draw:name="f127" draw:formula="?f41 / ?f7"/><draw:equation draw:name="f128" draw:formula="?f42 / ?f7"/><draw:equation draw:name="f129" draw:formula="?f43 / ?f7"/><draw:equation draw:name="f130" draw:formula="?f45 / ?f6"/><draw:equation draw:name="f131" draw:formula="?f46 / ?f7"/><draw:equation draw:name="f132" draw:formula="?f47 / ?f7"/><draw:equation draw:name="f133" draw:formula="?f49 / ?f6"/><draw:equation draw:name="f134" draw:formula="?f50 / ?f7"/><draw:equation draw:name="f135" draw:formula="?f51 / ?f7"/><draw:equation draw:name="f136" draw:formula="?f53 / ?f6"/><draw:equation draw:name="f137" draw:formula="?f54 / ?f7"/><draw:equation draw:name="f138" draw:formula="?f56 / ?f6"/><draw:equation draw:name="f139" draw:formula="?f57 / ?f7"/><draw:equation draw:name="f140" draw:formula="?f58 / ?f7"/><draw:equation draw:name="f141" draw:formula="?f59 / ?f7"/><draw:equation draw:name="f142" draw:formula="?f60 / ?f7"/><draw:equation draw:name="f143" draw:formula="?f61 / ?f7"/><draw:equation draw:name="f144" draw:formula="?f62 / ?f7"/><draw:equation draw:name="f145" draw:formula="?f63 / ?f7"/><draw:equation draw:name="f146" draw:formula="?f64 / ?f7"/><draw:equation draw:name="f147" draw:formula="?f65 / ?f7"/><draw:equation draw:name="f148" draw:formula="?f67 / ?f6"/><draw:equation draw:name="f149" draw:formula="?f68 / ?f7"/><draw:equation draw:name="f150" draw:formula="?f69 / ?f7"/><draw:equation draw:name="f151" draw:formula="?f70 / ?f7"/><draw:equation draw:name="f152" draw:formula="?f71 / ?f7"/><draw:equation draw:name="f153" draw:formula="?f73 / ?f6"/><draw:equation draw:name="f154" draw:formula="?f74 / ?f7"/><draw:equation draw:name="f155" draw:formula="?f76 / ?f6"/><draw:equation draw:name="f156" draw:formula="?f77 / ?f7"/><draw:equation draw:name="f157" draw:formula="?f78 / ?f7"/><draw:equation draw:name="f158" draw:formula="?f79 / ?f7"/><draw:equation draw:name="f159" draw:formula="?f80 / ?f7"/><draw:equation draw:name="f160" draw:formula="?f82 / ?f6"/><draw:equation draw:name="f161" draw:formula="?f84 / ?f6"/><draw:equation draw:name="f162" draw:formula="?f85 / ?f7"/><draw:equation draw:name="f163" draw:formula="?f86 / ?f7"/><draw:equation draw:name="f164" draw:formula="?f87 / ?f7"/><draw:equation draw:name="f165" draw:formula="?f89 / ?f6"/><draw:equation draw:name="f166" draw:formula="?f90 / ?f7"/><draw:equation draw:name="f167" draw:formula="?f91 / ?f7"/><draw:equation draw:name="f168" draw:formula="?f93 / ?f6"/><draw:equation draw:name="f169" draw:formula="?f94 / ?f7"/><draw:equation draw:name="f170" draw:formula="?f95 / ?f7"/><draw:equation draw:name="f171" draw:formula="?f96 / ?f7"/><draw:equation draw:name="f172" draw:formula="?f98 / ?f6"/><draw:equation draw:name="f173" draw:formula="?f99 / ?f7"/><draw:equation draw:name="f174" draw:formula="?f101 / ?f6"/><draw:equation draw:name="f175" draw:formula="?f102 / ?f7"/><draw:equation draw:name="f176" draw:formula="?f103 / ?f7"/><draw:equation draw:name="f177" draw:formula="0 / ?f6"/><draw:equation draw:name="f178" draw:formula="?f1 / ?f6"/><draw:equation draw:name="f179" draw:formula="0 / ?f7"/><draw:equation draw:name="f180" draw:formula="?f3 / ?f7"/></draw:enhanced-geometry></draw:custom-shape></text:span><text:span text:style-name="T156"><draw:custom-shape svg:x="1.61528in" svg:y="4.41528in" svg:width="0.06389in" svg:height="0.38889in" draw:z-index="15766016" draw:id="id104" draw:style-name="a129" draw:name="AutoShape 59" text:anchor-type="paragraph"><svg:title/><svg:desc/><draw:enhanced-geometry draw:type="non-primitive" svg:viewBox="0 0 92 560" draw:enhanced-path="M 72 506 L 60 506 60 544 40 544 40 508 26 508 26 544 12 544 12 506 0 506 0 559 72 559 72 506 Z M 72 417 L 28 417 24 420 21 422 16 432 16 441 19 448 26 451 24 451 16 458 16 472 19 477 26 482 19 482 19 494 72 494 72 480 31 480 28 477 28 465 31 465 33 463 72 463 72 448 31 448 28 446 28 434 31 432 72 432 72 417 Z M 72 312 L 69 307 62 300 55 297 55 312 60 314 62 316 62 326 57 331 57 333 48 333 48 312 48 297 40 298 40 312 40 333 33 333 28 328 28 316 33 314 40 312 40 298 34 299 24 304 18 312 16 324 16 331 19 338 24 343 28 345 36 348 52 348 60 345 64 340 69 338 71 333 72 331 72 312 Z M 72 240 L 28 240 24 242 21 244 16 254 16 266 19 271 26 276 19 276 19 288 72 288 72 276 36 276 28 268 28 256 31 254 72 254 72 240 Z M 72 180 L 28 180 24 182 19 187 16 192 16 206 19 211 26 213 0 213 0 228 72 228 72 213 33 213 28 208 28 196 31 194 72 194 72 180 Z M 72 120 L 69 120 69 122 64 124 62 124 62 144 62 156 52 156 48 151 48 139 45 139 45 136 55 136 62 144 62 124 24 124 16 139 16 151 19 158 21 160 24 165 28 168 36 168 36 156 33 156 31 153 28 153 28 141 31 136 36 136 38 139 38 141 40 156 40 165 48 170 62 170 67 168 72 163 72 156 72 146 69 141 64 136 72 136 72 120 Z M 72 62 L 62 62 62 84 62 91 60 96 57 96 52 98 50 100 38 100 28 91 28 84 36 76 55 76 62 84 62 62 0 62 0 76 26 76 19 81 16 86 16 98 19 105 24 108 28 112 36 115 52 115 60 112 69 103 70 100 72 98 72 86 69 79 64 76 72 76 72 62 Z M 72 16 L 70 14 69 12 62 4 62 16 62 33 55 38 33 38 28 33 28 16 33 14 55 14 62 16 62 4 60 2 52 0 36 0 28 2 19 12 16 19 16 33 19 40 28 50 36 52 52 52 60 50 69 40 70 38 72 33 72 16 Z M 91 391 L 64 391 69 388 72 384 72 369 69 364 64 360 62 358 62 376 62 384 60 388 57 388 52 391 50 393 40 393 36 391 33 388 31 388 28 384 28 376 36 369 55 369 62 376 62 358 60 357 52 355 36 355 28 357 24 360 19 364 16 369 16 384 19 388 26 393 19 393 19 405 91 405 91 391 Z N" draw:text-areas="?f156 ?f158 ?f157 ?f159" draw:glue-points="?f92 ?f93 ?f94 ?f95 ?f96 ?f97 ?f98 ?f99 ?f98 ?f100 ?f101 ?f102 ?f103 ?f104 ?f96 ?f105 ?f106 ?f107 ?f108 ?f109 ?f110 ?f111 ?f103 ?f112 ?f92 ?f113 ?f114 ?f115 ?f116 ?f117 ?f101 ?f115 ?f118 ?f119 ?f98 ?f120 ?f96 ?f121 ?f101 ?f122 ?f114 ?f123 ?f101 ?f124 ?f125 ?f126 ?f106 ?f127 ?f116 ?f128 ?f129 ?f130 ?f114 ?f131 ?f132 ?f133 ?f96 ?f134 ?f92 ?f128 ?f101 ?f135 ?f101 ?f130 ?f108 ?f136 ?f137 ?f138 ?f108 ?f139 ?f98 ?f140 ?f96 ?f141 ?f142 ?f138 ?f101 ?f143 ?f108 ?f144 ?f96 ?f145 ?f108 ?f144 ?f98 ?f146 ?f132 ?f147 ?f101 ?f145 ?f101 ?f148 ?f108 ?f149 ?f150 ?f151 ?f96 ?f148 ?f108 ?f152 ?f153 ?f154 ?f155 ?f15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560"/><draw:equation draw:name="f8" draw:formula="0 + 2366 - 2326"/><draw:equation draw:name="f9" draw:formula="?f8 * ?f5 / 92"/><draw:equation draw:name="f10" draw:formula="6866 * ?f4 / 560"/><draw:equation draw:name="f11" draw:formula="0 + 2326 - 2326"/><draw:equation draw:name="f12" draw:formula="?f11 * ?f5 / 92"/><draw:equation draw:name="f13" draw:formula="6864 * ?f4 / 560"/><draw:equation draw:name="f14" draw:formula="0 + 2354 - 2326"/><draw:equation draw:name="f15" draw:formula="?f14 * ?f5 / 92"/><draw:equation draw:name="f16" draw:formula="6775 * ?f4 / 560"/><draw:equation draw:name="f17" draw:formula="0 + 2345 - 2326"/><draw:equation draw:name="f18" draw:formula="?f17 * ?f5 / 92"/><draw:equation draw:name="f19" draw:formula="6806 * ?f4 / 560"/><draw:equation draw:name="f20" draw:formula="6835 * ?f4 / 560"/><draw:equation draw:name="f21" draw:formula="0 + 2398 - 2326"/><draw:equation draw:name="f22" draw:formula="?f21 * ?f5 / 92"/><draw:equation draw:name="f23" draw:formula="6838 * ?f4 / 560"/><draw:equation draw:name="f24" draw:formula="0 + 2359 - 2326"/><draw:equation draw:name="f25" draw:formula="?f24 * ?f5 / 92"/><draw:equation draw:name="f26" draw:formula="6821 * ?f4 / 560"/><draw:equation draw:name="f27" draw:formula="6792 * ?f4 / 560"/><draw:equation draw:name="f28" draw:formula="0 + 2395 - 2326"/><draw:equation draw:name="f29" draw:formula="?f28 * ?f5 / 92"/><draw:equation draw:name="f30" draw:formula="6665 * ?f4 / 560"/><draw:equation draw:name="f31" draw:formula="0 + 2388 - 2326"/><draw:equation draw:name="f32" draw:formula="?f31 * ?f5 / 92"/><draw:equation draw:name="f33" draw:formula="6674 * ?f4 / 560"/><draw:equation draw:name="f34" draw:formula="0 + 2374 - 2326"/><draw:equation draw:name="f35" draw:formula="?f34 * ?f5 / 92"/><draw:equation draw:name="f36" draw:formula="6670 * ?f4 / 560"/><draw:equation draw:name="f37" draw:formula="6691 * ?f4 / 560"/><draw:equation draw:name="f38" draw:formula="6656 * ?f4 / 560"/><draw:equation draw:name="f39" draw:formula="0 + 2342 - 2326"/><draw:equation draw:name="f40" draw:formula="?f39 * ?f5 / 92"/><draw:equation draw:name="f41" draw:formula="6689 * ?f4 / 560"/><draw:equation draw:name="f42" draw:formula="0 + 2378 - 2326"/><draw:equation draw:name="f43" draw:formula="?f42 * ?f5 / 92"/><draw:equation draw:name="f44" draw:formula="6706 * ?f4 / 560"/><draw:equation draw:name="f45" draw:formula="0 + 2347 - 2326"/><draw:equation draw:name="f46" draw:formula="?f45 * ?f5 / 92"/><draw:equation draw:name="f47" draw:formula="6602 * ?f4 / 560"/><draw:equation draw:name="f48" draw:formula="6634 * ?f4 / 560"/><draw:equation draw:name="f49" draw:formula="6626 * ?f4 / 560"/><draw:equation draw:name="f50" draw:formula="6538 * ?f4 / 560"/><draw:equation draw:name="f51" draw:formula="6564 * ?f4 / 560"/><draw:equation draw:name="f52" draw:formula="6586 * ?f4 / 560"/><draw:equation draw:name="f53" draw:formula="0 + 2357 - 2326"/><draw:equation draw:name="f54" draw:formula="?f53 * ?f5 / 92"/><draw:equation draw:name="f55" draw:formula="6552 * ?f4 / 560"/><draw:equation draw:name="f56" draw:formula="6480 * ?f4 / 560"/><draw:equation draw:name="f57" draw:formula="6514 * ?f4 / 560"/><draw:equation draw:name="f58" draw:formula="0 + 2381 - 2326"/><draw:equation draw:name="f59" draw:formula="?f58 * ?f5 / 92"/><draw:equation draw:name="f60" draw:formula="6494 * ?f4 / 560"/><draw:equation draw:name="f61" draw:formula="6509 * ?f4 / 560"/><draw:equation draw:name="f62" draw:formula="0 + 2362 - 2326"/><draw:equation draw:name="f63" draw:formula="?f62 * ?f5 / 92"/><draw:equation draw:name="f64" draw:formula="6526 * ?f4 / 560"/><draw:equation draw:name="f65" draw:formula="6499 * ?f4 / 560"/><draw:equation draw:name="f66" draw:formula="6521 * ?f4 / 560"/><draw:equation draw:name="f67" draw:formula="6449 * ?f4 / 560"/><draw:equation draw:name="f68" draw:formula="0 + 2364 - 2326"/><draw:equation draw:name="f69" draw:formula="?f68 * ?f5 / 92"/><draw:equation draw:name="f70" draw:formula="6458 * ?f4 / 560"/><draw:equation draw:name="f71" draw:formula="6442 * ?f4 / 560"/><draw:equation draw:name="f72" draw:formula="6439 * ?f4 / 560"/><draw:equation draw:name="f73" draw:formula="6470 * ?f4 / 560"/><draw:equation draw:name="f74" draw:formula="0 + 2396 - 2326"/><draw:equation draw:name="f75" draw:formula="?f74 * ?f5 / 92"/><draw:equation draw:name="f76" draw:formula="6434 * ?f4 / 560"/><draw:equation draw:name="f77" draw:formula="6362 * ?f4 / 560"/><draw:equation draw:name="f78" draw:formula="6391 * ?f4 / 560"/><draw:equation draw:name="f79" draw:formula="6370 * ?f4 / 560"/><draw:equation draw:name="f80" draw:formula="6410 * ?f4 / 560"/><draw:equation draw:name="f81" draw:formula="6742 * ?f4 / 560"/><draw:equation draw:name="f82" draw:formula="6734 * ?f4 / 560"/><draw:equation draw:name="f83" draw:formula="0 + 2376 - 2326"/><draw:equation draw:name="f84" draw:formula="?f83 * ?f5 / 92"/><draw:equation draw:name="f85" draw:formula="6751 * ?f4 / 560"/><draw:equation draw:name="f86" draw:formula="6716 * ?f4 / 560"/><draw:equation draw:name="f87" draw:formula="0 + 2350 - 2326"/><draw:equation draw:name="f88" draw:formula="?f87 * ?f5 / 92"/><draw:equation draw:name="f89" draw:formula="6718 * ?f4 / 560"/><draw:equation draw:name="f90" draw:formula="0 + 2352 - 2326"/><draw:equation draw:name="f91" draw:formula="?f90 * ?f5 / 92"/><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0 / ?f7"/><draw:equation draw:name="f101" draw:formula="?f22 / ?f6"/><draw:equation draw:name="f102" draw:formula="?f23 / ?f7"/><draw:equation draw:name="f103" draw:formula="?f25 / ?f6"/><draw:equation draw:name="f104" draw:formula="?f26 / ?f7"/><draw:equation draw:name="f105" draw:formula="?f27 / ?f7"/><draw:equation draw:name="f106" draw:formula="?f29 / ?f6"/><draw:equation draw:name="f107" draw:formula="?f30 / ?f7"/><draw:equation draw:name="f108" draw:formula="?f32 / ?f6"/><draw:equation draw:name="f109" draw:formula="?f33 / ?f7"/><draw:equation draw:name="f110" draw:formula="?f35 / ?f6"/><draw:equation draw:name="f111" draw:formula="?f36 / ?f7"/><draw:equation draw:name="f112" draw:formula="?f37 / ?f7"/><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8 / ?f7"/><draw:equation draw:name="f121" draw:formula="?f49 / ?f7"/><draw:equation draw:name="f122" draw:formula="?f50 / ?f7"/><draw:equation draw:name="f123" draw:formula="?f51 / ?f7"/><draw:equation draw:name="f124" draw:formula="?f52 / ?f7"/><draw:equation draw:name="f125" draw:formula="?f54 / ?f6"/><draw:equation draw:name="f126" draw:formula="?f55 / ?f7"/><draw:equation draw:name="f127" draw:formula="?f56 / ?f7"/><draw:equation draw:name="f128" draw:formula="?f57 / ?f7"/><draw:equation draw:name="f129" draw:formula="?f59 / ?f6"/><draw:equation draw:name="f130" draw:formula="?f60 / ?f7"/><draw:equation draw:name="f131" draw:formula="?f61 / ?f7"/><draw:equation draw:name="f132" draw:formula="?f63 / ?f6"/><draw:equation draw:name="f133" draw:formula="?f64 / ?f7"/><draw:equation draw:name="f134" draw:formula="?f65 / ?f7"/><draw:equation draw:name="f135" draw:formula="?f66 / ?f7"/><draw:equation draw:name="f136" draw:formula="?f67 / ?f7"/><draw:equation draw:name="f137" draw:formula="?f69 / ?f6"/><draw:equation draw:name="f138" draw:formula="?f70 / ?f7"/><draw:equation draw:name="f139" draw:formula="?f71 / ?f7"/><draw:equation draw:name="f140" draw:formula="?f72 / ?f7"/><draw:equation draw:name="f141" draw:formula="?f73 / ?f7"/><draw:equation draw:name="f142" draw:formula="?f75 / ?f6"/><draw:equation draw:name="f143" draw:formula="?f76 / ?f7"/><draw:equation draw:name="f144" draw:formula="?f77 / ?f7"/><draw:equation draw:name="f145" draw:formula="?f78 / ?f7"/><draw:equation draw:name="f146" draw:formula="?f79 / ?f7"/><draw:equation draw:name="f147" draw:formula="?f80 / ?f7"/><draw:equation draw:name="f148" draw:formula="?f81 / ?f7"/><draw:equation draw:name="f149" draw:formula="?f82 / ?f7"/><draw:equation draw:name="f150" draw:formula="?f84 / ?f6"/><draw:equation draw:name="f151" draw:formula="?f85 / ?f7"/><draw:equation draw:name="f152" draw:formula="?f86 / ?f7"/><draw:equation draw:name="f153" draw:formula="?f88 / ?f6"/><draw:equation draw:name="f154" draw:formula="?f89 / ?f7"/><draw:equation draw:name="f155" draw:formula="?f91 / ?f6"/><draw:equation draw:name="f156" draw:formula="0 / ?f6"/><draw:equation draw:name="f157" draw:formula="?f1 / ?f6"/><draw:equation draw:name="f158" draw:formula="0 / ?f7"/><draw:equation draw:name="f159" draw:formula="?f3 / ?f7"/></draw:enhanced-geometry></draw:custom-shape></text:span><text:span text:style-name="T157"><draw:custom-shape svg:x="1.40486in" svg:y="2.04167in" svg:width="0.06667in" svg:height="0.47222in" draw:z-index="15766528" draw:id="id105" draw:style-name="a130" draw:name="AutoShape 58" text:anchor-type="paragraph"><svg:title/><svg:desc/><draw:enhanced-geometry draw:type="non-primitive" svg:viewBox="0 0 96 680" draw:enhanced-path="M 75 576 L 72 574 70 569 65 566 58 564 58 578 63 581 65 583 65 590 63 595 60 598 55 600 51 600 51 578 51 564 43 564 43 578 43 600 39 600 34 595 31 595 31 583 36 578 43 578 43 564 29 564 19 571 19 598 22 602 31 612 39 614 55 614 63 612 72 602 73 600 75 595 75 576 Z M 75 444 L 22 444 22 458 55 458 60 463 63 463 63 475 60 480 22 480 22 494 63 494 67 492 75 485 75 468 72 463 65 458 75 458 75 444 Z M 75 384 L 31 384 27 386 24 389 19 398 19 410 22 415 29 420 22 420 22 432 75 432 75 418 36 418 31 413 31 401 34 398 75 398 75 384 Z M 75 324 L 65 324 65 346 65 353 60 358 55 360 39 360 31 353 31 343 36 338 39 338 43 336 53 336 58 338 60 341 63 341 65 346 65 324 3 324 3 336 29 336 22 341 19 346 19 360 22 365 27 370 31 372 39 374 55 374 63 372 67 367 72 365 74 360 75 358 75 346 72 341 67 336 75 336 75 324 Z M 75 278 L 73 274 72 271 65 264 65 278 65 295 58 300 36 300 31 295 31 278 36 274 58 274 65 278 65 264 63 262 55 259 39 259 31 262 22 271 19 278 19 295 22 300 27 305 31 312 39 314 55 314 63 312 67 305 72 300 75 295 75 278 Z M 75 130 L 39 130 34 125 34 113 19 113 19 122 27 130 22 130 22 144 75 144 75 130 Z M 75 60 L 72 60 67 62 65 62 65 82 65 94 55 94 51 89 51 79 48 77 60 77 65 82 65 62 29 62 24 67 19 77 19 91 22 96 24 98 27 103 31 106 39 108 39 94 36 94 34 91 31 91 31 79 34 77 41 77 41 82 43 94 43 103 51 108 70 108 72 103 75 101 75 94 75 86 72 79 70 77 67 74 75 74 75 60 Z M 75 0 L 22 0 22 14 55 14 63 22 63 31 60 36 22 36 22 50 63 50 67 48 75 41 75 24 72 19 65 14 75 14 75 0 Z M 77 641 L 75 636 75 634 65 624 60 622 43 622 41 624 36 626 34 631 34 638 29 658 29 660 24 665 19 665 15 660 15 658 12 655 12 643 17 638 24 638 24 624 17 624 10 626 7 631 3 636 0 643 0 660 3 667 7 672 10 677 17 679 29 679 31 677 36 674 39 672 41 667 41 665 41 662 46 646 48 638 51 636 60 636 63 641 63 660 60 665 51 665 51 679 60 679 65 677 70 672 75 665 77 658 77 641 Z M 77 182 L 72 173 65 168 75 168 75 156 36 156 36 187 48 187 48 170 53 173 58 173 60 178 63 180 63 194 60 199 53 206 46 209 31 209 24 206 19 204 15 199 12 194 12 185 15 180 22 173 24 173 24 158 17 158 10 163 7 168 3 173 0 180 0 199 5 209 17 221 27 223 51 223 58 221 65 214 72 209 77 202 77 182 Z M 96 523 L 95 521 91 514 87 509 79 506 63 506 63 526 63 535 55 542 39 542 31 535 31 528 39 521 58 521 63 526 63 506 22 506 22 518 29 518 22 523 19 528 19 542 22 547 27 552 31 554 39 557 55 557 63 554 67 550 72 547 74 542 75 540 75 528 72 526 72 523 70 523 65 521 82 521 84 523 84 538 82 540 79 540 79 554 84 554 89 552 91 547 94 545 96 538 96 523 Z N" draw:text-areas="?f181 ?f183 ?f182 ?f184" draw:glue-points="?f107 ?f108 ?f109 ?f110 ?f111 ?f110 ?f111 ?f108 ?f112 ?f113 ?f114 ?f115 ?f116 ?f117 ?f118 ?f119 ?f114 ?f120 ?f121 ?f122 ?f114 ?f123 ?f114 ?f122 ?f116 ?f124 ?f125 ?f126 ?f127 ?f128 ?f121 ?f128 ?f109 ?f129 ?f114 ?f128 ?f130 ?f131 ?f132 ?f133 ?f127 ?f134 ?f121 ?f135 ?f109 ?f136 ?f114 ?f137 ?f138 ?f137 ?f139 ?f140 ?f141 ?f142 ?f143 ?f144 ?f138 ?f145 ?f112 ?f146 ?f111 ?f145 ?f114 ?f147 ?f114 ?f148 ?f116 ?f149 ?f114 ?f150 ?f114 ?f151 ?f132 ?f152 ?f121 ?f153 ?f154 ?f155 ?f156 ?f157 ?f143 ?f158 ?f159 ?f160 ?f118 ?f161 ?f162 ?f163 ?f127 ?f164 ?f165 ?f166 ?f116 ?f167 ?f168 ?f167 ?f154 ?f169 ?f156 ?f167 ?f127 ?f170 ?f171 ?f172 ?f109 ?f173 ?f118 ?f174 ?f121 ?f175 ?f109 ?f176 ?f114 ?f175 ?f177 ?f178 ?f179 ?f180"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680"/><draw:equation draw:name="f8" draw:formula="0 + 2081 - 2023"/><draw:equation draw:name="f9" draw:formula="?f8 * ?f5 / 96"/><draw:equation draw:name="f10" draw:formula="3518 * ?f4 / 680"/><draw:equation draw:name="f11" draw:formula="0 + 2078 - 2023"/><draw:equation draw:name="f12" draw:formula="?f11 * ?f5 / 96"/><draw:equation draw:name="f13" draw:formula="3540 * ?f4 / 680"/><draw:equation draw:name="f14" draw:formula="0 + 2066 - 2023"/><draw:equation draw:name="f15" draw:formula="?f14 * ?f5 / 96"/><draw:equation draw:name="f16" draw:formula="0 + 2054 - 2023"/><draw:equation draw:name="f17" draw:formula="?f16 * ?f5 / 96"/><draw:equation draw:name="f18" draw:formula="3552 * ?f4 / 680"/><draw:equation draw:name="f19" draw:formula="0 + 2098 - 2023"/><draw:equation draw:name="f20" draw:formula="?f19 * ?f5 / 96"/><draw:equation draw:name="f21" draw:formula="3535 * ?f4 / 680"/><draw:equation draw:name="f22" draw:formula="0 + 2083 - 2023"/><draw:equation draw:name="f23" draw:formula="?f22 * ?f5 / 96"/><draw:equation draw:name="f24" draw:formula="3403 * ?f4 / 680"/><draw:equation draw:name="f25" draw:formula="0 + 2086 - 2023"/><draw:equation draw:name="f26" draw:formula="?f25 * ?f5 / 96"/><draw:equation draw:name="f27" draw:formula="3434 * ?f4 / 680"/><draw:equation draw:name="f28" draw:formula="3398 * ?f4 / 680"/><draw:equation draw:name="f29" draw:formula="0 + 2042 - 2023"/><draw:equation draw:name="f30" draw:formula="?f29 * ?f5 / 96"/><draw:equation draw:name="f31" draw:formula="3338 * ?f4 / 680"/><draw:equation draw:name="f32" draw:formula="3372 * ?f4 / 680"/><draw:equation draw:name="f33" draw:formula="3298 * ?f4 / 680"/><draw:equation draw:name="f34" draw:formula="0 + 2062 - 2023"/><draw:equation draw:name="f35" draw:formula="?f34 * ?f5 / 96"/><draw:equation draw:name="f36" draw:formula="3278 * ?f4 / 680"/><draw:equation draw:name="f37" draw:formula="0 + 2088 - 2023"/><draw:equation draw:name="f38" draw:formula="?f37 * ?f5 / 96"/><draw:equation draw:name="f39" draw:formula="3286 * ?f4 / 680"/><draw:equation draw:name="f40" draw:formula="3314 * ?f4 / 680"/><draw:equation draw:name="f41" draw:formula="0 + 2096 - 2023"/><draw:equation draw:name="f42" draw:formula="?f41 * ?f5 / 96"/><draw:equation draw:name="f43" draw:formula="3214 * ?f4 / 680"/><draw:equation draw:name="f44" draw:formula="0 + 2059 - 2023"/><draw:equation draw:name="f45" draw:formula="?f44 * ?f5 / 96"/><draw:equation draw:name="f46" draw:formula="3240 * ?f4 / 680"/><draw:equation draw:name="f47" draw:formula="3204 * ?f4 / 680"/><draw:equation draw:name="f48" draw:formula="3218 * ?f4 / 680"/><draw:equation draw:name="f49" draw:formula="3254 * ?f4 / 680"/><draw:equation draw:name="f50" draw:formula="3070 * ?f4 / 680"/><draw:equation draw:name="f51" draw:formula="0 + 2050 - 2023"/><draw:equation draw:name="f52" draw:formula="?f51 * ?f5 / 96"/><draw:equation draw:name="f53" draw:formula="0 + 2095 - 2023"/><draw:equation draw:name="f54" draw:formula="?f53 * ?f5 / 96"/><draw:equation draw:name="f55" draw:formula="3000 * ?f4 / 680"/><draw:equation draw:name="f56" draw:formula="0 + 2074 - 2023"/><draw:equation draw:name="f57" draw:formula="?f56 * ?f5 / 96"/><draw:equation draw:name="f58" draw:formula="3029 * ?f4 / 680"/><draw:equation draw:name="f59" draw:formula="0 + 2052 - 2023"/><draw:equation draw:name="f60" draw:formula="?f59 * ?f5 / 96"/><draw:equation draw:name="f61" draw:formula="3002 * ?f4 / 680"/><draw:equation draw:name="f62" draw:formula="3043 * ?f4 / 680"/><draw:equation draw:name="f63" draw:formula="3031 * ?f4 / 680"/><draw:equation draw:name="f64" draw:formula="3026 * ?f4 / 680"/><draw:equation draw:name="f65" draw:formula="2940 * ?f4 / 680"/><draw:equation draw:name="f66" draw:formula="2976 * ?f4 / 680"/><draw:equation draw:name="f67" draw:formula="2964 * ?f4 / 680"/><draw:equation draw:name="f68" draw:formula="3576 * ?f4 / 680"/><draw:equation draw:name="f69" draw:formula="3566 * ?f4 / 680"/><draw:equation draw:name="f70" draw:formula="3605 * ?f4 / 680"/><draw:equation draw:name="f71" draw:formula="0 + 2047 - 2023"/><draw:equation draw:name="f72" draw:formula="?f71 * ?f5 / 96"/><draw:equation draw:name="f73" draw:formula="3578 * ?f4 / 680"/><draw:equation draw:name="f74" draw:formula="0 + 2023 - 2023"/><draw:equation draw:name="f75" draw:formula="?f74 * ?f5 / 96"/><draw:equation draw:name="f76" draw:formula="3583 * ?f4 / 680"/><draw:equation draw:name="f77" draw:formula="3619 * ?f4 / 680"/><draw:equation draw:name="f78" draw:formula="0 + 2064 - 2023"/><draw:equation draw:name="f79" draw:formula="?f78 * ?f5 / 96"/><draw:equation draw:name="f80" draw:formula="3602 * ?f4 / 680"/><draw:equation draw:name="f81" draw:formula="3600 * ?f4 / 680"/><draw:equation draw:name="f82" draw:formula="0 + 2093 - 2023"/><draw:equation draw:name="f83" draw:formula="?f82 * ?f5 / 96"/><draw:equation draw:name="f84" draw:formula="3612 * ?f4 / 680"/><draw:equation draw:name="f85" draw:formula="3108 * ?f4 / 680"/><draw:equation draw:name="f86" draw:formula="0 + 2071 - 2023"/><draw:equation draw:name="f87" draw:formula="?f86 * ?f5 / 96"/><draw:equation draw:name="f88" draw:formula="3110 * ?f4 / 680"/><draw:equation draw:name="f89" draw:formula="3139 * ?f4 / 680"/><draw:equation draw:name="f90" draw:formula="0 + 2038 - 2023"/><draw:equation draw:name="f91" draw:formula="?f90 * ?f5 / 96"/><draw:equation draw:name="f92" draw:formula="3098 * ?f4 / 680"/><draw:equation draw:name="f93" draw:formula="3154 * ?f4 / 680"/><draw:equation draw:name="f94" draw:formula="0 + 2114 - 2023"/><draw:equation draw:name="f95" draw:formula="?f94 * ?f5 / 96"/><draw:equation draw:name="f96" draw:formula="3454 * ?f4 / 680"/><draw:equation draw:name="f97" draw:formula="3482 * ?f4 / 680"/><draw:equation draw:name="f98" draw:formula="3466 * ?f4 / 680"/><draw:equation draw:name="f99" draw:formula="3468 * ?f4 / 680"/><draw:equation draw:name="f100" draw:formula="3497 * ?f4 / 680"/><draw:equation draw:name="f101" draw:formula="0 + 2107 - 2023"/><draw:equation draw:name="f102" draw:formula="?f101 * ?f5 / 96"/><draw:equation draw:name="f103" draw:formula="3463 * ?f4 / 680"/><draw:equation draw:name="f104" draw:formula="0 + 2112 - 2023"/><draw:equation draw:name="f105" draw:formula="?f104 * ?f5 / 96"/><draw:equation draw:name="f106" draw:formula="3492 * ?f4 / 680"/><draw:equation draw:name="f107" draw:formula="?f9 / ?f6"/><draw:equation draw:name="f108" draw:formula="?f10 / ?f7"/><draw:equation draw:name="f109" draw:formula="?f12 / ?f6"/><draw:equation draw:name="f110" draw:formula="?f13 / ?f7"/><draw:equation draw:name="f111" draw:formula="?f15 / ?f6"/><draw:equation draw:name="f112" draw:formula="?f17 / ?f6"/><draw:equation draw:name="f113" draw:formula="?f18 / ?f7"/><draw:equation draw:name="f114" draw:formula="?f20 / ?f6"/><draw:equation draw:name="f115" draw:formula="?f21 / ?f7"/><draw:equation draw:name="f116" draw:formula="?f23 / ?f6"/><draw:equation draw:name="f117" draw:formula="?f24 / ?f7"/><draw:equation draw:name="f118" draw:formula="?f26 / ?f6"/><draw:equation draw:name="f119" draw:formula="?f27 / ?f7"/><draw:equation draw:name="f120" draw:formula="?f28 / ?f7"/><draw:equation draw:name="f121" draw:formula="?f30 / ?f6"/><draw:equation draw:name="f122" draw:formula="?f31 / ?f7"/><draw:equation draw:name="f123" draw:formula="?f32 / ?f7"/><draw:equation draw:name="f124" draw:formula="?f33 / ?f7"/><draw:equation draw:name="f125" draw:formula="?f35 / ?f6"/><draw:equation draw:name="f126" draw:formula="?f36 / ?f7"/><draw:equation draw:name="f127" draw:formula="?f38 / ?f6"/><draw:equation draw:name="f128" draw:formula="?f39 / ?f7"/><draw:equation draw:name="f129" draw:formula="?f40 / ?f7"/><draw:equation draw:name="f130" draw:formula="?f42 / ?f6"/><draw:equation draw:name="f131" draw:formula="?f43 / ?f7"/><draw:equation draw:name="f132" draw:formula="?f45 / ?f6"/><draw:equation draw:name="f133" draw:formula="?f46 / ?f7"/><draw:equation draw:name="f134" draw:formula="?f47 / ?f7"/><draw:equation draw:name="f135" draw:formula="?f48 / ?f7"/><draw:equation draw:name="f136" draw:formula="?f49 / ?f7"/><draw:equation draw:name="f137" draw:formula="?f50 / ?f7"/><draw:equation draw:name="f138" draw:formula="?f52 / ?f6"/><draw:equation draw:name="f139" draw:formula="?f54 / ?f6"/><draw:equation draw:name="f140" draw:formula="?f55 / ?f7"/><draw:equation draw:name="f141" draw:formula="?f57 / ?f6"/><draw:equation draw:name="f142" draw:formula="?f58 / ?f7"/><draw:equation draw:name="f143" draw:formula="?f60 / ?f6"/><draw:equation draw:name="f144" draw:formula="?f61 / ?f7"/><draw:equation draw:name="f145" draw:formula="?f62 / ?f7"/><draw:equation draw:name="f146" draw:formula="?f63 / ?f7"/><draw:equation draw:name="f147" draw:formula="?f64 / ?f7"/><draw:equation draw:name="f148" draw:formula="?f65 / ?f7"/><draw:equation draw:name="f149" draw:formula="?f66 / ?f7"/><draw:equation draw:name="f150" draw:formula="?f67 / ?f7"/><draw:equation draw:name="f151" draw:formula="?f68 / ?f7"/><draw:equation draw:name="f152" draw:formula="?f69 / ?f7"/><draw:equation draw:name="f153" draw:formula="?f70 / ?f7"/><draw:equation draw:name="f154" draw:formula="?f72 / ?f6"/><draw:equation draw:name="f155" draw:formula="?f73 / ?f7"/><draw:equation draw:name="f156" draw:formula="?f75 / ?f6"/><draw:equation draw:name="f157" draw:formula="?f76 / ?f7"/><draw:equation draw:name="f158" draw:formula="?f77 / ?f7"/><draw:equation draw:name="f159" draw:formula="?f79 / ?f6"/><draw:equation draw:name="f160" draw:formula="?f80 / ?f7"/><draw:equation draw:name="f161" draw:formula="?f81 / ?f7"/><draw:equation draw:name="f162" draw:formula="?f83 / ?f6"/><draw:equation draw:name="f163" draw:formula="?f84 / ?f7"/><draw:equation draw:name="f164" draw:formula="?f85 / ?f7"/><draw:equation draw:name="f165" draw:formula="?f87 / ?f6"/><draw:equation draw:name="f166" draw:formula="?f88 / ?f7"/><draw:equation draw:name="f167" draw:formula="?f89 / ?f7"/><draw:equation draw:name="f168" draw:formula="?f91 / ?f6"/><draw:equation draw:name="f169" draw:formula="?f92 / ?f7"/><draw:equation draw:name="f170" draw:formula="?f93 / ?f7"/><draw:equation draw:name="f171" draw:formula="?f95 / ?f6"/><draw:equation draw:name="f172" draw:formula="?f96 / ?f7"/><draw:equation draw:name="f173" draw:formula="?f97 / ?f7"/><draw:equation draw:name="f174" draw:formula="?f98 / ?f7"/><draw:equation draw:name="f175" draw:formula="?f99 / ?f7"/><draw:equation draw:name="f176" draw:formula="?f100 / ?f7"/><draw:equation draw:name="f177" draw:formula="?f102 / ?f6"/><draw:equation draw:name="f178" draw:formula="?f103 / ?f7"/><draw:equation draw:name="f179" draw:formula="?f105 / ?f6"/><draw:equation draw:name="f180" draw:formula="?f106 / ?f7"/><draw:equation draw:name="f181" draw:formula="0 / ?f6"/><draw:equation draw:name="f182" draw:formula="?f1 / ?f6"/><draw:equation draw:name="f183" draw:formula="0 / ?f7"/><draw:equation draw:name="f184" draw:formula="?f3 / ?f7"/></draw:enhanced-geometry></draw:custom-shape></text:span><text:span text:style-name="T158"><draw:custom-shape svg:x="1.61528in" svg:y="0.20833in" svg:width="0.06528in" svg:height="0.16181in" draw:z-index="15767040" draw:id="id106" draw:style-name="a131" draw:name="AutoShape 57" text:anchor-type="paragraph"><svg:title/><svg:desc/><draw:enhanced-geometry draw:type="non-primitive" svg:viewBox="0 0 94 233" draw:enhanced-path="M 72 218 L 45 218 45 194 43 190 38 185 36 180 33 179 33 197 33 218 12 218 12 199 16 194 28 194 33 197 33 179 28 178 14 178 9 180 2 187 0 194 0 233 72 233 72 218 Z M 72 122 L 69 122 64 125 62 125 62 144 62 156 60 156 57 158 52 158 52 156 50 156 50 154 48 151 48 142 45 139 57 139 62 144 62 125 26 125 21 130 16 139 16 154 21 163 24 166 28 168 36 170 36 156 31 156 28 154 28 142 31 139 38 139 38 144 40 156 40 166 48 170 67 170 69 166 72 163 72 158 72 149 69 142 64 139 67 137 72 137 72 122 Z M 72 19 L 70 14 69 12 62 5 62 19 62 36 55 41 33 41 28 36 28 19 33 14 55 14 62 19 62 5 60 2 52 0 36 0 28 2 19 12 16 19 16 36 19 41 24 46 28 53 36 55 52 55 60 50 69 41 72 34 72 19 Z M 93 82 L 91 74 88 70 84 65 76 62 60 62 60 84 60 94 55 98 52 98 50 101 38 101 36 98 33 98 28 94 28 86 36 79 40 77 50 77 55 79 60 84 60 62 19 62 19 77 26 77 19 79 16 86 16 98 19 106 24 108 28 113 36 115 52 115 60 113 69 103 70 101 72 98 72 86 69 84 69 82 67 79 62 77 79 77 81 82 81 96 79 96 79 98 76 98 76 113 81 113 86 110 93 96 93 82 Z N" draw:text-areas="?f158 ?f160 ?f159 ?f161" draw:glue-points="?f97 ?f98 ?f99 ?f100 ?f101 ?f102 ?f103 ?f98 ?f101 ?f104 ?f105 ?f100 ?f106 ?f107 ?f108 ?f109 ?f110 ?f111 ?f112 ?f113 ?f114 ?f113 ?f115 ?f116 ?f117 ?f118 ?f119 ?f111 ?f103 ?f120 ?f121 ?f122 ?f123 ?f113 ?f123 ?f118 ?f124 ?f113 ?f125 ?f126 ?f108 ?f127 ?f128 ?f118 ?f108 ?f109 ?f129 ?f130 ?f110 ?f131 ?f121 ?f131 ?f132 ?f133 ?f112 ?f134 ?f121 ?f134 ?f103 ?f131 ?f121 ?f135 ?f112 ?f136 ?f108 ?f137 ?f138 ?f139 ?f112 ?f140 ?f132 ?f141 ?f142 ?f143 ?f121 ?f144 ?f124 ?f145 ?f112 ?f146 ?f147 ?f145 ?f103 ?f148 ?f149 ?f150 ?f114 ?f151 ?f152 ?f143 ?f129 ?f146 ?f110 ?f145 ?f153 ?f154 ?f155 ?f141 ?f156 ?f15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233"/><draw:equation draw:name="f8" draw:formula="0 + 2371 - 2326"/><draw:equation draw:name="f9" draw:formula="?f8 * ?f5 / 94"/><draw:equation draw:name="f10" draw:formula="494 * ?f4 / 233"/><draw:equation draw:name="f11" draw:formula="0 + 2362 - 2326"/><draw:equation draw:name="f12" draw:formula="?f11 * ?f5 / 94"/><draw:equation draw:name="f13" draw:formula="480 * ?f4 / 233"/><draw:equation draw:name="f14" draw:formula="0 + 2359 - 2326"/><draw:equation draw:name="f15" draw:formula="?f14 * ?f5 / 94"/><draw:equation draw:name="f16" draw:formula="518 * ?f4 / 233"/><draw:equation draw:name="f17" draw:formula="0 + 2342 - 2326"/><draw:equation draw:name="f18" draw:formula="?f17 * ?f5 / 94"/><draw:equation draw:name="f19" draw:formula="479 * ?f4 / 233"/><draw:equation draw:name="f20" draw:formula="0 + 2335 - 2326"/><draw:equation draw:name="f21" draw:formula="?f20 * ?f5 / 94"/><draw:equation draw:name="f22" draw:formula="0 + 2326 - 2326"/><draw:equation draw:name="f23" draw:formula="?f22 * ?f5 / 94"/><draw:equation draw:name="f24" draw:formula="533 * ?f4 / 233"/><draw:equation draw:name="f25" draw:formula="0 + 2398 - 2326"/><draw:equation draw:name="f26" draw:formula="?f25 * ?f5 / 94"/><draw:equation draw:name="f27" draw:formula="422 * ?f4 / 233"/><draw:equation draw:name="f28" draw:formula="0 + 2388 - 2326"/><draw:equation draw:name="f29" draw:formula="?f28 * ?f5 / 94"/><draw:equation draw:name="f30" draw:formula="425 * ?f4 / 233"/><draw:equation draw:name="f31" draw:formula="0 + 2386 - 2326"/><draw:equation draw:name="f32" draw:formula="?f31 * ?f5 / 94"/><draw:equation draw:name="f33" draw:formula="456 * ?f4 / 233"/><draw:equation draw:name="f34" draw:formula="0 + 2378 - 2326"/><draw:equation draw:name="f35" draw:formula="?f34 * ?f5 / 94"/><draw:equation draw:name="f36" draw:formula="0 + 2374 - 2326"/><draw:equation draw:name="f37" draw:formula="?f36 * ?f5 / 94"/><draw:equation draw:name="f38" draw:formula="451 * ?f4 / 233"/><draw:equation draw:name="f39" draw:formula="0 + 2383 - 2326"/><draw:equation draw:name="f40" draw:formula="?f39 * ?f5 / 94"/><draw:equation draw:name="f41" draw:formula="439 * ?f4 / 233"/><draw:equation draw:name="f42" draw:formula="0 + 2352 - 2326"/><draw:equation draw:name="f43" draw:formula="?f42 * ?f5 / 94"/><draw:equation draw:name="f44" draw:formula="454 * ?f4 / 233"/><draw:equation draw:name="f45" draw:formula="0 + 2354 - 2326"/><draw:equation draw:name="f46" draw:formula="?f45 * ?f5 / 94"/><draw:equation draw:name="f47" draw:formula="468 * ?f4 / 233"/><draw:equation draw:name="f48" draw:formula="0 + 2357 - 2326"/><draw:equation draw:name="f49" draw:formula="?f48 * ?f5 / 94"/><draw:equation draw:name="f50" draw:formula="0 + 2366 - 2326"/><draw:equation draw:name="f51" draw:formula="?f50 * ?f5 / 94"/><draw:equation draw:name="f52" draw:formula="0 + 2393 - 2326"/><draw:equation draw:name="f53" draw:formula="?f52 * ?f5 / 94"/><draw:equation draw:name="f54" draw:formula="470 * ?f4 / 233"/><draw:equation draw:name="f55" draw:formula="458 * ?f4 / 233"/><draw:equation draw:name="f56" draw:formula="0 + 2390 - 2326"/><draw:equation draw:name="f57" draw:formula="?f56 * ?f5 / 94"/><draw:equation draw:name="f58" draw:formula="0 + 2395 - 2326"/><draw:equation draw:name="f59" draw:formula="?f58 * ?f5 / 94"/><draw:equation draw:name="f60" draw:formula="312 * ?f4 / 233"/><draw:equation draw:name="f61" draw:formula="336 * ?f4 / 233"/><draw:equation draw:name="f62" draw:formula="0 + 2381 - 2326"/><draw:equation draw:name="f63" draw:formula="?f62 * ?f5 / 94"/><draw:equation draw:name="f64" draw:formula="314 * ?f4 / 233"/><draw:equation draw:name="f65" draw:formula="302 * ?f4 / 233"/><draw:equation draw:name="f66" draw:formula="353 * ?f4 / 233"/><draw:equation draw:name="f67" draw:formula="350 * ?f4 / 233"/><draw:equation draw:name="f68" draw:formula="319 * ?f4 / 233"/><draw:equation draw:name="f69" draw:formula="0 + 2414 - 2326"/><draw:equation draw:name="f70" draw:formula="?f69 * ?f5 / 94"/><draw:equation draw:name="f71" draw:formula="370 * ?f4 / 233"/><draw:equation draw:name="f72" draw:formula="362 * ?f4 / 233"/><draw:equation draw:name="f73" draw:formula="398 * ?f4 / 233"/><draw:equation draw:name="f74" draw:formula="0 + 2364 - 2326"/><draw:equation draw:name="f75" draw:formula="?f74 * ?f5 / 94"/><draw:equation draw:name="f76" draw:formula="401 * ?f4 / 233"/><draw:equation draw:name="f77" draw:formula="394 * ?f4 / 233"/><draw:equation draw:name="f78" draw:formula="377 * ?f4 / 233"/><draw:equation draw:name="f79" draw:formula="384 * ?f4 / 233"/><draw:equation draw:name="f80" draw:formula="0 + 2345 - 2326"/><draw:equation draw:name="f81" draw:formula="?f80 * ?f5 / 94"/><draw:equation draw:name="f82" draw:formula="386 * ?f4 / 233"/><draw:equation draw:name="f83" draw:formula="0 + 2350 - 2326"/><draw:equation draw:name="f84" draw:formula="?f83 * ?f5 / 94"/><draw:equation draw:name="f85" draw:formula="408 * ?f4 / 233"/><draw:equation draw:name="f86" draw:formula="415 * ?f4 / 233"/><draw:equation draw:name="f87" draw:formula="0 + 2396 - 2326"/><draw:equation draw:name="f88" draw:formula="?f87 * ?f5 / 94"/><draw:equation draw:name="f89" draw:formula="0 + 2407 - 2326"/><draw:equation draw:name="f90" draw:formula="?f89 * ?f5 / 94"/><draw:equation draw:name="f91" draw:formula="396 * ?f4 / 233"/><draw:equation draw:name="f92" draw:formula="0 + 2402 - 2326"/><draw:equation draw:name="f93" draw:formula="?f92 * ?f5 / 94"/><draw:equation draw:name="f94" draw:formula="0 + 2412 - 2326"/><draw:equation draw:name="f95" draw:formula="?f94 * ?f5 / 94"/><draw:equation draw:name="f96" draw:formula="410 * ?f4 / 233"/><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3 / ?f6"/><draw:equation draw:name="f107" draw:formula="?f24 / ?f7"/><draw:equation draw:name="f108" draw:formula="?f26 / ?f6"/><draw:equation draw:name="f109" draw:formula="?f27 / ?f7"/><draw:equation draw:name="f110" draw:formula="?f29 / ?f6"/><draw:equation draw:name="f111" draw:formula="?f30 / ?f7"/><draw:equation draw:name="f112" draw:formula="?f32 / ?f6"/><draw:equation draw:name="f113" draw:formula="?f33 / ?f7"/><draw:equation draw:name="f114" draw:formula="?f35 / ?f6"/><draw:equation draw:name="f115" draw:formula="?f37 / ?f6"/><draw:equation draw:name="f116" draw:formula="?f38 / ?f7"/><draw:equation draw:name="f117" draw:formula="?f40 / ?f6"/><draw:equation draw:name="f118" draw:formula="?f41 / ?f7"/><draw:equation draw:name="f119" draw:formula="?f43 / ?f6"/><draw:equation draw:name="f120" draw:formula="?f44 / ?f7"/><draw:equation draw:name="f121" draw:formula="?f46 / ?f6"/><draw:equation draw:name="f122" draw:formula="?f47 / ?f7"/><draw:equation draw:name="f123" draw:formula="?f49 / ?f6"/><draw:equation draw:name="f124" draw:formula="?f51 / ?f6"/><draw:equation draw:name="f125" draw:formula="?f53 / ?f6"/><draw:equation draw:name="f126" draw:formula="?f54 / ?f7"/><draw:equation draw:name="f127" draw:formula="?f55 / ?f7"/><draw:equation draw:name="f128" draw:formula="?f57 / ?f6"/><draw:equation draw:name="f129" draw:formula="?f59 / ?f6"/><draw:equation draw:name="f130" draw:formula="?f60 / ?f7"/><draw:equation draw:name="f131" draw:formula="?f61 / ?f7"/><draw:equation draw:name="f132" draw:formula="?f63 / ?f6"/><draw:equation draw:name="f133" draw:formula="?f64 / ?f7"/><draw:equation draw:name="f134" draw:formula="?f65 / ?f7"/><draw:equation draw:name="f135" draw:formula="?f66 / ?f7"/><draw:equation draw:name="f136" draw:formula="?f67 / ?f7"/><draw:equation draw:name="f137" draw:formula="?f68 / ?f7"/><draw:equation draw:name="f138" draw:formula="?f70 / ?f6"/><draw:equation draw:name="f139" draw:formula="?f71 / ?f7"/><draw:equation draw:name="f140" draw:formula="?f72 / ?f7"/><draw:equation draw:name="f141" draw:formula="?f73 / ?f7"/><draw:equation draw:name="f142" draw:formula="?f75 / ?f6"/><draw:equation draw:name="f143" draw:formula="?f76 / ?f7"/><draw:equation draw:name="f144" draw:formula="?f77 / ?f7"/><draw:equation draw:name="f145" draw:formula="?f78 / ?f7"/><draw:equation draw:name="f146" draw:formula="?f79 / ?f7"/><draw:equation draw:name="f147" draw:formula="?f81 / ?f6"/><draw:equation draw:name="f148" draw:formula="?f82 / ?f7"/><draw:equation draw:name="f149" draw:formula="?f84 / ?f6"/><draw:equation draw:name="f150" draw:formula="?f85 / ?f7"/><draw:equation draw:name="f151" draw:formula="?f86 / ?f7"/><draw:equation draw:name="f152" draw:formula="?f88 / ?f6"/><draw:equation draw:name="f153" draw:formula="?f90 / ?f6"/><draw:equation draw:name="f154" draw:formula="?f91 / ?f7"/><draw:equation draw:name="f155" draw:formula="?f93 / ?f6"/><draw:equation draw:name="f156" draw:formula="?f95 / ?f6"/><draw:equation draw:name="f157" draw:formula="?f96 / ?f7"/><draw:equation draw:name="f158" draw:formula="0 / ?f6"/><draw:equation draw:name="f159" draw:formula="?f1 / ?f6"/><draw:equation draw:name="f160" draw:formula="0 / ?f7"/><draw:equation draw:name="f161" draw:formula="?f3 / ?f7"/></draw:enhanced-geometry></draw:custom-shape></text:span><text:span text:style-name="T159"><draw:custom-shape svg:x="1.92847in" svg:y="11.39167in" svg:width="0.05in" svg:height="0.18889in" draw:z-index="15767552" draw:id="id107" draw:style-name="a132" draw:name="AutoShape 56" text:anchor-type="paragraph"><svg:title/><svg:desc/><draw:enhanced-geometry draw:type="non-primitive" svg:viewBox="0 0 72 272" draw:enhanced-path="M 69 252 L 57 250 45 245 36 242 26 238 19 230 9 223 2 223 2 271 9 271 9 233 21 242 50 257 69 262 69 252 Z M 69 185 L 0 185 0 190 9 194 9 197 12 199 14 204 14 209 21 209 21 194 69 194 69 185 Z M 69 127 L 0 127 0 134 9 139 9 142 12 144 14 149 14 154 21 154 21 137 69 137 69 127 Z M 72 72 L 69 67 66 65 65 64 65 70 65 91 55 96 17 96 7 91 7 70 17 65 55 65 65 70 65 64 55 58 14 58 9 62 2 67 0 72 0 89 2 94 17 103 24 106 48 106 57 103 62 98 66 96 69 94 72 89 72 72 Z M 72 17 L 69 12 65 7 62 2 55 0 45 0 43 2 41 2 36 5 36 7 33 12 31 7 26 2 12 2 5 10 0 19 0 34 5 43 14 48 21 48 21 38 14 38 7 31 7 22 12 17 12 14 17 12 26 12 31 17 31 31 38 31 38 17 45 10 55 10 62 17 65 22 65 31 57 38 53 41 48 41 48 50 57 48 67 43 72 34 72 17 Z N" draw:text-areas="?f178 ?f180 ?f179 ?f181" draw:glue-points="?f107 ?f108 ?f109 ?f110 ?f111 ?f112 ?f113 ?f114 ?f115 ?f116 ?f117 ?f110 ?f118 ?f119 ?f118 ?f120 ?f121 ?f122 ?f115 ?f123 ?f124 ?f125 ?f117 ?f126 ?f118 ?f127 ?f118 ?f128 ?f121 ?f129 ?f115 ?f130 ?f124 ?f131 ?f117 ?f132 ?f118 ?f133 ?f134 ?f135 ?f136 ?f137 ?f138 ?f139 ?f140 ?f141 ?f142 ?f143 ?f144 ?f137 ?f138 ?f139 ?f140 ?f145 ?f115 ?f146 ?f121 ?f135 ?f113 ?f147 ?f148 ?f149 ?f107 ?f150 ?f136 ?f141 ?f134 ?f151 ?f134 ?f152 ?f138 ?f153 ?f140 ?f154 ?f155 ?f156 ?f109 ?f157 ?f158 ?f159 ?f160 ?f156 ?f161 ?f162 ?f121 ?f163 ?f124 ?f164 ?f117 ?f165 ?f142 ?f166 ?f167 ?f152 ?f144 ?f159 ?f168 ?f152 ?f169 ?f166 ?f170 ?f162 ?f171 ?f152 ?f138 ?f166 ?f172 ?f173 ?f174 ?f175 ?f176 ?f177 ?f134 ?f152"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272"/><draw:equation draw:name="f8" draw:formula="0 + 2834 - 2777"/><draw:equation draw:name="f9" draw:formula="?f8 * ?f5 / 72"/><draw:equation draw:name="f10" draw:formula="16654 * ?f4 / 272"/><draw:equation draw:name="f11" draw:formula="0 + 2813 - 2777"/><draw:equation draw:name="f12" draw:formula="?f11 * ?f5 / 72"/><draw:equation draw:name="f13" draw:formula="16646 * ?f4 / 272"/><draw:equation draw:name="f14" draw:formula="0 + 2796 - 2777"/><draw:equation draw:name="f15" draw:formula="?f14 * ?f5 / 72"/><draw:equation draw:name="f16" draw:formula="16634 * ?f4 / 272"/><draw:equation draw:name="f17" draw:formula="0 + 2779 - 2777"/><draw:equation draw:name="f18" draw:formula="?f17 * ?f5 / 72"/><draw:equation draw:name="f19" draw:formula="16627 * ?f4 / 272"/><draw:equation draw:name="f20" draw:formula="0 + 2786 - 2777"/><draw:equation draw:name="f21" draw:formula="?f20 * ?f5 / 72"/><draw:equation draw:name="f22" draw:formula="16675 * ?f4 / 272"/><draw:equation draw:name="f23" draw:formula="0 + 2798 - 2777"/><draw:equation draw:name="f24" draw:formula="?f23 * ?f5 / 72"/><draw:equation draw:name="f25" draw:formula="0 + 2846 - 2777"/><draw:equation draw:name="f26" draw:formula="?f25 * ?f5 / 72"/><draw:equation draw:name="f27" draw:formula="16666 * ?f4 / 272"/><draw:equation draw:name="f28" draw:formula="16589 * ?f4 / 272"/><draw:equation draw:name="f29" draw:formula="0 + 2777 - 2777"/><draw:equation draw:name="f30" draw:formula="?f29 * ?f5 / 72"/><draw:equation draw:name="f31" draw:formula="16594 * ?f4 / 272"/><draw:equation draw:name="f32" draw:formula="16601 * ?f4 / 272"/><draw:equation draw:name="f33" draw:formula="0 + 2791 - 2777"/><draw:equation draw:name="f34" draw:formula="?f33 * ?f5 / 72"/><draw:equation draw:name="f35" draw:formula="16608 * ?f4 / 272"/><draw:equation draw:name="f36" draw:formula="16613 * ?f4 / 272"/><draw:equation draw:name="f37" draw:formula="16598 * ?f4 / 272"/><draw:equation draw:name="f38" draw:formula="16531 * ?f4 / 272"/><draw:equation draw:name="f39" draw:formula="16538 * ?f4 / 272"/><draw:equation draw:name="f40" draw:formula="16546 * ?f4 / 272"/><draw:equation draw:name="f41" draw:formula="16553 * ?f4 / 272"/><draw:equation draw:name="f42" draw:formula="16558 * ?f4 / 272"/><draw:equation draw:name="f43" draw:formula="16541 * ?f4 / 272"/><draw:equation draw:name="f44" draw:formula="0 + 2849 - 2777"/><draw:equation draw:name="f45" draw:formula="?f44 * ?f5 / 72"/><draw:equation draw:name="f46" draw:formula="16476 * ?f4 / 272"/><draw:equation draw:name="f47" draw:formula="0 + 2843 - 2777"/><draw:equation draw:name="f48" draw:formula="?f47 * ?f5 / 72"/><draw:equation draw:name="f49" draw:formula="16469 * ?f4 / 272"/><draw:equation draw:name="f50" draw:formula="0 + 2842 - 2777"/><draw:equation draw:name="f51" draw:formula="?f50 * ?f5 / 72"/><draw:equation draw:name="f52" draw:formula="16474 * ?f4 / 272"/><draw:equation draw:name="f53" draw:formula="0 + 2832 - 2777"/><draw:equation draw:name="f54" draw:formula="?f53 * ?f5 / 72"/><draw:equation draw:name="f55" draw:formula="16500 * ?f4 / 272"/><draw:equation draw:name="f56" draw:formula="0 + 2784 - 2777"/><draw:equation draw:name="f57" draw:formula="?f56 * ?f5 / 72"/><draw:equation draw:name="f58" draw:formula="16495 * ?f4 / 272"/><draw:equation draw:name="f59" draw:formula="0 + 2794 - 2777"/><draw:equation draw:name="f60" draw:formula="?f59 * ?f5 / 72"/><draw:equation draw:name="f61" draw:formula="16462 * ?f4 / 272"/><draw:equation draw:name="f62" draw:formula="16466 * ?f4 / 272"/><draw:equation draw:name="f63" draw:formula="16498 * ?f4 / 272"/><draw:equation draw:name="f64" draw:formula="0 + 2801 - 2777"/><draw:equation draw:name="f65" draw:formula="?f64 * ?f5 / 72"/><draw:equation draw:name="f66" draw:formula="16510 * ?f4 / 272"/><draw:equation draw:name="f67" draw:formula="16507 * ?f4 / 272"/><draw:equation draw:name="f68" draw:formula="16493 * ?f4 / 272"/><draw:equation draw:name="f69" draw:formula="16421 * ?f4 / 272"/><draw:equation draw:name="f70" draw:formula="16411 * ?f4 / 272"/><draw:equation draw:name="f71" draw:formula="16404 * ?f4 / 272"/><draw:equation draw:name="f72" draw:formula="0 + 2820 - 2777"/><draw:equation draw:name="f73" draw:formula="?f72 * ?f5 / 72"/><draw:equation draw:name="f74" draw:formula="16406 * ?f4 / 272"/><draw:equation draw:name="f75" draw:formula="16409 * ?f4 / 272"/><draw:equation draw:name="f76" draw:formula="0 + 2810 - 2777"/><draw:equation draw:name="f77" draw:formula="?f76 * ?f5 / 72"/><draw:equation draw:name="f78" draw:formula="16416 * ?f4 / 272"/><draw:equation draw:name="f79" draw:formula="0 + 2803 - 2777"/><draw:equation draw:name="f80" draw:formula="?f79 * ?f5 / 72"/><draw:equation draw:name="f81" draw:formula="0 + 2782 - 2777"/><draw:equation draw:name="f82" draw:formula="?f81 * ?f5 / 72"/><draw:equation draw:name="f83" draw:formula="16414 * ?f4 / 272"/><draw:equation draw:name="f84" draw:formula="16438 * ?f4 / 272"/><draw:equation draw:name="f85" draw:formula="16452 * ?f4 / 272"/><draw:equation draw:name="f86" draw:formula="16442 * ?f4 / 272"/><draw:equation draw:name="f87" draw:formula="16435 * ?f4 / 272"/><draw:equation draw:name="f88" draw:formula="0 + 2789 - 2777"/><draw:equation draw:name="f89" draw:formula="?f88 * ?f5 / 72"/><draw:equation draw:name="f90" draw:formula="0 + 2808 - 2777"/><draw:equation draw:name="f91" draw:formula="?f90 * ?f5 / 72"/><draw:equation draw:name="f92" draw:formula="0 + 2815 - 2777"/><draw:equation draw:name="f93" draw:formula="?f92 * ?f5 / 72"/><draw:equation draw:name="f94" draw:formula="0 + 2822 - 2777"/><draw:equation draw:name="f95" draw:formula="?f94 * ?f5 / 72"/><draw:equation draw:name="f96" draw:formula="0 + 2839 - 2777"/><draw:equation draw:name="f97" draw:formula="?f96 * ?f5 / 72"/><draw:equation draw:name="f98" draw:formula="0 + 2830 - 2777"/><draw:equation draw:name="f99" draw:formula="?f98 * ?f5 / 72"/><draw:equation draw:name="f100" draw:formula="16445 * ?f4 / 272"/><draw:equation draw:name="f101" draw:formula="0 + 2825 - 2777"/><draw:equation draw:name="f102" draw:formula="?f101 * ?f5 / 72"/><draw:equation draw:name="f103" draw:formula="16454 * ?f4 / 272"/><draw:equation draw:name="f104" draw:formula="0 + 2844 - 2777"/><draw:equation draw:name="f105" draw:formula="?f104 * ?f5 / 72"/><draw:equation draw:name="f106" draw:formula="16447 * ?f4 / 272"/><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6 / ?f6"/><draw:equation draw:name="f119" draw:formula="?f27 / ?f7"/><draw:equation draw:name="f120" draw:formula="?f28 / ?f7"/><draw:equation draw:name="f121" draw:formula="?f30 / ?f6"/><draw:equation draw:name="f122" draw:formula="?f31 / ?f7"/><draw:equation draw:name="f123" draw:formula="?f32 / ?f7"/><draw:equation draw:name="f124" draw:formula="?f34 / ?f6"/><draw:equation draw:name="f125" draw:formula="?f35 / ?f7"/><draw:equation draw:name="f126" draw:formula="?f36 / ?f7"/><draw:equation draw:name="f127" draw:formula="?f37 / ?f7"/><draw:equation draw:name="f128" draw:formula="?f38 / ?f7"/><draw:equation draw:name="f129" draw:formula="?f39 / ?f7"/><draw:equation draw:name="f130" draw:formula="?f40 / ?f7"/><draw:equation draw:name="f131" draw:formula="?f41 / ?f7"/><draw:equation draw:name="f132" draw:formula="?f42 / ?f7"/><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2 / ?f7"/><draw:equation draw:name="f147" draw:formula="?f63 / ?f7"/><draw:equation draw:name="f148" draw:formula="?f65 / ?f6"/><draw:equation draw:name="f149" draw:formula="?f66 / ?f7"/><draw:equation draw:name="f150" draw:formula="?f67 / ?f7"/><draw:equation draw:name="f151" draw:formula="?f68 / ?f7"/><draw:equation draw:name="f152" draw:formula="?f69 / ?f7"/><draw:equation draw:name="f153" draw:formula="?f70 / ?f7"/><draw:equation draw:name="f154" draw:formula="?f71 / ?f7"/><draw:equation draw:name="f155" draw:formula="?f73 / ?f6"/><draw:equation draw:name="f156" draw:formula="?f74 / ?f7"/><draw:equation draw:name="f157" draw:formula="?f75 / ?f7"/><draw:equation draw:name="f158" draw:formula="?f77 / ?f6"/><draw:equation draw:name="f159" draw:formula="?f78 / ?f7"/><draw:equation draw:name="f160" draw:formula="?f80 / ?f6"/><draw:equation draw:name="f161" draw:formula="?f82 / ?f6"/><draw:equation draw:name="f162" draw:formula="?f83 / ?f7"/><draw:equation draw:name="f163" draw:formula="?f84 / ?f7"/><draw:equation draw:name="f164" draw:formula="?f85 / ?f7"/><draw:equation draw:name="f165" draw:formula="?f86 / ?f7"/><draw:equation draw:name="f166" draw:formula="?f87 / ?f7"/><draw:equation draw:name="f167" draw:formula="?f89 / ?f6"/><draw:equation draw:name="f168" draw:formula="?f91 / ?f6"/><draw:equation draw:name="f169" draw:formula="?f93 / ?f6"/><draw:equation draw:name="f170" draw:formula="?f95 / ?f6"/><draw:equation draw:name="f171" draw:formula="?f97 / ?f6"/><draw:equation draw:name="f172" draw:formula="?f99 / ?f6"/><draw:equation draw:name="f173" draw:formula="?f100 / ?f7"/><draw:equation draw:name="f174" draw:formula="?f102 / ?f6"/><draw:equation draw:name="f175" draw:formula="?f103 / ?f7"/><draw:equation draw:name="f176" draw:formula="?f105 / ?f6"/><draw:equation draw:name="f177" draw:formula="?f106 / ?f7"/><draw:equation draw:name="f178" draw:formula="0 / ?f6"/><draw:equation draw:name="f179" draw:formula="?f1 / ?f6"/><draw:equation draw:name="f180" draw:formula="0 / ?f7"/><draw:equation draw:name="f181" draw:formula="?f3 / ?f7"/></draw:enhanced-geometry></draw:custom-shape></text:span><text:span text:style-name="T160"><draw:custom-shape svg:x="1.92847in" svg:y="10.50347in" svg:width="0.05in" svg:height="0.18889in" draw:z-index="15768064" draw:id="id108" draw:style-name="a133" draw:name="AutoShape 55" text:anchor-type="paragraph"><svg:title/><svg:desc/><draw:enhanced-geometry draw:type="non-primitive" svg:viewBox="0 0 72 272" draw:enhanced-path="M 69 223 L 62 223 62 261 60 261 55 259 55 257 50 252 48 247 41 235 38 230 36 228 31 225 29 223 14 223 9 225 2 233 0 240 0 254 2 259 12 269 17 271 24 271 24 261 19 261 14 259 7 252 7 242 17 233 26 233 29 235 31 235 33 237 33 242 43 257 45 261 48 264 62 271 69 271 69 223 Z M 69 65 L 53 65 53 55 45 55 45 65 45 74 45 96 14 74 45 74 45 65 0 65 0 72 45 105 53 105 53 96 53 74 69 74 69 65 Z M 72 182 L 69 177 65 173 65 187 65 197 55 206 45 206 38 199 38 182 41 180 43 177 57 177 62 182 65 187 65 173 62 170 57 168 43 168 36 170 33 177 31 173 29 171 29 185 29 197 21 204 14 204 9 199 9 197 7 194 7 187 9 185 9 182 12 180 24 180 29 185 29 171 26 170 12 170 7 173 5 175 0 185 0 197 2 204 9 211 14 213 26 213 31 209 33 204 36 211 43 216 57 216 62 213 67 209 68 206 69 204 72 197 72 182 Z M 72 127 L 69 122 67 120 65 117 65 129 65 139 62 144 55 151 45 151 41 146 38 144 38 127 43 122 48 120 55 120 65 129 65 117 62 113 43 113 36 115 33 122 31 117 29 116 29 129 29 141 21 149 14 149 9 144 9 141 7 139 7 132 9 129 9 127 14 122 21 122 29 129 29 116 26 115 7 115 0 129 0 141 5 151 9 156 26 156 31 153 33 149 33 146 36 156 43 158 57 158 67 153 68 151 69 149 72 141 72 127 Z M 72 17 L 69 9 65 5 65 19 65 26 62 31 57 36 53 38 43 38 41 36 36 33 33 31 33 14 38 12 41 9 57 9 60 12 62 17 65 19 65 5 55 0 41 0 31 5 26 9 24 14 24 29 29 36 33 38 26 38 19 36 9 31 7 26 7 14 12 12 19 9 19 2 7 2 0 17 0 31 2 38 9 41 17 45 26 48 50 48 57 45 62 41 69 38 72 31 72 17 Z N" draw:text-areas="?f159 ?f161 ?f160 ?f162" draw:glue-points="?f96 ?f97 ?f98 ?f99 ?f100 ?f101 ?f102 ?f103 ?f104 ?f105 ?f106 ?f97 ?f107 ?f103 ?f108 ?f109 ?f98 ?f110 ?f111 ?f112 ?f113 ?f112 ?f113 ?f114 ?f113 ?f115 ?f111 ?f114 ?f116 ?f117 ?f113 ?f118 ?f119 ?f120 ?f116 ?f117 ?f121 ?f122 ?f123 ?f124 ?f125 ?f126 ?f125 ?f124 ?f123 ?f124 ?f127 ?f117 ?f102 ?f128 ?f100 ?f129 ?f130 ?f131 ?f111 ?f128 ?f111 ?f132 ?f116 ?f133 ?f134 ?f135 ?f98 ?f136 ?f137 ?f138 ?f100 ?f139 ?f140 ?f141 ?f127 ?f133 ?f142 ?f132 ?f143 ?f144 ?f145 ?f146 ?f108 ?f141 ?f130 ?f147 ?f148 ?f149 ?f116 ?f150 ?f130 ?f151 ?f121 ?f152 ?f134 ?f153 ?f116 ?f154 ?f100 ?f150 ?f123 ?f151 ?f125 ?f155 ?f106 ?f153 ?f156 ?f155 ?f143 ?f157 ?f111 ?f15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272"/><draw:equation draw:name="f8" draw:formula="0 + 2837 - 2777"/><draw:equation draw:name="f9" draw:formula="?f8 * ?f5 / 72"/><draw:equation draw:name="f10" draw:formula="15386 * ?f4 / 272"/><draw:equation draw:name="f11" draw:formula="0 + 2825 - 2777"/><draw:equation draw:name="f12" draw:formula="?f11 * ?f5 / 72"/><draw:equation draw:name="f13" draw:formula="15372 * ?f4 / 272"/><draw:equation draw:name="f14" draw:formula="0 + 2808 - 2777"/><draw:equation draw:name="f15" draw:formula="?f14 * ?f5 / 72"/><draw:equation draw:name="f16" draw:formula="15350 * ?f4 / 272"/><draw:equation draw:name="f17" draw:formula="0 + 2779 - 2777"/><draw:equation draw:name="f18" draw:formula="?f17 * ?f5 / 72"/><draw:equation draw:name="f19" draw:formula="15358 * ?f4 / 272"/><draw:equation draw:name="f20" draw:formula="0 + 2789 - 2777"/><draw:equation draw:name="f21" draw:formula="?f20 * ?f5 / 72"/><draw:equation draw:name="f22" draw:formula="15394 * ?f4 / 272"/><draw:equation draw:name="f23" draw:formula="0 + 2796 - 2777"/><draw:equation draw:name="f24" draw:formula="?f23 * ?f5 / 72"/><draw:equation draw:name="f25" draw:formula="0 + 2794 - 2777"/><draw:equation draw:name="f26" draw:formula="?f25 * ?f5 / 72"/><draw:equation draw:name="f27" draw:formula="0 + 2810 - 2777"/><draw:equation draw:name="f28" draw:formula="?f27 * ?f5 / 72"/><draw:equation draw:name="f29" draw:formula="15362 * ?f4 / 272"/><draw:equation draw:name="f30" draw:formula="15389 * ?f4 / 272"/><draw:equation draw:name="f31" draw:formula="0 + 2846 - 2777"/><draw:equation draw:name="f32" draw:formula="?f31 * ?f5 / 72"/><draw:equation draw:name="f33" draw:formula="15190 * ?f4 / 272"/><draw:equation draw:name="f34" draw:formula="0 + 2822 - 2777"/><draw:equation draw:name="f35" draw:formula="?f34 * ?f5 / 72"/><draw:equation draw:name="f36" draw:formula="15199 * ?f4 / 272"/><draw:equation draw:name="f37" draw:formula="15230 * ?f4 / 272"/><draw:equation draw:name="f38" draw:formula="0 + 2842 - 2777"/><draw:equation draw:name="f39" draw:formula="?f38 * ?f5 / 72"/><draw:equation draw:name="f40" draw:formula="15298 * ?f4 / 272"/><draw:equation draw:name="f41" draw:formula="15331 * ?f4 / 272"/><draw:equation draw:name="f42" draw:formula="0 + 2820 - 2777"/><draw:equation draw:name="f43" draw:formula="?f42 * ?f5 / 72"/><draw:equation draw:name="f44" draw:formula="15302 * ?f4 / 272"/><draw:equation draw:name="f45" draw:formula="0 + 2813 - 2777"/><draw:equation draw:name="f46" draw:formula="?f45 * ?f5 / 72"/><draw:equation draw:name="f47" draw:formula="15295 * ?f4 / 272"/><draw:equation draw:name="f48" draw:formula="0 + 2806 - 2777"/><draw:equation draw:name="f49" draw:formula="?f48 * ?f5 / 72"/><draw:equation draw:name="f50" draw:formula="15310 * ?f4 / 272"/><draw:equation draw:name="f51" draw:formula="0 + 2786 - 2777"/><draw:equation draw:name="f52" draw:formula="?f51 * ?f5 / 72"/><draw:equation draw:name="f53" draw:formula="15324 * ?f4 / 272"/><draw:equation draw:name="f54" draw:formula="0 + 2784 - 2777"/><draw:equation draw:name="f55" draw:formula="?f54 * ?f5 / 72"/><draw:equation draw:name="f56" draw:formula="15329 * ?f4 / 272"/><draw:equation draw:name="f57" draw:formula="15334 * ?f4 / 272"/><draw:equation draw:name="f58" draw:formula="0 + 2834 - 2777"/><draw:equation draw:name="f59" draw:formula="?f58 * ?f5 / 72"/><draw:equation draw:name="f60" draw:formula="15341 * ?f4 / 272"/><draw:equation draw:name="f61" draw:formula="15247 * ?f4 / 272"/><draw:equation draw:name="f62" draw:formula="15264 * ?f4 / 272"/><draw:equation draw:name="f63" draw:formula="0 + 2818 - 2777"/><draw:equation draw:name="f64" draw:formula="?f63 * ?f5 / 72"/><draw:equation draw:name="f65" draw:formula="15271 * ?f4 / 272"/><draw:equation draw:name="f66" draw:formula="15245 * ?f4 / 272"/><draw:equation draw:name="f67" draw:formula="0 + 2839 - 2777"/><draw:equation draw:name="f68" draw:formula="?f67 * ?f5 / 72"/><draw:equation draw:name="f69" draw:formula="15238 * ?f4 / 272"/><draw:equation draw:name="f70" draw:formula="15242 * ?f4 / 272"/><draw:equation draw:name="f71" draw:formula="0 + 2798 - 2777"/><draw:equation draw:name="f72" draw:formula="?f71 * ?f5 / 72"/><draw:equation draw:name="f73" draw:formula="15274 * ?f4 / 272"/><draw:equation draw:name="f74" draw:formula="0 + 2791 - 2777"/><draw:equation draw:name="f75" draw:formula="?f74 * ?f5 / 72"/><draw:equation draw:name="f76" draw:formula="0 + 2803 - 2777"/><draw:equation draw:name="f77" draw:formula="?f76 * ?f5 / 72"/><draw:equation draw:name="f78" draw:formula="15240 * ?f4 / 272"/><draw:equation draw:name="f79" draw:formula="0 + 2782 - 2777"/><draw:equation draw:name="f80" draw:formula="?f79 * ?f5 / 72"/><draw:equation draw:name="f81" draw:formula="15276 * ?f4 / 272"/><draw:equation draw:name="f82" draw:formula="15283 * ?f4 / 272"/><draw:equation draw:name="f83" draw:formula="0 + 2849 - 2777"/><draw:equation draw:name="f84" draw:formula="?f83 * ?f5 / 72"/><draw:equation draw:name="f85" draw:formula="15266 * ?f4 / 272"/><draw:equation draw:name="f86" draw:formula="15130 * ?f4 / 272"/><draw:equation draw:name="f87" draw:formula="15161 * ?f4 / 272"/><draw:equation draw:name="f88" draw:formula="15158 * ?f4 / 272"/><draw:equation draw:name="f89" draw:formula="15134 * ?f4 / 272"/><draw:equation draw:name="f90" draw:formula="15144 * ?f4 / 272"/><draw:equation draw:name="f91" draw:formula="15156 * ?f4 / 272"/><draw:equation draw:name="f92" draw:formula="0 + 2777 - 2777"/><draw:equation draw:name="f93" draw:formula="?f92 * ?f5 / 72"/><draw:equation draw:name="f94" draw:formula="15173 * ?f4 / 272"/><draw:equation draw:name="f95" draw:formula="15163 * ?f4 / 272"/><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2 / ?f7"/><draw:equation draw:name="f106" draw:formula="?f24 / ?f6"/><draw:equation draw:name="f107" draw:formula="?f26 / ?f6"/><draw:equation draw:name="f108" draw:formula="?f28 / ?f6"/><draw:equation draw:name="f109" draw:formula="?f29 / ?f7"/><draw:equation draw:name="f110" draw:formula="?f30 / ?f7"/><draw:equation draw:name="f111" draw:formula="?f32 / ?f6"/><draw:equation draw:name="f112" draw:formula="?f33 / ?f7"/><draw:equation draw:name="f113" draw:formula="?f35 / ?f6"/><draw:equation draw:name="f114" draw:formula="?f36 / ?f7"/><draw:equation draw:name="f115" draw:formula="?f37 / ?f7"/><draw:equation draw:name="f116" draw:formula="?f39 / ?f6"/><draw:equation draw:name="f117" draw:formula="?f40 / ?f7"/><draw:equation draw:name="f118" draw:formula="?f41 / ?f7"/><draw:equation draw:name="f119" draw:formula="?f43 / ?f6"/><draw:equation draw:name="f120" draw:formula="?f44 / ?f7"/><draw:equation draw:name="f121" draw:formula="?f46 / ?f6"/><draw:equation draw:name="f122" draw:formula="?f47 / ?f7"/><draw:equation draw:name="f123" draw:formula="?f49 / ?f6"/><draw:equation draw:name="f124" draw:formula="?f50 / ?f7"/><draw:equation draw:name="f125" draw:formula="?f52 / ?f6"/><draw:equation draw:name="f126" draw:formula="?f53 / ?f7"/><draw:equation draw:name="f127" draw:formula="?f55 / ?f6"/><draw:equation draw:name="f128" draw:formula="?f56 / ?f7"/><draw:equation draw:name="f129" draw:formula="?f57 / ?f7"/><draw:equation draw:name="f130" draw:formula="?f59 / ?f6"/><draw:equation draw:name="f131" draw:formula="?f60 / ?f7"/><draw:equation draw:name="f132" draw:formula="?f61 / ?f7"/><draw:equation draw:name="f133" draw:formula="?f62 / ?f7"/><draw:equation draw:name="f134" draw:formula="?f64 / ?f6"/><draw:equation draw:name="f135" draw:formula="?f65 / ?f7"/><draw:equation draw:name="f136" draw:formula="?f66 / ?f7"/><draw:equation draw:name="f137" draw:formula="?f68 / ?f6"/><draw:equation draw:name="f138" draw:formula="?f69 / ?f7"/><draw:equation draw:name="f139" draw:formula="?f70 / ?f7"/><draw:equation draw:name="f140" draw:formula="?f72 / ?f6"/><draw:equation draw:name="f141" draw:formula="?f73 / ?f7"/><draw:equation draw:name="f142" draw:formula="?f75 / ?f6"/><draw:equation draw:name="f143" draw:formula="?f77 / ?f6"/><draw:equation draw:name="f144" draw:formula="?f78 / ?f7"/><draw:equation draw:name="f145" draw:formula="?f80 / ?f6"/><draw:equation draw:name="f146" draw:formula="?f81 / ?f7"/><draw:equation draw:name="f147" draw:formula="?f82 / ?f7"/><draw:equation draw:name="f148" draw:formula="?f84 / ?f6"/><draw:equation draw:name="f149" draw:formula="?f85 / ?f7"/><draw:equation draw:name="f150" draw:formula="?f86 / ?f7"/><draw:equation draw:name="f151" draw:formula="?f87 / ?f7"/><draw:equation draw:name="f152" draw:formula="?f88 / ?f7"/><draw:equation draw:name="f153" draw:formula="?f89 / ?f7"/><draw:equation draw:name="f154" draw:formula="?f90 / ?f7"/><draw:equation draw:name="f155" draw:formula="?f91 / ?f7"/><draw:equation draw:name="f156" draw:formula="?f93 / ?f6"/><draw:equation draw:name="f157" draw:formula="?f94 / ?f7"/><draw:equation draw:name="f158" draw:formula="?f95 / ?f7"/><draw:equation draw:name="f159" draw:formula="0 / ?f6"/><draw:equation draw:name="f160" draw:formula="?f1 / ?f6"/><draw:equation draw:name="f161" draw:formula="0 / ?f7"/><draw:equation draw:name="f162" draw:formula="?f3 / ?f7"/></draw:enhanced-geometry></draw:custom-shape></text:span><text:span text:style-name="T161"><draw:custom-shape svg:x="1.92847in" svg:y="6.66806in" svg:width="0.05833in" svg:height="0.13056in" draw:z-index="15768576" draw:id="id109" draw:style-name="a134" draw:name="AutoShape 54" text:anchor-type="paragraph"><svg:title/><svg:desc/><draw:enhanced-geometry draw:type="non-primitive" svg:viewBox="0 0 84 188" draw:enhanced-path="M 72 156 L 69 149 65 148 65 154 65 173 55 180 17 180 7 173 7 154 17 149 55 149 65 154 65 148 62 147 55 142 48 140 24 140 14 142 9 147 2 152 0 156 0 173 2 178 17 188 57 188 62 183 66 180 69 178 72 171 72 156 Z M 72 72 L 69 68 66 65 65 64 65 72 65 92 55 96 17 96 7 92 7 72 17 65 55 65 65 72 65 64 55 58 14 58 9 63 2 68 0 72 0 89 2 94 17 104 24 106 48 106 57 104 62 99 66 96 69 94 72 89 72 72 Z M 72 17 L 69 12 66 10 65 9 65 15 65 36 55 41 17 41 7 36 7 15 17 10 55 10 65 15 65 9 55 3 48 0 24 0 14 3 9 8 2 12 0 17 0 34 2 39 17 48 24 51 48 51 57 48 62 44 66 41 69 39 72 34 72 17 Z M 84 120 L 79 118 60 118 60 128 69 128 69 123 77 123 81 128 84 128 84 120 Z N" draw:text-areas="?f137 ?f139 ?f138 ?f140" draw:glue-points="?f80 ?f81 ?f82 ?f83 ?f84 ?f85 ?f86 ?f87 ?f88 ?f81 ?f82 ?f83 ?f89 ?f90 ?f91 ?f92 ?f93 ?f94 ?f95 ?f96 ?f97 ?f87 ?f88 ?f98 ?f89 ?f99 ?f80 ?f100 ?f101 ?f102 ?f80 ?f103 ?f82 ?f104 ?f82 ?f105 ?f88 ?f106 ?f86 ?f107 ?f84 ?f108 ?f82 ?f104 ?f93 ?f109 ?f95 ?f103 ?f97 ?f110 ?f88 ?f111 ?f91 ?f112 ?f89 ?f113 ?f80 ?f114 ?f101 ?f107 ?f80 ?f115 ?f82 ?f116 ?f82 ?f117 ?f88 ?f118 ?f86 ?f119 ?f84 ?f120 ?f82 ?f116 ?f91 ?f121 ?f93 ?f122 ?f95 ?f115 ?f97 ?f123 ?f88 ?f124 ?f91 ?f125 ?f89 ?f126 ?f80 ?f127 ?f101 ?f128 ?f129 ?f130 ?f131 ?f132 ?f80 ?f133 ?f134 ?f132 ?f135 ?f13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88"/><draw:equation draw:name="f8" draw:formula="0 + 2846 - 2777"/><draw:equation draw:name="f9" draw:formula="?f8 * ?f5 / 84"/><draw:equation draw:name="f10" draw:formula="9751 * ?f4 / 188"/><draw:equation draw:name="f11" draw:formula="0 + 2842 - 2777"/><draw:equation draw:name="f12" draw:formula="?f11 * ?f5 / 84"/><draw:equation draw:name="f13" draw:formula="9756 * ?f4 / 188"/><draw:equation draw:name="f14" draw:formula="0 + 2832 - 2777"/><draw:equation draw:name="f15" draw:formula="?f14 * ?f5 / 84"/><draw:equation draw:name="f16" draw:formula="9782 * ?f4 / 188"/><draw:equation draw:name="f17" draw:formula="0 + 2784 - 2777"/><draw:equation draw:name="f18" draw:formula="?f17 * ?f5 / 84"/><draw:equation draw:name="f19" draw:formula="9775 * ?f4 / 188"/><draw:equation draw:name="f20" draw:formula="0 + 2794 - 2777"/><draw:equation draw:name="f21" draw:formula="?f20 * ?f5 / 84"/><draw:equation draw:name="f22" draw:formula="0 + 2839 - 2777"/><draw:equation draw:name="f23" draw:formula="?f22 * ?f5 / 84"/><draw:equation draw:name="f24" draw:formula="9749 * ?f4 / 188"/><draw:equation draw:name="f25" draw:formula="0 + 2825 - 2777"/><draw:equation draw:name="f26" draw:formula="?f25 * ?f5 / 84"/><draw:equation draw:name="f27" draw:formula="9742 * ?f4 / 188"/><draw:equation draw:name="f28" draw:formula="0 + 2791 - 2777"/><draw:equation draw:name="f29" draw:formula="?f28 * ?f5 / 84"/><draw:equation draw:name="f30" draw:formula="9744 * ?f4 / 188"/><draw:equation draw:name="f31" draw:formula="0 + 2779 - 2777"/><draw:equation draw:name="f32" draw:formula="?f31 * ?f5 / 84"/><draw:equation draw:name="f33" draw:formula="9754 * ?f4 / 188"/><draw:equation draw:name="f34" draw:formula="0 + 2777 - 2777"/><draw:equation draw:name="f35" draw:formula="?f34 * ?f5 / 84"/><draw:equation draw:name="f36" draw:formula="9790 * ?f4 / 188"/><draw:equation draw:name="f37" draw:formula="9785 * ?f4 / 188"/><draw:equation draw:name="f38" draw:formula="9780 * ?f4 / 188"/><draw:equation draw:name="f39" draw:formula="0 + 2849 - 2777"/><draw:equation draw:name="f40" draw:formula="?f39 * ?f5 / 84"/><draw:equation draw:name="f41" draw:formula="9758 * ?f4 / 188"/><draw:equation draw:name="f42" draw:formula="9670 * ?f4 / 188"/><draw:equation draw:name="f43" draw:formula="9666 * ?f4 / 188"/><draw:equation draw:name="f44" draw:formula="9694 * ?f4 / 188"/><draw:equation draw:name="f45" draw:formula="9698 * ?f4 / 188"/><draw:equation draw:name="f46" draw:formula="9674 * ?f4 / 188"/><draw:equation draw:name="f47" draw:formula="9667 * ?f4 / 188"/><draw:equation draw:name="f48" draw:formula="9660 * ?f4 / 188"/><draw:equation draw:name="f49" draw:formula="9691 * ?f4 / 188"/><draw:equation draw:name="f50" draw:formula="9706 * ?f4 / 188"/><draw:equation draw:name="f51" draw:formula="9708 * ?f4 / 188"/><draw:equation draw:name="f52" draw:formula="9701 * ?f4 / 188"/><draw:equation draw:name="f53" draw:formula="9696 * ?f4 / 188"/><draw:equation draw:name="f54" draw:formula="9614 * ?f4 / 188"/><draw:equation draw:name="f55" draw:formula="9611 * ?f4 / 188"/><draw:equation draw:name="f56" draw:formula="9638 * ?f4 / 188"/><draw:equation draw:name="f57" draw:formula="9643 * ?f4 / 188"/><draw:equation draw:name="f58" draw:formula="9617 * ?f4 / 188"/><draw:equation draw:name="f59" draw:formula="9612 * ?f4 / 188"/><draw:equation draw:name="f60" draw:formula="9602 * ?f4 / 188"/><draw:equation draw:name="f61" draw:formula="9605 * ?f4 / 188"/><draw:equation draw:name="f62" draw:formula="9636 * ?f4 / 188"/><draw:equation draw:name="f63" draw:formula="9650 * ?f4 / 188"/><draw:equation draw:name="f64" draw:formula="9653 * ?f4 / 188"/><draw:equation draw:name="f65" draw:formula="9646 * ?f4 / 188"/><draw:equation draw:name="f66" draw:formula="9641 * ?f4 / 188"/><draw:equation draw:name="f67" draw:formula="9619 * ?f4 / 188"/><draw:equation draw:name="f68" draw:formula="0 + 2856 - 2777"/><draw:equation draw:name="f69" draw:formula="?f68 * ?f5 / 84"/><draw:equation draw:name="f70" draw:formula="9720 * ?f4 / 188"/><draw:equation draw:name="f71" draw:formula="0 + 2837 - 2777"/><draw:equation draw:name="f72" draw:formula="?f71 * ?f5 / 84"/><draw:equation draw:name="f73" draw:formula="9730 * ?f4 / 188"/><draw:equation draw:name="f74" draw:formula="9725 * ?f4 / 188"/><draw:equation draw:name="f75" draw:formula="0 + 2858 - 2777"/><draw:equation draw:name="f76" draw:formula="?f75 * ?f5 / 84"/><draw:equation draw:name="f77" draw:formula="0 + 2861 - 2777"/><draw:equation draw:name="f78" draw:formula="?f77 * ?f5 / 84"/><draw:equation draw:name="f79" draw:formula="9722 * ?f4 / 188"/><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7 / ?f7"/><draw:equation draw:name="f100" draw:formula="?f38 / ?f7"/><draw:equation draw:name="f101" draw:formula="?f40 / ?f6"/><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9 / ?f6"/><draw:equation draw:name="f130" draw:formula="?f70 / ?f7"/><draw:equation draw:name="f131" draw:formula="?f72 / ?f6"/><draw:equation draw:name="f132" draw:formula="?f73 / ?f7"/><draw:equation draw:name="f133" draw:formula="?f74 / ?f7"/><draw:equation draw:name="f134" draw:formula="?f76 / ?f6"/><draw:equation draw:name="f135" draw:formula="?f78 / ?f6"/><draw:equation draw:name="f136" draw:formula="?f79 / ?f7"/><draw:equation draw:name="f137" draw:formula="0 / ?f6"/><draw:equation draw:name="f138" draw:formula="?f1 / ?f6"/><draw:equation draw:name="f139" draw:formula="0 / ?f7"/><draw:equation draw:name="f140" draw:formula="?f3 / ?f7"/></draw:enhanced-geometry></draw:custom-shape></text:span><text:span text:style-name="T162"><draw:custom-shape svg:x="1.92847in" svg:y="6.08472in" svg:width="0.05833in" svg:height="0.13056in" draw:z-index="15769088" draw:id="id110" draw:style-name="a135" draw:name="AutoShape 53" text:anchor-type="paragraph"><svg:title/><svg:desc/><draw:enhanced-geometry draw:type="non-primitive" svg:viewBox="0 0 84 188" draw:enhanced-path="M 72 156 L 69 149 65 148 65 154 65 173 55 178 17 178 7 173 7 154 17 149 55 149 65 154 65 148 62 147 55 142 48 140 24 140 14 142 9 147 2 152 0 156 0 173 2 178 17 188 48 188 57 185 62 183 69 178 72 171 72 156 Z M 72 72 L 69 68 66 65 65 64 65 70 65 92 55 96 17 96 7 92 7 70 17 65 55 65 65 70 65 64 55 58 48 56 24 56 14 58 9 63 2 68 0 72 0 89 2 94 17 104 24 106 48 106 57 104 62 99 66 96 69 94 72 89 72 72 Z M 72 17 L 69 12 66 10 65 9 65 15 65 36 55 41 17 41 7 36 7 15 17 10 55 10 65 15 65 9 55 3 48 0 24 0 14 3 9 8 2 12 0 17 0 34 2 39 17 48 24 51 48 51 57 48 62 44 66 41 69 39 72 32 72 17 Z M 84 120 L 79 118 60 118 60 128 69 128 69 123 77 123 81 128 84 128 84 120 Z N" draw:text-areas="?f142 ?f144 ?f143 ?f145" draw:glue-points="?f83 ?f84 ?f85 ?f86 ?f87 ?f88 ?f89 ?f90 ?f91 ?f84 ?f85 ?f86 ?f92 ?f93 ?f94 ?f95 ?f96 ?f97 ?f98 ?f99 ?f100 ?f90 ?f91 ?f101 ?f102 ?f103 ?f83 ?f88 ?f104 ?f105 ?f83 ?f106 ?f85 ?f107 ?f85 ?f108 ?f91 ?f109 ?f89 ?f110 ?f87 ?f111 ?f85 ?f107 ?f94 ?f112 ?f96 ?f113 ?f98 ?f106 ?f100 ?f114 ?f91 ?f115 ?f94 ?f116 ?f92 ?f117 ?f83 ?f118 ?f104 ?f119 ?f83 ?f120 ?f85 ?f121 ?f85 ?f122 ?f91 ?f123 ?f89 ?f124 ?f87 ?f125 ?f85 ?f121 ?f94 ?f126 ?f96 ?f127 ?f98 ?f120 ?f100 ?f128 ?f91 ?f129 ?f94 ?f130 ?f92 ?f131 ?f83 ?f132 ?f104 ?f133 ?f134 ?f135 ?f136 ?f137 ?f83 ?f138 ?f139 ?f137 ?f140 ?f14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88"/><draw:equation draw:name="f8" draw:formula="0 + 2846 - 2777"/><draw:equation draw:name="f9" draw:formula="?f8 * ?f5 / 84"/><draw:equation draw:name="f10" draw:formula="8911 * ?f4 / 188"/><draw:equation draw:name="f11" draw:formula="0 + 2842 - 2777"/><draw:equation draw:name="f12" draw:formula="?f11 * ?f5 / 84"/><draw:equation draw:name="f13" draw:formula="8916 * ?f4 / 188"/><draw:equation draw:name="f14" draw:formula="0 + 2832 - 2777"/><draw:equation draw:name="f15" draw:formula="?f14 * ?f5 / 84"/><draw:equation draw:name="f16" draw:formula="8940 * ?f4 / 188"/><draw:equation draw:name="f17" draw:formula="0 + 2784 - 2777"/><draw:equation draw:name="f18" draw:formula="?f17 * ?f5 / 84"/><draw:equation draw:name="f19" draw:formula="8935 * ?f4 / 188"/><draw:equation draw:name="f20" draw:formula="0 + 2794 - 2777"/><draw:equation draw:name="f21" draw:formula="?f20 * ?f5 / 84"/><draw:equation draw:name="f22" draw:formula="0 + 2839 - 2777"/><draw:equation draw:name="f23" draw:formula="?f22 * ?f5 / 84"/><draw:equation draw:name="f24" draw:formula="8909 * ?f4 / 188"/><draw:equation draw:name="f25" draw:formula="0 + 2825 - 2777"/><draw:equation draw:name="f26" draw:formula="?f25 * ?f5 / 84"/><draw:equation draw:name="f27" draw:formula="8902 * ?f4 / 188"/><draw:equation draw:name="f28" draw:formula="0 + 2791 - 2777"/><draw:equation draw:name="f29" draw:formula="?f28 * ?f5 / 84"/><draw:equation draw:name="f30" draw:formula="8904 * ?f4 / 188"/><draw:equation draw:name="f31" draw:formula="0 + 2779 - 2777"/><draw:equation draw:name="f32" draw:formula="?f31 * ?f5 / 84"/><draw:equation draw:name="f33" draw:formula="8914 * ?f4 / 188"/><draw:equation draw:name="f34" draw:formula="0 + 2777 - 2777"/><draw:equation draw:name="f35" draw:formula="?f34 * ?f5 / 84"/><draw:equation draw:name="f36" draw:formula="8950 * ?f4 / 188"/><draw:equation draw:name="f37" draw:formula="0 + 2834 - 2777"/><draw:equation draw:name="f38" draw:formula="?f37 * ?f5 / 84"/><draw:equation draw:name="f39" draw:formula="8947 * ?f4 / 188"/><draw:equation draw:name="f40" draw:formula="0 + 2849 - 2777"/><draw:equation draw:name="f41" draw:formula="?f40 * ?f5 / 84"/><draw:equation draw:name="f42" draw:formula="8918 * ?f4 / 188"/><draw:equation draw:name="f43" draw:formula="8830 * ?f4 / 188"/><draw:equation draw:name="f44" draw:formula="8826 * ?f4 / 188"/><draw:equation draw:name="f45" draw:formula="8854 * ?f4 / 188"/><draw:equation draw:name="f46" draw:formula="8858 * ?f4 / 188"/><draw:equation draw:name="f47" draw:formula="8832 * ?f4 / 188"/><draw:equation draw:name="f48" draw:formula="8827 * ?f4 / 188"/><draw:equation draw:name="f49" draw:formula="8818 * ?f4 / 188"/><draw:equation draw:name="f50" draw:formula="8820 * ?f4 / 188"/><draw:equation draw:name="f51" draw:formula="8851 * ?f4 / 188"/><draw:equation draw:name="f52" draw:formula="8866 * ?f4 / 188"/><draw:equation draw:name="f53" draw:formula="8868 * ?f4 / 188"/><draw:equation draw:name="f54" draw:formula="8861 * ?f4 / 188"/><draw:equation draw:name="f55" draw:formula="8856 * ?f4 / 188"/><draw:equation draw:name="f56" draw:formula="8834 * ?f4 / 188"/><draw:equation draw:name="f57" draw:formula="8774 * ?f4 / 188"/><draw:equation draw:name="f58" draw:formula="8771 * ?f4 / 188"/><draw:equation draw:name="f59" draw:formula="8798 * ?f4 / 188"/><draw:equation draw:name="f60" draw:formula="8803 * ?f4 / 188"/><draw:equation draw:name="f61" draw:formula="8777 * ?f4 / 188"/><draw:equation draw:name="f62" draw:formula="8772 * ?f4 / 188"/><draw:equation draw:name="f63" draw:formula="8762 * ?f4 / 188"/><draw:equation draw:name="f64" draw:formula="8765 * ?f4 / 188"/><draw:equation draw:name="f65" draw:formula="8796 * ?f4 / 188"/><draw:equation draw:name="f66" draw:formula="8810 * ?f4 / 188"/><draw:equation draw:name="f67" draw:formula="8813 * ?f4 / 188"/><draw:equation draw:name="f68" draw:formula="8806 * ?f4 / 188"/><draw:equation draw:name="f69" draw:formula="8801 * ?f4 / 188"/><draw:equation draw:name="f70" draw:formula="8779 * ?f4 / 188"/><draw:equation draw:name="f71" draw:formula="0 + 2856 - 2777"/><draw:equation draw:name="f72" draw:formula="?f71 * ?f5 / 84"/><draw:equation draw:name="f73" draw:formula="8880 * ?f4 / 188"/><draw:equation draw:name="f74" draw:formula="0 + 2837 - 2777"/><draw:equation draw:name="f75" draw:formula="?f74 * ?f5 / 84"/><draw:equation draw:name="f76" draw:formula="8890 * ?f4 / 188"/><draw:equation draw:name="f77" draw:formula="8885 * ?f4 / 188"/><draw:equation draw:name="f78" draw:formula="0 + 2858 - 2777"/><draw:equation draw:name="f79" draw:formula="?f78 * ?f5 / 84"/><draw:equation draw:name="f80" draw:formula="0 + 2861 - 2777"/><draw:equation draw:name="f81" draw:formula="?f80 * ?f5 / 84"/><draw:equation draw:name="f82" draw:formula="8882 * ?f4 / 188"/><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4 / ?f7"/><draw:equation draw:name="f108" draw:formula="?f45 / ?f7"/><draw:equation draw:name="f109" draw:formula="?f46 / ?f7"/><draw:equation draw:name="f110" draw:formula="?f47 / ?f7"/><draw:equation draw:name="f111" draw:formula="?f48 / ?f7"/><draw:equation draw:name="f112" draw:formula="?f49 / ?f7"/><draw:equation draw:name="f113" draw:formula="?f50 / ?f7"/><draw:equation draw:name="f114" draw:formula="?f51 / ?f7"/><draw:equation draw:name="f115" draw:formula="?f52 / ?f7"/><draw:equation draw:name="f116" draw:formula="?f53 / ?f7"/><draw:equation draw:name="f117" draw:formula="?f54 / ?f7"/><draw:equation draw:name="f118" draw:formula="?f55 / ?f7"/><draw:equation draw:name="f119" draw:formula="?f56 / ?f7"/><draw:equation draw:name="f120" draw:formula="?f57 / ?f7"/><draw:equation draw:name="f121" draw:formula="?f58 / ?f7"/><draw:equation draw:name="f122" draw:formula="?f59 / ?f7"/><draw:equation draw:name="f123" draw:formula="?f60 / ?f7"/><draw:equation draw:name="f124" draw:formula="?f61 / ?f7"/><draw:equation draw:name="f125" draw:formula="?f62 / ?f7"/><draw:equation draw:name="f126" draw:formula="?f63 / ?f7"/><draw:equation draw:name="f127" draw:formula="?f64 / ?f7"/><draw:equation draw:name="f128" draw:formula="?f65 / ?f7"/><draw:equation draw:name="f129" draw:formula="?f66 / ?f7"/><draw:equation draw:name="f130" draw:formula="?f67 / ?f7"/><draw:equation draw:name="f131" draw:formula="?f68 / ?f7"/><draw:equation draw:name="f132" draw:formula="?f69 / ?f7"/><draw:equation draw:name="f133" draw:formula="?f70 / ?f7"/><draw:equation draw:name="f134" draw:formula="?f72 / ?f6"/><draw:equation draw:name="f135" draw:formula="?f73 / ?f7"/><draw:equation draw:name="f136" draw:formula="?f75 / ?f6"/><draw:equation draw:name="f137" draw:formula="?f76 / ?f7"/><draw:equation draw:name="f138" draw:formula="?f77 / ?f7"/><draw:equation draw:name="f139" draw:formula="?f79 / ?f6"/><draw:equation draw:name="f140" draw:formula="?f81 / ?f6"/><draw:equation draw:name="f141" draw:formula="?f82 / ?f7"/><draw:equation draw:name="f142" draw:formula="0 / ?f6"/><draw:equation draw:name="f143" draw:formula="?f1 / ?f6"/><draw:equation draw:name="f144" draw:formula="0 / ?f7"/><draw:equation draw:name="f145" draw:formula="?f3 / ?f7"/></draw:enhanced-geometry></draw:custom-shape></text:span><text:span text:style-name="T163"><draw:custom-shape svg:x="1.92847in" svg:y="5.50139in" svg:width="0.05833in" svg:height="0.13056in" draw:z-index="15769600" draw:id="id111" draw:style-name="a136" draw:name="AutoShape 52" text:anchor-type="paragraph"><svg:title/><svg:desc/><draw:enhanced-geometry draw:type="non-primitive" svg:viewBox="0 0 84 188" draw:enhanced-path="M 72 156 L 69 149 65 148 65 154 65 173 55 178 17 178 7 173 7 154 17 149 55 149 65 154 65 148 62 147 55 142 48 140 24 140 14 142 9 147 2 152 0 156 0 173 2 178 9 183 24 188 48 188 57 185 62 183 69 178 72 171 72 156 Z M 72 72 L 69 68 66 65 65 64 65 70 65 92 55 96 17 96 7 92 7 70 17 65 55 65 65 70 65 64 55 58 48 56 24 56 14 58 9 63 2 68 0 72 0 89 2 94 17 104 24 106 48 106 57 104 62 99 66 96 69 94 72 89 72 72 Z M 72 17 L 69 12 66 10 65 9 65 15 65 36 55 41 17 41 7 36 7 15 17 10 55 10 65 15 65 9 55 3 48 0 24 0 14 3 9 8 2 12 0 17 0 34 2 39 17 48 57 48 62 44 66 41 69 39 72 32 72 17 Z M 84 120 L 79 118 60 118 60 128 69 128 69 123 77 123 81 128 84 128 84 120 Z N" draw:text-areas="?f138 ?f140 ?f139 ?f141" draw:glue-points="?f82 ?f83 ?f84 ?f85 ?f86 ?f87 ?f88 ?f89 ?f90 ?f83 ?f84 ?f85 ?f91 ?f92 ?f93 ?f94 ?f95 ?f96 ?f97 ?f98 ?f99 ?f89 ?f100 ?f101 ?f93 ?f102 ?f91 ?f101 ?f103 ?f104 ?f103 ?f105 ?f106 ?f107 ?f84 ?f108 ?f86 ?f109 ?f88 ?f110 ?f90 ?f107 ?f84 ?f108 ?f86 ?f111 ?f112 ?f113 ?f100 ?f114 ?f99 ?f105 ?f97 ?f115 ?f112 ?f116 ?f117 ?f118 ?f106 ?f109 ?f103 ?f119 ?f103 ?f120 ?f106 ?f121 ?f84 ?f122 ?f86 ?f123 ?f88 ?f124 ?f90 ?f121 ?f84 ?f122 ?f86 ?f125 ?f112 ?f126 ?f100 ?f127 ?f99 ?f120 ?f97 ?f128 ?f117 ?f129 ?f106 ?f123 ?f103 ?f130 ?f131 ?f132 ?f133 ?f134 ?f82 ?f135 ?f136 ?f137 ?f131 ?f13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88"/><draw:equation draw:name="f8" draw:formula="0 + 2846 - 2777"/><draw:equation draw:name="f9" draw:formula="?f8 * ?f5 / 84"/><draw:equation draw:name="f10" draw:formula="8071 * ?f4 / 188"/><draw:equation draw:name="f11" draw:formula="0 + 2842 - 2777"/><draw:equation draw:name="f12" draw:formula="?f11 * ?f5 / 84"/><draw:equation draw:name="f13" draw:formula="8076 * ?f4 / 188"/><draw:equation draw:name="f14" draw:formula="0 + 2832 - 2777"/><draw:equation draw:name="f15" draw:formula="?f14 * ?f5 / 84"/><draw:equation draw:name="f16" draw:formula="8100 * ?f4 / 188"/><draw:equation draw:name="f17" draw:formula="0 + 2784 - 2777"/><draw:equation draw:name="f18" draw:formula="?f17 * ?f5 / 84"/><draw:equation draw:name="f19" draw:formula="8095 * ?f4 / 188"/><draw:equation draw:name="f20" draw:formula="0 + 2794 - 2777"/><draw:equation draw:name="f21" draw:formula="?f20 * ?f5 / 84"/><draw:equation draw:name="f22" draw:formula="0 + 2839 - 2777"/><draw:equation draw:name="f23" draw:formula="?f22 * ?f5 / 84"/><draw:equation draw:name="f24" draw:formula="8069 * ?f4 / 188"/><draw:equation draw:name="f25" draw:formula="0 + 2825 - 2777"/><draw:equation draw:name="f26" draw:formula="?f25 * ?f5 / 84"/><draw:equation draw:name="f27" draw:formula="8062 * ?f4 / 188"/><draw:equation draw:name="f28" draw:formula="0 + 2791 - 2777"/><draw:equation draw:name="f29" draw:formula="?f28 * ?f5 / 84"/><draw:equation draw:name="f30" draw:formula="8064 * ?f4 / 188"/><draw:equation draw:name="f31" draw:formula="0 + 2779 - 2777"/><draw:equation draw:name="f32" draw:formula="?f31 * ?f5 / 84"/><draw:equation draw:name="f33" draw:formula="8074 * ?f4 / 188"/><draw:equation draw:name="f34" draw:formula="0 + 2777 - 2777"/><draw:equation draw:name="f35" draw:formula="?f34 * ?f5 / 84"/><draw:equation draw:name="f36" draw:formula="0 + 2786 - 2777"/><draw:equation draw:name="f37" draw:formula="?f36 * ?f5 / 84"/><draw:equation draw:name="f38" draw:formula="8105 * ?f4 / 188"/><draw:equation draw:name="f39" draw:formula="8110 * ?f4 / 188"/><draw:equation draw:name="f40" draw:formula="0 + 2849 - 2777"/><draw:equation draw:name="f41" draw:formula="?f40 * ?f5 / 84"/><draw:equation draw:name="f42" draw:formula="8093 * ?f4 / 188"/><draw:equation draw:name="f43" draw:formula="7994 * ?f4 / 188"/><draw:equation draw:name="f44" draw:formula="0 + 2843 - 2777"/><draw:equation draw:name="f45" draw:formula="?f44 * ?f5 / 84"/><draw:equation draw:name="f46" draw:formula="7987 * ?f4 / 188"/><draw:equation draw:name="f47" draw:formula="7992 * ?f4 / 188"/><draw:equation draw:name="f48" draw:formula="8018 * ?f4 / 188"/><draw:equation draw:name="f49" draw:formula="8014 * ?f4 / 188"/><draw:equation draw:name="f50" draw:formula="7980 * ?f4 / 188"/><draw:equation draw:name="f51" draw:formula="0 + 2801 - 2777"/><draw:equation draw:name="f52" draw:formula="?f51 * ?f5 / 84"/><draw:equation draw:name="f53" draw:formula="7978 * ?f4 / 188"/><draw:equation draw:name="f54" draw:formula="7985 * ?f4 / 188"/><draw:equation draw:name="f55" draw:formula="8016 * ?f4 / 188"/><draw:equation draw:name="f56" draw:formula="8028 * ?f4 / 188"/><draw:equation draw:name="f57" draw:formula="0 + 2834 - 2777"/><draw:equation draw:name="f58" draw:formula="?f57 * ?f5 / 84"/><draw:equation draw:name="f59" draw:formula="8026 * ?f4 / 188"/><draw:equation draw:name="f60" draw:formula="8011 * ?f4 / 188"/><draw:equation draw:name="f61" draw:formula="7939 * ?f4 / 188"/><draw:equation draw:name="f62" draw:formula="7932 * ?f4 / 188"/><draw:equation draw:name="f63" draw:formula="7937 * ?f4 / 188"/><draw:equation draw:name="f64" draw:formula="7963 * ?f4 / 188"/><draw:equation draw:name="f65" draw:formula="7958 * ?f4 / 188"/><draw:equation draw:name="f66" draw:formula="7925 * ?f4 / 188"/><draw:equation draw:name="f67" draw:formula="7922 * ?f4 / 188"/><draw:equation draw:name="f68" draw:formula="7930 * ?f4 / 188"/><draw:equation draw:name="f69" draw:formula="7961 * ?f4 / 188"/><draw:equation draw:name="f70" draw:formula="7970 * ?f4 / 188"/><draw:equation draw:name="f71" draw:formula="7954 * ?f4 / 188"/><draw:equation draw:name="f72" draw:formula="0 + 2861 - 2777"/><draw:equation draw:name="f73" draw:formula="?f72 * ?f5 / 84"/><draw:equation draw:name="f74" draw:formula="8042 * ?f4 / 188"/><draw:equation draw:name="f75" draw:formula="0 + 2837 - 2777"/><draw:equation draw:name="f76" draw:formula="?f75 * ?f5 / 84"/><draw:equation draw:name="f77" draw:formula="8040 * ?f4 / 188"/><draw:equation draw:name="f78" draw:formula="8050 * ?f4 / 188"/><draw:equation draw:name="f79" draw:formula="0 + 2854 - 2777"/><draw:equation draw:name="f80" draw:formula="?f79 * ?f5 / 84"/><draw:equation draw:name="f81" draw:formula="8045 * ?f4 / 188"/><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3 / ?f6"/><draw:equation draw:name="f92" draw:formula="?f24 / ?f7"/><draw:equation draw:name="f93" draw:formula="?f26 / ?f6"/><draw:equation draw:name="f94" draw:formula="?f27 / ?f7"/><draw:equation draw:name="f95" draw:formula="?f29 / ?f6"/><draw:equation draw:name="f96" draw:formula="?f30 / ?f7"/><draw:equation draw:name="f97" draw:formula="?f32 / ?f6"/><draw:equation draw:name="f98" draw:formula="?f33 / ?f7"/><draw:equation draw:name="f99" draw:formula="?f35 / ?f6"/><draw:equation draw:name="f100" draw:formula="?f37 / ?f6"/><draw:equation draw:name="f101" draw:formula="?f38 / ?f7"/><draw:equation draw:name="f102" draw:formula="?f39 / ?f7"/><draw:equation draw:name="f103" draw:formula="?f41 / ?f6"/><draw:equation draw:name="f104" draw:formula="?f42 / ?f7"/><draw:equation draw:name="f105" draw:formula="?f43 / ?f7"/><draw:equation draw:name="f106" draw:formula="?f45 / ?f6"/><draw:equation draw:name="f107" draw:formula="?f46 / ?f7"/><draw:equation draw:name="f108" draw:formula="?f47 / ?f7"/><draw:equation draw:name="f109" draw:formula="?f48 / ?f7"/><draw:equation draw:name="f110" draw:formula="?f49 / ?f7"/><draw:equation draw:name="f111" draw:formula="?f50 / ?f7"/><draw:equation draw:name="f112" draw:formula="?f52 / ?f6"/><draw:equation draw:name="f113" draw:formula="?f53 / ?f7"/><draw:equation draw:name="f114" draw:formula="?f54 / ?f7"/><draw:equation draw:name="f115" draw:formula="?f55 / ?f7"/><draw:equation draw:name="f116" draw:formula="?f56 / ?f7"/><draw:equation draw:name="f117" draw:formula="?f58 / ?f6"/><draw:equation draw:name="f118" draw:formula="?f59 / ?f7"/><draw:equation draw:name="f119" draw:formula="?f60 / ?f7"/><draw:equation draw:name="f120" draw:formula="?f61 / ?f7"/><draw:equation draw:name="f121" draw:formula="?f62 / ?f7"/><draw:equation draw:name="f122" draw:formula="?f63 / ?f7"/><draw:equation draw:name="f123" draw:formula="?f64 / ?f7"/><draw:equation draw:name="f124" draw:formula="?f65 / ?f7"/><draw:equation draw:name="f125" draw:formula="?f66 / ?f7"/><draw:equation draw:name="f126" draw:formula="?f67 / ?f7"/><draw:equation draw:name="f127" draw:formula="?f68 / ?f7"/><draw:equation draw:name="f128" draw:formula="?f69 / ?f7"/><draw:equation draw:name="f129" draw:formula="?f70 / ?f7"/><draw:equation draw:name="f130" draw:formula="?f71 / ?f7"/><draw:equation draw:name="f131" draw:formula="?f73 / ?f6"/><draw:equation draw:name="f132" draw:formula="?f74 / ?f7"/><draw:equation draw:name="f133" draw:formula="?f76 / ?f6"/><draw:equation draw:name="f134" draw:formula="?f77 / ?f7"/><draw:equation draw:name="f135" draw:formula="?f78 / ?f7"/><draw:equation draw:name="f136" draw:formula="?f80 / ?f6"/><draw:equation draw:name="f137" draw:formula="?f81 / ?f7"/><draw:equation draw:name="f138" draw:formula="0 / ?f6"/><draw:equation draw:name="f139" draw:formula="?f1 / ?f6"/><draw:equation draw:name="f140" draw:formula="0 / ?f7"/><draw:equation draw:name="f141" draw:formula="?f3 / ?f7"/></draw:enhanced-geometry></draw:custom-shape></text:span><text:span text:style-name="T164"><draw:custom-shape svg:x="1.92847in" svg:y="4.33472in" svg:width="0.05833in" svg:height="0.39722in" draw:z-index="15770112" draw:id="id112" draw:style-name="a137" draw:name="AutoShape 51" text:anchor-type="paragraph"><svg:title/><svg:desc/><draw:enhanced-geometry draw:type="non-primitive" svg:viewBox="0 0 84 572" draw:enhanced-path="M 69 545 L 0 545 0 552 5 552 9 555 9 557 12 560 14 564 14 572 21 572 21 555 69 555 69 545 Z M 69 507 L 60 507 60 516 69 516 69 507 Z M 69 473 L 45 468 26 459 19 454 9 444 2 444 2 495 9 495 9 454 21 464 31 471 41 476 50 478 60 483 69 483 69 473 Z M 69 392 L 62 392 62 430 60 428 55 428 55 425 50 420 48 416 41 404 38 399 36 396 31 394 29 392 14 392 5 396 0 406 0 423 2 428 7 432 17 437 24 437 24 430 19 428 14 428 7 420 7 411 9 406 14 401 29 401 33 406 33 408 43 423 48 432 62 440 69 440 69 392 Z M 69 344 L 53 344 53 334 45 334 45 344 45 353 45 375 14 353 45 353 45 344 0 344 0 351 45 384 53 384 53 375 53 353 69 353 69 344 Z M 69 312 L 60 312 60 322 69 322 69 312 Z M 72 269 L 69 262 65 260 60 255 55 252 41 252 36 255 26 264 24 269 24 279 29 288 9 286 9 255 2 255 2 291 41 298 41 291 36 286 33 281 33 269 41 262 57 262 60 267 65 272 65 286 60 291 53 291 53 300 60 298 65 296 67 293 72 284 72 269 Z M 72 212 L 69 207 65 202 62 197 55 195 45 195 43 197 41 197 36 200 36 202 33 207 31 202 26 197 12 197 2 207 0 214 0 226 2 233 9 240 14 243 21 243 21 233 14 233 9 228 7 224 7 216 12 212 12 209 17 207 26 207 31 212 31 226 38 226 38 212 45 204 55 204 62 212 65 216 65 226 57 233 53 236 48 236 48 245 57 243 62 240 69 233 72 226 72 212 Z M 72 156 L 69 149 65 147 65 159 65 168 57 176 53 178 43 178 41 176 36 173 33 171 33 154 38 152 41 149 57 149 60 154 65 159 65 147 60 142 55 140 41 140 36 142 31 147 26 149 24 154 24 168 29 176 33 178 26 178 19 176 9 171 7 166 7 156 12 152 19 149 19 142 12 142 7 144 5 147 0 156 0 171 2 178 9 180 17 185 26 188 50 188 57 185 62 180 69 178 72 171 72 156 Z M 72 72 L 69 68 67 65 65 63 65 75 65 84 62 89 55 96 45 96 38 89 38 72 43 68 48 65 55 65 65 75 65 63 62 58 43 58 36 60 33 68 31 63 29 62 29 75 29 87 21 94 14 94 9 89 9 87 7 84 7 77 9 75 9 72 14 68 21 68 29 75 29 62 26 60 7 60 0 75 0 87 5 96 9 101 26 101 31 99 33 94 36 101 43 104 57 104 67 99 68 96 69 94 72 87 72 72 Z M 72 17 L 69 10 65 8 65 20 65 29 57 36 53 39 43 39 41 36 36 34 33 32 33 17 38 15 41 10 53 10 57 12 65 20 65 8 60 3 55 0 41 0 36 3 31 8 26 10 24 17 24 29 29 36 33 39 19 39 14 34 9 32 7 27 7 17 12 12 19 10 19 3 12 3 7 5 5 8 0 17 0 32 2 39 9 44 17 46 26 48 50 48 57 46 62 44 69 39 72 32 72 17 Z M 84 120 L 79 118 60 118 60 128 69 128 69 123 79 123 81 128 84 128 84 120 Z N" draw:text-areas="?f193 ?f195 ?f194 ?f196" draw:glue-points="?f115 ?f116 ?f117 ?f118 ?f117 ?f119 ?f120 ?f121 ?f122 ?f123 ?f124 ?f125 ?f126 ?f127 ?f128 ?f125 ?f129 ?f130 ?f131 ?f132 ?f133 ?f134 ?f135 ?f136 ?f128 ?f137 ?f135 ?f138 ?f139 ?f140 ?f141 ?f142 ?f143 ?f144 ?f120 ?f145 ?f122 ?f146 ?f135 ?f145 ?f147 ?f144 ?f148 ?f149 ?f150 ?f151 ?f120 ?f152 ?f115 ?f153 ?f154 ?f155 ?f156 ?f157 ?f126 ?f158 ?f147 ?f159 ?f160 ?f161 ?f162 ?f163 ?f141 ?f164 ?f154 ?f165 ?f166 ?f161 ?f166 ?f167 ?f120 ?f168 ?f124 ?f169 ?f170 ?f171 ?f148 ?f172 ?f141 ?f173 ?f150 ?f174 ?f115 ?f175 ?f128 ?f176 ?f177 ?f173 ?f162 ?f178 ?f117 ?f178 ?f141 ?f179 ?f180 ?f181 ?f160 ?f182 ?f180 ?f183 ?f162 ?f184 ?f185 ?f182 ?f177 ?f186 ?f187 ?f188 ?f189 ?f190 ?f191 ?f19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572"/><draw:equation draw:name="f8" draw:formula="0 + 2786 - 2777"/><draw:equation draw:name="f9" draw:formula="?f8 * ?f5 / 84"/><draw:equation draw:name="f10" draw:formula="6799 * ?f4 / 572"/><draw:equation draw:name="f11" draw:formula="0 + 2846 - 2777"/><draw:equation draw:name="f12" draw:formula="?f11 * ?f5 / 84"/><draw:equation draw:name="f13" draw:formula="6797 * ?f4 / 572"/><draw:equation draw:name="f14" draw:formula="6749 * ?f4 / 572"/><draw:equation draw:name="f15" draw:formula="0 + 2779 - 2777"/><draw:equation draw:name="f16" draw:formula="?f15 * ?f5 / 84"/><draw:equation draw:name="f17" draw:formula="6686 * ?f4 / 572"/><draw:equation draw:name="f18" draw:formula="0 + 2818 - 2777"/><draw:equation draw:name="f19" draw:formula="?f18 * ?f5 / 84"/><draw:equation draw:name="f20" draw:formula="6718 * ?f4 / 572"/><draw:equation draw:name="f21" draw:formula="0 + 2839 - 2777"/><draw:equation draw:name="f22" draw:formula="?f21 * ?f5 / 84"/><draw:equation draw:name="f23" draw:formula="6634 * ?f4 / 572"/><draw:equation draw:name="f24" draw:formula="0 + 2825 - 2777"/><draw:equation draw:name="f25" draw:formula="?f24 * ?f5 / 84"/><draw:equation draw:name="f26" draw:formula="6658 * ?f4 / 572"/><draw:equation draw:name="f27" draw:formula="0 + 2791 - 2777"/><draw:equation draw:name="f28" draw:formula="?f27 * ?f5 / 84"/><draw:equation draw:name="f29" draw:formula="0 + 2794 - 2777"/><draw:equation draw:name="f30" draw:formula="?f29 * ?f5 / 84"/><draw:equation draw:name="f31" draw:formula="6679 * ?f4 / 572"/><draw:equation draw:name="f32" draw:formula="0 + 2784 - 2777"/><draw:equation draw:name="f33" draw:formula="?f32 * ?f5 / 84"/><draw:equation draw:name="f34" draw:formula="6653 * ?f4 / 572"/><draw:equation draw:name="f35" draw:formula="0 + 2820 - 2777"/><draw:equation draw:name="f36" draw:formula="?f35 * ?f5 / 84"/><draw:equation draw:name="f37" draw:formula="6665 * ?f4 / 572"/><draw:equation draw:name="f38" draw:formula="0 + 2830 - 2777"/><draw:equation draw:name="f39" draw:formula="?f38 * ?f5 / 84"/><draw:equation draw:name="f40" draw:formula="6586 * ?f4 / 572"/><draw:equation draw:name="f41" draw:formula="6595 * ?f4 / 572"/><draw:equation draw:name="f42" draw:formula="6626 * ?f4 / 572"/><draw:equation draw:name="f43" draw:formula="0 + 2837 - 2777"/><draw:equation draw:name="f44" draw:formula="?f43 * ?f5 / 84"/><draw:equation draw:name="f45" draw:formula="6554 * ?f4 / 572"/><draw:equation draw:name="f46" draw:formula="0 + 2842 - 2777"/><draw:equation draw:name="f47" draw:formula="?f46 * ?f5 / 84"/><draw:equation draw:name="f48" draw:formula="6502 * ?f4 / 572"/><draw:equation draw:name="f49" draw:formula="0 + 2801 - 2777"/><draw:equation draw:name="f50" draw:formula="?f49 * ?f5 / 84"/><draw:equation draw:name="f51" draw:formula="6511 * ?f4 / 572"/><draw:equation draw:name="f52" draw:formula="6533 * ?f4 / 572"/><draw:equation draw:name="f53" draw:formula="6504 * ?f4 / 572"/><draw:equation draw:name="f54" draw:formula="0 + 2849 - 2777"/><draw:equation draw:name="f55" draw:formula="?f54 * ?f5 / 84"/><draw:equation draw:name="f56" draw:formula="0 + 2822 - 2777"/><draw:equation draw:name="f57" draw:formula="?f56 * ?f5 / 84"/><draw:equation draw:name="f58" draw:formula="6437 * ?f4 / 572"/><draw:equation draw:name="f59" draw:formula="0 + 2808 - 2777"/><draw:equation draw:name="f60" draw:formula="?f59 * ?f5 / 84"/><draw:equation draw:name="f61" draw:formula="6444 * ?f4 / 572"/><draw:equation draw:name="f62" draw:formula="6475 * ?f4 / 572"/><draw:equation draw:name="f63" draw:formula="6470 * ?f4 / 572"/><draw:equation draw:name="f64" draw:formula="0 + 2803 - 2777"/><draw:equation draw:name="f65" draw:formula="?f64 * ?f5 / 84"/><draw:equation draw:name="f66" draw:formula="6449 * ?f4 / 572"/><draw:equation draw:name="f67" draw:formula="0 + 2832 - 2777"/><draw:equation draw:name="f68" draw:formula="?f67 * ?f5 / 84"/><draw:equation draw:name="f69" draw:formula="6446 * ?f4 / 572"/><draw:equation draw:name="f70" draw:formula="6478 * ?f4 / 572"/><draw:equation draw:name="f71" draw:formula="6454 * ?f4 / 572"/><draw:equation draw:name="f72" draw:formula="0 + 2834 - 2777"/><draw:equation draw:name="f73" draw:formula="?f72 * ?f5 / 84"/><draw:equation draw:name="f74" draw:formula="6418 * ?f4 / 572"/><draw:equation draw:name="f75" draw:formula="0 + 2810 - 2777"/><draw:equation draw:name="f76" draw:formula="?f75 * ?f5 / 84"/><draw:equation draw:name="f77" draw:formula="6396 * ?f4 / 572"/><draw:equation draw:name="f78" draw:formula="6389 * ?f4 / 572"/><draw:equation draw:name="f79" draw:formula="6391 * ?f4 / 572"/><draw:equation draw:name="f80" draw:formula="0 + 2796 - 2777"/><draw:equation draw:name="f81" draw:formula="?f80 * ?f5 / 84"/><draw:equation draw:name="f82" draw:formula="6384 * ?f4 / 572"/><draw:equation draw:name="f83" draw:formula="6420 * ?f4 / 572"/><draw:equation draw:name="f84" draw:formula="6422 * ?f4 / 572"/><draw:equation draw:name="f85" draw:formula="0 + 2844 - 2777"/><draw:equation draw:name="f86" draw:formula="?f85 * ?f5 / 84"/><draw:equation draw:name="f87" draw:formula="6307 * ?f4 / 572"/><draw:equation draw:name="f88" draw:formula="6338 * ?f4 / 572"/><draw:equation draw:name="f89" draw:formula="6317 * ?f4 / 572"/><draw:equation draw:name="f90" draw:formula="6305 * ?f4 / 572"/><draw:equation draw:name="f91" draw:formula="6331 * ?f4 / 572"/><draw:equation draw:name="f92" draw:formula="6310 * ?f4 / 572"/><draw:equation draw:name="f93" draw:formula="0 + 2777 - 2777"/><draw:equation draw:name="f94" draw:formula="?f93 * ?f5 / 84"/><draw:equation draw:name="f95" draw:formula="6336 * ?f4 / 572"/><draw:equation draw:name="f96" draw:formula="6262 * ?f4 / 572"/><draw:equation draw:name="f97" draw:formula="0 + 2813 - 2777"/><draw:equation draw:name="f98" draw:formula="?f97 * ?f5 / 84"/><draw:equation draw:name="f99" draw:formula="6276 * ?f4 / 572"/><draw:equation draw:name="f100" draw:formula="6254 * ?f4 / 572"/><draw:equation draw:name="f101" draw:formula="6245 * ?f4 / 572"/><draw:equation draw:name="f102" draw:formula="6281 * ?f4 / 572"/><draw:equation draw:name="f103" draw:formula="0 + 2789 - 2777"/><draw:equation draw:name="f104" draw:formula="?f103 * ?f5 / 84"/><draw:equation draw:name="f105" draw:formula="6259 * ?f4 / 572"/><draw:equation draw:name="f106" draw:formula="0 + 2827 - 2777"/><draw:equation draw:name="f107" draw:formula="?f106 * ?f5 / 84"/><draw:equation draw:name="f108" draw:formula="6290 * ?f4 / 572"/><draw:equation draw:name="f109" draw:formula="0 + 2861 - 2777"/><draw:equation draw:name="f110" draw:formula="?f109 * ?f5 / 84"/><draw:equation draw:name="f111" draw:formula="6362 * ?f4 / 572"/><draw:equation draw:name="f112" draw:formula="0 + 2856 - 2777"/><draw:equation draw:name="f113" draw:formula="?f112 * ?f5 / 84"/><draw:equation draw:name="f114" draw:formula="6365 * ?f4 / 572"/><draw:equation draw:name="f115" draw:formula="?f9 / ?f6"/><draw:equation draw:name="f116" draw:formula="?f10 / ?f7"/><draw:equation draw:name="f117" draw:formula="?f12 / ?f6"/><draw:equation draw:name="f118" draw:formula="?f13 / ?f7"/><draw:equation draw:name="f119" draw:formula="?f14 / ?f7"/><draw:equation draw:name="f120" draw:formula="?f16 / ?f6"/><draw:equation draw:name="f121" draw:formula="?f17 / ?f7"/><draw:equation draw:name="f122" draw:formula="?f19 / ?f6"/><draw:equation draw:name="f123" draw:formula="?f20 / ?f7"/><draw:equation draw:name="f124" draw:formula="?f22 / ?f6"/><draw:equation draw:name="f125" draw:formula="?f23 / ?f7"/><draw:equation draw:name="f126" draw:formula="?f25 / ?f6"/><draw:equation draw:name="f127" draw:formula="?f26 / ?f7"/><draw:equation draw:name="f128" draw:formula="?f28 / ?f6"/><draw:equation draw:name="f129" draw:formula="?f30 / ?f6"/><draw:equation draw:name="f130" draw:formula="?f31 / ?f7"/><draw:equation draw:name="f131" draw:formula="?f33 / ?f6"/><draw:equation draw:name="f132" draw:formula="?f34 / ?f7"/><draw:equation draw:name="f133" draw:formula="?f36 / ?f6"/><draw:equation draw:name="f134" draw:formula="?f37 / ?f7"/><draw:equation draw:name="f135" draw:formula="?f39 / ?f6"/><draw:equation draw:name="f136" draw:formula="?f40 / ?f7"/><draw:equation draw:name="f137" draw:formula="?f41 / ?f7"/><draw:equation draw:name="f138" draw:formula="?f42 / ?f7"/><draw:equation draw:name="f139" draw:formula="?f44 / ?f6"/><draw:equation draw:name="f140" draw:formula="?f45 / ?f7"/><draw:equation draw:name="f141" draw:formula="?f47 / ?f6"/><draw:equation draw:name="f142" draw:formula="?f48 / ?f7"/><draw:equation draw:name="f143" draw:formula="?f50 / ?f6"/><draw:equation draw:name="f144" draw:formula="?f51 / ?f7"/><draw:equation draw:name="f145" draw:formula="?f52 / ?f7"/><draw:equation draw:name="f146" draw:formula="?f53 / ?f7"/><draw:equation draw:name="f147" draw:formula="?f55 / ?f6"/><draw:equation draw:name="f148" draw:formula="?f57 / ?f6"/><draw:equation draw:name="f149" draw:formula="?f58 / ?f7"/><draw:equation draw:name="f150" draw:formula="?f60 / ?f6"/><draw:equation draw:name="f151" draw:formula="?f61 / ?f7"/><draw:equation draw:name="f152" draw:formula="?f62 / ?f7"/><draw:equation draw:name="f153" draw:formula="?f63 / ?f7"/><draw:equation draw:name="f154" draw:formula="?f65 / ?f6"/><draw:equation draw:name="f155" draw:formula="?f66 / ?f7"/><draw:equation draw:name="f156" draw:formula="?f68 / ?f6"/><draw:equation draw:name="f157" draw:formula="?f69 / ?f7"/><draw:equation draw:name="f158" draw:formula="?f70 / ?f7"/><draw:equation draw:name="f159" draw:formula="?f71 / ?f7"/><draw:equation draw:name="f160" draw:formula="?f73 / ?f6"/><draw:equation draw:name="f161" draw:formula="?f74 / ?f7"/><draw:equation draw:name="f162" draw:formula="?f76 / ?f6"/><draw:equation draw:name="f163" draw:formula="?f77 / ?f7"/><draw:equation draw:name="f164" draw:formula="?f78 / ?f7"/><draw:equation draw:name="f165" draw:formula="?f79 / ?f7"/><draw:equation draw:name="f166" draw:formula="?f81 / ?f6"/><draw:equation draw:name="f167" draw:formula="?f82 / ?f7"/><draw:equation draw:name="f168" draw:formula="?f83 / ?f7"/><draw:equation draw:name="f169" draw:formula="?f84 / ?f7"/><draw:equation draw:name="f170" draw:formula="?f86 / ?f6"/><draw:equation draw:name="f171" draw:formula="?f87 / ?f7"/><draw:equation draw:name="f172" draw:formula="?f88 / ?f7"/><draw:equation draw:name="f173" draw:formula="?f89 / ?f7"/><draw:equation draw:name="f174" draw:formula="?f90 / ?f7"/><draw:equation draw:name="f175" draw:formula="?f91 / ?f7"/><draw:equation draw:name="f176" draw:formula="?f92 / ?f7"/><draw:equation draw:name="f177" draw:formula="?f94 / ?f6"/><draw:equation draw:name="f178" draw:formula="?f95 / ?f7"/><draw:equation draw:name="f179" draw:formula="?f96 / ?f7"/><draw:equation draw:name="f180" draw:formula="?f98 / ?f6"/><draw:equation draw:name="f181" draw:formula="?f99 / ?f7"/><draw:equation draw:name="f182" draw:formula="?f100 / ?f7"/><draw:equation draw:name="f183" draw:formula="?f101 / ?f7"/><draw:equation draw:name="f184" draw:formula="?f102 / ?f7"/><draw:equation draw:name="f185" draw:formula="?f104 / ?f6"/><draw:equation draw:name="f186" draw:formula="?f105 / ?f7"/><draw:equation draw:name="f187" draw:formula="?f107 / ?f6"/><draw:equation draw:name="f188" draw:formula="?f108 / ?f7"/><draw:equation draw:name="f189" draw:formula="?f110 / ?f6"/><draw:equation draw:name="f190" draw:formula="?f111 / ?f7"/><draw:equation draw:name="f191" draw:formula="?f113 / ?f6"/><draw:equation draw:name="f192" draw:formula="?f114 / ?f7"/><draw:equation draw:name="f193" draw:formula="0 / ?f6"/><draw:equation draw:name="f194" draw:formula="?f1 / ?f6"/><draw:equation draw:name="f195" draw:formula="0 / ?f7"/><draw:equation draw:name="f196" draw:formula="?f3 / ?f7"/></draw:enhanced-geometry></draw:custom-shape></text:span><text:span text:style-name="T165"><draw:custom-shape svg:x="2.24028in" svg:y="1.41806in" svg:width="0.06042in" svg:height="0.44028in" draw:z-index="15770624" draw:id="id113" draw:style-name="a138" draw:name="AutoShape 50" text:anchor-type="paragraph"><svg:title/><svg:desc/><draw:enhanced-geometry draw:type="non-primitive" svg:viewBox="0 0 87 634" draw:enhanced-path="M 72 593 L 55 593 55 584 45 584 45 593 45 603 45 624 14 603 45 603 45 593 2 593 2 600 45 634 55 634 55 624 55 603 72 603 72 593 Z M 72 528 L 62 528 62 569 57 564 55 564 52 562 50 557 48 555 40 543 38 538 31 531 26 528 16 528 9 531 7 536 2 540 0 545 0 560 2 567 7 569 12 574 19 576 26 576 26 567 16 567 14 564 9 562 9 545 14 540 19 538 24 538 28 540 36 548 43 562 48 567 50 572 55 574 57 576 64 576 72 579 72 569 72 528 Z M 72 507 L 60 507 60 516 72 516 72 507 Z M 72 447 L 62 447 62 485 60 483 57 483 50 476 48 471 40 459 38 454 31 447 16 447 9 449 2 456 0 461 0 478 2 483 7 488 12 490 19 492 26 492 26 485 19 483 16 483 14 480 9 478 9 461 14 456 28 456 28 459 31 459 36 464 43 478 48 483 50 488 55 490 57 492 64 495 72 495 72 447 Z M 72 399 L 55 399 55 389 45 389 45 399 45 408 45 430 14 408 45 408 45 399 2 399 2 406 45 440 55 440 55 430 55 408 72 408 72 399 Z M 72 351 L 2 351 2 358 7 358 14 365 14 375 21 375 21 360 72 360 72 351 Z M 72 312 L 60 312 60 322 72 322 72 312 Z M 72 252 L 62 252 62 291 60 288 57 288 50 281 48 276 40 264 38 260 31 252 16 252 9 255 2 262 0 267 0 284 2 288 7 293 12 296 19 298 26 298 26 291 19 288 16 288 14 286 9 284 9 267 14 262 28 262 36 269 43 284 48 288 50 293 55 296 57 298 64 300 72 300 72 252 Z M 72 212 L 2 212 2 219 7 219 14 226 14 238 21 238 21 221 72 221 72 212 Z M 72 72 L 2 72 2 80 7 80 14 87 14 99 21 99 21 82 72 82 72 72 Z M 72 10 L 55 10 55 0 45 0 45 10 45 20 45 41 14 20 45 20 45 10 2 10 2 17 45 51 55 51 55 41 55 20 72 20 72 10 Z M 74 156 L 72 152 62 142 57 140 43 140 36 147 33 152 31 144 26 142 14 142 9 144 7 149 2 152 0 156 0 171 2 178 7 180 12 185 16 188 24 188 24 178 19 178 14 176 9 171 9 156 14 152 28 152 31 156 31 168 38 168 38 159 40 156 43 152 45 149 60 149 62 154 64 156 64 173 60 178 50 178 50 188 57 188 64 185 67 180 72 176 74 171 74 156 Z M 86 128 L 84 120 79 116 60 116 60 128 72 128 72 123 81 123 81 128 86 128 Z N" draw:text-areas="?f154 ?f156 ?f155 ?f157" draw:glue-points="?f92 ?f93 ?f92 ?f93 ?f94 ?f95 ?f96 ?f97 ?f98 ?f99 ?f100 ?f97 ?f101 ?f102 ?f103 ?f104 ?f105 ?f106 ?f107 ?f108 ?f94 ?f109 ?f110 ?f97 ?f110 ?f111 ?f112 ?f113 ?f114 ?f115 ?f101 ?f116 ?f100 ?f117 ?f105 ?f116 ?f114 ?f118 ?f94 ?f119 ?f110 ?f120 ?f92 ?f121 ?f122 ?f120 ?f94 ?f121 ?f122 ?f123 ?f124 ?f125 ?f126 ?f127 ?f96 ?f128 ?f129 ?f130 ?f122 ?f131 ?f132 ?f133 ?f134 ?f135 ?f107 ?f131 ?f94 ?f133 ?f110 ?f136 ?f137 ?f138 ?f110 ?f139 ?f137 ?f140 ?f110 ?f141 ?f92 ?f142 ?f122 ?f141 ?f94 ?f142 ?f96 ?f143 ?f114 ?f144 ?f122 ?f145 ?f132 ?f146 ?f137 ?f147 ?f114 ?f148 ?f149 ?f145 ?f150 ?f151 ?f150 ?f146 ?f152 ?f153 ?f110 ?f153"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634"/><draw:equation draw:name="f8" draw:formula="0 + 3271 - 3226"/><draw:equation draw:name="f9" draw:formula="?f8 * ?f5 / 87"/><draw:equation draw:name="f10" draw:formula="2635 * ?f4 / 634"/><draw:equation draw:name="f11" draw:formula="0 + 3281 - 3226"/><draw:equation draw:name="f12" draw:formula="?f11 * ?f5 / 87"/><draw:equation draw:name="f13" draw:formula="2666 * ?f4 / 634"/><draw:equation draw:name="f14" draw:formula="0 + 3288 - 3226"/><draw:equation draw:name="f15" draw:formula="?f14 * ?f5 / 87"/><draw:equation draw:name="f16" draw:formula="2570 * ?f4 / 634"/><draw:equation draw:name="f17" draw:formula="0 + 3276 - 3226"/><draw:equation draw:name="f18" draw:formula="?f17 * ?f5 / 87"/><draw:equation draw:name="f19" draw:formula="2599 * ?f4 / 634"/><draw:equation draw:name="f20" draw:formula="0 + 3252 - 3226"/><draw:equation draw:name="f21" draw:formula="?f20 * ?f5 / 87"/><draw:equation draw:name="f22" draw:formula="0 + 3226 - 3226"/><draw:equation draw:name="f23" draw:formula="?f22 * ?f5 / 87"/><draw:equation draw:name="f24" draw:formula="2587 * ?f4 / 634"/><draw:equation draw:name="f25" draw:formula="0 + 3245 - 3226"/><draw:equation draw:name="f26" draw:formula="?f25 * ?f5 / 87"/><draw:equation draw:name="f27" draw:formula="2618 * ?f4 / 634"/><draw:equation draw:name="f28" draw:formula="0 + 3235 - 3226"/><draw:equation draw:name="f29" draw:formula="?f28 * ?f5 / 87"/><draw:equation draw:name="f30" draw:formula="2604 * ?f4 / 634"/><draw:equation draw:name="f31" draw:formula="0 + 3254 - 3226"/><draw:equation draw:name="f32" draw:formula="?f31 * ?f5 / 87"/><draw:equation draw:name="f33" draw:formula="2582 * ?f4 / 634"/><draw:equation draw:name="f34" draw:formula="2616 * ?f4 / 634"/><draw:equation draw:name="f35" draw:formula="0 + 3298 - 3226"/><draw:equation draw:name="f36" draw:formula="?f35 * ?f5 / 87"/><draw:equation draw:name="f37" draw:formula="2549 * ?f4 / 634"/><draw:equation draw:name="f38" draw:formula="0 + 3283 - 3226"/><draw:equation draw:name="f39" draw:formula="?f38 * ?f5 / 87"/><draw:equation draw:name="f40" draw:formula="2525 * ?f4 / 634"/><draw:equation draw:name="f41" draw:formula="0 + 3257 - 3226"/><draw:equation draw:name="f42" draw:formula="?f41 * ?f5 / 87"/><draw:equation draw:name="f43" draw:formula="2489 * ?f4 / 634"/><draw:equation draw:name="f44" draw:formula="2520 * ?f4 / 634"/><draw:equation draw:name="f45" draw:formula="2534 * ?f4 / 634"/><draw:equation draw:name="f46" draw:formula="2501 * ?f4 / 634"/><draw:equation draw:name="f47" draw:formula="2532 * ?f4 / 634"/><draw:equation draw:name="f48" draw:formula="2441 * ?f4 / 634"/><draw:equation draw:name="f49" draw:formula="2450 * ?f4 / 634"/><draw:equation draw:name="f50" draw:formula="0 + 3228 - 3226"/><draw:equation draw:name="f51" draw:formula="?f50 * ?f5 / 87"/><draw:equation draw:name="f52" draw:formula="2400 * ?f4 / 634"/><draw:equation draw:name="f53" draw:formula="0 + 3247 - 3226"/><draw:equation draw:name="f54" draw:formula="?f53 * ?f5 / 87"/><draw:equation draw:name="f55" draw:formula="2402 * ?f4 / 634"/><draw:equation draw:name="f56" draw:formula="0 + 3286 - 3226"/><draw:equation draw:name="f57" draw:formula="?f56 * ?f5 / 87"/><draw:equation draw:name="f58" draw:formula="2364 * ?f4 / 634"/><draw:equation draw:name="f59" draw:formula="2333 * ?f4 / 634"/><draw:equation draw:name="f60" draw:formula="0 + 3266 - 3226"/><draw:equation draw:name="f61" draw:formula="?f60 * ?f5 / 87"/><draw:equation draw:name="f62" draw:formula="2306 * ?f4 / 634"/><draw:equation draw:name="f63" draw:formula="2304 * ?f4 / 634"/><draw:equation draw:name="f64" draw:formula="0 + 3238 - 3226"/><draw:equation draw:name="f65" draw:formula="?f64 * ?f5 / 87"/><draw:equation draw:name="f66" draw:formula="2338 * ?f4 / 634"/><draw:equation draw:name="f67" draw:formula="0 + 3242 - 3226"/><draw:equation draw:name="f68" draw:formula="?f67 * ?f5 / 87"/><draw:equation draw:name="f69" draw:formula="2330 * ?f4 / 634"/><draw:equation draw:name="f70" draw:formula="2254 * ?f4 / 634"/><draw:equation draw:name="f71" draw:formula="0 + 3240 - 3226"/><draw:equation draw:name="f72" draw:formula="?f71 * ?f5 / 87"/><draw:equation draw:name="f73" draw:formula="2280 * ?f4 / 634"/><draw:equation draw:name="f74" draw:formula="2114 * ?f4 / 634"/><draw:equation draw:name="f75" draw:formula="2141 * ?f4 / 634"/><draw:equation draw:name="f76" draw:formula="2052 * ?f4 / 634"/><draw:equation draw:name="f77" draw:formula="2062 * ?f4 / 634"/><draw:equation draw:name="f78" draw:formula="2184 * ?f4 / 634"/><draw:equation draw:name="f79" draw:formula="2186 * ?f4 / 634"/><draw:equation draw:name="f80" draw:formula="2194 * ?f4 / 634"/><draw:equation draw:name="f81" draw:formula="2227 * ?f4 / 634"/><draw:equation draw:name="f82" draw:formula="2218 * ?f4 / 634"/><draw:equation draw:name="f83" draw:formula="2198 * ?f4 / 634"/><draw:equation draw:name="f84" draw:formula="0 + 3269 - 3226"/><draw:equation draw:name="f85" draw:formula="?f84 * ?f5 / 87"/><draw:equation draw:name="f86" draw:formula="0 + 3290 - 3226"/><draw:equation draw:name="f87" draw:formula="?f86 * ?f5 / 87"/><draw:equation draw:name="f88" draw:formula="2215 * ?f4 / 634"/><draw:equation draw:name="f89" draw:formula="0 + 3312 - 3226"/><draw:equation draw:name="f90" draw:formula="?f89 * ?f5 / 87"/><draw:equation draw:name="f91" draw:formula="2170 * ?f4 / 634"/><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3 / ?f6"/><draw:equation draw:name="f102" draw:formula="?f24 / ?f7"/><draw:equation draw:name="f103" draw:formula="?f26 / ?f6"/><draw:equation draw:name="f104" draw:formula="?f27 / ?f7"/><draw:equation draw:name="f105" draw:formula="?f29 / ?f6"/><draw:equation draw:name="f106" draw:formula="?f30 / ?f7"/><draw:equation draw:name="f107" draw:formula="?f32 / ?f6"/><draw:equation draw:name="f108" draw:formula="?f33 / ?f7"/><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4 / ?f7"/><draw:equation draw:name="f117" draw:formula="?f45 / ?f7"/><draw:equation draw:name="f118" draw:formula="?f46 / ?f7"/><draw:equation draw:name="f119" draw:formula="?f47 / ?f7"/><draw:equation draw:name="f120" draw:formula="?f48 / ?f7"/><draw:equation draw:name="f121" draw:formula="?f49 / ?f7"/><draw:equation draw:name="f122" draw:formula="?f51 / ?f6"/><draw:equation draw:name="f123" draw:formula="?f52 / ?f7"/><draw:equation draw:name="f124" draw:formula="?f54 / ?f6"/><draw:equation draw:name="f125" draw:formula="?f55 / ?f7"/><draw:equation draw:name="f126" draw:formula="?f57 / ?f6"/><draw:equation draw:name="f127" draw:formula="?f58 / ?f7"/><draw:equation draw:name="f128" draw:formula="?f59 / ?f7"/><draw:equation draw:name="f129" draw:formula="?f61 / ?f6"/><draw:equation draw:name="f130" draw:formula="?f62 / ?f7"/><draw:equation draw:name="f131" draw:formula="?f63 / ?f7"/><draw:equation draw:name="f132" draw:formula="?f65 / ?f6"/><draw:equation draw:name="f133" draw:formula="?f66 / ?f7"/><draw:equation draw:name="f134" draw:formula="?f68 / ?f6"/><draw:equation draw:name="f135" draw:formula="?f69 / ?f7"/><draw:equation draw:name="f136" draw:formula="?f70 / ?f7"/><draw:equation draw:name="f137" draw:formula="?f72 / ?f6"/><draw:equation draw:name="f138" draw:formula="?f73 / ?f7"/><draw:equation draw:name="f139" draw:formula="?f74 / ?f7"/><draw:equation draw:name="f140" draw:formula="?f75 / ?f7"/><draw:equation draw:name="f141" draw:formula="?f76 / ?f7"/><draw:equation draw:name="f142" draw:formula="?f77 / ?f7"/><draw:equation draw:name="f143" draw:formula="?f78 / ?f7"/><draw:equation draw:name="f144" draw:formula="?f79 / ?f7"/><draw:equation draw:name="f145" draw:formula="?f80 / ?f7"/><draw:equation draw:name="f146" draw:formula="?f81 / ?f7"/><draw:equation draw:name="f147" draw:formula="?f82 / ?f7"/><draw:equation draw:name="f148" draw:formula="?f83 / ?f7"/><draw:equation draw:name="f149" draw:formula="?f85 / ?f6"/><draw:equation draw:name="f150" draw:formula="?f87 / ?f6"/><draw:equation draw:name="f151" draw:formula="?f88 / ?f7"/><draw:equation draw:name="f152" draw:formula="?f90 / ?f6"/><draw:equation draw:name="f153" draw:formula="?f91 / ?f7"/><draw:equation draw:name="f154" draw:formula="0 / ?f6"/><draw:equation draw:name="f155" draw:formula="?f1 / ?f6"/><draw:equation draw:name="f156" draw:formula="0 / ?f7"/><draw:equation draw:name="f157" draw:formula="?f3 / ?f7"/></draw:enhanced-geometry></draw:custom-shape></text:span><text:span text:style-name="T166"><draw:custom-shape svg:x="2.24028in" svg:y="3.75139in" svg:width="0.06042in" svg:height="0.47361in" draw:z-index="15771136" draw:id="id114" draw:style-name="a139" draw:name="AutoShape 49" text:anchor-type="paragraph"><svg:title/><svg:desc/><draw:enhanced-geometry draw:type="non-primitive" svg:viewBox="0 0 87 682" draw:enhanced-path="M 72 656 L 2 656 2 663 7 665 9 665 14 670 14 682 21 682 21 665 72 665 72 656 Z M 72 557 L 57 555 48 550 38 548 28 543 9 528 2 528 2 576 12 576 12 538 21 548 33 555 43 557 52 562 72 567 72 557 Z M 72 507 L 60 507 60 516 72 516 72 507 Z M 72 418 L 57 416 48 411 38 408 28 404 9 389 2 389 2 437 12 437 12 399 21 408 33 416 43 418 52 423 72 428 72 418 Z M 72 312 L 60 312 60 322 72 322 72 312 Z M 72 212 L 2 212 2 219 7 219 14 226 14 238 21 238 21 221 72 221 72 212 Z M 74 600 L 72 596 69 593 64 588 64 600 64 617 60 622 45 622 43 620 40 617 38 612 38 605 40 600 48 593 55 593 60 596 64 600 64 588 62 586 43 586 38 588 33 596 31 591 31 605 31 612 21 622 16 622 9 615 9 603 16 596 24 596 28 600 28 603 31 605 31 591 26 588 9 588 7 593 2 598 0 603 0 615 2 620 7 624 9 629 26 629 31 627 32 622 33 620 38 629 43 632 57 632 64 629 72 622 74 615 74 600 Z M 74 464 L 69 456 66 454 55 447 45 444 33 444 19 446 8 451 2 460 0 471 0 478 2 483 7 488 16 492 31 492 38 490 45 483 48 478 48 464 45 456 40 455 40 466 40 478 36 483 16 483 14 480 9 478 9 461 12 459 16 456 33 456 38 461 40 466 40 455 38 454 45 454 52 456 62 461 64 466 64 478 62 483 55 483 55 492 60 492 64 490 67 485 72 483 74 478 74 464 Z M 74 351 L 72 346 69 344 64 339 64 351 64 368 60 372 45 372 43 370 40 365 38 363 38 353 48 344 55 344 60 346 64 351 64 339 62 336 57 334 43 334 38 339 33 346 31 341 31 356 31 363 24 370 14 370 9 365 9 353 16 346 24 346 28 351 28 353 31 356 31 341 26 336 14 336 9 339 7 344 2 348 0 353 0 365 2 370 9 377 14 380 26 380 31 377 33 370 38 380 43 382 57 382 64 380 67 375 69 372 72 370 74 365 74 351 Z M 74 267 L 72 262 69 260 64 255 64 267 64 284 60 288 55 291 48 291 40 284 38 279 38 272 40 267 48 260 55 260 60 262 64 267 64 255 62 252 43 252 38 255 33 262 31 257 31 272 31 279 21 288 16 288 9 281 9 269 16 262 24 262 28 267 28 269 31 272 31 257 26 255 9 255 7 260 2 264 0 269 0 281 2 286 7 291 9 296 26 296 31 293 33 288 38 296 43 298 64 298 67 293 69 291 72 288 74 281 74 267 Z M 74 156 L 69 149 64 147 64 154 64 173 55 178 19 178 9 173 9 154 19 149 55 149 64 154 64 147 57 142 48 140 24 140 16 142 9 147 0 156 0 171 4 178 12 183 16 185 26 188 50 188 57 185 64 180 69 178 74 171 74 156 Z M 74 72 L 72 65 67 63 64 61 64 72 64 87 60 89 55 94 45 94 40 92 33 84 33 75 40 68 45 65 55 65 57 68 62 70 64 72 64 61 60 58 55 56 43 56 36 58 33 63 28 65 26 72 26 87 28 92 36 94 21 94 16 92 9 84 9 72 12 68 19 65 19 58 14 58 9 60 2 68 0 72 0 87 4 94 12 99 19 101 28 104 50 104 60 101 64 99 69 94 74 87 74 72 Z M 74 17 L 72 10 67 8 64 6 64 17 64 32 60 34 55 39 45 39 40 36 33 29 33 20 36 15 40 10 55 10 57 12 62 15 64 17 64 6 60 3 55 0 43 0 36 3 33 8 28 10 26 17 26 29 28 36 36 39 21 39 16 34 12 32 9 27 9 17 12 12 19 10 19 3 14 3 9 5 2 12 0 17 0 32 4 39 12 44 19 46 28 48 50 48 60 46 64 44 69 39 74 32 74 17 Z M 86 128 L 84 120 79 118 60 118 60 128 72 128 72 123 81 123 81 128 86 128 Z N" draw:text-areas="?f182 ?f184 ?f183 ?f185" draw:glue-points="?f106 ?f107 ?f108 ?f109 ?f110 ?f111 ?f112 ?f113 ?f108 ?f114 ?f110 ?f115 ?f112 ?f116 ?f117 ?f118 ?f112 ?f119 ?f120 ?f121 ?f108 ?f122 ?f123 ?f124 ?f125 ?f126 ?f127 ?f128 ?f117 ?f129 ?f123 ?f130 ?f131 ?f132 ?f133 ?f134 ?f127 ?f135 ?f136 ?f137 ?f110 ?f138 ?f139 ?f140 ?f141 ?f135 ?f131 ?f142 ?f139 ?f143 ?f120 ?f144 ?f145 ?f144 ?f125 ?f146 ?f147 ?f148 ?f117 ?f149 ?f150 ?f151 ?f131 ?f142 ?f120 ?f152 ?f108 ?f153 ?f123 ?f154 ?f125 ?f155 ?f127 ?f156 ?f117 ?f157 ?f150 ?f158 ?f131 ?f159 ?f125 ?f160 ?f108 ?f161 ?f110 ?f162 ?f131 ?f163 ?f164 ?f165 ?f136 ?f166 ?f120 ?f167 ?f147 ?f165 ?f110 ?f166 ?f168 ?f165 ?f164 ?f169 ?f164 ?f170 ?f145 ?f171 ?f164 ?f172 ?f173 ?f174 ?f110 ?f175 ?f125 ?f176 ?f173 ?f177 ?f178 ?f179 ?f180 ?f18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682"/><draw:equation draw:name="f8" draw:formula="0 + 3240 - 3226"/><draw:equation draw:name="f9" draw:formula="?f8 * ?f5 / 87"/><draw:equation draw:name="f10" draw:formula="6084 * ?f4 / 682"/><draw:equation draw:name="f11" draw:formula="0 + 3274 - 3226"/><draw:equation draw:name="f12" draw:formula="?f11 * ?f5 / 87"/><draw:equation draw:name="f13" draw:formula="5952 * ?f4 / 682"/><draw:equation draw:name="f14" draw:formula="0 + 3238 - 3226"/><draw:equation draw:name="f15" draw:formula="?f14 * ?f5 / 87"/><draw:equation draw:name="f16" draw:formula="5940 * ?f4 / 682"/><draw:equation draw:name="f17" draw:formula="0 + 3298 - 3226"/><draw:equation draw:name="f18" draw:formula="?f17 * ?f5 / 87"/><draw:equation draw:name="f19" draw:formula="5909 * ?f4 / 682"/><draw:equation draw:name="f20" draw:formula="5813 * ?f4 / 682"/><draw:equation draw:name="f21" draw:formula="5801 * ?f4 / 682"/><draw:equation draw:name="f22" draw:formula="5714 * ?f4 / 682"/><draw:equation draw:name="f23" draw:formula="0 + 3228 - 3226"/><draw:equation draw:name="f24" draw:formula="?f23 * ?f5 / 87"/><draw:equation draw:name="f25" draw:formula="5621 * ?f4 / 682"/><draw:equation draw:name="f26" draw:formula="5614 * ?f4 / 682"/><draw:equation draw:name="f27" draw:formula="0 + 3286 - 3226"/><draw:equation draw:name="f28" draw:formula="?f27 * ?f5 / 87"/><draw:equation draw:name="f29" draw:formula="6024 * ?f4 / 682"/><draw:equation draw:name="f30" draw:formula="5995 * ?f4 / 682"/><draw:equation draw:name="f31" draw:formula="0 + 3264 - 3226"/><draw:equation draw:name="f32" draw:formula="?f31 * ?f5 / 87"/><draw:equation draw:name="f33" draw:formula="5990 * ?f4 / 682"/><draw:equation draw:name="f34" draw:formula="0 + 3235 - 3226"/><draw:equation draw:name="f35" draw:formula="?f34 * ?f5 / 87"/><draw:equation draw:name="f36" draw:formula="6017 * ?f4 / 682"/><draw:equation draw:name="f37" draw:formula="0 + 3257 - 3226"/><draw:equation draw:name="f38" draw:formula="?f37 * ?f5 / 87"/><draw:equation draw:name="f39" draw:formula="5993 * ?f4 / 682"/><draw:equation draw:name="f40" draw:formula="6022 * ?f4 / 682"/><draw:equation draw:name="f41" draw:formula="6031 * ?f4 / 682"/><draw:equation draw:name="f42" draw:formula="0 + 3300 - 3226"/><draw:equation draw:name="f43" draw:formula="?f42 * ?f5 / 87"/><draw:equation draw:name="f44" draw:formula="5866 * ?f4 / 682"/><draw:equation draw:name="f45" draw:formula="0 + 3234 - 3226"/><draw:equation draw:name="f46" draw:formula="?f45 * ?f5 / 87"/><draw:equation draw:name="f47" draw:formula="5853 * ?f4 / 682"/><draw:equation draw:name="f48" draw:formula="5894 * ?f4 / 682"/><draw:equation draw:name="f49" draw:formula="0 + 3266 - 3226"/><draw:equation draw:name="f50" draw:formula="?f49 * ?f5 / 87"/><draw:equation draw:name="f51" draw:formula="5868 * ?f4 / 682"/><draw:equation draw:name="f52" draw:formula="5861 * ?f4 / 682"/><draw:equation draw:name="f53" draw:formula="0 + 3271 - 3226"/><draw:equation draw:name="f54" draw:formula="?f53 * ?f5 / 87"/><draw:equation draw:name="f55" draw:formula="5856 * ?f4 / 682"/><draw:equation draw:name="f56" draw:formula="0 + 3281 - 3226"/><draw:equation draw:name="f57" draw:formula="?f56 * ?f5 / 87"/><draw:equation draw:name="f58" draw:formula="5753 * ?f4 / 682"/><draw:equation draw:name="f59" draw:formula="5774 * ?f4 / 682"/><draw:equation draw:name="f60" draw:formula="5748 * ?f4 / 682"/><draw:equation draw:name="f61" draw:formula="0 + 3259 - 3226"/><draw:equation draw:name="f62" draw:formula="?f61 * ?f5 / 87"/><draw:equation draw:name="f63" draw:formula="5755 * ?f4 / 682"/><draw:equation draw:name="f64" draw:formula="0 + 3252 - 3226"/><draw:equation draw:name="f65" draw:formula="?f64 * ?f5 / 87"/><draw:equation draw:name="f66" draw:formula="5738 * ?f4 / 682"/><draw:equation draw:name="f67" draw:formula="5772 * ?f4 / 682"/><draw:equation draw:name="f68" draw:formula="0 + 3269 - 3226"/><draw:equation draw:name="f69" draw:formula="?f68 * ?f5 / 87"/><draw:equation draw:name="f70" draw:formula="5784 * ?f4 / 682"/><draw:equation draw:name="f71" draw:formula="5690 * ?f4 / 682"/><draw:equation draw:name="f72" draw:formula="5662 * ?f4 / 682"/><draw:equation draw:name="f73" draw:formula="5657 * ?f4 / 682"/><draw:equation draw:name="f74" draw:formula="5683 * ?f4 / 682"/><draw:equation draw:name="f75" draw:formula="5659 * ?f4 / 682"/><draw:equation draw:name="f76" draw:formula="5688 * ?f4 / 682"/><draw:equation draw:name="f77" draw:formula="5700 * ?f4 / 682"/><draw:equation draw:name="f78" draw:formula="5558 * ?f4 / 682"/><draw:equation draw:name="f79" draw:formula="5575 * ?f4 / 682"/><draw:equation draw:name="f80" draw:formula="5542 * ?f4 / 682"/><draw:equation draw:name="f81" draw:formula="5585 * ?f4 / 682"/><draw:equation draw:name="f82" draw:formula="5573 * ?f4 / 682"/><draw:equation draw:name="f83" draw:formula="0 + 3290 - 3226"/><draw:equation draw:name="f84" draw:formula="?f83 * ?f5 / 87"/><draw:equation draw:name="f85" draw:formula="5489 * ?f4 / 682"/><draw:equation draw:name="f86" draw:formula="5470 * ?f4 / 682"/><draw:equation draw:name="f87" draw:formula="5460 * ?f4 / 682"/><draw:equation draw:name="f88" draw:formula="0 + 3226 - 3226"/><draw:equation draw:name="f89" draw:formula="?f88 * ?f5 / 87"/><draw:equation draw:name="f90" draw:formula="5501 * ?f4 / 682"/><draw:equation draw:name="f91" draw:formula="5408 * ?f4 / 682"/><draw:equation draw:name="f92" draw:formula="5431 * ?f4 / 682"/><draw:equation draw:name="f93" draw:formula="5419 * ?f4 / 682"/><draw:equation draw:name="f94" draw:formula="0 + 3254 - 3226"/><draw:equation draw:name="f95" draw:formula="?f94 * ?f5 / 87"/><draw:equation draw:name="f96" draw:formula="5412 * ?f4 / 682"/><draw:equation draw:name="f97" draw:formula="5434 * ?f4 / 682"/><draw:equation draw:name="f98" draw:formula="5407 * ?f4 / 682"/><draw:equation draw:name="f99" draw:formula="5450 * ?f4 / 682"/><draw:equation draw:name="f100" draw:formula="0 + 3312 - 3226"/><draw:equation draw:name="f101" draw:formula="?f100 * ?f5 / 87"/><draw:equation draw:name="f102" draw:formula="5530 * ?f4 / 682"/><draw:equation draw:name="f103" draw:formula="0 + 3307 - 3226"/><draw:equation draw:name="f104" draw:formula="?f103 * ?f5 / 87"/><draw:equation draw:name="f105" draw:formula="5525 * ?f4 / 682"/><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0 / ?f7"/><draw:equation draw:name="f115" draw:formula="?f21 / ?f7"/><draw:equation draw:name="f116" draw:formula="?f22 / ?f7"/><draw:equation draw:name="f117" draw:formula="?f24 / ?f6"/><draw:equation draw:name="f118" draw:formula="?f25 / ?f7"/><draw:equation draw:name="f119" draw:formula="?f26 / ?f7"/><draw:equation draw:name="f120" draw:formula="?f28 / ?f6"/><draw:equation draw:name="f121" draw:formula="?f29 / ?f7"/><draw:equation draw:name="f122" draw:formula="?f30 / ?f7"/><draw:equation draw:name="f123" draw:formula="?f32 / ?f6"/><draw:equation draw:name="f124" draw:formula="?f33 / ?f7"/><draw:equation draw:name="f125" draw:formula="?f35 / ?f6"/><draw:equation draw:name="f126" draw:formula="?f36 / ?f7"/><draw:equation draw:name="f127" draw:formula="?f38 / ?f6"/><draw:equation draw:name="f128" draw:formula="?f39 / ?f7"/><draw:equation draw:name="f129" draw:formula="?f40 / ?f7"/><draw:equation draw:name="f130" draw:formula="?f41 / ?f7"/><draw:equation draw:name="f131" draw:formula="?f43 / ?f6"/><draw:equation draw:name="f132" draw:formula="?f44 / ?f7"/><draw:equation draw:name="f133" draw:formula="?f46 / ?f6"/><draw:equation draw:name="f134" draw:formula="?f47 / ?f7"/><draw:equation draw:name="f135" draw:formula="?f48 / ?f7"/><draw:equation draw:name="f136" draw:formula="?f50 / ?f6"/><draw:equation draw:name="f137" draw:formula="?f51 / ?f7"/><draw:equation draw:name="f138" draw:formula="?f52 / ?f7"/><draw:equation draw:name="f139" draw:formula="?f54 / ?f6"/><draw:equation draw:name="f140" draw:formula="?f55 / ?f7"/><draw:equation draw:name="f141" draw:formula="?f57 / ?f6"/><draw:equation draw:name="f142" draw:formula="?f58 / ?f7"/><draw:equation draw:name="f143" draw:formula="?f59 / ?f7"/><draw:equation draw:name="f144" draw:formula="?f60 / ?f7"/><draw:equation draw:name="f145" draw:formula="?f62 / ?f6"/><draw:equation draw:name="f146" draw:formula="?f63 / ?f7"/><draw:equation draw:name="f147" draw:formula="?f65 / ?f6"/><draw:equation draw:name="f148" draw:formula="?f66 / ?f7"/><draw:equation draw:name="f149" draw:formula="?f67 / ?f7"/><draw:equation draw:name="f150" draw:formula="?f69 / ?f6"/><draw:equation draw:name="f151" draw:formula="?f70 / ?f7"/><draw:equation draw:name="f152" draw:formula="?f71 / ?f7"/><draw:equation draw:name="f153" draw:formula="?f72 / ?f7"/><draw:equation draw:name="f154" draw:formula="?f73 / ?f7"/><draw:equation draw:name="f155" draw:formula="?f74 / ?f7"/><draw:equation draw:name="f156" draw:formula="?f75 / ?f7"/><draw:equation draw:name="f157" draw:formula="?f76 / ?f7"/><draw:equation draw:name="f158" draw:formula="?f77 / ?f7"/><draw:equation draw:name="f159" draw:formula="?f78 / ?f7"/><draw:equation draw:name="f160" draw:formula="?f79 / ?f7"/><draw:equation draw:name="f161" draw:formula="?f80 / ?f7"/><draw:equation draw:name="f162" draw:formula="?f81 / ?f7"/><draw:equation draw:name="f163" draw:formula="?f82 / ?f7"/><draw:equation draw:name="f164" draw:formula="?f84 / ?f6"/><draw:equation draw:name="f165" draw:formula="?f85 / ?f7"/><draw:equation draw:name="f166" draw:formula="?f86 / ?f7"/><draw:equation draw:name="f167" draw:formula="?f87 / ?f7"/><draw:equation draw:name="f168" draw:formula="?f89 / ?f6"/><draw:equation draw:name="f169" draw:formula="?f90 / ?f7"/><draw:equation draw:name="f170" draw:formula="?f91 / ?f7"/><draw:equation draw:name="f171" draw:formula="?f92 / ?f7"/><draw:equation draw:name="f172" draw:formula="?f93 / ?f7"/><draw:equation draw:name="f173" draw:formula="?f95 / ?f6"/><draw:equation draw:name="f174" draw:formula="?f96 / ?f7"/><draw:equation draw:name="f175" draw:formula="?f97 / ?f7"/><draw:equation draw:name="f176" draw:formula="?f98 / ?f7"/><draw:equation draw:name="f177" draw:formula="?f99 / ?f7"/><draw:equation draw:name="f178" draw:formula="?f101 / ?f6"/><draw:equation draw:name="f179" draw:formula="?f102 / ?f7"/><draw:equation draw:name="f180" draw:formula="?f104 / ?f6"/><draw:equation draw:name="f181" draw:formula="?f105 / ?f7"/><draw:equation draw:name="f182" draw:formula="0 / ?f6"/><draw:equation draw:name="f183" draw:formula="?f1 / ?f6"/><draw:equation draw:name="f184" draw:formula="0 / ?f7"/><draw:equation draw:name="f185" draw:formula="?f3 / ?f7"/></draw:enhanced-geometry></draw:custom-shape></text:span><text:span text:style-name="T167"><draw:custom-shape svg:x="2.24028in" svg:y="2.00347in" svg:width="0.06042in" svg:height="0.43889in" draw:z-index="15771648" draw:id="id115" draw:style-name="a140" draw:name="AutoShape 48" text:anchor-type="paragraph"><svg:title/><svg:desc/><draw:enhanced-geometry draw:type="non-primitive" svg:viewBox="0 0 87 632" draw:enhanced-path="M 72 590 L 55 590 55 581 45 581 45 590 45 600 45 624 14 600 45 600 45 590 2 590 2 597 45 631 55 631 55 624 55 600 72 600 72 590 Z M 72 528 L 62 528 62 566 60 564 57 564 52 559 50 554 48 552 40 540 38 535 31 528 9 528 7 533 2 537 0 542 0 557 2 564 7 566 12 571 19 573 26 573 26 564 16 564 14 561 9 559 9 542 14 537 19 535 24 535 28 537 36 545 43 559 48 564 50 569 55 571 57 573 64 576 72 576 72 566 72 528 Z M 72 504 L 60 504 60 513 72 513 72 504 Z M 72 444 L 62 444 62 482 60 480 57 480 50 473 48 468 40 456 38 451 31 444 16 444 9 446 2 453 0 458 0 475 2 480 7 485 12 487 19 489 26 489 26 482 19 482 14 477 9 475 9 458 14 453 28 453 28 456 31 456 36 461 43 475 48 480 50 485 55 487 57 489 64 492 72 492 72 444 Z M 72 396 L 55 396 55 386 45 386 45 396 45 405 45 427 14 405 45 405 45 396 2 396 2 403 45 437 55 437 55 427 55 405 72 405 72 396 Z M 72 309 L 60 309 60 319 72 319 72 309 Z M 72 249 L 62 249 62 288 60 285 57 285 50 278 48 273 40 261 38 257 31 249 16 249 9 252 2 259 0 264 0 281 2 285 7 290 12 293 19 295 26 295 26 288 19 285 16 285 14 283 9 281 9 264 14 259 28 259 36 266 43 281 48 285 50 290 55 293 57 295 64 297 72 297 72 249 Z M 72 69 L 2 69 2 77 7 77 14 84 14 96 21 96 21 79 72 79 72 69 Z M 74 350 L 72 343 62 333 55 331 43 331 36 333 33 338 28 343 26 350 26 360 31 369 12 365 12 336 2 336 2 372 40 377 40 369 36 367 33 362 33 353 36 348 40 343 45 341 55 341 57 343 62 345 64 348 64 365 62 369 52 372 52 379 60 379 69 374 74 365 74 350 Z M 74 209 L 69 204 66 201 55 194 45 192 33 192 19 193 8 197 2 205 0 216 0 223 2 230 7 233 12 237 16 240 31 240 38 237 45 230 48 225 48 209 45 204 40 202 40 213 40 225 36 230 16 230 14 228 9 225 9 209 12 206 16 204 19 201 28 201 33 204 38 209 40 213 40 202 38 201 45 201 52 204 62 209 64 213 64 225 62 230 55 230 55 240 60 240 64 237 67 233 72 230 74 225 74 209 Z M 74 153 L 69 146 62 144 55 139 45 137 33 137 19 138 8 142 2 150 0 161 0 168 2 173 12 182 16 185 31 185 38 182 40 177 45 175 48 168 48 153 45 149 40 147 40 156 40 170 36 175 19 175 14 170 9 168 9 153 12 151 16 149 19 146 28 146 33 149 40 156 40 147 38 146 45 146 52 149 62 153 64 158 64 170 62 175 55 175 55 185 60 182 64 182 67 177 72 173 74 168 74 153 Z M 74 17 L 72 9 62 0 43 0 36 2 28 9 26 17 26 26 31 36 12 31 12 2 2 2 2 38 40 43 40 36 36 33 33 29 33 19 36 14 40 9 45 7 55 7 57 9 62 12 64 17 64 31 62 36 52 38 52 48 60 45 69 41 74 31 74 17 Z M 86 125 L 84 117 79 115 60 115 60 125 72 125 72 120 81 120 81 125 86 125 Z N" draw:text-areas="?f186 ?f188 ?f187 ?f189" draw:glue-points="?f110 ?f111 ?f112 ?f113 ?f114 ?f115 ?f116 ?f117 ?f118 ?f119 ?f120 ?f121 ?f122 ?f123 ?f124 ?f125 ?f126 ?f127 ?f128 ?f129 ?f130 ?f131 ?f132 ?f133 ?f134 ?f135 ?f136 ?f131 ?f124 ?f137 ?f138 ?f139 ?f114 ?f140 ?f110 ?f141 ?f110 ?f142 ?f114 ?f143 ?f130 ?f144 ?f145 ?f146 ?f134 ?f147 ?f136 ?f148 ?f118 ?f147 ?f138 ?f149 ?f114 ?f150 ?f151 ?f152 ?f130 ?f153 ?f136 ?f154 ?f112 ?f155 ?f156 ?f157 ?f158 ?f157 ?f159 ?f160 ?f161 ?f162 ?f134 ?f163 ?f164 ?f165 ?f145 ?f166 ?f118 ?f167 ?f168 ?f169 ?f116 ?f169 ?f161 ?f165 ?f170 ?f171 ?f168 ?f172 ?f112 ?f173 ?f110 ?f174 ?f145 ?f175 ?f176 ?f177 ?f145 ?f178 ?f158 ?f175 ?f179 ?f180 ?f130 ?f181 ?f164 ?f182 ?f145 ?f182 ?f110 ?f183 ?f130 ?f182 ?f170 ?f184 ?f114 ?f18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632"/><draw:equation draw:name="f8" draw:formula="0 + 3271 - 3226"/><draw:equation draw:name="f9" draw:formula="?f8 * ?f5 / 87"/><draw:equation draw:name="f10" draw:formula="3485 * ?f4 / 632"/><draw:equation draw:name="f11" draw:formula="0 + 3228 - 3226"/><draw:equation draw:name="f12" draw:formula="?f11 * ?f5 / 87"/><draw:equation draw:name="f13" draw:formula="3482 * ?f4 / 632"/><draw:equation draw:name="f14" draw:formula="0 + 3298 - 3226"/><draw:equation draw:name="f15" draw:formula="?f14 * ?f5 / 87"/><draw:equation draw:name="f16" draw:formula="3475 * ?f4 / 632"/><draw:equation draw:name="f17" draw:formula="0 + 3278 - 3226"/><draw:equation draw:name="f18" draw:formula="?f17 * ?f5 / 87"/><draw:equation draw:name="f19" draw:formula="3444 * ?f4 / 632"/><draw:equation draw:name="f20" draw:formula="0 + 3235 - 3226"/><draw:equation draw:name="f21" draw:formula="?f20 * ?f5 / 87"/><draw:equation draw:name="f22" draw:formula="3413 * ?f4 / 632"/><draw:equation draw:name="f23" draw:formula="0 + 3233 - 3226"/><draw:equation draw:name="f24" draw:formula="?f23 * ?f5 / 87"/><draw:equation draw:name="f25" draw:formula="3451 * ?f4 / 632"/><draw:equation draw:name="f26" draw:formula="0 + 3240 - 3226"/><draw:equation draw:name="f27" draw:formula="?f26 * ?f5 / 87"/><draw:equation draw:name="f28" draw:formula="3446 * ?f4 / 632"/><draw:equation draw:name="f29" draw:formula="0 + 3254 - 3226"/><draw:equation draw:name="f30" draw:formula="?f29 * ?f5 / 87"/><draw:equation draw:name="f31" draw:formula="3422 * ?f4 / 632"/><draw:equation draw:name="f32" draw:formula="0 + 3283 - 3226"/><draw:equation draw:name="f33" draw:formula="?f32 * ?f5 / 87"/><draw:equation draw:name="f34" draw:formula="3458 * ?f4 / 632"/><draw:equation draw:name="f35" draw:formula="0 + 3286 - 3226"/><draw:equation draw:name="f36" draw:formula="?f35 * ?f5 / 87"/><draw:equation draw:name="f37" draw:formula="3389 * ?f4 / 632"/><draw:equation draw:name="f38" draw:formula="0 + 3288 - 3226"/><draw:equation draw:name="f39" draw:formula="?f38 * ?f5 / 87"/><draw:equation draw:name="f40" draw:formula="3367 * ?f4 / 632"/><draw:equation draw:name="f41" draw:formula="0 + 3264 - 3226"/><draw:equation draw:name="f42" draw:formula="?f41 * ?f5 / 87"/><draw:equation draw:name="f43" draw:formula="3336 * ?f4 / 632"/><draw:equation draw:name="f44" draw:formula="0 + 3226 - 3226"/><draw:equation draw:name="f45" draw:formula="?f44 * ?f5 / 87"/><draw:equation draw:name="f46" draw:formula="3360 * ?f4 / 632"/><draw:equation draw:name="f47" draw:formula="0 + 3252 - 3226"/><draw:equation draw:name="f48" draw:formula="?f47 * ?f5 / 87"/><draw:equation draw:name="f49" draw:formula="3338 * ?f4 / 632"/><draw:equation draw:name="f50" draw:formula="0 + 3276 - 3226"/><draw:equation draw:name="f51" draw:formula="?f50 * ?f5 / 87"/><draw:equation draw:name="f52" draw:formula="3370 * ?f4 / 632"/><draw:equation draw:name="f53" draw:formula="3281 * ?f4 / 632"/><draw:equation draw:name="f54" draw:formula="3312 * ?f4 / 632"/><draw:equation draw:name="f55" draw:formula="3322 * ?f4 / 632"/><draw:equation draw:name="f56" draw:formula="3194 * ?f4 / 632"/><draw:equation draw:name="f57" draw:formula="3134 * ?f4 / 632"/><draw:equation draw:name="f58" draw:formula="0 + 3266 - 3226"/><draw:equation draw:name="f59" draw:formula="?f58 * ?f5 / 87"/><draw:equation draw:name="f60" draw:formula="3146 * ?f4 / 632"/><draw:equation draw:name="f61" draw:formula="3149 * ?f4 / 632"/><draw:equation draw:name="f62" draw:formula="3180 * ?f4 / 632"/><draw:equation draw:name="f63" draw:formula="3175 * ?f4 / 632"/><draw:equation draw:name="f64" draw:formula="2954 * ?f4 / 632"/><draw:equation draw:name="f65" draw:formula="0 + 3247 - 3226"/><draw:equation draw:name="f66" draw:formula="?f65 * ?f5 / 87"/><draw:equation draw:name="f67" draw:formula="2981 * ?f4 / 632"/><draw:equation draw:name="f68" draw:formula="3218 * ?f4 / 632"/><draw:equation draw:name="f69" draw:formula="3235 * ?f4 / 632"/><draw:equation draw:name="f70" draw:formula="3257 * ?f4 / 632"/><draw:equation draw:name="f71" draw:formula="0 + 3262 - 3226"/><draw:equation draw:name="f72" draw:formula="?f71 * ?f5 / 87"/><draw:equation draw:name="f73" draw:formula="3233 * ?f4 / 632"/><draw:equation draw:name="f74" draw:formula="0 + 3290 - 3226"/><draw:equation draw:name="f75" draw:formula="?f74 * ?f5 / 87"/><draw:equation draw:name="f76" draw:formula="0 + 3295 - 3226"/><draw:equation draw:name="f77" draw:formula="?f76 * ?f5 / 87"/><draw:equation draw:name="f78" draw:formula="3259 * ?f4 / 632"/><draw:equation draw:name="f79" draw:formula="0 + 3281 - 3226"/><draw:equation draw:name="f80" draw:formula="?f79 * ?f5 / 87"/><draw:equation draw:name="f81" draw:formula="3079 * ?f4 / 632"/><draw:equation draw:name="f82" draw:formula="3101 * ?f4 / 632"/><draw:equation draw:name="f83" draw:formula="0 + 3257 - 3226"/><draw:equation draw:name="f84" draw:formula="?f83 * ?f5 / 87"/><draw:equation draw:name="f85" draw:formula="3125 * ?f4 / 632"/><draw:equation draw:name="f86" draw:formula="3087 * ?f4 / 632"/><draw:equation draw:name="f87" draw:formula="3110 * ?f4 / 632"/><draw:equation draw:name="f88" draw:formula="0 + 3259 - 3226"/><draw:equation draw:name="f89" draw:formula="?f88 * ?f5 / 87"/><draw:equation draw:name="f90" draw:formula="3089 * ?f4 / 632"/><draw:equation draw:name="f91" draw:formula="0 + 3300 - 3226"/><draw:equation draw:name="f92" draw:formula="?f91 * ?f5 / 87"/><draw:equation draw:name="f93" draw:formula="3094 * ?f4 / 632"/><draw:equation draw:name="f94" draw:formula="3022 * ?f4 / 632"/><draw:equation draw:name="f95" draw:formula="3058 * ?f4 / 632"/><draw:equation draw:name="f96" draw:formula="3060 * ?f4 / 632"/><draw:equation draw:name="f97" draw:formula="3055 * ?f4 / 632"/><draw:equation draw:name="f98" draw:formula="0 + 3238 - 3226"/><draw:equation draw:name="f99" draw:formula="?f98 * ?f5 / 87"/><draw:equation draw:name="f100" draw:formula="3036 * ?f4 / 632"/><draw:equation draw:name="f101" draw:formula="3032 * ?f4 / 632"/><draw:equation draw:name="f102" draw:formula="0 + 3293 - 3226"/><draw:equation draw:name="f103" draw:formula="?f102 * ?f5 / 87"/><draw:equation draw:name="f104" draw:formula="3062 * ?f4 / 632"/><draw:equation draw:name="f105" draw:formula="2885 * ?f4 / 632"/><draw:equation draw:name="f106" draw:formula="2921 * ?f4 / 632"/><draw:equation draw:name="f107" draw:formula="2892 * ?f4 / 632"/><draw:equation draw:name="f108" draw:formula="2902 * ?f4 / 632"/><draw:equation draw:name="f109" draw:formula="3010 * ?f4 / 632"/><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3 / ?f7"/><draw:equation draw:name="f141" draw:formula="?f54 / ?f7"/><draw:equation draw:name="f142" draw:formula="?f55 / ?f7"/><draw:equation draw:name="f143" draw:formula="?f56 / ?f7"/><draw:equation draw:name="f144" draw:formula="?f57 / ?f7"/><draw:equation draw:name="f145" draw:formula="?f59 / ?f6"/><draw:equation draw:name="f146" draw:formula="?f60 / ?f7"/><draw:equation draw:name="f147" draw:formula="?f61 / ?f7"/><draw:equation draw:name="f148" draw:formula="?f62 / ?f7"/><draw:equation draw:name="f149" draw:formula="?f63 / ?f7"/><draw:equation draw:name="f150" draw:formula="?f64 / ?f7"/><draw:equation draw:name="f151" draw:formula="?f66 / ?f6"/><draw:equation draw:name="f152" draw:formula="?f67 / ?f7"/><draw:equation draw:name="f153" draw:formula="?f68 / ?f7"/><draw:equation draw:name="f154" draw:formula="?f69 / ?f7"/><draw:equation draw:name="f155" draw:formula="?f70 / ?f7"/><draw:equation draw:name="f156" draw:formula="?f72 / ?f6"/><draw:equation draw:name="f157" draw:formula="?f73 / ?f7"/><draw:equation draw:name="f158" draw:formula="?f75 / ?f6"/><draw:equation draw:name="f159" draw:formula="?f77 / ?f6"/><draw:equation draw:name="f160" draw:formula="?f78 / ?f7"/><draw:equation draw:name="f161" draw:formula="?f80 / ?f6"/><draw:equation draw:name="f162" draw:formula="?f81 / ?f7"/><draw:equation draw:name="f163" draw:formula="?f82 / ?f7"/><draw:equation draw:name="f164" draw:formula="?f84 / ?f6"/><draw:equation draw:name="f165" draw:formula="?f85 / ?f7"/><draw:equation draw:name="f166" draw:formula="?f86 / ?f7"/><draw:equation draw:name="f167" draw:formula="?f87 / ?f7"/><draw:equation draw:name="f168" draw:formula="?f89 / ?f6"/><draw:equation draw:name="f169" draw:formula="?f90 / ?f7"/><draw:equation draw:name="f170" draw:formula="?f92 / ?f6"/><draw:equation draw:name="f171" draw:formula="?f93 / ?f7"/><draw:equation draw:name="f172" draw:formula="?f94 / ?f7"/><draw:equation draw:name="f173" draw:formula="?f95 / ?f7"/><draw:equation draw:name="f174" draw:formula="?f96 / ?f7"/><draw:equation draw:name="f175" draw:formula="?f97 / ?f7"/><draw:equation draw:name="f176" draw:formula="?f99 / ?f6"/><draw:equation draw:name="f177" draw:formula="?f100 / ?f7"/><draw:equation draw:name="f178" draw:formula="?f101 / ?f7"/><draw:equation draw:name="f179" draw:formula="?f103 / ?f6"/><draw:equation draw:name="f180" draw:formula="?f104 / ?f7"/><draw:equation draw:name="f181" draw:formula="?f105 / ?f7"/><draw:equation draw:name="f182" draw:formula="?f106 / ?f7"/><draw:equation draw:name="f183" draw:formula="?f107 / ?f7"/><draw:equation draw:name="f184" draw:formula="?f108 / ?f7"/><draw:equation draw:name="f185" draw:formula="?f109 / ?f7"/><draw:equation draw:name="f186" draw:formula="0 / ?f6"/><draw:equation draw:name="f187" draw:formula="?f1 / ?f6"/><draw:equation draw:name="f188" draw:formula="0 / ?f7"/><draw:equation draw:name="f189" draw:formula="?f3 / ?f7"/></draw:enhanced-geometry></draw:custom-shape></text:span><text:span text:style-name="T168"><draw:custom-shape svg:x="2.24028in" svg:y="2.58472in" svg:width="0.06042in" svg:height="0.44028in" draw:z-index="15772160" draw:id="id116" draw:style-name="a141" draw:name="AutoShape 47" text:anchor-type="paragraph"><svg:title/><svg:desc/><draw:enhanced-geometry draw:type="non-primitive" svg:viewBox="0 0 87 634" draw:enhanced-path="M 72 593 L 55 593 55 584 45 584 45 593 45 603 45 627 14 603 45 603 45 593 2 593 2 600 45 634 55 634 55 627 55 603 72 603 72 593 Z M 72 507 L 60 507 60 516 72 516 72 507 Z M 72 312 L 60 312 60 322 72 322 72 312 Z M 72 252 L 62 252 62 291 60 288 57 288 50 281 48 276 40 264 38 260 31 252 16 252 9 255 2 262 0 267 0 284 2 288 7 293 12 296 19 298 26 298 26 291 19 288 16 288 14 286 9 284 9 267 14 262 28 262 28 264 31 264 36 269 43 284 48 288 50 293 55 296 57 298 64 300 72 300 72 252 Z M 72 224 L 57 221 48 216 38 214 28 209 9 195 2 195 2 243 12 243 12 204 21 214 33 221 43 224 52 228 72 233 72 224 Z M 72 58 L 62 58 62 96 60 94 57 94 50 87 48 82 40 70 38 65 31 58 16 58 9 60 2 68 0 72 0 89 2 94 7 99 12 101 19 104 26 104 26 96 19 94 16 94 14 92 9 89 9 72 14 68 28 68 36 75 43 89 48 94 50 99 55 101 57 104 64 106 72 106 72 58 Z M 74 545 L 72 540 62 531 57 528 43 528 36 536 33 540 31 533 26 531 14 531 9 533 7 538 2 540 0 548 0 560 2 567 7 569 12 574 16 576 24 576 24 567 19 567 14 564 12 564 9 562 9 548 16 540 28 540 31 545 31 560 38 560 38 548 48 538 55 538 60 540 64 545 64 562 60 567 55 569 50 569 50 576 57 576 64 574 67 569 72 567 74 560 74 545 Z M 74 464 L 72 456 62 447 57 444 48 444 43 447 40 447 36 452 33 456 31 452 26 447 14 447 9 449 7 454 2 459 0 464 0 478 2 483 7 488 16 492 24 492 24 483 14 483 9 478 9 464 16 456 28 456 31 461 31 476 38 476 38 466 40 461 48 454 55 454 60 456 64 461 64 478 60 483 55 485 50 485 50 495 64 490 72 483 74 478 74 464 Z M 74 406 L 69 399 64 396 64 404 64 423 55 430 19 430 9 423 9 404 19 399 55 399 64 404 64 396 57 392 48 389 24 389 16 392 9 396 0 406 0 423 4 428 12 432 16 437 57 437 64 432 67 430 69 428 74 420 74 406 Z M 74 353 L 72 346 62 336 43 336 36 339 28 346 26 353 26 363 31 372 12 368 12 339 2 339 2 375 40 380 40 372 36 370 33 365 33 356 36 351 40 346 45 344 55 344 57 346 62 348 64 351 64 368 62 372 52 375 52 382 60 382 69 377 74 368 74 353 Z M 74 159 L 72 152 62 142 55 140 43 140 36 142 33 147 28 152 26 159 26 168 31 178 12 173 12 144 2 144 2 180 40 185 40 178 36 176 33 171 33 161 36 156 40 152 45 149 55 149 57 152 62 154 64 156 64 173 62 178 52 180 52 188 60 188 64 185 72 178 74 173 74 159 Z M 74 17 L 72 12 69 10 64 5 64 17 64 34 60 39 45 39 40 34 38 29 38 20 48 10 55 10 60 12 64 17 64 5 62 3 57 0 43 0 38 5 33 12 31 8 31 22 31 29 24 36 14 36 9 32 9 20 16 12 24 12 28 17 28 20 31 22 31 8 26 3 14 3 9 5 7 10 2 15 0 20 0 32 2 36 9 44 14 46 26 46 31 44 33 36 38 46 43 48 57 48 64 46 67 41 69 39 72 36 74 32 74 17 Z M 86 128 L 84 120 79 118 60 118 60 128 72 128 72 123 81 123 81 128 86 128 Z N" draw:text-areas="?f198 ?f200 ?f199 ?f201" draw:glue-points="?f116 ?f117 ?f118 ?f119 ?f120 ?f121 ?f120 ?f122 ?f123 ?f124 ?f125 ?f126 ?f127 ?f128 ?f129 ?f130 ?f131 ?f128 ?f132 ?f133 ?f120 ?f134 ?f135 ?f136 ?f137 ?f138 ?f120 ?f139 ?f140 ?f141 ?f118 ?f142 ?f143 ?f144 ?f131 ?f145 ?f140 ?f146 ?f120 ?f139 ?f147 ?f148 ?f149 ?f150 ?f151 ?f152 ?f151 ?f153 ?f154 ?f155 ?f156 ?f157 ?f158 ?f159 ?f160 ?f161 ?f125 ?f162 ?f131 ?f163 ?f149 ?f164 ?f131 ?f161 ?f165 ?f166 ?f156 ?f167 ?f120 ?f168 ?f156 ?f169 ?f143 ?f170 ?f171 ?f172 ?f151 ?f173 ?f160 ?f174 ?f147 ?f175 ?f151 ?f175 ?f176 ?f177 ?f158 ?f178 ?f179 ?f180 ?f120 ?f181 ?f135 ?f181 ?f118 ?f182 ?f176 ?f183 ?f123 ?f184 ?f185 ?f186 ?f120 ?f187 ?f116 ?f188 ?f185 ?f187 ?f165 ?f189 ?f190 ?f191 ?f135 ?f192 ?f149 ?f193 ?f190 ?f194 ?f158 ?f195 ?f160 ?f196 ?f120 ?f19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634"/><draw:equation draw:name="f8" draw:formula="0 + 3271 - 3226"/><draw:equation draw:name="f9" draw:formula="?f8 * ?f5 / 87"/><draw:equation draw:name="f10" draw:formula="4325 * ?f4 / 634"/><draw:equation draw:name="f11" draw:formula="0 + 3228 - 3226"/><draw:equation draw:name="f12" draw:formula="?f11 * ?f5 / 87"/><draw:equation draw:name="f13" draw:formula="4322 * ?f4 / 634"/><draw:equation draw:name="f14" draw:formula="0 + 3298 - 3226"/><draw:equation draw:name="f15" draw:formula="?f14 * ?f5 / 87"/><draw:equation draw:name="f16" draw:formula="4315 * ?f4 / 634"/><draw:equation draw:name="f17" draw:formula="4034 * ?f4 / 634"/><draw:equation draw:name="f18" draw:formula="0 + 3288 - 3226"/><draw:equation draw:name="f19" draw:formula="?f18 * ?f5 / 87"/><draw:equation draw:name="f20" draw:formula="3974 * ?f4 / 634"/><draw:equation draw:name="f21" draw:formula="0 + 3266 - 3226"/><draw:equation draw:name="f22" draw:formula="?f21 * ?f5 / 87"/><draw:equation draw:name="f23" draw:formula="3986 * ?f4 / 634"/><draw:equation draw:name="f24" draw:formula="0 + 3226 - 3226"/><draw:equation draw:name="f25" draw:formula="?f24 * ?f5 / 87"/><draw:equation draw:name="f26" draw:formula="3989 * ?f4 / 634"/><draw:equation draw:name="f27" draw:formula="0 + 3252 - 3226"/><draw:equation draw:name="f28" draw:formula="?f27 * ?f5 / 87"/><draw:equation draw:name="f29" draw:formula="4020 * ?f4 / 634"/><draw:equation draw:name="f30" draw:formula="0 + 3235 - 3226"/><draw:equation draw:name="f31" draw:formula="?f30 * ?f5 / 87"/><draw:equation draw:name="f32" draw:formula="0 + 3269 - 3226"/><draw:equation draw:name="f33" draw:formula="?f32 * ?f5 / 87"/><draw:equation draw:name="f34" draw:formula="4006 * ?f4 / 634"/><draw:equation draw:name="f35" draw:formula="4022 * ?f4 / 634"/><draw:equation draw:name="f36" draw:formula="0 + 3254 - 3226"/><draw:equation draw:name="f37" draw:formula="?f36 * ?f5 / 87"/><draw:equation draw:name="f38" draw:formula="3931 * ?f4 / 634"/><draw:equation draw:name="f39" draw:formula="0 + 3247 - 3226"/><draw:equation draw:name="f40" draw:formula="?f39 * ?f5 / 87"/><draw:equation draw:name="f41" draw:formula="3936 * ?f4 / 634"/><draw:equation draw:name="f42" draw:formula="3780 * ?f4 / 634"/><draw:equation draw:name="f43" draw:formula="0 + 3274 - 3226"/><draw:equation draw:name="f44" draw:formula="?f43 * ?f5 / 87"/><draw:equation draw:name="f45" draw:formula="3804 * ?f4 / 634"/><draw:equation draw:name="f46" draw:formula="3790 * ?f4 / 634"/><draw:equation draw:name="f47" draw:formula="0 + 3245 - 3226"/><draw:equation draw:name="f48" draw:formula="?f47 * ?f5 / 87"/><draw:equation draw:name="f49" draw:formula="3826 * ?f4 / 634"/><draw:equation draw:name="f50" draw:formula="3811 * ?f4 / 634"/><draw:equation draw:name="f51" draw:formula="3816 * ?f4 / 634"/><draw:equation draw:name="f52" draw:formula="0 + 3262 - 3226"/><draw:equation draw:name="f53" draw:formula="?f52 * ?f5 / 87"/><draw:equation draw:name="f54" draw:formula="4258 * ?f4 / 634"/><draw:equation draw:name="f55" draw:formula="0 + 3233 - 3226"/><draw:equation draw:name="f56" draw:formula="?f55 * ?f5 / 87"/><draw:equation draw:name="f57" draw:formula="4260 * ?f4 / 634"/><draw:equation draw:name="f58" draw:formula="0 + 3238 - 3226"/><draw:equation draw:name="f59" draw:formula="?f58 * ?f5 / 87"/><draw:equation draw:name="f60" draw:formula="4296 * ?f4 / 634"/><draw:equation draw:name="f61" draw:formula="4286 * ?f4 / 634"/><draw:equation draw:name="f62" draw:formula="0 + 3257 - 3226"/><draw:equation draw:name="f63" draw:formula="?f62 * ?f5 / 87"/><draw:equation draw:name="f64" draw:formula="4282 * ?f4 / 634"/><draw:equation draw:name="f65" draw:formula="0 + 3290 - 3226"/><draw:equation draw:name="f66" draw:formula="?f65 * ?f5 / 87"/><draw:equation draw:name="f67" draw:formula="4267 * ?f4 / 634"/><draw:equation draw:name="f68" draw:formula="0 + 3283 - 3226"/><draw:equation draw:name="f69" draw:formula="?f68 * ?f5 / 87"/><draw:equation draw:name="f70" draw:formula="4298 * ?f4 / 634"/><draw:equation draw:name="f71" draw:formula="0 + 3300 - 3226"/><draw:equation draw:name="f72" draw:formula="?f71 * ?f5 / 87"/><draw:equation draw:name="f73" draw:formula="4186 * ?f4 / 634"/><draw:equation draw:name="f74" draw:formula="4169 * ?f4 / 634"/><draw:equation draw:name="f75" draw:formula="4171 * ?f4 / 634"/><draw:equation draw:name="f76" draw:formula="4210 * ?f4 / 634"/><draw:equation draw:name="f77" draw:formula="0 + 3264 - 3226"/><draw:equation draw:name="f78" draw:formula="?f77 * ?f5 / 87"/><draw:equation draw:name="f79" draw:formula="4188 * ?f4 / 634"/><draw:equation draw:name="f80" draw:formula="4200 * ?f4 / 634"/><draw:equation draw:name="f81" draw:formula="4205 * ?f4 / 634"/><draw:equation draw:name="f82" draw:formula="4126 * ?f4 / 634"/><draw:equation draw:name="f83" draw:formula="4121 * ?f4 / 634"/><draw:equation draw:name="f84" draw:formula="0 + 3250 - 3226"/><draw:equation draw:name="f85" draw:formula="?f84 * ?f5 / 87"/><draw:equation draw:name="f86" draw:formula="4111 * ?f4 / 634"/><draw:equation draw:name="f87" draw:formula="4154 * ?f4 / 634"/><draw:equation draw:name="f88" draw:formula="4142 * ?f4 / 634"/><draw:equation draw:name="f89" draw:formula="4061 * ?f4 / 634"/><draw:equation draw:name="f90" draw:formula="0 + 3259 - 3226"/><draw:equation draw:name="f91" draw:formula="?f90 * ?f5 / 87"/><draw:equation draw:name="f92" draw:formula="4087 * ?f4 / 634"/><draw:equation draw:name="f93" draw:formula="4068 * ?f4 / 634"/><draw:equation draw:name="f94" draw:formula="0 + 3278 - 3226"/><draw:equation draw:name="f95" draw:formula="?f94 * ?f5 / 87"/><draw:equation draw:name="f96" draw:formula="4104 * ?f4 / 634"/><draw:equation draw:name="f97" draw:formula="3874 * ?f4 / 634"/><draw:equation draw:name="f98" draw:formula="3866 * ?f4 / 634"/><draw:equation draw:name="f99" draw:formula="3883 * ?f4 / 634"/><draw:equation draw:name="f100" draw:formula="3876 * ?f4 / 634"/><draw:equation draw:name="f101" draw:formula="0 + 3286 - 3226"/><draw:equation draw:name="f102" draw:formula="?f101 * ?f5 / 87"/><draw:equation draw:name="f103" draw:formula="3910 * ?f4 / 634"/><draw:equation draw:name="f104" draw:formula="3734 * ?f4 / 634"/><draw:equation draw:name="f105" draw:formula="3761 * ?f4 / 634"/><draw:equation draw:name="f106" draw:formula="3727 * ?f4 / 634"/><draw:equation draw:name="f107" draw:formula="0 + 3240 - 3226"/><draw:equation draw:name="f108" draw:formula="?f107 * ?f5 / 87"/><draw:equation draw:name="f109" draw:formula="3758 * ?f4 / 634"/><draw:equation draw:name="f110" draw:formula="3742 * ?f4 / 634"/><draw:equation draw:name="f111" draw:formula="3732 * ?f4 / 634"/><draw:equation draw:name="f112" draw:formula="3768 * ?f4 / 634"/><draw:equation draw:name="f113" draw:formula="3770 * ?f4 / 634"/><draw:equation draw:name="f114" draw:formula="3739 * ?f4 / 634"/><draw:equation draw:name="f115" draw:formula="3850 * ?f4 / 634"/><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7 / ?f7"/><draw:equation draw:name="f123" draw:formula="?f19 / ?f6"/><draw:equation draw:name="f124" draw:formula="?f20 / ?f7"/><draw:equation draw:name="f125" draw:formula="?f22 / ?f6"/><draw:equation draw:name="f126" draw:formula="?f23 / ?f7"/><draw:equation draw:name="f127" draw:formula="?f25 / ?f6"/><draw:equation draw:name="f128" draw:formula="?f26 / ?f7"/><draw:equation draw:name="f129" draw:formula="?f28 / ?f6"/><draw:equation draw:name="f130" draw:formula="?f29 / ?f7"/><draw:equation draw:name="f131" draw:formula="?f31 / ?f6"/><draw:equation draw:name="f132" draw:formula="?f33 / ?f6"/><draw:equation draw:name="f133" draw:formula="?f34 / ?f7"/><draw:equation draw:name="f134" draw:formula="?f35 / ?f7"/><draw:equation draw:name="f135" draw:formula="?f37 / ?f6"/><draw:equation draw:name="f136" draw:formula="?f38 / ?f7"/><draw:equation draw:name="f137" draw:formula="?f40 / ?f6"/><draw:equation draw:name="f138" draw:formula="?f41 / ?f7"/><draw:equation draw:name="f139" draw:formula="?f42 / ?f7"/><draw:equation draw:name="f140" draw:formula="?f44 / ?f6"/><draw:equation draw:name="f141" draw:formula="?f45 / ?f7"/><draw:equation draw:name="f142" draw:formula="?f46 / ?f7"/><draw:equation draw:name="f143" draw:formula="?f48 / ?f6"/><draw:equation draw:name="f144" draw:formula="?f49 / ?f7"/><draw:equation draw:name="f145" draw:formula="?f50 / ?f7"/><draw:equation draw:name="f146" draw:formula="?f51 / ?f7"/><draw:equation draw:name="f147" draw:formula="?f53 / ?f6"/><draw:equation draw:name="f148" draw:formula="?f54 / ?f7"/><draw:equation draw:name="f149" draw:formula="?f56 / ?f6"/><draw:equation draw:name="f150" draw:formula="?f57 / ?f7"/><draw:equation draw:name="f151" draw:formula="?f59 / ?f6"/><draw:equation draw:name="f152" draw:formula="?f60 / ?f7"/><draw:equation draw:name="f153" draw:formula="?f61 / ?f7"/><draw:equation draw:name="f154" draw:formula="?f63 / ?f6"/><draw:equation draw:name="f155" draw:formula="?f64 / ?f7"/><draw:equation draw:name="f156" draw:formula="?f66 / ?f6"/><draw:equation draw:name="f157" draw:formula="?f67 / ?f7"/><draw:equation draw:name="f158" draw:formula="?f69 / ?f6"/><draw:equation draw:name="f159" draw:formula="?f70 / ?f7"/><draw:equation draw:name="f160" draw:formula="?f72 / ?f6"/><draw:equation draw:name="f161" draw:formula="?f73 / ?f7"/><draw:equation draw:name="f162" draw:formula="?f74 / ?f7"/><draw:equation draw:name="f163" draw:formula="?f75 / ?f7"/><draw:equation draw:name="f164" draw:formula="?f76 / ?f7"/><draw:equation draw:name="f165" draw:formula="?f78 / ?f6"/><draw:equation draw:name="f166" draw:formula="?f79 / ?f7"/><draw:equation draw:name="f167" draw:formula="?f80 / ?f7"/><draw:equation draw:name="f168" draw:formula="?f81 / ?f7"/><draw:equation draw:name="f169" draw:formula="?f82 / ?f7"/><draw:equation draw:name="f170" draw:formula="?f83 / ?f7"/><draw:equation draw:name="f171" draw:formula="?f85 / ?f6"/><draw:equation draw:name="f172" draw:formula="?f86 / ?f7"/><draw:equation draw:name="f173" draw:formula="?f87 / ?f7"/><draw:equation draw:name="f174" draw:formula="?f88 / ?f7"/><draw:equation draw:name="f175" draw:formula="?f89 / ?f7"/><draw:equation draw:name="f176" draw:formula="?f91 / ?f6"/><draw:equation draw:name="f177" draw:formula="?f92 / ?f7"/><draw:equation draw:name="f178" draw:formula="?f93 / ?f7"/><draw:equation draw:name="f179" draw:formula="?f95 / ?f6"/><draw:equation draw:name="f180" draw:formula="?f96 / ?f7"/><draw:equation draw:name="f181" draw:formula="?f97 / ?f7"/><draw:equation draw:name="f182" draw:formula="?f98 / ?f7"/><draw:equation draw:name="f183" draw:formula="?f99 / ?f7"/><draw:equation draw:name="f184" draw:formula="?f100 / ?f7"/><draw:equation draw:name="f185" draw:formula="?f102 / ?f6"/><draw:equation draw:name="f186" draw:formula="?f103 / ?f7"/><draw:equation draw:name="f187" draw:formula="?f104 / ?f7"/><draw:equation draw:name="f188" draw:formula="?f105 / ?f7"/><draw:equation draw:name="f189" draw:formula="?f106 / ?f7"/><draw:equation draw:name="f190" draw:formula="?f108 / ?f6"/><draw:equation draw:name="f191" draw:formula="?f109 / ?f7"/><draw:equation draw:name="f192" draw:formula="?f110 / ?f7"/><draw:equation draw:name="f193" draw:formula="?f111 / ?f7"/><draw:equation draw:name="f194" draw:formula="?f112 / ?f7"/><draw:equation draw:name="f195" draw:formula="?f113 / ?f7"/><draw:equation draw:name="f196" draw:formula="?f114 / ?f7"/><draw:equation draw:name="f197" draw:formula="?f115 / ?f7"/><draw:equation draw:name="f198" draw:formula="0 / ?f6"/><draw:equation draw:name="f199" draw:formula="?f1 / ?f6"/><draw:equation draw:name="f200" draw:formula="0 / ?f7"/><draw:equation draw:name="f201" draw:formula="?f3 / ?f7"/></draw:enhanced-geometry></draw:custom-shape></text:span><text:span text:style-name="T169"><draw:custom-shape svg:x="2.24028in" svg:y="4.33681in" svg:width="0.06042in" svg:height="0.47222in" draw:z-index="15772672" draw:id="id117" draw:style-name="a142" draw:name="AutoShape 46" text:anchor-type="paragraph"><svg:title/><svg:desc/><draw:enhanced-geometry draw:type="non-primitive" svg:viewBox="0 0 87 680" draw:enhanced-path="M 72 653 L 2 653 2 660 7 662 14 669 14 679 21 679 21 662 72 662 72 653 Z M 72 504 L 60 504 60 513 72 513 72 504 Z M 72 403 L 2 403 2 410 7 410 14 417 14 429 21 429 21 413 72 413 72 403 Z M 72 309 L 60 309 60 319 72 319 72 309 Z M 74 597 L 72 593 67 588 64 587 64 597 64 614 60 619 55 621 48 621 40 614 38 609 38 602 40 597 43 595 45 593 60 593 64 597 64 587 57 583 43 583 38 585 33 593 31 588 31 602 31 609 21 619 16 619 9 612 9 600 14 595 26 595 28 597 28 600 31 602 31 588 26 585 9 585 7 590 2 595 0 600 0 612 2 617 7 621 9 626 14 629 26 629 31 624 33 619 38 626 43 629 64 629 67 624 69 621 72 619 74 612 74 597 Z M 74 542 L 69 537 66 535 55 528 45 525 33 525 19 527 8 531 2 539 0 549 0 557 2 564 7 566 12 571 16 573 31 573 38 571 45 564 48 559 48 545 45 537 40 536 40 547 40 559 36 564 16 564 14 561 9 559 9 542 12 540 16 537 19 535 28 535 33 537 38 542 40 547 40 536 38 535 45 535 52 537 62 542 64 547 64 559 62 564 55 564 55 573 60 573 64 571 67 566 72 564 74 559 74 542 Z M 74 458 L 67 451 64 449 64 456 64 477 55 482 19 482 9 477 9 456 19 451 55 451 64 456 64 449 57 444 48 441 24 441 16 444 9 449 0 458 0 475 4 480 12 485 16 489 26 492 50 492 57 489 64 485 67 482 74 475 74 458 Z M 74 348 L 72 343 62 333 57 331 43 331 36 338 33 343 31 338 26 333 14 333 9 336 7 341 2 343 0 350 0 362 2 369 7 372 12 377 16 379 24 379 24 369 14 369 9 365 9 350 16 343 28 343 31 348 31 362 38 362 38 350 48 341 55 341 60 343 64 348 64 365 60 369 55 372 50 372 50 379 57 379 64 377 67 372 72 369 74 362 74 348 Z M 74 266 L 72 259 62 249 57 247 48 247 43 249 40 252 38 252 36 257 33 259 31 254 26 252 9 252 7 257 2 261 0 266 0 281 2 285 7 290 16 295 24 295 24 285 14 285 9 281 9 266 16 259 28 259 31 264 31 278 38 278 38 269 40 264 48 257 55 257 60 259 64 264 64 281 60 285 55 288 50 288 50 297 57 297 64 293 72 285 74 281 74 266 Z M 74 209 L 72 204 62 194 57 192 48 192 43 194 40 194 36 199 33 204 31 199 26 194 14 194 9 197 7 201 2 204 0 211 0 225 2 230 7 235 16 240 24 240 24 230 14 230 9 225 9 211 16 204 28 204 31 209 31 223 38 223 38 211 48 201 55 201 60 204 64 209 64 225 60 230 55 233 50 233 50 242 64 237 72 230 74 223 74 209 Z M 74 153 L 69 149 66 146 55 139 45 137 33 137 19 138 8 142 2 150 0 161 0 168 2 175 7 177 12 182 16 185 31 185 38 182 45 175 48 170 48 153 45 149 40 147 40 158 40 170 36 175 16 175 9 168 9 153 12 151 16 149 19 146 28 146 33 149 38 153 40 158 40 147 38 146 45 146 52 149 62 153 64 158 64 170 62 175 55 175 55 185 60 185 64 182 67 177 72 175 74 170 74 153 Z M 74 69 L 72 65 69 62 67 60 64 58 64 69 64 84 60 86 57 91 40 91 38 86 33 81 33 72 40 65 45 62 55 62 57 65 62 67 64 69 64 58 60 55 55 53 43 53 36 55 33 60 28 65 26 69 26 84 28 89 36 93 26 93 16 89 9 81 9 69 12 65 19 65 19 55 14 55 9 57 2 65 0 69 0 84 4 91 19 101 28 103 50 103 60 101 67 93 69 91 74 84 74 69 Z M 74 17 L 72 9 67 5 62 2 55 0 43 0 36 2 33 7 28 12 26 17 26 26 31 36 12 33 12 2 2 2 2 38 40 45 40 36 36 33 33 29 33 19 36 14 40 9 57 9 62 12 64 17 64 31 62 36 52 38 52 48 60 45 69 41 74 31 74 17 Z M 86 125 L 84 117 79 115 60 115 60 125 72 125 72 120 76 120 81 122 81 125 86 125 Z N" draw:text-areas="?f203 ?f205 ?f204 ?f206" draw:glue-points="?f121 ?f122 ?f123 ?f124 ?f123 ?f125 ?f123 ?f126 ?f127 ?f128 ?f129 ?f130 ?f121 ?f131 ?f132 ?f133 ?f134 ?f135 ?f136 ?f137 ?f138 ?f139 ?f140 ?f141 ?f142 ?f143 ?f144 ?f143 ?f145 ?f139 ?f129 ?f146 ?f123 ?f143 ?f147 ?f148 ?f149 ?f150 ?f151 ?f152 ?f153 ?f154 ?f132 ?f155 ?f134 ?f156 ?f157 ?f158 ?f147 ?f159 ?f149 ?f160 ?f161 ?f162 ?f132 ?f163 ?f164 ?f165 ?f166 ?f167 ?f168 ?f167 ?f129 ?f169 ?f170 ?f171 ?f157 ?f172 ?f173 ?f174 ?f132 ?f175 ?f168 ?f176 ?f153 ?f177 ?f134 ?f178 ?f179 ?f180 ?f181 ?f182 ?f145 ?f183 ?f129 ?f184 ?f123 ?f182 ?f129 ?f185 ?f127 ?f186 ?f147 ?f187 ?f181 ?f188 ?f189 ?f190 ?f191 ?f192 ?f193 ?f194 ?f195 ?f196 ?f181 ?f197 ?f129 ?f198 ?f199 ?f200 ?f201 ?f20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680"/><draw:equation draw:name="f8" draw:formula="0 + 3247 - 3226"/><draw:equation draw:name="f9" draw:formula="?f8 * ?f5 / 87"/><draw:equation draw:name="f10" draw:formula="6907 * ?f4 / 680"/><draw:equation draw:name="f11" draw:formula="0 + 3298 - 3226"/><draw:equation draw:name="f12" draw:formula="?f11 * ?f5 / 87"/><draw:equation draw:name="f13" draw:formula="6648 * ?f4 / 680"/><draw:equation draw:name="f14" draw:formula="6658 * ?f4 / 680"/><draw:equation draw:name="f15" draw:formula="6838 * ?f4 / 680"/><draw:equation draw:name="f16" draw:formula="0 + 3266 - 3226"/><draw:equation draw:name="f17" draw:formula="?f16 * ?f5 / 87"/><draw:equation draw:name="f18" draw:formula="6859 * ?f4 / 680"/><draw:equation draw:name="f19" draw:formula="0 + 3290 - 3226"/><draw:equation draw:name="f20" draw:formula="?f19 * ?f5 / 87"/><draw:equation draw:name="f21" draw:formula="6832 * ?f4 / 680"/><draw:equation draw:name="f22" draw:formula="6864 * ?f4 / 680"/><draw:equation draw:name="f23" draw:formula="0 + 3257 - 3226"/><draw:equation draw:name="f24" draw:formula="?f23 * ?f5 / 87"/><draw:equation draw:name="f25" draw:formula="6847 * ?f4 / 680"/><draw:equation draw:name="f26" draw:formula="0 + 3228 - 3226"/><draw:equation draw:name="f27" draw:formula="?f26 * ?f5 / 87"/><draw:equation draw:name="f28" draw:formula="6862 * ?f4 / 680"/><draw:equation draw:name="f29" draw:formula="0 + 3269 - 3226"/><draw:equation draw:name="f30" draw:formula="?f29 * ?f5 / 87"/><draw:equation draw:name="f31" draw:formula="6874 * ?f4 / 680"/><draw:equation draw:name="f32" draw:formula="0 + 3295 - 3226"/><draw:equation draw:name="f33" draw:formula="?f32 * ?f5 / 87"/><draw:equation draw:name="f34" draw:formula="6782 * ?f4 / 680"/><draw:equation draw:name="f35" draw:formula="0 + 3226 - 3226"/><draw:equation draw:name="f36" draw:formula="?f35 * ?f5 / 87"/><draw:equation draw:name="f37" draw:formula="6794 * ?f4 / 680"/><draw:equation draw:name="f38" draw:formula="0 + 3271 - 3226"/><draw:equation draw:name="f39" draw:formula="?f38 * ?f5 / 87"/><draw:equation draw:name="f40" draw:formula="6809 * ?f4 / 680"/><draw:equation draw:name="f41" draw:formula="0 + 3242 - 3226"/><draw:equation draw:name="f42" draw:formula="?f41 * ?f5 / 87"/><draw:equation draw:name="f43" draw:formula="0 + 3259 - 3226"/><draw:equation draw:name="f44" draw:formula="?f43 * ?f5 / 87"/><draw:equation draw:name="f45" draw:formula="6792 * ?f4 / 680"/><draw:equation draw:name="f46" draw:formula="0 + 3281 - 3226"/><draw:equation draw:name="f47" draw:formula="?f46 * ?f5 / 87"/><draw:equation draw:name="f48" draw:formula="6727 * ?f4 / 680"/><draw:equation draw:name="f49" draw:formula="0 + 3283 - 3226"/><draw:equation draw:name="f50" draw:formula="?f49 * ?f5 / 87"/><draw:equation draw:name="f51" draw:formula="6689 * ?f4 / 680"/><draw:equation draw:name="f52" draw:formula="0 + 3238 - 3226"/><draw:equation draw:name="f53" draw:formula="?f52 * ?f5 / 87"/><draw:equation draw:name="f54" draw:formula="6730 * ?f4 / 680"/><draw:equation draw:name="f55" draw:formula="0 + 3300 - 3226"/><draw:equation draw:name="f56" draw:formula="?f55 * ?f5 / 87"/><draw:equation draw:name="f57" draw:formula="6703 * ?f4 / 680"/><draw:equation draw:name="f58" draw:formula="6583 * ?f4 / 680"/><draw:equation draw:name="f59" draw:formula="6614 * ?f4 / 680"/><draw:equation draw:name="f60" draw:formula="0 + 3235 - 3226"/><draw:equation draw:name="f61" draw:formula="?f60 * ?f5 / 87"/><draw:equation draw:name="f62" draw:formula="6595 * ?f4 / 680"/><draw:equation draw:name="f63" draw:formula="6586 * ?f4 / 680"/><draw:equation draw:name="f64" draw:formula="6624 * ?f4 / 680"/><draw:equation draw:name="f65" draw:formula="0 + 3288 - 3226"/><draw:equation draw:name="f66" draw:formula="?f65 * ?f5 / 87"/><draw:equation draw:name="f67" draw:formula="6494 * ?f4 / 680"/><draw:equation draw:name="f68" draw:formula="6499 * ?f4 / 680"/><draw:equation draw:name="f69" draw:formula="0 + 3233 - 3226"/><draw:equation draw:name="f70" draw:formula="?f69 * ?f5 / 87"/><draw:equation draw:name="f71" draw:formula="6535 * ?f4 / 680"/><draw:equation draw:name="f72" draw:formula="0 + 3254 - 3226"/><draw:equation draw:name="f73" draw:formula="?f72 * ?f5 / 87"/><draw:equation draw:name="f74" draw:formula="6504 * ?f4 / 680"/><draw:equation draw:name="f75" draw:formula="0 + 3286 - 3226"/><draw:equation draw:name="f76" draw:formula="?f75 * ?f5 / 87"/><draw:equation draw:name="f77" draw:formula="6538 * ?f4 / 680"/><draw:equation draw:name="f78" draw:formula="0 + 3274 - 3226"/><draw:equation draw:name="f79" draw:formula="?f78 * ?f5 / 87"/><draw:equation draw:name="f80" draw:formula="6437 * ?f4 / 680"/><draw:equation draw:name="f81" draw:formula="6442 * ?f4 / 680"/><draw:equation draw:name="f82" draw:formula="0 + 3250 - 3226"/><draw:equation draw:name="f83" draw:formula="?f82 * ?f5 / 87"/><draw:equation draw:name="f84" draw:formula="6485 * ?f4 / 680"/><draw:equation draw:name="f85" draw:formula="6468 * ?f4 / 680"/><draw:equation draw:name="f86" draw:formula="6475 * ?f4 / 680"/><draw:equation draw:name="f87" draw:formula="6398 * ?f4 / 680"/><draw:equation draw:name="f88" draw:formula="6395 * ?f4 / 680"/><draw:equation draw:name="f89" draw:formula="0 + 3264 - 3226"/><draw:equation draw:name="f90" draw:formula="?f89 * ?f5 / 87"/><draw:equation draw:name="f91" draw:formula="6427 * ?f4 / 680"/><draw:equation draw:name="f92" draw:formula="0 + 3262 - 3226"/><draw:equation draw:name="f93" draw:formula="?f92 * ?f5 / 87"/><draw:equation draw:name="f94" draw:formula="6420 * ?f4 / 680"/><draw:equation draw:name="f95" draw:formula="6394 * ?f4 / 680"/><draw:equation draw:name="f96" draw:formula="6403 * ?f4 / 680"/><draw:equation draw:name="f97" draw:formula="6314 * ?f4 / 680"/><draw:equation draw:name="f98" draw:formula="6310 * ?f4 / 680"/><draw:equation draw:name="f99" draw:formula="6298 * ?f4 / 680"/><draw:equation draw:name="f100" draw:formula="6338 * ?f4 / 680"/><draw:equation draw:name="f101" draw:formula="0 + 3240 - 3226"/><draw:equation draw:name="f102" draw:formula="?f101 * ?f5 / 87"/><draw:equation draw:name="f103" draw:formula="6300 * ?f4 / 680"/><draw:equation draw:name="f104" draw:formula="0 + 3276 - 3226"/><draw:equation draw:name="f105" draw:formula="?f104 * ?f5 / 87"/><draw:equation draw:name="f106" draw:formula="6348 * ?f4 / 680"/><draw:equation draw:name="f107" draw:formula="0 + 3293 - 3226"/><draw:equation draw:name="f108" draw:formula="?f107 * ?f5 / 87"/><draw:equation draw:name="f109" draw:formula="6250 * ?f4 / 680"/><draw:equation draw:name="f110" draw:formula="0 + 3252 - 3226"/><draw:equation draw:name="f111" draw:formula="?f110 * ?f5 / 87"/><draw:equation draw:name="f112" draw:formula="6271 * ?f4 / 680"/><draw:equation draw:name="f113" draw:formula="6278 * ?f4 / 680"/><draw:equation draw:name="f114" draw:formula="6276 * ?f4 / 680"/><draw:equation draw:name="f115" draw:formula="0 + 3312 - 3226"/><draw:equation draw:name="f116" draw:formula="?f115 * ?f5 / 87"/><draw:equation draw:name="f117" draw:formula="6370 * ?f4 / 680"/><draw:equation draw:name="f118" draw:formula="0 + 3307 - 3226"/><draw:equation draw:name="f119" draw:formula="?f118 * ?f5 / 87"/><draw:equation draw:name="f120" draw:formula="6367 * ?f4 / 680"/><draw:equation draw:name="f121" draw:formula="?f9 / ?f6"/><draw:equation draw:name="f122" draw:formula="?f10 / ?f7"/><draw:equation draw:name="f123" draw:formula="?f12 / ?f6"/><draw:equation draw:name="f124" draw:formula="?f13 / ?f7"/><draw:equation draw:name="f125" draw:formula="?f14 / ?f7"/><draw:equation draw:name="f126" draw:formula="?f15 / ?f7"/><draw:equation draw:name="f127" draw:formula="?f17 / ?f6"/><draw:equation draw:name="f128" draw:formula="?f18 / ?f7"/><draw:equation draw:name="f129" draw:formula="?f20 / ?f6"/><draw:equation draw:name="f130" draw:formula="?f21 / ?f7"/><draw:equation draw:name="f131" draw:formula="?f22 / ?f7"/><draw:equation draw:name="f132" draw:formula="?f24 / ?f6"/><draw:equation draw:name="f133" draw:formula="?f25 / ?f7"/><draw:equation draw:name="f134" draw:formula="?f27 / ?f6"/><draw:equation draw:name="f135" draw:formula="?f28 / ?f7"/><draw:equation draw:name="f136" draw:formula="?f30 / ?f6"/><draw:equation draw:name="f137" draw:formula="?f31 / ?f7"/><draw:equation draw:name="f138" draw:formula="?f33 / ?f6"/><draw:equation draw:name="f139" draw:formula="?f34 / ?f7"/><draw:equation draw:name="f140" draw:formula="?f36 / ?f6"/><draw:equation draw:name="f141" draw:formula="?f37 / ?f7"/><draw:equation draw:name="f142" draw:formula="?f39 / ?f6"/><draw:equation draw:name="f143" draw:formula="?f40 / ?f7"/><draw:equation draw:name="f144" draw:formula="?f42 / ?f6"/><draw:equation draw:name="f145" draw:formula="?f44 / ?f6"/><draw:equation draw:name="f146" draw:formula="?f45 / ?f7"/><draw:equation draw:name="f147" draw:formula="?f47 / ?f6"/><draw:equation draw:name="f148" draw:formula="?f48 / ?f7"/><draw:equation draw:name="f149" draw:formula="?f50 / ?f6"/><draw:equation draw:name="f150" draw:formula="?f51 / ?f7"/><draw:equation draw:name="f151" draw:formula="?f53 / ?f6"/><draw:equation draw:name="f152" draw:formula="?f54 / ?f7"/><draw:equation draw:name="f153" draw:formula="?f56 / ?f6"/><draw:equation draw:name="f154" draw:formula="?f57 / ?f7"/><draw:equation draw:name="f155" draw:formula="?f58 / ?f7"/><draw:equation draw:name="f156" draw:formula="?f59 / ?f7"/><draw:equation draw:name="f157" draw:formula="?f61 / ?f6"/><draw:equation draw:name="f158" draw:formula="?f62 / ?f7"/><draw:equation draw:name="f159" draw:formula="?f63 / ?f7"/><draw:equation draw:name="f160" draw:formula="?f64 / ?f7"/><draw:equation draw:name="f161" draw:formula="?f66 / ?f6"/><draw:equation draw:name="f162" draw:formula="?f67 / ?f7"/><draw:equation draw:name="f163" draw:formula="?f68 / ?f7"/><draw:equation draw:name="f164" draw:formula="?f70 / ?f6"/><draw:equation draw:name="f165" draw:formula="?f71 / ?f7"/><draw:equation draw:name="f166" draw:formula="?f73 / ?f6"/><draw:equation draw:name="f167" draw:formula="?f74 / ?f7"/><draw:equation draw:name="f168" draw:formula="?f76 / ?f6"/><draw:equation draw:name="f169" draw:formula="?f77 / ?f7"/><draw:equation draw:name="f170" draw:formula="?f79 / ?f6"/><draw:equation draw:name="f171" draw:formula="?f80 / ?f7"/><draw:equation draw:name="f172" draw:formula="?f81 / ?f7"/><draw:equation draw:name="f173" draw:formula="?f83 / ?f6"/><draw:equation draw:name="f174" draw:formula="?f84 / ?f7"/><draw:equation draw:name="f175" draw:formula="?f85 / ?f7"/><draw:equation draw:name="f176" draw:formula="?f86 / ?f7"/><draw:equation draw:name="f177" draw:formula="?f87 / ?f7"/><draw:equation draw:name="f178" draw:formula="?f88 / ?f7"/><draw:equation draw:name="f179" draw:formula="?f90 / ?f6"/><draw:equation draw:name="f180" draw:formula="?f91 / ?f7"/><draw:equation draw:name="f181" draw:formula="?f93 / ?f6"/><draw:equation draw:name="f182" draw:formula="?f94 / ?f7"/><draw:equation draw:name="f183" draw:formula="?f95 / ?f7"/><draw:equation draw:name="f184" draw:formula="?f96 / ?f7"/><draw:equation draw:name="f185" draw:formula="?f97 / ?f7"/><draw:equation draw:name="f186" draw:formula="?f98 / ?f7"/><draw:equation draw:name="f187" draw:formula="?f99 / ?f7"/><draw:equation draw:name="f188" draw:formula="?f100 / ?f7"/><draw:equation draw:name="f189" draw:formula="?f102 / ?f6"/><draw:equation draw:name="f190" draw:formula="?f103 / ?f7"/><draw:equation draw:name="f191" draw:formula="?f105 / ?f6"/><draw:equation draw:name="f192" draw:formula="?f106 / ?f7"/><draw:equation draw:name="f193" draw:formula="?f108 / ?f6"/><draw:equation draw:name="f194" draw:formula="?f109 / ?f7"/><draw:equation draw:name="f195" draw:formula="?f111 / ?f6"/><draw:equation draw:name="f196" draw:formula="?f112 / ?f7"/><draw:equation draw:name="f197" draw:formula="?f113 / ?f7"/><draw:equation draw:name="f198" draw:formula="?f114 / ?f7"/><draw:equation draw:name="f199" draw:formula="?f116 / ?f6"/><draw:equation draw:name="f200" draw:formula="?f117 / ?f7"/><draw:equation draw:name="f201" draw:formula="?f119 / ?f6"/><draw:equation draw:name="f202" draw:formula="?f120 / ?f7"/><draw:equation draw:name="f203" draw:formula="0 / ?f6"/><draw:equation draw:name="f204" draw:formula="?f1 / ?f6"/><draw:equation draw:name="f205" draw:formula="0 / ?f7"/><draw:equation draw:name="f206" draw:formula="?f3 / ?f7"/></draw:enhanced-geometry></draw:custom-shape></text:span><text:span text:style-name="T170"><draw:custom-shape svg:x="2.24028in" svg:y="6.08472in" svg:width="0.06042in" svg:height="0.40208in" draw:z-index="15773184" draw:id="id118" draw:style-name="a143" draw:name="AutoShape 45" text:anchor-type="paragraph"><svg:title/><svg:desc/><draw:enhanced-geometry draw:type="non-primitive" svg:viewBox="0 0 87 579" draw:enhanced-path="M 72 538 L 55 538 55 528 45 528 45 538 45 548 45 569 14 548 45 548 45 538 2 538 2 545 45 579 55 579 55 569 55 548 72 548 72 538 Z M 72 507 L 60 507 60 516 72 516 72 507 Z M 72 363 L 57 360 48 356 38 353 28 348 9 334 2 334 2 382 12 382 12 344 21 353 33 360 43 363 52 368 72 372 72 363 Z M 72 312 L 60 312 60 322 72 322 72 312 Z M 72 267 L 2 267 2 274 7 276 9 276 14 281 14 293 21 293 21 276 72 276 72 267 Z M 72 156 L 2 156 2 164 7 164 14 171 14 183 21 183 21 166 72 166 72 156 Z M 74 461 L 72 456 69 454 67 452 64 450 64 461 64 476 57 483 40 483 38 480 36 476 33 473 33 464 40 456 45 454 55 454 57 456 62 459 64 461 64 450 60 447 55 444 43 444 36 447 33 452 28 456 26 461 26 476 28 480 36 485 26 485 12 478 9 473 9 461 12 456 19 456 19 447 14 447 9 449 7 454 2 456 0 461 0 476 4 483 19 492 28 495 50 495 60 492 67 485 69 483 74 478 74 461 Z M 74 408 L 69 401 66 399 55 392 45 389 33 389 19 391 8 396 2 404 0 416 0 420 2 428 7 432 16 437 31 437 38 435 45 428 48 423 48 408 45 401 40 400 40 411 40 423 36 428 16 428 14 425 9 423 9 406 12 404 16 401 33 401 38 406 40 411 40 400 38 399 45 399 52 401 62 406 64 411 64 423 62 428 55 428 55 437 60 437 64 435 67 430 72 428 74 423 74 408 Z M 74 212 L 67 204 64 202 64 209 64 231 55 236 19 236 9 231 9 209 19 204 55 204 64 209 64 202 57 197 48 195 24 195 16 197 9 202 0 212 0 228 4 233 12 238 16 243 57 243 64 238 67 236 69 233 74 226 74 212 Z M 74 72 L 67 65 64 63 64 70 64 92 55 96 19 96 9 92 9 70 19 65 55 65 64 70 64 63 57 58 48 56 24 56 16 58 9 63 0 72 0 89 4 94 12 99 16 104 26 106 50 106 57 104 64 99 67 96 74 89 74 72 Z M 74 17 L 69 10 64 8 64 15 64 34 55 41 19 41 9 34 9 15 19 10 55 10 64 15 64 8 57 3 48 0 24 0 16 3 9 8 0 17 0 34 4 39 12 44 16 48 57 48 64 44 67 41 69 39 74 32 74 17 Z M 86 128 L 84 120 79 118 60 118 60 128 72 128 72 123 76 123 81 125 81 128 86 128 Z N" draw:text-areas="?f163 ?f165 ?f164 ?f166" draw:glue-points="?f98 ?f99 ?f98 ?f99 ?f100 ?f101 ?f102 ?f103 ?f104 ?f105 ?f106 ?f107 ?f108 ?f105 ?f109 ?f110 ?f109 ?f111 ?f112 ?f113 ?f109 ?f111 ?f112 ?f114 ?f109 ?f115 ?f116 ?f117 ?f118 ?f119 ?f98 ?f120 ?f116 ?f117 ?f108 ?f121 ?f122 ?f123 ?f124 ?f125 ?f126 ?f120 ?f127 ?f128 ?f129 ?f130 ?f131 ?f132 ?f133 ?f134 ?f126 ?f135 ?f136 ?f137 ?f138 ?f137 ?f139 ?f140 ?f138 ?f141 ?f142 ?f140 ?f100 ?f143 ?f144 ?f137 ?f116 ?f145 ?f139 ?f145 ?f104 ?f146 ?f147 ?f148 ?f104 ?f149 ?f144 ?f148 ?f116 ?f150 ?f127 ?f151 ?f136 ?f152 ?f147 ?f153 ?f154 ?f155 ?f144 ?f156 ?f116 ?f157 ?f127 ?f158 ?f136 ?f159 ?f147 ?f157 ?f116 ?f160 ?f161 ?f162 ?f109 ?f162 ?f161 ?f16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579"/><draw:equation draw:name="f8" draw:formula="0 + 3271 - 3226"/><draw:equation draw:name="f9" draw:formula="?f8 * ?f5 / 87"/><draw:equation draw:name="f10" draw:formula="9300 * ?f4 / 579"/><draw:equation draw:name="f11" draw:formula="0 + 3281 - 3226"/><draw:equation draw:name="f12" draw:formula="?f11 * ?f5 / 87"/><draw:equation draw:name="f13" draw:formula="9331 * ?f4 / 579"/><draw:equation draw:name="f14" draw:formula="0 + 3286 - 3226"/><draw:equation draw:name="f15" draw:formula="?f14 * ?f5 / 87"/><draw:equation draw:name="f16" draw:formula="9269 * ?f4 / 579"/><draw:equation draw:name="f17" draw:formula="0 + 3283 - 3226"/><draw:equation draw:name="f18" draw:formula="?f17 * ?f5 / 87"/><draw:equation draw:name="f19" draw:formula="9122 * ?f4 / 579"/><draw:equation draw:name="f20" draw:formula="0 + 3228 - 3226"/><draw:equation draw:name="f21" draw:formula="?f20 * ?f5 / 87"/><draw:equation draw:name="f22" draw:formula="9096 * ?f4 / 579"/><draw:equation draw:name="f23" draw:formula="0 + 3259 - 3226"/><draw:equation draw:name="f24" draw:formula="?f23 * ?f5 / 87"/><draw:equation draw:name="f25" draw:formula="0 + 3298 - 3226"/><draw:equation draw:name="f26" draw:formula="?f25 * ?f5 / 87"/><draw:equation draw:name="f27" draw:formula="9074 * ?f4 / 579"/><draw:equation draw:name="f28" draw:formula="9029 * ?f4 / 579"/><draw:equation draw:name="f29" draw:formula="0 + 3240 - 3226"/><draw:equation draw:name="f30" draw:formula="?f29 * ?f5 / 87"/><draw:equation draw:name="f31" draw:formula="9043 * ?f4 / 579"/><draw:equation draw:name="f32" draw:formula="8933 * ?f4 / 579"/><draw:equation draw:name="f33" draw:formula="8918 * ?f4 / 579"/><draw:equation draw:name="f34" draw:formula="0 + 3290 - 3226"/><draw:equation draw:name="f35" draw:formula="?f34 * ?f5 / 87"/><draw:equation draw:name="f36" draw:formula="9212 * ?f4 / 579"/><draw:equation draw:name="f37" draw:formula="0 + 3264 - 3226"/><draw:equation draw:name="f38" draw:formula="?f37 * ?f5 / 87"/><draw:equation draw:name="f39" draw:formula="9242 * ?f4 / 579"/><draw:equation draw:name="f40" draw:formula="9216 * ?f4 / 579"/><draw:equation draw:name="f41" draw:formula="9214 * ?f4 / 579"/><draw:equation draw:name="f42" draw:formula="0 + 3262 - 3226"/><draw:equation draw:name="f43" draw:formula="?f42 * ?f5 / 87"/><draw:equation draw:name="f44" draw:formula="9247 * ?f4 / 579"/><draw:equation draw:name="f45" draw:formula="0 + 3238 - 3226"/><draw:equation draw:name="f46" draw:formula="?f45 * ?f5 / 87"/><draw:equation draw:name="f47" draw:formula="9218 * ?f4 / 579"/><draw:equation draw:name="f48" draw:formula="0 + 3233 - 3226"/><draw:equation draw:name="f49" draw:formula="?f48 * ?f5 / 87"/><draw:equation draw:name="f50" draw:formula="0 + 3245 - 3226"/><draw:equation draw:name="f51" draw:formula="?f50 * ?f5 / 87"/><draw:equation draw:name="f52" draw:formula="9254 * ?f4 / 579"/><draw:equation draw:name="f53" draw:formula="0 + 3295 - 3226"/><draw:equation draw:name="f54" draw:formula="?f53 * ?f5 / 87"/><draw:equation draw:name="f55" draw:formula="9245 * ?f4 / 579"/><draw:equation draw:name="f56" draw:formula="0 + 3292 - 3226"/><draw:equation draw:name="f57" draw:formula="?f56 * ?f5 / 87"/><draw:equation draw:name="f58" draw:formula="9161 * ?f4 / 579"/><draw:equation draw:name="f59" draw:formula="0 + 3234 - 3226"/><draw:equation draw:name="f60" draw:formula="?f59 * ?f5 / 87"/><draw:equation draw:name="f61" draw:formula="9158 * ?f4 / 579"/><draw:equation draw:name="f62" draw:formula="9194 * ?f4 / 579"/><draw:equation draw:name="f63" draw:formula="0 + 3274 - 3226"/><draw:equation draw:name="f64" draw:formula="?f63 * ?f5 / 87"/><draw:equation draw:name="f65" draw:formula="9185 * ?f4 / 579"/><draw:equation draw:name="f66" draw:formula="0 + 3266 - 3226"/><draw:equation draw:name="f67" draw:formula="?f66 * ?f5 / 87"/><draw:equation draw:name="f68" draw:formula="0 + 3235 - 3226"/><draw:equation draw:name="f69" draw:formula="?f68 * ?f5 / 87"/><draw:equation draw:name="f70" draw:formula="9168 * ?f4 / 579"/><draw:equation draw:name="f71" draw:formula="9173 * ?f4 / 579"/><draw:equation draw:name="f72" draw:formula="0 + 3288 - 3226"/><draw:equation draw:name="f73" draw:formula="?f72 * ?f5 / 87"/><draw:equation draw:name="f74" draw:formula="9199 * ?f4 / 579"/><draw:equation draw:name="f75" draw:formula="0 + 3300 - 3226"/><draw:equation draw:name="f76" draw:formula="?f75 * ?f5 / 87"/><draw:equation draw:name="f77" draw:formula="8971 * ?f4 / 579"/><draw:equation draw:name="f78" draw:formula="8959 * ?f4 / 579"/><draw:equation draw:name="f79" draw:formula="0 + 3226 - 3226"/><draw:equation draw:name="f80" draw:formula="?f79 * ?f5 / 87"/><draw:equation draw:name="f81" draw:formula="8974 * ?f4 / 579"/><draw:equation draw:name="f82" draw:formula="9005 * ?f4 / 579"/><draw:equation draw:name="f83" draw:formula="8854 * ?f4 / 579"/><draw:equation draw:name="f84" draw:formula="8827 * ?f4 / 579"/><draw:equation draw:name="f85" draw:formula="8818 * ?f4 / 579"/><draw:equation draw:name="f86" draw:formula="8851 * ?f4 / 579"/><draw:equation draw:name="f87" draw:formula="0 + 3276 - 3226"/><draw:equation draw:name="f88" draw:formula="?f87 * ?f5 / 87"/><draw:equation draw:name="f89" draw:formula="8868 * ?f4 / 579"/><draw:equation draw:name="f90" draw:formula="8834 * ?f4 / 579"/><draw:equation draw:name="f91" draw:formula="8796 * ?f4 / 579"/><draw:equation draw:name="f92" draw:formula="8772 * ?f4 / 579"/><draw:equation draw:name="f93" draw:formula="8762 * ?f4 / 579"/><draw:equation draw:name="f94" draw:formula="8806 * ?f4 / 579"/><draw:equation draw:name="f95" draw:formula="0 + 3312 - 3226"/><draw:equation draw:name="f96" draw:formula="?f95 * ?f5 / 87"/><draw:equation draw:name="f97" draw:formula="8890 * ?f4 / 579"/><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6 / ?f6"/><draw:equation draw:name="f110" draw:formula="?f27 / ?f7"/><draw:equation draw:name="f111" draw:formula="?f28 / ?f7"/><draw:equation draw:name="f112" draw:formula="?f30 / ?f6"/><draw:equation draw:name="f113" draw:formula="?f31 / ?f7"/><draw:equation draw:name="f114" draw:formula="?f32 / ?f7"/><draw:equation draw:name="f115" draw:formula="?f33 / ?f7"/><draw:equation draw:name="f116" draw:formula="?f35 / ?f6"/><draw:equation draw:name="f117" draw:formula="?f36 / ?f7"/><draw:equation draw:name="f118" draw:formula="?f38 / ?f6"/><draw:equation draw:name="f119" draw:formula="?f39 / ?f7"/><draw:equation draw:name="f120" draw:formula="?f40 / ?f7"/><draw:equation draw:name="f121" draw:formula="?f41 / ?f7"/><draw:equation draw:name="f122" draw:formula="?f43 / ?f6"/><draw:equation draw:name="f123" draw:formula="?f44 / ?f7"/><draw:equation draw:name="f124" draw:formula="?f46 / ?f6"/><draw:equation draw:name="f125" draw:formula="?f47 / ?f7"/><draw:equation draw:name="f126" draw:formula="?f49 / ?f6"/><draw:equation draw:name="f127" draw:formula="?f51 / ?f6"/><draw:equation draw:name="f128" draw:formula="?f52 / ?f7"/><draw:equation draw:name="f129" draw:formula="?f54 / ?f6"/><draw:equation draw:name="f130" draw:formula="?f55 / ?f7"/><draw:equation draw:name="f131" draw:formula="?f57 / ?f6"/><draw:equation draw:name="f132" draw:formula="?f58 / ?f7"/><draw:equation draw:name="f133" draw:formula="?f60 / ?f6"/><draw:equation draw:name="f134" draw:formula="?f61 / ?f7"/><draw:equation draw:name="f135" draw:formula="?f62 / ?f7"/><draw:equation draw:name="f136" draw:formula="?f64 / ?f6"/><draw:equation draw:name="f137" draw:formula="?f65 / ?f7"/><draw:equation draw:name="f138" draw:formula="?f67 / ?f6"/><draw:equation draw:name="f139" draw:formula="?f69 / ?f6"/><draw:equation draw:name="f140" draw:formula="?f70 / ?f7"/><draw:equation draw:name="f141" draw:formula="?f71 / ?f7"/><draw:equation draw:name="f142" draw:formula="?f73 / ?f6"/><draw:equation draw:name="f143" draw:formula="?f74 / ?f7"/><draw:equation draw:name="f144" draw:formula="?f76 / ?f6"/><draw:equation draw:name="f145" draw:formula="?f77 / ?f7"/><draw:equation draw:name="f146" draw:formula="?f78 / ?f7"/><draw:equation draw:name="f147" draw:formula="?f80 / ?f6"/><draw:equation draw:name="f148" draw:formula="?f81 / ?f7"/><draw:equation draw:name="f149" draw:formula="?f82 / ?f7"/><draw:equation draw:name="f150" draw:formula="?f83 / ?f7"/><draw:equation draw:name="f151" draw:formula="?f84 / ?f7"/><draw:equation draw:name="f152" draw:formula="?f85 / ?f7"/><draw:equation draw:name="f153" draw:formula="?f86 / ?f7"/><draw:equation draw:name="f154" draw:formula="?f88 / ?f6"/><draw:equation draw:name="f155" draw:formula="?f89 / ?f7"/><draw:equation draw:name="f156" draw:formula="?f90 / ?f7"/><draw:equation draw:name="f157" draw:formula="?f91 / ?f7"/><draw:equation draw:name="f158" draw:formula="?f92 / ?f7"/><draw:equation draw:name="f159" draw:formula="?f93 / ?f7"/><draw:equation draw:name="f160" draw:formula="?f94 / ?f7"/><draw:equation draw:name="f161" draw:formula="?f96 / ?f6"/><draw:equation draw:name="f162" draw:formula="?f97 / ?f7"/><draw:equation draw:name="f163" draw:formula="0 / ?f6"/><draw:equation draw:name="f164" draw:formula="?f1 / ?f6"/><draw:equation draw:name="f165" draw:formula="0 / ?f7"/><draw:equation draw:name="f166" draw:formula="?f3 / ?f7"/></draw:enhanced-geometry></draw:custom-shape></text:span><text:span text:style-name="T171"><draw:custom-shape svg:x="2.24028in" svg:y="4.91806in" svg:width="0.06042in" svg:height="0.47847in" draw:z-index="15773696" draw:id="id119" draw:style-name="a144" draw:name="AutoShape 44" text:anchor-type="paragraph"><svg:title/><svg:desc/><draw:enhanced-geometry draw:type="non-primitive" svg:viewBox="0 0 87 689" draw:enhanced-path="M 72 641 L 62 641 62 680 60 680 50 670 48 665 40 653 38 648 31 641 16 641 9 644 7 648 2 651 0 658 0 672 2 677 12 687 26 687 26 680 19 680 14 675 9 672 9 658 12 656 14 651 28 651 28 653 31 653 33 656 43 675 50 682 55 684 57 687 64 689 72 689 72 641 Z M 72 545 L 2 545 2 552 7 552 14 560 14 572 21 572 21 555 72 555 72 545 Z M 72 507 L 60 507 60 516 72 516 72 507 Z M 72 399 L 55 399 55 389 45 389 45 399 45 408 45 432 14 408 45 408 45 399 2 399 2 406 45 440 55 440 55 432 55 408 72 408 72 399 Z M 72 351 L 2 351 2 358 7 358 14 365 14 377 21 377 21 360 72 360 72 351 Z M 72 312 L 60 312 60 322 72 322 72 312 Z M 72 252 L 62 252 62 291 60 291 50 281 48 276 40 264 38 260 31 252 16 252 9 255 7 260 2 262 0 269 0 284 2 288 12 298 26 298 26 291 19 291 14 286 9 284 9 269 12 264 14 262 28 262 28 264 31 264 33 267 43 286 48 288 50 293 55 296 57 298 64 300 72 300 72 252 Z M 74 603 L 72 596 62 586 57 584 48 584 43 586 40 586 36 591 33 596 31 591 26 588 9 588 7 593 2 598 0 603 0 617 2 622 7 627 16 632 24 632 24 622 14 622 9 617 9 603 16 596 28 596 31 600 31 615 38 615 38 605 40 600 48 593 55 593 60 596 64 600 64 617 60 622 55 624 50 624 50 634 64 629 72 622 74 617 74 603 Z M 74 461 L 67 454 64 452 64 461 64 480 55 485 19 485 9 480 9 461 19 454 55 454 64 461 64 452 57 447 16 447 9 452 0 461 0 478 4 483 12 488 16 492 26 495 50 495 57 492 64 488 67 485 74 478 74 461 Z M 74 212 L 67 204 64 202 64 209 64 231 55 236 19 236 9 231 9 209 19 204 55 204 64 209 64 202 57 197 48 195 24 195 16 197 9 202 0 212 0 228 4 233 12 238 16 243 57 243 64 238 67 236 69 233 74 226 74 212 Z M 74 156 L 69 149 64 147 64 154 64 173 55 178 19 178 9 173 9 154 19 149 55 149 64 154 64 147 57 142 48 140 24 140 16 142 9 147 0 156 0 171 4 178 12 183 16 185 26 188 50 188 64 183 69 178 74 171 74 156 Z M 74 72 L 67 65 64 63 64 70 64 92 55 96 19 96 9 92 9 70 19 65 55 65 64 70 64 63 57 58 48 56 24 56 16 58 9 63 0 72 0 89 4 94 12 99 16 104 26 106 50 106 57 104 64 99 67 96 74 89 74 72 Z M 74 17 L 67 10 64 8 64 15 64 34 55 41 19 41 9 34 9 15 19 10 55 10 64 15 64 8 57 3 48 0 24 0 16 3 9 8 0 17 0 34 4 39 12 44 16 48 57 48 64 44 67 41 69 39 74 32 74 17 Z M 86 128 L 84 120 79 118 60 118 60 128 72 128 72 123 76 123 81 125 81 128 86 128 Z N" draw:text-areas="?f173 ?f175 ?f174 ?f176" draw:glue-points="?f101 ?f102 ?f103 ?f104 ?f105 ?f106 ?f107 ?f108 ?f109 ?f110 ?f111 ?f112 ?f113 ?f114 ?f115 ?f116 ?f117 ?f118 ?f119 ?f120 ?f117 ?f121 ?f122 ?f123 ?f111 ?f124 ?f111 ?f125 ?f101 ?f126 ?f103 ?f127 ?f105 ?f128 ?f107 ?f129 ?f109 ?f130 ?f111 ?f131 ?f101 ?f132 ?f105 ?f133 ?f122 ?f134 ?f135 ?f136 ?f137 ?f138 ?f139 ?f140 ?f139 ?f141 ?f139 ?f142 ?f135 ?f143 ?f144 ?f145 ?f144 ?f146 ?f147 ?f148 ?f139 ?f149 ?f117 ?f150 ?f144 ?f151 ?f144 ?f152 ?f147 ?f153 ?f117 ?f154 ?f139 ?f155 ?f135 ?f156 ?f105 ?f157 ?f147 ?f158 ?f159 ?f160 ?f139 ?f161 ?f162 ?f158 ?f163 ?f164 ?f147 ?f165 ?f159 ?f166 ?f139 ?f167 ?f162 ?f165 ?f139 ?f168 ?f169 ?f170 ?f171 ?f17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689"/><draw:equation draw:name="f8" draw:formula="0 + 3274 - 3226"/><draw:equation draw:name="f9" draw:formula="?f8 * ?f5 / 87"/><draw:equation draw:name="f10" draw:formula="7747 * ?f4 / 689"/><draw:equation draw:name="f11" draw:formula="0 + 3233 - 3226"/><draw:equation draw:name="f12" draw:formula="?f11 * ?f5 / 87"/><draw:equation draw:name="f13" draw:formula="7730 * ?f4 / 689"/><draw:equation draw:name="f14" draw:formula="0 + 3252 - 3226"/><draw:equation draw:name="f15" draw:formula="?f14 * ?f5 / 87"/><draw:equation draw:name="f16" draw:formula="7769 * ?f4 / 689"/><draw:equation draw:name="f17" draw:formula="0 + 3238 - 3226"/><draw:equation draw:name="f18" draw:formula="?f17 * ?f5 / 87"/><draw:equation draw:name="f19" draw:formula="7738 * ?f4 / 689"/><draw:equation draw:name="f20" draw:formula="0 + 3269 - 3226"/><draw:equation draw:name="f21" draw:formula="?f20 * ?f5 / 87"/><draw:equation draw:name="f22" draw:formula="7757 * ?f4 / 689"/><draw:equation draw:name="f23" draw:formula="0 + 3298 - 3226"/><draw:equation draw:name="f24" draw:formula="?f23 * ?f5 / 87"/><draw:equation draw:name="f25" draw:formula="7723 * ?f4 / 689"/><draw:equation draw:name="f26" draw:formula="0 + 3240 - 3226"/><draw:equation draw:name="f27" draw:formula="?f26 * ?f5 / 87"/><draw:equation draw:name="f28" draw:formula="7654 * ?f4 / 689"/><draw:equation draw:name="f29" draw:formula="0 + 3286 - 3226"/><draw:equation draw:name="f30" draw:formula="?f29 * ?f5 / 87"/><draw:equation draw:name="f31" draw:formula="7589 * ?f4 / 689"/><draw:equation draw:name="f32" draw:formula="0 + 3281 - 3226"/><draw:equation draw:name="f33" draw:formula="?f32 * ?f5 / 87"/><draw:equation draw:name="f34" draw:formula="7471 * ?f4 / 689"/><draw:equation draw:name="f35" draw:formula="0 + 3271 - 3226"/><draw:equation draw:name="f36" draw:formula="?f35 * ?f5 / 87"/><draw:equation draw:name="f37" draw:formula="7490 * ?f4 / 689"/><draw:equation draw:name="f38" draw:formula="7514 * ?f4 / 689"/><draw:equation draw:name="f39" draw:formula="0 + 3228 - 3226"/><draw:equation draw:name="f40" draw:formula="?f39 * ?f5 / 87"/><draw:equation draw:name="f41" draw:formula="7440 * ?f4 / 689"/><draw:equation draw:name="f42" draw:formula="7442 * ?f4 / 689"/><draw:equation draw:name="f43" draw:formula="7394 * ?f4 / 689"/><draw:equation draw:name="f44" draw:formula="7358 * ?f4 / 689"/><draw:equation draw:name="f45" draw:formula="7342 * ?f4 / 689"/><draw:equation draw:name="f46" draw:formula="7380 * ?f4 / 689"/><draw:equation draw:name="f47" draw:formula="7346 * ?f4 / 689"/><draw:equation draw:name="f48" draw:formula="7368 * ?f4 / 689"/><draw:equation draw:name="f49" draw:formula="7382 * ?f4 / 689"/><draw:equation draw:name="f50" draw:formula="7666 * ?f4 / 689"/><draw:equation draw:name="f51" draw:formula="7670 * ?f4 / 689"/><draw:equation draw:name="f52" draw:formula="7704 * ?f4 / 689"/><draw:equation draw:name="f53" draw:formula="0 + 3235 - 3226"/><draw:equation draw:name="f54" draw:formula="?f53 * ?f5 / 87"/><draw:equation draw:name="f55" draw:formula="7699 * ?f4 / 689"/><draw:equation draw:name="f56" draw:formula="0 + 3264 - 3226"/><draw:equation draw:name="f57" draw:formula="?f56 * ?f5 / 87"/><draw:equation draw:name="f58" draw:formula="7697 * ?f4 / 689"/><draw:equation draw:name="f59" draw:formula="0 + 3290 - 3226"/><draw:equation draw:name="f60" draw:formula="?f59 * ?f5 / 87"/><draw:equation draw:name="f61" draw:formula="7682 * ?f4 / 689"/><draw:equation draw:name="f62" draw:formula="7711 * ?f4 / 689"/><draw:equation draw:name="f63" draw:formula="7534 * ?f4 / 689"/><draw:equation draw:name="f64" draw:formula="7543 * ?f4 / 689"/><draw:equation draw:name="f65" draw:formula="0 + 3242 - 3226"/><draw:equation draw:name="f66" draw:formula="?f65 * ?f5 / 87"/><draw:equation draw:name="f67" draw:formula="7529 * ?f4 / 689"/><draw:equation draw:name="f68" draw:formula="7574 * ?f4 / 689"/><draw:equation draw:name="f69" draw:formula="0 + 3300 - 3226"/><draw:equation draw:name="f70" draw:formula="?f69 * ?f5 / 87"/><draw:equation draw:name="f71" draw:formula="7560 * ?f4 / 689"/><draw:equation draw:name="f72" draw:formula="7313 * ?f4 / 689"/><draw:equation draw:name="f73" draw:formula="7286 * ?f4 / 689"/><draw:equation draw:name="f74" draw:formula="7279 * ?f4 / 689"/><draw:equation draw:name="f75" draw:formula="7325 * ?f4 / 689"/><draw:equation draw:name="f76" draw:formula="7294 * ?f4 / 689"/><draw:equation draw:name="f77" draw:formula="7260 * ?f4 / 689"/><draw:equation draw:name="f78" draw:formula="7236 * ?f4 / 689"/><draw:equation draw:name="f79" draw:formula="7229 * ?f4 / 689"/><draw:equation draw:name="f80" draw:formula="7270 * ?f4 / 689"/><draw:equation draw:name="f81" draw:formula="7154 * ?f4 / 689"/><draw:equation draw:name="f82" draw:formula="0 + 3245 - 3226"/><draw:equation draw:name="f83" draw:formula="?f82 * ?f5 / 87"/><draw:equation draw:name="f84" draw:formula="7178 * ?f4 / 689"/><draw:equation draw:name="f85" draw:formula="7145 * ?f4 / 689"/><draw:equation draw:name="f86" draw:formula="0 + 3226 - 3226"/><draw:equation draw:name="f87" draw:formula="?f86 * ?f5 / 87"/><draw:equation draw:name="f88" draw:formula="0 + 3276 - 3226"/><draw:equation draw:name="f89" draw:formula="?f88 * ?f5 / 87"/><draw:equation draw:name="f90" draw:formula="7188 * ?f4 / 689"/><draw:equation draw:name="f91" draw:formula="7099 * ?f4 / 689"/><draw:equation draw:name="f92" draw:formula="7123 * ?f4 / 689"/><draw:equation draw:name="f93" draw:formula="7090 * ?f4 / 689"/><draw:equation draw:name="f94" draw:formula="7126 * ?f4 / 689"/><draw:equation draw:name="f95" draw:formula="0 + 3310 - 3226"/><draw:equation draw:name="f96" draw:formula="?f95 * ?f5 / 87"/><draw:equation draw:name="f97" draw:formula="7202 * ?f4 / 689"/><draw:equation draw:name="f98" draw:formula="0 + 3302 - 3226"/><draw:equation draw:name="f99" draw:formula="?f98 * ?f5 / 87"/><draw:equation draw:name="f100" draw:formula="7205 * ?f4 / 689"/><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8 / ?f7"/><draw:equation draw:name="f122" draw:formula="?f40 / ?f6"/><draw:equation draw:name="f123" draw:formula="?f41 / ?f7"/><draw:equation draw:name="f124" draw:formula="?f42 / ?f7"/><draw:equation draw:name="f125" draw:formula="?f43 / ?f7"/><draw:equation draw:name="f126" draw:formula="?f44 / ?f7"/><draw:equation draw:name="f127" draw:formula="?f45 / ?f7"/><draw:equation draw:name="f128" draw:formula="?f46 / ?f7"/><draw:equation draw:name="f129" draw:formula="?f47 / ?f7"/><draw:equation draw:name="f130" draw:formula="?f48 / ?f7"/><draw:equation draw:name="f131" draw:formula="?f49 / ?f7"/><draw:equation draw:name="f132" draw:formula="?f50 / ?f7"/><draw:equation draw:name="f133" draw:formula="?f51 / ?f7"/><draw:equation draw:name="f134" draw:formula="?f52 / ?f7"/><draw:equation draw:name="f135" draw:formula="?f54 / ?f6"/><draw:equation draw:name="f136" draw:formula="?f55 / ?f7"/><draw:equation draw:name="f137" draw:formula="?f57 / ?f6"/><draw:equation draw:name="f138" draw:formula="?f58 / ?f7"/><draw:equation draw:name="f139" draw:formula="?f60 / ?f6"/><draw:equation draw:name="f140" draw:formula="?f61 / ?f7"/><draw:equation draw:name="f141" draw:formula="?f62 / ?f7"/><draw:equation draw:name="f142" draw:formula="?f63 / ?f7"/><draw:equation draw:name="f143" draw:formula="?f64 / ?f7"/><draw:equation draw:name="f144" draw:formula="?f66 / ?f6"/><draw:equation draw:name="f145" draw:formula="?f67 / ?f7"/><draw:equation draw:name="f146" draw:formula="?f68 / ?f7"/><draw:equation draw:name="f147" draw:formula="?f70 / ?f6"/><draw:equation draw:name="f148" draw:formula="?f71 / ?f7"/><draw:equation draw:name="f149" draw:formula="?f72 / ?f7"/><draw:equation draw:name="f150" draw:formula="?f73 / ?f7"/><draw:equation draw:name="f151" draw:formula="?f74 / ?f7"/><draw:equation draw:name="f152" draw:formula="?f75 / ?f7"/><draw:equation draw:name="f153" draw:formula="?f76 / ?f7"/><draw:equation draw:name="f154" draw:formula="?f77 / ?f7"/><draw:equation draw:name="f155" draw:formula="?f78 / ?f7"/><draw:equation draw:name="f156" draw:formula="?f79 / ?f7"/><draw:equation draw:name="f157" draw:formula="?f80 / ?f7"/><draw:equation draw:name="f158" draw:formula="?f81 / ?f7"/><draw:equation draw:name="f159" draw:formula="?f83 / ?f6"/><draw:equation draw:name="f160" draw:formula="?f84 / ?f7"/><draw:equation draw:name="f161" draw:formula="?f85 / ?f7"/><draw:equation draw:name="f162" draw:formula="?f87 / ?f6"/><draw:equation draw:name="f163" draw:formula="?f89 / ?f6"/><draw:equation draw:name="f164" draw:formula="?f90 / ?f7"/><draw:equation draw:name="f165" draw:formula="?f91 / ?f7"/><draw:equation draw:name="f166" draw:formula="?f92 / ?f7"/><draw:equation draw:name="f167" draw:formula="?f93 / ?f7"/><draw:equation draw:name="f168" draw:formula="?f94 / ?f7"/><draw:equation draw:name="f169" draw:formula="?f96 / ?f6"/><draw:equation draw:name="f170" draw:formula="?f97 / ?f7"/><draw:equation draw:name="f171" draw:formula="?f99 / ?f6"/><draw:equation draw:name="f172" draw:formula="?f100 / ?f7"/><draw:equation draw:name="f173" draw:formula="0 / ?f6"/><draw:equation draw:name="f174" draw:formula="?f1 / ?f6"/><draw:equation draw:name="f175" draw:formula="0 / ?f7"/><draw:equation draw:name="f176" draw:formula="?f3 / ?f7"/></draw:enhanced-geometry></draw:custom-shape></text:span><text:span text:style-name="T172"><draw:custom-shape svg:x="2.24028in" svg:y="5.50139in" svg:width="0.06042in" svg:height="0.13056in" draw:z-index="15774208" draw:id="id120" draw:style-name="a145" draw:name="AutoShape 43" text:anchor-type="paragraph"><svg:title/><svg:desc/><draw:enhanced-geometry draw:type="non-primitive" svg:viewBox="0 0 87 188" draw:enhanced-path="M 74 156 L 69 149 64 147 64 154 64 173 55 178 19 178 9 173 9 154 19 149 55 149 64 154 64 147 57 142 48 140 24 140 16 142 9 147 0 156 0 173 4 178 12 183 16 185 26 188 50 188 64 183 69 178 74 171 74 156 Z M 74 72 L 67 65 64 63 64 70 64 92 55 96 19 96 9 92 9 70 19 65 55 65 64 70 64 63 57 58 48 56 24 56 16 58 9 63 0 72 0 89 4 94 12 99 16 104 26 106 50 106 57 104 64 99 67 96 74 89 74 72 Z M 74 17 L 67 10 64 8 64 15 64 36 55 41 19 41 9 36 9 15 19 10 55 10 64 15 64 8 57 3 48 0 24 0 16 3 9 8 0 17 0 34 4 39 12 44 16 48 57 48 64 44 67 41 69 39 74 32 74 17 Z M 86 128 L 84 120 79 118 60 118 60 128 72 128 72 123 76 123 81 125 81 128 86 128 Z N" draw:text-areas="?f144 ?f146 ?f145 ?f147" draw:glue-points="?f86 ?f87 ?f88 ?f89 ?f90 ?f91 ?f92 ?f93 ?f94 ?f87 ?f88 ?f89 ?f95 ?f96 ?f97 ?f98 ?f92 ?f99 ?f100 ?f93 ?f101 ?f102 ?f103 ?f104 ?f88 ?f102 ?f105 ?f106 ?f105 ?f107 ?f88 ?f108 ?f88 ?f109 ?f94 ?f110 ?f92 ?f111 ?f90 ?f112 ?f88 ?f108 ?f113 ?f114 ?f115 ?f116 ?f100 ?f107 ?f117 ?f118 ?f115 ?f119 ?f120 ?f121 ?f88 ?f122 ?f105 ?f123 ?f105 ?f124 ?f88 ?f125 ?f88 ?f126 ?f94 ?f127 ?f92 ?f128 ?f90 ?f129 ?f88 ?f125 ?f113 ?f130 ?f115 ?f131 ?f100 ?f124 ?f117 ?f132 ?f115 ?f133 ?f88 ?f134 ?f86 ?f132 ?f105 ?f124 ?f135 ?f136 ?f137 ?f138 ?f139 ?f140 ?f141 ?f142 ?f143 ?f14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88"/><draw:equation draw:name="f8" draw:formula="0 + 3295 - 3226"/><draw:equation draw:name="f9" draw:formula="?f8 * ?f5 / 87"/><draw:equation draw:name="f10" draw:formula="8071 * ?f4 / 188"/><draw:equation draw:name="f11" draw:formula="0 + 3290 - 3226"/><draw:equation draw:name="f12" draw:formula="?f11 * ?f5 / 87"/><draw:equation draw:name="f13" draw:formula="8076 * ?f4 / 188"/><draw:equation draw:name="f14" draw:formula="0 + 3281 - 3226"/><draw:equation draw:name="f15" draw:formula="?f14 * ?f5 / 87"/><draw:equation draw:name="f16" draw:formula="8100 * ?f4 / 188"/><draw:equation draw:name="f17" draw:formula="0 + 3235 - 3226"/><draw:equation draw:name="f18" draw:formula="?f17 * ?f5 / 87"/><draw:equation draw:name="f19" draw:formula="8095 * ?f4 / 188"/><draw:equation draw:name="f20" draw:formula="0 + 3245 - 3226"/><draw:equation draw:name="f21" draw:formula="?f20 * ?f5 / 87"/><draw:equation draw:name="f22" draw:formula="0 + 3283 - 3226"/><draw:equation draw:name="f23" draw:formula="?f22 * ?f5 / 87"/><draw:equation draw:name="f24" draw:formula="8064 * ?f4 / 188"/><draw:equation draw:name="f25" draw:formula="0 + 3250 - 3226"/><draw:equation draw:name="f26" draw:formula="?f25 * ?f5 / 87"/><draw:equation draw:name="f27" draw:formula="8062 * ?f4 / 188"/><draw:equation draw:name="f28" draw:formula="8069 * ?f4 / 188"/><draw:equation draw:name="f29" draw:formula="0 + 3226 - 3226"/><draw:equation draw:name="f30" draw:formula="?f29 * ?f5 / 87"/><draw:equation draw:name="f31" draw:formula="0 + 3238 - 3226"/><draw:equation draw:name="f32" draw:formula="?f31 * ?f5 / 87"/><draw:equation draw:name="f33" draw:formula="8105 * ?f4 / 188"/><draw:equation draw:name="f34" draw:formula="0 + 3252 - 3226"/><draw:equation draw:name="f35" draw:formula="?f34 * ?f5 / 87"/><draw:equation draw:name="f36" draw:formula="8110 * ?f4 / 188"/><draw:equation draw:name="f37" draw:formula="0 + 3300 - 3226"/><draw:equation draw:name="f38" draw:formula="?f37 * ?f5 / 87"/><draw:equation draw:name="f39" draw:formula="8093 * ?f4 / 188"/><draw:equation draw:name="f40" draw:formula="7994 * ?f4 / 188"/><draw:equation draw:name="f41" draw:formula="7985 * ?f4 / 188"/><draw:equation draw:name="f42" draw:formula="8014 * ?f4 / 188"/><draw:equation draw:name="f43" draw:formula="8018 * ?f4 / 188"/><draw:equation draw:name="f44" draw:formula="7992 * ?f4 / 188"/><draw:equation draw:name="f45" draw:formula="7987 * ?f4 / 188"/><draw:equation draw:name="f46" draw:formula="0 + 3274 - 3226"/><draw:equation draw:name="f47" draw:formula="?f46 * ?f5 / 87"/><draw:equation draw:name="f48" draw:formula="7978 * ?f4 / 188"/><draw:equation draw:name="f49" draw:formula="0 + 3242 - 3226"/><draw:equation draw:name="f50" draw:formula="?f49 * ?f5 / 87"/><draw:equation draw:name="f51" draw:formula="7980 * ?f4 / 188"/><draw:equation draw:name="f52" draw:formula="0 + 3230 - 3226"/><draw:equation draw:name="f53" draw:formula="?f52 * ?f5 / 87"/><draw:equation draw:name="f54" draw:formula="8016 * ?f4 / 188"/><draw:equation draw:name="f55" draw:formula="8026 * ?f4 / 188"/><draw:equation draw:name="f56" draw:formula="0 + 3276 - 3226"/><draw:equation draw:name="f57" draw:formula="?f56 * ?f5 / 87"/><draw:equation draw:name="f58" draw:formula="8028 * ?f4 / 188"/><draw:equation draw:name="f59" draw:formula="8021 * ?f4 / 188"/><draw:equation draw:name="f60" draw:formula="8011 * ?f4 / 188"/><draw:equation draw:name="f61" draw:formula="7939 * ?f4 / 188"/><draw:equation draw:name="f62" draw:formula="7930 * ?f4 / 188"/><draw:equation draw:name="f63" draw:formula="7958 * ?f4 / 188"/><draw:equation draw:name="f64" draw:formula="7963 * ?f4 / 188"/><draw:equation draw:name="f65" draw:formula="7937 * ?f4 / 188"/><draw:equation draw:name="f66" draw:formula="7932 * ?f4 / 188"/><draw:equation draw:name="f67" draw:formula="7922 * ?f4 / 188"/><draw:equation draw:name="f68" draw:formula="7925 * ?f4 / 188"/><draw:equation draw:name="f69" draw:formula="7961 * ?f4 / 188"/><draw:equation draw:name="f70" draw:formula="7970 * ?f4 / 188"/><draw:equation draw:name="f71" draw:formula="7966 * ?f4 / 188"/><draw:equation draw:name="f72" draw:formula="0 + 3310 - 3226"/><draw:equation draw:name="f73" draw:formula="?f72 * ?f5 / 87"/><draw:equation draw:name="f74" draw:formula="8042 * ?f4 / 188"/><draw:equation draw:name="f75" draw:formula="0 + 3286 - 3226"/><draw:equation draw:name="f76" draw:formula="?f75 * ?f5 / 87"/><draw:equation draw:name="f77" draw:formula="8040 * ?f4 / 188"/><draw:equation draw:name="f78" draw:formula="0 + 3298 - 3226"/><draw:equation draw:name="f79" draw:formula="?f78 * ?f5 / 87"/><draw:equation draw:name="f80" draw:formula="8050 * ?f4 / 188"/><draw:equation draw:name="f81" draw:formula="0 + 3302 - 3226"/><draw:equation draw:name="f82" draw:formula="?f81 * ?f5 / 87"/><draw:equation draw:name="f83" draw:formula="8045 * ?f4 / 188"/><draw:equation draw:name="f84" draw:formula="0 + 3307 - 3226"/><draw:equation draw:name="f85" draw:formula="?f84 * ?f5 / 87"/><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3 / ?f6"/><draw:equation draw:name="f96" draw:formula="?f24 / ?f7"/><draw:equation draw:name="f97" draw:formula="?f26 / ?f6"/><draw:equation draw:name="f98" draw:formula="?f27 / ?f7"/><draw:equation draw:name="f99" draw:formula="?f28 / ?f7"/><draw:equation draw:name="f100" draw:formula="?f30 / ?f6"/><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0 / ?f7"/><draw:equation draw:name="f108" draw:formula="?f41 / ?f7"/><draw:equation draw:name="f109" draw:formula="?f42 / ?f7"/><draw:equation draw:name="f110" draw:formula="?f43 / ?f7"/><draw:equation draw:name="f111" draw:formula="?f44 / ?f7"/><draw:equation draw:name="f112" draw:formula="?f45 / ?f7"/><draw:equation draw:name="f113" draw:formula="?f47 / ?f6"/><draw:equation draw:name="f114" draw:formula="?f48 / ?f7"/><draw:equation draw:name="f115" draw:formula="?f50 / ?f6"/><draw:equation draw:name="f116" draw:formula="?f51 / ?f7"/><draw:equation draw:name="f117" draw:formula="?f53 / ?f6"/><draw:equation draw:name="f118" draw:formula="?f54 / ?f7"/><draw:equation draw:name="f119" draw:formula="?f55 / ?f7"/><draw:equation draw:name="f120" draw:formula="?f57 / ?f6"/><draw:equation draw:name="f121" draw:formula="?f58 / ?f7"/><draw:equation draw:name="f122" draw:formula="?f59 / ?f7"/><draw:equation draw:name="f123" draw:formula="?f60 / ?f7"/><draw:equation draw:name="f124" draw:formula="?f61 / ?f7"/><draw:equation draw:name="f125" draw:formula="?f62 / ?f7"/><draw:equation draw:name="f126" draw:formula="?f63 / ?f7"/><draw:equation draw:name="f127" draw:formula="?f64 / ?f7"/><draw:equation draw:name="f128" draw:formula="?f65 / ?f7"/><draw:equation draw:name="f129" draw:formula="?f66 / ?f7"/><draw:equation draw:name="f130" draw:formula="?f67 / ?f7"/><draw:equation draw:name="f131" draw:formula="?f68 / ?f7"/><draw:equation draw:name="f132" draw:formula="?f69 / ?f7"/><draw:equation draw:name="f133" draw:formula="?f70 / ?f7"/><draw:equation draw:name="f134" draw:formula="?f71 / ?f7"/><draw:equation draw:name="f135" draw:formula="?f73 / ?f6"/><draw:equation draw:name="f136" draw:formula="?f74 / ?f7"/><draw:equation draw:name="f137" draw:formula="?f76 / ?f6"/><draw:equation draw:name="f138" draw:formula="?f77 / ?f7"/><draw:equation draw:name="f139" draw:formula="?f79 / ?f6"/><draw:equation draw:name="f140" draw:formula="?f80 / ?f7"/><draw:equation draw:name="f141" draw:formula="?f82 / ?f6"/><draw:equation draw:name="f142" draw:formula="?f83 / ?f7"/><draw:equation draw:name="f143" draw:formula="?f85 / ?f6"/><draw:equation draw:name="f144" draw:formula="0 / ?f6"/><draw:equation draw:name="f145" draw:formula="?f1 / ?f6"/><draw:equation draw:name="f146" draw:formula="0 / ?f7"/><draw:equation draw:name="f147" draw:formula="?f3 / ?f7"/></draw:enhanced-geometry></draw:custom-shape></text:span><text:span text:style-name="T173"><draw:custom-shape svg:x="2.80347in" svg:y="11.40347in" svg:width="0.05in" svg:height="0.17361in" draw:z-index="15774720" draw:id="id121" draw:style-name="a146" draw:name="AutoShape 42" text:anchor-type="paragraph"><svg:title/><svg:desc/><draw:enhanced-geometry draw:type="non-primitive" svg:viewBox="0 0 72 250" draw:enhanced-path="M 69 223 L 0 223 0 230 5 230 9 233 9 235 12 237 14 242 14 249 21 249 21 233 69 233 69 223 Z M 69 110 L 0 110 0 117 9 122 9 125 12 127 14 132 14 137 21 137 21 120 69 120 69 110 Z M 69 0 L 0 0 0 7 5 9 9 9 9 12 12 14 14 19 14 26 21 26 21 9 69 9 69 0 Z M 72 168 L 69 163 60 153 55 151 41 151 36 153 26 163 26 185 29 187 9 185 9 156 2 156 2 192 41 197 41 189 33 182 33 168 38 165 43 161 53 161 57 163 62 168 65 173 65 185 60 189 53 189 53 199 60 199 65 197 67 192 69 189 72 182 72 168 Z M 72 55 L 69 50 66 48 65 47 65 53 65 74 55 79 17 79 7 74 7 53 17 48 55 48 65 53 65 47 55 41 14 41 9 45 2 50 0 55 0 72 2 77 17 86 24 89 48 89 57 86 62 81 66 79 69 77 72 72 72 55 Z N" draw:text-areas="?f165 ?f167 ?f166 ?f168" draw:glue-points="?f99 ?f100 ?f101 ?f102 ?f103 ?f104 ?f105 ?f106 ?f107 ?f108 ?f109 ?f110 ?f109 ?f111 ?f99 ?f112 ?f103 ?f113 ?f105 ?f114 ?f107 ?f115 ?f109 ?f116 ?f109 ?f117 ?f99 ?f118 ?f103 ?f119 ?f120 ?f121 ?f105 ?f122 ?f107 ?f119 ?f109 ?f117 ?f109 ?f123 ?f124 ?f125 ?f126 ?f127 ?f128 ?f129 ?f103 ?f129 ?f130 ?f131 ?f132 ?f133 ?f134 ?f135 ?f136 ?f137 ?f138 ?f139 ?f140 ?f141 ?f142 ?f129 ?f138 ?f143 ?f144 ?f145 ?f146 ?f147 ?f148 ?f135 ?f148 ?f149 ?f150 ?f151 ?f142 ?f152 ?f124 ?f153 ?f154 ?f155 ?f156 ?f151 ?f142 ?f152 ?f124 ?f157 ?f103 ?f158 ?f99 ?f149 ?f130 ?f159 ?f160 ?f161 ?f162 ?f163 ?f150 ?f153 ?f148 ?f16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250"/><draw:equation draw:name="f8" draw:formula="0 + 4037 - 4037"/><draw:equation draw:name="f9" draw:formula="?f8 * ?f5 / 72"/><draw:equation draw:name="f10" draw:formula="16644 * ?f4 / 250"/><draw:equation draw:name="f11" draw:formula="0 + 4042 - 4037"/><draw:equation draw:name="f12" draw:formula="?f11 * ?f5 / 72"/><draw:equation draw:name="f13" draw:formula="16651 * ?f4 / 250"/><draw:equation draw:name="f14" draw:formula="0 + 4046 - 4037"/><draw:equation draw:name="f15" draw:formula="?f14 * ?f5 / 72"/><draw:equation draw:name="f16" draw:formula="16656 * ?f4 / 250"/><draw:equation draw:name="f17" draw:formula="0 + 4051 - 4037"/><draw:equation draw:name="f18" draw:formula="?f17 * ?f5 / 72"/><draw:equation draw:name="f19" draw:formula="16663 * ?f4 / 250"/><draw:equation draw:name="f20" draw:formula="0 + 4058 - 4037"/><draw:equation draw:name="f21" draw:formula="?f20 * ?f5 / 72"/><draw:equation draw:name="f22" draw:formula="16670 * ?f4 / 250"/><draw:equation draw:name="f23" draw:formula="0 + 4106 - 4037"/><draw:equation draw:name="f24" draw:formula="?f23 * ?f5 / 72"/><draw:equation draw:name="f25" draw:formula="16654 * ?f4 / 250"/><draw:equation draw:name="f26" draw:formula="16531 * ?f4 / 250"/><draw:equation draw:name="f27" draw:formula="16538 * ?f4 / 250"/><draw:equation draw:name="f28" draw:formula="16546 * ?f4 / 250"/><draw:equation draw:name="f29" draw:formula="16553 * ?f4 / 250"/><draw:equation draw:name="f30" draw:formula="16558 * ?f4 / 250"/><draw:equation draw:name="f31" draw:formula="16541 * ?f4 / 250"/><draw:equation draw:name="f32" draw:formula="16421 * ?f4 / 250"/><draw:equation draw:name="f33" draw:formula="16428 * ?f4 / 250"/><draw:equation draw:name="f34" draw:formula="16430 * ?f4 / 250"/><draw:equation draw:name="f35" draw:formula="0 + 4049 - 4037"/><draw:equation draw:name="f36" draw:formula="?f35 * ?f5 / 72"/><draw:equation draw:name="f37" draw:formula="16435 * ?f4 / 250"/><draw:equation draw:name="f38" draw:formula="16447 * ?f4 / 250"/><draw:equation draw:name="f39" draw:formula="16584 * ?f4 / 250"/><draw:equation draw:name="f40" draw:formula="0 + 4092 - 4037"/><draw:equation draw:name="f41" draw:formula="?f40 * ?f5 / 72"/><draw:equation draw:name="f42" draw:formula="16572 * ?f4 / 250"/><draw:equation draw:name="f43" draw:formula="0 + 4073 - 4037"/><draw:equation draw:name="f44" draw:formula="?f43 * ?f5 / 72"/><draw:equation draw:name="f45" draw:formula="16574 * ?f4 / 250"/><draw:equation draw:name="f46" draw:formula="0 + 4063 - 4037"/><draw:equation draw:name="f47" draw:formula="?f46 * ?f5 / 72"/><draw:equation draw:name="f48" draw:formula="16606 * ?f4 / 250"/><draw:equation draw:name="f49" draw:formula="0 + 4039 - 4037"/><draw:equation draw:name="f50" draw:formula="?f49 * ?f5 / 72"/><draw:equation draw:name="f51" draw:formula="16577 * ?f4 / 250"/><draw:equation draw:name="f52" draw:formula="0 + 4078 - 4037"/><draw:equation draw:name="f53" draw:formula="?f52 * ?f5 / 72"/><draw:equation draw:name="f54" draw:formula="16618 * ?f4 / 250"/><draw:equation draw:name="f55" draw:formula="0 + 4070 - 4037"/><draw:equation draw:name="f56" draw:formula="?f55 * ?f5 / 72"/><draw:equation draw:name="f57" draw:formula="16603 * ?f4 / 250"/><draw:equation draw:name="f58" draw:formula="0 + 4075 - 4037"/><draw:equation draw:name="f59" draw:formula="?f58 * ?f5 / 72"/><draw:equation draw:name="f60" draw:formula="16586 * ?f4 / 250"/><draw:equation draw:name="f61" draw:formula="0 + 4090 - 4037"/><draw:equation draw:name="f62" draw:formula="?f61 * ?f5 / 72"/><draw:equation draw:name="f63" draw:formula="16582 * ?f4 / 250"/><draw:equation draw:name="f64" draw:formula="0 + 4099 - 4037"/><draw:equation draw:name="f65" draw:formula="?f64 * ?f5 / 72"/><draw:equation draw:name="f66" draw:formula="16589 * ?f4 / 250"/><draw:equation draw:name="f67" draw:formula="0 + 4102 - 4037"/><draw:equation draw:name="f68" draw:formula="?f67 * ?f5 / 72"/><draw:equation draw:name="f69" draw:formula="16610 * ?f4 / 250"/><draw:equation draw:name="f70" draw:formula="0 + 4097 - 4037"/><draw:equation draw:name="f71" draw:formula="?f70 * ?f5 / 72"/><draw:equation draw:name="f72" draw:formula="16620 * ?f4 / 250"/><draw:equation draw:name="f73" draw:formula="0 + 4104 - 4037"/><draw:equation draw:name="f74" draw:formula="?f73 * ?f5 / 72"/><draw:equation draw:name="f75" draw:formula="16613 * ?f4 / 250"/><draw:equation draw:name="f76" draw:formula="0 + 4109 - 4037"/><draw:equation draw:name="f77" draw:formula="?f76 * ?f5 / 72"/><draw:equation draw:name="f78" draw:formula="16476 * ?f4 / 250"/><draw:equation draw:name="f79" draw:formula="0 + 4103 - 4037"/><draw:equation draw:name="f80" draw:formula="?f79 * ?f5 / 72"/><draw:equation draw:name="f81" draw:formula="16469 * ?f4 / 250"/><draw:equation draw:name="f82" draw:formula="16474 * ?f4 / 250"/><draw:equation draw:name="f83" draw:formula="16500 * ?f4 / 250"/><draw:equation draw:name="f84" draw:formula="0 + 4044 - 4037"/><draw:equation draw:name="f85" draw:formula="?f84 * ?f5 / 72"/><draw:equation draw:name="f86" draw:formula="16495 * ?f4 / 250"/><draw:equation draw:name="f87" draw:formula="0 + 4054 - 4037"/><draw:equation draw:name="f88" draw:formula="?f87 * ?f5 / 72"/><draw:equation draw:name="f89" draw:formula="16462 * ?f4 / 250"/><draw:equation draw:name="f90" draw:formula="16466 * ?f4 / 250"/><draw:equation draw:name="f91" draw:formula="16498 * ?f4 / 250"/><draw:equation draw:name="f92" draw:formula="0 + 4061 - 4037"/><draw:equation draw:name="f93" draw:formula="?f92 * ?f5 / 72"/><draw:equation draw:name="f94" draw:formula="16510 * ?f4 / 250"/><draw:equation draw:name="f95" draw:formula="0 + 4094 - 4037"/><draw:equation draw:name="f96" draw:formula="?f95 * ?f5 / 72"/><draw:equation draw:name="f97" draw:formula="16507 * ?f4 / 250"/><draw:equation draw:name="f98" draw:formula="16493 * ?f4 / 250"/><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1 / ?f6"/><draw:equation draw:name="f108" draw:formula="?f22 / ?f7"/><draw:equation draw:name="f109" draw:formula="?f24 / ?f6"/><draw:equation draw:name="f110" draw:formula="?f25 / ?f7"/><draw:equation draw:name="f111" draw:formula="?f26 / ?f7"/><draw:equation draw:name="f112" draw:formula="?f27 / ?f7"/><draw:equation draw:name="f113" draw:formula="?f28 / ?f7"/><draw:equation draw:name="f114" draw:formula="?f29 / ?f7"/><draw:equation draw:name="f115" draw:formula="?f30 / ?f7"/><draw:equation draw:name="f116" draw:formula="?f31 / ?f7"/><draw:equation draw:name="f117" draw:formula="?f32 / ?f7"/><draw:equation draw:name="f118" draw:formula="?f33 / ?f7"/><draw:equation draw:name="f119" draw:formula="?f34 / ?f7"/><draw:equation draw:name="f120" draw:formula="?f36 / ?f6"/><draw:equation draw:name="f121" draw:formula="?f37 / ?f7"/><draw:equation draw:name="f122" draw:formula="?f38 / ?f7"/><draw:equation draw:name="f123" draw:formula="?f39 / ?f7"/><draw:equation draw:name="f124" draw:formula="?f41 / ?f6"/><draw:equation draw:name="f125" draw:formula="?f42 / ?f7"/><draw:equation draw:name="f126" draw:formula="?f44 / ?f6"/><draw:equation draw:name="f127" draw:formula="?f45 / ?f7"/><draw:equation draw:name="f128" draw:formula="?f47 / ?f6"/><draw:equation draw:name="f129" draw:formula="?f48 / ?f7"/><draw:equation draw:name="f130" draw:formula="?f50 / ?f6"/><draw:equation draw:name="f131" draw:formula="?f51 / ?f7"/><draw:equation draw:name="f132" draw:formula="?f53 / ?f6"/><draw:equation draw:name="f133" draw:formula="?f54 / ?f7"/><draw:equation draw:name="f134" draw:formula="?f56 / ?f6"/><draw:equation draw:name="f135" draw:formula="?f57 / ?f7"/><draw:equation draw:name="f136" draw:formula="?f59 / ?f6"/><draw:equation draw:name="f137" draw:formula="?f60 / ?f7"/><draw:equation draw:name="f138" draw:formula="?f62 / ?f6"/><draw:equation draw:name="f139" draw:formula="?f63 / ?f7"/><draw:equation draw:name="f140" draw:formula="?f65 / ?f6"/><draw:equation draw:name="f141" draw:formula="?f66 / ?f7"/><draw:equation draw:name="f142" draw:formula="?f68 / ?f6"/><draw:equation draw:name="f143" draw:formula="?f69 / ?f7"/><draw:equation draw:name="f144" draw:formula="?f71 / ?f6"/><draw:equation draw:name="f145" draw:formula="?f72 / ?f7"/><draw:equation draw:name="f146" draw:formula="?f74 / ?f6"/><draw:equation draw:name="f147" draw:formula="?f75 / ?f7"/><draw:equation draw:name="f148" draw:formula="?f77 / ?f6"/><draw:equation draw:name="f149" draw:formula="?f78 / ?f7"/><draw:equation draw:name="f150" draw:formula="?f80 / ?f6"/><draw:equation draw:name="f151" draw:formula="?f81 / ?f7"/><draw:equation draw:name="f152" draw:formula="?f82 / ?f7"/><draw:equation draw:name="f153" draw:formula="?f83 / ?f7"/><draw:equation draw:name="f154" draw:formula="?f85 / ?f6"/><draw:equation draw:name="f155" draw:formula="?f86 / ?f7"/><draw:equation draw:name="f156" draw:formula="?f88 / ?f6"/><draw:equation draw:name="f157" draw:formula="?f89 / ?f7"/><draw:equation draw:name="f158" draw:formula="?f90 / ?f7"/><draw:equation draw:name="f159" draw:formula="?f91 / ?f7"/><draw:equation draw:name="f160" draw:formula="?f93 / ?f6"/><draw:equation draw:name="f161" draw:formula="?f94 / ?f7"/><draw:equation draw:name="f162" draw:formula="?f96 / ?f6"/><draw:equation draw:name="f163" draw:formula="?f97 / ?f7"/><draw:equation draw:name="f164" draw:formula="?f98 / ?f7"/><draw:equation draw:name="f165" draw:formula="0 / ?f6"/><draw:equation draw:name="f166" draw:formula="?f1 / ?f6"/><draw:equation draw:name="f167" draw:formula="0 / ?f7"/><draw:equation draw:name="f168" draw:formula="?f3 / ?f7"/></draw:enhanced-geometry></draw:custom-shape></text:span><text:span text:style-name="T174"><draw:custom-shape svg:x="2.80347in" svg:y="10.50347in" svg:width="0.05in" svg:height="0.18889in" draw:z-index="15775232" draw:id="id122" draw:style-name="a147" draw:name="AutoShape 41" text:anchor-type="paragraph"><svg:title/><svg:desc/><draw:enhanced-geometry draw:type="non-primitive" svg:viewBox="0 0 72 272" draw:enhanced-path="M 69 168 L 62 168 62 206 60 206 50 197 48 192 41 180 38 175 36 173 31 170 29 168 14 168 9 170 2 177 0 185 0 199 2 204 12 213 24 213 24 206 19 206 14 204 7 197 7 187 9 182 14 177 26 177 29 180 31 180 33 182 33 187 43 199 48 209 62 216 69 216 69 168 Z M 69 127 L 0 127 0 134 5 134 9 137 9 139 12 141 14 146 14 153 21 153 21 137 69 137 69 127 Z M 69 57 L 62 57 62 96 60 93 57 93 53 89 50 84 48 81 41 69 38 65 36 62 31 60 29 57 9 57 5 62 0 72 0 86 2 93 7 98 17 103 24 103 24 93 14 93 9 89 7 84 7 77 9 72 17 65 24 65 26 67 29 67 33 72 33 74 43 89 48 98 62 105 69 105 69 57 Z M 72 237 L 69 233 65 229 65 237 65 257 55 261 17 261 7 257 7 237 17 233 55 233 65 237 65 229 55 223 24 223 14 225 9 228 2 233 0 240 0 254 2 261 9 264 17 269 24 271 48 271 57 269 62 264 66 261 69 259 72 254 72 237 Z M 72 17 L 69 9 65 5 65 19 65 26 62 31 57 36 53 38 43 38 41 36 36 33 33 31 33 14 38 12 41 9 57 9 60 12 62 17 65 19 65 5 55 0 41 0 31 5 26 9 26 29 29 36 33 38 26 38 19 36 9 31 7 26 7 14 12 12 19 9 19 2 7 2 0 17 0 31 2 38 9 41 17 45 26 48 50 48 57 45 65 41 69 38 72 31 72 17 Z N" draw:text-areas="?f166 ?f168 ?f167 ?f169" draw:glue-points="?f99 ?f100 ?f101 ?f102 ?f103 ?f104 ?f105 ?f106 ?f107 ?f108 ?f109 ?f110 ?f111 ?f100 ?f112 ?f113 ?f114 ?f115 ?f116 ?f117 ?f101 ?f118 ?f119 ?f106 ?f107 ?f120 ?f121 ?f122 ?f105 ?f123 ?f119 ?f124 ?f99 ?f125 ?f126 ?f127 ?f101 ?f128 ?f103 ?f129 ?f121 ?f125 ?f107 ?f130 ?f131 ?f132 ?f105 ?f127 ?f112 ?f133 ?f134 ?f135 ?f116 ?f136 ?f101 ?f137 ?f119 ?f125 ?f138 ?f139 ?f140 ?f141 ?f112 ?f142 ?f138 ?f142 ?f134 ?f143 ?f144 ?f145 ?f144 ?f141 ?f134 ?f146 ?f99 ?f147 ?f148 ?f149 ?f119 ?f150 ?f138 ?f151 ?f152 ?f153 ?f103 ?f154 ?f155 ?f156 ?f157 ?f156 ?f138 ?f158 ?f159 ?f158 ?f160 ?f161 ?f111 ?f161 ?f112 ?f162 ?f111 ?f163 ?f107 ?f164 ?f131 ?f165 ?f126 ?f165 ?f148 ?f164"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272"/><draw:equation draw:name="f8" draw:formula="0 + 4099 - 4037"/><draw:equation draw:name="f9" draw:formula="?f8 * ?f5 / 72"/><draw:equation draw:name="f10" draw:formula="15331 * ?f4 / 272"/><draw:equation draw:name="f11" draw:formula="0 + 4085 - 4037"/><draw:equation draw:name="f12" draw:formula="?f11 * ?f5 / 72"/><draw:equation draw:name="f13" draw:formula="15317 * ?f4 / 272"/><draw:equation draw:name="f14" draw:formula="0 + 4073 - 4037"/><draw:equation draw:name="f15" draw:formula="?f14 * ?f5 / 72"/><draw:equation draw:name="f16" draw:formula="15298 * ?f4 / 272"/><draw:equation draw:name="f17" draw:formula="0 + 4051 - 4037"/><draw:equation draw:name="f18" draw:formula="?f17 * ?f5 / 72"/><draw:equation draw:name="f19" draw:formula="15293 * ?f4 / 272"/><draw:equation draw:name="f20" draw:formula="0 + 4037 - 4037"/><draw:equation draw:name="f21" draw:formula="?f20 * ?f5 / 72"/><draw:equation draw:name="f22" draw:formula="15310 * ?f4 / 272"/><draw:equation draw:name="f23" draw:formula="0 + 4049 - 4037"/><draw:equation draw:name="f24" draw:formula="?f23 * ?f5 / 72"/><draw:equation draw:name="f25" draw:formula="15338 * ?f4 / 272"/><draw:equation draw:name="f26" draw:formula="0 + 4056 - 4037"/><draw:equation draw:name="f27" draw:formula="?f26 * ?f5 / 72"/><draw:equation draw:name="f28" draw:formula="0 + 4044 - 4037"/><draw:equation draw:name="f29" draw:formula="?f28 * ?f5 / 72"/><draw:equation draw:name="f30" draw:formula="15312 * ?f4 / 272"/><draw:equation draw:name="f31" draw:formula="0 + 4063 - 4037"/><draw:equation draw:name="f32" draw:formula="?f31 * ?f5 / 72"/><draw:equation draw:name="f33" draw:formula="15302 * ?f4 / 272"/><draw:equation draw:name="f34" draw:formula="0 + 4070 - 4037"/><draw:equation draw:name="f35" draw:formula="?f34 * ?f5 / 72"/><draw:equation draw:name="f36" draw:formula="15307 * ?f4 / 272"/><draw:equation draw:name="f37" draw:formula="15334 * ?f4 / 272"/><draw:equation draw:name="f38" draw:formula="0 + 4106 - 4037"/><draw:equation draw:name="f39" draw:formula="?f38 * ?f5 / 72"/><draw:equation draw:name="f40" draw:formula="15259 * ?f4 / 272"/><draw:equation draw:name="f41" draw:formula="0 + 4046 - 4037"/><draw:equation draw:name="f42" draw:formula="?f41 * ?f5 / 72"/><draw:equation draw:name="f43" draw:formula="15264 * ?f4 / 272"/><draw:equation draw:name="f44" draw:formula="15278 * ?f4 / 272"/><draw:equation draw:name="f45" draw:formula="15262 * ?f4 / 272"/><draw:equation draw:name="f46" draw:formula="15182 * ?f4 / 272"/><draw:equation draw:name="f47" draw:formula="0 + 4094 - 4037"/><draw:equation draw:name="f48" draw:formula="?f47 * ?f5 / 72"/><draw:equation draw:name="f49" draw:formula="15218 * ?f4 / 272"/><draw:equation draw:name="f50" draw:formula="15206 * ?f4 / 272"/><draw:equation draw:name="f51" draw:formula="15187 * ?f4 / 272"/><draw:equation draw:name="f52" draw:formula="15211 * ?f4 / 272"/><draw:equation draw:name="f53" draw:formula="0 + 4054 - 4037"/><draw:equation draw:name="f54" draw:formula="?f53 * ?f5 / 72"/><draw:equation draw:name="f55" draw:formula="15228 * ?f4 / 272"/><draw:equation draw:name="f56" draw:formula="15202 * ?f4 / 272"/><draw:equation draw:name="f57" draw:formula="0 + 4061 - 4037"/><draw:equation draw:name="f58" draw:formula="?f57 * ?f5 / 72"/><draw:equation draw:name="f59" draw:formula="15190 * ?f4 / 272"/><draw:equation draw:name="f60" draw:formula="15197 * ?f4 / 272"/><draw:equation draw:name="f61" draw:formula="15223 * ?f4 / 272"/><draw:equation draw:name="f62" draw:formula="0 + 4102 - 4037"/><draw:equation draw:name="f63" draw:formula="?f62 * ?f5 / 72"/><draw:equation draw:name="f64" draw:formula="15354 * ?f4 / 272"/><draw:equation draw:name="f65" draw:formula="0 + 4092 - 4037"/><draw:equation draw:name="f66" draw:formula="?f65 * ?f5 / 72"/><draw:equation draw:name="f67" draw:formula="15386 * ?f4 / 272"/><draw:equation draw:name="f68" draw:formula="15362 * ?f4 / 272"/><draw:equation draw:name="f69" draw:formula="15348 * ?f4 / 272"/><draw:equation draw:name="f70" draw:formula="0 + 4039 - 4037"/><draw:equation draw:name="f71" draw:formula="?f70 * ?f5 / 72"/><draw:equation draw:name="f72" draw:formula="15358 * ?f4 / 272"/><draw:equation draw:name="f73" draw:formula="15396 * ?f4 / 272"/><draw:equation draw:name="f74" draw:formula="15389 * ?f4 / 272"/><draw:equation draw:name="f75" draw:formula="0 + 4109 - 4037"/><draw:equation draw:name="f76" draw:formula="?f75 * ?f5 / 72"/><draw:equation draw:name="f77" draw:formula="15379 * ?f4 / 272"/><draw:equation draw:name="f78" draw:formula="15134 * ?f4 / 272"/><draw:equation draw:name="f79" draw:formula="15151 * ?f4 / 272"/><draw:equation draw:name="f80" draw:formula="0 + 4090 - 4037"/><draw:equation draw:name="f81" draw:formula="?f80 * ?f5 / 72"/><draw:equation draw:name="f82" draw:formula="15163 * ?f4 / 272"/><draw:equation draw:name="f83" draw:formula="15158 * ?f4 / 272"/><draw:equation draw:name="f84" draw:formula="0 + 4075 - 4037"/><draw:equation draw:name="f85" draw:formula="?f84 * ?f5 / 72"/><draw:equation draw:name="f86" draw:formula="15137 * ?f4 / 272"/><draw:equation draw:name="f87" draw:formula="0 + 4097 - 4037"/><draw:equation draw:name="f88" draw:formula="?f87 * ?f5 / 72"/><draw:equation draw:name="f89" draw:formula="15130 * ?f4 / 272"/><draw:equation draw:name="f90" draw:formula="0 + 4068 - 4037"/><draw:equation draw:name="f91" draw:formula="?f90 * ?f5 / 72"/><draw:equation draw:name="f92" draw:formula="0 + 4066 - 4037"/><draw:equation draw:name="f93" draw:formula="?f92 * ?f5 / 72"/><draw:equation draw:name="f94" draw:formula="15161 * ?f4 / 272"/><draw:equation draw:name="f95" draw:formula="15139 * ?f4 / 272"/><draw:equation draw:name="f96" draw:formula="15127 * ?f4 / 272"/><draw:equation draw:name="f97" draw:formula="15156 * ?f4 / 272"/><draw:equation draw:name="f98" draw:formula="15170 * ?f4 / 272"/><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1 / ?f6"/><draw:equation draw:name="f108" draw:formula="?f22 / ?f7"/><draw:equation draw:name="f109" draw:formula="?f24 / ?f6"/><draw:equation draw:name="f110" draw:formula="?f25 / ?f7"/><draw:equation draw:name="f111" draw:formula="?f27 / ?f6"/><draw:equation draw:name="f112" draw:formula="?f29 / ?f6"/><draw:equation draw:name="f113" draw:formula="?f30 / ?f7"/><draw:equation draw:name="f114" draw:formula="?f32 / ?f6"/><draw:equation draw:name="f115" draw:formula="?f33 / ?f7"/><draw:equation draw:name="f116" draw:formula="?f35 / ?f6"/><draw:equation draw:name="f117" draw:formula="?f36 / ?f7"/><draw:equation draw:name="f118" draw:formula="?f37 / ?f7"/><draw:equation draw:name="f119" draw:formula="?f39 / ?f6"/><draw:equation draw:name="f120" draw:formula="?f40 / ?f7"/><draw:equation draw:name="f121" draw:formula="?f42 / ?f6"/><draw:equation draw:name="f122" draw:formula="?f43 / ?f7"/><draw:equation draw:name="f123" draw:formula="?f44 / ?f7"/><draw:equation draw:name="f124" draw:formula="?f45 / ?f7"/><draw:equation draw:name="f125" draw:formula="?f46 / ?f7"/><draw:equation draw:name="f126" draw:formula="?f48 / ?f6"/><draw:equation draw:name="f127" draw:formula="?f49 / ?f7"/><draw:equation draw:name="f128" draw:formula="?f50 / ?f7"/><draw:equation draw:name="f129" draw:formula="?f51 / ?f7"/><draw:equation draw:name="f130" draw:formula="?f52 / ?f7"/><draw:equation draw:name="f131" draw:formula="?f54 / ?f6"/><draw:equation draw:name="f132" draw:formula="?f55 / ?f7"/><draw:equation draw:name="f133" draw:formula="?f56 / ?f7"/><draw:equation draw:name="f134" draw:formula="?f58 / ?f6"/><draw:equation draw:name="f135" draw:formula="?f59 / ?f7"/><draw:equation draw:name="f136" draw:formula="?f60 / ?f7"/><draw:equation draw:name="f137" draw:formula="?f61 / ?f7"/><draw:equation draw:name="f138" draw:formula="?f63 / ?f6"/><draw:equation draw:name="f139" draw:formula="?f64 / ?f7"/><draw:equation draw:name="f140" draw:formula="?f66 / ?f6"/><draw:equation draw:name="f141" draw:formula="?f67 / ?f7"/><draw:equation draw:name="f142" draw:formula="?f68 / ?f7"/><draw:equation draw:name="f143" draw:formula="?f69 / ?f7"/><draw:equation draw:name="f144" draw:formula="?f71 / ?f6"/><draw:equation draw:name="f145" draw:formula="?f72 / ?f7"/><draw:equation draw:name="f146" draw:formula="?f73 / ?f7"/><draw:equation draw:name="f147" draw:formula="?f74 / ?f7"/><draw:equation draw:name="f148" draw:formula="?f76 / ?f6"/><draw:equation draw:name="f149" draw:formula="?f77 / ?f7"/><draw:equation draw:name="f150" draw:formula="?f78 / ?f7"/><draw:equation draw:name="f151" draw:formula="?f79 / ?f7"/><draw:equation draw:name="f152" draw:formula="?f81 / ?f6"/><draw:equation draw:name="f153" draw:formula="?f82 / ?f7"/><draw:equation draw:name="f154" draw:formula="?f83 / ?f7"/><draw:equation draw:name="f155" draw:formula="?f85 / ?f6"/><draw:equation draw:name="f156" draw:formula="?f86 / ?f7"/><draw:equation draw:name="f157" draw:formula="?f88 / ?f6"/><draw:equation draw:name="f158" draw:formula="?f89 / ?f7"/><draw:equation draw:name="f159" draw:formula="?f91 / ?f6"/><draw:equation draw:name="f160" draw:formula="?f93 / ?f6"/><draw:equation draw:name="f161" draw:formula="?f94 / ?f7"/><draw:equation draw:name="f162" draw:formula="?f95 / ?f7"/><draw:equation draw:name="f163" draw:formula="?f96 / ?f7"/><draw:equation draw:name="f164" draw:formula="?f97 / ?f7"/><draw:equation draw:name="f165" draw:formula="?f98 / ?f7"/><draw:equation draw:name="f166" draw:formula="0 / ?f6"/><draw:equation draw:name="f167" draw:formula="?f1 / ?f6"/><draw:equation draw:name="f168" draw:formula="0 / ?f7"/><draw:equation draw:name="f169" draw:formula="?f3 / ?f7"/></draw:enhanced-geometry></draw:custom-shape></text:span><text:span text:style-name="T175"><draw:frame draw:z-index="15775744" draw:style-name="a148" draw:name="image31.png" text:anchor-type="paragraph" svg:x="2.64167in" svg:y="9.30499in" svg:width="0.37076in" svg:height="0.51042in" style:rel-width="scale" style:rel-height="scale"><draw:image xlink:href="media/image31.png" xlink:type="simple" xlink:show="embed" xlink:actuate="onLoad"/><svg:title/><svg:desc/></draw:frame></text:span><text:span text:style-name="T176"><draw:custom-shape svg:x="2.80347in" svg:y="7.30139in" svg:width="0.05in" svg:height="0.03542in" draw:z-index="15776256" draw:id="id123" draw:style-name="a149" draw:name="Freeform 40" text:anchor-type="paragraph"><svg:title/><svg:desc/><draw:enhanced-geometry draw:type="non-primitive" svg:viewBox="0 0 72 51" draw:enhanced-path="M 57 0 L 45 0 43 3 41 3 38 5 36 10 33 12 31 8 26 5 9 5 5 10 0 20 0 34 5 44 14 48 21 48 21 39 14 39 7 32 7 22 12 17 12 15 17 12 26 12 31 17 31 32 38 32 38 17 43 12 48 10 55 10 62 17 65 22 65 32 57 39 53 41 48 41 48 51 57 48 67 44 72 34 72 20 69 12 67 8 62 3 57 0 Z N" draw:text-areas="?f117 ?f119 ?f118 ?f120" draw:glue-points="?f75 ?f76 ?f77 ?f76 ?f78 ?f79 ?f80 ?f79 ?f81 ?f82 ?f83 ?f84 ?f85 ?f86 ?f87 ?f88 ?f89 ?f82 ?f90 ?f82 ?f91 ?f84 ?f92 ?f93 ?f92 ?f94 ?f91 ?f95 ?f96 ?f97 ?f98 ?f97 ?f98 ?f99 ?f96 ?f99 ?f100 ?f101 ?f100 ?f102 ?f103 ?f104 ?f103 ?f105 ?f106 ?f86 ?f89 ?f86 ?f87 ?f104 ?f87 ?f101 ?f81 ?f101 ?f81 ?f104 ?f78 ?f86 ?f107 ?f84 ?f108 ?f84 ?f109 ?f104 ?f110 ?f102 ?f110 ?f101 ?f75 ?f99 ?f111 ?f112 ?f107 ?f112 ?f107 ?f113 ?f75 ?f97 ?f114 ?f95 ?f115 ?f94 ?f115 ?f93 ?f116 ?f86 ?f114 ?f88 ?f109 ?f79 ?f75 ?f76"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51"/><draw:equation draw:name="f8" draw:formula="0 + 4094 - 4037"/><draw:equation draw:name="f9" draw:formula="?f8 * ?f5 / 72"/><draw:equation draw:name="f10" draw:formula="10514 * ?f4 / 51"/><draw:equation draw:name="f11" draw:formula="0 + 4082 - 4037"/><draw:equation draw:name="f12" draw:formula="?f11 * ?f5 / 72"/><draw:equation draw:name="f13" draw:formula="0 + 4080 - 4037"/><draw:equation draw:name="f14" draw:formula="?f13 * ?f5 / 72"/><draw:equation draw:name="f15" draw:formula="10517 * ?f4 / 51"/><draw:equation draw:name="f16" draw:formula="0 + 4078 - 4037"/><draw:equation draw:name="f17" draw:formula="?f16 * ?f5 / 72"/><draw:equation draw:name="f18" draw:formula="0 + 4075 - 4037"/><draw:equation draw:name="f19" draw:formula="?f18 * ?f5 / 72"/><draw:equation draw:name="f20" draw:formula="10519 * ?f4 / 51"/><draw:equation draw:name="f21" draw:formula="0 + 4073 - 4037"/><draw:equation draw:name="f22" draw:formula="?f21 * ?f5 / 72"/><draw:equation draw:name="f23" draw:formula="10524 * ?f4 / 51"/><draw:equation draw:name="f24" draw:formula="0 + 4070 - 4037"/><draw:equation draw:name="f25" draw:formula="?f24 * ?f5 / 72"/><draw:equation draw:name="f26" draw:formula="10526 * ?f4 / 51"/><draw:equation draw:name="f27" draw:formula="0 + 4068 - 4037"/><draw:equation draw:name="f28" draw:formula="?f27 * ?f5 / 72"/><draw:equation draw:name="f29" draw:formula="10522 * ?f4 / 51"/><draw:equation draw:name="f30" draw:formula="0 + 4063 - 4037"/><draw:equation draw:name="f31" draw:formula="?f30 * ?f5 / 72"/><draw:equation draw:name="f32" draw:formula="0 + 4046 - 4037"/><draw:equation draw:name="f33" draw:formula="?f32 * ?f5 / 72"/><draw:equation draw:name="f34" draw:formula="0 + 4042 - 4037"/><draw:equation draw:name="f35" draw:formula="?f34 * ?f5 / 72"/><draw:equation draw:name="f36" draw:formula="0 + 4037 - 4037"/><draw:equation draw:name="f37" draw:formula="?f36 * ?f5 / 72"/><draw:equation draw:name="f38" draw:formula="10534 * ?f4 / 51"/><draw:equation draw:name="f39" draw:formula="10548 * ?f4 / 51"/><draw:equation draw:name="f40" draw:formula="10558 * ?f4 / 51"/><draw:equation draw:name="f41" draw:formula="0 + 4051 - 4037"/><draw:equation draw:name="f42" draw:formula="?f41 * ?f5 / 72"/><draw:equation draw:name="f43" draw:formula="10562 * ?f4 / 51"/><draw:equation draw:name="f44" draw:formula="0 + 4058 - 4037"/><draw:equation draw:name="f45" draw:formula="?f44 * ?f5 / 72"/><draw:equation draw:name="f46" draw:formula="10553 * ?f4 / 51"/><draw:equation draw:name="f47" draw:formula="0 + 4044 - 4037"/><draw:equation draw:name="f48" draw:formula="?f47 * ?f5 / 72"/><draw:equation draw:name="f49" draw:formula="10546 * ?f4 / 51"/><draw:equation draw:name="f50" draw:formula="10536 * ?f4 / 51"/><draw:equation draw:name="f51" draw:formula="0 + 4049 - 4037"/><draw:equation draw:name="f52" draw:formula="?f51 * ?f5 / 72"/><draw:equation draw:name="f53" draw:formula="10531 * ?f4 / 51"/><draw:equation draw:name="f54" draw:formula="10529 * ?f4 / 51"/><draw:equation draw:name="f55" draw:formula="0 + 4054 - 4037"/><draw:equation draw:name="f56" draw:formula="?f55 * ?f5 / 72"/><draw:equation draw:name="f57" draw:formula="0 + 4085 - 4037"/><draw:equation draw:name="f58" draw:formula="?f57 * ?f5 / 72"/><draw:equation draw:name="f59" draw:formula="0 + 4092 - 4037"/><draw:equation draw:name="f60" draw:formula="?f59 * ?f5 / 72"/><draw:equation draw:name="f61" draw:formula="0 + 4099 - 4037"/><draw:equation draw:name="f62" draw:formula="?f61 * ?f5 / 72"/><draw:equation draw:name="f63" draw:formula="0 + 4102 - 4037"/><draw:equation draw:name="f64" draw:formula="?f63 * ?f5 / 72"/><draw:equation draw:name="f65" draw:formula="0 + 4090 - 4037"/><draw:equation draw:name="f66" draw:formula="?f65 * ?f5 / 72"/><draw:equation draw:name="f67" draw:formula="10555 * ?f4 / 51"/><draw:equation draw:name="f68" draw:formula="10565 * ?f4 / 51"/><draw:equation draw:name="f69" draw:formula="0 + 4104 - 4037"/><draw:equation draw:name="f70" draw:formula="?f69 * ?f5 / 72"/><draw:equation draw:name="f71" draw:formula="0 + 4109 - 4037"/><draw:equation draw:name="f72" draw:formula="?f71 * ?f5 / 72"/><draw:equation draw:name="f73" draw:formula="0 + 4106 - 4037"/><draw:equation draw:name="f74" draw:formula="?f73 * ?f5 / 72"/><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9 / ?f6"/><draw:equation draw:name="f82" draw:formula="?f20 / ?f7"/><draw:equation draw:name="f83" draw:formula="?f22 / ?f6"/><draw:equation draw:name="f84" draw:formula="?f23 / ?f7"/><draw:equation draw:name="f85" draw:formula="?f25 / ?f6"/><draw:equation draw:name="f86" draw:formula="?f26 / ?f7"/><draw:equation draw:name="f87" draw:formula="?f28 / ?f6"/><draw:equation draw:name="f88" draw:formula="?f29 / ?f7"/><draw:equation draw:name="f89" draw:formula="?f31 / ?f6"/><draw:equation draw:name="f90" draw:formula="?f33 / ?f6"/><draw:equation draw:name="f91" draw:formula="?f35 / ?f6"/><draw:equation draw:name="f92" draw:formula="?f37 / ?f6"/><draw:equation draw:name="f93" draw:formula="?f38 / ?f7"/><draw:equation draw:name="f94" draw:formula="?f39 / ?f7"/><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0 / ?f7"/><draw:equation draw:name="f103" draw:formula="?f52 / ?f6"/><draw:equation draw:name="f104" draw:formula="?f53 / ?f7"/><draw:equation draw:name="f105" draw:formula="?f54 / ?f7"/><draw:equation draw:name="f106" draw:formula="?f56 / ?f6"/><draw:equation draw:name="f107" draw:formula="?f58 / ?f6"/><draw:equation draw:name="f108" draw:formula="?f60 / ?f6"/><draw:equation draw:name="f109" draw:formula="?f62 / ?f6"/><draw:equation draw:name="f110" draw:formula="?f64 / ?f6"/><draw:equation draw:name="f111" draw:formula="?f66 / ?f6"/><draw:equation draw:name="f112" draw:formula="?f67 / ?f7"/><draw:equation draw:name="f113" draw:formula="?f68 / ?f7"/><draw:equation draw:name="f114" draw:formula="?f70 / ?f6"/><draw:equation draw:name="f115" draw:formula="?f72 / ?f6"/><draw:equation draw:name="f116" draw:formula="?f74 / ?f6"/><draw:equation draw:name="f117" draw:formula="0 / ?f6"/><draw:equation draw:name="f118" draw:formula="?f1 / ?f6"/><draw:equation draw:name="f119" draw:formula="0 / ?f7"/><draw:equation draw:name="f120" draw:formula="?f3 / ?f7"/></draw:enhanced-geometry></draw:custom-shape></text:span><text:span text:style-name="T177"><draw:custom-shape svg:x="2.80347in" svg:y="6.66806in" svg:width="0.06042in" svg:height="0.13056in" draw:z-index="15776768" draw:id="id124" draw:style-name="a150" draw:name="AutoShape 39" text:anchor-type="paragraph"><svg:title/><svg:desc/><draw:enhanced-geometry draw:type="non-primitive" svg:viewBox="0 0 87 188" draw:enhanced-path="M 72 156 L 69 149 65 148 65 154 65 173 55 180 17 180 7 173 7 154 17 149 55 149 65 154 65 148 62 147 55 142 48 140 24 140 14 142 9 147 2 152 0 156 0 173 2 178 17 188 57 188 62 183 66 180 69 178 72 171 72 156 Z M 72 72 L 69 68 66 65 65 64 65 72 65 92 55 96 17 96 7 92 7 72 17 65 55 65 65 72 65 64 55 58 14 58 9 63 2 68 0 72 0 89 2 94 17 104 24 106 48 106 57 104 62 99 66 96 69 94 72 89 72 72 Z M 72 17 L 69 12 66 10 65 9 65 15 65 36 55 41 17 41 7 36 7 15 17 10 55 10 65 15 65 9 55 3 48 0 24 0 14 3 9 8 2 12 0 17 0 34 2 39 17 48 24 51 48 51 57 48 62 44 66 41 69 39 72 34 72 17 Z M 86 128 L 84 120 79 118 60 118 60 128 69 128 69 123 77 123 81 128 86 128 Z N" draw:text-areas="?f137 ?f139 ?f138 ?f140" draw:glue-points="?f80 ?f81 ?f82 ?f83 ?f84 ?f85 ?f86 ?f87 ?f88 ?f81 ?f82 ?f83 ?f89 ?f90 ?f91 ?f92 ?f93 ?f94 ?f95 ?f96 ?f97 ?f87 ?f88 ?f98 ?f89 ?f99 ?f80 ?f100 ?f101 ?f102 ?f80 ?f103 ?f82 ?f104 ?f82 ?f105 ?f88 ?f106 ?f86 ?f107 ?f84 ?f108 ?f82 ?f104 ?f93 ?f109 ?f95 ?f103 ?f97 ?f110 ?f88 ?f111 ?f91 ?f112 ?f89 ?f113 ?f80 ?f114 ?f101 ?f107 ?f80 ?f115 ?f82 ?f116 ?f82 ?f117 ?f88 ?f118 ?f86 ?f119 ?f84 ?f120 ?f82 ?f116 ?f91 ?f121 ?f93 ?f122 ?f95 ?f115 ?f97 ?f123 ?f88 ?f124 ?f91 ?f125 ?f89 ?f126 ?f80 ?f127 ?f101 ?f128 ?f129 ?f130 ?f131 ?f132 ?f80 ?f133 ?f134 ?f135 ?f136 ?f13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88"/><draw:equation draw:name="f8" draw:formula="0 + 4106 - 4037"/><draw:equation draw:name="f9" draw:formula="?f8 * ?f5 / 87"/><draw:equation draw:name="f10" draw:formula="9751 * ?f4 / 188"/><draw:equation draw:name="f11" draw:formula="0 + 4102 - 4037"/><draw:equation draw:name="f12" draw:formula="?f11 * ?f5 / 87"/><draw:equation draw:name="f13" draw:formula="9756 * ?f4 / 188"/><draw:equation draw:name="f14" draw:formula="0 + 4092 - 4037"/><draw:equation draw:name="f15" draw:formula="?f14 * ?f5 / 87"/><draw:equation draw:name="f16" draw:formula="9782 * ?f4 / 188"/><draw:equation draw:name="f17" draw:formula="0 + 4044 - 4037"/><draw:equation draw:name="f18" draw:formula="?f17 * ?f5 / 87"/><draw:equation draw:name="f19" draw:formula="9775 * ?f4 / 188"/><draw:equation draw:name="f20" draw:formula="0 + 4054 - 4037"/><draw:equation draw:name="f21" draw:formula="?f20 * ?f5 / 87"/><draw:equation draw:name="f22" draw:formula="0 + 4099 - 4037"/><draw:equation draw:name="f23" draw:formula="?f22 * ?f5 / 87"/><draw:equation draw:name="f24" draw:formula="9749 * ?f4 / 188"/><draw:equation draw:name="f25" draw:formula="0 + 4085 - 4037"/><draw:equation draw:name="f26" draw:formula="?f25 * ?f5 / 87"/><draw:equation draw:name="f27" draw:formula="9742 * ?f4 / 188"/><draw:equation draw:name="f28" draw:formula="0 + 4051 - 4037"/><draw:equation draw:name="f29" draw:formula="?f28 * ?f5 / 87"/><draw:equation draw:name="f30" draw:formula="9744 * ?f4 / 188"/><draw:equation draw:name="f31" draw:formula="0 + 4039 - 4037"/><draw:equation draw:name="f32" draw:formula="?f31 * ?f5 / 87"/><draw:equation draw:name="f33" draw:formula="9754 * ?f4 / 188"/><draw:equation draw:name="f34" draw:formula="0 + 4037 - 4037"/><draw:equation draw:name="f35" draw:formula="?f34 * ?f5 / 87"/><draw:equation draw:name="f36" draw:formula="9790 * ?f4 / 188"/><draw:equation draw:name="f37" draw:formula="9785 * ?f4 / 188"/><draw:equation draw:name="f38" draw:formula="9780 * ?f4 / 188"/><draw:equation draw:name="f39" draw:formula="0 + 4109 - 4037"/><draw:equation draw:name="f40" draw:formula="?f39 * ?f5 / 87"/><draw:equation draw:name="f41" draw:formula="9758 * ?f4 / 188"/><draw:equation draw:name="f42" draw:formula="9670 * ?f4 / 188"/><draw:equation draw:name="f43" draw:formula="9666 * ?f4 / 188"/><draw:equation draw:name="f44" draw:formula="9694 * ?f4 / 188"/><draw:equation draw:name="f45" draw:formula="9698 * ?f4 / 188"/><draw:equation draw:name="f46" draw:formula="9674 * ?f4 / 188"/><draw:equation draw:name="f47" draw:formula="9667 * ?f4 / 188"/><draw:equation draw:name="f48" draw:formula="9660 * ?f4 / 188"/><draw:equation draw:name="f49" draw:formula="9691 * ?f4 / 188"/><draw:equation draw:name="f50" draw:formula="9706 * ?f4 / 188"/><draw:equation draw:name="f51" draw:formula="9708 * ?f4 / 188"/><draw:equation draw:name="f52" draw:formula="9701 * ?f4 / 188"/><draw:equation draw:name="f53" draw:formula="9696 * ?f4 / 188"/><draw:equation draw:name="f54" draw:formula="9614 * ?f4 / 188"/><draw:equation draw:name="f55" draw:formula="9611 * ?f4 / 188"/><draw:equation draw:name="f56" draw:formula="9638 * ?f4 / 188"/><draw:equation draw:name="f57" draw:formula="9643 * ?f4 / 188"/><draw:equation draw:name="f58" draw:formula="9617 * ?f4 / 188"/><draw:equation draw:name="f59" draw:formula="9612 * ?f4 / 188"/><draw:equation draw:name="f60" draw:formula="9602 * ?f4 / 188"/><draw:equation draw:name="f61" draw:formula="9605 * ?f4 / 188"/><draw:equation draw:name="f62" draw:formula="9636 * ?f4 / 188"/><draw:equation draw:name="f63" draw:formula="9650 * ?f4 / 188"/><draw:equation draw:name="f64" draw:formula="9653 * ?f4 / 188"/><draw:equation draw:name="f65" draw:formula="9646 * ?f4 / 188"/><draw:equation draw:name="f66" draw:formula="9641 * ?f4 / 188"/><draw:equation draw:name="f67" draw:formula="9619 * ?f4 / 188"/><draw:equation draw:name="f68" draw:formula="0 + 4121 - 4037"/><draw:equation draw:name="f69" draw:formula="?f68 * ?f5 / 87"/><draw:equation draw:name="f70" draw:formula="9722 * ?f4 / 188"/><draw:equation draw:name="f71" draw:formula="0 + 4097 - 4037"/><draw:equation draw:name="f72" draw:formula="?f71 * ?f5 / 87"/><draw:equation draw:name="f73" draw:formula="9720 * ?f4 / 188"/><draw:equation draw:name="f74" draw:formula="9730 * ?f4 / 188"/><draw:equation draw:name="f75" draw:formula="0 + 4114 - 4037"/><draw:equation draw:name="f76" draw:formula="?f75 * ?f5 / 87"/><draw:equation draw:name="f77" draw:formula="9725 * ?f4 / 188"/><draw:equation draw:name="f78" draw:formula="0 + 4123 - 4037"/><draw:equation draw:name="f79" draw:formula="?f78 * ?f5 / 87"/><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7 / ?f7"/><draw:equation draw:name="f100" draw:formula="?f38 / ?f7"/><draw:equation draw:name="f101" draw:formula="?f40 / ?f6"/><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9 / ?f6"/><draw:equation draw:name="f130" draw:formula="?f70 / ?f7"/><draw:equation draw:name="f131" draw:formula="?f72 / ?f6"/><draw:equation draw:name="f132" draw:formula="?f73 / ?f7"/><draw:equation draw:name="f133" draw:formula="?f74 / ?f7"/><draw:equation draw:name="f134" draw:formula="?f76 / ?f6"/><draw:equation draw:name="f135" draw:formula="?f77 / ?f7"/><draw:equation draw:name="f136" draw:formula="?f79 / ?f6"/><draw:equation draw:name="f137" draw:formula="0 / ?f6"/><draw:equation draw:name="f138" draw:formula="?f1 / ?f6"/><draw:equation draw:name="f139" draw:formula="0 / ?f7"/><draw:equation draw:name="f140" draw:formula="?f3 / ?f7"/></draw:enhanced-geometry></draw:custom-shape></text:span><text:span text:style-name="T178"><draw:custom-shape svg:x="2.80347in" svg:y="6.08472in" svg:width="0.06042in" svg:height="0.13056in" draw:z-index="15777280" draw:id="id125" draw:style-name="a151" draw:name="AutoShape 38" text:anchor-type="paragraph"><svg:title/><svg:desc/><draw:enhanced-geometry draw:type="non-primitive" svg:viewBox="0 0 87 188" draw:enhanced-path="M 72 156 L 69 149 65 148 65 154 65 173 55 178 17 178 7 173 7 154 17 149 55 149 65 154 65 148 62 147 55 142 48 140 24 140 14 142 9 147 2 152 0 156 0 173 2 178 17 188 48 188 57 185 62 183 69 178 72 171 72 156 Z M 72 72 L 69 68 66 65 65 64 65 70 65 92 55 96 17 96 7 92 7 70 17 65 55 65 65 70 65 64 55 58 48 56 24 56 14 58 9 63 2 68 0 72 0 89 2 94 17 104 24 106 48 106 57 104 62 99 66 96 69 94 72 89 72 72 Z M 72 17 L 69 12 66 10 65 9 65 15 65 36 55 41 17 41 7 36 7 15 17 10 55 10 65 15 65 9 55 3 48 0 24 0 14 3 9 8 2 12 0 17 0 34 2 39 17 48 24 51 48 51 57 48 62 44 66 41 69 39 72 32 72 17 Z M 86 128 L 84 120 79 118 60 118 60 128 69 128 69 123 77 123 81 128 86 128 Z N" draw:text-areas="?f142 ?f144 ?f143 ?f145" draw:glue-points="?f83 ?f84 ?f85 ?f86 ?f87 ?f88 ?f89 ?f90 ?f91 ?f84 ?f85 ?f86 ?f92 ?f93 ?f94 ?f95 ?f96 ?f97 ?f98 ?f99 ?f100 ?f90 ?f91 ?f101 ?f102 ?f103 ?f83 ?f88 ?f104 ?f105 ?f83 ?f106 ?f85 ?f107 ?f85 ?f108 ?f91 ?f109 ?f89 ?f110 ?f87 ?f111 ?f85 ?f107 ?f94 ?f112 ?f96 ?f113 ?f98 ?f106 ?f100 ?f114 ?f91 ?f115 ?f94 ?f116 ?f92 ?f117 ?f83 ?f118 ?f104 ?f119 ?f83 ?f120 ?f85 ?f121 ?f85 ?f122 ?f91 ?f123 ?f89 ?f124 ?f87 ?f125 ?f85 ?f121 ?f94 ?f126 ?f96 ?f127 ?f98 ?f120 ?f100 ?f128 ?f91 ?f129 ?f94 ?f130 ?f92 ?f131 ?f83 ?f132 ?f104 ?f133 ?f134 ?f135 ?f136 ?f137 ?f83 ?f138 ?f139 ?f140 ?f141 ?f138"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88"/><draw:equation draw:name="f8" draw:formula="0 + 4106 - 4037"/><draw:equation draw:name="f9" draw:formula="?f8 * ?f5 / 87"/><draw:equation draw:name="f10" draw:formula="8911 * ?f4 / 188"/><draw:equation draw:name="f11" draw:formula="0 + 4102 - 4037"/><draw:equation draw:name="f12" draw:formula="?f11 * ?f5 / 87"/><draw:equation draw:name="f13" draw:formula="8916 * ?f4 / 188"/><draw:equation draw:name="f14" draw:formula="0 + 4092 - 4037"/><draw:equation draw:name="f15" draw:formula="?f14 * ?f5 / 87"/><draw:equation draw:name="f16" draw:formula="8940 * ?f4 / 188"/><draw:equation draw:name="f17" draw:formula="0 + 4044 - 4037"/><draw:equation draw:name="f18" draw:formula="?f17 * ?f5 / 87"/><draw:equation draw:name="f19" draw:formula="8935 * ?f4 / 188"/><draw:equation draw:name="f20" draw:formula="0 + 4054 - 4037"/><draw:equation draw:name="f21" draw:formula="?f20 * ?f5 / 87"/><draw:equation draw:name="f22" draw:formula="0 + 4099 - 4037"/><draw:equation draw:name="f23" draw:formula="?f22 * ?f5 / 87"/><draw:equation draw:name="f24" draw:formula="8909 * ?f4 / 188"/><draw:equation draw:name="f25" draw:formula="0 + 4085 - 4037"/><draw:equation draw:name="f26" draw:formula="?f25 * ?f5 / 87"/><draw:equation draw:name="f27" draw:formula="8902 * ?f4 / 188"/><draw:equation draw:name="f28" draw:formula="0 + 4051 - 4037"/><draw:equation draw:name="f29" draw:formula="?f28 * ?f5 / 87"/><draw:equation draw:name="f30" draw:formula="8904 * ?f4 / 188"/><draw:equation draw:name="f31" draw:formula="0 + 4039 - 4037"/><draw:equation draw:name="f32" draw:formula="?f31 * ?f5 / 87"/><draw:equation draw:name="f33" draw:formula="8914 * ?f4 / 188"/><draw:equation draw:name="f34" draw:formula="0 + 4037 - 4037"/><draw:equation draw:name="f35" draw:formula="?f34 * ?f5 / 87"/><draw:equation draw:name="f36" draw:formula="8950 * ?f4 / 188"/><draw:equation draw:name="f37" draw:formula="0 + 4094 - 4037"/><draw:equation draw:name="f38" draw:formula="?f37 * ?f5 / 87"/><draw:equation draw:name="f39" draw:formula="8947 * ?f4 / 188"/><draw:equation draw:name="f40" draw:formula="0 + 4109 - 4037"/><draw:equation draw:name="f41" draw:formula="?f40 * ?f5 / 87"/><draw:equation draw:name="f42" draw:formula="8918 * ?f4 / 188"/><draw:equation draw:name="f43" draw:formula="8830 * ?f4 / 188"/><draw:equation draw:name="f44" draw:formula="8826 * ?f4 / 188"/><draw:equation draw:name="f45" draw:formula="8854 * ?f4 / 188"/><draw:equation draw:name="f46" draw:formula="8858 * ?f4 / 188"/><draw:equation draw:name="f47" draw:formula="8832 * ?f4 / 188"/><draw:equation draw:name="f48" draw:formula="8827 * ?f4 / 188"/><draw:equation draw:name="f49" draw:formula="8818 * ?f4 / 188"/><draw:equation draw:name="f50" draw:formula="8820 * ?f4 / 188"/><draw:equation draw:name="f51" draw:formula="8851 * ?f4 / 188"/><draw:equation draw:name="f52" draw:formula="8866 * ?f4 / 188"/><draw:equation draw:name="f53" draw:formula="8868 * ?f4 / 188"/><draw:equation draw:name="f54" draw:formula="8861 * ?f4 / 188"/><draw:equation draw:name="f55" draw:formula="8856 * ?f4 / 188"/><draw:equation draw:name="f56" draw:formula="8834 * ?f4 / 188"/><draw:equation draw:name="f57" draw:formula="8774 * ?f4 / 188"/><draw:equation draw:name="f58" draw:formula="8771 * ?f4 / 188"/><draw:equation draw:name="f59" draw:formula="8798 * ?f4 / 188"/><draw:equation draw:name="f60" draw:formula="8803 * ?f4 / 188"/><draw:equation draw:name="f61" draw:formula="8777 * ?f4 / 188"/><draw:equation draw:name="f62" draw:formula="8772 * ?f4 / 188"/><draw:equation draw:name="f63" draw:formula="8762 * ?f4 / 188"/><draw:equation draw:name="f64" draw:formula="8765 * ?f4 / 188"/><draw:equation draw:name="f65" draw:formula="8796 * ?f4 / 188"/><draw:equation draw:name="f66" draw:formula="8810 * ?f4 / 188"/><draw:equation draw:name="f67" draw:formula="8813 * ?f4 / 188"/><draw:equation draw:name="f68" draw:formula="8806 * ?f4 / 188"/><draw:equation draw:name="f69" draw:formula="8801 * ?f4 / 188"/><draw:equation draw:name="f70" draw:formula="8779 * ?f4 / 188"/><draw:equation draw:name="f71" draw:formula="0 + 4121 - 4037"/><draw:equation draw:name="f72" draw:formula="?f71 * ?f5 / 87"/><draw:equation draw:name="f73" draw:formula="8882 * ?f4 / 188"/><draw:equation draw:name="f74" draw:formula="0 + 4097 - 4037"/><draw:equation draw:name="f75" draw:formula="?f74 * ?f5 / 87"/><draw:equation draw:name="f76" draw:formula="8880 * ?f4 / 188"/><draw:equation draw:name="f77" draw:formula="8890 * ?f4 / 188"/><draw:equation draw:name="f78" draw:formula="0 + 4114 - 4037"/><draw:equation draw:name="f79" draw:formula="?f78 * ?f5 / 87"/><draw:equation draw:name="f80" draw:formula="8885 * ?f4 / 188"/><draw:equation draw:name="f81" draw:formula="0 + 4123 - 4037"/><draw:equation draw:name="f82" draw:formula="?f81 * ?f5 / 87"/><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4 / ?f7"/><draw:equation draw:name="f108" draw:formula="?f45 / ?f7"/><draw:equation draw:name="f109" draw:formula="?f46 / ?f7"/><draw:equation draw:name="f110" draw:formula="?f47 / ?f7"/><draw:equation draw:name="f111" draw:formula="?f48 / ?f7"/><draw:equation draw:name="f112" draw:formula="?f49 / ?f7"/><draw:equation draw:name="f113" draw:formula="?f50 / ?f7"/><draw:equation draw:name="f114" draw:formula="?f51 / ?f7"/><draw:equation draw:name="f115" draw:formula="?f52 / ?f7"/><draw:equation draw:name="f116" draw:formula="?f53 / ?f7"/><draw:equation draw:name="f117" draw:formula="?f54 / ?f7"/><draw:equation draw:name="f118" draw:formula="?f55 / ?f7"/><draw:equation draw:name="f119" draw:formula="?f56 / ?f7"/><draw:equation draw:name="f120" draw:formula="?f57 / ?f7"/><draw:equation draw:name="f121" draw:formula="?f58 / ?f7"/><draw:equation draw:name="f122" draw:formula="?f59 / ?f7"/><draw:equation draw:name="f123" draw:formula="?f60 / ?f7"/><draw:equation draw:name="f124" draw:formula="?f61 / ?f7"/><draw:equation draw:name="f125" draw:formula="?f62 / ?f7"/><draw:equation draw:name="f126" draw:formula="?f63 / ?f7"/><draw:equation draw:name="f127" draw:formula="?f64 / ?f7"/><draw:equation draw:name="f128" draw:formula="?f65 / ?f7"/><draw:equation draw:name="f129" draw:formula="?f66 / ?f7"/><draw:equation draw:name="f130" draw:formula="?f67 / ?f7"/><draw:equation draw:name="f131" draw:formula="?f68 / ?f7"/><draw:equation draw:name="f132" draw:formula="?f69 / ?f7"/><draw:equation draw:name="f133" draw:formula="?f70 / ?f7"/><draw:equation draw:name="f134" draw:formula="?f72 / ?f6"/><draw:equation draw:name="f135" draw:formula="?f73 / ?f7"/><draw:equation draw:name="f136" draw:formula="?f75 / ?f6"/><draw:equation draw:name="f137" draw:formula="?f76 / ?f7"/><draw:equation draw:name="f138" draw:formula="?f77 / ?f7"/><draw:equation draw:name="f139" draw:formula="?f79 / ?f6"/><draw:equation draw:name="f140" draw:formula="?f80 / ?f7"/><draw:equation draw:name="f141" draw:formula="?f82 / ?f6"/><draw:equation draw:name="f142" draw:formula="0 / ?f6"/><draw:equation draw:name="f143" draw:formula="?f1 / ?f6"/><draw:equation draw:name="f144" draw:formula="0 / ?f7"/><draw:equation draw:name="f145" draw:formula="?f3 / ?f7"/></draw:enhanced-geometry></draw:custom-shape></text:span><text:span text:style-name="T179"><draw:custom-shape svg:x="2.80347in" svg:y="5.50139in" svg:width="0.06042in" svg:height="0.13056in" draw:z-index="15777792" draw:id="id126" draw:style-name="a152" draw:name="AutoShape 37" text:anchor-type="paragraph"><svg:title/><svg:desc/><draw:enhanced-geometry draw:type="non-primitive" svg:viewBox="0 0 87 188" draw:enhanced-path="M 72 156 L 69 149 65 148 65 154 65 173 55 178 17 178 7 173 7 154 17 149 55 149 65 154 65 148 62 147 55 142 48 140 24 140 14 142 9 147 2 152 0 156 0 173 2 178 9 183 24 188 48 188 57 185 62 183 69 178 72 171 72 156 Z M 72 72 L 69 68 66 65 65 64 65 70 65 92 55 96 17 96 7 92 7 70 17 65 55 65 65 70 65 64 55 58 48 56 24 56 14 58 9 63 2 68 0 72 0 89 2 94 17 104 24 106 48 106 57 104 62 99 66 96 69 94 72 89 72 72 Z M 72 17 L 69 12 66 10 65 9 65 15 65 36 55 41 17 41 7 36 7 15 17 10 55 10 65 15 65 9 55 3 48 0 24 0 14 3 9 8 2 12 0 17 0 34 2 39 17 48 57 48 62 44 66 41 69 39 72 32 72 17 Z M 86 128 L 84 120 79 118 60 118 60 128 69 128 69 123 77 123 81 128 86 128 Z N" draw:text-areas="?f139 ?f141 ?f140 ?f142" draw:glue-points="?f83 ?f84 ?f85 ?f86 ?f87 ?f88 ?f89 ?f90 ?f91 ?f84 ?f85 ?f86 ?f92 ?f93 ?f94 ?f95 ?f96 ?f97 ?f98 ?f99 ?f100 ?f90 ?f101 ?f102 ?f94 ?f103 ?f92 ?f102 ?f104 ?f105 ?f104 ?f106 ?f107 ?f108 ?f85 ?f109 ?f87 ?f110 ?f89 ?f111 ?f91 ?f108 ?f85 ?f109 ?f87 ?f112 ?f113 ?f114 ?f101 ?f115 ?f100 ?f106 ?f98 ?f116 ?f113 ?f117 ?f118 ?f119 ?f107 ?f110 ?f104 ?f120 ?f104 ?f121 ?f107 ?f122 ?f85 ?f123 ?f87 ?f124 ?f89 ?f125 ?f91 ?f122 ?f85 ?f123 ?f87 ?f126 ?f113 ?f127 ?f101 ?f128 ?f100 ?f121 ?f98 ?f129 ?f118 ?f130 ?f107 ?f124 ?f104 ?f131 ?f132 ?f133 ?f134 ?f135 ?f136 ?f133 ?f83 ?f137 ?f138 ?f13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88"/><draw:equation draw:name="f8" draw:formula="0 + 4106 - 4037"/><draw:equation draw:name="f9" draw:formula="?f8 * ?f5 / 87"/><draw:equation draw:name="f10" draw:formula="8071 * ?f4 / 188"/><draw:equation draw:name="f11" draw:formula="0 + 4102 - 4037"/><draw:equation draw:name="f12" draw:formula="?f11 * ?f5 / 87"/><draw:equation draw:name="f13" draw:formula="8076 * ?f4 / 188"/><draw:equation draw:name="f14" draw:formula="0 + 4092 - 4037"/><draw:equation draw:name="f15" draw:formula="?f14 * ?f5 / 87"/><draw:equation draw:name="f16" draw:formula="8100 * ?f4 / 188"/><draw:equation draw:name="f17" draw:formula="0 + 4044 - 4037"/><draw:equation draw:name="f18" draw:formula="?f17 * ?f5 / 87"/><draw:equation draw:name="f19" draw:formula="8095 * ?f4 / 188"/><draw:equation draw:name="f20" draw:formula="0 + 4054 - 4037"/><draw:equation draw:name="f21" draw:formula="?f20 * ?f5 / 87"/><draw:equation draw:name="f22" draw:formula="0 + 4099 - 4037"/><draw:equation draw:name="f23" draw:formula="?f22 * ?f5 / 87"/><draw:equation draw:name="f24" draw:formula="8069 * ?f4 / 188"/><draw:equation draw:name="f25" draw:formula="0 + 4085 - 4037"/><draw:equation draw:name="f26" draw:formula="?f25 * ?f5 / 87"/><draw:equation draw:name="f27" draw:formula="8062 * ?f4 / 188"/><draw:equation draw:name="f28" draw:formula="0 + 4051 - 4037"/><draw:equation draw:name="f29" draw:formula="?f28 * ?f5 / 87"/><draw:equation draw:name="f30" draw:formula="8064 * ?f4 / 188"/><draw:equation draw:name="f31" draw:formula="0 + 4039 - 4037"/><draw:equation draw:name="f32" draw:formula="?f31 * ?f5 / 87"/><draw:equation draw:name="f33" draw:formula="8074 * ?f4 / 188"/><draw:equation draw:name="f34" draw:formula="0 + 4037 - 4037"/><draw:equation draw:name="f35" draw:formula="?f34 * ?f5 / 87"/><draw:equation draw:name="f36" draw:formula="0 + 4046 - 4037"/><draw:equation draw:name="f37" draw:formula="?f36 * ?f5 / 87"/><draw:equation draw:name="f38" draw:formula="8105 * ?f4 / 188"/><draw:equation draw:name="f39" draw:formula="8110 * ?f4 / 188"/><draw:equation draw:name="f40" draw:formula="0 + 4109 - 4037"/><draw:equation draw:name="f41" draw:formula="?f40 * ?f5 / 87"/><draw:equation draw:name="f42" draw:formula="8093 * ?f4 / 188"/><draw:equation draw:name="f43" draw:formula="7994 * ?f4 / 188"/><draw:equation draw:name="f44" draw:formula="0 + 4103 - 4037"/><draw:equation draw:name="f45" draw:formula="?f44 * ?f5 / 87"/><draw:equation draw:name="f46" draw:formula="7987 * ?f4 / 188"/><draw:equation draw:name="f47" draw:formula="7992 * ?f4 / 188"/><draw:equation draw:name="f48" draw:formula="8018 * ?f4 / 188"/><draw:equation draw:name="f49" draw:formula="8014 * ?f4 / 188"/><draw:equation draw:name="f50" draw:formula="7980 * ?f4 / 188"/><draw:equation draw:name="f51" draw:formula="0 + 4061 - 4037"/><draw:equation draw:name="f52" draw:formula="?f51 * ?f5 / 87"/><draw:equation draw:name="f53" draw:formula="7978 * ?f4 / 188"/><draw:equation draw:name="f54" draw:formula="7985 * ?f4 / 188"/><draw:equation draw:name="f55" draw:formula="8016 * ?f4 / 188"/><draw:equation draw:name="f56" draw:formula="8028 * ?f4 / 188"/><draw:equation draw:name="f57" draw:formula="0 + 4094 - 4037"/><draw:equation draw:name="f58" draw:formula="?f57 * ?f5 / 87"/><draw:equation draw:name="f59" draw:formula="8026 * ?f4 / 188"/><draw:equation draw:name="f60" draw:formula="8011 * ?f4 / 188"/><draw:equation draw:name="f61" draw:formula="7939 * ?f4 / 188"/><draw:equation draw:name="f62" draw:formula="7932 * ?f4 / 188"/><draw:equation draw:name="f63" draw:formula="7937 * ?f4 / 188"/><draw:equation draw:name="f64" draw:formula="7963 * ?f4 / 188"/><draw:equation draw:name="f65" draw:formula="7958 * ?f4 / 188"/><draw:equation draw:name="f66" draw:formula="7925 * ?f4 / 188"/><draw:equation draw:name="f67" draw:formula="7922 * ?f4 / 188"/><draw:equation draw:name="f68" draw:formula="7930 * ?f4 / 188"/><draw:equation draw:name="f69" draw:formula="7961 * ?f4 / 188"/><draw:equation draw:name="f70" draw:formula="7970 * ?f4 / 188"/><draw:equation draw:name="f71" draw:formula="7954 * ?f4 / 188"/><draw:equation draw:name="f72" draw:formula="0 + 4123 - 4037"/><draw:equation draw:name="f73" draw:formula="?f72 * ?f5 / 87"/><draw:equation draw:name="f74" draw:formula="8050 * ?f4 / 188"/><draw:equation draw:name="f75" draw:formula="0 + 4116 - 4037"/><draw:equation draw:name="f76" draw:formula="?f75 * ?f5 / 87"/><draw:equation draw:name="f77" draw:formula="8040 * ?f4 / 188"/><draw:equation draw:name="f78" draw:formula="0 + 4097 - 4037"/><draw:equation draw:name="f79" draw:formula="?f78 * ?f5 / 87"/><draw:equation draw:name="f80" draw:formula="8045 * ?f4 / 188"/><draw:equation draw:name="f81" draw:formula="0 + 4118 - 4037"/><draw:equation draw:name="f82" draw:formula="?f81 * ?f5 / 87"/><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7 / ?f6"/><draw:equation draw:name="f102" draw:formula="?f38 / ?f7"/><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7 / ?f7"/><draw:equation draw:name="f110" draw:formula="?f48 / ?f7"/><draw:equation draw:name="f111" draw:formula="?f49 / ?f7"/><draw:equation draw:name="f112" draw:formula="?f50 / ?f7"/><draw:equation draw:name="f113" draw:formula="?f52 / ?f6"/><draw:equation draw:name="f114" draw:formula="?f53 / ?f7"/><draw:equation draw:name="f115" draw:formula="?f54 / ?f7"/><draw:equation draw:name="f116" draw:formula="?f55 / ?f7"/><draw:equation draw:name="f117" draw:formula="?f56 / ?f7"/><draw:equation draw:name="f118" draw:formula="?f58 / ?f6"/><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f68 / ?f7"/><draw:equation draw:name="f129" draw:formula="?f69 / ?f7"/><draw:equation draw:name="f130" draw:formula="?f70 / ?f7"/><draw:equation draw:name="f131" draw:formula="?f71 / ?f7"/><draw:equation draw:name="f132" draw:formula="?f73 / ?f6"/><draw:equation draw:name="f133" draw:formula="?f74 / ?f7"/><draw:equation draw:name="f134" draw:formula="?f76 / ?f6"/><draw:equation draw:name="f135" draw:formula="?f77 / ?f7"/><draw:equation draw:name="f136" draw:formula="?f79 / ?f6"/><draw:equation draw:name="f137" draw:formula="?f80 / ?f7"/><draw:equation draw:name="f138" draw:formula="?f82 / ?f6"/><draw:equation draw:name="f139" draw:formula="0 / ?f6"/><draw:equation draw:name="f140" draw:formula="?f1 / ?f6"/><draw:equation draw:name="f141" draw:formula="0 / ?f7"/><draw:equation draw:name="f142" draw:formula="?f3 / ?f7"/></draw:enhanced-geometry></draw:custom-shape></text:span><text:span text:style-name="T180"><draw:custom-shape svg:x="2.80347in" svg:y="4.33472in" svg:width="0.06042in" svg:height="0.13056in" draw:z-index="15778304" draw:id="id127" draw:style-name="a153" draw:name="AutoShape 36" text:anchor-type="paragraph"><svg:title/><svg:desc/><draw:enhanced-geometry draw:type="non-primitive" svg:viewBox="0 0 87 188" draw:enhanced-path="M 72 156 L 69 149 65 148 65 154 65 173 55 178 17 178 7 173 7 154 17 149 55 149 65 154 65 148 62 147 55 142 48 140 24 140 14 142 9 147 2 152 0 156 0 171 2 178 9 183 24 188 48 188 57 185 62 180 69 178 72 171 72 156 Z M 72 72 L 69 68 66 65 65 64 65 70 65 92 55 96 17 96 7 92 7 70 17 65 55 65 65 70 65 64 55 58 48 56 24 56 14 58 9 63 2 68 0 72 0 89 2 94 17 104 57 104 62 99 66 96 69 94 72 87 72 72 Z M 72 17 L 69 10 65 8 65 15 65 34 55 39 17 39 7 34 7 15 17 10 55 10 65 15 65 8 62 8 55 3 48 0 24 0 14 3 9 8 2 12 0 17 0 32 2 39 9 44 24 48 48 48 57 46 62 44 69 39 72 32 72 17 Z M 86 128 L 84 120 79 118 60 118 60 128 69 128 69 123 79 123 81 128 86 128 Z N" draw:text-areas="?f139 ?f141 ?f140 ?f142" draw:glue-points="?f83 ?f84 ?f85 ?f86 ?f87 ?f88 ?f89 ?f90 ?f91 ?f84 ?f85 ?f86 ?f92 ?f93 ?f94 ?f95 ?f96 ?f97 ?f98 ?f99 ?f100 ?f101 ?f102 ?f103 ?f94 ?f104 ?f92 ?f105 ?f106 ?f101 ?f106 ?f107 ?f108 ?f109 ?f85 ?f110 ?f87 ?f111 ?f89 ?f112 ?f91 ?f109 ?f85 ?f110 ?f87 ?f113 ?f114 ?f115 ?f102 ?f116 ?f100 ?f107 ?f98 ?f117 ?f118 ?f119 ?f108 ?f111 ?f106 ?f120 ?f106 ?f121 ?f85 ?f122 ?f85 ?f123 ?f91 ?f124 ?f89 ?f125 ?f87 ?f126 ?f85 ?f122 ?f87 ?f127 ?f114 ?f128 ?f102 ?f122 ?f100 ?f121 ?f98 ?f124 ?f114 ?f129 ?f118 ?f130 ?f83 ?f124 ?f106 ?f121 ?f131 ?f132 ?f133 ?f134 ?f83 ?f135 ?f136 ?f137 ?f138 ?f13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88"/><draw:equation draw:name="f8" draw:formula="0 + 4106 - 4037"/><draw:equation draw:name="f9" draw:formula="?f8 * ?f5 / 87"/><draw:equation draw:name="f10" draw:formula="6391 * ?f4 / 188"/><draw:equation draw:name="f11" draw:formula="0 + 4102 - 4037"/><draw:equation draw:name="f12" draw:formula="?f11 * ?f5 / 87"/><draw:equation draw:name="f13" draw:formula="6396 * ?f4 / 188"/><draw:equation draw:name="f14" draw:formula="0 + 4092 - 4037"/><draw:equation draw:name="f15" draw:formula="?f14 * ?f5 / 87"/><draw:equation draw:name="f16" draw:formula="6420 * ?f4 / 188"/><draw:equation draw:name="f17" draw:formula="0 + 4044 - 4037"/><draw:equation draw:name="f18" draw:formula="?f17 * ?f5 / 87"/><draw:equation draw:name="f19" draw:formula="6415 * ?f4 / 188"/><draw:equation draw:name="f20" draw:formula="0 + 4054 - 4037"/><draw:equation draw:name="f21" draw:formula="?f20 * ?f5 / 87"/><draw:equation draw:name="f22" draw:formula="0 + 4099 - 4037"/><draw:equation draw:name="f23" draw:formula="?f22 * ?f5 / 87"/><draw:equation draw:name="f24" draw:formula="6389 * ?f4 / 188"/><draw:equation draw:name="f25" draw:formula="0 + 4085 - 4037"/><draw:equation draw:name="f26" draw:formula="?f25 * ?f5 / 87"/><draw:equation draw:name="f27" draw:formula="6382 * ?f4 / 188"/><draw:equation draw:name="f28" draw:formula="0 + 4051 - 4037"/><draw:equation draw:name="f29" draw:formula="?f28 * ?f5 / 87"/><draw:equation draw:name="f30" draw:formula="6384 * ?f4 / 188"/><draw:equation draw:name="f31" draw:formula="0 + 4039 - 4037"/><draw:equation draw:name="f32" draw:formula="?f31 * ?f5 / 87"/><draw:equation draw:name="f33" draw:formula="6394 * ?f4 / 188"/><draw:equation draw:name="f34" draw:formula="0 + 4037 - 4037"/><draw:equation draw:name="f35" draw:formula="?f34 * ?f5 / 87"/><draw:equation draw:name="f36" draw:formula="6413 * ?f4 / 188"/><draw:equation draw:name="f37" draw:formula="0 + 4046 - 4037"/><draw:equation draw:name="f38" draw:formula="?f37 * ?f5 / 87"/><draw:equation draw:name="f39" draw:formula="6425 * ?f4 / 188"/><draw:equation draw:name="f40" draw:formula="6430 * ?f4 / 188"/><draw:equation draw:name="f41" draw:formula="6422 * ?f4 / 188"/><draw:equation draw:name="f42" draw:formula="0 + 4109 - 4037"/><draw:equation draw:name="f43" draw:formula="?f42 * ?f5 / 87"/><draw:equation draw:name="f44" draw:formula="6314 * ?f4 / 188"/><draw:equation draw:name="f45" draw:formula="0 + 4103 - 4037"/><draw:equation draw:name="f46" draw:formula="?f45 * ?f5 / 87"/><draw:equation draw:name="f47" draw:formula="6307 * ?f4 / 188"/><draw:equation draw:name="f48" draw:formula="6312 * ?f4 / 188"/><draw:equation draw:name="f49" draw:formula="6338 * ?f4 / 188"/><draw:equation draw:name="f50" draw:formula="6334 * ?f4 / 188"/><draw:equation draw:name="f51" draw:formula="6300 * ?f4 / 188"/><draw:equation draw:name="f52" draw:formula="0 + 4061 - 4037"/><draw:equation draw:name="f53" draw:formula="?f52 * ?f5 / 87"/><draw:equation draw:name="f54" draw:formula="6298 * ?f4 / 188"/><draw:equation draw:name="f55" draw:formula="6305 * ?f4 / 188"/><draw:equation draw:name="f56" draw:formula="6336 * ?f4 / 188"/><draw:equation draw:name="f57" draw:formula="0 + 4094 - 4037"/><draw:equation draw:name="f58" draw:formula="?f57 * ?f5 / 87"/><draw:equation draw:name="f59" draw:formula="6346 * ?f4 / 188"/><draw:equation draw:name="f60" draw:formula="6329 * ?f4 / 188"/><draw:equation draw:name="f61" draw:formula="6259 * ?f4 / 188"/><draw:equation draw:name="f62" draw:formula="6250 * ?f4 / 188"/><draw:equation draw:name="f63" draw:formula="6276 * ?f4 / 188"/><draw:equation draw:name="f64" draw:formula="6281 * ?f4 / 188"/><draw:equation draw:name="f65" draw:formula="6257 * ?f4 / 188"/><draw:equation draw:name="f66" draw:formula="6252 * ?f4 / 188"/><draw:equation draw:name="f67" draw:formula="6245 * ?f4 / 188"/><draw:equation draw:name="f68" draw:formula="6242 * ?f4 / 188"/><draw:equation draw:name="f69" draw:formula="6290 * ?f4 / 188"/><draw:equation draw:name="f70" draw:formula="6288 * ?f4 / 188"/><draw:equation draw:name="f71" draw:formula="0 + 4121 - 4037"/><draw:equation draw:name="f72" draw:formula="?f71 * ?f5 / 87"/><draw:equation draw:name="f73" draw:formula="6362 * ?f4 / 188"/><draw:equation draw:name="f74" draw:formula="0 + 4097 - 4037"/><draw:equation draw:name="f75" draw:formula="?f74 * ?f5 / 87"/><draw:equation draw:name="f76" draw:formula="6360 * ?f4 / 188"/><draw:equation draw:name="f77" draw:formula="6370 * ?f4 / 188"/><draw:equation draw:name="f78" draw:formula="0 + 4116 - 4037"/><draw:equation draw:name="f79" draw:formula="?f78 * ?f5 / 87"/><draw:equation draw:name="f80" draw:formula="6365 * ?f4 / 188"/><draw:equation draw:name="f81" draw:formula="0 + 4123 - 4037"/><draw:equation draw:name="f82" draw:formula="?f81 * ?f5 / 87"/><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0 / ?f7"/><draw:equation draw:name="f105" draw:formula="?f41 / ?f7"/><draw:equation draw:name="f106" draw:formula="?f43 / ?f6"/><draw:equation draw:name="f107" draw:formula="?f44 / ?f7"/><draw:equation draw:name="f108" draw:formula="?f46 / ?f6"/><draw:equation draw:name="f109" draw:formula="?f47 / ?f7"/><draw:equation draw:name="f110" draw:formula="?f48 / ?f7"/><draw:equation draw:name="f111" draw:formula="?f49 / ?f7"/><draw:equation draw:name="f112" draw:formula="?f50 / ?f7"/><draw:equation draw:name="f113" draw:formula="?f51 / ?f7"/><draw:equation draw:name="f114" draw:formula="?f53 / ?f6"/><draw:equation draw:name="f115" draw:formula="?f54 / ?f7"/><draw:equation draw:name="f116" draw:formula="?f55 / ?f7"/><draw:equation draw:name="f117" draw:formula="?f56 / ?f7"/><draw:equation draw:name="f118" draw:formula="?f58 / ?f6"/><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f68 / ?f7"/><draw:equation draw:name="f129" draw:formula="?f69 / ?f7"/><draw:equation draw:name="f130" draw:formula="?f70 / ?f7"/><draw:equation draw:name="f131" draw:formula="?f72 / ?f6"/><draw:equation draw:name="f132" draw:formula="?f73 / ?f7"/><draw:equation draw:name="f133" draw:formula="?f75 / ?f6"/><draw:equation draw:name="f134" draw:formula="?f76 / ?f7"/><draw:equation draw:name="f135" draw:formula="?f77 / ?f7"/><draw:equation draw:name="f136" draw:formula="?f79 / ?f6"/><draw:equation draw:name="f137" draw:formula="?f80 / ?f7"/><draw:equation draw:name="f138" draw:formula="?f82 / ?f6"/><draw:equation draw:name="f139" draw:formula="0 / ?f6"/><draw:equation draw:name="f140" draw:formula="?f1 / ?f6"/><draw:equation draw:name="f141" draw:formula="0 / ?f7"/><draw:equation draw:name="f142" draw:formula="?f3 / ?f7"/></draw:enhanced-geometry></draw:custom-shape></text:span><text:span text:style-name="T181"><draw:custom-shape svg:x="2.80347in" svg:y="3.75139in" svg:width="0.06042in" svg:height="0.13056in" draw:z-index="15778816" draw:id="id128" draw:style-name="a154" draw:name="AutoShape 35" text:anchor-type="paragraph"><svg:title/><svg:desc/><draw:enhanced-geometry draw:type="non-primitive" svg:viewBox="0 0 87 188" draw:enhanced-path="M 72 156 L 69 149 65 148 65 154 65 173 55 178 17 178 7 173 7 154 17 149 55 149 65 154 65 148 62 147 55 142 48 140 24 140 14 142 9 147 2 152 0 156 0 171 2 178 9 183 24 188 48 188 57 185 62 180 69 178 72 171 72 156 Z M 72 72 L 69 68 66 65 65 64 65 70 65 92 55 96 17 96 7 89 7 70 17 65 55 65 65 70 65 64 55 58 48 56 24 56 14 58 9 63 2 68 0 72 0 89 2 94 17 104 57 104 62 99 66 96 69 94 72 87 72 72 Z M 72 17 L 69 10 65 8 65 15 65 34 55 39 17 39 7 34 7 15 17 10 55 10 65 15 65 8 62 8 55 3 48 0 24 0 14 3 9 8 2 12 0 17 0 32 2 39 9 44 24 48 48 48 57 46 62 44 69 39 72 32 72 17 Z M 86 128 L 84 120 79 118 60 118 60 128 69 128 69 123 79 123 81 128 86 128 Z N" draw:text-areas="?f139 ?f141 ?f140 ?f142" draw:glue-points="?f83 ?f84 ?f85 ?f86 ?f87 ?f88 ?f89 ?f90 ?f91 ?f84 ?f85 ?f86 ?f92 ?f93 ?f94 ?f95 ?f96 ?f97 ?f98 ?f99 ?f100 ?f101 ?f102 ?f103 ?f94 ?f104 ?f92 ?f105 ?f106 ?f101 ?f106 ?f107 ?f108 ?f109 ?f85 ?f110 ?f87 ?f111 ?f89 ?f112 ?f91 ?f109 ?f85 ?f110 ?f87 ?f113 ?f114 ?f115 ?f102 ?f116 ?f100 ?f107 ?f98 ?f117 ?f118 ?f119 ?f108 ?f111 ?f106 ?f120 ?f106 ?f121 ?f85 ?f122 ?f85 ?f123 ?f91 ?f124 ?f89 ?f125 ?f87 ?f126 ?f85 ?f122 ?f87 ?f127 ?f114 ?f128 ?f102 ?f122 ?f100 ?f121 ?f98 ?f124 ?f114 ?f129 ?f118 ?f130 ?f83 ?f124 ?f106 ?f121 ?f131 ?f132 ?f133 ?f134 ?f83 ?f135 ?f136 ?f137 ?f138 ?f13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88"/><draw:equation draw:name="f8" draw:formula="0 + 4106 - 4037"/><draw:equation draw:name="f9" draw:formula="?f8 * ?f5 / 87"/><draw:equation draw:name="f10" draw:formula="5551 * ?f4 / 188"/><draw:equation draw:name="f11" draw:formula="0 + 4102 - 4037"/><draw:equation draw:name="f12" draw:formula="?f11 * ?f5 / 87"/><draw:equation draw:name="f13" draw:formula="5556 * ?f4 / 188"/><draw:equation draw:name="f14" draw:formula="0 + 4092 - 4037"/><draw:equation draw:name="f15" draw:formula="?f14 * ?f5 / 87"/><draw:equation draw:name="f16" draw:formula="5580 * ?f4 / 188"/><draw:equation draw:name="f17" draw:formula="0 + 4044 - 4037"/><draw:equation draw:name="f18" draw:formula="?f17 * ?f5 / 87"/><draw:equation draw:name="f19" draw:formula="5575 * ?f4 / 188"/><draw:equation draw:name="f20" draw:formula="0 + 4054 - 4037"/><draw:equation draw:name="f21" draw:formula="?f20 * ?f5 / 87"/><draw:equation draw:name="f22" draw:formula="0 + 4099 - 4037"/><draw:equation draw:name="f23" draw:formula="?f22 * ?f5 / 87"/><draw:equation draw:name="f24" draw:formula="5549 * ?f4 / 188"/><draw:equation draw:name="f25" draw:formula="0 + 4085 - 4037"/><draw:equation draw:name="f26" draw:formula="?f25 * ?f5 / 87"/><draw:equation draw:name="f27" draw:formula="5542 * ?f4 / 188"/><draw:equation draw:name="f28" draw:formula="0 + 4051 - 4037"/><draw:equation draw:name="f29" draw:formula="?f28 * ?f5 / 87"/><draw:equation draw:name="f30" draw:formula="5544 * ?f4 / 188"/><draw:equation draw:name="f31" draw:formula="0 + 4039 - 4037"/><draw:equation draw:name="f32" draw:formula="?f31 * ?f5 / 87"/><draw:equation draw:name="f33" draw:formula="5554 * ?f4 / 188"/><draw:equation draw:name="f34" draw:formula="0 + 4037 - 4037"/><draw:equation draw:name="f35" draw:formula="?f34 * ?f5 / 87"/><draw:equation draw:name="f36" draw:formula="5573 * ?f4 / 188"/><draw:equation draw:name="f37" draw:formula="0 + 4046 - 4037"/><draw:equation draw:name="f38" draw:formula="?f37 * ?f5 / 87"/><draw:equation draw:name="f39" draw:formula="5585 * ?f4 / 188"/><draw:equation draw:name="f40" draw:formula="5590 * ?f4 / 188"/><draw:equation draw:name="f41" draw:formula="5582 * ?f4 / 188"/><draw:equation draw:name="f42" draw:formula="0 + 4109 - 4037"/><draw:equation draw:name="f43" draw:formula="?f42 * ?f5 / 87"/><draw:equation draw:name="f44" draw:formula="5474 * ?f4 / 188"/><draw:equation draw:name="f45" draw:formula="0 + 4103 - 4037"/><draw:equation draw:name="f46" draw:formula="?f45 * ?f5 / 87"/><draw:equation draw:name="f47" draw:formula="5467 * ?f4 / 188"/><draw:equation draw:name="f48" draw:formula="5472 * ?f4 / 188"/><draw:equation draw:name="f49" draw:formula="5498 * ?f4 / 188"/><draw:equation draw:name="f50" draw:formula="5491 * ?f4 / 188"/><draw:equation draw:name="f51" draw:formula="5460 * ?f4 / 188"/><draw:equation draw:name="f52" draw:formula="0 + 4061 - 4037"/><draw:equation draw:name="f53" draw:formula="?f52 * ?f5 / 87"/><draw:equation draw:name="f54" draw:formula="5458 * ?f4 / 188"/><draw:equation draw:name="f55" draw:formula="5465 * ?f4 / 188"/><draw:equation draw:name="f56" draw:formula="5496 * ?f4 / 188"/><draw:equation draw:name="f57" draw:formula="0 + 4094 - 4037"/><draw:equation draw:name="f58" draw:formula="?f57 * ?f5 / 87"/><draw:equation draw:name="f59" draw:formula="5506 * ?f4 / 188"/><draw:equation draw:name="f60" draw:formula="5489 * ?f4 / 188"/><draw:equation draw:name="f61" draw:formula="5419 * ?f4 / 188"/><draw:equation draw:name="f62" draw:formula="5410 * ?f4 / 188"/><draw:equation draw:name="f63" draw:formula="5436 * ?f4 / 188"/><draw:equation draw:name="f64" draw:formula="5441 * ?f4 / 188"/><draw:equation draw:name="f65" draw:formula="5417 * ?f4 / 188"/><draw:equation draw:name="f66" draw:formula="5412 * ?f4 / 188"/><draw:equation draw:name="f67" draw:formula="5405 * ?f4 / 188"/><draw:equation draw:name="f68" draw:formula="5402 * ?f4 / 188"/><draw:equation draw:name="f69" draw:formula="5450 * ?f4 / 188"/><draw:equation draw:name="f70" draw:formula="5448 * ?f4 / 188"/><draw:equation draw:name="f71" draw:formula="0 + 4121 - 4037"/><draw:equation draw:name="f72" draw:formula="?f71 * ?f5 / 87"/><draw:equation draw:name="f73" draw:formula="5522 * ?f4 / 188"/><draw:equation draw:name="f74" draw:formula="0 + 4097 - 4037"/><draw:equation draw:name="f75" draw:formula="?f74 * ?f5 / 87"/><draw:equation draw:name="f76" draw:formula="5520 * ?f4 / 188"/><draw:equation draw:name="f77" draw:formula="5530 * ?f4 / 188"/><draw:equation draw:name="f78" draw:formula="0 + 4116 - 4037"/><draw:equation draw:name="f79" draw:formula="?f78 * ?f5 / 87"/><draw:equation draw:name="f80" draw:formula="5525 * ?f4 / 188"/><draw:equation draw:name="f81" draw:formula="0 + 4123 - 4037"/><draw:equation draw:name="f82" draw:formula="?f81 * ?f5 / 87"/><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0 / ?f7"/><draw:equation draw:name="f105" draw:formula="?f41 / ?f7"/><draw:equation draw:name="f106" draw:formula="?f43 / ?f6"/><draw:equation draw:name="f107" draw:formula="?f44 / ?f7"/><draw:equation draw:name="f108" draw:formula="?f46 / ?f6"/><draw:equation draw:name="f109" draw:formula="?f47 / ?f7"/><draw:equation draw:name="f110" draw:formula="?f48 / ?f7"/><draw:equation draw:name="f111" draw:formula="?f49 / ?f7"/><draw:equation draw:name="f112" draw:formula="?f50 / ?f7"/><draw:equation draw:name="f113" draw:formula="?f51 / ?f7"/><draw:equation draw:name="f114" draw:formula="?f53 / ?f6"/><draw:equation draw:name="f115" draw:formula="?f54 / ?f7"/><draw:equation draw:name="f116" draw:formula="?f55 / ?f7"/><draw:equation draw:name="f117" draw:formula="?f56 / ?f7"/><draw:equation draw:name="f118" draw:formula="?f58 / ?f6"/><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f68 / ?f7"/><draw:equation draw:name="f129" draw:formula="?f69 / ?f7"/><draw:equation draw:name="f130" draw:formula="?f70 / ?f7"/><draw:equation draw:name="f131" draw:formula="?f72 / ?f6"/><draw:equation draw:name="f132" draw:formula="?f73 / ?f7"/><draw:equation draw:name="f133" draw:formula="?f75 / ?f6"/><draw:equation draw:name="f134" draw:formula="?f76 / ?f7"/><draw:equation draw:name="f135" draw:formula="?f77 / ?f7"/><draw:equation draw:name="f136" draw:formula="?f79 / ?f6"/><draw:equation draw:name="f137" draw:formula="?f80 / ?f7"/><draw:equation draw:name="f138" draw:formula="?f82 / ?f6"/><draw:equation draw:name="f139" draw:formula="0 / ?f6"/><draw:equation draw:name="f140" draw:formula="?f1 / ?f6"/><draw:equation draw:name="f141" draw:formula="0 / ?f7"/><draw:equation draw:name="f142" draw:formula="?f3 / ?f7"/></draw:enhanced-geometry></draw:custom-shape></text:span><text:span text:style-name="T182"><draw:custom-shape svg:x="2.80347in" svg:y="3.16806in" svg:width="0.06042in" svg:height="0.13056in" draw:z-index="15779328" draw:id="id129" draw:style-name="a155" draw:name="AutoShape 34" text:anchor-type="paragraph"><svg:title/><svg:desc/><draw:enhanced-geometry draw:type="non-primitive" svg:viewBox="0 0 87 188" draw:enhanced-path="M 72 156 L 69 149 65 146 65 154 65 173 55 178 17 178 7 173 7 154 17 149 55 149 65 154 65 146 62 144 48 140 24 140 14 142 9 147 2 149 0 156 0 171 2 178 9 183 24 188 48 188 57 185 62 180 69 178 72 171 72 156 Z M 72 72 L 69 65 65 64 65 70 65 89 55 96 17 96 7 89 7 70 17 65 55 65 65 70 65 64 62 63 55 58 48 56 24 56 14 58 9 63 2 68 0 72 0 89 2 94 17 104 57 104 62 99 66 96 69 94 72 87 72 72 Z M 72 17 L 69 10 65 8 65 15 65 34 55 39 17 39 7 34 7 15 17 10 55 10 65 15 65 8 62 8 55 3 48 0 24 0 14 3 9 8 2 12 0 17 0 32 2 39 9 44 24 48 48 48 57 46 62 44 69 39 72 32 72 17 Z M 86 128 L 84 120 79 118 60 118 60 128 69 128 69 123 79 123 81 128 86 128 Z N" draw:text-areas="?f134 ?f136 ?f135 ?f137" draw:glue-points="?f80 ?f81 ?f82 ?f83 ?f84 ?f85 ?f86 ?f87 ?f88 ?f81 ?f82 ?f83 ?f89 ?f90 ?f91 ?f92 ?f93 ?f94 ?f95 ?f96 ?f97 ?f85 ?f91 ?f98 ?f99 ?f100 ?f80 ?f85 ?f101 ?f96 ?f80 ?f102 ?f82 ?f103 ?f84 ?f104 ?f86 ?f105 ?f88 ?f102 ?f82 ?f103 ?f89 ?f106 ?f107 ?f108 ?f109 ?f110 ?f97 ?f111 ?f95 ?f105 ?f88 ?f112 ?f89 ?f113 ?f80 ?f114 ?f101 ?f115 ?f80 ?f116 ?f82 ?f117 ?f84 ?f118 ?f86 ?f119 ?f88 ?f116 ?f82 ?f117 ?f89 ?f120 ?f107 ?f121 ?f109 ?f122 ?f97 ?f123 ?f95 ?f124 ?f93 ?f125 ?f107 ?f126 ?f89 ?f125 ?f101 ?f124 ?f127 ?f128 ?f129 ?f130 ?f131 ?f128 ?f80 ?f132 ?f133 ?f12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88"/><draw:equation draw:name="f8" draw:formula="0 + 4106 - 4037"/><draw:equation draw:name="f9" draw:formula="?f8 * ?f5 / 87"/><draw:equation draw:name="f10" draw:formula="4711 * ?f4 / 188"/><draw:equation draw:name="f11" draw:formula="0 + 4102 - 4037"/><draw:equation draw:name="f12" draw:formula="?f11 * ?f5 / 87"/><draw:equation draw:name="f13" draw:formula="4716 * ?f4 / 188"/><draw:equation draw:name="f14" draw:formula="0 + 4092 - 4037"/><draw:equation draw:name="f15" draw:formula="?f14 * ?f5 / 87"/><draw:equation draw:name="f16" draw:formula="4740 * ?f4 / 188"/><draw:equation draw:name="f17" draw:formula="0 + 4044 - 4037"/><draw:equation draw:name="f18" draw:formula="?f17 * ?f5 / 87"/><draw:equation draw:name="f19" draw:formula="4735 * ?f4 / 188"/><draw:equation draw:name="f20" draw:formula="0 + 4054 - 4037"/><draw:equation draw:name="f21" draw:formula="?f20 * ?f5 / 87"/><draw:equation draw:name="f22" draw:formula="0 + 4099 - 4037"/><draw:equation draw:name="f23" draw:formula="?f22 * ?f5 / 87"/><draw:equation draw:name="f24" draw:formula="4706 * ?f4 / 188"/><draw:equation draw:name="f25" draw:formula="0 + 4061 - 4037"/><draw:equation draw:name="f26" draw:formula="?f25 * ?f5 / 87"/><draw:equation draw:name="f27" draw:formula="4702 * ?f4 / 188"/><draw:equation draw:name="f28" draw:formula="0 + 4046 - 4037"/><draw:equation draw:name="f29" draw:formula="?f28 * ?f5 / 87"/><draw:equation draw:name="f30" draw:formula="4709 * ?f4 / 188"/><draw:equation draw:name="f31" draw:formula="0 + 4037 - 4037"/><draw:equation draw:name="f32" draw:formula="?f31 * ?f5 / 87"/><draw:equation draw:name="f33" draw:formula="4718 * ?f4 / 188"/><draw:equation draw:name="f34" draw:formula="0 + 4039 - 4037"/><draw:equation draw:name="f35" draw:formula="?f34 * ?f5 / 87"/><draw:equation draw:name="f36" draw:formula="4750 * ?f4 / 188"/><draw:equation draw:name="f37" draw:formula="0 + 4094 - 4037"/><draw:equation draw:name="f38" draw:formula="?f37 * ?f5 / 87"/><draw:equation draw:name="f39" draw:formula="4747 * ?f4 / 188"/><draw:equation draw:name="f40" draw:formula="0 + 4109 - 4037"/><draw:equation draw:name="f41" draw:formula="?f40 * ?f5 / 87"/><draw:equation draw:name="f42" draw:formula="4627 * ?f4 / 188"/><draw:equation draw:name="f43" draw:formula="4632 * ?f4 / 188"/><draw:equation draw:name="f44" draw:formula="4658 * ?f4 / 188"/><draw:equation draw:name="f45" draw:formula="4651 * ?f4 / 188"/><draw:equation draw:name="f46" draw:formula="4625 * ?f4 / 188"/><draw:equation draw:name="f47" draw:formula="0 + 4085 - 4037"/><draw:equation draw:name="f48" draw:formula="?f47 * ?f5 / 87"/><draw:equation draw:name="f49" draw:formula="4618 * ?f4 / 188"/><draw:equation draw:name="f50" draw:formula="0 + 4051 - 4037"/><draw:equation draw:name="f51" draw:formula="?f50 * ?f5 / 87"/><draw:equation draw:name="f52" draw:formula="4620 * ?f4 / 188"/><draw:equation draw:name="f53" draw:formula="4630 * ?f4 / 188"/><draw:equation draw:name="f54" draw:formula="4666 * ?f4 / 188"/><draw:equation draw:name="f55" draw:formula="4661 * ?f4 / 188"/><draw:equation draw:name="f56" draw:formula="4656 * ?f4 / 188"/><draw:equation draw:name="f57" draw:formula="4634 * ?f4 / 188"/><draw:equation draw:name="f58" draw:formula="4572 * ?f4 / 188"/><draw:equation draw:name="f59" draw:formula="4577 * ?f4 / 188"/><draw:equation draw:name="f60" draw:formula="4601 * ?f4 / 188"/><draw:equation draw:name="f61" draw:formula="4596 * ?f4 / 188"/><draw:equation draw:name="f62" draw:formula="4570 * ?f4 / 188"/><draw:equation draw:name="f63" draw:formula="4562 * ?f4 / 188"/><draw:equation draw:name="f64" draw:formula="4565 * ?f4 / 188"/><draw:equation draw:name="f65" draw:formula="4574 * ?f4 / 188"/><draw:equation draw:name="f66" draw:formula="4594 * ?f4 / 188"/><draw:equation draw:name="f67" draw:formula="4606 * ?f4 / 188"/><draw:equation draw:name="f68" draw:formula="4610 * ?f4 / 188"/><draw:equation draw:name="f69" draw:formula="0 + 4123 - 4037"/><draw:equation draw:name="f70" draw:formula="?f69 * ?f5 / 87"/><draw:equation draw:name="f71" draw:formula="4690 * ?f4 / 188"/><draw:equation draw:name="f72" draw:formula="0 + 4116 - 4037"/><draw:equation draw:name="f73" draw:formula="?f72 * ?f5 / 87"/><draw:equation draw:name="f74" draw:formula="4680 * ?f4 / 188"/><draw:equation draw:name="f75" draw:formula="0 + 4097 - 4037"/><draw:equation draw:name="f76" draw:formula="?f75 * ?f5 / 87"/><draw:equation draw:name="f77" draw:formula="4685 * ?f4 / 188"/><draw:equation draw:name="f78" draw:formula="0 + 4118 - 4037"/><draw:equation draw:name="f79" draw:formula="?f78 * ?f5 / 87"/><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3 / ?f7"/><draw:equation draw:name="f104" draw:formula="?f44 / ?f7"/><draw:equation draw:name="f105" draw:formula="?f45 / ?f7"/><draw:equation draw:name="f106" draw:formula="?f46 / ?f7"/><draw:equation draw:name="f107" draw:formula="?f48 / ?f6"/><draw:equation draw:name="f108" draw:formula="?f49 / ?f7"/><draw:equation draw:name="f109" draw:formula="?f51 / ?f6"/><draw:equation draw:name="f110" draw:formula="?f52 / ?f7"/><draw:equation draw:name="f111" draw:formula="?f53 / ?f7"/><draw:equation draw:name="f112" draw:formula="?f54 / ?f7"/><draw:equation draw:name="f113" draw:formula="?f55 / ?f7"/><draw:equation draw:name="f114" draw:formula="?f56 / ?f7"/><draw:equation draw:name="f115" draw:formula="?f57 / ?f7"/><draw:equation draw:name="f116" draw:formula="?f58 / ?f7"/><draw:equation draw:name="f117" draw:formula="?f59 / ?f7"/><draw:equation draw:name="f118" draw:formula="?f60 / ?f7"/><draw:equation draw:name="f119" draw:formula="?f61 / ?f7"/><draw:equation draw:name="f120" draw:formula="?f62 / ?f7"/><draw:equation draw:name="f121" draw:formula="?f63 / ?f7"/><draw:equation draw:name="f122" draw:formula="?f64 / ?f7"/><draw:equation draw:name="f123" draw:formula="?f65 / ?f7"/><draw:equation draw:name="f124" draw:formula="?f66 / ?f7"/><draw:equation draw:name="f125" draw:formula="?f67 / ?f7"/><draw:equation draw:name="f126" draw:formula="?f68 / ?f7"/><draw:equation draw:name="f127" draw:formula="?f70 / ?f6"/><draw:equation draw:name="f128" draw:formula="?f71 / ?f7"/><draw:equation draw:name="f129" draw:formula="?f73 / ?f6"/><draw:equation draw:name="f130" draw:formula="?f74 / ?f7"/><draw:equation draw:name="f131" draw:formula="?f76 / ?f6"/><draw:equation draw:name="f132" draw:formula="?f77 / ?f7"/><draw:equation draw:name="f133" draw:formula="?f79 / ?f6"/><draw:equation draw:name="f134" draw:formula="0 / ?f6"/><draw:equation draw:name="f135" draw:formula="?f1 / ?f6"/><draw:equation draw:name="f136" draw:formula="0 / ?f7"/><draw:equation draw:name="f137" draw:formula="?f3 / ?f7"/></draw:enhanced-geometry></draw:custom-shape></text:span><text:span text:style-name="T183"><draw:custom-shape svg:x="2.80347in" svg:y="2.58472in" svg:width="0.06042in" svg:height="0.3in" draw:z-index="15779840" draw:id="id130" draw:style-name="a156" draw:name="AutoShape 33" text:anchor-type="paragraph"><svg:title/><svg:desc/><draw:enhanced-geometry draw:type="non-primitive" svg:viewBox="0 0 87 432" draw:enhanced-path="M 69 406 L 0 406 0 413 5 413 9 416 9 418 12 420 14 425 14 432 21 432 21 416 69 416 69 406 Z M 69 344 L 53 344 53 334 45 334 45 344 45 353 45 375 14 353 45 353 45 344 0 344 0 351 45 384 53 384 53 375 53 353 69 353 69 344 Z M 69 312 L 60 312 60 322 69 322 69 312 Z M 72 267 L 69 262 67 260 65 257 65 269 65 279 57 286 53 288 43 288 41 286 36 284 33 281 33 267 38 264 43 260 53 260 57 262 65 269 65 257 60 252 55 250 41 250 36 252 31 257 26 260 26 281 29 286 33 291 26 288 19 288 14 286 7 279 7 267 12 262 19 260 19 252 12 252 7 255 5 257 0 267 0 281 2 288 17 298 57 298 65 293 67 291 69 288 72 281 72 267 Z M 72 212 L 68 204 67 202 65 200 65 214 65 224 62 228 57 233 43 233 38 228 38 212 43 207 48 204 55 204 65 214 65 200 62 197 57 195 43 195 36 200 33 207 31 202 29 200 29 214 29 226 24 231 12 231 9 228 9 226 7 224 7 216 9 214 9 212 14 207 21 207 29 214 29 200 26 197 12 197 7 200 0 214 0 226 5 236 14 240 26 240 31 238 33 231 36 240 43 243 57 243 62 240 69 233 72 226 72 212 Z M 72 156 L 69 149 65 148 65 154 65 173 55 178 17 178 7 173 7 154 17 149 55 149 65 154 65 148 62 147 55 142 48 140 24 140 14 142 9 147 2 149 0 156 0 171 2 178 9 183 24 188 48 188 57 185 62 180 69 178 72 171 72 156 Z M 72 72 L 69 65 65 64 65 70 65 89 55 96 17 96 7 89 7 70 17 65 55 65 65 70 65 64 62 63 55 58 48 56 24 56 14 58 9 63 2 68 0 72 0 89 2 94 17 104 57 104 62 99 66 96 69 94 72 87 72 72 Z M 72 17 L 69 10 65 8 65 15 65 34 55 39 17 39 7 34 7 15 17 10 55 10 65 15 65 8 62 8 55 3 48 0 24 0 14 3 9 8 2 12 0 17 0 32 2 39 9 44 24 48 48 48 57 46 62 44 69 39 72 32 72 17 Z M 86 128 L 84 120 79 118 60 118 60 128 69 128 69 123 79 123 81 128 86 128 Z N" draw:text-areas="?f191 ?f193 ?f192 ?f194" draw:glue-points="?f114 ?f115 ?f116 ?f117 ?f118 ?f119 ?f120 ?f121 ?f122 ?f123 ?f124 ?f125 ?f120 ?f123 ?f118 ?f126 ?f118 ?f126 ?f127 ?f128 ?f120 ?f129 ?f130 ?f131 ?f120 ?f132 ?f133 ?f134 ?f135 ?f128 ?f130 ?f136 ?f137 ?f138 ?f139 ?f134 ?f124 ?f140 ?f141 ?f142 ?f143 ?f131 ?f144 ?f145 ?f146 ?f147 ?f148 ?f149 ?f127 ?f150 ?f151 ?f152 ?f153 ?f154 ?f155 ?f156 ?f137 ?f157 ?f158 ?f159 ?f155 ?f160 ?f114 ?f161 ?f130 ?f156 ?f146 ?f162 ?f143 ?f163 ?f127 ?f164 ?f137 ?f165 ?f127 ?f166 ?f167 ?f168 ?f124 ?f163 ?f167 ?f169 ?f118 ?f170 ?f118 ?f171 ?f172 ?f173 ?f174 ?f171 ?f146 ?f175 ?f116 ?f176 ?f124 ?f177 ?f146 ?f178 ?f143 ?f179 ?f127 ?f180 ?f137 ?f181 ?f127 ?f180 ?f182 ?f183 ?f184 ?f185 ?f186 ?f187 ?f146 ?f187 ?f188 ?f189 ?f133 ?f189 ?f190 ?f18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432"/><draw:equation draw:name="f8" draw:formula="0 + 4042 - 4037"/><draw:equation draw:name="f9" draw:formula="?f8 * ?f5 / 87"/><draw:equation draw:name="f10" draw:formula="4135 * ?f4 / 432"/><draw:equation draw:name="f11" draw:formula="0 + 4051 - 4037"/><draw:equation draw:name="f12" draw:formula="?f11 * ?f5 / 87"/><draw:equation draw:name="f13" draw:formula="4147 * ?f4 / 432"/><draw:equation draw:name="f14" draw:formula="0 + 4106 - 4037"/><draw:equation draw:name="f15" draw:formula="?f14 * ?f5 / 87"/><draw:equation draw:name="f16" draw:formula="4138 * ?f4 / 432"/><draw:equation draw:name="f17" draw:formula="0 + 4090 - 4037"/><draw:equation draw:name="f18" draw:formula="?f17 * ?f5 / 87"/><draw:equation draw:name="f19" draw:formula="4056 * ?f4 / 432"/><draw:equation draw:name="f20" draw:formula="0 + 4082 - 4037"/><draw:equation draw:name="f21" draw:formula="?f20 * ?f5 / 87"/><draw:equation draw:name="f22" draw:formula="4097 * ?f4 / 432"/><draw:equation draw:name="f23" draw:formula="0 + 4037 - 4037"/><draw:equation draw:name="f24" draw:formula="?f23 * ?f5 / 87"/><draw:equation draw:name="f25" draw:formula="4066 * ?f4 / 432"/><draw:equation draw:name="f26" draw:formula="4034 * ?f4 / 432"/><draw:equation draw:name="f27" draw:formula="0 + 4102 - 4037"/><draw:equation draw:name="f28" draw:formula="?f27 * ?f5 / 87"/><draw:equation draw:name="f29" draw:formula="3979 * ?f4 / 432"/><draw:equation draw:name="f30" draw:formula="4010 * ?f4 / 432"/><draw:equation draw:name="f31" draw:formula="0 + 4070 - 4037"/><draw:equation draw:name="f32" draw:formula="?f31 * ?f5 / 87"/><draw:equation draw:name="f33" draw:formula="4003 * ?f4 / 432"/><draw:equation draw:name="f34" draw:formula="3982 * ?f4 / 432"/><draw:equation draw:name="f35" draw:formula="0 + 4097 - 4037"/><draw:equation draw:name="f36" draw:formula="?f35 * ?f5 / 87"/><draw:equation draw:name="f37" draw:formula="3974 * ?f4 / 432"/><draw:equation draw:name="f38" draw:formula="0 + 4068 - 4037"/><draw:equation draw:name="f39" draw:formula="?f38 * ?f5 / 87"/><draw:equation draw:name="f40" draw:formula="4013 * ?f4 / 432"/><draw:equation draw:name="f41" draw:formula="0 + 4044 - 4037"/><draw:equation draw:name="f42" draw:formula="?f41 * ?f5 / 87"/><draw:equation draw:name="f43" draw:formula="4001 * ?f4 / 432"/><draw:equation draw:name="f44" draw:formula="0 + 4056 - 4037"/><draw:equation draw:name="f45" draw:formula="?f44 * ?f5 / 87"/><draw:equation draw:name="f46" draw:formula="3989 * ?f4 / 432"/><draw:equation draw:name="f47" draw:formula="0 + 4094 - 4037"/><draw:equation draw:name="f48" draw:formula="?f47 * ?f5 / 87"/><draw:equation draw:name="f49" draw:formula="4020 * ?f4 / 432"/><draw:equation draw:name="f50" draw:formula="0 + 4109 - 4037"/><draw:equation draw:name="f51" draw:formula="?f50 * ?f5 / 87"/><draw:equation draw:name="f52" draw:formula="0 + 4104 - 4037"/><draw:equation draw:name="f53" draw:formula="?f52 * ?f5 / 87"/><draw:equation draw:name="f54" draw:formula="3924 * ?f4 / 432"/><draw:equation draw:name="f55" draw:formula="0 + 4099 - 4037"/><draw:equation draw:name="f56" draw:formula="?f55 * ?f5 / 87"/><draw:equation draw:name="f57" draw:formula="3950 * ?f4 / 432"/><draw:equation draw:name="f58" draw:formula="0 + 4075 - 4037"/><draw:equation draw:name="f59" draw:formula="?f58 * ?f5 / 87"/><draw:equation draw:name="f60" draw:formula="3934 * ?f4 / 432"/><draw:equation draw:name="f61" draw:formula="3936 * ?f4 / 432"/><draw:equation draw:name="f62" draw:formula="0 + 4080 - 4037"/><draw:equation draw:name="f63" draw:formula="?f62 * ?f5 / 87"/><draw:equation draw:name="f64" draw:formula="3917 * ?f4 / 432"/><draw:equation draw:name="f65" draw:formula="0 + 4066 - 4037"/><draw:equation draw:name="f66" draw:formula="?f65 * ?f5 / 87"/><draw:equation draw:name="f67" draw:formula="3922 * ?f4 / 432"/><draw:equation draw:name="f68" draw:formula="0 + 4049 - 4037"/><draw:equation draw:name="f69" draw:formula="?f68 * ?f5 / 87"/><draw:equation draw:name="f70" draw:formula="3953 * ?f4 / 432"/><draw:equation draw:name="f71" draw:formula="3938 * ?f4 / 432"/><draw:equation draw:name="f72" draw:formula="0 + 4058 - 4037"/><draw:equation draw:name="f73" draw:formula="?f72 * ?f5 / 87"/><draw:equation draw:name="f74" draw:formula="3929 * ?f4 / 432"/><draw:equation draw:name="f75" draw:formula="3919 * ?f4 / 432"/><draw:equation draw:name="f76" draw:formula="3958 * ?f4 / 432"/><draw:equation draw:name="f77" draw:formula="3962 * ?f4 / 432"/><draw:equation draw:name="f78" draw:formula="3878 * ?f4 / 432"/><draw:equation draw:name="f79" draw:formula="3895 * ?f4 / 432"/><draw:equation draw:name="f80" draw:formula="3876 * ?f4 / 432"/><draw:equation draw:name="f81" draw:formula="3870 * ?f4 / 432"/><draw:equation draw:name="f82" draw:formula="0 + 4061 - 4037"/><draw:equation draw:name="f83" draw:formula="?f82 * ?f5 / 87"/><draw:equation draw:name="f84" draw:formula="3862 * ?f4 / 432"/><draw:equation draw:name="f85" draw:formula="3910 * ?f4 / 432"/><draw:equation draw:name="f86" draw:formula="3900 * ?f4 / 432"/><draw:equation draw:name="f87" draw:formula="3787 * ?f4 / 432"/><draw:equation draw:name="f88" draw:formula="0 + 4092 - 4037"/><draw:equation draw:name="f89" draw:formula="?f88 * ?f5 / 87"/><draw:equation draw:name="f90" draw:formula="3818 * ?f4 / 432"/><draw:equation draw:name="f91" draw:formula="0 + 4054 - 4037"/><draw:equation draw:name="f92" draw:formula="?f91 * ?f5 / 87"/><draw:equation draw:name="f93" draw:formula="3785 * ?f4 / 432"/><draw:equation draw:name="f94" draw:formula="3780 * ?f4 / 432"/><draw:equation draw:name="f95" draw:formula="3811 * ?f4 / 432"/><draw:equation draw:name="f96" draw:formula="3821 * ?f4 / 432"/><draw:equation draw:name="f97" draw:formula="3794 * ?f4 / 432"/><draw:equation draw:name="f98" draw:formula="3737 * ?f4 / 432"/><draw:equation draw:name="f99" draw:formula="3756 * ?f4 / 432"/><draw:equation draw:name="f100" draw:formula="0 + 4085 - 4037"/><draw:equation draw:name="f101" draw:formula="?f100 * ?f5 / 87"/><draw:equation draw:name="f102" draw:formula="3722 * ?f4 / 432"/><draw:equation draw:name="f103" draw:formula="0 + 4039 - 4037"/><draw:equation draw:name="f104" draw:formula="?f103 * ?f5 / 87"/><draw:equation draw:name="f105" draw:formula="3734 * ?f4 / 432"/><draw:equation draw:name="f106" draw:formula="0 + 4046 - 4037"/><draw:equation draw:name="f107" draw:formula="?f106 * ?f5 / 87"/><draw:equation draw:name="f108" draw:formula="3766 * ?f4 / 432"/><draw:equation draw:name="f109" draw:formula="0 + 4123 - 4037"/><draw:equation draw:name="f110" draw:formula="?f109 * ?f5 / 87"/><draw:equation draw:name="f111" draw:formula="3850 * ?f4 / 432"/><draw:equation draw:name="f112" draw:formula="0 + 4118 - 4037"/><draw:equation draw:name="f113" draw:formula="?f112 * ?f5 / 87"/><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1 / ?f6"/><draw:equation draw:name="f123" draw:formula="?f22 / ?f7"/><draw:equation draw:name="f124" draw:formula="?f24 / ?f6"/><draw:equation draw:name="f125" draw:formula="?f25 / ?f7"/><draw:equation draw:name="f126" draw:formula="?f26 / ?f7"/><draw:equation draw:name="f127" draw:formula="?f28 / ?f6"/><draw:equation draw:name="f128" draw:formula="?f29 / ?f7"/><draw:equation draw:name="f129" draw:formula="?f30 / ?f7"/><draw:equation draw:name="f130" draw:formula="?f32 / ?f6"/><draw:equation draw:name="f131" draw:formula="?f33 / ?f7"/><draw:equation draw:name="f132" draw:formula="?f34 / ?f7"/><draw:equation draw:name="f133" draw:formula="?f36 / ?f6"/><draw:equation draw:name="f134" draw:formula="?f37 / ?f7"/><draw:equation draw:name="f135" draw:formula="?f39 / ?f6"/><draw:equation draw:name="f136" draw:formula="?f40 / ?f7"/><draw:equation draw:name="f137" draw:formula="?f42 / ?f6"/><draw:equation draw:name="f138" draw:formula="?f43 / ?f7"/><draw:equation draw:name="f139" draw:formula="?f45 / ?f6"/><draw:equation draw:name="f140" draw:formula="?f46 / ?f7"/><draw:equation draw:name="f141" draw:formula="?f48 / ?f6"/><draw:equation draw:name="f142" draw:formula="?f49 / ?f7"/><draw:equation draw:name="f143" draw:formula="?f51 / ?f6"/><draw:equation draw:name="f144" draw:formula="?f53 / ?f6"/><draw:equation draw:name="f145" draw:formula="?f54 / ?f7"/><draw:equation draw:name="f146" draw:formula="?f56 / ?f6"/><draw:equation draw:name="f147" draw:formula="?f57 / ?f7"/><draw:equation draw:name="f148" draw:formula="?f59 / ?f6"/><draw:equation draw:name="f149" draw:formula="?f60 / ?f7"/><draw:equation draw:name="f150" draw:formula="?f61 / ?f7"/><draw:equation draw:name="f151" draw:formula="?f63 / ?f6"/><draw:equation draw:name="f152" draw:formula="?f64 / ?f7"/><draw:equation draw:name="f153" draw:formula="?f66 / ?f6"/><draw:equation draw:name="f154" draw:formula="?f67 / ?f7"/><draw:equation draw:name="f155" draw:formula="?f69 / ?f6"/><draw:equation draw:name="f156" draw:formula="?f70 / ?f7"/><draw:equation draw:name="f157" draw:formula="?f71 / ?f7"/><draw:equation draw:name="f158" draw:formula="?f73 / ?f6"/><draw:equation draw:name="f159" draw:formula="?f74 / ?f7"/><draw:equation draw:name="f160" draw:formula="?f75 / ?f7"/><draw:equation draw:name="f161" draw:formula="?f76 / ?f7"/><draw:equation draw:name="f162" draw:formula="?f77 / ?f7"/><draw:equation draw:name="f163" draw:formula="?f78 / ?f7"/><draw:equation draw:name="f164" draw:formula="?f79 / ?f7"/><draw:equation draw:name="f165" draw:formula="?f80 / ?f7"/><draw:equation draw:name="f166" draw:formula="?f81 / ?f7"/><draw:equation draw:name="f167" draw:formula="?f83 / ?f6"/><draw:equation draw:name="f168" draw:formula="?f84 / ?f7"/><draw:equation draw:name="f169" draw:formula="?f85 / ?f7"/><draw:equation draw:name="f170" draw:formula="?f86 / ?f7"/><draw:equation draw:name="f171" draw:formula="?f87 / ?f7"/><draw:equation draw:name="f172" draw:formula="?f89 / ?f6"/><draw:equation draw:name="f173" draw:formula="?f90 / ?f7"/><draw:equation draw:name="f174" draw:formula="?f92 / ?f6"/><draw:equation draw:name="f175" draw:formula="?f93 / ?f7"/><draw:equation draw:name="f176" draw:formula="?f94 / ?f7"/><draw:equation draw:name="f177" draw:formula="?f95 / ?f7"/><draw:equation draw:name="f178" draw:formula="?f96 / ?f7"/><draw:equation draw:name="f179" draw:formula="?f97 / ?f7"/><draw:equation draw:name="f180" draw:formula="?f98 / ?f7"/><draw:equation draw:name="f181" draw:formula="?f99 / ?f7"/><draw:equation draw:name="f182" draw:formula="?f101 / ?f6"/><draw:equation draw:name="f183" draw:formula="?f102 / ?f7"/><draw:equation draw:name="f184" draw:formula="?f104 / ?f6"/><draw:equation draw:name="f185" draw:formula="?f105 / ?f7"/><draw:equation draw:name="f186" draw:formula="?f107 / ?f6"/><draw:equation draw:name="f187" draw:formula="?f108 / ?f7"/><draw:equation draw:name="f188" draw:formula="?f110 / ?f6"/><draw:equation draw:name="f189" draw:formula="?f111 / ?f7"/><draw:equation draw:name="f190" draw:formula="?f113 / ?f6"/><draw:equation draw:name="f191" draw:formula="0 / ?f6"/><draw:equation draw:name="f192" draw:formula="?f1 / ?f6"/><draw:equation draw:name="f193" draw:formula="0 / ?f7"/><draw:equation draw:name="f194" draw:formula="?f3 / ?f7"/></draw:enhanced-geometry></draw:custom-shape></text:span><text:span text:style-name="T184"><draw:custom-shape svg:x="2.80347in" svg:y="2.00139in" svg:width="0.06042in" svg:height="0.3in" draw:z-index="15780352" draw:id="id131" draw:style-name="a157" draw:name="AutoShape 32" text:anchor-type="paragraph"><svg:title/><svg:desc/><draw:enhanced-geometry draw:type="non-primitive" svg:viewBox="0 0 87 432" draw:enhanced-path="M 69 406 L 0 406 0 413 5 413 9 416 9 418 12 420 14 425 14 432 21 432 21 416 69 416 69 406 Z M 69 344 L 53 344 53 334 45 334 45 344 45 353 45 375 14 353 45 353 45 344 0 344 0 351 45 384 53 384 53 375 53 353 69 353 69 344 Z M 69 312 L 60 312 60 322 69 322 69 312 Z M 72 267 L 69 260 65 257 65 269 65 279 57 286 53 288 43 288 41 286 36 284 33 281 33 267 38 264 43 260 53 260 57 262 65 269 65 257 60 252 55 250 41 250 36 252 31 257 26 260 26 281 29 286 33 288 19 288 14 286 7 279 7 267 12 262 19 260 19 252 12 252 7 255 5 257 0 267 0 281 2 288 9 293 17 296 26 298 50 298 65 293 69 288 72 281 72 267 Z M 72 212 L 68 204 67 202 65 200 65 214 65 224 62 228 57 233 43 233 41 231 38 226 38 212 43 207 48 204 55 204 65 214 65 200 62 197 57 195 43 195 36 200 33 207 31 202 29 200 29 214 29 226 24 231 12 231 9 228 9 226 7 224 7 216 9 214 9 212 14 207 21 207 29 214 29 200 26 197 12 197 7 200 0 214 0 226 5 236 14 240 26 240 31 238 33 231 36 240 43 243 57 243 62 240 67 236 68 233 72 226 72 212 Z M 72 156 L 69 149 65 146 65 154 65 173 55 178 17 178 7 173 7 154 17 149 55 149 65 154 65 146 62 144 48 140 24 140 14 142 9 147 2 149 0 156 0 171 2 178 9 183 24 188 48 188 57 185 62 180 69 178 72 171 72 156 Z M 72 72 L 69 65 65 64 65 70 65 89 55 94 17 94 7 89 7 70 17 65 55 65 65 70 65 64 62 63 55 58 48 56 24 56 14 58 9 63 2 68 0 72 0 89 2 94 17 104 48 104 57 101 62 99 69 94 72 87 72 72 Z M 72 17 L 69 10 65 8 65 15 65 34 55 39 17 39 7 34 7 15 17 10 55 10 65 15 65 8 62 8 55 3 48 0 24 0 14 3 9 8 2 12 0 17 0 32 2 39 9 44 24 48 48 48 57 46 62 44 69 39 72 32 72 17 Z M 86 128 L 84 120 79 116 60 116 60 128 69 128 69 123 79 123 81 128 86 128 Z N" draw:text-areas="?f185 ?f187 ?f186 ?f188" draw:glue-points="?f111 ?f112 ?f113 ?f114 ?f115 ?f116 ?f117 ?f118 ?f119 ?f120 ?f121 ?f122 ?f117 ?f120 ?f115 ?f123 ?f115 ?f123 ?f124 ?f125 ?f126 ?f127 ?f128 ?f129 ?f130 ?f131 ?f132 ?f133 ?f134 ?f135 ?f136 ?f127 ?f137 ?f131 ?f138 ?f139 ?f140 ?f127 ?f141 ?f142 ?f143 ?f129 ?f124 ?f144 ?f130 ?f145 ?f146 ?f147 ?f124 ?f148 ?f126 ?f149 ?f150 ?f144 ?f137 ?f151 ?f138 ?f152 ?f153 ?f154 ?f137 ?f155 ?f111 ?f156 ?f128 ?f151 ?f157 ?f158 ?f143 ?f147 ?f124 ?f159 ?f138 ?f160 ?f124 ?f159 ?f161 ?f162 ?f121 ?f163 ?f161 ?f164 ?f115 ?f165 ?f115 ?f166 ?f132 ?f167 ?f168 ?f166 ?f157 ?f169 ?f113 ?f170 ?f121 ?f171 ?f130 ?f172 ?f143 ?f173 ?f124 ?f174 ?f138 ?f175 ?f124 ?f174 ?f176 ?f177 ?f140 ?f178 ?f179 ?f180 ?f157 ?f180 ?f181 ?f182 ?f183 ?f182 ?f184 ?f18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432"/><draw:equation draw:name="f8" draw:formula="0 + 4042 - 4037"/><draw:equation draw:name="f9" draw:formula="?f8 * ?f5 / 87"/><draw:equation draw:name="f10" draw:formula="3295 * ?f4 / 432"/><draw:equation draw:name="f11" draw:formula="0 + 4051 - 4037"/><draw:equation draw:name="f12" draw:formula="?f11 * ?f5 / 87"/><draw:equation draw:name="f13" draw:formula="3307 * ?f4 / 432"/><draw:equation draw:name="f14" draw:formula="0 + 4106 - 4037"/><draw:equation draw:name="f15" draw:formula="?f14 * ?f5 / 87"/><draw:equation draw:name="f16" draw:formula="3298 * ?f4 / 432"/><draw:equation draw:name="f17" draw:formula="0 + 4090 - 4037"/><draw:equation draw:name="f18" draw:formula="?f17 * ?f5 / 87"/><draw:equation draw:name="f19" draw:formula="3216 * ?f4 / 432"/><draw:equation draw:name="f20" draw:formula="0 + 4082 - 4037"/><draw:equation draw:name="f21" draw:formula="?f20 * ?f5 / 87"/><draw:equation draw:name="f22" draw:formula="3257 * ?f4 / 432"/><draw:equation draw:name="f23" draw:formula="0 + 4037 - 4037"/><draw:equation draw:name="f24" draw:formula="?f23 * ?f5 / 87"/><draw:equation draw:name="f25" draw:formula="3226 * ?f4 / 432"/><draw:equation draw:name="f26" draw:formula="3194 * ?f4 / 432"/><draw:equation draw:name="f27" draw:formula="0 + 4102 - 4037"/><draw:equation draw:name="f28" draw:formula="?f27 * ?f5 / 87"/><draw:equation draw:name="f29" draw:formula="3151 * ?f4 / 432"/><draw:equation draw:name="f30" draw:formula="0 + 4080 - 4037"/><draw:equation draw:name="f31" draw:formula="?f30 * ?f5 / 87"/><draw:equation draw:name="f32" draw:formula="3170 * ?f4 / 432"/><draw:equation draw:name="f33" draw:formula="0 + 4070 - 4037"/><draw:equation draw:name="f34" draw:formula="?f33 * ?f5 / 87"/><draw:equation draw:name="f35" draw:formula="3149 * ?f4 / 432"/><draw:equation draw:name="f36" draw:formula="0 + 4094 - 4037"/><draw:equation draw:name="f37" draw:formula="?f36 * ?f5 / 87"/><draw:equation draw:name="f38" draw:formula="3144 * ?f4 / 432"/><draw:equation draw:name="f39" draw:formula="0 + 4092 - 4037"/><draw:equation draw:name="f40" draw:formula="?f39 * ?f5 / 87"/><draw:equation draw:name="f41" draw:formula="3132 * ?f4 / 432"/><draw:equation draw:name="f42" draw:formula="0 + 4063 - 4037"/><draw:equation draw:name="f43" draw:formula="?f42 * ?f5 / 87"/><draw:equation draw:name="f44" draw:formula="3142 * ?f4 / 432"/><draw:equation draw:name="f45" draw:formula="0 + 4056 - 4037"/><draw:equation draw:name="f46" draw:formula="?f45 * ?f5 / 87"/><draw:equation draw:name="f47" draw:formula="0 + 4049 - 4037"/><draw:equation draw:name="f48" draw:formula="?f47 * ?f5 / 87"/><draw:equation draw:name="f49" draw:formula="0 + 4044 - 4037"/><draw:equation draw:name="f50" draw:formula="?f49 * ?f5 / 87"/><draw:equation draw:name="f51" draw:formula="3137 * ?f4 / 432"/><draw:equation draw:name="f52" draw:formula="0 + 4039 - 4037"/><draw:equation draw:name="f53" draw:formula="?f52 * ?f5 / 87"/><draw:equation draw:name="f54" draw:formula="0 + 4087 - 4037"/><draw:equation draw:name="f55" draw:formula="?f54 * ?f5 / 87"/><draw:equation draw:name="f56" draw:formula="3180 * ?f4 / 432"/><draw:equation draw:name="f57" draw:formula="0 + 4109 - 4037"/><draw:equation draw:name="f58" draw:formula="?f57 * ?f5 / 87"/><draw:equation draw:name="f59" draw:formula="3082 * ?f4 / 432"/><draw:equation draw:name="f60" draw:formula="3115 * ?f4 / 432"/><draw:equation draw:name="f61" draw:formula="0 + 4075 - 4037"/><draw:equation draw:name="f62" draw:formula="?f61 * ?f5 / 87"/><draw:equation draw:name="f63" draw:formula="3094 * ?f4 / 432"/><draw:equation draw:name="f64" draw:formula="3096 * ?f4 / 432"/><draw:equation draw:name="f65" draw:formula="3077 * ?f4 / 432"/><draw:equation draw:name="f66" draw:formula="0 + 4066 - 4037"/><draw:equation draw:name="f67" draw:formula="?f66 * ?f5 / 87"/><draw:equation draw:name="f68" draw:formula="3113 * ?f4 / 432"/><draw:equation draw:name="f69" draw:formula="3098 * ?f4 / 432"/><draw:equation draw:name="f70" draw:formula="0 + 4058 - 4037"/><draw:equation draw:name="f71" draw:formula="?f70 * ?f5 / 87"/><draw:equation draw:name="f72" draw:formula="3089 * ?f4 / 432"/><draw:equation draw:name="f73" draw:formula="3079 * ?f4 / 432"/><draw:equation draw:name="f74" draw:formula="3118 * ?f4 / 432"/><draw:equation draw:name="f75" draw:formula="0 + 4099 - 4037"/><draw:equation draw:name="f76" draw:formula="?f75 * ?f5 / 87"/><draw:equation draw:name="f77" draw:formula="3122 * ?f4 / 432"/><draw:equation draw:name="f78" draw:formula="3036 * ?f4 / 432"/><draw:equation draw:name="f79" draw:formula="3055 * ?f4 / 432"/><draw:equation draw:name="f80" draw:formula="0 + 4061 - 4037"/><draw:equation draw:name="f81" draw:formula="?f80 * ?f5 / 87"/><draw:equation draw:name="f82" draw:formula="3022 * ?f4 / 432"/><draw:equation draw:name="f83" draw:formula="3038 * ?f4 / 432"/><draw:equation draw:name="f84" draw:formula="3070 * ?f4 / 432"/><draw:equation draw:name="f85" draw:formula="3060 * ?f4 / 432"/><draw:equation draw:name="f86" draw:formula="2947 * ?f4 / 432"/><draw:equation draw:name="f87" draw:formula="2976 * ?f4 / 432"/><draw:equation draw:name="f88" draw:formula="0 + 4054 - 4037"/><draw:equation draw:name="f89" draw:formula="?f88 * ?f5 / 87"/><draw:equation draw:name="f90" draw:formula="2945 * ?f4 / 432"/><draw:equation draw:name="f91" draw:formula="2940 * ?f4 / 432"/><draw:equation draw:name="f92" draw:formula="2971 * ?f4 / 432"/><draw:equation draw:name="f93" draw:formula="2983 * ?f4 / 432"/><draw:equation draw:name="f94" draw:formula="2954 * ?f4 / 432"/><draw:equation draw:name="f95" draw:formula="2897 * ?f4 / 432"/><draw:equation draw:name="f96" draw:formula="2916 * ?f4 / 432"/><draw:equation draw:name="f97" draw:formula="0 + 4085 - 4037"/><draw:equation draw:name="f98" draw:formula="?f97 * ?f5 / 87"/><draw:equation draw:name="f99" draw:formula="2882 * ?f4 / 432"/><draw:equation draw:name="f100" draw:formula="2894 * ?f4 / 432"/><draw:equation draw:name="f101" draw:formula="0 + 4046 - 4037"/><draw:equation draw:name="f102" draw:formula="?f101 * ?f5 / 87"/><draw:equation draw:name="f103" draw:formula="2926 * ?f4 / 432"/><draw:equation draw:name="f104" draw:formula="0 + 4123 - 4037"/><draw:equation draw:name="f105" draw:formula="?f104 * ?f5 / 87"/><draw:equation draw:name="f106" draw:formula="3010 * ?f4 / 432"/><draw:equation draw:name="f107" draw:formula="0 + 4097 - 4037"/><draw:equation draw:name="f108" draw:formula="?f107 * ?f5 / 87"/><draw:equation draw:name="f109" draw:formula="0 + 4118 - 4037"/><draw:equation draw:name="f110" draw:formula="?f109 * ?f5 / 87"/><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6 / ?f7"/><draw:equation draw:name="f124" draw:formula="?f28 / ?f6"/><draw:equation draw:name="f125" draw:formula="?f29 / ?f7"/><draw:equation draw:name="f126" draw:formula="?f31 / ?f6"/><draw:equation draw:name="f127" draw:formula="?f32 / ?f7"/><draw:equation draw:name="f128" draw:formula="?f34 / ?f6"/><draw:equation draw:name="f129" draw:formula="?f35 / ?f7"/><draw:equation draw:name="f130" draw:formula="?f37 / ?f6"/><draw:equation draw:name="f131" draw:formula="?f38 / ?f7"/><draw:equation draw:name="f132" draw:formula="?f40 / ?f6"/><draw:equation draw:name="f133" draw:formula="?f41 / ?f7"/><draw:equation draw:name="f134" draw:formula="?f43 / ?f6"/><draw:equation draw:name="f135" draw:formula="?f44 / ?f7"/><draw:equation draw:name="f136" draw:formula="?f46 / ?f6"/><draw:equation draw:name="f137" draw:formula="?f48 / ?f6"/><draw:equation draw:name="f138" draw:formula="?f50 / ?f6"/><draw:equation draw:name="f139" draw:formula="?f51 / ?f7"/><draw:equation draw:name="f140" draw:formula="?f53 / ?f6"/><draw:equation draw:name="f141" draw:formula="?f55 / ?f6"/><draw:equation draw:name="f142" draw:formula="?f56 / ?f7"/><draw:equation draw:name="f143" draw:formula="?f58 / ?f6"/><draw:equation draw:name="f144" draw:formula="?f59 / ?f7"/><draw:equation draw:name="f145" draw:formula="?f60 / ?f7"/><draw:equation draw:name="f146" draw:formula="?f62 / ?f6"/><draw:equation draw:name="f147" draw:formula="?f63 / ?f7"/><draw:equation draw:name="f148" draw:formula="?f64 / ?f7"/><draw:equation draw:name="f149" draw:formula="?f65 / ?f7"/><draw:equation draw:name="f150" draw:formula="?f67 / ?f6"/><draw:equation draw:name="f151" draw:formula="?f68 / ?f7"/><draw:equation draw:name="f152" draw:formula="?f69 / ?f7"/><draw:equation draw:name="f153" draw:formula="?f71 / ?f6"/><draw:equation draw:name="f154" draw:formula="?f72 / ?f7"/><draw:equation draw:name="f155" draw:formula="?f73 / ?f7"/><draw:equation draw:name="f156" draw:formula="?f74 / ?f7"/><draw:equation draw:name="f157" draw:formula="?f76 / ?f6"/><draw:equation draw:name="f158" draw:formula="?f77 / ?f7"/><draw:equation draw:name="f159" draw:formula="?f78 / ?f7"/><draw:equation draw:name="f160" draw:formula="?f79 / ?f7"/><draw:equation draw:name="f161" draw:formula="?f81 / ?f6"/><draw:equation draw:name="f162" draw:formula="?f82 / ?f7"/><draw:equation draw:name="f163" draw:formula="?f83 / ?f7"/><draw:equation draw:name="f164" draw:formula="?f84 / ?f7"/><draw:equation draw:name="f165" draw:formula="?f85 / ?f7"/><draw:equation draw:name="f166" draw:formula="?f86 / ?f7"/><draw:equation draw:name="f167" draw:formula="?f87 / ?f7"/><draw:equation draw:name="f168" draw:formula="?f89 / ?f6"/><draw:equation draw:name="f169" draw:formula="?f90 / ?f7"/><draw:equation draw:name="f170" draw:formula="?f91 / ?f7"/><draw:equation draw:name="f171" draw:formula="?f92 / ?f7"/><draw:equation draw:name="f172" draw:formula="?f93 / ?f7"/><draw:equation draw:name="f173" draw:formula="?f94 / ?f7"/><draw:equation draw:name="f174" draw:formula="?f95 / ?f7"/><draw:equation draw:name="f175" draw:formula="?f96 / ?f7"/><draw:equation draw:name="f176" draw:formula="?f98 / ?f6"/><draw:equation draw:name="f177" draw:formula="?f99 / ?f7"/><draw:equation draw:name="f178" draw:formula="?f100 / ?f7"/><draw:equation draw:name="f179" draw:formula="?f102 / ?f6"/><draw:equation draw:name="f180" draw:formula="?f103 / ?f7"/><draw:equation draw:name="f181" draw:formula="?f105 / ?f6"/><draw:equation draw:name="f182" draw:formula="?f106 / ?f7"/><draw:equation draw:name="f183" draw:formula="?f108 / ?f6"/><draw:equation draw:name="f184" draw:formula="?f110 / ?f6"/><draw:equation draw:name="f185" draw:formula="0 / ?f6"/><draw:equation draw:name="f186" draw:formula="?f1 / ?f6"/><draw:equation draw:name="f187" draw:formula="0 / ?f7"/><draw:equation draw:name="f188" draw:formula="?f3 / ?f7"/></draw:enhanced-geometry></draw:custom-shape></text:span><text:span text:style-name="T185"><draw:custom-shape svg:x="2.80347in" svg:y="1.41806in" svg:width="0.06042in" svg:height="0.3in" draw:z-index="15780864" draw:id="id132" draw:style-name="a158" draw:name="AutoShape 31" text:anchor-type="paragraph"><svg:title/><svg:desc/><draw:enhanced-geometry draw:type="non-primitive" svg:viewBox="0 0 87 432" draw:enhanced-path="M 69 406 L 0 406 0 413 5 413 9 416 9 418 12 420 14 425 14 432 21 432 21 416 69 416 69 406 Z M 69 344 L 53 344 53 334 45 334 45 344 45 353 45 375 14 353 45 353 45 344 0 344 0 351 45 384 53 384 53 375 53 353 69 353 69 344 Z M 69 310 L 60 310 60 322 69 322 69 310 Z M 72 267 L 69 260 65 257 65 269 65 279 57 286 53 288 43 288 41 286 36 284 33 281 33 267 38 264 43 260 53 260 57 262 65 269 65 257 60 252 55 250 41 250 36 252 31 257 26 260 26 281 29 286 33 288 19 288 14 284 9 281 7 279 7 267 12 262 19 260 19 252 12 252 7 255 5 257 0 267 0 281 2 288 9 293 17 296 26 298 50 298 65 293 69 288 72 281 72 267 Z M 72 212 L 68 204 67 202 65 200 65 214 65 224 62 228 57 233 43 233 41 231 38 226 38 212 43 207 48 204 55 204 65 214 65 200 62 197 57 195 43 195 36 200 33 207 31 202 29 200 29 214 29 226 24 231 12 231 9 228 9 226 7 224 7 216 9 214 9 212 14 207 21 207 29 214 29 200 26 197 12 197 7 200 0 214 0 226 5 236 14 240 26 240 31 238 33 231 36 240 43 243 57 243 62 240 67 236 68 233 72 226 72 212 Z M 72 156 L 69 149 65 146 65 154 65 173 55 178 17 178 7 173 7 154 17 149 55 149 65 154 65 146 62 144 48 140 24 140 14 142 9 147 2 149 0 156 0 171 2 178 9 183 24 188 48 188 57 185 62 180 69 178 72 171 72 156 Z M 72 72 L 69 65 65 64 65 70 65 89 55 94 17 94 7 89 7 70 17 65 55 65 65 70 65 64 62 63 55 58 48 56 24 56 14 58 9 63 2 68 0 72 0 89 2 94 17 104 48 104 57 101 62 99 69 94 72 87 72 72 Z M 72 17 L 69 10 65 8 65 15 65 34 55 39 17 39 7 34 7 15 17 10 55 10 65 15 65 8 62 8 55 3 48 0 24 0 14 3 9 8 2 12 0 17 0 32 2 39 9 44 24 48 48 48 57 46 62 41 69 39 72 32 72 17 Z M 86 128 L 84 120 79 116 60 116 60 128 69 128 69 123 79 123 81 128 86 128 Z N" draw:text-areas="?f185 ?f187 ?f186 ?f188" draw:glue-points="?f110 ?f111 ?f112 ?f113 ?f114 ?f115 ?f116 ?f117 ?f118 ?f119 ?f120 ?f121 ?f116 ?f119 ?f114 ?f122 ?f114 ?f122 ?f123 ?f124 ?f125 ?f126 ?f127 ?f128 ?f129 ?f130 ?f131 ?f132 ?f133 ?f134 ?f135 ?f126 ?f136 ?f128 ?f137 ?f138 ?f120 ?f139 ?f133 ?f140 ?f141 ?f139 ?f142 ?f143 ?f144 ?f145 ?f146 ?f147 ?f131 ?f148 ?f129 ?f149 ?f150 ?f143 ?f151 ?f152 ?f136 ?f153 ?f112 ?f154 ?f133 ?f155 ?f120 ?f147 ?f150 ?f156 ?f129 ?f157 ?f141 ?f147 ?f123 ?f158 ?f159 ?f160 ?f131 ?f161 ?f162 ?f163 ?f164 ?f161 ?f165 ?f166 ?f144 ?f167 ?f141 ?f168 ?f123 ?f169 ?f136 ?f170 ?f123 ?f171 ?f151 ?f172 ?f120 ?f168 ?f162 ?f173 ?f141 ?f174 ?f123 ?f175 ?f159 ?f176 ?f131 ?f177 ?f131 ?f178 ?f165 ?f175 ?f164 ?f176 ?f129 ?f179 ?f141 ?f180 ?f181 ?f182 ?f183 ?f18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432"/><draw:equation draw:name="f8" draw:formula="0 + 4042 - 4037"/><draw:equation draw:name="f9" draw:formula="?f8 * ?f5 / 87"/><draw:equation draw:name="f10" draw:formula="2455 * ?f4 / 432"/><draw:equation draw:name="f11" draw:formula="0 + 4051 - 4037"/><draw:equation draw:name="f12" draw:formula="?f11 * ?f5 / 87"/><draw:equation draw:name="f13" draw:formula="2467 * ?f4 / 432"/><draw:equation draw:name="f14" draw:formula="0 + 4106 - 4037"/><draw:equation draw:name="f15" draw:formula="?f14 * ?f5 / 87"/><draw:equation draw:name="f16" draw:formula="2458 * ?f4 / 432"/><draw:equation draw:name="f17" draw:formula="0 + 4090 - 4037"/><draw:equation draw:name="f18" draw:formula="?f17 * ?f5 / 87"/><draw:equation draw:name="f19" draw:formula="2376 * ?f4 / 432"/><draw:equation draw:name="f20" draw:formula="0 + 4082 - 4037"/><draw:equation draw:name="f21" draw:formula="?f20 * ?f5 / 87"/><draw:equation draw:name="f22" draw:formula="2417 * ?f4 / 432"/><draw:equation draw:name="f23" draw:formula="0 + 4037 - 4037"/><draw:equation draw:name="f24" draw:formula="?f23 * ?f5 / 87"/><draw:equation draw:name="f25" draw:formula="2386 * ?f4 / 432"/><draw:equation draw:name="f26" draw:formula="2352 * ?f4 / 432"/><draw:equation draw:name="f27" draw:formula="0 + 4102 - 4037"/><draw:equation draw:name="f28" draw:formula="?f27 * ?f5 / 87"/><draw:equation draw:name="f29" draw:formula="2311 * ?f4 / 432"/><draw:equation draw:name="f30" draw:formula="0 + 4080 - 4037"/><draw:equation draw:name="f31" draw:formula="?f30 * ?f5 / 87"/><draw:equation draw:name="f32" draw:formula="2330 * ?f4 / 432"/><draw:equation draw:name="f33" draw:formula="0 + 4070 - 4037"/><draw:equation draw:name="f34" draw:formula="?f33 * ?f5 / 87"/><draw:equation draw:name="f35" draw:formula="2309 * ?f4 / 432"/><draw:equation draw:name="f36" draw:formula="0 + 4094 - 4037"/><draw:equation draw:name="f37" draw:formula="?f36 * ?f5 / 87"/><draw:equation draw:name="f38" draw:formula="2304 * ?f4 / 432"/><draw:equation draw:name="f39" draw:formula="0 + 4092 - 4037"/><draw:equation draw:name="f40" draw:formula="?f39 * ?f5 / 87"/><draw:equation draw:name="f41" draw:formula="2292 * ?f4 / 432"/><draw:equation draw:name="f42" draw:formula="0 + 4063 - 4037"/><draw:equation draw:name="f43" draw:formula="?f42 * ?f5 / 87"/><draw:equation draw:name="f44" draw:formula="2302 * ?f4 / 432"/><draw:equation draw:name="f45" draw:formula="0 + 4056 - 4037"/><draw:equation draw:name="f46" draw:formula="?f45 * ?f5 / 87"/><draw:equation draw:name="f47" draw:formula="0 + 4044 - 4037"/><draw:equation draw:name="f48" draw:formula="?f47 * ?f5 / 87"/><draw:equation draw:name="f49" draw:formula="0 + 4049 - 4037"/><draw:equation draw:name="f50" draw:formula="?f49 * ?f5 / 87"/><draw:equation draw:name="f51" draw:formula="2294 * ?f4 / 432"/><draw:equation draw:name="f52" draw:formula="2323 * ?f4 / 432"/><draw:equation draw:name="f53" draw:formula="2340 * ?f4 / 432"/><draw:equation draw:name="f54" draw:formula="0 + 4109 - 4037"/><draw:equation draw:name="f55" draw:formula="?f54 * ?f5 / 87"/><draw:equation draw:name="f56" draw:formula="0 + 4104 - 4037"/><draw:equation draw:name="f57" draw:formula="?f56 * ?f5 / 87"/><draw:equation draw:name="f58" draw:formula="2244 * ?f4 / 432"/><draw:equation draw:name="f59" draw:formula="0 + 4099 - 4037"/><draw:equation draw:name="f60" draw:formula="?f59 * ?f5 / 87"/><draw:equation draw:name="f61" draw:formula="2270 * ?f4 / 432"/><draw:equation draw:name="f62" draw:formula="0 + 4075 - 4037"/><draw:equation draw:name="f63" draw:formula="?f62 * ?f5 / 87"/><draw:equation draw:name="f64" draw:formula="2268 * ?f4 / 432"/><draw:equation draw:name="f65" draw:formula="2246 * ?f4 / 432"/><draw:equation draw:name="f66" draw:formula="2237 * ?f4 / 432"/><draw:equation draw:name="f67" draw:formula="0 + 4068 - 4037"/><draw:equation draw:name="f68" draw:formula="?f67 * ?f5 / 87"/><draw:equation draw:name="f69" draw:formula="0 + 4061 - 4037"/><draw:equation draw:name="f70" draw:formula="?f69 * ?f5 / 87"/><draw:equation draw:name="f71" draw:formula="2273 * ?f4 / 432"/><draw:equation draw:name="f72" draw:formula="2266 * ?f4 / 432"/><draw:equation draw:name="f73" draw:formula="2249 * ?f4 / 432"/><draw:equation draw:name="f74" draw:formula="2239 * ?f4 / 432"/><draw:equation draw:name="f75" draw:formula="2280 * ?f4 / 432"/><draw:equation draw:name="f76" draw:formula="2285 * ?f4 / 432"/><draw:equation draw:name="f77" draw:formula="2188 * ?f4 / 432"/><draw:equation draw:name="f78" draw:formula="0 + 4054 - 4037"/><draw:equation draw:name="f79" draw:formula="?f78 * ?f5 / 87"/><draw:equation draw:name="f80" draw:formula="2220 * ?f4 / 432"/><draw:equation draw:name="f81" draw:formula="2191 * ?f4 / 432"/><draw:equation draw:name="f82" draw:formula="0 + 4085 - 4037"/><draw:equation draw:name="f83" draw:formula="?f82 * ?f5 / 87"/><draw:equation draw:name="f84" draw:formula="2182 * ?f4 / 432"/><draw:equation draw:name="f85" draw:formula="0 + 4039 - 4037"/><draw:equation draw:name="f86" draw:formula="?f85 * ?f5 / 87"/><draw:equation draw:name="f87" draw:formula="0 + 4046 - 4037"/><draw:equation draw:name="f88" draw:formula="?f87 * ?f5 / 87"/><draw:equation draw:name="f89" draw:formula="2225 * ?f4 / 432"/><draw:equation draw:name="f90" draw:formula="2222 * ?f4 / 432"/><draw:equation draw:name="f91" draw:formula="2114 * ?f4 / 432"/><draw:equation draw:name="f92" draw:formula="2131 * ?f4 / 432"/><draw:equation draw:name="f93" draw:formula="2112 * ?f4 / 432"/><draw:equation draw:name="f94" draw:formula="2106 * ?f4 / 432"/><draw:equation draw:name="f95" draw:formula="2098 * ?f4 / 432"/><draw:equation draw:name="f96" draw:formula="2146 * ?f4 / 432"/><draw:equation draw:name="f97" draw:formula="2129 * ?f4 / 432"/><draw:equation draw:name="f98" draw:formula="2050 * ?f4 / 432"/><draw:equation draw:name="f99" draw:formula="2081 * ?f4 / 432"/><draw:equation draw:name="f100" draw:formula="2052 * ?f4 / 432"/><draw:equation draw:name="f101" draw:formula="2045 * ?f4 / 432"/><draw:equation draw:name="f102" draw:formula="2088 * ?f4 / 432"/><draw:equation draw:name="f103" draw:formula="2059 * ?f4 / 432"/><draw:equation draw:name="f104" draw:formula="0 + 4097 - 4037"/><draw:equation draw:name="f105" draw:formula="?f104 * ?f5 / 87"/><draw:equation draw:name="f106" draw:formula="2158 * ?f4 / 432"/><draw:equation draw:name="f107" draw:formula="0 + 4116 - 4037"/><draw:equation draw:name="f108" draw:formula="?f107 * ?f5 / 87"/><draw:equation draw:name="f109" draw:formula="2165 * ?f4 / 432"/><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6 / ?f7"/><draw:equation draw:name="f123" draw:formula="?f28 / ?f6"/><draw:equation draw:name="f124" draw:formula="?f29 / ?f7"/><draw:equation draw:name="f125" draw:formula="?f31 / ?f6"/><draw:equation draw:name="f126" draw:formula="?f32 / ?f7"/><draw:equation draw:name="f127" draw:formula="?f34 / ?f6"/><draw:equation draw:name="f128" draw:formula="?f35 / ?f7"/><draw:equation draw:name="f129" draw:formula="?f37 / ?f6"/><draw:equation draw:name="f130" draw:formula="?f38 / ?f7"/><draw:equation draw:name="f131" draw:formula="?f40 / ?f6"/><draw:equation draw:name="f132" draw:formula="?f41 / ?f7"/><draw:equation draw:name="f133" draw:formula="?f43 / ?f6"/><draw:equation draw:name="f134" draw:formula="?f44 / ?f7"/><draw:equation draw:name="f135" draw:formula="?f46 / ?f6"/><draw:equation draw:name="f136" draw:formula="?f48 / ?f6"/><draw:equation draw:name="f137" draw:formula="?f50 / ?f6"/><draw:equation draw:name="f138" draw:formula="?f51 / ?f7"/><draw:equation draw:name="f139" draw:formula="?f52 / ?f7"/><draw:equation draw:name="f140" draw:formula="?f53 / ?f7"/><draw:equation draw:name="f141" draw:formula="?f55 / ?f6"/><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5 / ?f7"/><draw:equation draw:name="f149" draw:formula="?f66 / ?f7"/><draw:equation draw:name="f150" draw:formula="?f68 / ?f6"/><draw:equation draw:name="f151" draw:formula="?f70 / ?f6"/><draw:equation draw:name="f152" draw:formula="?f71 / ?f7"/><draw:equation draw:name="f153" draw:formula="?f72 / ?f7"/><draw:equation draw:name="f154" draw:formula="?f73 / ?f7"/><draw:equation draw:name="f155" draw:formula="?f74 / ?f7"/><draw:equation draw:name="f156" draw:formula="?f75 / ?f7"/><draw:equation draw:name="f157" draw:formula="?f76 / ?f7"/><draw:equation draw:name="f158" draw:formula="?f77 / ?f7"/><draw:equation draw:name="f159" draw:formula="?f79 / ?f6"/><draw:equation draw:name="f160" draw:formula="?f80 / ?f7"/><draw:equation draw:name="f161" draw:formula="?f81 / ?f7"/><draw:equation draw:name="f162" draw:formula="?f83 / ?f6"/><draw:equation draw:name="f163" draw:formula="?f84 / ?f7"/><draw:equation draw:name="f164" draw:formula="?f86 / ?f6"/><draw:equation draw:name="f165" draw:formula="?f88 / ?f6"/><draw:equation draw:name="f166" draw:formula="?f89 / ?f7"/><draw:equation draw:name="f167" draw:formula="?f90 / ?f7"/><draw:equation draw:name="f168" draw:formula="?f91 / ?f7"/><draw:equation draw:name="f169" draw:formula="?f92 / ?f7"/><draw:equation draw:name="f170" draw:formula="?f93 / ?f7"/><draw:equation draw:name="f171" draw:formula="?f94 / ?f7"/><draw:equation draw:name="f172" draw:formula="?f95 / ?f7"/><draw:equation draw:name="f173" draw:formula="?f96 / ?f7"/><draw:equation draw:name="f174" draw:formula="?f97 / ?f7"/><draw:equation draw:name="f175" draw:formula="?f98 / ?f7"/><draw:equation draw:name="f176" draw:formula="?f99 / ?f7"/><draw:equation draw:name="f177" draw:formula="?f100 / ?f7"/><draw:equation draw:name="f178" draw:formula="?f101 / ?f7"/><draw:equation draw:name="f179" draw:formula="?f102 / ?f7"/><draw:equation draw:name="f180" draw:formula="?f103 / ?f7"/><draw:equation draw:name="f181" draw:formula="?f105 / ?f6"/><draw:equation draw:name="f182" draw:formula="?f106 / ?f7"/><draw:equation draw:name="f183" draw:formula="?f108 / ?f6"/><draw:equation draw:name="f184" draw:formula="?f109 / ?f7"/><draw:equation draw:name="f185" draw:formula="0 / ?f6"/><draw:equation draw:name="f186" draw:formula="?f1 / ?f6"/><draw:equation draw:name="f187" draw:formula="0 / ?f7"/><draw:equation draw:name="f188" draw:formula="?f3 / ?f7"/></draw:enhanced-geometry></draw:custom-shape></text:span><text:span text:style-name="T186"><draw:custom-shape svg:x="2.80347in" svg:y="8.49514in" svg:width="0.04861in" svg:height="0.01667in" draw:z-index="15781376" draw:id="id133" draw:style-name="a159" draw:name="Freeform 30" text:anchor-type="paragraph"><svg:title/><svg:desc/><draw:enhanced-geometry draw:type="non-primitive" svg:viewBox="0 0 70 24" draw:enhanced-path="M 69 0 L 0 0 0 5 9 9 9 12 12 14 14 19 14 24 21 24 21 9 69 9 69 0 Z N" draw:text-areas="?f40 ?f42 ?f41 ?f43" draw:glue-points="?f27 ?f28 ?f29 ?f28 ?f29 ?f30 ?f31 ?f32 ?f31 ?f33 ?f34 ?f35 ?f36 ?f37 ?f36 ?f38 ?f39 ?f38 ?f39 ?f32 ?f27 ?f32 ?f27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24"/><draw:equation draw:name="f8" draw:formula="0 + 4106 - 4037"/><draw:equation draw:name="f9" draw:formula="?f8 * ?f5 / 70"/><draw:equation draw:name="f10" draw:formula="12233 * ?f4 / 24"/><draw:equation draw:name="f11" draw:formula="0 + 4037 - 4037"/><draw:equation draw:name="f12" draw:formula="?f11 * ?f5 / 70"/><draw:equation draw:name="f13" draw:formula="12238 * ?f4 / 24"/><draw:equation draw:name="f14" draw:formula="0 + 4046 - 4037"/><draw:equation draw:name="f15" draw:formula="?f14 * ?f5 / 70"/><draw:equation draw:name="f16" draw:formula="12242 * ?f4 / 24"/><draw:equation draw:name="f17" draw:formula="12245 * ?f4 / 24"/><draw:equation draw:name="f18" draw:formula="0 + 4049 - 4037"/><draw:equation draw:name="f19" draw:formula="?f18 * ?f5 / 70"/><draw:equation draw:name="f20" draw:formula="12247 * ?f4 / 24"/><draw:equation draw:name="f21" draw:formula="0 + 4051 - 4037"/><draw:equation draw:name="f22" draw:formula="?f21 * ?f5 / 70"/><draw:equation draw:name="f23" draw:formula="12252 * ?f4 / 24"/><draw:equation draw:name="f24" draw:formula="12257 * ?f4 / 24"/><draw:equation draw:name="f25" draw:formula="0 + 4058 - 4037"/><draw:equation draw:name="f26" draw:formula="?f25 * ?f5 / 7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7 / ?f7"/><draw:equation draw:name="f34" draw:formula="?f19 / ?f6"/><draw:equation draw:name="f35" draw:formula="?f20 / ?f7"/><draw:equation draw:name="f36" draw:formula="?f22 / ?f6"/><draw:equation draw:name="f37" draw:formula="?f23 / ?f7"/><draw:equation draw:name="f38" draw:formula="?f24 / ?f7"/><draw:equation draw:name="f39" draw:formula="?f26 / ?f6"/><draw:equation draw:name="f40" draw:formula="0 / ?f6"/><draw:equation draw:name="f41" draw:formula="?f1 / ?f6"/><draw:equation draw:name="f42" draw:formula="0 / ?f7"/><draw:equation draw:name="f43" draw:formula="?f3 / ?f7"/></draw:enhanced-geometry></draw:custom-shape></text:span><text:span text:style-name="T187"><draw:custom-shape svg:x="3.26181in" svg:y="11.39167in" svg:width="0.05in" svg:height="0.18542in" draw:z-index="15781888" draw:id="id134" draw:style-name="a160" draw:name="AutoShape 29" text:anchor-type="paragraph"><svg:title/><svg:desc/><draw:enhanced-geometry draw:type="non-primitive" svg:viewBox="0 0 72 267" draw:enhanced-path="M 69 240 L 0 240 0 247 5 247 9 250 9 252 12 254 14 259 14 266 21 266 21 250 69 250 69 240 Z M 69 127 L 0 127 0 134 9 139 9 142 12 144 14 149 14 154 21 154 21 137 69 137 69 127 Z M 69 58 L 62 58 62 96 60 96 50 86 48 82 41 70 38 65 36 62 31 60 29 58 14 58 9 60 2 67 0 74 0 89 2 94 12 103 24 103 24 96 19 96 14 94 7 86 7 77 9 74 12 70 14 67 26 67 29 70 31 70 33 72 33 77 43 91 53 101 62 106 69 106 69 58 Z M 72 185 L 69 180 60 170 55 168 41 168 36 170 26 180 26 202 29 204 9 202 9 173 2 173 2 209 41 214 41 206 33 199 33 185 38 182 43 178 53 178 57 180 62 185 65 190 65 202 60 206 53 206 53 216 60 216 65 214 67 209 69 206 72 199 72 185 Z M 72 17 L 69 12 66 10 65 9 65 14 65 36 55 41 17 41 7 36 7 14 17 10 55 10 65 14 65 9 55 2 48 0 24 0 14 2 9 7 2 12 0 17 0 34 2 38 17 48 24 50 48 50 57 48 62 43 66 41 69 38 72 34 72 17 Z N" draw:text-areas="?f192 ?f194 ?f193 ?f195" draw:glue-points="?f114 ?f115 ?f116 ?f117 ?f118 ?f119 ?f120 ?f121 ?f122 ?f123 ?f124 ?f125 ?f124 ?f126 ?f114 ?f127 ?f118 ?f128 ?f120 ?f129 ?f122 ?f130 ?f124 ?f131 ?f124 ?f132 ?f133 ?f134 ?f135 ?f136 ?f137 ?f138 ?f139 ?f140 ?f141 ?f132 ?f118 ?f142 ?f114 ?f143 ?f144 ?f145 ?f146 ?f147 ?f148 ?f134 ?f149 ?f136 ?f118 ?f143 ?f120 ?f150 ?f141 ?f138 ?f151 ?f152 ?f153 ?f154 ?f133 ?f155 ?f124 ?f132 ?f124 ?f156 ?f157 ?f158 ?f139 ?f159 ?f160 ?f161 ?f118 ?f161 ?f144 ?f162 ?f137 ?f163 ?f151 ?f164 ?f165 ?f166 ?f167 ?f168 ?f133 ?f169 ?f170 ?f161 ?f167 ?f171 ?f172 ?f173 ?f174 ?f175 ?f176 ?f164 ?f176 ?f177 ?f178 ?f179 ?f170 ?f180 ?f157 ?f181 ?f149 ?f182 ?f183 ?f179 ?f170 ?f180 ?f157 ?f184 ?f146 ?f185 ?f118 ?f186 ?f114 ?f177 ?f144 ?f187 ?f146 ?f188 ?f189 ?f190 ?f178 ?f181 ?f176 ?f19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267"/><draw:equation draw:name="f8" draw:formula="0 + 4697 - 4697"/><draw:equation draw:name="f9" draw:formula="?f8 * ?f5 / 72"/><draw:equation draw:name="f10" draw:formula="16644 * ?f4 / 267"/><draw:equation draw:name="f11" draw:formula="0 + 4702 - 4697"/><draw:equation draw:name="f12" draw:formula="?f11 * ?f5 / 72"/><draw:equation draw:name="f13" draw:formula="16651 * ?f4 / 267"/><draw:equation draw:name="f14" draw:formula="0 + 4706 - 4697"/><draw:equation draw:name="f15" draw:formula="?f14 * ?f5 / 72"/><draw:equation draw:name="f16" draw:formula="16656 * ?f4 / 267"/><draw:equation draw:name="f17" draw:formula="0 + 4711 - 4697"/><draw:equation draw:name="f18" draw:formula="?f17 * ?f5 / 72"/><draw:equation draw:name="f19" draw:formula="16663 * ?f4 / 267"/><draw:equation draw:name="f20" draw:formula="0 + 4718 - 4697"/><draw:equation draw:name="f21" draw:formula="?f20 * ?f5 / 72"/><draw:equation draw:name="f22" draw:formula="16670 * ?f4 / 267"/><draw:equation draw:name="f23" draw:formula="0 + 4766 - 4697"/><draw:equation draw:name="f24" draw:formula="?f23 * ?f5 / 72"/><draw:equation draw:name="f25" draw:formula="16654 * ?f4 / 267"/><draw:equation draw:name="f26" draw:formula="16531 * ?f4 / 267"/><draw:equation draw:name="f27" draw:formula="16538 * ?f4 / 267"/><draw:equation draw:name="f28" draw:formula="16546 * ?f4 / 267"/><draw:equation draw:name="f29" draw:formula="16553 * ?f4 / 267"/><draw:equation draw:name="f30" draw:formula="16558 * ?f4 / 267"/><draw:equation draw:name="f31" draw:formula="16541 * ?f4 / 267"/><draw:equation draw:name="f32" draw:formula="16462 * ?f4 / 267"/><draw:equation draw:name="f33" draw:formula="0 + 4759 - 4697"/><draw:equation draw:name="f34" draw:formula="?f33 * ?f5 / 72"/><draw:equation draw:name="f35" draw:formula="16500 * ?f4 / 267"/><draw:equation draw:name="f36" draw:formula="0 + 4747 - 4697"/><draw:equation draw:name="f37" draw:formula="?f36 * ?f5 / 72"/><draw:equation draw:name="f38" draw:formula="16490 * ?f4 / 267"/><draw:equation draw:name="f39" draw:formula="0 + 4738 - 4697"/><draw:equation draw:name="f40" draw:formula="?f39 * ?f5 / 72"/><draw:equation draw:name="f41" draw:formula="16474 * ?f4 / 267"/><draw:equation draw:name="f42" draw:formula="0 + 4733 - 4697"/><draw:equation draw:name="f43" draw:formula="?f42 * ?f5 / 72"/><draw:equation draw:name="f44" draw:formula="16466 * ?f4 / 267"/><draw:equation draw:name="f45" draw:formula="0 + 4726 - 4697"/><draw:equation draw:name="f46" draw:formula="?f45 * ?f5 / 72"/><draw:equation draw:name="f47" draw:formula="16464 * ?f4 / 267"/><draw:equation draw:name="f48" draw:formula="16478 * ?f4 / 267"/><draw:equation draw:name="f49" draw:formula="0 + 4699 - 4697"/><draw:equation draw:name="f50" draw:formula="?f49 * ?f5 / 72"/><draw:equation draw:name="f51" draw:formula="16498 * ?f4 / 267"/><draw:equation draw:name="f52" draw:formula="0 + 4721 - 4697"/><draw:equation draw:name="f53" draw:formula="?f52 * ?f5 / 72"/><draw:equation draw:name="f54" draw:formula="16507 * ?f4 / 267"/><draw:equation draw:name="f55" draw:formula="0 + 4716 - 4697"/><draw:equation draw:name="f56" draw:formula="?f55 * ?f5 / 72"/><draw:equation draw:name="f57" draw:formula="0 + 4704 - 4697"/><draw:equation draw:name="f58" draw:formula="?f57 * ?f5 / 72"/><draw:equation draw:name="f59" draw:formula="16471 * ?f4 / 267"/><draw:equation draw:name="f60" draw:formula="0 + 4730 - 4697"/><draw:equation draw:name="f61" draw:formula="?f60 * ?f5 / 72"/><draw:equation draw:name="f62" draw:formula="16476 * ?f4 / 267"/><draw:equation draw:name="f63" draw:formula="0 + 4740 - 4697"/><draw:equation draw:name="f64" draw:formula="?f63 * ?f5 / 72"/><draw:equation draw:name="f65" draw:formula="16495 * ?f4 / 267"/><draw:equation draw:name="f66" draw:formula="16510 * ?f4 / 267"/><draw:equation draw:name="f67" draw:formula="16584 * ?f4 / 267"/><draw:equation draw:name="f68" draw:formula="0 + 4752 - 4697"/><draw:equation draw:name="f69" draw:formula="?f68 * ?f5 / 72"/><draw:equation draw:name="f70" draw:formula="16572 * ?f4 / 267"/><draw:equation draw:name="f71" draw:formula="16574 * ?f4 / 267"/><draw:equation draw:name="f72" draw:formula="0 + 4723 - 4697"/><draw:equation draw:name="f73" draw:formula="?f72 * ?f5 / 72"/><draw:equation draw:name="f74" draw:formula="16606 * ?f4 / 267"/><draw:equation draw:name="f75" draw:formula="16577 * ?f4 / 267"/><draw:equation draw:name="f76" draw:formula="16618 * ?f4 / 267"/><draw:equation draw:name="f77" draw:formula="16603 * ?f4 / 267"/><draw:equation draw:name="f78" draw:formula="0 + 4735 - 4697"/><draw:equation draw:name="f79" draw:formula="?f78 * ?f5 / 72"/><draw:equation draw:name="f80" draw:formula="16586 * ?f4 / 267"/><draw:equation draw:name="f81" draw:formula="0 + 4750 - 4697"/><draw:equation draw:name="f82" draw:formula="?f81 * ?f5 / 72"/><draw:equation draw:name="f83" draw:formula="16582 * ?f4 / 267"/><draw:equation draw:name="f84" draw:formula="16589 * ?f4 / 267"/><draw:equation draw:name="f85" draw:formula="0 + 4762 - 4697"/><draw:equation draw:name="f86" draw:formula="?f85 * ?f5 / 72"/><draw:equation draw:name="f87" draw:formula="16610 * ?f4 / 267"/><draw:equation draw:name="f88" draw:formula="0 + 4757 - 4697"/><draw:equation draw:name="f89" draw:formula="?f88 * ?f5 / 72"/><draw:equation draw:name="f90" draw:formula="16620 * ?f4 / 267"/><draw:equation draw:name="f91" draw:formula="0 + 4764 - 4697"/><draw:equation draw:name="f92" draw:formula="?f91 * ?f5 / 72"/><draw:equation draw:name="f93" draw:formula="16613 * ?f4 / 267"/><draw:equation draw:name="f94" draw:formula="0 + 4769 - 4697"/><draw:equation draw:name="f95" draw:formula="?f94 * ?f5 / 72"/><draw:equation draw:name="f96" draw:formula="16421 * ?f4 / 267"/><draw:equation draw:name="f97" draw:formula="0 + 4763 - 4697"/><draw:equation draw:name="f98" draw:formula="?f97 * ?f5 / 72"/><draw:equation draw:name="f99" draw:formula="16414 * ?f4 / 267"/><draw:equation draw:name="f100" draw:formula="16418 * ?f4 / 267"/><draw:equation draw:name="f101" draw:formula="16445 * ?f4 / 267"/><draw:equation draw:name="f102" draw:formula="16440 * ?f4 / 267"/><draw:equation draw:name="f103" draw:formula="0 + 4714 - 4697"/><draw:equation draw:name="f104" draw:formula="?f103 * ?f5 / 72"/><draw:equation draw:name="f105" draw:formula="16406 * ?f4 / 267"/><draw:equation draw:name="f106" draw:formula="16404 * ?f4 / 267"/><draw:equation draw:name="f107" draw:formula="16411 * ?f4 / 267"/><draw:equation draw:name="f108" draw:formula="16442 * ?f4 / 267"/><draw:equation draw:name="f109" draw:formula="16454 * ?f4 / 267"/><draw:equation draw:name="f110" draw:formula="0 + 4754 - 4697"/><draw:equation draw:name="f111" draw:formula="?f110 * ?f5 / 72"/><draw:equation draw:name="f112" draw:formula="16452 * ?f4 / 267"/><draw:equation draw:name="f113" draw:formula="16438 * ?f4 / 267"/><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1 / ?f6"/><draw:equation draw:name="f123" draw:formula="?f22 / ?f7"/><draw:equation draw:name="f124" draw:formula="?f24 / ?f6"/><draw:equation draw:name="f125" draw:formula="?f25 / ?f7"/><draw:equation draw:name="f126" draw:formula="?f26 / ?f7"/><draw:equation draw:name="f127" draw:formula="?f27 / ?f7"/><draw:equation draw:name="f128" draw:formula="?f28 / ?f7"/><draw:equation draw:name="f129" draw:formula="?f29 / ?f7"/><draw:equation draw:name="f130" draw:formula="?f30 / ?f7"/><draw:equation draw:name="f131" draw:formula="?f31 / ?f7"/><draw:equation draw:name="f132" draw:formula="?f32 / ?f7"/><draw:equation draw:name="f133" draw:formula="?f34 / ?f6"/><draw:equation draw:name="f134" draw:formula="?f35 / ?f7"/><draw:equation draw:name="f135" draw:formula="?f37 / ?f6"/><draw:equation draw:name="f136" draw:formula="?f38 / ?f7"/><draw:equation draw:name="f137" draw:formula="?f40 / ?f6"/><draw:equation draw:name="f138" draw:formula="?f41 / ?f7"/><draw:equation draw:name="f139" draw:formula="?f43 / ?f6"/><draw:equation draw:name="f140" draw:formula="?f44 / ?f7"/><draw:equation draw:name="f141" draw:formula="?f46 / ?f6"/><draw:equation draw:name="f142" draw:formula="?f47 / ?f7"/><draw:equation draw:name="f143" draw:formula="?f48 / ?f7"/><draw:equation draw:name="f144" draw:formula="?f50 / ?f6"/><draw:equation draw:name="f145" draw:formula="?f51 / ?f7"/><draw:equation draw:name="f146" draw:formula="?f53 / ?f6"/><draw:equation draw:name="f147" draw:formula="?f54 / ?f7"/><draw:equation draw:name="f148" draw:formula="?f56 / ?f6"/><draw:equation draw:name="f149" draw:formula="?f58 / ?f6"/><draw:equation draw:name="f150" draw:formula="?f59 / ?f7"/><draw:equation draw:name="f151" draw:formula="?f61 / ?f6"/><draw:equation draw:name="f152" draw:formula="?f62 / ?f7"/><draw:equation draw:name="f153" draw:formula="?f64 / ?f6"/><draw:equation draw:name="f154" draw:formula="?f65 / ?f7"/><draw:equation draw:name="f155" draw:formula="?f66 / ?f7"/><draw:equation draw:name="f156" draw:formula="?f67 / ?f7"/><draw:equation draw:name="f157" draw:formula="?f69 / ?f6"/><draw:equation draw:name="f158" draw:formula="?f70 / ?f7"/><draw:equation draw:name="f159" draw:formula="?f71 / ?f7"/><draw:equation draw:name="f160" draw:formula="?f73 / ?f6"/><draw:equation draw:name="f161" draw:formula="?f74 / ?f7"/><draw:equation draw:name="f162" draw:formula="?f75 / ?f7"/><draw:equation draw:name="f163" draw:formula="?f76 / ?f7"/><draw:equation draw:name="f164" draw:formula="?f77 / ?f7"/><draw:equation draw:name="f165" draw:formula="?f79 / ?f6"/><draw:equation draw:name="f166" draw:formula="?f80 / ?f7"/><draw:equation draw:name="f167" draw:formula="?f82 / ?f6"/><draw:equation draw:name="f168" draw:formula="?f83 / ?f7"/><draw:equation draw:name="f169" draw:formula="?f84 / ?f7"/><draw:equation draw:name="f170" draw:formula="?f86 / ?f6"/><draw:equation draw:name="f171" draw:formula="?f87 / ?f7"/><draw:equation draw:name="f172" draw:formula="?f89 / ?f6"/><draw:equation draw:name="f173" draw:formula="?f90 / ?f7"/><draw:equation draw:name="f174" draw:formula="?f92 / ?f6"/><draw:equation draw:name="f175" draw:formula="?f93 / ?f7"/><draw:equation draw:name="f176" draw:formula="?f95 / ?f6"/><draw:equation draw:name="f177" draw:formula="?f96 / ?f7"/><draw:equation draw:name="f178" draw:formula="?f98 / ?f6"/><draw:equation draw:name="f179" draw:formula="?f99 / ?f7"/><draw:equation draw:name="f180" draw:formula="?f100 / ?f7"/><draw:equation draw:name="f181" draw:formula="?f101 / ?f7"/><draw:equation draw:name="f182" draw:formula="?f102 / ?f7"/><draw:equation draw:name="f183" draw:formula="?f104 / ?f6"/><draw:equation draw:name="f184" draw:formula="?f105 / ?f7"/><draw:equation draw:name="f185" draw:formula="?f106 / ?f7"/><draw:equation draw:name="f186" draw:formula="?f107 / ?f7"/><draw:equation draw:name="f187" draw:formula="?f108 / ?f7"/><draw:equation draw:name="f188" draw:formula="?f109 / ?f7"/><draw:equation draw:name="f189" draw:formula="?f111 / ?f6"/><draw:equation draw:name="f190" draw:formula="?f112 / ?f7"/><draw:equation draw:name="f191" draw:formula="?f113 / ?f7"/><draw:equation draw:name="f192" draw:formula="0 / ?f6"/><draw:equation draw:name="f193" draw:formula="?f1 / ?f6"/><draw:equation draw:name="f194" draw:formula="0 / ?f7"/><draw:equation draw:name="f195" draw:formula="?f3 / ?f7"/></draw:enhanced-geometry></draw:custom-shape></text:span><text:span text:style-name="T188"><draw:custom-shape svg:x="3.72014in" svg:y="11.39167in" svg:width="0.05in" svg:height="0.18542in" draw:z-index="15782400" draw:id="id135" draw:style-name="a161" draw:name="AutoShape 28" text:anchor-type="paragraph"><svg:title/><svg:desc/><draw:enhanced-geometry draw:type="non-primitive" svg:viewBox="0 0 72 267" draw:enhanced-path="M 69 240 L 0 240 0 247 5 247 9 250 12 252 12 254 14 259 14 266 21 266 21 250 69 250 69 240 Z M 69 127 L 0 127 0 134 9 139 12 142 12 144 14 149 14 154 21 154 21 137 69 137 69 127 Z M 69 58 L 62 58 62 96 60 96 50 86 48 82 41 70 38 65 33 60 29 58 14 58 9 60 2 67 0 74 0 89 2 94 12 103 24 103 24 96 19 96 14 94 7 86 7 77 9 74 12 70 14 67 26 67 29 70 31 70 33 72 33 77 43 91 53 101 62 106 69 106 69 58 Z M 72 185 L 69 180 60 170 55 168 41 168 36 170 26 180 26 202 29 204 9 202 9 173 2 173 2 209 41 214 41 206 33 199 33 185 38 182 43 178 53 178 57 180 62 185 65 190 65 202 60 206 53 206 53 216 60 216 65 214 67 209 69 206 72 199 72 185 Z M 72 17 L 69 12 66 10 65 9 65 14 65 36 55 41 17 41 7 36 7 14 17 10 55 10 65 14 65 9 55 2 48 0 24 0 14 2 9 7 2 12 0 17 0 34 2 38 17 48 26 50 48 50 57 48 62 43 66 41 69 38 72 34 72 17 Z N" draw:text-areas="?f186 ?f188 ?f187 ?f189" draw:glue-points="?f110 ?f111 ?f112 ?f113 ?f114 ?f115 ?f116 ?f117 ?f118 ?f119 ?f120 ?f121 ?f120 ?f122 ?f110 ?f123 ?f114 ?f124 ?f116 ?f125 ?f118 ?f126 ?f120 ?f127 ?f120 ?f128 ?f129 ?f130 ?f131 ?f132 ?f133 ?f134 ?f135 ?f136 ?f116 ?f128 ?f137 ?f138 ?f110 ?f139 ?f114 ?f140 ?f141 ?f130 ?f116 ?f142 ?f143 ?f144 ?f114 ?f134 ?f145 ?f138 ?f146 ?f134 ?f135 ?f144 ?f147 ?f148 ?f120 ?f149 ?f150 ?f151 ?f152 ?f153 ?f133 ?f154 ?f145 ?f155 ?f156 ?f157 ?f158 ?f159 ?f137 ?f160 ?f133 ?f161 ?f135 ?f151 ?f162 ?f163 ?f164 ?f155 ?f165 ?f166 ?f152 ?f161 ?f147 ?f167 ?f165 ?f168 ?f120 ?f161 ?f150 ?f151 ?f120 ?f169 ?f165 ?f170 ?f165 ?f171 ?f172 ?f173 ?f143 ?f174 ?f175 ?f176 ?f165 ?f170 ?f177 ?f178 ?f116 ?f179 ?f137 ?f169 ?f110 ?f180 ?f172 ?f181 ?f177 ?f182 ?f129 ?f183 ?f120 ?f184 ?f150 ?f185"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267"/><draw:equation draw:name="f8" draw:formula="0 + 5357 - 5357"/><draw:equation draw:name="f9" draw:formula="?f8 * ?f5 / 72"/><draw:equation draw:name="f10" draw:formula="16644 * ?f4 / 267"/><draw:equation draw:name="f11" draw:formula="0 + 5362 - 5357"/><draw:equation draw:name="f12" draw:formula="?f11 * ?f5 / 72"/><draw:equation draw:name="f13" draw:formula="16651 * ?f4 / 267"/><draw:equation draw:name="f14" draw:formula="0 + 5369 - 5357"/><draw:equation draw:name="f15" draw:formula="?f14 * ?f5 / 72"/><draw:equation draw:name="f16" draw:formula="16656 * ?f4 / 267"/><draw:equation draw:name="f17" draw:formula="0 + 5371 - 5357"/><draw:equation draw:name="f18" draw:formula="?f17 * ?f5 / 72"/><draw:equation draw:name="f19" draw:formula="16663 * ?f4 / 267"/><draw:equation draw:name="f20" draw:formula="0 + 5378 - 5357"/><draw:equation draw:name="f21" draw:formula="?f20 * ?f5 / 72"/><draw:equation draw:name="f22" draw:formula="16670 * ?f4 / 267"/><draw:equation draw:name="f23" draw:formula="0 + 5426 - 5357"/><draw:equation draw:name="f24" draw:formula="?f23 * ?f5 / 72"/><draw:equation draw:name="f25" draw:formula="16654 * ?f4 / 267"/><draw:equation draw:name="f26" draw:formula="16531 * ?f4 / 267"/><draw:equation draw:name="f27" draw:formula="16538 * ?f4 / 267"/><draw:equation draw:name="f28" draw:formula="16546 * ?f4 / 267"/><draw:equation draw:name="f29" draw:formula="16553 * ?f4 / 267"/><draw:equation draw:name="f30" draw:formula="16558 * ?f4 / 267"/><draw:equation draw:name="f31" draw:formula="16541 * ?f4 / 267"/><draw:equation draw:name="f32" draw:formula="16462 * ?f4 / 267"/><draw:equation draw:name="f33" draw:formula="0 + 5419 - 5357"/><draw:equation draw:name="f34" draw:formula="?f33 * ?f5 / 72"/><draw:equation draw:name="f35" draw:formula="16500 * ?f4 / 267"/><draw:equation draw:name="f36" draw:formula="0 + 5407 - 5357"/><draw:equation draw:name="f37" draw:formula="?f36 * ?f5 / 72"/><draw:equation draw:name="f38" draw:formula="16490 * ?f4 / 267"/><draw:equation draw:name="f39" draw:formula="0 + 5398 - 5357"/><draw:equation draw:name="f40" draw:formula="?f39 * ?f5 / 72"/><draw:equation draw:name="f41" draw:formula="16474 * ?f4 / 267"/><draw:equation draw:name="f42" draw:formula="0 + 5390 - 5357"/><draw:equation draw:name="f43" draw:formula="?f42 * ?f5 / 72"/><draw:equation draw:name="f44" draw:formula="16464 * ?f4 / 267"/><draw:equation draw:name="f45" draw:formula="0 + 5359 - 5357"/><draw:equation draw:name="f46" draw:formula="?f45 * ?f5 / 72"/><draw:equation draw:name="f47" draw:formula="16471 * ?f4 / 267"/><draw:equation draw:name="f48" draw:formula="16493 * ?f4 / 267"/><draw:equation draw:name="f49" draw:formula="16507 * ?f4 / 267"/><draw:equation draw:name="f50" draw:formula="0 + 5381 - 5357"/><draw:equation draw:name="f51" draw:formula="?f50 * ?f5 / 72"/><draw:equation draw:name="f52" draw:formula="16498 * ?f4 / 267"/><draw:equation draw:name="f53" draw:formula="0 + 5364 - 5357"/><draw:equation draw:name="f54" draw:formula="?f53 * ?f5 / 72"/><draw:equation draw:name="f55" draw:formula="16481 * ?f4 / 267"/><draw:equation draw:name="f56" draw:formula="0 + 5383 - 5357"/><draw:equation draw:name="f57" draw:formula="?f56 * ?f5 / 72"/><draw:equation draw:name="f58" draw:formula="0 + 5388 - 5357"/><draw:equation draw:name="f59" draw:formula="?f58 * ?f5 / 72"/><draw:equation draw:name="f60" draw:formula="0 + 5410 - 5357"/><draw:equation draw:name="f61" draw:formula="?f60 * ?f5 / 72"/><draw:equation draw:name="f62" draw:formula="16505 * ?f4 / 267"/><draw:equation draw:name="f63" draw:formula="16510 * ?f4 / 267"/><draw:equation draw:name="f64" draw:formula="0 + 5429 - 5357"/><draw:equation draw:name="f65" draw:formula="?f64 * ?f5 / 72"/><draw:equation draw:name="f66" draw:formula="16589 * ?f4 / 267"/><draw:equation draw:name="f67" draw:formula="0 + 5417 - 5357"/><draw:equation draw:name="f68" draw:formula="?f67 * ?f5 / 72"/><draw:equation draw:name="f69" draw:formula="16574 * ?f4 / 267"/><draw:equation draw:name="f70" draw:formula="16572 * ?f4 / 267"/><draw:equation draw:name="f71" draw:formula="16584 * ?f4 / 267"/><draw:equation draw:name="f72" draw:formula="0 + 5386 - 5357"/><draw:equation draw:name="f73" draw:formula="?f72 * ?f5 / 72"/><draw:equation draw:name="f74" draw:formula="16608 * ?f4 / 267"/><draw:equation draw:name="f75" draw:formula="0 + 5366 - 5357"/><draw:equation draw:name="f76" draw:formula="?f75 * ?f5 / 72"/><draw:equation draw:name="f77" draw:formula="16577 * ?f4 / 267"/><draw:equation draw:name="f78" draw:formula="16613 * ?f4 / 267"/><draw:equation draw:name="f79" draw:formula="16610 * ?f4 / 267"/><draw:equation draw:name="f80" draw:formula="0 + 5400 - 5357"/><draw:equation draw:name="f81" draw:formula="?f80 * ?f5 / 72"/><draw:equation draw:name="f82" draw:formula="16582 * ?f4 / 267"/><draw:equation draw:name="f83" draw:formula="0 + 5414 - 5357"/><draw:equation draw:name="f84" draw:formula="?f83 * ?f5 / 72"/><draw:equation draw:name="f85" draw:formula="0 + 5422 - 5357"/><draw:equation draw:name="f86" draw:formula="?f85 * ?f5 / 72"/><draw:equation draw:name="f87" draw:formula="16594 * ?f4 / 267"/><draw:equation draw:name="f88" draw:formula="16620 * ?f4 / 267"/><draw:equation draw:name="f89" draw:formula="16618 * ?f4 / 267"/><draw:equation draw:name="f90" draw:formula="16416 * ?f4 / 267"/><draw:equation draw:name="f91" draw:formula="16413 * ?f4 / 267"/><draw:equation draw:name="f92" draw:formula="16440 * ?f4 / 267"/><draw:equation draw:name="f93" draw:formula="0 + 5374 - 5357"/><draw:equation draw:name="f94" draw:formula="?f93 * ?f5 / 72"/><draw:equation draw:name="f95" draw:formula="16445 * ?f4 / 267"/><draw:equation draw:name="f96" draw:formula="16418 * ?f4 / 267"/><draw:equation draw:name="f97" draw:formula="0 + 5412 - 5357"/><draw:equation draw:name="f98" draw:formula="?f97 * ?f5 / 72"/><draw:equation draw:name="f99" draw:formula="16414 * ?f4 / 267"/><draw:equation draw:name="f100" draw:formula="0 + 5405 - 5357"/><draw:equation draw:name="f101" draw:formula="?f100 * ?f5 / 72"/><draw:equation draw:name="f102" draw:formula="16404 * ?f4 / 267"/><draw:equation draw:name="f103" draw:formula="16406 * ?f4 / 267"/><draw:equation draw:name="f104" draw:formula="16438 * ?f4 / 267"/><draw:equation draw:name="f105" draw:formula="16452 * ?f4 / 267"/><draw:equation draw:name="f106" draw:formula="16454 * ?f4 / 267"/><draw:equation draw:name="f107" draw:formula="16447 * ?f4 / 267"/><draw:equation draw:name="f108" draw:formula="16442 * ?f4 / 267"/><draw:equation draw:name="f109" draw:formula="16421 * ?f4 / 267"/><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6 / ?f7"/><draw:equation draw:name="f123" draw:formula="?f27 / ?f7"/><draw:equation draw:name="f124" draw:formula="?f28 / ?f7"/><draw:equation draw:name="f125" draw:formula="?f29 / ?f7"/><draw:equation draw:name="f126" draw:formula="?f30 / ?f7"/><draw:equation draw:name="f127" draw:formula="?f31 / ?f7"/><draw:equation draw:name="f128" draw:formula="?f32 / ?f7"/><draw:equation draw:name="f129" draw:formula="?f34 / ?f6"/><draw:equation draw:name="f130" draw:formula="?f35 / ?f7"/><draw:equation draw:name="f131" draw:formula="?f37 / ?f6"/><draw:equation draw:name="f132" draw:formula="?f38 / ?f7"/><draw:equation draw:name="f133" draw:formula="?f40 / ?f6"/><draw:equation draw:name="f134" draw:formula="?f41 / ?f7"/><draw:equation draw:name="f135" draw:formula="?f43 / ?f6"/><draw:equation draw:name="f136" draw:formula="?f44 / ?f7"/><draw:equation draw:name="f137" draw:formula="?f46 / ?f6"/><draw:equation draw:name="f138" draw:formula="?f47 / ?f7"/><draw:equation draw:name="f139" draw:formula="?f48 / ?f7"/><draw:equation draw:name="f140" draw:formula="?f49 / ?f7"/><draw:equation draw:name="f141" draw:formula="?f51 / ?f6"/><draw:equation draw:name="f142" draw:formula="?f52 / ?f7"/><draw:equation draw:name="f143" draw:formula="?f54 / ?f6"/><draw:equation draw:name="f144" draw:formula="?f55 / ?f7"/><draw:equation draw:name="f145" draw:formula="?f57 / ?f6"/><draw:equation draw:name="f146" draw:formula="?f59 / ?f6"/><draw:equation draw:name="f147" draw:formula="?f61 / ?f6"/><draw:equation draw:name="f148" draw:formula="?f62 / ?f7"/><draw:equation draw:name="f149" draw:formula="?f63 / ?f7"/><draw:equation draw:name="f150" draw:formula="?f65 / ?f6"/><draw:equation draw:name="f151" draw:formula="?f66 / ?f7"/><draw:equation draw:name="f152" draw:formula="?f68 / ?f6"/><draw:equation draw:name="f153" draw:formula="?f69 / ?f7"/><draw:equation draw:name="f154" draw:formula="?f70 / ?f7"/><draw:equation draw:name="f155" draw:formula="?f71 / ?f7"/><draw:equation draw:name="f156" draw:formula="?f73 / ?f6"/><draw:equation draw:name="f157" draw:formula="?f74 / ?f7"/><draw:equation draw:name="f158" draw:formula="?f76 / ?f6"/><draw:equation draw:name="f159" draw:formula="?f77 / ?f7"/><draw:equation draw:name="f160" draw:formula="?f78 / ?f7"/><draw:equation draw:name="f161" draw:formula="?f79 / ?f7"/><draw:equation draw:name="f162" draw:formula="?f81 / ?f6"/><draw:equation draw:name="f163" draw:formula="?f82 / ?f7"/><draw:equation draw:name="f164" draw:formula="?f84 / ?f6"/><draw:equation draw:name="f165" draw:formula="?f86 / ?f6"/><draw:equation draw:name="f166" draw:formula="?f87 / ?f7"/><draw:equation draw:name="f167" draw:formula="?f88 / ?f7"/><draw:equation draw:name="f168" draw:formula="?f89 / ?f7"/><draw:equation draw:name="f169" draw:formula="?f90 / ?f7"/><draw:equation draw:name="f170" draw:formula="?f91 / ?f7"/><draw:equation draw:name="f171" draw:formula="?f92 / ?f7"/><draw:equation draw:name="f172" draw:formula="?f94 / ?f6"/><draw:equation draw:name="f173" draw:formula="?f95 / ?f7"/><draw:equation draw:name="f174" draw:formula="?f96 / ?f7"/><draw:equation draw:name="f175" draw:formula="?f98 / ?f6"/><draw:equation draw:name="f176" draw:formula="?f99 / ?f7"/><draw:equation draw:name="f177" draw:formula="?f101 / ?f6"/><draw:equation draw:name="f178" draw:formula="?f102 / ?f7"/><draw:equation draw:name="f179" draw:formula="?f103 / ?f7"/><draw:equation draw:name="f180" draw:formula="?f104 / ?f7"/><draw:equation draw:name="f181" draw:formula="?f105 / ?f7"/><draw:equation draw:name="f182" draw:formula="?f106 / ?f7"/><draw:equation draw:name="f183" draw:formula="?f107 / ?f7"/><draw:equation draw:name="f184" draw:formula="?f108 / ?f7"/><draw:equation draw:name="f185" draw:formula="?f109 / ?f7"/><draw:equation draw:name="f186" draw:formula="0 / ?f6"/><draw:equation draw:name="f187" draw:formula="?f1 / ?f6"/><draw:equation draw:name="f188" draw:formula="0 / ?f7"/><draw:equation draw:name="f189" draw:formula="?f3 / ?f7"/></draw:enhanced-geometry></draw:custom-shape></text:span><text:span text:style-name="T189"><draw:custom-shape svg:x="4.13681in" svg:y="11.39167in" svg:width="0.05in" svg:height="0.18542in" draw:z-index="15782912" draw:id="id136" draw:style-name="a162" draw:name="AutoShape 27" text:anchor-type="paragraph"><svg:title/><svg:desc/><draw:enhanced-geometry draw:type="non-primitive" svg:viewBox="0 0 72 267" draw:enhanced-path="M 69 240 L 0 240 0 247 5 247 9 250 12 252 12 254 14 259 14 266 21 266 21 250 69 250 69 240 Z M 69 127 L 0 127 0 134 9 139 12 142 12 144 14 149 14 154 21 154 21 137 69 137 69 127 Z M 69 58 L 62 58 62 96 60 96 50 86 48 82 41 70 38 65 33 60 29 58 14 58 9 60 2 67 0 74 0 89 2 94 12 103 24 103 24 96 19 96 14 94 7 86 7 77 9 74 12 70 14 67 26 67 29 70 31 70 33 72 33 77 43 91 53 101 62 106 69 106 69 58 Z M 72 185 L 69 180 60 170 55 168 41 168 36 170 26 180 26 202 29 204 9 202 9 173 2 173 2 209 41 214 41 206 33 199 33 190 36 185 43 178 53 178 57 180 62 185 65 190 65 202 60 206 53 206 53 216 60 216 65 214 67 209 72 206 72 185 Z M 72 17 L 69 12 66 10 65 9 65 14 65 36 55 41 17 41 7 36 7 14 17 10 55 10 65 14 65 9 55 2 48 0 24 0 14 2 9 7 2 12 0 17 0 34 2 38 17 48 26 50 48 50 57 48 62 43 66 41 69 38 72 34 72 17 Z N" draw:text-areas="?f182 ?f184 ?f183 ?f185" draw:glue-points="?f108 ?f109 ?f110 ?f111 ?f112 ?f113 ?f114 ?f115 ?f116 ?f117 ?f118 ?f119 ?f118 ?f120 ?f108 ?f121 ?f112 ?f122 ?f114 ?f123 ?f116 ?f124 ?f118 ?f125 ?f118 ?f126 ?f127 ?f128 ?f129 ?f130 ?f131 ?f132 ?f133 ?f134 ?f114 ?f126 ?f135 ?f136 ?f108 ?f137 ?f112 ?f138 ?f139 ?f128 ?f114 ?f140 ?f141 ?f142 ?f112 ?f132 ?f143 ?f136 ?f144 ?f132 ?f133 ?f142 ?f145 ?f146 ?f118 ?f147 ?f148 ?f149 ?f150 ?f151 ?f131 ?f152 ?f143 ?f153 ?f154 ?f155 ?f156 ?f157 ?f135 ?f158 ?f131 ?f159 ?f133 ?f160 ?f161 ?f162 ?f163 ?f153 ?f164 ?f160 ?f150 ?f159 ?f145 ?f165 ?f164 ?f166 ?f148 ?f159 ?f148 ?f167 ?f168 ?f169 ?f164 ?f170 ?f171 ?f172 ?f141 ?f173 ?f174 ?f169 ?f164 ?f170 ?f171 ?f175 ?f139 ?f176 ?f156 ?f177 ?f108 ?f167 ?f135 ?f178 ?f143 ?f179 ?f163 ?f180 ?f168 ?f172 ?f148 ?f18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267"/><draw:equation draw:name="f8" draw:formula="0 + 5957 - 5957"/><draw:equation draw:name="f9" draw:formula="?f8 * ?f5 / 72"/><draw:equation draw:name="f10" draw:formula="16644 * ?f4 / 267"/><draw:equation draw:name="f11" draw:formula="0 + 5962 - 5957"/><draw:equation draw:name="f12" draw:formula="?f11 * ?f5 / 72"/><draw:equation draw:name="f13" draw:formula="16651 * ?f4 / 267"/><draw:equation draw:name="f14" draw:formula="0 + 5969 - 5957"/><draw:equation draw:name="f15" draw:formula="?f14 * ?f5 / 72"/><draw:equation draw:name="f16" draw:formula="16656 * ?f4 / 267"/><draw:equation draw:name="f17" draw:formula="0 + 5971 - 5957"/><draw:equation draw:name="f18" draw:formula="?f17 * ?f5 / 72"/><draw:equation draw:name="f19" draw:formula="16663 * ?f4 / 267"/><draw:equation draw:name="f20" draw:formula="0 + 5978 - 5957"/><draw:equation draw:name="f21" draw:formula="?f20 * ?f5 / 72"/><draw:equation draw:name="f22" draw:formula="16670 * ?f4 / 267"/><draw:equation draw:name="f23" draw:formula="0 + 6026 - 5957"/><draw:equation draw:name="f24" draw:formula="?f23 * ?f5 / 72"/><draw:equation draw:name="f25" draw:formula="16654 * ?f4 / 267"/><draw:equation draw:name="f26" draw:formula="16531 * ?f4 / 267"/><draw:equation draw:name="f27" draw:formula="16538 * ?f4 / 267"/><draw:equation draw:name="f28" draw:formula="16546 * ?f4 / 267"/><draw:equation draw:name="f29" draw:formula="16553 * ?f4 / 267"/><draw:equation draw:name="f30" draw:formula="16558 * ?f4 / 267"/><draw:equation draw:name="f31" draw:formula="16541 * ?f4 / 267"/><draw:equation draw:name="f32" draw:formula="16462 * ?f4 / 267"/><draw:equation draw:name="f33" draw:formula="0 + 6019 - 5957"/><draw:equation draw:name="f34" draw:formula="?f33 * ?f5 / 72"/><draw:equation draw:name="f35" draw:formula="16500 * ?f4 / 267"/><draw:equation draw:name="f36" draw:formula="0 + 6007 - 5957"/><draw:equation draw:name="f37" draw:formula="?f36 * ?f5 / 72"/><draw:equation draw:name="f38" draw:formula="16490 * ?f4 / 267"/><draw:equation draw:name="f39" draw:formula="0 + 5998 - 5957"/><draw:equation draw:name="f40" draw:formula="?f39 * ?f5 / 72"/><draw:equation draw:name="f41" draw:formula="16474 * ?f4 / 267"/><draw:equation draw:name="f42" draw:formula="0 + 5990 - 5957"/><draw:equation draw:name="f43" draw:formula="?f42 * ?f5 / 72"/><draw:equation draw:name="f44" draw:formula="16464 * ?f4 / 267"/><draw:equation draw:name="f45" draw:formula="0 + 5959 - 5957"/><draw:equation draw:name="f46" draw:formula="?f45 * ?f5 / 72"/><draw:equation draw:name="f47" draw:formula="16471 * ?f4 / 267"/><draw:equation draw:name="f48" draw:formula="16493 * ?f4 / 267"/><draw:equation draw:name="f49" draw:formula="16507 * ?f4 / 267"/><draw:equation draw:name="f50" draw:formula="0 + 5981 - 5957"/><draw:equation draw:name="f51" draw:formula="?f50 * ?f5 / 72"/><draw:equation draw:name="f52" draw:formula="16498 * ?f4 / 267"/><draw:equation draw:name="f53" draw:formula="0 + 5964 - 5957"/><draw:equation draw:name="f54" draw:formula="?f53 * ?f5 / 72"/><draw:equation draw:name="f55" draw:formula="16481 * ?f4 / 267"/><draw:equation draw:name="f56" draw:formula="0 + 5983 - 5957"/><draw:equation draw:name="f57" draw:formula="?f56 * ?f5 / 72"/><draw:equation draw:name="f58" draw:formula="0 + 5988 - 5957"/><draw:equation draw:name="f59" draw:formula="?f58 * ?f5 / 72"/><draw:equation draw:name="f60" draw:formula="0 + 6010 - 5957"/><draw:equation draw:name="f61" draw:formula="?f60 * ?f5 / 72"/><draw:equation draw:name="f62" draw:formula="16505 * ?f4 / 267"/><draw:equation draw:name="f63" draw:formula="16510 * ?f4 / 267"/><draw:equation draw:name="f64" draw:formula="0 + 6029 - 5957"/><draw:equation draw:name="f65" draw:formula="?f64 * ?f5 / 72"/><draw:equation draw:name="f66" draw:formula="16589 * ?f4 / 267"/><draw:equation draw:name="f67" draw:formula="0 + 6017 - 5957"/><draw:equation draw:name="f68" draw:formula="?f67 * ?f5 / 72"/><draw:equation draw:name="f69" draw:formula="16574 * ?f4 / 267"/><draw:equation draw:name="f70" draw:formula="16572 * ?f4 / 267"/><draw:equation draw:name="f71" draw:formula="16584 * ?f4 / 267"/><draw:equation draw:name="f72" draw:formula="0 + 5986 - 5957"/><draw:equation draw:name="f73" draw:formula="?f72 * ?f5 / 72"/><draw:equation draw:name="f74" draw:formula="16608 * ?f4 / 267"/><draw:equation draw:name="f75" draw:formula="0 + 5966 - 5957"/><draw:equation draw:name="f76" draw:formula="?f75 * ?f5 / 72"/><draw:equation draw:name="f77" draw:formula="16577 * ?f4 / 267"/><draw:equation draw:name="f78" draw:formula="16613 * ?f4 / 267"/><draw:equation draw:name="f79" draw:formula="16610 * ?f4 / 267"/><draw:equation draw:name="f80" draw:formula="16594 * ?f4 / 267"/><draw:equation draw:name="f81" draw:formula="0 + 6000 - 5957"/><draw:equation draw:name="f82" draw:formula="?f81 * ?f5 / 72"/><draw:equation draw:name="f83" draw:formula="16582 * ?f4 / 267"/><draw:equation draw:name="f84" draw:formula="0 + 6014 - 5957"/><draw:equation draw:name="f85" draw:formula="?f84 * ?f5 / 72"/><draw:equation draw:name="f86" draw:formula="0 + 6022 - 5957"/><draw:equation draw:name="f87" draw:formula="?f86 * ?f5 / 72"/><draw:equation draw:name="f88" draw:formula="16620 * ?f4 / 267"/><draw:equation draw:name="f89" draw:formula="16618 * ?f4 / 267"/><draw:equation draw:name="f90" draw:formula="16421 * ?f4 / 267"/><draw:equation draw:name="f91" draw:formula="0 + 6023 - 5957"/><draw:equation draw:name="f92" draw:formula="?f91 * ?f5 / 72"/><draw:equation draw:name="f93" draw:formula="16414 * ?f4 / 267"/><draw:equation draw:name="f94" draw:formula="16418 * ?f4 / 267"/><draw:equation draw:name="f95" draw:formula="0 + 6012 - 5957"/><draw:equation draw:name="f96" draw:formula="?f95 * ?f5 / 72"/><draw:equation draw:name="f97" draw:formula="16445 * ?f4 / 267"/><draw:equation draw:name="f98" draw:formula="16440 * ?f4 / 267"/><draw:equation draw:name="f99" draw:formula="0 + 5974 - 5957"/><draw:equation draw:name="f100" draw:formula="?f99 * ?f5 / 72"/><draw:equation draw:name="f101" draw:formula="16406 * ?f4 / 267"/><draw:equation draw:name="f102" draw:formula="16404 * ?f4 / 267"/><draw:equation draw:name="f103" draw:formula="16411 * ?f4 / 267"/><draw:equation draw:name="f104" draw:formula="16442 * ?f4 / 267"/><draw:equation draw:name="f105" draw:formula="16454 * ?f4 / 267"/><draw:equation draw:name="f106" draw:formula="16452 * ?f4 / 267"/><draw:equation draw:name="f107" draw:formula="16438 * ?f4 / 267"/><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6 / ?f7"/><draw:equation draw:name="f121" draw:formula="?f27 / ?f7"/><draw:equation draw:name="f122" draw:formula="?f28 / ?f7"/><draw:equation draw:name="f123" draw:formula="?f29 / ?f7"/><draw:equation draw:name="f124" draw:formula="?f30 / ?f7"/><draw:equation draw:name="f125" draw:formula="?f31 / ?f7"/><draw:equation draw:name="f126" draw:formula="?f32 / ?f7"/><draw:equation draw:name="f127" draw:formula="?f34 / ?f6"/><draw:equation draw:name="f128" draw:formula="?f35 / ?f7"/><draw:equation draw:name="f129" draw:formula="?f37 / ?f6"/><draw:equation draw:name="f130" draw:formula="?f38 / ?f7"/><draw:equation draw:name="f131" draw:formula="?f40 / ?f6"/><draw:equation draw:name="f132" draw:formula="?f41 / ?f7"/><draw:equation draw:name="f133" draw:formula="?f43 / ?f6"/><draw:equation draw:name="f134" draw:formula="?f44 / ?f7"/><draw:equation draw:name="f135" draw:formula="?f46 / ?f6"/><draw:equation draw:name="f136" draw:formula="?f47 / ?f7"/><draw:equation draw:name="f137" draw:formula="?f48 / ?f7"/><draw:equation draw:name="f138" draw:formula="?f49 / ?f7"/><draw:equation draw:name="f139" draw:formula="?f51 / ?f6"/><draw:equation draw:name="f140" draw:formula="?f52 / ?f7"/><draw:equation draw:name="f141" draw:formula="?f54 / ?f6"/><draw:equation draw:name="f142" draw:formula="?f55 / ?f7"/><draw:equation draw:name="f143" draw:formula="?f57 / ?f6"/><draw:equation draw:name="f144" draw:formula="?f59 / ?f6"/><draw:equation draw:name="f145" draw:formula="?f61 / ?f6"/><draw:equation draw:name="f146" draw:formula="?f62 / ?f7"/><draw:equation draw:name="f147" draw:formula="?f63 / ?f7"/><draw:equation draw:name="f148" draw:formula="?f65 / ?f6"/><draw:equation draw:name="f149" draw:formula="?f66 / ?f7"/><draw:equation draw:name="f150" draw:formula="?f68 / ?f6"/><draw:equation draw:name="f151" draw:formula="?f69 / ?f7"/><draw:equation draw:name="f152" draw:formula="?f70 / ?f7"/><draw:equation draw:name="f153" draw:formula="?f71 / ?f7"/><draw:equation draw:name="f154" draw:formula="?f73 / ?f6"/><draw:equation draw:name="f155" draw:formula="?f74 / ?f7"/><draw:equation draw:name="f156" draw:formula="?f76 / ?f6"/><draw:equation draw:name="f157" draw:formula="?f77 / ?f7"/><draw:equation draw:name="f158" draw:formula="?f78 / ?f7"/><draw:equation draw:name="f159" draw:formula="?f79 / ?f7"/><draw:equation draw:name="f160" draw:formula="?f80 / ?f7"/><draw:equation draw:name="f161" draw:formula="?f82 / ?f6"/><draw:equation draw:name="f162" draw:formula="?f83 / ?f7"/><draw:equation draw:name="f163" draw:formula="?f85 / ?f6"/><draw:equation draw:name="f164" draw:formula="?f87 / ?f6"/><draw:equation draw:name="f165" draw:formula="?f88 / ?f7"/><draw:equation draw:name="f166" draw:formula="?f89 / ?f7"/><draw:equation draw:name="f167" draw:formula="?f90 / ?f7"/><draw:equation draw:name="f168" draw:formula="?f92 / ?f6"/><draw:equation draw:name="f169" draw:formula="?f93 / ?f7"/><draw:equation draw:name="f170" draw:formula="?f94 / ?f7"/><draw:equation draw:name="f171" draw:formula="?f96 / ?f6"/><draw:equation draw:name="f172" draw:formula="?f97 / ?f7"/><draw:equation draw:name="f173" draw:formula="?f98 / ?f7"/><draw:equation draw:name="f174" draw:formula="?f100 / ?f6"/><draw:equation draw:name="f175" draw:formula="?f101 / ?f7"/><draw:equation draw:name="f176" draw:formula="?f102 / ?f7"/><draw:equation draw:name="f177" draw:formula="?f103 / ?f7"/><draw:equation draw:name="f178" draw:formula="?f104 / ?f7"/><draw:equation draw:name="f179" draw:formula="?f105 / ?f7"/><draw:equation draw:name="f180" draw:formula="?f106 / ?f7"/><draw:equation draw:name="f181" draw:formula="?f107 / ?f7"/><draw:equation draw:name="f182" draw:formula="0 / ?f6"/><draw:equation draw:name="f183" draw:formula="?f1 / ?f6"/><draw:equation draw:name="f184" draw:formula="0 / ?f7"/><draw:equation draw:name="f185" draw:formula="?f3 / ?f7"/></draw:enhanced-geometry></draw:custom-shape></text:span><text:span text:style-name="T190"><draw:custom-shape svg:x="4.55347in" svg:y="11.39167in" svg:width="0.05in" svg:height="0.18542in" draw:z-index="15783424" draw:id="id137" draw:style-name="a163" draw:name="AutoShape 26" text:anchor-type="paragraph"><svg:title/><svg:desc/><draw:enhanced-geometry draw:type="non-primitive" svg:viewBox="0 0 72 267" draw:enhanced-path="M 69 240 L 0 240 0 247 5 247 9 250 12 252 12 254 14 259 14 266 21 266 21 250 69 250 69 240 Z M 69 127 L 0 127 0 134 9 139 12 142 12 144 14 149 14 154 21 154 21 137 69 137 69 127 Z M 69 58 L 62 58 62 96 60 96 50 86 48 82 41 70 38 65 33 60 29 58 14 58 9 60 2 67 0 74 0 89 2 94 12 103 24 103 24 96 19 96 14 94 7 86 7 77 9 74 12 70 14 67 26 67 29 70 31 70 33 72 33 77 43 91 53 101 62 106 69 106 69 58 Z M 72 185 L 69 180 60 170 55 168 41 168 36 170 26 180 26 202 29 204 9 202 9 173 2 173 2 209 41 214 41 206 33 199 33 190 36 185 43 178 53 178 57 180 62 185 65 190 65 202 60 206 53 206 53 216 60 216 65 214 67 209 72 206 72 185 Z M 72 17 L 69 12 66 10 65 9 65 14 65 36 55 41 17 41 7 36 7 14 17 10 55 10 65 14 65 9 55 2 48 0 24 0 14 2 9 7 2 12 0 17 0 34 2 38 17 48 26 50 48 50 57 48 62 43 66 41 69 38 72 34 72 17 Z N" draw:text-areas="?f182 ?f184 ?f183 ?f185" draw:glue-points="?f108 ?f109 ?f110 ?f111 ?f112 ?f113 ?f114 ?f115 ?f116 ?f117 ?f118 ?f119 ?f118 ?f120 ?f108 ?f121 ?f112 ?f122 ?f114 ?f123 ?f116 ?f124 ?f118 ?f125 ?f118 ?f126 ?f127 ?f128 ?f129 ?f130 ?f131 ?f132 ?f133 ?f134 ?f114 ?f126 ?f135 ?f136 ?f108 ?f137 ?f112 ?f138 ?f139 ?f128 ?f114 ?f140 ?f141 ?f142 ?f112 ?f132 ?f143 ?f136 ?f144 ?f132 ?f133 ?f142 ?f145 ?f146 ?f118 ?f147 ?f148 ?f149 ?f150 ?f151 ?f131 ?f152 ?f143 ?f153 ?f154 ?f155 ?f156 ?f157 ?f135 ?f158 ?f131 ?f159 ?f133 ?f160 ?f161 ?f162 ?f163 ?f153 ?f164 ?f160 ?f150 ?f159 ?f145 ?f165 ?f164 ?f166 ?f148 ?f159 ?f148 ?f167 ?f168 ?f169 ?f164 ?f170 ?f171 ?f172 ?f141 ?f173 ?f174 ?f169 ?f164 ?f170 ?f171 ?f175 ?f139 ?f176 ?f156 ?f177 ?f108 ?f167 ?f135 ?f178 ?f143 ?f179 ?f163 ?f180 ?f168 ?f172 ?f148 ?f18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267"/><draw:equation draw:name="f8" draw:formula="0 + 6557 - 6557"/><draw:equation draw:name="f9" draw:formula="?f8 * ?f5 / 72"/><draw:equation draw:name="f10" draw:formula="16644 * ?f4 / 267"/><draw:equation draw:name="f11" draw:formula="0 + 6562 - 6557"/><draw:equation draw:name="f12" draw:formula="?f11 * ?f5 / 72"/><draw:equation draw:name="f13" draw:formula="16651 * ?f4 / 267"/><draw:equation draw:name="f14" draw:formula="0 + 6569 - 6557"/><draw:equation draw:name="f15" draw:formula="?f14 * ?f5 / 72"/><draw:equation draw:name="f16" draw:formula="16656 * ?f4 / 267"/><draw:equation draw:name="f17" draw:formula="0 + 6571 - 6557"/><draw:equation draw:name="f18" draw:formula="?f17 * ?f5 / 72"/><draw:equation draw:name="f19" draw:formula="16663 * ?f4 / 267"/><draw:equation draw:name="f20" draw:formula="0 + 6578 - 6557"/><draw:equation draw:name="f21" draw:formula="?f20 * ?f5 / 72"/><draw:equation draw:name="f22" draw:formula="16670 * ?f4 / 267"/><draw:equation draw:name="f23" draw:formula="0 + 6626 - 6557"/><draw:equation draw:name="f24" draw:formula="?f23 * ?f5 / 72"/><draw:equation draw:name="f25" draw:formula="16654 * ?f4 / 267"/><draw:equation draw:name="f26" draw:formula="16531 * ?f4 / 267"/><draw:equation draw:name="f27" draw:formula="16538 * ?f4 / 267"/><draw:equation draw:name="f28" draw:formula="16546 * ?f4 / 267"/><draw:equation draw:name="f29" draw:formula="16553 * ?f4 / 267"/><draw:equation draw:name="f30" draw:formula="16558 * ?f4 / 267"/><draw:equation draw:name="f31" draw:formula="16541 * ?f4 / 267"/><draw:equation draw:name="f32" draw:formula="16462 * ?f4 / 267"/><draw:equation draw:name="f33" draw:formula="0 + 6619 - 6557"/><draw:equation draw:name="f34" draw:formula="?f33 * ?f5 / 72"/><draw:equation draw:name="f35" draw:formula="16500 * ?f4 / 267"/><draw:equation draw:name="f36" draw:formula="0 + 6607 - 6557"/><draw:equation draw:name="f37" draw:formula="?f36 * ?f5 / 72"/><draw:equation draw:name="f38" draw:formula="16490 * ?f4 / 267"/><draw:equation draw:name="f39" draw:formula="0 + 6598 - 6557"/><draw:equation draw:name="f40" draw:formula="?f39 * ?f5 / 72"/><draw:equation draw:name="f41" draw:formula="16474 * ?f4 / 267"/><draw:equation draw:name="f42" draw:formula="0 + 6590 - 6557"/><draw:equation draw:name="f43" draw:formula="?f42 * ?f5 / 72"/><draw:equation draw:name="f44" draw:formula="16464 * ?f4 / 267"/><draw:equation draw:name="f45" draw:formula="0 + 6559 - 6557"/><draw:equation draw:name="f46" draw:formula="?f45 * ?f5 / 72"/><draw:equation draw:name="f47" draw:formula="16471 * ?f4 / 267"/><draw:equation draw:name="f48" draw:formula="16493 * ?f4 / 267"/><draw:equation draw:name="f49" draw:formula="16507 * ?f4 / 267"/><draw:equation draw:name="f50" draw:formula="0 + 6581 - 6557"/><draw:equation draw:name="f51" draw:formula="?f50 * ?f5 / 72"/><draw:equation draw:name="f52" draw:formula="16498 * ?f4 / 267"/><draw:equation draw:name="f53" draw:formula="0 + 6564 - 6557"/><draw:equation draw:name="f54" draw:formula="?f53 * ?f5 / 72"/><draw:equation draw:name="f55" draw:formula="16481 * ?f4 / 267"/><draw:equation draw:name="f56" draw:formula="0 + 6583 - 6557"/><draw:equation draw:name="f57" draw:formula="?f56 * ?f5 / 72"/><draw:equation draw:name="f58" draw:formula="0 + 6588 - 6557"/><draw:equation draw:name="f59" draw:formula="?f58 * ?f5 / 72"/><draw:equation draw:name="f60" draw:formula="0 + 6610 - 6557"/><draw:equation draw:name="f61" draw:formula="?f60 * ?f5 / 72"/><draw:equation draw:name="f62" draw:formula="16505 * ?f4 / 267"/><draw:equation draw:name="f63" draw:formula="16510 * ?f4 / 267"/><draw:equation draw:name="f64" draw:formula="0 + 6629 - 6557"/><draw:equation draw:name="f65" draw:formula="?f64 * ?f5 / 72"/><draw:equation draw:name="f66" draw:formula="16589 * ?f4 / 267"/><draw:equation draw:name="f67" draw:formula="0 + 6617 - 6557"/><draw:equation draw:name="f68" draw:formula="?f67 * ?f5 / 72"/><draw:equation draw:name="f69" draw:formula="16574 * ?f4 / 267"/><draw:equation draw:name="f70" draw:formula="16572 * ?f4 / 267"/><draw:equation draw:name="f71" draw:formula="16584 * ?f4 / 267"/><draw:equation draw:name="f72" draw:formula="0 + 6586 - 6557"/><draw:equation draw:name="f73" draw:formula="?f72 * ?f5 / 72"/><draw:equation draw:name="f74" draw:formula="16608 * ?f4 / 267"/><draw:equation draw:name="f75" draw:formula="0 + 6566 - 6557"/><draw:equation draw:name="f76" draw:formula="?f75 * ?f5 / 72"/><draw:equation draw:name="f77" draw:formula="16577 * ?f4 / 267"/><draw:equation draw:name="f78" draw:formula="16613 * ?f4 / 267"/><draw:equation draw:name="f79" draw:formula="16610 * ?f4 / 267"/><draw:equation draw:name="f80" draw:formula="16594 * ?f4 / 267"/><draw:equation draw:name="f81" draw:formula="0 + 6600 - 6557"/><draw:equation draw:name="f82" draw:formula="?f81 * ?f5 / 72"/><draw:equation draw:name="f83" draw:formula="16582 * ?f4 / 267"/><draw:equation draw:name="f84" draw:formula="0 + 6614 - 6557"/><draw:equation draw:name="f85" draw:formula="?f84 * ?f5 / 72"/><draw:equation draw:name="f86" draw:formula="0 + 6622 - 6557"/><draw:equation draw:name="f87" draw:formula="?f86 * ?f5 / 72"/><draw:equation draw:name="f88" draw:formula="16620 * ?f4 / 267"/><draw:equation draw:name="f89" draw:formula="16618 * ?f4 / 267"/><draw:equation draw:name="f90" draw:formula="16421 * ?f4 / 267"/><draw:equation draw:name="f91" draw:formula="0 + 6623 - 6557"/><draw:equation draw:name="f92" draw:formula="?f91 * ?f5 / 72"/><draw:equation draw:name="f93" draw:formula="16414 * ?f4 / 267"/><draw:equation draw:name="f94" draw:formula="16418 * ?f4 / 267"/><draw:equation draw:name="f95" draw:formula="0 + 6612 - 6557"/><draw:equation draw:name="f96" draw:formula="?f95 * ?f5 / 72"/><draw:equation draw:name="f97" draw:formula="16445 * ?f4 / 267"/><draw:equation draw:name="f98" draw:formula="16440 * ?f4 / 267"/><draw:equation draw:name="f99" draw:formula="0 + 6574 - 6557"/><draw:equation draw:name="f100" draw:formula="?f99 * ?f5 / 72"/><draw:equation draw:name="f101" draw:formula="16406 * ?f4 / 267"/><draw:equation draw:name="f102" draw:formula="16404 * ?f4 / 267"/><draw:equation draw:name="f103" draw:formula="16411 * ?f4 / 267"/><draw:equation draw:name="f104" draw:formula="16442 * ?f4 / 267"/><draw:equation draw:name="f105" draw:formula="16454 * ?f4 / 267"/><draw:equation draw:name="f106" draw:formula="16452 * ?f4 / 267"/><draw:equation draw:name="f107" draw:formula="16438 * ?f4 / 267"/><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6 / ?f7"/><draw:equation draw:name="f121" draw:formula="?f27 / ?f7"/><draw:equation draw:name="f122" draw:formula="?f28 / ?f7"/><draw:equation draw:name="f123" draw:formula="?f29 / ?f7"/><draw:equation draw:name="f124" draw:formula="?f30 / ?f7"/><draw:equation draw:name="f125" draw:formula="?f31 / ?f7"/><draw:equation draw:name="f126" draw:formula="?f32 / ?f7"/><draw:equation draw:name="f127" draw:formula="?f34 / ?f6"/><draw:equation draw:name="f128" draw:formula="?f35 / ?f7"/><draw:equation draw:name="f129" draw:formula="?f37 / ?f6"/><draw:equation draw:name="f130" draw:formula="?f38 / ?f7"/><draw:equation draw:name="f131" draw:formula="?f40 / ?f6"/><draw:equation draw:name="f132" draw:formula="?f41 / ?f7"/><draw:equation draw:name="f133" draw:formula="?f43 / ?f6"/><draw:equation draw:name="f134" draw:formula="?f44 / ?f7"/><draw:equation draw:name="f135" draw:formula="?f46 / ?f6"/><draw:equation draw:name="f136" draw:formula="?f47 / ?f7"/><draw:equation draw:name="f137" draw:formula="?f48 / ?f7"/><draw:equation draw:name="f138" draw:formula="?f49 / ?f7"/><draw:equation draw:name="f139" draw:formula="?f51 / ?f6"/><draw:equation draw:name="f140" draw:formula="?f52 / ?f7"/><draw:equation draw:name="f141" draw:formula="?f54 / ?f6"/><draw:equation draw:name="f142" draw:formula="?f55 / ?f7"/><draw:equation draw:name="f143" draw:formula="?f57 / ?f6"/><draw:equation draw:name="f144" draw:formula="?f59 / ?f6"/><draw:equation draw:name="f145" draw:formula="?f61 / ?f6"/><draw:equation draw:name="f146" draw:formula="?f62 / ?f7"/><draw:equation draw:name="f147" draw:formula="?f63 / ?f7"/><draw:equation draw:name="f148" draw:formula="?f65 / ?f6"/><draw:equation draw:name="f149" draw:formula="?f66 / ?f7"/><draw:equation draw:name="f150" draw:formula="?f68 / ?f6"/><draw:equation draw:name="f151" draw:formula="?f69 / ?f7"/><draw:equation draw:name="f152" draw:formula="?f70 / ?f7"/><draw:equation draw:name="f153" draw:formula="?f71 / ?f7"/><draw:equation draw:name="f154" draw:formula="?f73 / ?f6"/><draw:equation draw:name="f155" draw:formula="?f74 / ?f7"/><draw:equation draw:name="f156" draw:formula="?f76 / ?f6"/><draw:equation draw:name="f157" draw:formula="?f77 / ?f7"/><draw:equation draw:name="f158" draw:formula="?f78 / ?f7"/><draw:equation draw:name="f159" draw:formula="?f79 / ?f7"/><draw:equation draw:name="f160" draw:formula="?f80 / ?f7"/><draw:equation draw:name="f161" draw:formula="?f82 / ?f6"/><draw:equation draw:name="f162" draw:formula="?f83 / ?f7"/><draw:equation draw:name="f163" draw:formula="?f85 / ?f6"/><draw:equation draw:name="f164" draw:formula="?f87 / ?f6"/><draw:equation draw:name="f165" draw:formula="?f88 / ?f7"/><draw:equation draw:name="f166" draw:formula="?f89 / ?f7"/><draw:equation draw:name="f167" draw:formula="?f90 / ?f7"/><draw:equation draw:name="f168" draw:formula="?f92 / ?f6"/><draw:equation draw:name="f169" draw:formula="?f93 / ?f7"/><draw:equation draw:name="f170" draw:formula="?f94 / ?f7"/><draw:equation draw:name="f171" draw:formula="?f96 / ?f6"/><draw:equation draw:name="f172" draw:formula="?f97 / ?f7"/><draw:equation draw:name="f173" draw:formula="?f98 / ?f7"/><draw:equation draw:name="f174" draw:formula="?f100 / ?f6"/><draw:equation draw:name="f175" draw:formula="?f101 / ?f7"/><draw:equation draw:name="f176" draw:formula="?f102 / ?f7"/><draw:equation draw:name="f177" draw:formula="?f103 / ?f7"/><draw:equation draw:name="f178" draw:formula="?f104 / ?f7"/><draw:equation draw:name="f179" draw:formula="?f105 / ?f7"/><draw:equation draw:name="f180" draw:formula="?f106 / ?f7"/><draw:equation draw:name="f181" draw:formula="?f107 / ?f7"/><draw:equation draw:name="f182" draw:formula="0 / ?f6"/><draw:equation draw:name="f183" draw:formula="?f1 / ?f6"/><draw:equation draw:name="f184" draw:formula="0 / ?f7"/><draw:equation draw:name="f185" draw:formula="?f3 / ?f7"/></draw:enhanced-geometry></draw:custom-shape></text:span><text:span text:style-name="T191"><draw:custom-shape svg:x="4.97014in" svg:y="11.39167in" svg:width="0.05in" svg:height="0.18542in" draw:z-index="15783936" draw:id="id138" draw:style-name="a164" draw:name="AutoShape 25" text:anchor-type="paragraph"><svg:title/><svg:desc/><draw:enhanced-geometry draw:type="non-primitive" svg:viewBox="0 0 72 267" draw:enhanced-path="M 69 240 L 0 240 0 247 5 247 9 250 12 252 12 254 14 259 14 266 21 266 21 250 69 250 69 240 Z M 69 127 L 0 127 0 134 9 139 12 142 12 144 14 149 14 154 21 154 21 137 69 137 69 127 Z M 69 58 L 62 58 62 96 60 96 50 86 48 82 41 70 38 65 33 60 29 58 14 58 9 60 2 67 0 74 0 89 2 94 12 103 24 103 24 96 19 96 14 94 7 86 7 77 9 74 12 70 14 67 26 67 29 70 31 70 33 72 43 91 53 101 62 106 69 106 69 58 Z M 72 185 L 69 180 60 170 55 168 41 168 36 170 31 175 26 185 26 202 31 204 9 202 9 173 2 173 2 209 41 214 41 206 33 199 33 190 36 185 43 178 53 178 57 180 62 185 65 190 65 202 60 206 53 206 53 216 60 216 65 214 67 209 72 206 72 185 Z M 72 17 L 69 12 66 10 65 9 65 14 65 36 55 41 17 41 7 36 7 14 17 10 55 10 65 14 65 9 55 2 48 0 24 0 14 2 9 7 2 12 0 17 0 34 2 38 17 48 26 50 48 50 57 48 62 43 66 41 69 38 72 34 72 17 Z N" draw:text-areas="?f182 ?f184 ?f183 ?f185" draw:glue-points="?f108 ?f109 ?f110 ?f111 ?f112 ?f113 ?f114 ?f115 ?f116 ?f117 ?f118 ?f119 ?f118 ?f120 ?f108 ?f121 ?f112 ?f122 ?f114 ?f123 ?f116 ?f124 ?f118 ?f125 ?f118 ?f126 ?f127 ?f128 ?f129 ?f130 ?f131 ?f132 ?f133 ?f134 ?f114 ?f126 ?f135 ?f136 ?f108 ?f137 ?f112 ?f138 ?f139 ?f128 ?f114 ?f140 ?f141 ?f142 ?f112 ?f132 ?f143 ?f136 ?f144 ?f132 ?f145 ?f146 ?f127 ?f147 ?f118 ?f126 ?f118 ?f148 ?f149 ?f150 ?f151 ?f152 ?f143 ?f153 ?f144 ?f154 ?f155 ?f156 ?f135 ?f157 ?f131 ?f158 ?f133 ?f159 ?f145 ?f160 ?f161 ?f148 ?f162 ?f159 ?f163 ?f158 ?f164 ?f165 ?f162 ?f166 ?f167 ?f158 ?f167 ?f168 ?f169 ?f170 ?f162 ?f171 ?f149 ?f172 ?f141 ?f173 ?f174 ?f170 ?f162 ?f171 ?f149 ?f175 ?f139 ?f176 ?f155 ?f177 ?f108 ?f168 ?f135 ?f178 ?f143 ?f179 ?f161 ?f180 ?f169 ?f172 ?f167 ?f18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267"/><draw:equation draw:name="f8" draw:formula="0 + 7157 - 7157"/><draw:equation draw:name="f9" draw:formula="?f8 * ?f5 / 72"/><draw:equation draw:name="f10" draw:formula="16644 * ?f4 / 267"/><draw:equation draw:name="f11" draw:formula="0 + 7162 - 7157"/><draw:equation draw:name="f12" draw:formula="?f11 * ?f5 / 72"/><draw:equation draw:name="f13" draw:formula="16651 * ?f4 / 267"/><draw:equation draw:name="f14" draw:formula="0 + 7169 - 7157"/><draw:equation draw:name="f15" draw:formula="?f14 * ?f5 / 72"/><draw:equation draw:name="f16" draw:formula="16656 * ?f4 / 267"/><draw:equation draw:name="f17" draw:formula="0 + 7171 - 7157"/><draw:equation draw:name="f18" draw:formula="?f17 * ?f5 / 72"/><draw:equation draw:name="f19" draw:formula="16663 * ?f4 / 267"/><draw:equation draw:name="f20" draw:formula="0 + 7178 - 7157"/><draw:equation draw:name="f21" draw:formula="?f20 * ?f5 / 72"/><draw:equation draw:name="f22" draw:formula="16670 * ?f4 / 267"/><draw:equation draw:name="f23" draw:formula="0 + 7226 - 7157"/><draw:equation draw:name="f24" draw:formula="?f23 * ?f5 / 72"/><draw:equation draw:name="f25" draw:formula="16654 * ?f4 / 267"/><draw:equation draw:name="f26" draw:formula="16531 * ?f4 / 267"/><draw:equation draw:name="f27" draw:formula="16538 * ?f4 / 267"/><draw:equation draw:name="f28" draw:formula="16546 * ?f4 / 267"/><draw:equation draw:name="f29" draw:formula="16553 * ?f4 / 267"/><draw:equation draw:name="f30" draw:formula="16558 * ?f4 / 267"/><draw:equation draw:name="f31" draw:formula="16541 * ?f4 / 267"/><draw:equation draw:name="f32" draw:formula="16462 * ?f4 / 267"/><draw:equation draw:name="f33" draw:formula="0 + 7219 - 7157"/><draw:equation draw:name="f34" draw:formula="?f33 * ?f5 / 72"/><draw:equation draw:name="f35" draw:formula="16500 * ?f4 / 267"/><draw:equation draw:name="f36" draw:formula="0 + 7207 - 7157"/><draw:equation draw:name="f37" draw:formula="?f36 * ?f5 / 72"/><draw:equation draw:name="f38" draw:formula="16490 * ?f4 / 267"/><draw:equation draw:name="f39" draw:formula="0 + 7198 - 7157"/><draw:equation draw:name="f40" draw:formula="?f39 * ?f5 / 72"/><draw:equation draw:name="f41" draw:formula="16474 * ?f4 / 267"/><draw:equation draw:name="f42" draw:formula="0 + 7190 - 7157"/><draw:equation draw:name="f43" draw:formula="?f42 * ?f5 / 72"/><draw:equation draw:name="f44" draw:formula="16464 * ?f4 / 267"/><draw:equation draw:name="f45" draw:formula="0 + 7159 - 7157"/><draw:equation draw:name="f46" draw:formula="?f45 * ?f5 / 72"/><draw:equation draw:name="f47" draw:formula="16471 * ?f4 / 267"/><draw:equation draw:name="f48" draw:formula="16493 * ?f4 / 267"/><draw:equation draw:name="f49" draw:formula="16507 * ?f4 / 267"/><draw:equation draw:name="f50" draw:formula="0 + 7181 - 7157"/><draw:equation draw:name="f51" draw:formula="?f50 * ?f5 / 72"/><draw:equation draw:name="f52" draw:formula="16498 * ?f4 / 267"/><draw:equation draw:name="f53" draw:formula="0 + 7164 - 7157"/><draw:equation draw:name="f54" draw:formula="?f53 * ?f5 / 72"/><draw:equation draw:name="f55" draw:formula="16481 * ?f4 / 267"/><draw:equation draw:name="f56" draw:formula="0 + 7183 - 7157"/><draw:equation draw:name="f57" draw:formula="?f56 * ?f5 / 72"/><draw:equation draw:name="f58" draw:formula="0 + 7188 - 7157"/><draw:equation draw:name="f59" draw:formula="?f58 * ?f5 / 72"/><draw:equation draw:name="f60" draw:formula="0 + 7200 - 7157"/><draw:equation draw:name="f61" draw:formula="?f60 * ?f5 / 72"/><draw:equation draw:name="f62" draw:formula="16495 * ?f4 / 267"/><draw:equation draw:name="f63" draw:formula="16510 * ?f4 / 267"/><draw:equation draw:name="f64" draw:formula="16584 * ?f4 / 267"/><draw:equation draw:name="f65" draw:formula="0 + 7212 - 7157"/><draw:equation draw:name="f66" draw:formula="?f65 * ?f5 / 72"/><draw:equation draw:name="f67" draw:formula="16572 * ?f4 / 267"/><draw:equation draw:name="f68" draw:formula="0 + 7193 - 7157"/><draw:equation draw:name="f69" draw:formula="?f68 * ?f5 / 72"/><draw:equation draw:name="f70" draw:formula="16574 * ?f4 / 267"/><draw:equation draw:name="f71" draw:formula="16589 * ?f4 / 267"/><draw:equation draw:name="f72" draw:formula="16608 * ?f4 / 267"/><draw:equation draw:name="f73" draw:formula="0 + 7166 - 7157"/><draw:equation draw:name="f74" draw:formula="?f73 * ?f5 / 72"/><draw:equation draw:name="f75" draw:formula="16577 * ?f4 / 267"/><draw:equation draw:name="f76" draw:formula="16613 * ?f4 / 267"/><draw:equation draw:name="f77" draw:formula="16610 * ?f4 / 267"/><draw:equation draw:name="f78" draw:formula="16594 * ?f4 / 267"/><draw:equation draw:name="f79" draw:formula="16582 * ?f4 / 267"/><draw:equation draw:name="f80" draw:formula="0 + 7214 - 7157"/><draw:equation draw:name="f81" draw:formula="?f80 * ?f5 / 72"/><draw:equation draw:name="f82" draw:formula="0 + 7222 - 7157"/><draw:equation draw:name="f83" draw:formula="?f82 * ?f5 / 72"/><draw:equation draw:name="f84" draw:formula="0 + 7217 - 7157"/><draw:equation draw:name="f85" draw:formula="?f84 * ?f5 / 72"/><draw:equation draw:name="f86" draw:formula="0 + 7210 - 7157"/><draw:equation draw:name="f87" draw:formula="?f86 * ?f5 / 72"/><draw:equation draw:name="f88" draw:formula="16620 * ?f4 / 267"/><draw:equation draw:name="f89" draw:formula="16618 * ?f4 / 267"/><draw:equation draw:name="f90" draw:formula="0 + 7229 - 7157"/><draw:equation draw:name="f91" draw:formula="?f90 * ?f5 / 72"/><draw:equation draw:name="f92" draw:formula="16421 * ?f4 / 267"/><draw:equation draw:name="f93" draw:formula="0 + 7223 - 7157"/><draw:equation draw:name="f94" draw:formula="?f93 * ?f5 / 72"/><draw:equation draw:name="f95" draw:formula="16414 * ?f4 / 267"/><draw:equation draw:name="f96" draw:formula="16418 * ?f4 / 267"/><draw:equation draw:name="f97" draw:formula="16445 * ?f4 / 267"/><draw:equation draw:name="f98" draw:formula="16440 * ?f4 / 267"/><draw:equation draw:name="f99" draw:formula="0 + 7174 - 7157"/><draw:equation draw:name="f100" draw:formula="?f99 * ?f5 / 72"/><draw:equation draw:name="f101" draw:formula="16406 * ?f4 / 267"/><draw:equation draw:name="f102" draw:formula="16404 * ?f4 / 267"/><draw:equation draw:name="f103" draw:formula="16411 * ?f4 / 267"/><draw:equation draw:name="f104" draw:formula="16442 * ?f4 / 267"/><draw:equation draw:name="f105" draw:formula="16454 * ?f4 / 267"/><draw:equation draw:name="f106" draw:formula="16452 * ?f4 / 267"/><draw:equation draw:name="f107" draw:formula="16438 * ?f4 / 267"/><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6 / ?f7"/><draw:equation draw:name="f121" draw:formula="?f27 / ?f7"/><draw:equation draw:name="f122" draw:formula="?f28 / ?f7"/><draw:equation draw:name="f123" draw:formula="?f29 / ?f7"/><draw:equation draw:name="f124" draw:formula="?f30 / ?f7"/><draw:equation draw:name="f125" draw:formula="?f31 / ?f7"/><draw:equation draw:name="f126" draw:formula="?f32 / ?f7"/><draw:equation draw:name="f127" draw:formula="?f34 / ?f6"/><draw:equation draw:name="f128" draw:formula="?f35 / ?f7"/><draw:equation draw:name="f129" draw:formula="?f37 / ?f6"/><draw:equation draw:name="f130" draw:formula="?f38 / ?f7"/><draw:equation draw:name="f131" draw:formula="?f40 / ?f6"/><draw:equation draw:name="f132" draw:formula="?f41 / ?f7"/><draw:equation draw:name="f133" draw:formula="?f43 / ?f6"/><draw:equation draw:name="f134" draw:formula="?f44 / ?f7"/><draw:equation draw:name="f135" draw:formula="?f46 / ?f6"/><draw:equation draw:name="f136" draw:formula="?f47 / ?f7"/><draw:equation draw:name="f137" draw:formula="?f48 / ?f7"/><draw:equation draw:name="f138" draw:formula="?f49 / ?f7"/><draw:equation draw:name="f139" draw:formula="?f51 / ?f6"/><draw:equation draw:name="f140" draw:formula="?f52 / ?f7"/><draw:equation draw:name="f141" draw:formula="?f54 / ?f6"/><draw:equation draw:name="f142" draw:formula="?f55 / ?f7"/><draw:equation draw:name="f143" draw:formula="?f57 / ?f6"/><draw:equation draw:name="f144" draw:formula="?f59 / ?f6"/><draw:equation draw:name="f145" draw:formula="?f61 / ?f6"/><draw:equation draw:name="f146" draw:formula="?f62 / ?f7"/><draw:equation draw:name="f147" draw:formula="?f63 / ?f7"/><draw:equation draw:name="f148" draw:formula="?f64 / ?f7"/><draw:equation draw:name="f149" draw:formula="?f66 / ?f6"/><draw:equation draw:name="f150" draw:formula="?f67 / ?f7"/><draw:equation draw:name="f151" draw:formula="?f69 / ?f6"/><draw:equation draw:name="f152" draw:formula="?f70 / ?f7"/><draw:equation draw:name="f153" draw:formula="?f71 / ?f7"/><draw:equation draw:name="f154" draw:formula="?f72 / ?f7"/><draw:equation draw:name="f155" draw:formula="?f74 / ?f6"/><draw:equation draw:name="f156" draw:formula="?f75 / ?f7"/><draw:equation draw:name="f157" draw:formula="?f76 / ?f7"/><draw:equation draw:name="f158" draw:formula="?f77 / ?f7"/><draw:equation draw:name="f159" draw:formula="?f78 / ?f7"/><draw:equation draw:name="f160" draw:formula="?f79 / ?f7"/><draw:equation draw:name="f161" draw:formula="?f81 / ?f6"/><draw:equation draw:name="f162" draw:formula="?f83 / ?f6"/><draw:equation draw:name="f163" draw:formula="?f85 / ?f6"/><draw:equation draw:name="f164" draw:formula="?f87 / ?f6"/><draw:equation draw:name="f165" draw:formula="?f88 / ?f7"/><draw:equation draw:name="f166" draw:formula="?f89 / ?f7"/><draw:equation draw:name="f167" draw:formula="?f91 / ?f6"/><draw:equation draw:name="f168" draw:formula="?f92 / ?f7"/><draw:equation draw:name="f169" draw:formula="?f94 / ?f6"/><draw:equation draw:name="f170" draw:formula="?f95 / ?f7"/><draw:equation draw:name="f171" draw:formula="?f96 / ?f7"/><draw:equation draw:name="f172" draw:formula="?f97 / ?f7"/><draw:equation draw:name="f173" draw:formula="?f98 / ?f7"/><draw:equation draw:name="f174" draw:formula="?f100 / ?f6"/><draw:equation draw:name="f175" draw:formula="?f101 / ?f7"/><draw:equation draw:name="f176" draw:formula="?f102 / ?f7"/><draw:equation draw:name="f177" draw:formula="?f103 / ?f7"/><draw:equation draw:name="f178" draw:formula="?f104 / ?f7"/><draw:equation draw:name="f179" draw:formula="?f105 / ?f7"/><draw:equation draw:name="f180" draw:formula="?f106 / ?f7"/><draw:equation draw:name="f181" draw:formula="?f107 / ?f7"/><draw:equation draw:name="f182" draw:formula="0 / ?f6"/><draw:equation draw:name="f183" draw:formula="?f1 / ?f6"/><draw:equation draw:name="f184" draw:formula="0 / ?f7"/><draw:equation draw:name="f185" draw:formula="?f3 / ?f7"/></draw:enhanced-geometry></draw:custom-shape></text:span><text:span text:style-name="T192"><draw:custom-shape svg:x="5.38681in" svg:y="11.39167in" svg:width="0.05in" svg:height="0.18542in" draw:z-index="15784448" draw:id="id139" draw:style-name="a165" draw:name="AutoShape 24" text:anchor-type="paragraph"><svg:title/><svg:desc/><draw:enhanced-geometry draw:type="non-primitive" svg:viewBox="0 0 72 267" draw:enhanced-path="M 69 240 L 0 240 0 247 5 247 9 250 12 252 12 254 14 259 14 266 21 266 21 250 69 250 69 240 Z M 69 127 L 0 127 0 134 9 139 12 142 12 144 14 149 14 154 21 154 21 137 69 137 69 127 Z M 69 58 L 62 58 62 96 60 96 50 86 48 82 41 70 38 65 33 60 29 58 14 58 9 60 2 67 0 74 0 89 2 94 12 103 26 103 26 96 19 96 14 94 7 86 7 77 9 74 12 70 14 67 26 67 29 70 31 70 33 72 43 91 53 101 62 106 69 106 69 58 Z M 72 185 L 69 180 60 170 55 168 41 168 36 170 31 175 26 185 26 202 31 204 9 202 9 173 2 173 2 209 41 214 41 206 33 199 33 190 36 185 41 180 45 178 53 178 57 180 62 185 65 190 65 202 60 206 53 206 53 216 60 216 65 214 67 209 72 206 72 185 Z M 72 17 L 69 12 66 10 65 9 65 14 65 36 55 41 17 41 7 36 7 14 17 10 55 10 65 14 65 9 55 2 48 0 24 0 14 2 9 7 2 12 0 17 0 34 2 38 17 48 26 50 48 50 57 48 62 43 66 41 69 38 72 34 72 17 Z N" draw:text-areas="?f183 ?f185 ?f184 ?f186" draw:glue-points="?f108 ?f109 ?f110 ?f111 ?f112 ?f113 ?f114 ?f115 ?f116 ?f117 ?f118 ?f119 ?f118 ?f120 ?f108 ?f121 ?f112 ?f122 ?f114 ?f123 ?f116 ?f124 ?f118 ?f125 ?f118 ?f126 ?f127 ?f128 ?f129 ?f130 ?f131 ?f132 ?f133 ?f134 ?f114 ?f126 ?f135 ?f136 ?f108 ?f137 ?f112 ?f138 ?f139 ?f128 ?f114 ?f140 ?f141 ?f142 ?f112 ?f132 ?f139 ?f136 ?f143 ?f132 ?f144 ?f145 ?f127 ?f146 ?f118 ?f126 ?f118 ?f147 ?f148 ?f149 ?f150 ?f151 ?f139 ?f152 ?f143 ?f153 ?f154 ?f155 ?f135 ?f156 ?f131 ?f157 ?f133 ?f158 ?f131 ?f147 ?f159 ?f160 ?f127 ?f152 ?f161 ?f162 ?f159 ?f157 ?f163 ?f164 ?f165 ?f156 ?f166 ?f152 ?f118 ?f167 ?f161 ?f168 ?f161 ?f169 ?f170 ?f171 ?f141 ?f172 ?f148 ?f173 ?f161 ?f168 ?f174 ?f175 ?f114 ?f176 ?f135 ?f167 ?f108 ?f177 ?f170 ?f178 ?f174 ?f179 ?f127 ?f180 ?f118 ?f181 ?f166 ?f182"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267"/><draw:equation draw:name="f8" draw:formula="0 + 7757 - 7757"/><draw:equation draw:name="f9" draw:formula="?f8 * ?f5 / 72"/><draw:equation draw:name="f10" draw:formula="16644 * ?f4 / 267"/><draw:equation draw:name="f11" draw:formula="0 + 7762 - 7757"/><draw:equation draw:name="f12" draw:formula="?f11 * ?f5 / 72"/><draw:equation draw:name="f13" draw:formula="16651 * ?f4 / 267"/><draw:equation draw:name="f14" draw:formula="0 + 7769 - 7757"/><draw:equation draw:name="f15" draw:formula="?f14 * ?f5 / 72"/><draw:equation draw:name="f16" draw:formula="16656 * ?f4 / 267"/><draw:equation draw:name="f17" draw:formula="0 + 7771 - 7757"/><draw:equation draw:name="f18" draw:formula="?f17 * ?f5 / 72"/><draw:equation draw:name="f19" draw:formula="16663 * ?f4 / 267"/><draw:equation draw:name="f20" draw:formula="0 + 7778 - 7757"/><draw:equation draw:name="f21" draw:formula="?f20 * ?f5 / 72"/><draw:equation draw:name="f22" draw:formula="16670 * ?f4 / 267"/><draw:equation draw:name="f23" draw:formula="0 + 7826 - 7757"/><draw:equation draw:name="f24" draw:formula="?f23 * ?f5 / 72"/><draw:equation draw:name="f25" draw:formula="16654 * ?f4 / 267"/><draw:equation draw:name="f26" draw:formula="16531 * ?f4 / 267"/><draw:equation draw:name="f27" draw:formula="16538 * ?f4 / 267"/><draw:equation draw:name="f28" draw:formula="16546 * ?f4 / 267"/><draw:equation draw:name="f29" draw:formula="16553 * ?f4 / 267"/><draw:equation draw:name="f30" draw:formula="16558 * ?f4 / 267"/><draw:equation draw:name="f31" draw:formula="16541 * ?f4 / 267"/><draw:equation draw:name="f32" draw:formula="16462 * ?f4 / 267"/><draw:equation draw:name="f33" draw:formula="0 + 7819 - 7757"/><draw:equation draw:name="f34" draw:formula="?f33 * ?f5 / 72"/><draw:equation draw:name="f35" draw:formula="16500 * ?f4 / 267"/><draw:equation draw:name="f36" draw:formula="0 + 7807 - 7757"/><draw:equation draw:name="f37" draw:formula="?f36 * ?f5 / 72"/><draw:equation draw:name="f38" draw:formula="16490 * ?f4 / 267"/><draw:equation draw:name="f39" draw:formula="0 + 7798 - 7757"/><draw:equation draw:name="f40" draw:formula="?f39 * ?f5 / 72"/><draw:equation draw:name="f41" draw:formula="16474 * ?f4 / 267"/><draw:equation draw:name="f42" draw:formula="0 + 7790 - 7757"/><draw:equation draw:name="f43" draw:formula="?f42 * ?f5 / 72"/><draw:equation draw:name="f44" draw:formula="16464 * ?f4 / 267"/><draw:equation draw:name="f45" draw:formula="0 + 7759 - 7757"/><draw:equation draw:name="f46" draw:formula="?f45 * ?f5 / 72"/><draw:equation draw:name="f47" draw:formula="16471 * ?f4 / 267"/><draw:equation draw:name="f48" draw:formula="16493 * ?f4 / 267"/><draw:equation draw:name="f49" draw:formula="16507 * ?f4 / 267"/><draw:equation draw:name="f50" draw:formula="0 + 7783 - 7757"/><draw:equation draw:name="f51" draw:formula="?f50 * ?f5 / 72"/><draw:equation draw:name="f52" draw:formula="16498 * ?f4 / 267"/><draw:equation draw:name="f53" draw:formula="0 + 7764 - 7757"/><draw:equation draw:name="f54" draw:formula="?f53 * ?f5 / 72"/><draw:equation draw:name="f55" draw:formula="16481 * ?f4 / 267"/><draw:equation draw:name="f56" draw:formula="0 + 7788 - 7757"/><draw:equation draw:name="f57" draw:formula="?f56 * ?f5 / 72"/><draw:equation draw:name="f58" draw:formula="0 + 7800 - 7757"/><draw:equation draw:name="f59" draw:formula="?f58 * ?f5 / 72"/><draw:equation draw:name="f60" draw:formula="16495 * ?f4 / 267"/><draw:equation draw:name="f61" draw:formula="16510 * ?f4 / 267"/><draw:equation draw:name="f62" draw:formula="16584 * ?f4 / 267"/><draw:equation draw:name="f63" draw:formula="0 + 7812 - 7757"/><draw:equation draw:name="f64" draw:formula="?f63 * ?f5 / 72"/><draw:equation draw:name="f65" draw:formula="16572 * ?f4 / 267"/><draw:equation draw:name="f66" draw:formula="0 + 7793 - 7757"/><draw:equation draw:name="f67" draw:formula="?f66 * ?f5 / 72"/><draw:equation draw:name="f68" draw:formula="16574 * ?f4 / 267"/><draw:equation draw:name="f69" draw:formula="16589 * ?f4 / 267"/><draw:equation draw:name="f70" draw:formula="16608 * ?f4 / 267"/><draw:equation draw:name="f71" draw:formula="0 + 7766 - 7757"/><draw:equation draw:name="f72" draw:formula="?f71 * ?f5 / 72"/><draw:equation draw:name="f73" draw:formula="16577 * ?f4 / 267"/><draw:equation draw:name="f74" draw:formula="16613 * ?f4 / 267"/><draw:equation draw:name="f75" draw:formula="16610 * ?f4 / 267"/><draw:equation draw:name="f76" draw:formula="16594 * ?f4 / 267"/><draw:equation draw:name="f77" draw:formula="0 + 7810 - 7757"/><draw:equation draw:name="f78" draw:formula="?f77 * ?f5 / 72"/><draw:equation draw:name="f79" draw:formula="16582 * ?f4 / 267"/><draw:equation draw:name="f80" draw:formula="0 + 7822 - 7757"/><draw:equation draw:name="f81" draw:formula="?f80 * ?f5 / 72"/><draw:equation draw:name="f82" draw:formula="16606 * ?f4 / 267"/><draw:equation draw:name="f83" draw:formula="0 + 7817 - 7757"/><draw:equation draw:name="f84" draw:formula="?f83 * ?f5 / 72"/><draw:equation draw:name="f85" draw:formula="16620 * ?f4 / 267"/><draw:equation draw:name="f86" draw:formula="0 + 7824 - 7757"/><draw:equation draw:name="f87" draw:formula="?f86 * ?f5 / 72"/><draw:equation draw:name="f88" draw:formula="0 + 7829 - 7757"/><draw:equation draw:name="f89" draw:formula="?f88 * ?f5 / 72"/><draw:equation draw:name="f90" draw:formula="16416 * ?f4 / 267"/><draw:equation draw:name="f91" draw:formula="16413 * ?f4 / 267"/><draw:equation draw:name="f92" draw:formula="16440 * ?f4 / 267"/><draw:equation draw:name="f93" draw:formula="0 + 7774 - 7757"/><draw:equation draw:name="f94" draw:formula="?f93 * ?f5 / 72"/><draw:equation draw:name="f95" draw:formula="16445 * ?f4 / 267"/><draw:equation draw:name="f96" draw:formula="16418 * ?f4 / 267"/><draw:equation draw:name="f97" draw:formula="16414 * ?f4 / 267"/><draw:equation draw:name="f98" draw:formula="0 + 7805 - 7757"/><draw:equation draw:name="f99" draw:formula="?f98 * ?f5 / 72"/><draw:equation draw:name="f100" draw:formula="16404 * ?f4 / 267"/><draw:equation draw:name="f101" draw:formula="16406 * ?f4 / 267"/><draw:equation draw:name="f102" draw:formula="16438 * ?f4 / 267"/><draw:equation draw:name="f103" draw:formula="16452 * ?f4 / 267"/><draw:equation draw:name="f104" draw:formula="16454 * ?f4 / 267"/><draw:equation draw:name="f105" draw:formula="16447 * ?f4 / 267"/><draw:equation draw:name="f106" draw:formula="16442 * ?f4 / 267"/><draw:equation draw:name="f107" draw:formula="16421 * ?f4 / 267"/><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6 / ?f7"/><draw:equation draw:name="f121" draw:formula="?f27 / ?f7"/><draw:equation draw:name="f122" draw:formula="?f28 / ?f7"/><draw:equation draw:name="f123" draw:formula="?f29 / ?f7"/><draw:equation draw:name="f124" draw:formula="?f30 / ?f7"/><draw:equation draw:name="f125" draw:formula="?f31 / ?f7"/><draw:equation draw:name="f126" draw:formula="?f32 / ?f7"/><draw:equation draw:name="f127" draw:formula="?f34 / ?f6"/><draw:equation draw:name="f128" draw:formula="?f35 / ?f7"/><draw:equation draw:name="f129" draw:formula="?f37 / ?f6"/><draw:equation draw:name="f130" draw:formula="?f38 / ?f7"/><draw:equation draw:name="f131" draw:formula="?f40 / ?f6"/><draw:equation draw:name="f132" draw:formula="?f41 / ?f7"/><draw:equation draw:name="f133" draw:formula="?f43 / ?f6"/><draw:equation draw:name="f134" draw:formula="?f44 / ?f7"/><draw:equation draw:name="f135" draw:formula="?f46 / ?f6"/><draw:equation draw:name="f136" draw:formula="?f47 / ?f7"/><draw:equation draw:name="f137" draw:formula="?f48 / ?f7"/><draw:equation draw:name="f138" draw:formula="?f49 / ?f7"/><draw:equation draw:name="f139" draw:formula="?f51 / ?f6"/><draw:equation draw:name="f140" draw:formula="?f52 / ?f7"/><draw:equation draw:name="f141" draw:formula="?f54 / ?f6"/><draw:equation draw:name="f142" draw:formula="?f55 / ?f7"/><draw:equation draw:name="f143" draw:formula="?f57 / ?f6"/><draw:equation draw:name="f144" draw:formula="?f59 / ?f6"/><draw:equation draw:name="f145" draw:formula="?f60 / ?f7"/><draw:equation draw:name="f146" draw:formula="?f61 / ?f7"/><draw:equation draw:name="f147" draw:formula="?f62 / ?f7"/><draw:equation draw:name="f148" draw:formula="?f64 / ?f6"/><draw:equation draw:name="f149" draw:formula="?f65 / ?f7"/><draw:equation draw:name="f150" draw:formula="?f67 / ?f6"/><draw:equation draw:name="f151" draw:formula="?f68 / ?f7"/><draw:equation draw:name="f152" draw:formula="?f69 / ?f7"/><draw:equation draw:name="f153" draw:formula="?f70 / ?f7"/><draw:equation draw:name="f154" draw:formula="?f72 / ?f6"/><draw:equation draw:name="f155" draw:formula="?f73 / ?f7"/><draw:equation draw:name="f156" draw:formula="?f74 / ?f7"/><draw:equation draw:name="f157" draw:formula="?f75 / ?f7"/><draw:equation draw:name="f158" draw:formula="?f76 / ?f7"/><draw:equation draw:name="f159" draw:formula="?f78 / ?f6"/><draw:equation draw:name="f160" draw:formula="?f79 / ?f7"/><draw:equation draw:name="f161" draw:formula="?f81 / ?f6"/><draw:equation draw:name="f162" draw:formula="?f82 / ?f7"/><draw:equation draw:name="f163" draw:formula="?f84 / ?f6"/><draw:equation draw:name="f164" draw:formula="?f85 / ?f7"/><draw:equation draw:name="f165" draw:formula="?f87 / ?f6"/><draw:equation draw:name="f166" draw:formula="?f89 / ?f6"/><draw:equation draw:name="f167" draw:formula="?f90 / ?f7"/><draw:equation draw:name="f168" draw:formula="?f91 / ?f7"/><draw:equation draw:name="f169" draw:formula="?f92 / ?f7"/><draw:equation draw:name="f170" draw:formula="?f94 / ?f6"/><draw:equation draw:name="f171" draw:formula="?f95 / ?f7"/><draw:equation draw:name="f172" draw:formula="?f96 / ?f7"/><draw:equation draw:name="f173" draw:formula="?f97 / ?f7"/><draw:equation draw:name="f174" draw:formula="?f99 / ?f6"/><draw:equation draw:name="f175" draw:formula="?f100 / ?f7"/><draw:equation draw:name="f176" draw:formula="?f101 / ?f7"/><draw:equation draw:name="f177" draw:formula="?f102 / ?f7"/><draw:equation draw:name="f178" draw:formula="?f103 / ?f7"/><draw:equation draw:name="f179" draw:formula="?f104 / ?f7"/><draw:equation draw:name="f180" draw:formula="?f105 / ?f7"/><draw:equation draw:name="f181" draw:formula="?f106 / ?f7"/><draw:equation draw:name="f182" draw:formula="?f107 / ?f7"/><draw:equation draw:name="f183" draw:formula="0 / ?f6"/><draw:equation draw:name="f184" draw:formula="?f1 / ?f6"/><draw:equation draw:name="f185" draw:formula="0 / ?f7"/><draw:equation draw:name="f186" draw:formula="?f3 / ?f7"/></draw:enhanced-geometry></draw:custom-shape></text:span><text:span text:style-name="T193"><draw:custom-shape svg:x="5.80347in" svg:y="11.39167in" svg:width="0.05in" svg:height="0.18542in" draw:z-index="15784960" draw:id="id140" draw:style-name="a166" draw:name="AutoShape 23" text:anchor-type="paragraph"><svg:title/><svg:desc/><draw:enhanced-geometry draw:type="non-primitive" svg:viewBox="0 0 72 267" draw:enhanced-path="M 72 240 L 0 240 0 247 5 247 9 250 12 252 12 254 14 259 14 266 21 266 21 250 72 250 72 240 Z M 72 185 L 69 180 65 175 62 170 55 168 41 168 36 170 31 175 26 185 26 202 31 204 9 202 9 173 2 173 2 209 41 214 41 206 33 199 33 190 36 185 41 180 45 178 53 178 57 180 62 185 65 190 65 202 60 206 53 206 53 216 60 216 65 214 67 209 72 206 72 185 Z M 72 127 L 0 127 0 134 9 139 12 142 12 144 14 149 14 154 21 154 21 137 72 137 72 127 Z M 72 58 L 62 58 62 96 60 96 50 86 48 82 41 70 38 65 33 60 29 58 14 58 9 60 2 67 0 74 0 89 2 94 12 103 26 103 26 96 19 96 14 94 7 86 7 77 9 74 12 70 14 67 26 67 29 70 31 70 33 72 43 91 53 101 62 106 72 106 72 58 Z M 72 17 L 69 12 66 10 65 9 65 14 65 36 55 41 17 41 7 36 7 14 17 10 55 10 65 14 65 9 55 2 48 0 24 0 14 2 9 7 2 12 0 17 0 34 2 38 17 48 26 50 48 50 57 48 62 43 66 41 69 38 72 34 72 17 Z N" draw:text-areas="?f192 ?f194 ?f193 ?f195" draw:glue-points="?f114 ?f115 ?f116 ?f117 ?f118 ?f119 ?f120 ?f121 ?f122 ?f123 ?f124 ?f125 ?f124 ?f126 ?f127 ?f128 ?f129 ?f130 ?f131 ?f132 ?f133 ?f126 ?f134 ?f135 ?f136 ?f137 ?f138 ?f139 ?f140 ?f141 ?f142 ?f143 ?f140 ?f144 ?f145 ?f146 ?f147 ?f126 ?f127 ?f148 ?f145 ?f141 ?f149 ?f150 ?f151 ?f139 ?f124 ?f126 ?f114 ?f152 ?f136 ?f153 ?f118 ?f154 ?f120 ?f155 ?f122 ?f156 ?f124 ?f152 ?f147 ?f157 ?f149 ?f158 ?f159 ?f160 ?f161 ?f162 ?f163 ?f157 ?f136 ?f164 ?f114 ?f165 ?f138 ?f166 ?f133 ?f167 ?f168 ?f158 ?f169 ?f170 ?f136 ?f165 ?f120 ?f171 ?f163 ?f172 ?f142 ?f173 ?f145 ?f174 ?f124 ?f175 ?f124 ?f176 ?f177 ?f178 ?f127 ?f179 ?f129 ?f180 ?f169 ?f181 ?f182 ?f178 ?f127 ?f179 ?f129 ?f183 ?f184 ?f185 ?f136 ?f186 ?f114 ?f176 ?f138 ?f187 ?f133 ?f188 ?f189 ?f190 ?f177 ?f180 ?f124 ?f19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267"/><draw:equation draw:name="f8" draw:formula="0 + 8357 - 8357"/><draw:equation draw:name="f9" draw:formula="?f8 * ?f5 / 72"/><draw:equation draw:name="f10" draw:formula="16644 * ?f4 / 267"/><draw:equation draw:name="f11" draw:formula="0 + 8362 - 8357"/><draw:equation draw:name="f12" draw:formula="?f11 * ?f5 / 72"/><draw:equation draw:name="f13" draw:formula="16651 * ?f4 / 267"/><draw:equation draw:name="f14" draw:formula="0 + 8369 - 8357"/><draw:equation draw:name="f15" draw:formula="?f14 * ?f5 / 72"/><draw:equation draw:name="f16" draw:formula="16656 * ?f4 / 267"/><draw:equation draw:name="f17" draw:formula="0 + 8371 - 8357"/><draw:equation draw:name="f18" draw:formula="?f17 * ?f5 / 72"/><draw:equation draw:name="f19" draw:formula="16663 * ?f4 / 267"/><draw:equation draw:name="f20" draw:formula="0 + 8378 - 8357"/><draw:equation draw:name="f21" draw:formula="?f20 * ?f5 / 72"/><draw:equation draw:name="f22" draw:formula="16670 * ?f4 / 267"/><draw:equation draw:name="f23" draw:formula="0 + 8429 - 8357"/><draw:equation draw:name="f24" draw:formula="?f23 * ?f5 / 72"/><draw:equation draw:name="f25" draw:formula="16654 * ?f4 / 267"/><draw:equation draw:name="f26" draw:formula="16589 * ?f4 / 267"/><draw:equation draw:name="f27" draw:formula="0 + 8422 - 8357"/><draw:equation draw:name="f28" draw:formula="?f27 * ?f5 / 72"/><draw:equation draw:name="f29" draw:formula="16579 * ?f4 / 267"/><draw:equation draw:name="f30" draw:formula="0 + 8412 - 8357"/><draw:equation draw:name="f31" draw:formula="?f30 * ?f5 / 72"/><draw:equation draw:name="f32" draw:formula="16572 * ?f4 / 267"/><draw:equation draw:name="f33" draw:formula="0 + 8393 - 8357"/><draw:equation draw:name="f34" draw:formula="?f33 * ?f5 / 72"/><draw:equation draw:name="f35" draw:formula="16574 * ?f4 / 267"/><draw:equation draw:name="f36" draw:formula="0 + 8383 - 8357"/><draw:equation draw:name="f37" draw:formula="?f36 * ?f5 / 72"/><draw:equation draw:name="f38" draw:formula="0 + 8388 - 8357"/><draw:equation draw:name="f39" draw:formula="?f38 * ?f5 / 72"/><draw:equation draw:name="f40" draw:formula="16608 * ?f4 / 267"/><draw:equation draw:name="f41" draw:formula="0 + 8366 - 8357"/><draw:equation draw:name="f42" draw:formula="?f41 * ?f5 / 72"/><draw:equation draw:name="f43" draw:formula="16577 * ?f4 / 267"/><draw:equation draw:name="f44" draw:formula="0 + 8359 - 8357"/><draw:equation draw:name="f45" draw:formula="?f44 * ?f5 / 72"/><draw:equation draw:name="f46" draw:formula="16613 * ?f4 / 267"/><draw:equation draw:name="f47" draw:formula="0 + 8398 - 8357"/><draw:equation draw:name="f48" draw:formula="?f47 * ?f5 / 72"/><draw:equation draw:name="f49" draw:formula="16610 * ?f4 / 267"/><draw:equation draw:name="f50" draw:formula="0 + 8390 - 8357"/><draw:equation draw:name="f51" draw:formula="?f50 * ?f5 / 72"/><draw:equation draw:name="f52" draw:formula="16594 * ?f4 / 267"/><draw:equation draw:name="f53" draw:formula="16584 * ?f4 / 267"/><draw:equation draw:name="f54" draw:formula="0 + 8410 - 8357"/><draw:equation draw:name="f55" draw:formula="?f54 * ?f5 / 72"/><draw:equation draw:name="f56" draw:formula="16582 * ?f4 / 267"/><draw:equation draw:name="f57" draw:formula="0 + 8419 - 8357"/><draw:equation draw:name="f58" draw:formula="?f57 * ?f5 / 72"/><draw:equation draw:name="f59" draw:formula="16606 * ?f4 / 267"/><draw:equation draw:name="f60" draw:formula="0 + 8417 - 8357"/><draw:equation draw:name="f61" draw:formula="?f60 * ?f5 / 72"/><draw:equation draw:name="f62" draw:formula="16620 * ?f4 / 267"/><draw:equation draw:name="f63" draw:formula="0 + 8424 - 8357"/><draw:equation draw:name="f64" draw:formula="?f63 * ?f5 / 72"/><draw:equation draw:name="f65" draw:formula="16531 * ?f4 / 267"/><draw:equation draw:name="f66" draw:formula="16543 * ?f4 / 267"/><draw:equation draw:name="f67" draw:formula="16548 * ?f4 / 267"/><draw:equation draw:name="f68" draw:formula="16558 * ?f4 / 267"/><draw:equation draw:name="f69" draw:formula="16541 * ?f4 / 267"/><draw:equation draw:name="f70" draw:formula="16462 * ?f4 / 267"/><draw:equation draw:name="f71" draw:formula="16500 * ?f4 / 267"/><draw:equation draw:name="f72" draw:formula="0 + 8405 - 8357"/><draw:equation draw:name="f73" draw:formula="?f72 * ?f5 / 72"/><draw:equation draw:name="f74" draw:formula="16486 * ?f4 / 267"/><draw:equation draw:name="f75" draw:formula="0 + 8395 - 8357"/><draw:equation draw:name="f76" draw:formula="?f75 * ?f5 / 72"/><draw:equation draw:name="f77" draw:formula="16469 * ?f4 / 267"/><draw:equation draw:name="f78" draw:formula="0 + 8386 - 8357"/><draw:equation draw:name="f79" draw:formula="?f78 * ?f5 / 72"/><draw:equation draw:name="f80" draw:formula="16464 * ?f4 / 267"/><draw:equation draw:name="f81" draw:formula="16478 * ?f4 / 267"/><draw:equation draw:name="f82" draw:formula="16498 * ?f4 / 267"/><draw:equation draw:name="f83" draw:formula="16507 * ?f4 / 267"/><draw:equation draw:name="f84" draw:formula="0 + 8376 - 8357"/><draw:equation draw:name="f85" draw:formula="?f84 * ?f5 / 72"/><draw:equation draw:name="f86" draw:formula="0 + 8364 - 8357"/><draw:equation draw:name="f87" draw:formula="?f86 * ?f5 / 72"/><draw:equation draw:name="f88" draw:formula="16490 * ?f4 / 267"/><draw:equation draw:name="f89" draw:formula="16471 * ?f4 / 267"/><draw:equation draw:name="f90" draw:formula="16474 * ?f4 / 267"/><draw:equation draw:name="f91" draw:formula="16476 * ?f4 / 267"/><draw:equation draw:name="f92" draw:formula="16505 * ?f4 / 267"/><draw:equation draw:name="f93" draw:formula="16510 * ?f4 / 267"/><draw:equation draw:name="f94" draw:formula="16421 * ?f4 / 267"/><draw:equation draw:name="f95" draw:formula="0 + 8423 - 8357"/><draw:equation draw:name="f96" draw:formula="?f95 * ?f5 / 72"/><draw:equation draw:name="f97" draw:formula="16414 * ?f4 / 267"/><draw:equation draw:name="f98" draw:formula="16418 * ?f4 / 267"/><draw:equation draw:name="f99" draw:formula="16445 * ?f4 / 267"/><draw:equation draw:name="f100" draw:formula="16440 * ?f4 / 267"/><draw:equation draw:name="f101" draw:formula="0 + 8374 - 8357"/><draw:equation draw:name="f102" draw:formula="?f101 * ?f5 / 72"/><draw:equation draw:name="f103" draw:formula="16406 * ?f4 / 267"/><draw:equation draw:name="f104" draw:formula="0 + 8381 - 8357"/><draw:equation draw:name="f105" draw:formula="?f104 * ?f5 / 72"/><draw:equation draw:name="f106" draw:formula="16404 * ?f4 / 267"/><draw:equation draw:name="f107" draw:formula="16411 * ?f4 / 267"/><draw:equation draw:name="f108" draw:formula="16442 * ?f4 / 267"/><draw:equation draw:name="f109" draw:formula="16454 * ?f4 / 267"/><draw:equation draw:name="f110" draw:formula="0 + 8414 - 8357"/><draw:equation draw:name="f111" draw:formula="?f110 * ?f5 / 72"/><draw:equation draw:name="f112" draw:formula="16452 * ?f4 / 267"/><draw:equation draw:name="f113" draw:formula="16438 * ?f4 / 267"/><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1 / ?f6"/><draw:equation draw:name="f123" draw:formula="?f22 / ?f7"/><draw:equation draw:name="f124" draw:formula="?f24 / ?f6"/><draw:equation draw:name="f125" draw:formula="?f25 / ?f7"/><draw:equation draw:name="f126" draw:formula="?f26 / ?f7"/><draw:equation draw:name="f127" draw:formula="?f28 / ?f6"/><draw:equation draw:name="f128" draw:formula="?f29 / ?f7"/><draw:equation draw:name="f129" draw:formula="?f31 / ?f6"/><draw:equation draw:name="f130" draw:formula="?f32 / ?f7"/><draw:equation draw:name="f131" draw:formula="?f34 / ?f6"/><draw:equation draw:name="f132" draw:formula="?f35 / ?f7"/><draw:equation draw:name="f133" draw:formula="?f37 / ?f6"/><draw:equation draw:name="f134" draw:formula="?f39 / ?f6"/><draw:equation draw:name="f135" draw:formula="?f40 / ?f7"/><draw:equation draw:name="f136" draw:formula="?f42 / ?f6"/><draw:equation draw:name="f137" draw:formula="?f43 / ?f7"/><draw:equation draw:name="f138" draw:formula="?f45 / ?f6"/><draw:equation draw:name="f139" draw:formula="?f46 / ?f7"/><draw:equation draw:name="f140" draw:formula="?f48 / ?f6"/><draw:equation draw:name="f141" draw:formula="?f49 / ?f7"/><draw:equation draw:name="f142" draw:formula="?f51 / ?f6"/><draw:equation draw:name="f143" draw:formula="?f52 / ?f7"/><draw:equation draw:name="f144" draw:formula="?f53 / ?f7"/><draw:equation draw:name="f145" draw:formula="?f55 / ?f6"/><draw:equation draw:name="f146" draw:formula="?f56 / ?f7"/><draw:equation draw:name="f147" draw:formula="?f58 / ?f6"/><draw:equation draw:name="f148" draw:formula="?f59 / ?f7"/><draw:equation draw:name="f149" draw:formula="?f61 / ?f6"/><draw:equation draw:name="f150" draw:formula="?f62 / ?f7"/><draw:equation draw:name="f151" draw:formula="?f64 / ?f6"/><draw:equation draw:name="f152" draw:formula="?f65 / ?f7"/><draw:equation draw:name="f153" draw:formula="?f66 / ?f7"/><draw:equation draw:name="f154" draw:formula="?f67 / ?f7"/><draw:equation draw:name="f155" draw:formula="?f68 / ?f7"/><draw:equation draw:name="f156" draw:formula="?f69 / ?f7"/><draw:equation draw:name="f157" draw:formula="?f70 / ?f7"/><draw:equation draw:name="f158" draw:formula="?f71 / ?f7"/><draw:equation draw:name="f159" draw:formula="?f73 / ?f6"/><draw:equation draw:name="f160" draw:formula="?f74 / ?f7"/><draw:equation draw:name="f161" draw:formula="?f76 / ?f6"/><draw:equation draw:name="f162" draw:formula="?f77 / ?f7"/><draw:equation draw:name="f163" draw:formula="?f79 / ?f6"/><draw:equation draw:name="f164" draw:formula="?f80 / ?f7"/><draw:equation draw:name="f165" draw:formula="?f81 / ?f7"/><draw:equation draw:name="f166" draw:formula="?f82 / ?f7"/><draw:equation draw:name="f167" draw:formula="?f83 / ?f7"/><draw:equation draw:name="f168" draw:formula="?f85 / ?f6"/><draw:equation draw:name="f169" draw:formula="?f87 / ?f6"/><draw:equation draw:name="f170" draw:formula="?f88 / ?f7"/><draw:equation draw:name="f171" draw:formula="?f89 / ?f7"/><draw:equation draw:name="f172" draw:formula="?f90 / ?f7"/><draw:equation draw:name="f173" draw:formula="?f91 / ?f7"/><draw:equation draw:name="f174" draw:formula="?f92 / ?f7"/><draw:equation draw:name="f175" draw:formula="?f93 / ?f7"/><draw:equation draw:name="f176" draw:formula="?f94 / ?f7"/><draw:equation draw:name="f177" draw:formula="?f96 / ?f6"/><draw:equation draw:name="f178" draw:formula="?f97 / ?f7"/><draw:equation draw:name="f179" draw:formula="?f98 / ?f7"/><draw:equation draw:name="f180" draw:formula="?f99 / ?f7"/><draw:equation draw:name="f181" draw:formula="?f100 / ?f7"/><draw:equation draw:name="f182" draw:formula="?f102 / ?f6"/><draw:equation draw:name="f183" draw:formula="?f103 / ?f7"/><draw:equation draw:name="f184" draw:formula="?f105 / ?f6"/><draw:equation draw:name="f185" draw:formula="?f106 / ?f7"/><draw:equation draw:name="f186" draw:formula="?f107 / ?f7"/><draw:equation draw:name="f187" draw:formula="?f108 / ?f7"/><draw:equation draw:name="f188" draw:formula="?f109 / ?f7"/><draw:equation draw:name="f189" draw:formula="?f111 / ?f6"/><draw:equation draw:name="f190" draw:formula="?f112 / ?f7"/><draw:equation draw:name="f191" draw:formula="?f113 / ?f7"/><draw:equation draw:name="f192" draw:formula="0 / ?f6"/><draw:equation draw:name="f193" draw:formula="?f1 / ?f6"/><draw:equation draw:name="f194" draw:formula="0 / ?f7"/><draw:equation draw:name="f195" draw:formula="?f3 / ?f7"/></draw:enhanced-geometry></draw:custom-shape></text:span><text:span text:style-name="T194"><draw:custom-shape svg:x="6.11667in" svg:y="1.42986in" svg:width="0.05833in" svg:height="0.39028in" draw:z-index="15785472" draw:id="id141" draw:style-name="a167" draw:name="AutoShape 22" text:anchor-type="paragraph"><svg:title/><svg:desc/><draw:enhanced-geometry draw:type="non-primitive" svg:viewBox="0 0 84 562" draw:enhanced-path="M 70 521 L 53 521 53 511 46 511 46 521 46 531 46 552 12 531 46 531 46 521 0 521 0 528 43 562 53 562 53 552 53 531 70 531 70 521 Z M 70 490 L 60 490 60 499 70 499 70 490 Z M 70 444 L 0 444 0 451 5 451 12 459 12 471 19 471 19 454 70 454 70 444 Z M 70 382 L 53 382 53 372 46 372 46 382 46 391 46 413 12 391 46 391 46 382 0 382 0 389 43 423 53 423 53 413 53 391 70 391 70 382 Z M 70 293 L 60 293 60 305 70 305 70 293 Z M 70 0 L 0 0 0 7 5 7 12 15 12 24 19 24 19 10 70 10 70 0 Z M 72 336 L 70 329 60 319 55 317 41 317 34 319 31 324 26 329 24 334 24 346 29 355 10 351 10 322 0 322 0 358 38 363 38 355 34 353 34 334 36 331 41 329 43 327 53 327 58 329 62 334 62 351 60 355 53 358 53 365 58 365 62 363 70 355 72 351 72 336 Z M 72 250 L 67 245 64 243 53 235 43 233 10 233 0 240 0 264 2 271 10 279 17 281 31 281 41 276 43 271 46 267 46 252 43 245 38 243 38 255 38 267 34 271 14 271 10 267 7 262 7 252 17 243 26 243 31 245 36 250 38 255 38 243 46 243 60 250 62 255 62 267 60 271 53 271 53 281 58 281 62 279 70 271 72 267 72 250 Z M 72 195 L 70 190 67 187 62 183 62 195 62 211 58 216 43 216 41 214 38 209 36 207 36 197 46 187 55 187 62 195 62 183 60 180 55 178 41 178 36 183 31 190 29 185 29 197 29 209 24 214 12 214 7 209 7 197 14 190 22 190 29 197 29 185 24 180 12 180 7 183 5 187 0 192 0 214 7 221 12 223 24 223 29 221 31 214 36 223 41 226 58 226 62 223 65 219 67 216 70 214 72 209 72 195 Z M 72 139 L 70 135 67 132 62 127 62 139 62 154 60 159 58 161 43 161 41 156 36 151 36 142 46 132 55 132 62 139 62 127 60 125 55 123 41 123 36 127 31 135 29 127 29 139 29 154 24 159 12 159 7 154 7 139 10 139 14 135 24 135 29 139 29 127 24 125 12 125 7 127 5 132 0 135 0 159 7 166 12 168 24 168 29 166 31 159 36 166 41 171 58 171 62 168 65 163 67 161 70 159 72 154 72 139 Z M 72 55 L 70 48 65 46 62 43 62 55 62 70 60 72 55 75 53 77 43 77 38 75 34 70 34 55 36 53 41 51 43 48 53 48 58 51 62 55 62 43 60 41 53 39 41 39 36 41 31 46 26 48 24 55 24 67 26 75 34 77 19 77 14 72 10 70 7 65 7 55 10 51 17 48 17 41 12 41 7 43 0 51 0 70 2 77 10 82 17 84 26 87 48 87 58 84 62 82 70 77 72 70 72 55 Z M 84 103 L 77 99 58 99 58 111 70 111 70 106 79 106 79 111 84 111 84 103 Z N" draw:text-areas="?f184 ?f186 ?f185 ?f187" draw:glue-points="?f109 ?f110 ?f109 ?f110 ?f111 ?f112 ?f113 ?f114 ?f115 ?f116 ?f117 ?f118 ?f111 ?f119 ?f109 ?f120 ?f115 ?f121 ?f122 ?f123 ?f122 ?f124 ?f125 ?f126 ?f122 ?f127 ?f128 ?f129 ?f130 ?f131 ?f115 ?f132 ?f133 ?f131 ?f134 ?f135 ?f111 ?f136 ?f137 ?f138 ?f139 ?f140 ?f141 ?f142 ?f109 ?f143 ?f144 ?f143 ?f145 ?f146 ?f144 ?f147 ?f148 ?f143 ?f148 ?f142 ?f122 ?f149 ?f134 ?f150 ?f151 ?f152 ?f113 ?f153 ?f154 ?f155 ?f145 ?f156 ?f154 ?f155 ?f115 ?f157 ?f154 ?f158 ?f148 ?f159 ?f137 ?f160 ?f148 ?f161 ?f162 ?f163 ?f148 ?f161 ?f151 ?f164 ?f130 ?f165 ?f166 ?f167 ?f168 ?f169 ?f145 ?f170 ?f151 ?f170 ?f171 ?f172 ?f122 ?f173 ?f113 ?f174 ?f133 ?f175 ?f111 ?f173 ?f111 ?f176 ?f130 ?f177 ?f166 ?f174 ?f178 ?f173 ?f115 ?f175 ?f179 ?f180 ?f137 ?f177 ?f122 ?f181 ?f182 ?f18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562"/><draw:equation draw:name="f8" draw:formula="0 + 8854 - 8808"/><draw:equation draw:name="f9" draw:formula="?f8 * ?f5 / 84"/><draw:equation draw:name="f10" draw:formula="2580 * ?f4 / 562"/><draw:equation draw:name="f11" draw:formula="0 + 8861 - 8808"/><draw:equation draw:name="f12" draw:formula="?f11 * ?f5 / 84"/><draw:equation draw:name="f13" draw:formula="2611 * ?f4 / 562"/><draw:equation draw:name="f14" draw:formula="0 + 8868 - 8808"/><draw:equation draw:name="f15" draw:formula="?f14 * ?f5 / 84"/><draw:equation draw:name="f16" draw:formula="2549 * ?f4 / 562"/><draw:equation draw:name="f17" draw:formula="0 + 8808 - 8808"/><draw:equation draw:name="f18" draw:formula="?f17 * ?f5 / 84"/><draw:equation draw:name="f19" draw:formula="2503 * ?f4 / 562"/><draw:equation draw:name="f20" draw:formula="0 + 8827 - 8808"/><draw:equation draw:name="f21" draw:formula="?f20 * ?f5 / 84"/><draw:equation draw:name="f22" draw:formula="2530 * ?f4 / 562"/><draw:equation draw:name="f23" draw:formula="2441 * ?f4 / 562"/><draw:equation draw:name="f24" draw:formula="2472 * ?f4 / 562"/><draw:equation draw:name="f25" draw:formula="2448 * ?f4 / 562"/><draw:equation draw:name="f26" draw:formula="0 + 8878 - 8808"/><draw:equation draw:name="f27" draw:formula="?f26 * ?f5 / 84"/><draw:equation draw:name="f28" draw:formula="2450 * ?f4 / 562"/><draw:equation draw:name="f29" draw:formula="2364 * ?f4 / 562"/><draw:equation draw:name="f30" draw:formula="0 + 8813 - 8808"/><draw:equation draw:name="f31" draw:formula="?f30 * ?f5 / 84"/><draw:equation draw:name="f32" draw:formula="2066 * ?f4 / 562"/><draw:equation draw:name="f33" draw:formula="2069 * ?f4 / 562"/><draw:equation draw:name="f34" draw:formula="0 + 8863 - 8808"/><draw:equation draw:name="f35" draw:formula="?f34 * ?f5 / 84"/><draw:equation draw:name="f36" draw:formula="2376 * ?f4 / 562"/><draw:equation draw:name="f37" draw:formula="0 + 8832 - 8808"/><draw:equation draw:name="f38" draw:formula="?f37 * ?f5 / 84"/><draw:equation draw:name="f39" draw:formula="2393 * ?f4 / 562"/><draw:equation draw:name="f40" draw:formula="2381 * ?f4 / 562"/><draw:equation draw:name="f41" draw:formula="0 + 8842 - 8808"/><draw:equation draw:name="f42" draw:formula="?f41 * ?f5 / 84"/><draw:equation draw:name="f43" draw:formula="0 + 8866 - 8808"/><draw:equation draw:name="f44" draw:formula="?f43 * ?f5 / 84"/><draw:equation draw:name="f45" draw:formula="2388 * ?f4 / 562"/><draw:equation draw:name="f46" draw:formula="2424 * ?f4 / 562"/><draw:equation draw:name="f47" draw:formula="0 + 8880 - 8808"/><draw:equation draw:name="f48" draw:formula="?f47 * ?f5 / 84"/><draw:equation draw:name="f49" draw:formula="2395 * ?f4 / 562"/><draw:equation draw:name="f50" draw:formula="0 + 8851 - 8808"/><draw:equation draw:name="f51" draw:formula="?f50 * ?f5 / 84"/><draw:equation draw:name="f52" draw:formula="2292 * ?f4 / 562"/><draw:equation draw:name="f53" draw:formula="0 + 8818 - 8808"/><draw:equation draw:name="f54" draw:formula="?f53 * ?f5 / 84"/><draw:equation draw:name="f55" draw:formula="2338 * ?f4 / 562"/><draw:equation draw:name="f56" draw:formula="2326 * ?f4 / 562"/><draw:equation draw:name="f57" draw:formula="0 + 8846 - 8808"/><draw:equation draw:name="f58" draw:formula="?f57 * ?f5 / 84"/><draw:equation draw:name="f59" draw:formula="0 + 8815 - 8808"/><draw:equation draw:name="f60" draw:formula="?f59 * ?f5 / 84"/><draw:equation draw:name="f61" draw:formula="2311 * ?f4 / 562"/><draw:equation draw:name="f62" draw:formula="2314 * ?f4 / 562"/><draw:equation draw:name="f63" draw:formula="0 + 8870 - 8808"/><draw:equation draw:name="f64" draw:formula="?f63 * ?f5 / 84"/><draw:equation draw:name="f65" draw:formula="2249 * ?f4 / 562"/><draw:equation draw:name="f66" draw:formula="2275 * ?f4 / 562"/><draw:equation draw:name="f67" draw:formula="0 + 8844 - 8808"/><draw:equation draw:name="f68" draw:formula="?f67 * ?f5 / 84"/><draw:equation draw:name="f69" draw:formula="2256 * ?f4 / 562"/><draw:equation draw:name="f70" draw:formula="2239 * ?f4 / 562"/><draw:equation draw:name="f71" draw:formula="0 + 8837 - 8808"/><draw:equation draw:name="f72" draw:formula="?f71 * ?f5 / 84"/><draw:equation draw:name="f73" draw:formula="2244 * ?f4 / 562"/><draw:equation draw:name="f74" draw:formula="2268 * ?f4 / 562"/><draw:equation draw:name="f75" draw:formula="2251 * ?f4 / 562"/><draw:equation draw:name="f76" draw:formula="2280 * ?f4 / 562"/><draw:equation draw:name="f77" draw:formula="2282 * ?f4 / 562"/><draw:equation draw:name="f78" draw:formula="2254 * ?f4 / 562"/><draw:equation draw:name="f79" draw:formula="2198 * ?f4 / 562"/><draw:equation draw:name="f80" draw:formula="0 + 8849 - 8808"/><draw:equation draw:name="f81" draw:formula="?f80 * ?f5 / 84"/><draw:equation draw:name="f82" draw:formula="2215 * ?f4 / 562"/><draw:equation draw:name="f83" draw:formula="2186 * ?f4 / 562"/><draw:equation draw:name="f84" draw:formula="2218 * ?f4 / 562"/><draw:equation draw:name="f85" draw:formula="0 + 8822 - 8808"/><draw:equation draw:name="f86" draw:formula="?f85 * ?f5 / 84"/><draw:equation draw:name="f87" draw:formula="2194 * ?f4 / 562"/><draw:equation draw:name="f88" draw:formula="0 + 8820 - 8808"/><draw:equation draw:name="f89" draw:formula="?f88 * ?f5 / 84"/><draw:equation draw:name="f90" draw:formula="2184 * ?f4 / 562"/><draw:equation draw:name="f91" draw:formula="2225 * ?f4 / 562"/><draw:equation draw:name="f92" draw:formula="0 + 8875 - 8808"/><draw:equation draw:name="f93" draw:formula="?f92 * ?f5 / 84"/><draw:equation draw:name="f94" draw:formula="2220 * ?f4 / 562"/><draw:equation draw:name="f95" draw:formula="2107 * ?f4 / 562"/><draw:equation draw:name="f96" draw:formula="2131 * ?f4 / 562"/><draw:equation draw:name="f97" draw:formula="2129 * ?f4 / 562"/><draw:equation draw:name="f98" draw:formula="2098 * ?f4 / 562"/><draw:equation draw:name="f99" draw:formula="2114 * ?f4 / 562"/><draw:equation draw:name="f100" draw:formula="0 + 8825 - 8808"/><draw:equation draw:name="f101" draw:formula="?f100 * ?f5 / 84"/><draw:equation draw:name="f102" draw:formula="0 + 8856 - 8808"/><draw:equation draw:name="f103" draw:formula="?f102 * ?f5 / 84"/><draw:equation draw:name="f104" draw:formula="2146 * ?f4 / 562"/><draw:equation draw:name="f105" draw:formula="2170 * ?f4 / 562"/><draw:equation draw:name="f106" draw:formula="0 + 8892 - 8808"/><draw:equation draw:name="f107" draw:formula="?f106 * ?f5 / 84"/><draw:equation draw:name="f108" draw:formula="2162 * ?f4 / 562"/><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19 / ?f7"/><draw:equation draw:name="f117" draw:formula="?f21 / ?f6"/><draw:equation draw:name="f118" draw:formula="?f22 / ?f7"/><draw:equation draw:name="f119" draw:formula="?f23 / ?f7"/><draw:equation draw:name="f120" draw:formula="?f24 / ?f7"/><draw:equation draw:name="f121" draw:formula="?f25 / ?f7"/><draw:equation draw:name="f122" draw:formula="?f27 / ?f6"/><draw:equation draw:name="f123" draw:formula="?f28 / ?f7"/><draw:equation draw:name="f124" draw:formula="?f29 / ?f7"/><draw:equation draw:name="f125" draw:formula="?f31 / ?f6"/><draw:equation draw:name="f126" draw:formula="?f32 / ?f7"/><draw:equation draw:name="f127" draw:formula="?f33 / ?f7"/><draw:equation draw:name="f128" draw:formula="?f35 / ?f6"/><draw:equation draw:name="f129" draw:formula="?f36 / ?f7"/><draw:equation draw:name="f130" draw:formula="?f38 / ?f6"/><draw:equation draw:name="f131" draw:formula="?f39 / ?f7"/><draw:equation draw:name="f132" draw:formula="?f40 / ?f7"/><draw:equation draw:name="f133" draw:formula="?f42 / ?f6"/><draw:equation draw:name="f134" draw:formula="?f44 / ?f6"/><draw:equation draw:name="f135" draw:formula="?f45 / ?f7"/><draw:equation draw:name="f136" draw:formula="?f46 / ?f7"/><draw:equation draw:name="f137" draw:formula="?f48 / ?f6"/><draw:equation draw:name="f138" draw:formula="?f49 / ?f7"/><draw:equation draw:name="f139" draw:formula="?f51 / ?f6"/><draw:equation draw:name="f140" draw:formula="?f52 / ?f7"/><draw:equation draw:name="f141" draw:formula="?f54 / ?f6"/><draw:equation draw:name="f142" draw:formula="?f55 / ?f7"/><draw:equation draw:name="f143" draw:formula="?f56 / ?f7"/><draw:equation draw:name="f144" draw:formula="?f58 / ?f6"/><draw:equation draw:name="f145" draw:formula="?f60 / ?f6"/><draw:equation draw:name="f146" draw:formula="?f61 / ?f7"/><draw:equation draw:name="f147" draw:formula="?f62 / ?f7"/><draw:equation draw:name="f148" draw:formula="?f64 / ?f6"/><draw:equation draw:name="f149" draw:formula="?f65 / ?f7"/><draw:equation draw:name="f150" draw:formula="?f66 / ?f7"/><draw:equation draw:name="f151" draw:formula="?f68 / ?f6"/><draw:equation draw:name="f152" draw:formula="?f69 / ?f7"/><draw:equation draw:name="f153" draw:formula="?f70 / ?f7"/><draw:equation draw:name="f154" draw:formula="?f72 / ?f6"/><draw:equation draw:name="f155" draw:formula="?f73 / ?f7"/><draw:equation draw:name="f156" draw:formula="?f74 / ?f7"/><draw:equation draw:name="f157" draw:formula="?f75 / ?f7"/><draw:equation draw:name="f158" draw:formula="?f76 / ?f7"/><draw:equation draw:name="f159" draw:formula="?f77 / ?f7"/><draw:equation draw:name="f160" draw:formula="?f78 / ?f7"/><draw:equation draw:name="f161" draw:formula="?f79 / ?f7"/><draw:equation draw:name="f162" draw:formula="?f81 / ?f6"/><draw:equation draw:name="f163" draw:formula="?f82 / ?f7"/><draw:equation draw:name="f164" draw:formula="?f83 / ?f7"/><draw:equation draw:name="f165" draw:formula="?f84 / ?f7"/><draw:equation draw:name="f166" draw:formula="?f86 / ?f6"/><draw:equation draw:name="f167" draw:formula="?f87 / ?f7"/><draw:equation draw:name="f168" draw:formula="?f89 / ?f6"/><draw:equation draw:name="f169" draw:formula="?f90 / ?f7"/><draw:equation draw:name="f170" draw:formula="?f91 / ?f7"/><draw:equation draw:name="f171" draw:formula="?f93 / ?f6"/><draw:equation draw:name="f172" draw:formula="?f94 / ?f7"/><draw:equation draw:name="f173" draw:formula="?f95 / ?f7"/><draw:equation draw:name="f174" draw:formula="?f96 / ?f7"/><draw:equation draw:name="f175" draw:formula="?f97 / ?f7"/><draw:equation draw:name="f176" draw:formula="?f98 / ?f7"/><draw:equation draw:name="f177" draw:formula="?f99 / ?f7"/><draw:equation draw:name="f178" draw:formula="?f101 / ?f6"/><draw:equation draw:name="f179" draw:formula="?f103 / ?f6"/><draw:equation draw:name="f180" draw:formula="?f104 / ?f7"/><draw:equation draw:name="f181" draw:formula="?f105 / ?f7"/><draw:equation draw:name="f182" draw:formula="?f107 / ?f6"/><draw:equation draw:name="f183" draw:formula="?f108 / ?f7"/><draw:equation draw:name="f184" draw:formula="0 / ?f6"/><draw:equation draw:name="f185" draw:formula="?f1 / ?f6"/><draw:equation draw:name="f186" draw:formula="0 / ?f7"/><draw:equation draw:name="f187" draw:formula="?f3 / ?f7"/></draw:enhanced-geometry></draw:custom-shape></text:span><text:span text:style-name="T195"><draw:custom-shape svg:x="6.11667in" svg:y="3.16806in" svg:width="0.05833in" svg:height="0.43542in" draw:z-index="15785984" draw:id="id142" draw:style-name="a168" draw:name="AutoShape 21" text:anchor-type="paragraph"><svg:title/><svg:desc/><draw:enhanced-geometry draw:type="non-primitive" svg:viewBox="0 0 84 627" draw:enhanced-path="M 70 600 L 0 600 0 608 5 608 12 615 12 627 19 627 19 610 70 610 70 600 Z M 70 545 L 0 545 0 552 5 552 12 560 12 572 19 572 19 555 70 555 70 545 Z M 70 507 L 60 507 60 516 70 516 70 507 Z M 70 312 L 60 312 60 322 70 322 70 312 Z M 70 224 L 55 221 46 216 36 214 26 209 17 202 10 195 0 195 0 243 10 243 10 204 22 214 31 221 41 224 50 228 70 233 70 224 Z M 72 461 L 70 456 67 454 62 449 62 461 62 476 60 480 55 483 38 483 36 478 34 476 34 461 36 459 41 456 43 454 53 454 58 456 62 461 62 449 60 447 53 444 41 444 36 447 26 456 24 461 24 476 26 480 34 485 24 485 14 480 7 473 7 461 10 456 17 456 17 447 12 447 7 449 5 454 0 456 0 476 2 483 17 492 26 495 48 495 58 492 62 488 66 485 70 483 72 476 72 461 Z M 72 406 L 70 401 60 392 55 389 46 389 41 392 38 392 34 396 34 401 31 396 26 392 12 392 7 394 5 399 0 401 0 428 5 430 10 435 14 437 22 437 22 428 12 428 7 423 7 408 14 401 26 401 31 406 31 418 29 420 38 420 38 406 46 399 55 399 62 406 62 423 58 428 53 430 48 430 48 440 58 437 67 432 70 428 72 420 72 406 Z M 72 353 L 70 346 60 336 41 336 34 339 26 346 24 353 24 363 29 372 10 368 10 339 0 339 0 375 38 380 38 372 34 370 34 351 36 348 41 346 43 344 53 344 58 346 60 348 62 353 62 368 60 372 53 375 53 384 67 377 72 368 72 353 Z M 72 267 L 70 262 67 260 62 255 62 267 62 281 55 288 38 288 36 284 34 281 34 267 36 264 41 262 43 260 53 260 58 262 62 267 62 255 60 252 53 250 41 250 36 252 26 262 24 267 24 281 26 286 34 291 24 288 19 288 14 286 7 279 7 267 10 262 17 262 17 252 12 252 7 255 0 262 0 281 2 288 17 298 58 298 62 293 66 291 70 288 72 281 72 267 Z M 72 156 L 67 149 60 147 53 142 43 140 10 140 0 147 0 171 2 178 10 185 17 188 31 188 36 185 43 178 46 171 46 156 43 152 38 149 38 159 38 173 34 178 14 178 12 173 7 168 7 159 17 149 26 149 31 152 38 159 38 149 46 149 60 156 62 161 62 173 60 178 53 178 53 188 58 188 62 185 70 178 72 171 72 156 Z M 72 72 L 65 65 62 63 62 70 62 92 55 96 17 96 7 92 7 70 17 65 55 65 62 70 62 63 55 58 46 56 24 56 14 58 7 63 2 68 0 72 0 89 2 94 10 99 14 104 24 106 48 106 55 104 66 96 70 94 72 87 72 72 Z M 72 17 L 70 12 67 10 62 5 62 17 62 34 58 39 43 39 38 34 36 29 36 20 46 10 55 10 62 17 62 5 60 3 55 0 41 0 36 5 31 12 29 8 29 20 29 32 24 36 12 36 7 32 7 20 14 12 22 12 29 20 29 8 24 3 12 3 7 5 5 10 0 15 0 36 5 41 7 46 24 46 29 44 31 36 36 46 41 48 58 48 62 46 65 41 70 39 72 32 72 17 Z M 84 120 L 77 118 58 118 58 128 70 128 70 123 77 123 79 125 79 128 84 128 84 120 Z N" draw:text-areas="?f186 ?f188 ?f187 ?f189" draw:glue-points="?f110 ?f111 ?f112 ?f113 ?f114 ?f115 ?f116 ?f117 ?f116 ?f118 ?f119 ?f120 ?f121 ?f122 ?f123 ?f124 ?f125 ?f126 ?f127 ?f128 ?f129 ?f130 ?f131 ?f124 ?f132 ?f133 ?f132 ?f130 ?f134 ?f135 ?f123 ?f136 ?f137 ?f138 ?f134 ?f139 ?f140 ?f141 ?f132 ?f142 ?f143 ?f144 ?f129 ?f142 ?f145 ?f146 ?f125 ?f147 ?f143 ?f148 ?f149 ?f148 ?f150 ?f151 ?f150 ?f152 ?f116 ?f153 ?f149 ?f154 ?f155 ?f156 ?f150 ?f157 ?f134 ?f158 ?f132 ?f159 ?f112 ?f153 ?f160 ?f161 ?f125 ?f162 ?f163 ?f164 ?f137 ?f165 ?f166 ?f164 ?f134 ?f167 ?f129 ?f168 ?f129 ?f169 ?f129 ?f170 ?f132 ?f171 ?f137 ?f172 ?f112 ?f173 ?f174 ?f175 ?f116 ?f176 ?f155 ?f177 ?f129 ?f178 ?f179 ?f176 ?f132 ?f180 ?f131 ?f181 ?f140 ?f182 ?f183 ?f184 ?f123 ?f178 ?f116 ?f18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627"/><draw:equation draw:name="f8" draw:formula="0 + 8820 - 8808"/><draw:equation draw:name="f9" draw:formula="?f8 * ?f5 / 84"/><draw:equation draw:name="f10" draw:formula="5189 * ?f4 / 627"/><draw:equation draw:name="f11" draw:formula="0 + 8808 - 8808"/><draw:equation draw:name="f12" draw:formula="?f11 * ?f5 / 84"/><draw:equation draw:name="f13" draw:formula="5107 * ?f4 / 627"/><draw:equation draw:name="f14" draw:formula="0 + 8827 - 8808"/><draw:equation draw:name="f15" draw:formula="?f14 * ?f5 / 84"/><draw:equation draw:name="f16" draw:formula="5117 * ?f4 / 627"/><draw:equation draw:name="f17" draw:formula="0 + 8878 - 8808"/><draw:equation draw:name="f18" draw:formula="?f17 * ?f5 / 84"/><draw:equation draw:name="f19" draw:formula="5078 * ?f4 / 627"/><draw:equation draw:name="f20" draw:formula="4874 * ?f4 / 627"/><draw:equation draw:name="f21" draw:formula="0 + 8825 - 8808"/><draw:equation draw:name="f22" draw:formula="?f21 * ?f5 / 84"/><draw:equation draw:name="f23" draw:formula="4764 * ?f4 / 627"/><draw:equation draw:name="f24" draw:formula="0 + 8830 - 8808"/><draw:equation draw:name="f25" draw:formula="?f24 * ?f5 / 84"/><draw:equation draw:name="f26" draw:formula="4776 * ?f4 / 627"/><draw:equation draw:name="f27" draw:formula="0 + 8880 - 8808"/><draw:equation draw:name="f28" draw:formula="?f27 * ?f5 / 84"/><draw:equation draw:name="f29" draw:formula="5023 * ?f4 / 627"/><draw:equation draw:name="f30" draw:formula="0 + 8868 - 8808"/><draw:equation draw:name="f31" draw:formula="?f30 * ?f5 / 84"/><draw:equation draw:name="f32" draw:formula="5042 * ?f4 / 627"/><draw:equation draw:name="f33" draw:formula="0 + 8844 - 8808"/><draw:equation draw:name="f34" draw:formula="?f33 * ?f5 / 84"/><draw:equation draw:name="f35" draw:formula="5021 * ?f4 / 627"/><draw:equation draw:name="f36" draw:formula="0 + 8870 - 8808"/><draw:equation draw:name="f37" draw:formula="?f36 * ?f5 / 84"/><draw:equation draw:name="f38" draw:formula="5011 * ?f4 / 627"/><draw:equation draw:name="f39" draw:formula="0 + 8832 - 8808"/><draw:equation draw:name="f40" draw:formula="?f39 * ?f5 / 84"/><draw:equation draw:name="f41" draw:formula="0 + 8815 - 8808"/><draw:equation draw:name="f42" draw:formula="?f41 * ?f5 / 84"/><draw:equation draw:name="f43" draw:formula="5035 * ?f4 / 627"/><draw:equation draw:name="f44" draw:formula="0 + 8834 - 8808"/><draw:equation draw:name="f45" draw:formula="?f44 * ?f5 / 84"/><draw:equation draw:name="f46" draw:formula="5057 * ?f4 / 627"/><draw:equation draw:name="f47" draw:formula="5038 * ?f4 / 627"/><draw:equation draw:name="f48" draw:formula="0 + 8854 - 8808"/><draw:equation draw:name="f49" draw:formula="?f48 * ?f5 / 84"/><draw:equation draw:name="f50" draw:formula="4951 * ?f4 / 627"/><draw:equation draw:name="f51" draw:formula="4954 * ?f4 / 627"/><draw:equation draw:name="f52" draw:formula="0 + 8813 - 8808"/><draw:equation draw:name="f53" draw:formula="?f52 * ?f5 / 84"/><draw:equation draw:name="f54" draw:formula="4992 * ?f4 / 627"/><draw:equation draw:name="f55" draw:formula="4985 * ?f4 / 627"/><draw:equation draw:name="f56" draw:formula="0 + 8837 - 8808"/><draw:equation draw:name="f57" draw:formula="?f56 * ?f5 / 84"/><draw:equation draw:name="f58" draw:formula="4982 * ?f4 / 627"/><draw:equation draw:name="f59" draw:formula="0 + 8875 - 8808"/><draw:equation draw:name="f60" draw:formula="?f59 * ?f5 / 84"/><draw:equation draw:name="f61" draw:formula="4994 * ?f4 / 627"/><draw:equation draw:name="f62" draw:formula="4898 * ?f4 / 627"/><draw:equation draw:name="f63" draw:formula="4934 * ?f4 / 627"/><draw:equation draw:name="f64" draw:formula="0 + 8846 - 8808"/><draw:equation draw:name="f65" draw:formula="?f64 * ?f5 / 84"/><draw:equation draw:name="f66" draw:formula="0 + 8861 - 8808"/><draw:equation draw:name="f67" draw:formula="?f66 * ?f5 / 84"/><draw:equation draw:name="f68" draw:formula="4906 * ?f4 / 627"/><draw:equation draw:name="f69" draw:formula="4937 * ?f4 / 627"/><draw:equation draw:name="f70" draw:formula="4824 * ?f4 / 627"/><draw:equation draw:name="f71" draw:formula="4850 * ?f4 / 627"/><draw:equation draw:name="f72" draw:formula="0 + 8851 - 8808"/><draw:equation draw:name="f73" draw:formula="?f72 * ?f5 / 84"/><draw:equation draw:name="f74" draw:formula="4822 * ?f4 / 627"/><draw:equation draw:name="f75" draw:formula="4812 * ?f4 / 627"/><draw:equation draw:name="f76" draw:formula="4848 * ?f4 / 627"/><draw:equation draw:name="f77" draw:formula="4829 * ?f4 / 627"/><draw:equation draw:name="f78" draw:formula="0 + 8874 - 8808"/><draw:equation draw:name="f79" draw:formula="?f78 * ?f5 / 84"/><draw:equation draw:name="f80" draw:formula="4853 * ?f4 / 627"/><draw:equation draw:name="f81" draw:formula="4709 * ?f4 / 627"/><draw:equation draw:name="f82" draw:formula="0 + 8810 - 8808"/><draw:equation draw:name="f83" draw:formula="?f82 * ?f5 / 84"/><draw:equation draw:name="f84" draw:formula="4740 * ?f4 / 627"/><draw:equation draw:name="f85" draw:formula="4733 * ?f4 / 627"/><draw:equation draw:name="f86" draw:formula="0 + 8842 - 8808"/><draw:equation draw:name="f87" draw:formula="?f86 * ?f5 / 84"/><draw:equation draw:name="f88" draw:formula="4711 * ?f4 / 627"/><draw:equation draw:name="f89" draw:formula="4723 * ?f4 / 627"/><draw:equation draw:name="f90" draw:formula="4747 * ?f4 / 627"/><draw:equation draw:name="f91" draw:formula="4625 * ?f4 / 627"/><draw:equation draw:name="f92" draw:formula="4632 * ?f4 / 627"/><draw:equation draw:name="f93" draw:formula="4618 * ?f4 / 627"/><draw:equation draw:name="f94" draw:formula="4651 * ?f4 / 627"/><draw:equation draw:name="f95" draw:formula="0 + 8863 - 8808"/><draw:equation draw:name="f96" draw:formula="?f95 * ?f5 / 84"/><draw:equation draw:name="f97" draw:formula="4666 * ?f4 / 627"/><draw:equation draw:name="f98" draw:formula="4574 * ?f4 / 627"/><draw:equation draw:name="f99" draw:formula="4601 * ?f4 / 627"/><draw:equation draw:name="f100" draw:formula="4579 * ?f4 / 627"/><draw:equation draw:name="f101" draw:formula="0 + 8839 - 8808"/><draw:equation draw:name="f102" draw:formula="?f101 * ?f5 / 84"/><draw:equation draw:name="f103" draw:formula="4594 * ?f4 / 627"/><draw:equation draw:name="f104" draw:formula="4565 * ?f4 / 627"/><draw:equation draw:name="f105" draw:formula="4603 * ?f4 / 627"/><draw:equation draw:name="f106" draw:formula="0 + 8849 - 8808"/><draw:equation draw:name="f107" draw:formula="?f106 * ?f5 / 84"/><draw:equation draw:name="f108" draw:formula="4610 * ?f4 / 627"/><draw:equation draw:name="f109" draw:formula="4685 * ?f4 / 627"/><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0 / ?f7"/><draw:equation draw:name="f119" draw:formula="?f22 / ?f6"/><draw:equation draw:name="f120" draw:formula="?f23 / ?f7"/><draw:equation draw:name="f121" draw:formula="?f25 / ?f6"/><draw:equation draw:name="f122" draw:formula="?f26 / ?f7"/><draw:equation draw:name="f123" draw:formula="?f28 / ?f6"/><draw:equation draw:name="f124" draw:formula="?f29 / ?f7"/><draw:equation draw:name="f125" draw:formula="?f31 / ?f6"/><draw:equation draw:name="f126" draw:formula="?f32 / ?f7"/><draw:equation draw:name="f127" draw:formula="?f34 / ?f6"/><draw:equation draw:name="f128" draw:formula="?f35 / ?f7"/><draw:equation draw:name="f129" draw:formula="?f37 / ?f6"/><draw:equation draw:name="f130" draw:formula="?f38 / ?f7"/><draw:equation draw:name="f131" draw:formula="?f40 / ?f6"/><draw:equation draw:name="f132" draw:formula="?f42 / ?f6"/><draw:equation draw:name="f133" draw:formula="?f43 / ?f7"/><draw:equation draw:name="f134" draw:formula="?f45 / ?f6"/><draw:equation draw:name="f135" draw:formula="?f46 / ?f7"/><draw:equation draw:name="f136" draw:formula="?f47 / ?f7"/><draw:equation draw:name="f137" draw:formula="?f49 / ?f6"/><draw:equation draw:name="f138" draw:formula="?f50 / ?f7"/><draw:equation draw:name="f139" draw:formula="?f51 / ?f7"/><draw:equation draw:name="f140" draw:formula="?f53 / ?f6"/><draw:equation draw:name="f141" draw:formula="?f54 / ?f7"/><draw:equation draw:name="f142" draw:formula="?f55 / ?f7"/><draw:equation draw:name="f143" draw:formula="?f57 / ?f6"/><draw:equation draw:name="f144" draw:formula="?f58 / ?f7"/><draw:equation draw:name="f145" draw:formula="?f60 / ?f6"/><draw:equation draw:name="f146" draw:formula="?f61 / ?f7"/><draw:equation draw:name="f147" draw:formula="?f62 / ?f7"/><draw:equation draw:name="f148" draw:formula="?f63 / ?f7"/><draw:equation draw:name="f149" draw:formula="?f65 / ?f6"/><draw:equation draw:name="f150" draw:formula="?f67 / ?f6"/><draw:equation draw:name="f151" draw:formula="?f68 / ?f7"/><draw:equation draw:name="f152" draw:formula="?f69 / ?f7"/><draw:equation draw:name="f153" draw:formula="?f70 / ?f7"/><draw:equation draw:name="f154" draw:formula="?f71 / ?f7"/><draw:equation draw:name="f155" draw:formula="?f73 / ?f6"/><draw:equation draw:name="f156" draw:formula="?f74 / ?f7"/><draw:equation draw:name="f157" draw:formula="?f75 / ?f7"/><draw:equation draw:name="f158" draw:formula="?f76 / ?f7"/><draw:equation draw:name="f159" draw:formula="?f77 / ?f7"/><draw:equation draw:name="f160" draw:formula="?f79 / ?f6"/><draw:equation draw:name="f161" draw:formula="?f80 / ?f7"/><draw:equation draw:name="f162" draw:formula="?f81 / ?f7"/><draw:equation draw:name="f163" draw:formula="?f83 / ?f6"/><draw:equation draw:name="f164" draw:formula="?f84 / ?f7"/><draw:equation draw:name="f165" draw:formula="?f85 / ?f7"/><draw:equation draw:name="f166" draw:formula="?f87 / ?f6"/><draw:equation draw:name="f167" draw:formula="?f88 / ?f7"/><draw:equation draw:name="f168" draw:formula="?f89 / ?f7"/><draw:equation draw:name="f169" draw:formula="?f90 / ?f7"/><draw:equation draw:name="f170" draw:formula="?f91 / ?f7"/><draw:equation draw:name="f171" draw:formula="?f92 / ?f7"/><draw:equation draw:name="f172" draw:formula="?f93 / ?f7"/><draw:equation draw:name="f173" draw:formula="?f94 / ?f7"/><draw:equation draw:name="f174" draw:formula="?f96 / ?f6"/><draw:equation draw:name="f175" draw:formula="?f97 / ?f7"/><draw:equation draw:name="f176" draw:formula="?f98 / ?f7"/><draw:equation draw:name="f177" draw:formula="?f99 / ?f7"/><draw:equation draw:name="f178" draw:formula="?f100 / ?f7"/><draw:equation draw:name="f179" draw:formula="?f102 / ?f6"/><draw:equation draw:name="f180" draw:formula="?f103 / ?f7"/><draw:equation draw:name="f181" draw:formula="?f104 / ?f7"/><draw:equation draw:name="f182" draw:formula="?f105 / ?f7"/><draw:equation draw:name="f183" draw:formula="?f107 / ?f6"/><draw:equation draw:name="f184" draw:formula="?f108 / ?f7"/><draw:equation draw:name="f185" draw:formula="?f109 / ?f7"/><draw:equation draw:name="f186" draw:formula="0 / ?f6"/><draw:equation draw:name="f187" draw:formula="?f1 / ?f6"/><draw:equation draw:name="f188" draw:formula="0 / ?f7"/><draw:equation draw:name="f189" draw:formula="?f3 / ?f7"/></draw:enhanced-geometry></draw:custom-shape></text:span><text:span text:style-name="T196"><draw:custom-shape svg:x="6.11667in" svg:y="3.75139in" svg:width="0.05833in" svg:height="0.43542in" draw:z-index="15786496" draw:id="id143" draw:style-name="a169" draw:name="AutoShape 20" text:anchor-type="paragraph"><svg:title/><svg:desc/><draw:enhanced-geometry draw:type="non-primitive" svg:viewBox="0 0 84 627" draw:enhanced-path="M 70 600 L 0 600 0 608 5 610 7 610 12 615 12 627 19 627 19 610 70 610 70 600 Z M 70 545 L 0 545 0 552 5 552 12 560 12 572 19 572 19 555 70 555 70 545 Z M 70 507 L 60 507 60 516 70 516 70 507 Z M 70 473 L 55 471 46 468 17 454 10 444 0 444 0 495 10 495 10 456 22 464 31 471 50 480 60 483 70 483 70 473 Z M 70 399 L 53 399 53 389 46 389 46 399 46 408 46 432 12 408 46 408 46 399 0 399 0 406 43 440 53 440 53 432 53 408 70 408 70 399 Z M 70 312 L 60 312 60 322 70 322 70 312 Z M 70 84 L 55 82 46 80 17 65 10 56 0 56 0 104 10 104 10 65 22 75 31 82 41 87 50 89 60 94 70 94 70 84 Z M 72 351 L 67 344 62 341 62 348 62 368 55 372 17 372 7 368 7 348 17 344 55 344 62 348 62 341 55 336 46 334 24 334 14 336 7 341 2 346 0 351 0 365 2 372 10 377 14 380 24 382 48 382 62 377 70 372 72 365 72 351 Z M 72 267 L 70 262 67 260 62 255 62 267 62 281 55 288 38 288 36 284 34 281 34 267 36 264 41 262 43 260 53 260 58 262 62 267 62 255 60 252 53 250 41 250 36 252 26 262 24 267 24 281 26 286 34 291 24 291 14 286 7 279 7 267 10 262 17 262 17 252 12 252 7 255 5 260 0 262 0 281 2 288 17 298 26 300 48 300 58 298 62 293 66 291 70 288 72 281 72 267 Z M 72 212 L 70 207 67 204 62 200 62 212 62 228 58 233 43 233 38 228 36 224 36 216 38 212 46 204 55 204 62 212 62 200 60 197 41 197 36 200 31 207 29 202 29 214 29 226 24 231 12 231 7 226 7 214 14 207 22 207 29 214 29 202 24 197 12 197 7 200 5 204 0 209 0 231 5 236 7 240 24 240 29 238 31 231 36 240 41 243 58 243 62 240 70 233 72 226 72 212 Z M 72 159 L 70 152 60 142 41 142 34 144 26 152 24 159 24 168 29 178 10 173 10 144 0 144 0 180 38 185 38 178 34 176 34 156 36 154 41 152 43 149 53 149 58 152 62 156 62 173 60 178 53 180 53 190 67 183 72 173 72 159 Z M 72 17 L 67 10 62 8 62 15 62 34 55 39 17 39 7 34 7 15 17 10 55 10 62 15 62 8 55 3 46 0 24 0 14 3 7 8 2 12 0 17 0 34 2 39 10 44 14 48 48 48 62 44 70 39 72 32 72 17 Z M 84 120 L 77 118 58 118 58 128 70 128 70 123 77 123 79 125 79 128 84 128 84 120 Z N" draw:text-areas="?f165 ?f167 ?f166 ?f168" draw:glue-points="?f97 ?f98 ?f99 ?f98 ?f100 ?f101 ?f99 ?f102 ?f99 ?f103 ?f104 ?f105 ?f106 ?f107 ?f99 ?f108 ?f109 ?f110 ?f109 ?f111 ?f112 ?f113 ?f99 ?f114 ?f99 ?f115 ?f116 ?f117 ?f118 ?f119 ?f99 ?f115 ?f120 ?f121 ?f104 ?f122 ?f109 ?f123 ?f116 ?f124 ?f125 ?f126 ?f127 ?f124 ?f120 ?f128 ?f129 ?f130 ?f112 ?f131 ?f112 ?f132 ?f125 ?f130 ?f97 ?f133 ?f134 ?f135 ?f136 ?f137 ?f120 ?f138 ?f127 ?f139 ?f120 ?f140 ?f141 ?f142 ?f120 ?f143 ?f144 ?f145 ?f97 ?f146 ?f144 ?f145 ?f116 ?f147 ?f144 ?f148 ?f120 ?f149 ?f99 ?f150 ?f125 ?f151 ?f116 ?f152 ?f129 ?f153 ?f154 ?f150 ?f112 ?f155 ?f156 ?f157 ?f104 ?f158 ?f120 ?f159 ?f160 ?f161 ?f136 ?f158 ?f99 ?f158 ?f154 ?f162 ?f163 ?f164"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627"/><draw:equation draw:name="f8" draw:formula="0 + 8815 - 8808"/><draw:equation draw:name="f9" draw:formula="?f8 * ?f5 / 84"/><draw:equation draw:name="f10" draw:formula="6012 * ?f4 / 627"/><draw:equation draw:name="f11" draw:formula="0 + 8878 - 8808"/><draw:equation draw:name="f12" draw:formula="?f11 * ?f5 / 84"/><draw:equation draw:name="f13" draw:formula="0 + 8813 - 8808"/><draw:equation draw:name="f14" draw:formula="?f13 * ?f5 / 84"/><draw:equation draw:name="f15" draw:formula="5954 * ?f4 / 627"/><draw:equation draw:name="f16" draw:formula="5957 * ?f4 / 627"/><draw:equation draw:name="f17" draw:formula="5918 * ?f4 / 627"/><draw:equation draw:name="f18" draw:formula="0 + 8825 - 8808"/><draw:equation draw:name="f19" draw:formula="?f18 * ?f5 / 84"/><draw:equation draw:name="f20" draw:formula="5856 * ?f4 / 627"/><draw:equation draw:name="f21" draw:formula="0 + 8818 - 8808"/><draw:equation draw:name="f22" draw:formula="?f21 * ?f5 / 84"/><draw:equation draw:name="f23" draw:formula="5858 * ?f4 / 627"/><draw:equation draw:name="f24" draw:formula="5885 * ?f4 / 627"/><draw:equation draw:name="f25" draw:formula="0 + 8854 - 8808"/><draw:equation draw:name="f26" draw:formula="?f25 * ?f5 / 84"/><draw:equation draw:name="f27" draw:formula="5791 * ?f4 / 627"/><draw:equation draw:name="f28" draw:formula="5810 * ?f4 / 627"/><draw:equation draw:name="f29" draw:formula="0 + 8861 - 8808"/><draw:equation draw:name="f30" draw:formula="?f29 * ?f5 / 84"/><draw:equation draw:name="f31" draw:formula="5842 * ?f4 / 627"/><draw:equation draw:name="f32" draw:formula="5714 * ?f4 / 627"/><draw:equation draw:name="f33" draw:formula="5486 * ?f4 / 627"/><draw:equation draw:name="f34" draw:formula="0 + 8808 - 8808"/><draw:equation draw:name="f35" draw:formula="?f34 * ?f5 / 84"/><draw:equation draw:name="f36" draw:formula="5458 * ?f4 / 627"/><draw:equation draw:name="f37" draw:formula="0 + 8839 - 8808"/><draw:equation draw:name="f38" draw:formula="?f37 * ?f5 / 84"/><draw:equation draw:name="f39" draw:formula="5484 * ?f4 / 627"/><draw:equation draw:name="f40" draw:formula="0 + 8870 - 8808"/><draw:equation draw:name="f41" draw:formula="?f40 * ?f5 / 84"/><draw:equation draw:name="f42" draw:formula="5770 * ?f4 / 627"/><draw:equation draw:name="f43" draw:formula="5746 * ?f4 / 627"/><draw:equation draw:name="f44" draw:formula="5736 * ?f4 / 627"/><draw:equation draw:name="f45" draw:formula="5753 * ?f4 / 627"/><draw:equation draw:name="f46" draw:formula="0 + 8832 - 8808"/><draw:equation draw:name="f47" draw:formula="?f46 * ?f5 / 84"/><draw:equation draw:name="f48" draw:formula="5784 * ?f4 / 627"/><draw:equation draw:name="f49" draw:formula="0 + 8880 - 8808"/><draw:equation draw:name="f50" draw:formula="?f49 * ?f5 / 84"/><draw:equation draw:name="f51" draw:formula="5669 * ?f4 / 627"/><draw:equation draw:name="f52" draw:formula="0 + 8842 - 8808"/><draw:equation draw:name="f53" draw:formula="?f52 * ?f5 / 84"/><draw:equation draw:name="f54" draw:formula="5683 * ?f4 / 627"/><draw:equation draw:name="f55" draw:formula="5662 * ?f4 / 627"/><draw:equation draw:name="f56" draw:formula="5652 * ?f4 / 627"/><draw:equation draw:name="f57" draw:formula="5681 * ?f4 / 627"/><draw:equation draw:name="f58" draw:formula="0 + 8820 - 8808"/><draw:equation draw:name="f59" draw:formula="?f58 * ?f5 / 84"/><draw:equation draw:name="f60" draw:formula="5654 * ?f4 / 627"/><draw:equation draw:name="f61" draw:formula="0 + 8810 - 8808"/><draw:equation draw:name="f62" draw:formula="?f61 * ?f5 / 84"/><draw:equation draw:name="f63" draw:formula="5690 * ?f4 / 627"/><draw:equation draw:name="f64" draw:formula="5695 * ?f4 / 627"/><draw:equation draw:name="f65" draw:formula="5614 * ?f4 / 627"/><draw:equation draw:name="f66" draw:formula="5630 * ?f4 / 627"/><draw:equation draw:name="f67" draw:formula="0 + 8844 - 8808"/><draw:equation draw:name="f68" draw:formula="?f67 * ?f5 / 84"/><draw:equation draw:name="f69" draw:formula="5618 * ?f4 / 627"/><draw:equation draw:name="f70" draw:formula="5602 * ?f4 / 627"/><draw:equation draw:name="f71" draw:formula="0 + 8837 - 8808"/><draw:equation draw:name="f72" draw:formula="?f71 * ?f5 / 84"/><draw:equation draw:name="f73" draw:formula="5604 * ?f4 / 627"/><draw:equation draw:name="f74" draw:formula="5628 * ?f4 / 627"/><draw:equation draw:name="f75" draw:formula="5611 * ?f4 / 627"/><draw:equation draw:name="f76" draw:formula="5640 * ?f4 / 627"/><draw:equation draw:name="f77" draw:formula="5642 * ?f4 / 627"/><draw:equation draw:name="f78" draw:formula="5554 * ?f4 / 627"/><draw:equation draw:name="f79" draw:formula="5561 * ?f4 / 627"/><draw:equation draw:name="f80" draw:formula="5546 * ?f4 / 627"/><draw:equation draw:name="f81" draw:formula="5558 * ?f4 / 627"/><draw:equation draw:name="f82" draw:formula="0 + 8866 - 8808"/><draw:equation draw:name="f83" draw:formula="?f82 * ?f5 / 84"/><draw:equation draw:name="f84" draw:formula="5592 * ?f4 / 627"/><draw:equation draw:name="f85" draw:formula="0 + 8875 - 8808"/><draw:equation draw:name="f86" draw:formula="?f85 * ?f5 / 84"/><draw:equation draw:name="f87" draw:formula="5412 * ?f4 / 627"/><draw:equation draw:name="f88" draw:formula="5441 * ?f4 / 627"/><draw:equation draw:name="f89" draw:formula="5417 * ?f4 / 627"/><draw:equation draw:name="f90" draw:formula="0 + 8822 - 8808"/><draw:equation draw:name="f91" draw:formula="?f90 * ?f5 / 84"/><draw:equation draw:name="f92" draw:formula="5405 * ?f4 / 627"/><draw:equation draw:name="f93" draw:formula="5520 * ?f4 / 627"/><draw:equation draw:name="f94" draw:formula="0 + 8887 - 8808"/><draw:equation draw:name="f95" draw:formula="?f94 * ?f5 / 84"/><draw:equation draw:name="f96" draw:formula="5527 * ?f4 / 627"/><draw:equation draw:name="f97" draw:formula="?f9 / ?f6"/><draw:equation draw:name="f98" draw:formula="?f10 / ?f7"/><draw:equation draw:name="f99" draw:formula="?f12 / ?f6"/><draw:equation draw:name="f100" draw:formula="?f14 / ?f6"/><draw:equation draw:name="f101" draw:formula="?f15 / ?f7"/><draw:equation draw:name="f102" draw:formula="?f16 / ?f7"/><draw:equation draw:name="f103" draw:formula="?f17 / ?f7"/><draw:equation draw:name="f104" draw:formula="?f19 / ?f6"/><draw:equation draw:name="f105" draw:formula="?f20 / ?f7"/><draw:equation draw:name="f106" draw:formula="?f22 / ?f6"/><draw:equation draw:name="f107" draw:formula="?f23 / ?f7"/><draw:equation draw:name="f108" draw:formula="?f24 / ?f7"/><draw:equation draw:name="f109" draw:formula="?f26 / ?f6"/><draw:equation draw:name="f110" draw:formula="?f27 / ?f7"/><draw:equation draw:name="f111" draw:formula="?f28 / ?f7"/><draw:equation draw:name="f112" draw:formula="?f30 / ?f6"/><draw:equation draw:name="f113" draw:formula="?f31 / ?f7"/><draw:equation draw:name="f114" draw:formula="?f32 / ?f7"/><draw:equation draw:name="f115" draw:formula="?f33 / ?f7"/><draw:equation draw:name="f116" draw:formula="?f35 / ?f6"/><draw:equation draw:name="f117" draw:formula="?f36 / ?f7"/><draw:equation draw:name="f118" draw:formula="?f38 / ?f6"/><draw:equation draw:name="f119" draw:formula="?f39 / ?f7"/><draw:equation draw:name="f120" draw:formula="?f41 / ?f6"/><draw:equation draw:name="f121" draw:formula="?f42 / ?f7"/><draw:equation draw:name="f122" draw:formula="?f43 / ?f7"/><draw:equation draw:name="f123" draw:formula="?f44 / ?f7"/><draw:equation draw:name="f124" draw:formula="?f45 / ?f7"/><draw:equation draw:name="f125" draw:formula="?f47 / ?f6"/><draw:equation draw:name="f126" draw:formula="?f48 / ?f7"/><draw:equation draw:name="f127" draw:formula="?f50 / ?f6"/><draw:equation draw:name="f128" draw:formula="?f51 / ?f7"/><draw:equation draw:name="f129" draw:formula="?f53 / ?f6"/><draw:equation draw:name="f130" draw:formula="?f54 / ?f7"/><draw:equation draw:name="f131" draw:formula="?f55 / ?f7"/><draw:equation draw:name="f132" draw:formula="?f56 / ?f7"/><draw:equation draw:name="f133" draw:formula="?f57 / ?f7"/><draw:equation draw:name="f134" draw:formula="?f59 / ?f6"/><draw:equation draw:name="f135" draw:formula="?f60 / ?f7"/><draw:equation draw:name="f136" draw:formula="?f62 / ?f6"/><draw:equation draw:name="f137" draw:formula="?f63 / ?f7"/><draw:equation draw:name="f138" draw:formula="?f64 / ?f7"/><draw:equation draw:name="f139" draw:formula="?f65 / ?f7"/><draw:equation draw:name="f140" draw:formula="?f66 / ?f7"/><draw:equation draw:name="f141" draw:formula="?f68 / ?f6"/><draw:equation draw:name="f142" draw:formula="?f69 / ?f7"/><draw:equation draw:name="f143" draw:formula="?f70 / ?f7"/><draw:equation draw:name="f144" draw:formula="?f72 / ?f6"/><draw:equation draw:name="f145" draw:formula="?f73 / ?f7"/><draw:equation draw:name="f146" draw:formula="?f74 / ?f7"/><draw:equation draw:name="f147" draw:formula="?f75 / ?f7"/><draw:equation draw:name="f148" draw:formula="?f76 / ?f7"/><draw:equation draw:name="f149" draw:formula="?f77 / ?f7"/><draw:equation draw:name="f150" draw:formula="?f78 / ?f7"/><draw:equation draw:name="f151" draw:formula="?f79 / ?f7"/><draw:equation draw:name="f152" draw:formula="?f80 / ?f7"/><draw:equation draw:name="f153" draw:formula="?f81 / ?f7"/><draw:equation draw:name="f154" draw:formula="?f83 / ?f6"/><draw:equation draw:name="f155" draw:formula="?f84 / ?f7"/><draw:equation draw:name="f156" draw:formula="?f86 / ?f6"/><draw:equation draw:name="f157" draw:formula="?f87 / ?f7"/><draw:equation draw:name="f158" draw:formula="?f88 / ?f7"/><draw:equation draw:name="f159" draw:formula="?f89 / ?f7"/><draw:equation draw:name="f160" draw:formula="?f91 / ?f6"/><draw:equation draw:name="f161" draw:formula="?f92 / ?f7"/><draw:equation draw:name="f162" draw:formula="?f93 / ?f7"/><draw:equation draw:name="f163" draw:formula="?f95 / ?f6"/><draw:equation draw:name="f164" draw:formula="?f96 / ?f7"/><draw:equation draw:name="f165" draw:formula="0 / ?f6"/><draw:equation draw:name="f166" draw:formula="?f1 / ?f6"/><draw:equation draw:name="f167" draw:formula="0 / ?f7"/><draw:equation draw:name="f168" draw:formula="?f3 / ?f7"/></draw:enhanced-geometry></draw:custom-shape></text:span><text:span text:style-name="T197"><draw:custom-shape svg:x="6.11667in" svg:y="2.00139in" svg:width="0.05833in" svg:height="0.40208in" draw:z-index="15787008" draw:id="id144" draw:style-name="a170" draw:name="AutoShape 19" text:anchor-type="paragraph"><svg:title/><svg:desc/><draw:enhanced-geometry draw:type="non-primitive" svg:viewBox="0 0 84 579" draw:enhanced-path="M 70 538 L 53 538 53 528 46 528 46 538 46 548 46 569 12 548 46 548 46 538 0 538 0 545 43 579 53 579 53 569 53 548 70 548 70 538 Z M 70 507 L 60 507 60 516 70 516 70 507 Z M 70 461 L 0 461 0 468 5 468 12 476 12 488 19 488 19 471 70 471 70 461 Z M 70 310 L 60 310 60 322 70 322 70 310 Z M 70 224 L 55 221 46 216 36 214 26 209 17 202 10 195 0 195 0 243 10 243 10 204 22 214 50 228 70 233 70 224 Z M 70 84 L 55 82 46 77 36 75 26 70 17 63 10 56 0 56 0 104 10 104 10 65 22 75 31 82 41 84 50 89 70 94 70 84 Z M 70 0 L 62 0 62 41 58 39 55 36 53 36 50 34 48 29 46 27 41 15 38 10 34 8 29 3 24 0 14 0 10 3 0 12 0 32 2 39 10 46 17 48 24 48 24 39 14 39 10 34 7 29 7 17 12 12 17 10 24 10 26 12 29 12 29 15 34 20 43 34 48 44 58 48 62 48 70 51 70 0 Z M 72 406 L 70 401 67 399 62 394 62 406 62 423 58 428 43 428 41 425 38 420 36 418 36 408 46 399 55 399 62 406 62 394 60 392 55 389 41 389 36 394 31 401 29 396 29 408 29 420 24 425 12 425 7 420 7 408 14 401 22 401 29 408 29 396 24 392 12 392 7 394 5 399 0 404 0 425 7 432 12 435 24 435 29 432 31 425 36 435 41 437 58 437 62 435 65 430 67 428 70 425 72 420 72 406 Z M 72 351 L 67 344 60 341 53 336 43 334 10 334 0 341 0 365 5 375 10 380 17 382 31 382 36 380 43 372 46 365 46 351 43 346 38 344 38 353 38 368 34 372 19 372 14 370 7 363 7 353 17 344 26 344 31 346 38 353 38 344 50 344 55 348 60 351 62 356 62 368 60 372 53 372 53 382 58 380 62 380 67 375 72 365 72 351 Z M 72 267 L 70 262 60 252 55 250 46 250 41 252 38 252 34 257 34 262 31 257 26 252 12 252 7 255 5 260 0 262 0 288 5 291 10 296 14 298 22 298 22 288 12 288 7 284 7 269 14 262 26 262 31 267 31 279 29 281 38 281 38 267 46 260 55 260 62 267 62 284 58 288 53 291 48 291 48 300 58 298 67 293 70 288 72 281 72 267 Z M 72 156 L 67 149 60 144 53 142 43 140 10 140 0 147 0 171 5 180 10 185 17 188 31 188 36 185 43 178 46 171 46 156 43 152 38 149 38 159 38 173 34 178 19 178 14 176 7 168 7 159 17 149 26 149 31 152 38 159 38 149 50 149 55 154 60 156 62 159 62 173 60 178 53 178 53 188 58 185 62 185 67 180 72 171 72 156 Z M 84 120 L 77 116 58 116 58 128 70 128 70 123 79 123 79 128 84 128 84 120 Z N" draw:text-areas="?f182 ?f184 ?f183 ?f185" draw:glue-points="?f108 ?f109 ?f108 ?f109 ?f110 ?f111 ?f112 ?f113 ?f114 ?f115 ?f116 ?f117 ?f112 ?f118 ?f119 ?f120 ?f121 ?f122 ?f123 ?f124 ?f119 ?f125 ?f121 ?f126 ?f123 ?f127 ?f128 ?f129 ?f119 ?f130 ?f131 ?f132 ?f133 ?f134 ?f121 ?f135 ?f121 ?f136 ?f137 ?f138 ?f139 ?f136 ?f128 ?f134 ?f140 ?f141 ?f142 ?f143 ?f140 ?f141 ?f144 ?f145 ?f137 ?f146 ?f123 ?f147 ?f148 ?f145 ?f149 ?f150 ?f131 ?f151 ?f128 ?f146 ?f112 ?f152 ?f114 ?f153 ?f144 ?f154 ?f142 ?f155 ?f133 ?f156 ?f157 ?f158 ?f112 ?f159 ?f110 ?f160 ?f161 ?f159 ?f108 ?f162 ?f157 ?f163 ?f114 ?f164 ?f123 ?f165 ?f133 ?f164 ?f142 ?f166 ?f140 ?f167 ?f168 ?f165 ?f161 ?f169 ?f121 ?f170 ?f171 ?f172 ?f108 ?f169 ?f173 ?f174 ?f171 ?f175 ?f176 ?f175 ?f112 ?f174 ?f177 ?f178 ?f168 ?f179 ?f180 ?f18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579"/><draw:equation draw:name="f8" draw:formula="0 + 8854 - 8808"/><draw:equation draw:name="f9" draw:formula="?f8 * ?f5 / 84"/><draw:equation draw:name="f10" draw:formula="3420 * ?f4 / 579"/><draw:equation draw:name="f11" draw:formula="0 + 8861 - 8808"/><draw:equation draw:name="f12" draw:formula="?f11 * ?f5 / 84"/><draw:equation draw:name="f13" draw:formula="3451 * ?f4 / 579"/><draw:equation draw:name="f14" draw:formula="0 + 8868 - 8808"/><draw:equation draw:name="f15" draw:formula="?f14 * ?f5 / 84"/><draw:equation draw:name="f16" draw:formula="3389 * ?f4 / 579"/><draw:equation draw:name="f17" draw:formula="0 + 8808 - 8808"/><draw:equation draw:name="f18" draw:formula="?f17 * ?f5 / 84"/><draw:equation draw:name="f19" draw:formula="3343 * ?f4 / 579"/><draw:equation draw:name="f20" draw:formula="0 + 8827 - 8808"/><draw:equation draw:name="f21" draw:formula="?f20 * ?f5 / 84"/><draw:equation draw:name="f22" draw:formula="3370 * ?f4 / 579"/><draw:equation draw:name="f23" draw:formula="3192 * ?f4 / 579"/><draw:equation draw:name="f24" draw:formula="0 + 8863 - 8808"/><draw:equation draw:name="f25" draw:formula="?f24 * ?f5 / 84"/><draw:equation draw:name="f26" draw:formula="3103 * ?f4 / 579"/><draw:equation draw:name="f27" draw:formula="0 + 8818 - 8808"/><draw:equation draw:name="f28" draw:formula="?f27 * ?f5 / 84"/><draw:equation draw:name="f29" draw:formula="3077 * ?f4 / 579"/><draw:equation draw:name="f30" draw:formula="0 + 8830 - 8808"/><draw:equation draw:name="f31" draw:formula="?f30 * ?f5 / 84"/><draw:equation draw:name="f32" draw:formula="3096 * ?f4 / 579"/><draw:equation draw:name="f33" draw:formula="2964 * ?f4 / 579"/><draw:equation draw:name="f34" draw:formula="2938 * ?f4 / 579"/><draw:equation draw:name="f35" draw:formula="2957 * ?f4 / 579"/><draw:equation draw:name="f36" draw:formula="0 + 8878 - 8808"/><draw:equation draw:name="f37" draw:formula="?f36 * ?f5 / 84"/><draw:equation draw:name="f38" draw:formula="2966 * ?f4 / 579"/><draw:equation draw:name="f39" draw:formula="2918 * ?f4 / 579"/><draw:equation draw:name="f40" draw:formula="0 + 8849 - 8808"/><draw:equation draw:name="f41" draw:formula="?f40 * ?f5 / 84"/><draw:equation draw:name="f42" draw:formula="2897 * ?f4 / 579"/><draw:equation draw:name="f43" draw:formula="0 + 8822 - 8808"/><draw:equation draw:name="f44" draw:formula="?f43 * ?f5 / 84"/><draw:equation draw:name="f45" draw:formula="2882 * ?f4 / 579"/><draw:equation draw:name="f46" draw:formula="2928 * ?f4 / 579"/><draw:equation draw:name="f47" draw:formula="2916 * ?f4 / 579"/><draw:equation draw:name="f48" draw:formula="0 + 8832 - 8808"/><draw:equation draw:name="f49" draw:formula="?f48 * ?f5 / 84"/><draw:equation draw:name="f50" draw:formula="2892 * ?f4 / 579"/><draw:equation draw:name="f51" draw:formula="0 + 8851 - 8808"/><draw:equation draw:name="f52" draw:formula="?f51 * ?f5 / 84"/><draw:equation draw:name="f53" draw:formula="0 + 8870 - 8808"/><draw:equation draw:name="f54" draw:formula="?f53 * ?f5 / 84"/><draw:equation draw:name="f55" draw:formula="3288 * ?f4 / 579"/><draw:equation draw:name="f56" draw:formula="0 + 8846 - 8808"/><draw:equation draw:name="f57" draw:formula="?f56 * ?f5 / 84"/><draw:equation draw:name="f58" draw:formula="3302 * ?f4 / 579"/><draw:equation draw:name="f59" draw:formula="0 + 8844 - 8808"/><draw:equation draw:name="f60" draw:formula="?f59 * ?f5 / 84"/><draw:equation draw:name="f61" draw:formula="3276 * ?f4 / 579"/><draw:equation draw:name="f62" draw:formula="3307 * ?f4 / 579"/><draw:equation draw:name="f63" draw:formula="3283 * ?f4 / 579"/><draw:equation draw:name="f64" draw:formula="0 + 8815 - 8808"/><draw:equation draw:name="f65" draw:formula="?f64 * ?f5 / 84"/><draw:equation draw:name="f66" draw:formula="0 + 8820 - 8808"/><draw:equation draw:name="f67" draw:formula="?f66 * ?f5 / 84"/><draw:equation draw:name="f68" draw:formula="3317 * ?f4 / 579"/><draw:equation draw:name="f69" draw:formula="3319 * ?f4 / 579"/><draw:equation draw:name="f70" draw:formula="3223 * ?f4 / 579"/><draw:equation draw:name="f71" draw:formula="3247 * ?f4 / 579"/><draw:equation draw:name="f72" draw:formula="3262 * ?f4 / 579"/><draw:equation draw:name="f73" draw:formula="3226 * ?f4 / 579"/><draw:equation draw:name="f74" draw:formula="3252 * ?f4 / 579"/><draw:equation draw:name="f75" draw:formula="0 + 8839 - 8808"/><draw:equation draw:name="f76" draw:formula="?f75 * ?f5 / 84"/><draw:equation draw:name="f77" draw:formula="3228 * ?f4 / 579"/><draw:equation draw:name="f78" draw:formula="3233 * ?f4 / 579"/><draw:equation draw:name="f79" draw:formula="3264 * ?f4 / 579"/><draw:equation draw:name="f80" draw:formula="0 + 8880 - 8808"/><draw:equation draw:name="f81" draw:formula="?f80 * ?f5 / 84"/><draw:equation draw:name="f82" draw:formula="3132 * ?f4 / 579"/><draw:equation draw:name="f83" draw:formula="3139 * ?f4 / 579"/><draw:equation draw:name="f84" draw:formula="3144 * ?f4 / 579"/><draw:equation draw:name="f85" draw:formula="3180 * ?f4 / 579"/><draw:equation draw:name="f86" draw:formula="3163 * ?f4 / 579"/><draw:equation draw:name="f87" draw:formula="3166 * ?f4 / 579"/><draw:equation draw:name="f88" draw:formula="0 + 8866 - 8808"/><draw:equation draw:name="f89" draw:formula="?f88 * ?f5 / 84"/><draw:equation draw:name="f90" draw:formula="3038 * ?f4 / 579"/><draw:equation draw:name="f91" draw:formula="3022 * ?f4 / 579"/><draw:equation draw:name="f92" draw:formula="0 + 8825 - 8808"/><draw:equation draw:name="f93" draw:formula="?f92 * ?f5 / 84"/><draw:equation draw:name="f94" draw:formula="3070 * ?f4 / 579"/><draw:equation draw:name="f95" draw:formula="0 + 8842 - 8808"/><draw:equation draw:name="f96" draw:formula="?f95 * ?f5 / 84"/><draw:equation draw:name="f97" draw:formula="3060 * ?f4 / 579"/><draw:equation draw:name="f98" draw:formula="3031 * ?f4 / 579"/><draw:equation draw:name="f99" draw:formula="0 + 8858 - 8808"/><draw:equation draw:name="f100" draw:formula="?f99 * ?f5 / 84"/><draw:equation draw:name="f101" draw:formula="0 + 8875 - 8808"/><draw:equation draw:name="f102" draw:formula="?f101 * ?f5 / 84"/><draw:equation draw:name="f103" draw:formula="3062 * ?f4 / 579"/><draw:equation draw:name="f104" draw:formula="2998 * ?f4 / 579"/><draw:equation draw:name="f105" draw:formula="0 + 8887 - 8808"/><draw:equation draw:name="f106" draw:formula="?f105 * ?f5 / 84"/><draw:equation draw:name="f107" draw:formula="3010 * ?f4 / 579"/><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3 / ?f7"/><draw:equation draw:name="f119" draw:formula="?f25 / ?f6"/><draw:equation draw:name="f120" draw:formula="?f26 / ?f7"/><draw:equation draw:name="f121" draw:formula="?f28 / ?f6"/><draw:equation draw:name="f122" draw:formula="?f29 / ?f7"/><draw:equation draw:name="f123" draw:formula="?f31 / ?f6"/><draw:equation draw:name="f124" draw:formula="?f32 / ?f7"/><draw:equation draw:name="f125" draw:formula="?f33 / ?f7"/><draw:equation draw:name="f126" draw:formula="?f34 / ?f7"/><draw:equation draw:name="f127" draw:formula="?f35 / ?f7"/><draw:equation draw:name="f128" draw:formula="?f37 / ?f6"/><draw:equation draw:name="f129" draw:formula="?f38 / ?f7"/><draw:equation draw:name="f130" draw:formula="?f39 / ?f7"/><draw:equation draw:name="f131" draw:formula="?f41 / ?f6"/><draw:equation draw:name="f132" draw:formula="?f42 / ?f7"/><draw:equation draw:name="f133" draw:formula="?f44 / ?f6"/><draw:equation draw:name="f134" draw:formula="?f45 / ?f7"/><draw:equation draw:name="f135" draw:formula="?f46 / ?f7"/><draw:equation draw:name="f136" draw:formula="?f47 / ?f7"/><draw:equation draw:name="f137" draw:formula="?f49 / ?f6"/><draw:equation draw:name="f138" draw:formula="?f50 / ?f7"/><draw:equation draw:name="f139" draw:formula="?f52 / ?f6"/><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2 / ?f7"/><draw:equation draw:name="f147" draw:formula="?f63 / ?f7"/><draw:equation draw:name="f148" draw:formula="?f65 / ?f6"/><draw:equation draw:name="f149" draw:formula="?f67 / ?f6"/><draw:equation draw:name="f150" draw:formula="?f68 / ?f7"/><draw:equation draw:name="f151" draw:formula="?f69 / ?f7"/><draw:equation draw:name="f152" draw:formula="?f70 / ?f7"/><draw:equation draw:name="f153" draw:formula="?f71 / ?f7"/><draw:equation draw:name="f154" draw:formula="?f72 / ?f7"/><draw:equation draw:name="f155" draw:formula="?f73 / ?f7"/><draw:equation draw:name="f156" draw:formula="?f74 / ?f7"/><draw:equation draw:name="f157" draw:formula="?f76 / ?f6"/><draw:equation draw:name="f158" draw:formula="?f77 / ?f7"/><draw:equation draw:name="f159" draw:formula="?f78 / ?f7"/><draw:equation draw:name="f160" draw:formula="?f79 / ?f7"/><draw:equation draw:name="f161" draw:formula="?f81 / ?f6"/><draw:equation draw:name="f162" draw:formula="?f82 / ?f7"/><draw:equation draw:name="f163" draw:formula="?f83 / ?f7"/><draw:equation draw:name="f164" draw:formula="?f84 / ?f7"/><draw:equation draw:name="f165" draw:formula="?f85 / ?f7"/><draw:equation draw:name="f166" draw:formula="?f86 / ?f7"/><draw:equation draw:name="f167" draw:formula="?f87 / ?f7"/><draw:equation draw:name="f168" draw:formula="?f89 / ?f6"/><draw:equation draw:name="f169" draw:formula="?f90 / ?f7"/><draw:equation draw:name="f170" draw:formula="?f91 / ?f7"/><draw:equation draw:name="f171" draw:formula="?f93 / ?f6"/><draw:equation draw:name="f172" draw:formula="?f94 / ?f7"/><draw:equation draw:name="f173" draw:formula="?f96 / ?f6"/><draw:equation draw:name="f174" draw:formula="?f97 / ?f7"/><draw:equation draw:name="f175" draw:formula="?f98 / ?f7"/><draw:equation draw:name="f176" draw:formula="?f100 / ?f6"/><draw:equation draw:name="f177" draw:formula="?f102 / ?f6"/><draw:equation draw:name="f178" draw:formula="?f103 / ?f7"/><draw:equation draw:name="f179" draw:formula="?f104 / ?f7"/><draw:equation draw:name="f180" draw:formula="?f106 / ?f6"/><draw:equation draw:name="f181" draw:formula="?f107 / ?f7"/><draw:equation draw:name="f182" draw:formula="0 / ?f6"/><draw:equation draw:name="f183" draw:formula="?f1 / ?f6"/><draw:equation draw:name="f184" draw:formula="0 / ?f7"/><draw:equation draw:name="f185" draw:formula="?f3 / ?f7"/></draw:enhanced-geometry></draw:custom-shape></text:span><text:span text:style-name="T198"><draw:custom-shape svg:x="6.11667in" svg:y="2.58472in" svg:width="0.05833in" svg:height="0.40208in" draw:z-index="15787520" draw:id="id145" draw:style-name="a171" draw:name="AutoShape 18" text:anchor-type="paragraph"><svg:title/><svg:desc/><draw:enhanced-geometry draw:type="non-primitive" svg:viewBox="0 0 84 579" draw:enhanced-path="M 70 538 L 53 538 53 528 46 528 46 538 46 548 46 569 12 548 46 548 46 538 0 538 0 545 43 579 53 579 53 569 53 548 70 548 70 538 Z M 70 507 L 60 507 60 516 70 516 70 507 Z M 70 312 L 60 312 60 322 70 322 70 312 Z M 70 212 L 0 212 0 219 5 219 12 226 12 238 19 238 19 221 70 221 70 212 Z M 70 149 L 53 149 53 140 46 140 46 149 46 159 46 180 12 159 46 159 46 149 0 149 0 156 43 190 53 190 53 180 53 159 70 159 70 149 Z M 70 10 L 53 10 53 0 46 0 46 10 46 20 46 41 12 20 46 20 46 10 0 10 0 17 43 51 53 51 53 41 53 20 70 20 70 10 Z M 72 464 L 70 456 65 454 60 449 55 447 41 447 34 449 31 454 26 459 24 464 24 473 29 483 10 480 10 449 0 449 0 485 38 492 38 483 34 480 34 464 36 459 41 456 58 456 60 461 62 464 62 478 60 483 53 485 53 495 67 488 72 478 72 464 Z M 72 406 L 67 399 62 396 62 404 62 423 55 428 17 428 7 423 7 404 17 399 55 399 62 404 62 396 55 392 46 389 24 389 14 392 7 396 2 401 0 406 0 420 2 428 10 432 14 435 24 437 48 437 62 432 70 428 72 420 72 406 Z M 72 351 L 67 344 60 341 53 336 43 334 10 334 0 341 0 365 5 375 10 380 17 382 31 382 36 380 43 372 46 365 46 351 43 346 38 344 38 353 38 368 34 372 19 372 14 370 7 363 7 353 17 344 26 344 31 346 38 353 38 344 50 344 55 348 60 351 62 356 62 368 60 372 53 372 53 382 58 380 62 380 67 375 72 365 72 351 Z M 72 267 L 70 260 65 257 62 255 62 267 62 281 60 284 55 286 53 288 43 288 38 286 34 281 34 267 36 264 41 262 43 260 53 260 58 262 62 267 62 255 60 252 53 250 41 250 36 252 31 257 26 260 24 267 24 281 26 286 34 288 19 288 14 286 7 279 7 267 10 262 17 260 17 252 12 252 7 255 0 262 0 281 2 288 10 293 17 296 26 298 48 298 58 296 62 293 70 288 72 281 72 267 Z M 72 72 L 70 68 60 58 55 56 46 56 41 58 38 58 34 63 34 68 31 63 26 58 12 58 7 60 5 65 0 68 0 94 5 96 10 101 14 104 22 104 22 94 12 94 7 89 7 75 14 68 26 68 31 72 31 84 29 87 38 87 38 72 46 65 55 65 62 72 62 89 58 94 53 96 48 96 48 106 58 104 62 101 70 94 72 87 72 72 Z M 84 120 L 77 116 58 116 58 128 70 128 70 123 79 123 79 128 84 128 84 120 Z N" draw:text-areas="?f175 ?f177 ?f176 ?f178" draw:glue-points="?f104 ?f105 ?f104 ?f105 ?f106 ?f107 ?f108 ?f109 ?f108 ?f110 ?f111 ?f112 ?f113 ?f114 ?f106 ?f115 ?f104 ?f116 ?f111 ?f117 ?f118 ?f119 ?f104 ?f120 ?f104 ?f121 ?f106 ?f122 ?f123 ?f124 ?f125 ?f126 ?f127 ?f128 ?f111 ?f129 ?f130 ?f131 ?f132 ?f133 ?f123 ?f133 ?f132 ?f134 ?f135 ?f134 ?f136 ?f137 ?f138 ?f139 ?f140 ?f141 ?f123 ?f142 ?f106 ?f143 ?f144 ?f145 ?f146 ?f147 ?f148 ?f149 ?f135 ?f150 ?f148 ?f149 ?f132 ?f151 ?f152 ?f153 ?f123 ?f154 ?f132 ?f155 ?f148 ?f156 ?f146 ?f157 ?f108 ?f158 ?f159 ?f157 ?f113 ?f160 ?f161 ?f157 ?f111 ?f155 ?f162 ?f163 ?f123 ?f154 ?f104 ?f164 ?f165 ?f166 ?f111 ?f167 ?f168 ?f169 ?f140 ?f167 ?f148 ?f170 ?f132 ?f171 ?f152 ?f169 ?f172 ?f173 ?f118 ?f174"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579"/><draw:equation draw:name="f8" draw:formula="0 + 8854 - 8808"/><draw:equation draw:name="f9" draw:formula="?f8 * ?f5 / 84"/><draw:equation draw:name="f10" draw:formula="4260 * ?f4 / 579"/><draw:equation draw:name="f11" draw:formula="0 + 8861 - 8808"/><draw:equation draw:name="f12" draw:formula="?f11 * ?f5 / 84"/><draw:equation draw:name="f13" draw:formula="4291 * ?f4 / 579"/><draw:equation draw:name="f14" draw:formula="0 + 8868 - 8808"/><draw:equation draw:name="f15" draw:formula="?f14 * ?f5 / 84"/><draw:equation draw:name="f16" draw:formula="4229 * ?f4 / 579"/><draw:equation draw:name="f17" draw:formula="4034 * ?f4 / 579"/><draw:equation draw:name="f18" draw:formula="0 + 8808 - 8808"/><draw:equation draw:name="f19" draw:formula="?f18 * ?f5 / 84"/><draw:equation draw:name="f20" draw:formula="3934 * ?f4 / 579"/><draw:equation draw:name="f21" draw:formula="0 + 8827 - 8808"/><draw:equation draw:name="f22" draw:formula="?f21 * ?f5 / 84"/><draw:equation draw:name="f23" draw:formula="3960 * ?f4 / 579"/><draw:equation draw:name="f24" draw:formula="3871 * ?f4 / 579"/><draw:equation draw:name="f25" draw:formula="3902 * ?f4 / 579"/><draw:equation draw:name="f26" draw:formula="3878 * ?f4 / 579"/><draw:equation draw:name="f27" draw:formula="0 + 8878 - 8808"/><draw:equation draw:name="f28" draw:formula="?f27 * ?f5 / 84"/><draw:equation draw:name="f29" draw:formula="3881 * ?f4 / 579"/><draw:equation draw:name="f30" draw:formula="3722 * ?f4 / 579"/><draw:equation draw:name="f31" draw:formula="3742 * ?f4 / 579"/><draw:equation draw:name="f32" draw:formula="3773 * ?f4 / 579"/><draw:equation draw:name="f33" draw:formula="0 + 8880 - 8808"/><draw:equation draw:name="f34" draw:formula="?f33 * ?f5 / 84"/><draw:equation draw:name="f35" draw:formula="4186 * ?f4 / 579"/><draw:equation draw:name="f36" draw:formula="0 + 8849 - 8808"/><draw:equation draw:name="f37" draw:formula="?f36 * ?f5 / 84"/><draw:equation draw:name="f38" draw:formula="4169 * ?f4 / 579"/><draw:equation draw:name="f39" draw:formula="0 + 8832 - 8808"/><draw:equation draw:name="f40" draw:formula="?f39 * ?f5 / 84"/><draw:equation draw:name="f41" draw:formula="4195 * ?f4 / 579"/><draw:equation draw:name="f42" draw:formula="4207 * ?f4 / 579"/><draw:equation draw:name="f43" draw:formula="0 + 8844 - 8808"/><draw:equation draw:name="f44" draw:formula="?f43 * ?f5 / 84"/><draw:equation draw:name="f45" draw:formula="4181 * ?f4 / 579"/><draw:equation draw:name="f46" draw:formula="0 + 8870 - 8808"/><draw:equation draw:name="f47" draw:formula="?f46 * ?f5 / 84"/><draw:equation draw:name="f48" draw:formula="4200 * ?f4 / 579"/><draw:equation draw:name="f49" draw:formula="4126 * ?f4 / 579"/><draw:equation draw:name="f50" draw:formula="0 + 8815 - 8808"/><draw:equation draw:name="f51" draw:formula="?f50 * ?f5 / 84"/><draw:equation draw:name="f52" draw:formula="0 + 8863 - 8808"/><draw:equation draw:name="f53" draw:formula="?f52 * ?f5 / 84"/><draw:equation draw:name="f54" draw:formula="4114 * ?f4 / 579"/><draw:equation draw:name="f55" draw:formula="0 + 8810 - 8808"/><draw:equation draw:name="f56" draw:formula="?f55 * ?f5 / 84"/><draw:equation draw:name="f57" draw:formula="4123 * ?f4 / 579"/><draw:equation draw:name="f58" draw:formula="0 + 8822 - 8808"/><draw:equation draw:name="f59" draw:formula="?f58 * ?f5 / 84"/><draw:equation draw:name="f60" draw:formula="4157 * ?f4 / 579"/><draw:equation draw:name="f61" draw:formula="4142 * ?f4 / 579"/><draw:equation draw:name="f62" draw:formula="4058 * ?f4 / 579"/><draw:equation draw:name="f63" draw:formula="0 + 8813 - 8808"/><draw:equation draw:name="f64" draw:formula="?f63 * ?f5 / 84"/><draw:equation draw:name="f65" draw:formula="4097 * ?f4 / 579"/><draw:equation draw:name="f66" draw:formula="0 + 8851 - 8808"/><draw:equation draw:name="f67" draw:formula="?f66 * ?f5 / 84"/><draw:equation draw:name="f68" draw:formula="4094 * ?f4 / 579"/><draw:equation draw:name="f69" draw:formula="0 + 8846 - 8808"/><draw:equation draw:name="f70" draw:formula="?f69 * ?f5 / 84"/><draw:equation draw:name="f71" draw:formula="4075 * ?f4 / 579"/><draw:equation draw:name="f72" draw:formula="4085 * ?f4 / 579"/><draw:equation draw:name="f73" draw:formula="4078 * ?f4 / 579"/><draw:equation draw:name="f74" draw:formula="0 + 8866 - 8808"/><draw:equation draw:name="f75" draw:formula="?f74 * ?f5 / 84"/><draw:equation draw:name="f76" draw:formula="4102 * ?f4 / 579"/><draw:equation draw:name="f77" draw:formula="3989 * ?f4 / 579"/><draw:equation draw:name="f78" draw:formula="4003 * ?f4 / 579"/><draw:equation draw:name="f79" draw:formula="4008 * ?f4 / 579"/><draw:equation draw:name="f80" draw:formula="3982 * ?f4 / 579"/><draw:equation draw:name="f81" draw:formula="3974 * ?f4 / 579"/><draw:equation draw:name="f82" draw:formula="0 + 8834 - 8808"/><draw:equation draw:name="f83" draw:formula="?f82 * ?f5 / 84"/><draw:equation draw:name="f84" draw:formula="4010 * ?f4 / 579"/><draw:equation draw:name="f85" draw:formula="0 + 8825 - 8808"/><draw:equation draw:name="f86" draw:formula="?f85 * ?f5 / 84"/><draw:equation draw:name="f87" draw:formula="0 + 8856 - 8808"/><draw:equation draw:name="f88" draw:formula="?f87 * ?f5 / 84"/><draw:equation draw:name="f89" draw:formula="4020 * ?f4 / 579"/><draw:equation draw:name="f90" draw:formula="3778 * ?f4 / 579"/><draw:equation draw:name="f91" draw:formula="0 + 8839 - 8808"/><draw:equation draw:name="f92" draw:formula="?f91 * ?f5 / 84"/><draw:equation draw:name="f93" draw:formula="3785 * ?f4 / 579"/><draw:equation draw:name="f94" draw:formula="3790 * ?f4 / 579"/><draw:equation draw:name="f95" draw:formula="0 + 8830 - 8808"/><draw:equation draw:name="f96" draw:formula="?f95 * ?f5 / 84"/><draw:equation draw:name="f97" draw:formula="3826 * ?f4 / 579"/><draw:equation draw:name="f98" draw:formula="3809 * ?f4 / 579"/><draw:equation draw:name="f99" draw:formula="3811 * ?f4 / 579"/><draw:equation draw:name="f100" draw:formula="0 + 8892 - 8808"/><draw:equation draw:name="f101" draw:formula="?f100 * ?f5 / 84"/><draw:equation draw:name="f102" draw:formula="3842 * ?f4 / 579"/><draw:equation draw:name="f103" draw:formula="3845 * ?f4 / 579"/><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7 / ?f7"/><draw:equation draw:name="f111" draw:formula="?f19 / ?f6"/><draw:equation draw:name="f112" draw:formula="?f20 / ?f7"/><draw:equation draw:name="f113" draw:formula="?f22 / ?f6"/><draw:equation draw:name="f114" draw:formula="?f23 / ?f7"/><draw:equation draw:name="f115" draw:formula="?f24 / ?f7"/><draw:equation draw:name="f116" draw:formula="?f25 / ?f7"/><draw:equation draw:name="f117" draw:formula="?f26 / ?f7"/><draw:equation draw:name="f118" draw:formula="?f28 / ?f6"/><draw:equation draw:name="f119" draw:formula="?f29 / ?f7"/><draw:equation draw:name="f120" draw:formula="?f30 / ?f7"/><draw:equation draw:name="f121" draw:formula="?f31 / ?f7"/><draw:equation draw:name="f122" draw:formula="?f32 / ?f7"/><draw:equation draw:name="f123" draw:formula="?f34 / ?f6"/><draw:equation draw:name="f124" draw:formula="?f35 / ?f7"/><draw:equation draw:name="f125" draw:formula="?f37 / ?f6"/><draw:equation draw:name="f126" draw:formula="?f38 / ?f7"/><draw:equation draw:name="f127" draw:formula="?f40 / ?f6"/><draw:equation draw:name="f128" draw:formula="?f41 / ?f7"/><draw:equation draw:name="f129" draw:formula="?f42 / ?f7"/><draw:equation draw:name="f130" draw:formula="?f44 / ?f6"/><draw:equation draw:name="f131" draw:formula="?f45 / ?f7"/><draw:equation draw:name="f132" draw:formula="?f47 / ?f6"/><draw:equation draw:name="f133" draw:formula="?f48 / ?f7"/><draw:equation draw:name="f134" draw:formula="?f49 / ?f7"/><draw:equation draw:name="f135" draw:formula="?f51 / ?f6"/><draw:equation draw:name="f136" draw:formula="?f53 / ?f6"/><draw:equation draw:name="f137" draw:formula="?f54 / ?f7"/><draw:equation draw:name="f138" draw:formula="?f56 / ?f6"/><draw:equation draw:name="f139" draw:formula="?f57 / ?f7"/><draw:equation draw:name="f140" draw:formula="?f59 / ?f6"/><draw:equation draw:name="f141" draw:formula="?f60 / ?f7"/><draw:equation draw:name="f142" draw:formula="?f61 / ?f7"/><draw:equation draw:name="f143" draw:formula="?f62 / ?f7"/><draw:equation draw:name="f144" draw:formula="?f64 / ?f6"/><draw:equation draw:name="f145" draw:formula="?f65 / ?f7"/><draw:equation draw:name="f146" draw:formula="?f67 / ?f6"/><draw:equation draw:name="f147" draw:formula="?f68 / ?f7"/><draw:equation draw:name="f148" draw:formula="?f70 / ?f6"/><draw:equation draw:name="f149" draw:formula="?f71 / ?f7"/><draw:equation draw:name="f150" draw:formula="?f72 / ?f7"/><draw:equation draw:name="f151" draw:formula="?f73 / ?f7"/><draw:equation draw:name="f152" draw:formula="?f75 / ?f6"/><draw:equation draw:name="f153" draw:formula="?f76 / ?f7"/><draw:equation draw:name="f154" draw:formula="?f77 / ?f7"/><draw:equation draw:name="f155" draw:formula="?f78 / ?f7"/><draw:equation draw:name="f156" draw:formula="?f79 / ?f7"/><draw:equation draw:name="f157" draw:formula="?f80 / ?f7"/><draw:equation draw:name="f158" draw:formula="?f81 / ?f7"/><draw:equation draw:name="f159" draw:formula="?f83 / ?f6"/><draw:equation draw:name="f160" draw:formula="?f84 / ?f7"/><draw:equation draw:name="f161" draw:formula="?f86 / ?f6"/><draw:equation draw:name="f162" draw:formula="?f88 / ?f6"/><draw:equation draw:name="f163" draw:formula="?f89 / ?f7"/><draw:equation draw:name="f164" draw:formula="?f90 / ?f7"/><draw:equation draw:name="f165" draw:formula="?f92 / ?f6"/><draw:equation draw:name="f166" draw:formula="?f93 / ?f7"/><draw:equation draw:name="f167" draw:formula="?f94 / ?f7"/><draw:equation draw:name="f168" draw:formula="?f96 / ?f6"/><draw:equation draw:name="f169" draw:formula="?f97 / ?f7"/><draw:equation draw:name="f170" draw:formula="?f98 / ?f7"/><draw:equation draw:name="f171" draw:formula="?f99 / ?f7"/><draw:equation draw:name="f172" draw:formula="?f101 / ?f6"/><draw:equation draw:name="f173" draw:formula="?f102 / ?f7"/><draw:equation draw:name="f174" draw:formula="?f103 / ?f7"/><draw:equation draw:name="f175" draw:formula="0 / ?f6"/><draw:equation draw:name="f176" draw:formula="?f1 / ?f6"/><draw:equation draw:name="f177" draw:formula="0 / ?f7"/><draw:equation draw:name="f178" draw:formula="?f3 / ?f7"/></draw:enhanced-geometry></draw:custom-shape></text:span><text:span text:style-name="T199"><draw:custom-shape svg:x="6.11667in" svg:y="4.33472in" svg:width="0.05833in" svg:height="0.43542in" draw:z-index="15788032" draw:id="id146" draw:style-name="a172" draw:name="AutoShape 17" text:anchor-type="paragraph"><svg:title/><svg:desc/><draw:enhanced-geometry draw:type="non-primitive" svg:viewBox="0 0 84 627" draw:enhanced-path="M 70 600 L 0 600 0 608 5 610 7 610 12 615 12 627 19 627 19 610 70 610 70 600 Z M 70 531 L 62 531 62 569 58 567 55 567 48 560 46 555 41 543 38 538 34 536 29 531 14 531 5 536 0 540 0 560 2 567 5 572 10 574 17 576 24 576 24 567 14 567 7 560 7 545 12 540 29 540 29 543 34 548 43 562 48 572 62 579 70 579 70 531 Z M 70 507 L 60 507 60 516 70 516 70 507 Z M 70 473 L 55 471 46 468 17 454 10 444 0 444 0 495 10 495 10 456 22 464 31 471 50 480 60 483 70 483 70 473 Z M 70 312 L 60 312 60 322 70 322 70 312 Z M 70 204 L 53 204 53 195 46 195 46 204 46 214 46 238 12 214 46 214 46 204 0 204 0 212 43 245 53 245 53 238 53 214 70 214 70 204 Z M 70 168 L 55 166 46 161 36 159 26 154 17 147 10 140 0 140 0 188 10 188 10 149 22 159 31 166 41 168 50 173 70 178 70 168 Z M 70 65 L 53 65 53 56 46 56 46 65 46 75 46 99 12 75 46 75 46 65 0 65 0 75 43 106 53 106 53 99 53 75 70 75 70 65 Z M 70 29 L 55 27 46 22 36 20 26 15 17 8 10 0 0 0 0 48 10 48 10 10 22 20 31 27 41 29 60 39 70 39 70 29 Z M 72 406 L 70 401 67 399 62 394 62 406 62 420 60 423 55 425 53 428 43 428 38 425 34 420 34 406 36 404 41 401 43 399 53 399 58 401 62 406 62 394 60 392 53 389 41 389 36 392 26 401 24 406 24 420 26 425 34 430 24 428 19 428 14 425 7 418 7 406 10 401 17 399 17 392 12 392 7 394 0 401 0 420 2 428 17 437 58 437 62 432 66 430 70 428 72 420 72 406 Z M 72 351 L 70 346 60 336 55 334 41 334 34 341 34 346 31 341 26 336 12 336 7 339 5 344 0 346 0 372 5 375 10 380 14 382 22 382 22 372 12 372 7 368 7 353 14 346 26 346 31 351 31 363 29 365 38 365 38 351 46 344 55 344 62 351 62 368 58 372 53 375 48 375 48 382 58 382 62 380 70 372 72 365 72 351 Z M 72 269 L 70 262 60 252 55 250 46 250 41 252 38 255 36 255 34 260 34 262 31 257 26 255 7 255 5 260 0 264 0 288 5 293 14 298 22 298 22 288 12 288 7 284 7 269 14 262 26 262 31 267 31 279 29 281 38 281 38 267 46 260 55 260 62 267 62 284 58 288 53 291 48 291 48 300 58 300 62 296 67 293 72 284 72 269 Z M 84 120 L 77 118 58 118 58 128 70 128 70 123 77 123 79 125 79 128 84 128 84 120 Z N" draw:text-areas="?f166 ?f168 ?f167 ?f169" draw:glue-points="?f99 ?f100 ?f101 ?f100 ?f102 ?f103 ?f104 ?f105 ?f106 ?f107 ?f108 ?f109 ?f99 ?f110 ?f111 ?f112 ?f101 ?f113 ?f101 ?f114 ?f106 ?f115 ?f116 ?f117 ?f101 ?f118 ?f101 ?f119 ?f120 ?f121 ?f106 ?f119 ?f122 ?f121 ?f120 ?f123 ?f106 ?f124 ?f116 ?f125 ?f101 ?f126 ?f120 ?f127 ?f106 ?f126 ?f122 ?f127 ?f120 ?f128 ?f106 ?f129 ?f116 ?f130 ?f131 ?f132 ?f133 ?f134 ?f104 ?f135 ?f111 ?f136 ?f137 ?f138 ?f139 ?f132 ?f140 ?f141 ?f108 ?f136 ?f106 ?f134 ?f142 ?f143 ?f101 ?f144 ?f145 ?f144 ?f146 ?f147 ?f148 ?f149 ?f99 ?f150 ?f151 ?f152 ?f133 ?f153 ?f154 ?f149 ?f131 ?f153 ?f120 ?f155 ?f145 ?f156 ?f106 ?f157 ?f158 ?f159 ?f160 ?f156 ?f104 ?f161 ?f102 ?f159 ?f133 ?f162 ?f163 ?f164 ?f163 ?f16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627"/><draw:equation draw:name="f8" draw:formula="0 + 8815 - 8808"/><draw:equation draw:name="f9" draw:formula="?f8 * ?f5 / 84"/><draw:equation draw:name="f10" draw:formula="6852 * ?f4 / 627"/><draw:equation draw:name="f11" draw:formula="0 + 8878 - 8808"/><draw:equation draw:name="f12" draw:formula="?f11 * ?f5 / 84"/><draw:equation draw:name="f13" draw:formula="0 + 8866 - 8808"/><draw:equation draw:name="f14" draw:formula="?f13 * ?f5 / 84"/><draw:equation draw:name="f15" draw:formula="6809 * ?f4 / 627"/><draw:equation draw:name="f16" draw:formula="0 + 8846 - 8808"/><draw:equation draw:name="f17" draw:formula="?f16 * ?f5 / 84"/><draw:equation draw:name="f18" draw:formula="6780 * ?f4 / 627"/><draw:equation draw:name="f19" draw:formula="0 + 8808 - 8808"/><draw:equation draw:name="f20" draw:formula="?f19 * ?f5 / 84"/><draw:equation draw:name="f21" draw:formula="6782 * ?f4 / 627"/><draw:equation draw:name="f22" draw:formula="0 + 8825 - 8808"/><draw:equation draw:name="f23" draw:formula="?f22 * ?f5 / 84"/><draw:equation draw:name="f24" draw:formula="6818 * ?f4 / 627"/><draw:equation draw:name="f25" draw:formula="6787 * ?f4 / 627"/><draw:equation draw:name="f26" draw:formula="0 + 8851 - 8808"/><draw:equation draw:name="f27" draw:formula="?f26 * ?f5 / 84"/><draw:equation draw:name="f28" draw:formula="6804 * ?f4 / 627"/><draw:equation draw:name="f29" draw:formula="6749 * ?f4 / 627"/><draw:equation draw:name="f30" draw:formula="6715 * ?f4 / 627"/><draw:equation draw:name="f31" draw:formula="6686 * ?f4 / 627"/><draw:equation draw:name="f32" draw:formula="0 + 8839 - 8808"/><draw:equation draw:name="f33" draw:formula="?f32 * ?f5 / 84"/><draw:equation draw:name="f34" draw:formula="6713 * ?f4 / 627"/><draw:equation draw:name="f35" draw:formula="6554 * ?f4 / 627"/><draw:equation draw:name="f36" draw:formula="6446 * ?f4 / 627"/><draw:equation draw:name="f37" draw:formula="0 + 8854 - 8808"/><draw:equation draw:name="f38" draw:formula="?f37 * ?f5 / 84"/><draw:equation draw:name="f39" draw:formula="6456 * ?f4 / 627"/><draw:equation draw:name="f40" draw:formula="0 + 8861 - 8808"/><draw:equation draw:name="f41" draw:formula="?f40 * ?f5 / 84"/><draw:equation draw:name="f42" draw:formula="6403 * ?f4 / 627"/><draw:equation draw:name="f43" draw:formula="6382 * ?f4 / 627"/><draw:equation draw:name="f44" draw:formula="6408 * ?f4 / 627"/><draw:equation draw:name="f45" draw:formula="6307 * ?f4 / 627"/><draw:equation draw:name="f46" draw:formula="6317 * ?f4 / 627"/><draw:equation draw:name="f47" draw:formula="6264 * ?f4 / 627"/><draw:equation draw:name="f48" draw:formula="6242 * ?f4 / 627"/><draw:equation draw:name="f49" draw:formula="6269 * ?f4 / 627"/><draw:equation draw:name="f50" draw:formula="0 + 8880 - 8808"/><draw:equation draw:name="f51" draw:formula="?f50 * ?f5 / 84"/><draw:equation draw:name="f52" draw:formula="6648 * ?f4 / 627"/><draw:equation draw:name="f53" draw:formula="0 + 8870 - 8808"/><draw:equation draw:name="f54" draw:formula="?f53 * ?f5 / 84"/><draw:equation draw:name="f55" draw:formula="6662 * ?f4 / 627"/><draw:equation draw:name="f56" draw:formula="6667 * ?f4 / 627"/><draw:equation draw:name="f57" draw:formula="6641 * ?f4 / 627"/><draw:equation draw:name="f58" draw:formula="0 + 8868 - 8808"/><draw:equation draw:name="f59" draw:formula="?f58 * ?f5 / 84"/><draw:equation draw:name="f60" draw:formula="6634 * ?f4 / 627"/><draw:equation draw:name="f61" draw:formula="0 + 8832 - 8808"/><draw:equation draw:name="f62" draw:formula="?f61 * ?f5 / 84"/><draw:equation draw:name="f63" draw:formula="0 + 8827 - 8808"/><draw:equation draw:name="f64" draw:formula="?f63 * ?f5 / 84"/><draw:equation draw:name="f65" draw:formula="6670 * ?f4 / 627"/><draw:equation draw:name="f66" draw:formula="0 + 8874 - 8808"/><draw:equation draw:name="f67" draw:formula="?f66 * ?f5 / 84"/><draw:equation draw:name="f68" draw:formula="6672 * ?f4 / 627"/><draw:equation draw:name="f69" draw:formula="6588 * ?f4 / 627"/><draw:equation draw:name="f70" draw:formula="0 + 8842 - 8808"/><draw:equation draw:name="f71" draw:formula="?f70 * ?f5 / 84"/><draw:equation draw:name="f72" draw:formula="0 + 8813 - 8808"/><draw:equation draw:name="f73" draw:formula="?f72 * ?f5 / 84"/><draw:equation draw:name="f74" draw:formula="6586 * ?f4 / 627"/><draw:equation draw:name="f75" draw:formula="0 + 8822 - 8808"/><draw:equation draw:name="f76" draw:formula="?f75 * ?f5 / 84"/><draw:equation draw:name="f77" draw:formula="6624 * ?f4 / 627"/><draw:equation draw:name="f78" draw:formula="6595 * ?f4 / 627"/><draw:equation draw:name="f79" draw:formula="0 + 8837 - 8808"/><draw:equation draw:name="f80" draw:formula="?f79 * ?f5 / 84"/><draw:equation draw:name="f81" draw:formula="6607 * ?f4 / 627"/><draw:equation draw:name="f82" draw:formula="6593 * ?f4 / 627"/><draw:equation draw:name="f83" draw:formula="0 + 8856 - 8808"/><draw:equation draw:name="f84" draw:formula="?f83 * ?f5 / 84"/><draw:equation draw:name="f85" draw:formula="6492 * ?f4 / 627"/><draw:equation draw:name="f86" draw:formula="6504 * ?f4 / 627"/><draw:equation draw:name="f87" draw:formula="6506 * ?f4 / 627"/><draw:equation draw:name="f88" draw:formula="0 + 8830 - 8808"/><draw:equation draw:name="f89" draw:formula="?f88 * ?f5 / 84"/><draw:equation draw:name="f90" draw:formula="6530 * ?f4 / 627"/><draw:equation draw:name="f91" draw:formula="0 + 8834 - 8808"/><draw:equation draw:name="f92" draw:formula="?f91 * ?f5 / 84"/><draw:equation draw:name="f93" draw:formula="6509 * ?f4 / 627"/><draw:equation draw:name="f94" draw:formula="6538 * ?f4 / 627"/><draw:equation draw:name="f95" draw:formula="0 + 8885 - 8808"/><draw:equation draw:name="f96" draw:formula="?f95 * ?f5 / 84"/><draw:equation draw:name="f97" draw:formula="6360 * ?f4 / 627"/><draw:equation draw:name="f98" draw:formula="6365 * ?f4 / 627"/><draw:equation draw:name="f99" draw:formula="?f9 / ?f6"/><draw:equation draw:name="f100" draw:formula="?f10 / ?f7"/><draw:equation draw:name="f101" draw:formula="?f12 / ?f6"/><draw:equation draw:name="f102" draw:formula="?f14 / ?f6"/><draw:equation draw:name="f103" draw:formula="?f15 / ?f7"/><draw:equation draw:name="f104" draw:formula="?f17 / ?f6"/><draw:equation draw:name="f105" draw:formula="?f18 / ?f7"/><draw:equation draw:name="f106" draw:formula="?f20 / ?f6"/><draw:equation draw:name="f107" draw:formula="?f21 / ?f7"/><draw:equation draw:name="f108" draw:formula="?f23 / ?f6"/><draw:equation draw:name="f109" draw:formula="?f24 / ?f7"/><draw:equation draw:name="f110" draw:formula="?f25 / ?f7"/><draw:equation draw:name="f111" draw:formula="?f27 / ?f6"/><draw:equation draw:name="f112" draw:formula="?f28 / ?f7"/><draw:equation draw:name="f113" draw:formula="?f29 / ?f7"/><draw:equation draw:name="f114" draw:formula="?f30 / ?f7"/><draw:equation draw:name="f115" draw:formula="?f31 / ?f7"/><draw:equation draw:name="f116" draw:formula="?f33 / ?f6"/><draw:equation draw:name="f117" draw:formula="?f34 / ?f7"/><draw:equation draw:name="f118" draw:formula="?f35 / ?f7"/><draw:equation draw:name="f119" draw:formula="?f36 / ?f7"/><draw:equation draw:name="f120" draw:formula="?f38 / ?f6"/><draw:equation draw:name="f121" draw:formula="?f39 / ?f7"/><draw:equation draw:name="f122" draw:formula="?f41 / ?f6"/><draw:equation draw:name="f123" draw:formula="?f42 / ?f7"/><draw:equation draw:name="f124" draw:formula="?f43 / ?f7"/><draw:equation draw:name="f125" draw:formula="?f44 / ?f7"/><draw:equation draw:name="f126" draw:formula="?f45 / ?f7"/><draw:equation draw:name="f127" draw:formula="?f46 / ?f7"/><draw:equation draw:name="f128" draw:formula="?f47 / ?f7"/><draw:equation draw:name="f129" draw:formula="?f48 / ?f7"/><draw:equation draw:name="f130" draw:formula="?f49 / ?f7"/><draw:equation draw:name="f131" draw:formula="?f51 / ?f6"/><draw:equation draw:name="f132" draw:formula="?f52 / ?f7"/><draw:equation draw:name="f133" draw:formula="?f54 / ?f6"/><draw:equation draw:name="f134" draw:formula="?f55 / ?f7"/><draw:equation draw:name="f135" draw:formula="?f56 / ?f7"/><draw:equation draw:name="f136" draw:formula="?f57 / ?f7"/><draw:equation draw:name="f137" draw:formula="?f59 / ?f6"/><draw:equation draw:name="f138" draw:formula="?f60 / ?f7"/><draw:equation draw:name="f139" draw:formula="?f62 / ?f6"/><draw:equation draw:name="f140" draw:formula="?f64 / ?f6"/><draw:equation draw:name="f141" draw:formula="?f65 / ?f7"/><draw:equation draw:name="f142" draw:formula="?f67 / ?f6"/><draw:equation draw:name="f143" draw:formula="?f68 / ?f7"/><draw:equation draw:name="f144" draw:formula="?f69 / ?f7"/><draw:equation draw:name="f145" draw:formula="?f71 / ?f6"/><draw:equation draw:name="f146" draw:formula="?f73 / ?f6"/><draw:equation draw:name="f147" draw:formula="?f74 / ?f7"/><draw:equation draw:name="f148" draw:formula="?f76 / ?f6"/><draw:equation draw:name="f149" draw:formula="?f77 / ?f7"/><draw:equation draw:name="f150" draw:formula="?f78 / ?f7"/><draw:equation draw:name="f151" draw:formula="?f80 / ?f6"/><draw:equation draw:name="f152" draw:formula="?f81 / ?f7"/><draw:equation draw:name="f153" draw:formula="?f82 / ?f7"/><draw:equation draw:name="f154" draw:formula="?f84 / ?f6"/><draw:equation draw:name="f155" draw:formula="?f85 / ?f7"/><draw:equation draw:name="f156" draw:formula="?f86 / ?f7"/><draw:equation draw:name="f157" draw:formula="?f87 / ?f7"/><draw:equation draw:name="f158" draw:formula="?f89 / ?f6"/><draw:equation draw:name="f159" draw:formula="?f90 / ?f7"/><draw:equation draw:name="f160" draw:formula="?f92 / ?f6"/><draw:equation draw:name="f161" draw:formula="?f93 / ?f7"/><draw:equation draw:name="f162" draw:formula="?f94 / ?f7"/><draw:equation draw:name="f163" draw:formula="?f96 / ?f6"/><draw:equation draw:name="f164" draw:formula="?f97 / ?f7"/><draw:equation draw:name="f165" draw:formula="?f98 / ?f7"/><draw:equation draw:name="f166" draw:formula="0 / ?f6"/><draw:equation draw:name="f167" draw:formula="?f1 / ?f6"/><draw:equation draw:name="f168" draw:formula="0 / ?f7"/><draw:equation draw:name="f169" draw:formula="?f3 / ?f7"/></draw:enhanced-geometry></draw:custom-shape></text:span><text:span text:style-name="T200"><draw:custom-shape svg:x="6.11667in" svg:y="6.66806in" svg:width="0.05833in" svg:height="0.43542in" draw:z-index="15788544" draw:id="id147" draw:style-name="a173" draw:name="AutoShape 16" text:anchor-type="paragraph"><svg:title/><svg:desc/><draw:enhanced-geometry draw:type="non-primitive" svg:viewBox="0 0 84 627" draw:enhanced-path="M 70 600 L 0 600 0 608 5 610 7 610 10 612 12 617 12 627 19 627 19 610 70 610 70 600 Z M 70 507 L 60 507 60 516 70 516 70 507 Z M 70 447 L 62 447 62 485 58 485 48 476 46 471 41 459 38 454 34 452 29 447 14 447 10 449 5 454 0 456 0 478 5 488 10 492 17 495 24 495 24 485 19 485 14 483 7 476 7 464 12 459 17 456 26 456 31 461 34 466 43 480 46 485 48 488 62 495 70 495 70 447 Z M 70 401 L 53 401 53 389 46 389 46 401 46 408 46 432 12 408 46 408 46 401 0 401 0 408 43 440 53 440 53 432 53 408 70 408 70 401 Z M 70 312 L 60 312 60 322 70 322 70 312 Z M 72 548 L 67 540 64 538 53 531 43 528 31 528 17 530 8 535 2 544 0 555 0 560 2 567 5 572 10 574 17 576 31 576 41 572 43 567 46 562 46 548 43 540 38 538 38 550 38 562 34 567 14 567 10 562 7 557 7 550 10 545 14 540 31 540 36 545 38 550 38 538 46 538 60 545 62 550 62 562 60 567 53 567 53 576 58 576 62 574 70 567 72 562 72 548 Z M 72 353 L 70 346 65 344 60 339 55 336 41 336 34 339 31 344 26 348 24 353 24 363 29 372 10 370 10 339 0 339 0 375 38 382 38 372 34 370 34 351 36 348 41 346 58 346 60 351 62 353 62 368 60 372 53 375 53 384 67 377 72 368 72 353 Z M 72 267 L 70 262 67 260 62 255 62 267 62 284 60 286 55 288 38 288 36 286 34 281 34 267 36 264 41 262 43 260 53 260 58 262 62 267 62 255 60 252 36 252 26 262 24 267 24 281 26 286 34 291 24 291 10 284 7 279 7 267 10 262 17 262 17 252 12 252 7 255 5 260 0 262 0 281 2 288 17 298 26 300 48 300 58 298 62 293 66 291 70 288 72 284 72 267 Z M 72 214 L 70 207 65 204 60 200 55 197 41 197 34 200 31 204 26 209 24 214 24 224 29 233 10 231 10 200 0 200 0 236 38 243 38 236 34 231 34 214 36 209 41 207 58 207 60 212 62 214 62 231 60 236 53 236 53 245 58 243 62 243 67 238 72 228 72 214 Z M 72 156 L 67 149 62 147 62 154 62 173 55 180 17 180 7 173 7 154 17 149 55 149 62 154 62 147 55 142 46 140 24 140 14 142 7 147 2 152 0 156 0 173 2 178 10 183 14 188 55 188 66 180 70 178 72 171 72 156 Z M 72 72 L 65 65 62 63 62 72 62 92 55 96 17 96 7 92 7 72 17 65 55 65 62 72 62 63 55 58 14 58 7 63 2 68 0 72 0 89 2 94 10 99 14 104 24 106 48 106 55 104 66 96 70 94 72 89 72 72 Z M 72 17 L 65 10 62 8 62 15 62 36 55 41 17 41 7 36 7 15 17 10 55 10 62 15 62 8 55 3 46 0 24 0 14 3 7 8 2 12 0 17 0 34 2 39 10 44 14 48 24 51 48 51 55 48 66 41 70 39 72 34 72 17 Z M 84 120 L 77 118 58 118 58 128 70 128 70 123 77 123 79 125 79 128 84 128 84 120 Z N" draw:text-areas="?f182 ?f184 ?f183 ?f185" draw:glue-points="?f107 ?f108 ?f109 ?f110 ?f109 ?f111 ?f112 ?f113 ?f114 ?f115 ?f116 ?f117 ?f118 ?f113 ?f119 ?f120 ?f121 ?f122 ?f118 ?f123 ?f121 ?f124 ?f125 ?f126 ?f127 ?f128 ?f129 ?f130 ?f131 ?f132 ?f133 ?f134 ?f107 ?f135 ?f136 ?f137 ?f138 ?f135 ?f109 ?f139 ?f125 ?f140 ?f116 ?f141 ?f142 ?f143 ?f112 ?f144 ?f121 ?f143 ?f109 ?f145 ?f146 ?f147 ?f112 ?f145 ?f125 ?f148 ?f149 ?f150 ?f131 ?f145 ?f142 ?f151 ?f138 ?f152 ?f109 ?f153 ?f154 ?f155 ?f107 ?f156 ?f149 ?f157 ?f138 ?f158 ?f159 ?f160 ?f138 ?f161 ?f131 ?f162 ?f116 ?f163 ?f129 ?f164 ?f165 ?f166 ?f138 ?f167 ?f146 ?f168 ?f129 ?f169 ?f116 ?f170 ?f165 ?f171 ?f146 ?f172 ?f138 ?f173 ?f174 ?f175 ?f176 ?f177 ?f165 ?f178 ?f109 ?f179 ?f180 ?f181"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627"/><draw:equation draw:name="f8" draw:formula="0 + 8818 - 8808"/><draw:equation draw:name="f9" draw:formula="?f8 * ?f5 / 84"/><draw:equation draw:name="f10" draw:formula="10214 * ?f4 / 627"/><draw:equation draw:name="f11" draw:formula="0 + 8878 - 8808"/><draw:equation draw:name="f12" draw:formula="?f11 * ?f5 / 84"/><draw:equation draw:name="f13" draw:formula="10202 * ?f4 / 627"/><draw:equation draw:name="f14" draw:formula="10049 * ?f4 / 627"/><draw:equation draw:name="f15" draw:formula="0 + 8849 - 8808"/><draw:equation draw:name="f16" draw:formula="?f15 * ?f5 / 84"/><draw:equation draw:name="f17" draw:formula="10061 * ?f4 / 627"/><draw:equation draw:name="f18" draw:formula="0 + 8813 - 8808"/><draw:equation draw:name="f19" draw:formula="?f18 * ?f5 / 84"/><draw:equation draw:name="f20" draw:formula="10056 * ?f4 / 627"/><draw:equation draw:name="f21" draw:formula="0 + 8832 - 8808"/><draw:equation draw:name="f22" draw:formula="?f21 * ?f5 / 84"/><draw:equation draw:name="f23" draw:formula="10097 * ?f4 / 627"/><draw:equation draw:name="f24" draw:formula="0 + 8820 - 8808"/><draw:equation draw:name="f25" draw:formula="?f24 * ?f5 / 84"/><draw:equation draw:name="f26" draw:formula="0 + 8854 - 8808"/><draw:equation draw:name="f27" draw:formula="?f26 * ?f5 / 84"/><draw:equation draw:name="f28" draw:formula="10087 * ?f4 / 627"/><draw:equation draw:name="f29" draw:formula="0 + 8861 - 8808"/><draw:equation draw:name="f30" draw:formula="?f29 * ?f5 / 84"/><draw:equation draw:name="f31" draw:formula="10003 * ?f4 / 627"/><draw:equation draw:name="f32" draw:formula="10010 * ?f4 / 627"/><draw:equation draw:name="f33" draw:formula="10042 * ?f4 / 627"/><draw:equation draw:name="f34" draw:formula="0 + 8868 - 8808"/><draw:equation draw:name="f35" draw:formula="?f34 * ?f5 / 84"/><draw:equation draw:name="f36" draw:formula="9914 * ?f4 / 627"/><draw:equation draw:name="f37" draw:formula="0 + 8872 - 8808"/><draw:equation draw:name="f38" draw:formula="?f37 * ?f5 / 84"/><draw:equation draw:name="f39" draw:formula="10140 * ?f4 / 627"/><draw:equation draw:name="f40" draw:formula="0 + 8810 - 8808"/><draw:equation draw:name="f41" draw:formula="?f40 * ?f5 / 84"/><draw:equation draw:name="f42" draw:formula="10146 * ?f4 / 627"/><draw:equation draw:name="f43" draw:formula="0 + 8825 - 8808"/><draw:equation draw:name="f44" draw:formula="?f43 * ?f5 / 84"/><draw:equation draw:name="f45" draw:formula="10178 * ?f4 / 627"/><draw:equation draw:name="f46" draw:formula="0 + 8851 - 8808"/><draw:equation draw:name="f47" draw:formula="?f46 * ?f5 / 84"/><draw:equation draw:name="f48" draw:formula="10142 * ?f4 / 627"/><draw:equation draw:name="f49" draw:formula="10164 * ?f4 / 627"/><draw:equation draw:name="f50" draw:formula="0 + 8844 - 8808"/><draw:equation draw:name="f51" draw:formula="?f50 * ?f5 / 84"/><draw:equation draw:name="f52" draw:formula="10147 * ?f4 / 627"/><draw:equation draw:name="f53" draw:formula="0 + 8870 - 8808"/><draw:equation draw:name="f54" draw:formula="?f53 * ?f5 / 84"/><draw:equation draw:name="f55" draw:formula="10169 * ?f4 / 627"/><draw:equation draw:name="f56" draw:formula="9941 * ?f4 / 627"/><draw:equation draw:name="f57" draw:formula="9955 * ?f4 / 627"/><draw:equation draw:name="f58" draw:formula="0 + 8808 - 8808"/><draw:equation draw:name="f59" draw:formula="?f58 * ?f5 / 84"/><draw:equation draw:name="f60" draw:formula="9977 * ?f4 / 627"/><draw:equation draw:name="f61" draw:formula="9948 * ?f4 / 627"/><draw:equation draw:name="f62" draw:formula="9864 * ?f4 / 627"/><draw:equation draw:name="f63" draw:formula="0 + 8863 - 8808"/><draw:equation draw:name="f64" draw:formula="?f63 * ?f5 / 84"/><draw:equation draw:name="f65" draw:formula="9890 * ?f4 / 627"/><draw:equation draw:name="f66" draw:formula="9854 * ?f4 / 627"/><draw:equation draw:name="f67" draw:formula="0 + 8842 - 8808"/><draw:equation draw:name="f68" draw:formula="?f67 * ?f5 / 84"/><draw:equation draw:name="f69" draw:formula="9893 * ?f4 / 627"/><draw:equation draw:name="f70" draw:formula="9883 * ?f4 / 627"/><draw:equation draw:name="f71" draw:formula="9895 * ?f4 / 627"/><draw:equation draw:name="f72" draw:formula="9809 * ?f4 / 627"/><draw:equation draw:name="f73" draw:formula="0 + 8839 - 8808"/><draw:equation draw:name="f74" draw:formula="?f73 * ?f5 / 84"/><draw:equation draw:name="f75" draw:formula="9806 * ?f4 / 627"/><draw:equation draw:name="f76" draw:formula="9802 * ?f4 / 627"/><draw:equation draw:name="f77" draw:formula="9816 * ?f4 / 627"/><draw:equation draw:name="f78" draw:formula="9833 * ?f4 / 627"/><draw:equation draw:name="f79" draw:formula="0 + 8875 - 8808"/><draw:equation draw:name="f80" draw:formula="?f79 * ?f5 / 84"/><draw:equation draw:name="f81" draw:formula="9840 * ?f4 / 627"/><draw:equation draw:name="f82" draw:formula="9756 * ?f4 / 627"/><draw:equation draw:name="f83" draw:formula="9751 * ?f4 / 627"/><draw:equation draw:name="f84" draw:formula="9742 * ?f4 / 627"/><draw:equation draw:name="f85" draw:formula="9780 * ?f4 / 627"/><draw:equation draw:name="f86" draw:formula="0 + 8880 - 8808"/><draw:equation draw:name="f87" draw:formula="?f86 * ?f5 / 84"/><draw:equation draw:name="f88" draw:formula="9773 * ?f4 / 627"/><draw:equation draw:name="f89" draw:formula="9694 * ?f4 / 627"/><draw:equation draw:name="f90" draw:formula="9667 * ?f4 / 627"/><draw:equation draw:name="f91" draw:formula="9670 * ?f4 / 627"/><draw:equation draw:name="f92" draw:formula="9708 * ?f4 / 627"/><draw:equation draw:name="f93" draw:formula="9674 * ?f4 / 627"/><draw:equation draw:name="f94" draw:formula="9643 * ?f4 / 627"/><draw:equation draw:name="f95" draw:formula="9617 * ?f4 / 627"/><draw:equation draw:name="f96" draw:formula="0 + 8815 - 8808"/><draw:equation draw:name="f97" draw:formula="?f96 * ?f5 / 84"/><draw:equation draw:name="f98" draw:formula="9610 * ?f4 / 627"/><draw:equation draw:name="f99" draw:formula="0 + 8822 - 8808"/><draw:equation draw:name="f100" draw:formula="?f99 * ?f5 / 84"/><draw:equation draw:name="f101" draw:formula="9650 * ?f4 / 627"/><draw:equation draw:name="f102" draw:formula="9636 * ?f4 / 627"/><draw:equation draw:name="f103" draw:formula="9730 * ?f4 / 627"/><draw:equation draw:name="f104" draw:formula="0 + 8892 - 8808"/><draw:equation draw:name="f105" draw:formula="?f104 * ?f5 / 84"/><draw:equation draw:name="f106" draw:formula="9722 * ?f4 / 627"/><draw:equation draw:name="f107" draw:formula="?f9 / ?f6"/><draw:equation draw:name="f108" draw:formula="?f10 / ?f7"/><draw:equation draw:name="f109" draw:formula="?f12 / ?f6"/><draw:equation draw:name="f110" draw:formula="?f13 / ?f7"/><draw:equation draw:name="f111" draw:formula="?f14 / ?f7"/><draw:equation draw:name="f112" draw:formula="?f16 / ?f6"/><draw:equation draw:name="f113" draw:formula="?f17 / ?f7"/><draw:equation draw:name="f114" draw:formula="?f19 / ?f6"/><draw:equation draw:name="f115" draw:formula="?f20 / ?f7"/><draw:equation draw:name="f116" draw:formula="?f22 / ?f6"/><draw:equation draw:name="f117" draw:formula="?f23 / ?f7"/><draw:equation draw:name="f118" draw:formula="?f25 / ?f6"/><draw:equation draw:name="f119" draw:formula="?f27 / ?f6"/><draw:equation draw:name="f120" draw:formula="?f28 / ?f7"/><draw:equation draw:name="f121" draw:formula="?f30 / ?f6"/><draw:equation draw:name="f122" draw:formula="?f31 / ?f7"/><draw:equation draw:name="f123" draw:formula="?f32 / ?f7"/><draw:equation draw:name="f124" draw:formula="?f33 / ?f7"/><draw:equation draw:name="f125" draw:formula="?f35 / ?f6"/><draw:equation draw:name="f126" draw:formula="?f36 / ?f7"/><draw:equation draw:name="f127" draw:formula="?f38 / ?f6"/><draw:equation draw:name="f128" draw:formula="?f39 / ?f7"/><draw:equation draw:name="f129" draw:formula="?f41 / ?f6"/><draw:equation draw:name="f130" draw:formula="?f42 / ?f7"/><draw:equation draw:name="f131" draw:formula="?f44 / ?f6"/><draw:equation draw:name="f132" draw:formula="?f45 / ?f7"/><draw:equation draw:name="f133" draw:formula="?f47 / ?f6"/><draw:equation draw:name="f134" draw:formula="?f48 / ?f7"/><draw:equation draw:name="f135" draw:formula="?f49 / ?f7"/><draw:equation draw:name="f136" draw:formula="?f51 / ?f6"/><draw:equation draw:name="f137" draw:formula="?f52 / ?f7"/><draw:equation draw:name="f138" draw:formula="?f54 / ?f6"/><draw:equation draw:name="f139" draw:formula="?f55 / ?f7"/><draw:equation draw:name="f140" draw:formula="?f56 / ?f7"/><draw:equation draw:name="f141" draw:formula="?f57 / ?f7"/><draw:equation draw:name="f142" draw:formula="?f59 / ?f6"/><draw:equation draw:name="f143" draw:formula="?f60 / ?f7"/><draw:equation draw:name="f144" draw:formula="?f61 / ?f7"/><draw:equation draw:name="f145" draw:formula="?f62 / ?f7"/><draw:equation draw:name="f146" draw:formula="?f64 / ?f6"/><draw:equation draw:name="f147" draw:formula="?f65 / ?f7"/><draw:equation draw:name="f148" draw:formula="?f66 / ?f7"/><draw:equation draw:name="f149" draw:formula="?f68 / ?f6"/><draw:equation draw:name="f150" draw:formula="?f69 / ?f7"/><draw:equation draw:name="f151" draw:formula="?f70 / ?f7"/><draw:equation draw:name="f152" draw:formula="?f71 / ?f7"/><draw:equation draw:name="f153" draw:formula="?f72 / ?f7"/><draw:equation draw:name="f154" draw:formula="?f74 / ?f6"/><draw:equation draw:name="f155" draw:formula="?f75 / ?f7"/><draw:equation draw:name="f156" draw:formula="?f76 / ?f7"/><draw:equation draw:name="f157" draw:formula="?f77 / ?f7"/><draw:equation draw:name="f158" draw:formula="?f78 / ?f7"/><draw:equation draw:name="f159" draw:formula="?f80 / ?f6"/><draw:equation draw:name="f160" draw:formula="?f81 / ?f7"/><draw:equation draw:name="f161" draw:formula="?f82 / ?f7"/><draw:equation draw:name="f162" draw:formula="?f83 / ?f7"/><draw:equation draw:name="f163" draw:formula="?f84 / ?f7"/><draw:equation draw:name="f164" draw:formula="?f85 / ?f7"/><draw:equation draw:name="f165" draw:formula="?f87 / ?f6"/><draw:equation draw:name="f166" draw:formula="?f88 / ?f7"/><draw:equation draw:name="f167" draw:formula="?f89 / ?f7"/><draw:equation draw:name="f168" draw:formula="?f90 / ?f7"/><draw:equation draw:name="f169" draw:formula="?f91 / ?f7"/><draw:equation draw:name="f170" draw:formula="?f92 / ?f7"/><draw:equation draw:name="f171" draw:formula="?f93 / ?f7"/><draw:equation draw:name="f172" draw:formula="?f94 / ?f7"/><draw:equation draw:name="f173" draw:formula="?f95 / ?f7"/><draw:equation draw:name="f174" draw:formula="?f97 / ?f6"/><draw:equation draw:name="f175" draw:formula="?f98 / ?f7"/><draw:equation draw:name="f176" draw:formula="?f100 / ?f6"/><draw:equation draw:name="f177" draw:formula="?f101 / ?f7"/><draw:equation draw:name="f178" draw:formula="?f102 / ?f7"/><draw:equation draw:name="f179" draw:formula="?f103 / ?f7"/><draw:equation draw:name="f180" draw:formula="?f105 / ?f6"/><draw:equation draw:name="f181" draw:formula="?f106 / ?f7"/><draw:equation draw:name="f182" draw:formula="0 / ?f6"/><draw:equation draw:name="f183" draw:formula="?f1 / ?f6"/><draw:equation draw:name="f184" draw:formula="0 / ?f7"/><draw:equation draw:name="f185" draw:formula="?f3 / ?f7"/></draw:enhanced-geometry></draw:custom-shape></text:span><text:span text:style-name="T201"><draw:custom-shape svg:x="6.11667in" svg:y="6.08472in" svg:width="0.05833in" svg:height="0.42361in" draw:z-index="15789056" draw:id="id148" draw:style-name="a174" draw:name="AutoShape 15" text:anchor-type="paragraph"><svg:title/><svg:desc/><draw:enhanced-geometry draw:type="non-primitive" svg:viewBox="0 0 84 610" draw:enhanced-path="M 46 586 L 38 586 38 610 46 610 46 586 Z M 70 545 L 0 545 0 552 5 552 12 560 12 572 19 572 19 555 70 555 70 545 Z M 70 507 L 60 507 60 516 70 516 70 507 Z M 70 312 L 60 312 60 322 70 322 70 312 Z M 70 142 L 62 142 62 180 58 178 55 178 50 173 48 168 46 166 41 154 38 149 34 147 29 142 14 142 5 147 0 152 0 171 2 178 5 183 10 185 17 188 24 188 24 178 14 178 10 173 7 168 7 156 12 152 29 152 29 154 34 159 43 173 48 183 62 190 70 190 70 142 Z M 72 464 L 70 456 67 454 60 447 41 447 38 449 36 449 34 454 34 459 31 452 26 449 7 449 5 454 0 459 0 483 5 488 14 492 22 492 22 485 17 483 12 483 7 478 7 464 12 459 26 459 31 461 31 473 29 476 38 476 38 461 46 454 55 454 60 459 62 464 62 480 58 485 48 485 48 495 58 495 62 492 67 488 72 478 72 464 Z M 72 408 L 70 401 60 392 55 389 46 389 41 392 38 392 34 396 34 401 31 396 26 392 12 392 7 394 5 399 0 404 0 428 5 432 14 437 22 437 22 428 12 428 7 423 7 408 14 401 26 401 31 406 31 418 29 420 38 420 38 406 46 399 55 399 62 406 62 423 58 428 53 430 48 430 48 440 58 437 67 432 72 423 72 408 Z M 72 351 L 70 346 67 344 62 339 62 351 62 368 58 372 43 372 38 368 36 363 36 353 46 344 55 344 62 351 62 339 60 336 55 334 41 334 36 339 31 346 29 341 29 353 29 365 24 370 12 370 7 365 7 353 14 346 22 346 29 353 29 341 24 336 12 336 7 339 5 344 0 348 0 370 5 375 7 380 24 380 29 377 31 370 36 380 41 382 58 382 62 380 65 375 70 372 72 365 72 351 Z M 72 269 L 70 262 60 252 55 250 46 250 41 252 38 255 36 255 34 260 34 262 31 257 26 255 7 255 5 260 0 264 0 288 5 293 14 298 22 298 22 291 17 288 12 288 7 284 7 269 12 264 26 264 31 267 31 279 29 281 38 281 38 267 46 260 55 260 60 264 62 269 62 286 60 286 58 288 53 291 48 291 48 300 58 300 62 298 67 293 72 284 72 269 Z M 72 214 L 70 207 65 204 60 200 55 197 41 197 34 200 31 204 26 209 24 214 24 224 29 233 10 231 10 200 0 200 0 236 38 243 38 236 34 231 34 214 36 209 41 207 58 207 60 212 62 214 62 231 60 233 53 236 53 245 67 238 72 228 72 214 Z M 72 72 L 65 65 62 63 62 70 62 92 55 96 17 96 7 92 7 70 17 65 55 65 62 70 62 63 55 58 46 56 24 56 14 58 7 63 2 68 0 72 0 89 2 94 10 99 14 104 24 106 48 106 55 104 66 96 70 94 72 89 72 72 Z M 72 17 L 65 10 62 8 62 15 62 36 55 41 17 41 7 34 7 15 17 10 55 10 62 15 62 8 55 3 46 0 24 0 14 3 7 8 2 12 0 17 0 34 2 39 10 44 14 48 55 48 66 41 70 39 72 32 72 17 Z M 84 120 L 77 118 58 118 58 128 70 128 70 123 77 123 79 125 79 128 84 128 84 120 Z N" draw:text-areas="?f195 ?f197 ?f196 ?f198" draw:glue-points="?f115 ?f116 ?f117 ?f118 ?f119 ?f120 ?f115 ?f121 ?f122 ?f123 ?f124 ?f125 ?f126 ?f123 ?f127 ?f123 ?f128 ?f129 ?f115 ?f130 ?f131 ?f132 ?f133 ?f132 ?f134 ?f135 ?f136 ?f137 ?f131 ?f138 ?f139 ?f140 ?f141 ?f142 ?f143 ?f144 ?f145 ?f146 ?f147 ?f148 ?f133 ?f149 ?f131 ?f150 ?f139 ?f151 ?f141 ?f152 ?f153 ?f154 ?f155 ?f156 ?f122 ?f157 ?f128 ?f158 ?f134 ?f159 ?f147 ?f160 ?f128 ?f161 ?f162 ?f163 ?f119 ?f164 ?f124 ?f165 ?f166 ?f167 ?f168 ?f169 ?f170 ?f171 ?f122 ?f165 ?f172 ?f173 ?f141 ?f174 ?f122 ?f175 ?f176 ?f177 ?f131 ?f178 ?f139 ?f179 ?f172 ?f180 ?f153 ?f181 ?f133 ?f182 ?f143 ?f183 ?f166 ?f184 ?f122 ?f185 ?f162 ?f186 ?f133 ?f187 ?f122 ?f188 ?f166 ?f189 ?f190 ?f191 ?f139 ?f192 ?f193 ?f19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610"/><draw:equation draw:name="f8" draw:formula="0 + 8878 - 8808"/><draw:equation draw:name="f9" draw:formula="?f8 * ?f5 / 84"/><draw:equation draw:name="f10" draw:formula="9307 * ?f4 / 610"/><draw:equation draw:name="f11" draw:formula="0 + 8827 - 8808"/><draw:equation draw:name="f12" draw:formula="?f11 * ?f5 / 84"/><draw:equation draw:name="f13" draw:formula="9334 * ?f4 / 610"/><draw:equation draw:name="f14" draw:formula="0 + 8868 - 8808"/><draw:equation draw:name="f15" draw:formula="?f14 * ?f5 / 84"/><draw:equation draw:name="f16" draw:formula="9278 * ?f4 / 610"/><draw:equation draw:name="f17" draw:formula="9084 * ?f4 / 610"/><draw:equation draw:name="f18" draw:formula="0 + 8863 - 8808"/><draw:equation draw:name="f19" draw:formula="?f18 * ?f5 / 84"/><draw:equation draw:name="f20" draw:formula="8940 * ?f4 / 610"/><draw:equation draw:name="f21" draw:formula="0 + 8842 - 8808"/><draw:equation draw:name="f22" draw:formula="?f21 * ?f5 / 84"/><draw:equation draw:name="f23" draw:formula="8909 * ?f4 / 610"/><draw:equation draw:name="f24" draw:formula="0 + 8810 - 8808"/><draw:equation draw:name="f25" draw:formula="?f24 * ?f5 / 84"/><draw:equation draw:name="f26" draw:formula="0 + 8822 - 8808"/><draw:equation draw:name="f27" draw:formula="?f26 * ?f5 / 84"/><draw:equation draw:name="f28" draw:formula="0 + 8837 - 8808"/><draw:equation draw:name="f29" draw:formula="?f28 * ?f5 / 84"/><draw:equation draw:name="f30" draw:formula="8916 * ?f4 / 610"/><draw:equation draw:name="f31" draw:formula="8904 * ?f4 / 610"/><draw:equation draw:name="f32" draw:formula="0 + 8846 - 8808"/><draw:equation draw:name="f33" draw:formula="?f32 * ?f5 / 84"/><draw:equation draw:name="f34" draw:formula="9211 * ?f4 / 610"/><draw:equation draw:name="f35" draw:formula="0 + 8815 - 8808"/><draw:equation draw:name="f36" draw:formula="?f35 * ?f5 / 84"/><draw:equation draw:name="f37" draw:formula="0 + 8830 - 8808"/><draw:equation draw:name="f38" draw:formula="?f37 * ?f5 / 84"/><draw:equation draw:name="f39" draw:formula="9254 * ?f4 / 610"/><draw:equation draw:name="f40" draw:formula="0 + 8820 - 8808"/><draw:equation draw:name="f41" draw:formula="?f40 * ?f5 / 84"/><draw:equation draw:name="f42" draw:formula="9221 * ?f4 / 610"/><draw:equation draw:name="f43" draw:formula="9223 * ?f4 / 610"/><draw:equation draw:name="f44" draw:formula="0 + 8866 - 8808"/><draw:equation draw:name="f45" draw:formula="?f44 * ?f5 / 84"/><draw:equation draw:name="f46" draw:formula="9247 * ?f4 / 610"/><draw:equation draw:name="f47" draw:formula="0 + 8880 - 8808"/><draw:equation draw:name="f48" draw:formula="?f47 * ?f5 / 84"/><draw:equation draw:name="f49" draw:formula="9240 * ?f4 / 610"/><draw:equation draw:name="f50" draw:formula="0 + 8854 - 8808"/><draw:equation draw:name="f51" draw:formula="?f50 * ?f5 / 84"/><draw:equation draw:name="f52" draw:formula="9151 * ?f4 / 610"/><draw:equation draw:name="f53" draw:formula="0 + 8834 - 8808"/><draw:equation draw:name="f54" draw:formula="?f53 * ?f5 / 84"/><draw:equation draw:name="f55" draw:formula="9154 * ?f4 / 610"/><draw:equation draw:name="f56" draw:formula="0 + 8813 - 8808"/><draw:equation draw:name="f57" draw:formula="?f56 * ?f5 / 84"/><draw:equation draw:name="f58" draw:formula="9194 * ?f4 / 610"/><draw:equation draw:name="f59" draw:formula="9170 * ?f4 / 610"/><draw:equation draw:name="f60" draw:formula="9182 * ?f4 / 610"/><draw:equation draw:name="f61" draw:formula="9190 * ?f4 / 610"/><draw:equation draw:name="f62" draw:formula="9185 * ?f4 / 610"/><draw:equation draw:name="f63" draw:formula="0 + 8870 - 8808"/><draw:equation draw:name="f64" draw:formula="?f63 * ?f5 / 84"/><draw:equation draw:name="f65" draw:formula="9113 * ?f4 / 610"/><draw:equation draw:name="f66" draw:formula="0 + 8844 - 8808"/><draw:equation draw:name="f67" draw:formula="?f66 * ?f5 / 84"/><draw:equation draw:name="f68" draw:formula="9115 * ?f4 / 610"/><draw:equation draw:name="f69" draw:formula="9096 * ?f4 / 610"/><draw:equation draw:name="f70" draw:formula="9127 * ?f4 / 610"/><draw:equation draw:name="f71" draw:formula="9108 * ?f4 / 610"/><draw:equation draw:name="f72" draw:formula="9106 * ?f4 / 610"/><draw:equation draw:name="f73" draw:formula="9139 * ?f4 / 610"/><draw:equation draw:name="f74" draw:formula="0 + 8873 - 8808"/><draw:equation draw:name="f75" draw:formula="?f74 * ?f5 / 84"/><draw:equation draw:name="f76" draw:formula="9137 * ?f4 / 610"/><draw:equation draw:name="f77" draw:formula="9014 * ?f4 / 610"/><draw:equation draw:name="f78" draw:formula="9022 * ?f4 / 610"/><draw:equation draw:name="f79" draw:formula="0 + 8808 - 8808"/><draw:equation draw:name="f80" draw:formula="?f79 * ?f5 / 84"/><draw:equation draw:name="f81" draw:formula="9026 * ?f4 / 610"/><draw:equation draw:name="f82" draw:formula="0 + 8825 - 8808"/><draw:equation draw:name="f83" draw:formula="?f82 * ?f5 / 84"/><draw:equation draw:name="f84" draw:formula="9050 * ?f4 / 610"/><draw:equation draw:name="f85" draw:formula="0 + 8839 - 8808"/><draw:equation draw:name="f86" draw:formula="?f85 * ?f5 / 84"/><draw:equation draw:name="f87" draw:formula="9029 * ?f4 / 610"/><draw:equation draw:name="f88" draw:formula="0 + 8861 - 8808"/><draw:equation draw:name="f89" draw:formula="?f88 * ?f5 / 84"/><draw:equation draw:name="f90" draw:formula="9053 * ?f4 / 610"/><draw:equation draw:name="f91" draw:formula="9046 * ?f4 / 610"/><draw:equation draw:name="f92" draw:formula="8959 * ?f4 / 610"/><draw:equation draw:name="f93" draw:formula="0 + 8832 - 8808"/><draw:equation draw:name="f94" draw:formula="?f93 * ?f5 / 84"/><draw:equation draw:name="f95" draw:formula="8986 * ?f4 / 610"/><draw:equation draw:name="f96" draw:formula="9005 * ?f4 / 610"/><draw:equation draw:name="f97" draw:formula="8969 * ?f4 / 610"/><draw:equation draw:name="f98" draw:formula="9007 * ?f4 / 610"/><draw:equation draw:name="f99" draw:formula="8825 * ?f4 / 610"/><draw:equation draw:name="f100" draw:formula="8832 * ?f4 / 610"/><draw:equation draw:name="f101" draw:formula="8818 * ?f4 / 610"/><draw:equation draw:name="f102" draw:formula="8851 * ?f4 / 610"/><draw:equation draw:name="f103" draw:formula="8866 * ?f4 / 610"/><draw:equation draw:name="f104" draw:formula="8772 * ?f4 / 610"/><draw:equation draw:name="f105" draw:formula="8796 * ?f4 / 610"/><draw:equation draw:name="f106" draw:formula="8765 * ?f4 / 610"/><draw:equation draw:name="f107" draw:formula="8779 * ?f4 / 610"/><draw:equation draw:name="f108" draw:formula="0 + 8874 - 8808"/><draw:equation draw:name="f109" draw:formula="?f108 * ?f5 / 84"/><draw:equation draw:name="f110" draw:formula="8803 * ?f4 / 610"/><draw:equation draw:name="f111" draw:formula="8880 * ?f4 / 610"/><draw:equation draw:name="f112" draw:formula="0 + 8887 - 8808"/><draw:equation draw:name="f113" draw:formula="?f112 * ?f5 / 84"/><draw:equation draw:name="f114" draw:formula="8890 * ?f4 / 610"/><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7 / ?f7"/><draw:equation draw:name="f122" draw:formula="?f19 / ?f6"/><draw:equation draw:name="f123" draw:formula="?f20 / ?f7"/><draw:equation draw:name="f124" draw:formula="?f22 / ?f6"/><draw:equation draw:name="f125" draw:formula="?f23 / ?f7"/><draw:equation draw:name="f126" draw:formula="?f25 / ?f6"/><draw:equation draw:name="f127" draw:formula="?f27 / ?f6"/><draw:equation draw:name="f128" draw:formula="?f29 / ?f6"/><draw:equation draw:name="f129" draw:formula="?f30 / ?f7"/><draw:equation draw:name="f130" draw:formula="?f31 / ?f7"/><draw:equation draw:name="f131" draw:formula="?f33 / ?f6"/><draw:equation draw:name="f132" draw:formula="?f34 / ?f7"/><draw:equation draw:name="f133" draw:formula="?f36 / ?f6"/><draw:equation draw:name="f134" draw:formula="?f38 / ?f6"/><draw:equation draw:name="f135" draw:formula="?f39 / ?f7"/><draw:equation draw:name="f136" draw:formula="?f41 / ?f6"/><draw:equation draw:name="f137" draw:formula="?f42 / ?f7"/><draw:equation draw:name="f138" draw:formula="?f43 / ?f7"/><draw:equation draw:name="f139" draw:formula="?f45 / ?f6"/><draw:equation draw:name="f140" draw:formula="?f46 / ?f7"/><draw:equation draw:name="f141" draw:formula="?f48 / ?f6"/><draw:equation draw:name="f142" draw:formula="?f49 / ?f7"/><draw:equation draw:name="f143" draw:formula="?f51 / ?f6"/><draw:equation draw:name="f144" draw:formula="?f52 / ?f7"/><draw:equation draw:name="f145" draw:formula="?f54 / ?f6"/><draw:equation draw:name="f146" draw:formula="?f55 / ?f7"/><draw:equation draw:name="f147" draw:formula="?f57 / ?f6"/><draw:equation draw:name="f148" draw:formula="?f58 / ?f7"/><draw:equation draw:name="f149" draw:formula="?f59 / ?f7"/><draw:equation draw:name="f150" draw:formula="?f60 / ?f7"/><draw:equation draw:name="f151" draw:formula="?f61 / ?f7"/><draw:equation draw:name="f152" draw:formula="?f62 / ?f7"/><draw:equation draw:name="f153" draw:formula="?f64 / ?f6"/><draw:equation draw:name="f154" draw:formula="?f65 / ?f7"/><draw:equation draw:name="f155" draw:formula="?f67 / ?f6"/><draw:equation draw:name="f156" draw:formula="?f68 / ?f7"/><draw:equation draw:name="f157" draw:formula="?f69 / ?f7"/><draw:equation draw:name="f158" draw:formula="?f70 / ?f7"/><draw:equation draw:name="f159" draw:formula="?f71 / ?f7"/><draw:equation draw:name="f160" draw:formula="?f72 / ?f7"/><draw:equation draw:name="f161" draw:formula="?f73 / ?f7"/><draw:equation draw:name="f162" draw:formula="?f75 / ?f6"/><draw:equation draw:name="f163" draw:formula="?f76 / ?f7"/><draw:equation draw:name="f164" draw:formula="?f77 / ?f7"/><draw:equation draw:name="f165" draw:formula="?f78 / ?f7"/><draw:equation draw:name="f166" draw:formula="?f80 / ?f6"/><draw:equation draw:name="f167" draw:formula="?f81 / ?f7"/><draw:equation draw:name="f168" draw:formula="?f83 / ?f6"/><draw:equation draw:name="f169" draw:formula="?f84 / ?f7"/><draw:equation draw:name="f170" draw:formula="?f86 / ?f6"/><draw:equation draw:name="f171" draw:formula="?f87 / ?f7"/><draw:equation draw:name="f172" draw:formula="?f89 / ?f6"/><draw:equation draw:name="f173" draw:formula="?f90 / ?f7"/><draw:equation draw:name="f174" draw:formula="?f91 / ?f7"/><draw:equation draw:name="f175" draw:formula="?f92 / ?f7"/><draw:equation draw:name="f176" draw:formula="?f94 / ?f6"/><draw:equation draw:name="f177" draw:formula="?f95 / ?f7"/><draw:equation draw:name="f178" draw:formula="?f96 / ?f7"/><draw:equation draw:name="f179" draw:formula="?f97 / ?f7"/><draw:equation draw:name="f180" draw:formula="?f98 / ?f7"/><draw:equation draw:name="f181" draw:formula="?f99 / ?f7"/><draw:equation draw:name="f182" draw:formula="?f100 / ?f7"/><draw:equation draw:name="f183" draw:formula="?f101 / ?f7"/><draw:equation draw:name="f184" draw:formula="?f102 / ?f7"/><draw:equation draw:name="f185" draw:formula="?f103 / ?f7"/><draw:equation draw:name="f186" draw:formula="?f104 / ?f7"/><draw:equation draw:name="f187" draw:formula="?f105 / ?f7"/><draw:equation draw:name="f188" draw:formula="?f106 / ?f7"/><draw:equation draw:name="f189" draw:formula="?f107 / ?f7"/><draw:equation draw:name="f190" draw:formula="?f109 / ?f6"/><draw:equation draw:name="f191" draw:formula="?f110 / ?f7"/><draw:equation draw:name="f192" draw:formula="?f111 / ?f7"/><draw:equation draw:name="f193" draw:formula="?f113 / ?f6"/><draw:equation draw:name="f194" draw:formula="?f114 / ?f7"/><draw:equation draw:name="f195" draw:formula="0 / ?f6"/><draw:equation draw:name="f196" draw:formula="?f1 / ?f6"/><draw:equation draw:name="f197" draw:formula="0 / ?f7"/><draw:equation draw:name="f198" draw:formula="?f3 / ?f7"/></draw:enhanced-geometry></draw:custom-shape></text:span><text:span text:style-name="T202"><draw:custom-shape svg:x="6.11667in" svg:y="4.91806in" svg:width="0.05833in" svg:height="0.43542in" draw:z-index="15789568" draw:id="id149" draw:style-name="a175" draw:name="AutoShape 14" text:anchor-type="paragraph"><svg:title/><svg:desc/><draw:enhanced-geometry draw:type="non-primitive" svg:viewBox="0 0 84 627" draw:enhanced-path="M 70 600 L 0 600 0 608 5 610 7 610 12 615 12 627 19 627 19 610 70 610 70 600 Z M 70 557 L 55 555 46 550 36 548 26 543 17 536 10 528 0 528 0 576 10 576 10 538 22 548 31 555 41 557 60 567 70 567 70 557 Z M 70 507 L 60 507 60 516 70 516 70 507 Z M 70 363 L 55 360 46 356 36 353 26 348 17 341 10 334 0 334 0 382 10 382 10 344 22 353 31 360 41 363 50 368 70 372 70 363 Z M 70 312 L 60 312 60 322 70 322 70 312 Z M 70 252 L 62 252 62 291 58 291 48 281 46 276 41 264 38 260 34 257 29 252 14 252 10 255 5 260 0 262 0 284 5 293 10 298 24 298 24 291 19 291 14 288 7 281 7 269 10 264 12 262 26 262 31 267 34 272 43 286 46 288 48 293 62 300 70 300 70 252 Z M 72 464 L 67 456 64 454 53 447 43 444 31 444 17 446 8 451 2 460 0 471 0 478 5 488 10 492 36 492 41 488 42 485 46 478 46 464 43 459 41 456 38 454 38 466 38 480 34 485 19 485 14 483 10 478 7 473 7 466 10 461 14 456 31 456 34 459 36 464 38 466 38 454 46 454 60 461 62 466 62 478 60 483 53 485 53 492 58 492 67 488 72 478 72 464 Z M 72 406 L 65 399 62 396 62 404 62 425 55 430 17 430 7 425 7 404 17 399 55 399 62 404 62 396 55 392 46 389 24 389 14 392 7 396 2 401 0 406 0 423 2 428 10 432 14 437 24 440 48 440 55 437 66 430 70 428 72 423 72 406 Z M 72 214 L 67 207 64 204 53 197 43 195 10 195 0 204 0 226 2 233 5 238 10 240 17 243 31 243 41 238 43 233 46 228 46 214 43 207 38 204 38 216 38 228 34 233 14 233 10 228 7 224 7 216 10 212 14 207 31 207 36 212 38 216 38 204 46 204 60 212 62 216 62 228 60 233 53 233 53 243 58 243 62 240 70 233 72 228 72 214 Z M 72 156 L 70 152 67 149 62 144 62 156 62 173 58 178 43 178 38 173 36 168 36 159 46 149 55 149 62 156 62 144 60 142 55 140 41 140 36 144 31 152 29 147 29 159 29 171 24 176 12 176 7 171 7 159 14 152 22 152 29 159 29 147 24 142 12 142 7 144 5 149 0 154 0 176 7 183 12 185 24 185 29 183 31 176 36 185 41 188 58 188 62 185 65 180 70 178 72 171 72 156 Z M 72 72 L 65 65 62 63 62 70 62 92 55 96 17 96 7 92 7 70 17 65 55 65 62 70 62 63 55 58 46 56 24 56 14 58 7 63 2 68 0 72 0 89 2 94 10 99 14 104 24 106 48 106 55 104 66 96 70 94 72 89 72 72 Z M 72 17 L 65 10 62 8 62 15 62 34 55 41 17 41 7 34 7 15 17 10 55 10 62 15 62 8 55 3 46 0 24 0 14 3 7 8 2 12 0 17 0 34 2 39 10 44 14 48 55 48 66 41 70 39 72 32 72 17 Z M 84 120 L 77 118 58 118 58 128 70 128 70 123 77 123 79 125 79 128 84 128 84 120 Z N" draw:text-areas="?f195 ?f197 ?f196 ?f198" draw:glue-points="?f115 ?f116 ?f117 ?f118 ?f119 ?f120 ?f121 ?f122 ?f123 ?f124 ?f125 ?f126 ?f127 ?f128 ?f129 ?f130 ?f117 ?f131 ?f132 ?f133 ?f134 ?f135 ?f119 ?f136 ?f137 ?f138 ?f139 ?f140 ?f141 ?f142 ?f143 ?f144 ?f119 ?f145 ?f139 ?f146 ?f147 ?f148 ?f134 ?f149 ?f125 ?f150 ?f151 ?f145 ?f152 ?f153 ?f137 ?f154 ?f155 ?f156 ?f127 ?f157 ?f132 ?f158 ?f141 ?f159 ?f127 ?f160 ?f121 ?f161 ?f162 ?f160 ?f137 ?f163 ?f162 ?f164 ?f123 ?f165 ?f141 ?f166 ?f167 ?f168 ?f169 ?f170 ?f155 ?f171 ?f172 ?f173 ?f174 ?f175 ?f176 ?f177 ?f172 ?f178 ?f152 ?f179 ?f167 ?f180 ?f137 ?f181 ?f125 ?f182 ?f127 ?f183 ?f155 ?f184 ?f152 ?f185 ?f137 ?f186 ?f155 ?f187 ?f127 ?f188 ?f189 ?f190 ?f191 ?f192 ?f193 ?f194"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627"/><draw:equation draw:name="f8" draw:formula="0 + 8820 - 8808"/><draw:equation draw:name="f9" draw:formula="?f8 * ?f5 / 84"/><draw:equation draw:name="f10" draw:formula="7697 * ?f4 / 627"/><draw:equation draw:name="f11" draw:formula="0 + 8878 - 8808"/><draw:equation draw:name="f12" draw:formula="?f11 * ?f5 / 84"/><draw:equation draw:name="f13" draw:formula="7639 * ?f4 / 627"/><draw:equation draw:name="f14" draw:formula="0 + 8818 - 8808"/><draw:equation draw:name="f15" draw:formula="?f14 * ?f5 / 84"/><draw:equation draw:name="f16" draw:formula="7610 * ?f4 / 627"/><draw:equation draw:name="f17" draw:formula="0 + 8839 - 8808"/><draw:equation draw:name="f18" draw:formula="?f17 * ?f5 / 84"/><draw:equation draw:name="f19" draw:formula="7637 * ?f4 / 627"/><draw:equation draw:name="f20" draw:formula="0 + 8868 - 8808"/><draw:equation draw:name="f21" draw:formula="?f20 * ?f5 / 84"/><draw:equation draw:name="f22" draw:formula="7589 * ?f4 / 627"/><draw:equation draw:name="f23" draw:formula="0 + 8854 - 8808"/><draw:equation draw:name="f24" draw:formula="?f23 * ?f5 / 84"/><draw:equation draw:name="f25" draw:formula="7438 * ?f4 / 627"/><draw:equation draw:name="f26" draw:formula="0 + 8808 - 8808"/><draw:equation draw:name="f27" draw:formula="?f26 * ?f5 / 84"/><draw:equation draw:name="f28" draw:formula="7464 * ?f4 / 627"/><draw:equation draw:name="f29" draw:formula="0 + 8858 - 8808"/><draw:equation draw:name="f30" draw:formula="?f29 * ?f5 / 84"/><draw:equation draw:name="f31" draw:formula="7450 * ?f4 / 627"/><draw:equation draw:name="f32" draw:formula="7404 * ?f4 / 627"/><draw:equation draw:name="f33" draw:formula="0 + 8856 - 8808"/><draw:equation draw:name="f34" draw:formula="?f33 * ?f5 / 84"/><draw:equation draw:name="f35" draw:formula="7363 * ?f4 / 627"/><draw:equation draw:name="f36" draw:formula="0 + 8822 - 8808"/><draw:equation draw:name="f37" draw:formula="?f36 * ?f5 / 84"/><draw:equation draw:name="f38" draw:formula="7334 * ?f4 / 627"/><draw:equation draw:name="f39" draw:formula="7380 * ?f4 / 627"/><draw:equation draw:name="f40" draw:formula="0 + 8815 - 8808"/><draw:equation draw:name="f41" draw:formula="?f40 * ?f5 / 84"/><draw:equation draw:name="f42" draw:formula="7351 * ?f4 / 627"/><draw:equation draw:name="f43" draw:formula="0 + 8851 - 8808"/><draw:equation draw:name="f44" draw:formula="?f43 * ?f5 / 84"/><draw:equation draw:name="f45" draw:formula="7368 * ?f4 / 627"/><draw:equation draw:name="f46" draw:formula="0 + 8880 - 8808"/><draw:equation draw:name="f47" draw:formula="?f46 * ?f5 / 84"/><draw:equation draw:name="f48" draw:formula="7546 * ?f4 / 627"/><draw:equation draw:name="f49" draw:formula="0 + 8825 - 8808"/><draw:equation draw:name="f50" draw:formula="?f49 * ?f5 / 84"/><draw:equation draw:name="f51" draw:formula="7528 * ?f4 / 627"/><draw:equation draw:name="f52" draw:formula="7574 * ?f4 / 627"/><draw:equation draw:name="f53" draw:formula="7541 * ?f4 / 627"/><draw:equation draw:name="f54" draw:formula="0 + 8827 - 8808"/><draw:equation draw:name="f55" draw:formula="?f54 * ?f5 / 84"/><draw:equation draw:name="f56" draw:formula="7567 * ?f4 / 627"/><draw:equation draw:name="f57" draw:formula="7538 * ?f4 / 627"/><draw:equation draw:name="f58" draw:formula="7536 * ?f4 / 627"/><draw:equation draw:name="f59" draw:formula="0 + 8861 - 8808"/><draw:equation draw:name="f60" draw:formula="?f59 * ?f5 / 84"/><draw:equation draw:name="f61" draw:formula="0 + 8873 - 8808"/><draw:equation draw:name="f62" draw:formula="?f61 * ?f5 / 84"/><draw:equation draw:name="f63" draw:formula="7481 * ?f4 / 627"/><draw:equation draw:name="f64" draw:formula="7507 * ?f4 / 627"/><draw:equation draw:name="f65" draw:formula="0 + 8863 - 8808"/><draw:equation draw:name="f66" draw:formula="?f65 * ?f5 / 84"/><draw:equation draw:name="f67" draw:formula="7474 * ?f4 / 627"/><draw:equation draw:name="f68" draw:formula="7488 * ?f4 / 627"/><draw:equation draw:name="f69" draw:formula="7522 * ?f4 / 627"/><draw:equation draw:name="f70" draw:formula="7296 * ?f4 / 627"/><draw:equation draw:name="f71" draw:formula="7286 * ?f4 / 627"/><draw:equation draw:name="f72" draw:formula="7325 * ?f4 / 627"/><draw:equation draw:name="f73" draw:formula="0 + 8846 - 8808"/><draw:equation draw:name="f74" draw:formula="?f73 * ?f5 / 84"/><draw:equation draw:name="f75" draw:formula="7306 * ?f4 / 627"/><draw:equation draw:name="f76" draw:formula="7298 * ?f4 / 627"/><draw:equation draw:name="f77" draw:formula="7315 * ?f4 / 627"/><draw:equation draw:name="f78" draw:formula="7310 * ?f4 / 627"/><draw:equation draw:name="f79" draw:formula="0 + 8870 - 8808"/><draw:equation draw:name="f80" draw:formula="?f79 * ?f5 / 84"/><draw:equation draw:name="f81" draw:formula="7238 * ?f4 / 627"/><draw:equation draw:name="f82" draw:formula="0 + 8844 - 8808"/><draw:equation draw:name="f83" draw:formula="?f82 * ?f5 / 84"/><draw:equation draw:name="f84" draw:formula="7241 * ?f4 / 627"/><draw:equation draw:name="f85" draw:formula="7222 * ?f4 / 627"/><draw:equation draw:name="f86" draw:formula="0 + 8837 - 8808"/><draw:equation draw:name="f87" draw:formula="?f86 * ?f5 / 84"/><draw:equation draw:name="f88" draw:formula="7253 * ?f4 / 627"/><draw:equation draw:name="f89" draw:formula="0 + 8830 - 8808"/><draw:equation draw:name="f90" draw:formula="?f89 * ?f5 / 84"/><draw:equation draw:name="f91" draw:formula="7234 * ?f4 / 627"/><draw:equation draw:name="f92" draw:formula="0 + 8813 - 8808"/><draw:equation draw:name="f93" draw:formula="?f92 * ?f5 / 84"/><draw:equation draw:name="f94" draw:formula="7231 * ?f4 / 627"/><draw:equation draw:name="f95" draw:formula="7265 * ?f4 / 627"/><draw:equation draw:name="f96" draw:formula="7262 * ?f4 / 627"/><draw:equation draw:name="f97" draw:formula="7145 * ?f4 / 627"/><draw:equation draw:name="f98" draw:formula="7152 * ?f4 / 627"/><draw:equation draw:name="f99" draw:formula="7138 * ?f4 / 627"/><draw:equation draw:name="f100" draw:formula="7171 * ?f4 / 627"/><draw:equation draw:name="f101" draw:formula="7186 * ?f4 / 627"/><draw:equation draw:name="f102" draw:formula="7092 * ?f4 / 627"/><draw:equation draw:name="f103" draw:formula="7116 * ?f4 / 627"/><draw:equation draw:name="f104" draw:formula="7085 * ?f4 / 627"/><draw:equation draw:name="f105" draw:formula="7099 * ?f4 / 627"/><draw:equation draw:name="f106" draw:formula="0 + 8874 - 8808"/><draw:equation draw:name="f107" draw:formula="?f106 * ?f5 / 84"/><draw:equation draw:name="f108" draw:formula="7123 * ?f4 / 627"/><draw:equation draw:name="f109" draw:formula="0 + 8866 - 8808"/><draw:equation draw:name="f110" draw:formula="?f109 * ?f5 / 84"/><draw:equation draw:name="f111" draw:formula="7200 * ?f4 / 627"/><draw:equation draw:name="f112" draw:formula="0 + 8887 - 8808"/><draw:equation draw:name="f113" draw:formula="?f112 * ?f5 / 84"/><draw:equation draw:name="f114" draw:formula="7210 * ?f4 / 627"/><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19 / ?f7"/><draw:equation draw:name="f123" draw:formula="?f21 / ?f6"/><draw:equation draw:name="f124" draw:formula="?f22 / ?f7"/><draw:equation draw:name="f125" draw:formula="?f24 / ?f6"/><draw:equation draw:name="f126" draw:formula="?f25 / ?f7"/><draw:equation draw:name="f127" draw:formula="?f27 / ?f6"/><draw:equation draw:name="f128" draw:formula="?f28 / ?f7"/><draw:equation draw:name="f129" draw:formula="?f30 / ?f6"/><draw:equation draw:name="f130" draw:formula="?f31 / ?f7"/><draw:equation draw:name="f131" draw:formula="?f32 / ?f7"/><draw:equation draw:name="f132" draw:formula="?f34 / ?f6"/><draw:equation draw:name="f133" draw:formula="?f35 / ?f7"/><draw:equation draw:name="f134" draw:formula="?f37 / ?f6"/><draw:equation draw:name="f135" draw:formula="?f38 / ?f7"/><draw:equation draw:name="f136" draw:formula="?f39 / ?f7"/><draw:equation draw:name="f137" draw:formula="?f41 / ?f6"/><draw:equation draw:name="f138" draw:formula="?f42 / ?f7"/><draw:equation draw:name="f139" draw:formula="?f44 / ?f6"/><draw:equation draw:name="f140" draw:formula="?f45 / ?f7"/><draw:equation draw:name="f141" draw:formula="?f47 / ?f6"/><draw:equation draw:name="f142" draw:formula="?f48 / ?f7"/><draw:equation draw:name="f143" draw:formula="?f50 / ?f6"/><draw:equation draw:name="f144" draw:formula="?f51 / ?f7"/><draw:equation draw:name="f145" draw:formula="?f52 / ?f7"/><draw:equation draw:name="f146" draw:formula="?f53 / ?f7"/><draw:equation draw:name="f147" draw:formula="?f55 / ?f6"/><draw:equation draw:name="f148" draw:formula="?f56 / ?f7"/><draw:equation draw:name="f149" draw:formula="?f57 / ?f7"/><draw:equation draw:name="f150" draw:formula="?f58 / ?f7"/><draw:equation draw:name="f151" draw:formula="?f60 / ?f6"/><draw:equation draw:name="f152" draw:formula="?f62 / ?f6"/><draw:equation draw:name="f153" draw:formula="?f63 / ?f7"/><draw:equation draw:name="f154" draw:formula="?f64 / ?f7"/><draw:equation draw:name="f155" draw:formula="?f66 / ?f6"/><draw:equation draw:name="f156" draw:formula="?f67 / ?f7"/><draw:equation draw:name="f157" draw:formula="?f68 / ?f7"/><draw:equation draw:name="f158" draw:formula="?f69 / ?f7"/><draw:equation draw:name="f159" draw:formula="?f70 / ?f7"/><draw:equation draw:name="f160" draw:formula="?f71 / ?f7"/><draw:equation draw:name="f161" draw:formula="?f72 / ?f7"/><draw:equation draw:name="f162" draw:formula="?f74 / ?f6"/><draw:equation draw:name="f163" draw:formula="?f75 / ?f7"/><draw:equation draw:name="f164" draw:formula="?f76 / ?f7"/><draw:equation draw:name="f165" draw:formula="?f77 / ?f7"/><draw:equation draw:name="f166" draw:formula="?f78 / ?f7"/><draw:equation draw:name="f167" draw:formula="?f80 / ?f6"/><draw:equation draw:name="f168" draw:formula="?f81 / ?f7"/><draw:equation draw:name="f169" draw:formula="?f83 / ?f6"/><draw:equation draw:name="f170" draw:formula="?f84 / ?f7"/><draw:equation draw:name="f171" draw:formula="?f85 / ?f7"/><draw:equation draw:name="f172" draw:formula="?f87 / ?f6"/><draw:equation draw:name="f173" draw:formula="?f88 / ?f7"/><draw:equation draw:name="f174" draw:formula="?f90 / ?f6"/><draw:equation draw:name="f175" draw:formula="?f91 / ?f7"/><draw:equation draw:name="f176" draw:formula="?f93 / ?f6"/><draw:equation draw:name="f177" draw:formula="?f94 / ?f7"/><draw:equation draw:name="f178" draw:formula="?f95 / ?f7"/><draw:equation draw:name="f179" draw:formula="?f96 / ?f7"/><draw:equation draw:name="f180" draw:formula="?f97 / ?f7"/><draw:equation draw:name="f181" draw:formula="?f98 / ?f7"/><draw:equation draw:name="f182" draw:formula="?f99 / ?f7"/><draw:equation draw:name="f183" draw:formula="?f100 / ?f7"/><draw:equation draw:name="f184" draw:formula="?f101 / ?f7"/><draw:equation draw:name="f185" draw:formula="?f102 / ?f7"/><draw:equation draw:name="f186" draw:formula="?f103 / ?f7"/><draw:equation draw:name="f187" draw:formula="?f104 / ?f7"/><draw:equation draw:name="f188" draw:formula="?f105 / ?f7"/><draw:equation draw:name="f189" draw:formula="?f107 / ?f6"/><draw:equation draw:name="f190" draw:formula="?f108 / ?f7"/><draw:equation draw:name="f191" draw:formula="?f110 / ?f6"/><draw:equation draw:name="f192" draw:formula="?f111 / ?f7"/><draw:equation draw:name="f193" draw:formula="?f113 / ?f6"/><draw:equation draw:name="f194" draw:formula="?f114 / ?f7"/><draw:equation draw:name="f195" draw:formula="0 / ?f6"/><draw:equation draw:name="f196" draw:formula="?f1 / ?f6"/><draw:equation draw:name="f197" draw:formula="0 / ?f7"/><draw:equation draw:name="f198" draw:formula="?f3 / ?f7"/></draw:enhanced-geometry></draw:custom-shape></text:span><text:span text:style-name="T203"><draw:custom-shape svg:x="6.11667in" svg:y="5.50139in" svg:width="0.05833in" svg:height="0.13056in" draw:z-index="15790080" draw:id="id150" draw:style-name="a176" draw:name="AutoShape 13" text:anchor-type="paragraph"><svg:title/><svg:desc/><draw:enhanced-geometry draw:type="non-primitive" svg:viewBox="0 0 84 188" draw:enhanced-path="M 72 156 L 67 149 62 147 62 154 62 173 55 178 17 178 7 173 7 154 17 149 55 149 62 154 62 147 55 142 46 140 24 140 14 142 7 147 2 152 0 156 0 173 2 178 10 183 14 185 24 188 48 188 62 183 70 178 72 171 72 156 Z M 72 72 L 65 65 62 63 62 70 62 92 55 96 17 96 7 92 7 70 17 65 55 65 62 70 62 63 55 58 46 56 24 56 14 58 7 63 2 68 0 72 0 89 2 94 10 99 14 104 24 106 48 106 55 104 66 96 70 94 72 89 72 72 Z M 72 17 L 65 10 62 8 62 15 62 36 55 41 17 41 7 36 7 15 17 10 55 10 62 15 62 8 55 3 46 0 24 0 14 3 7 8 2 12 0 17 0 34 2 39 10 44 14 48 55 48 66 41 70 39 72 32 72 17 Z M 84 120 L 77 118 58 118 58 128 70 128 70 123 77 123 79 125 79 128 84 128 84 120 Z N" draw:text-areas="?f146 ?f148 ?f147 ?f149" draw:glue-points="?f87 ?f88 ?f89 ?f90 ?f91 ?f92 ?f93 ?f94 ?f95 ?f88 ?f89 ?f90 ?f91 ?f96 ?f97 ?f98 ?f93 ?f99 ?f100 ?f101 ?f102 ?f92 ?f103 ?f104 ?f105 ?f106 ?f107 ?f92 ?f108 ?f101 ?f109 ?f110 ?f89 ?f111 ?f91 ?f112 ?f93 ?f113 ?f95 ?f110 ?f89 ?f111 ?f91 ?f114 ?f97 ?f115 ?f93 ?f116 ?f100 ?f117 ?f102 ?f118 ?f103 ?f119 ?f105 ?f120 ?f121 ?f112 ?f108 ?f122 ?f108 ?f123 ?f89 ?f124 ?f89 ?f125 ?f95 ?f126 ?f93 ?f127 ?f91 ?f128 ?f89 ?f124 ?f129 ?f130 ?f103 ?f131 ?f102 ?f132 ?f100 ?f133 ?f134 ?f135 ?f91 ?f136 ?f107 ?f137 ?f108 ?f123 ?f138 ?f139 ?f140 ?f141 ?f107 ?f142 ?f143 ?f144 ?f145 ?f14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88"/><draw:equation draw:name="f8" draw:formula="0 + 8875 - 8808"/><draw:equation draw:name="f9" draw:formula="?f8 * ?f5 / 84"/><draw:equation draw:name="f10" draw:formula="8071 * ?f4 / 188"/><draw:equation draw:name="f11" draw:formula="0 + 8870 - 8808"/><draw:equation draw:name="f12" draw:formula="?f11 * ?f5 / 84"/><draw:equation draw:name="f13" draw:formula="8076 * ?f4 / 188"/><draw:equation draw:name="f14" draw:formula="0 + 8863 - 8808"/><draw:equation draw:name="f15" draw:formula="?f14 * ?f5 / 84"/><draw:equation draw:name="f16" draw:formula="8100 * ?f4 / 188"/><draw:equation draw:name="f17" draw:formula="0 + 8815 - 8808"/><draw:equation draw:name="f18" draw:formula="?f17 * ?f5 / 84"/><draw:equation draw:name="f19" draw:formula="8095 * ?f4 / 188"/><draw:equation draw:name="f20" draw:formula="0 + 8825 - 8808"/><draw:equation draw:name="f21" draw:formula="?f20 * ?f5 / 84"/><draw:equation draw:name="f22" draw:formula="8064 * ?f4 / 188"/><draw:equation draw:name="f23" draw:formula="0 + 8832 - 8808"/><draw:equation draw:name="f24" draw:formula="?f23 * ?f5 / 84"/><draw:equation draw:name="f25" draw:formula="8062 * ?f4 / 188"/><draw:equation draw:name="f26" draw:formula="8069 * ?f4 / 188"/><draw:equation draw:name="f27" draw:formula="0 + 8808 - 8808"/><draw:equation draw:name="f28" draw:formula="?f27 * ?f5 / 84"/><draw:equation draw:name="f29" draw:formula="8078 * ?f4 / 188"/><draw:equation draw:name="f30" draw:formula="0 + 8810 - 8808"/><draw:equation draw:name="f31" draw:formula="?f30 * ?f5 / 84"/><draw:equation draw:name="f32" draw:formula="0 + 8822 - 8808"/><draw:equation draw:name="f33" draw:formula="?f32 * ?f5 / 84"/><draw:equation draw:name="f34" draw:formula="8107 * ?f4 / 188"/><draw:equation draw:name="f35" draw:formula="0 + 8856 - 8808"/><draw:equation draw:name="f36" draw:formula="?f35 * ?f5 / 84"/><draw:equation draw:name="f37" draw:formula="8110 * ?f4 / 188"/><draw:equation draw:name="f38" draw:formula="0 + 8878 - 8808"/><draw:equation draw:name="f39" draw:formula="?f38 * ?f5 / 84"/><draw:equation draw:name="f40" draw:formula="0 + 8880 - 8808"/><draw:equation draw:name="f41" draw:formula="?f40 * ?f5 / 84"/><draw:equation draw:name="f42" draw:formula="0 + 8873 - 8808"/><draw:equation draw:name="f43" draw:formula="?f42 * ?f5 / 84"/><draw:equation draw:name="f44" draw:formula="7987 * ?f4 / 188"/><draw:equation draw:name="f45" draw:formula="7992 * ?f4 / 188"/><draw:equation draw:name="f46" draw:formula="8018 * ?f4 / 188"/><draw:equation draw:name="f47" draw:formula="8014 * ?f4 / 188"/><draw:equation draw:name="f48" draw:formula="7980 * ?f4 / 188"/><draw:equation draw:name="f49" draw:formula="7978 * ?f4 / 188"/><draw:equation draw:name="f50" draw:formula="7985 * ?f4 / 188"/><draw:equation draw:name="f51" draw:formula="7994 * ?f4 / 188"/><draw:equation draw:name="f52" draw:formula="8016 * ?f4 / 188"/><draw:equation draw:name="f53" draw:formula="8026 * ?f4 / 188"/><draw:equation draw:name="f54" draw:formula="8028 * ?f4 / 188"/><draw:equation draw:name="f55" draw:formula="0 + 8874 - 8808"/><draw:equation draw:name="f56" draw:formula="?f55 * ?f5 / 84"/><draw:equation draw:name="f57" draw:formula="8011 * ?f4 / 188"/><draw:equation draw:name="f58" draw:formula="7939 * ?f4 / 188"/><draw:equation draw:name="f59" draw:formula="7930 * ?f4 / 188"/><draw:equation draw:name="f60" draw:formula="7958 * ?f4 / 188"/><draw:equation draw:name="f61" draw:formula="7963 * ?f4 / 188"/><draw:equation draw:name="f62" draw:formula="7937 * ?f4 / 188"/><draw:equation draw:name="f63" draw:formula="7932 * ?f4 / 188"/><draw:equation draw:name="f64" draw:formula="0 + 8854 - 8808"/><draw:equation draw:name="f65" draw:formula="?f64 * ?f5 / 84"/><draw:equation draw:name="f66" draw:formula="7922 * ?f4 / 188"/><draw:equation draw:name="f67" draw:formula="7925 * ?f4 / 188"/><draw:equation draw:name="f68" draw:formula="7934 * ?f4 / 188"/><draw:equation draw:name="f69" draw:formula="7956 * ?f4 / 188"/><draw:equation draw:name="f70" draw:formula="0 + 8818 - 8808"/><draw:equation draw:name="f71" draw:formula="?f70 * ?f5 / 84"/><draw:equation draw:name="f72" draw:formula="7966 * ?f4 / 188"/><draw:equation draw:name="f73" draw:formula="7970 * ?f4 / 188"/><draw:equation draw:name="f74" draw:formula="7961 * ?f4 / 188"/><draw:equation draw:name="f75" draw:formula="0 + 8885 - 8808"/><draw:equation draw:name="f76" draw:formula="?f75 * ?f5 / 84"/><draw:equation draw:name="f77" draw:formula="8040 * ?f4 / 188"/><draw:equation draw:name="f78" draw:formula="0 + 8866 - 8808"/><draw:equation draw:name="f79" draw:formula="?f78 * ?f5 / 84"/><draw:equation draw:name="f80" draw:formula="8050 * ?f4 / 188"/><draw:equation draw:name="f81" draw:formula="8045 * ?f4 / 188"/><draw:equation draw:name="f82" draw:formula="0 + 8887 - 8808"/><draw:equation draw:name="f83" draw:formula="?f82 * ?f5 / 84"/><draw:equation draw:name="f84" draw:formula="8047 * ?f4 / 188"/><draw:equation draw:name="f85" draw:formula="0 + 8892 - 8808"/><draw:equation draw:name="f86" draw:formula="?f85 * ?f5 / 84"/><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6 / ?f7"/><draw:equation draw:name="f100" draw:formula="?f28 / ?f6"/><draw:equation draw:name="f101" draw:formula="?f29 / ?f7"/><draw:equation draw:name="f102" draw:formula="?f31 / ?f6"/><draw:equation draw:name="f103" draw:formula="?f33 / ?f6"/><draw:equation draw:name="f104" draw:formula="?f34 / ?f7"/><draw:equation draw:name="f105" draw:formula="?f36 / ?f6"/><draw:equation draw:name="f106" draw:formula="?f37 / ?f7"/><draw:equation draw:name="f107" draw:formula="?f39 / ?f6"/><draw:equation draw:name="f108" draw:formula="?f41 / ?f6"/><draw:equation draw:name="f109" draw:formula="?f43 / ?f6"/><draw:equation draw:name="f110" draw:formula="?f44 / ?f7"/><draw:equation draw:name="f111" draw:formula="?f45 / ?f7"/><draw:equation draw:name="f112" draw:formula="?f46 / ?f7"/><draw:equation draw:name="f113" draw:formula="?f47 / ?f7"/><draw:equation draw:name="f114" draw:formula="?f48 / ?f7"/><draw:equation draw:name="f115" draw:formula="?f49 / ?f7"/><draw:equation draw:name="f116" draw:formula="?f50 / ?f7"/><draw:equation draw:name="f117" draw:formula="?f51 / ?f7"/><draw:equation draw:name="f118" draw:formula="?f52 / ?f7"/><draw:equation draw:name="f119" draw:formula="?f53 / ?f7"/><draw:equation draw:name="f120" draw:formula="?f54 / ?f7"/><draw:equation draw:name="f121" draw:formula="?f56 / ?f6"/><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5 / ?f6"/><draw:equation draw:name="f130" draw:formula="?f66 / ?f7"/><draw:equation draw:name="f131" draw:formula="?f67 / ?f7"/><draw:equation draw:name="f132" draw:formula="?f68 / ?f7"/><draw:equation draw:name="f133" draw:formula="?f69 / ?f7"/><draw:equation draw:name="f134" draw:formula="?f71 / ?f6"/><draw:equation draw:name="f135" draw:formula="?f72 / ?f7"/><draw:equation draw:name="f136" draw:formula="?f73 / ?f7"/><draw:equation draw:name="f137" draw:formula="?f74 / ?f7"/><draw:equation draw:name="f138" draw:formula="?f76 / ?f6"/><draw:equation draw:name="f139" draw:formula="?f77 / ?f7"/><draw:equation draw:name="f140" draw:formula="?f79 / ?f6"/><draw:equation draw:name="f141" draw:formula="?f80 / ?f7"/><draw:equation draw:name="f142" draw:formula="?f81 / ?f7"/><draw:equation draw:name="f143" draw:formula="?f83 / ?f6"/><draw:equation draw:name="f144" draw:formula="?f84 / ?f7"/><draw:equation draw:name="f145" draw:formula="?f86 / ?f6"/><draw:equation draw:name="f146" draw:formula="0 / ?f6"/><draw:equation draw:name="f147" draw:formula="?f1 / ?f6"/><draw:equation draw:name="f148" draw:formula="0 / ?f7"/><draw:equation draw:name="f149" draw:formula="?f3 / ?f7"/></draw:enhanced-geometry></draw:custom-shape></text:span><text:span text:style-name="T204"><draw:custom-shape svg:x="6.36528in" svg:y="9.35139in" svg:width="0.05208in" svg:height="0.16042in" draw:z-index="15790592" draw:id="id151" draw:style-name="a177" draw:name="AutoShape 12" text:anchor-type="paragraph"><svg:title/><svg:desc/><draw:enhanced-geometry draw:type="non-primitive" svg:viewBox="0 0 75 231" draw:enhanced-path="M 72 195 L 12 195 12 173 0 173 0 231 12 231 12 209 72 209 72 195 Z M 72 80 L 62 80 62 89 28 89 28 80 19 80 19 89 4 89 4 104 19 104 19 111 28 111 28 104 64 104 69 101 72 99 72 80 Z M 72 0 L 0 0 0 15 72 15 72 0 Z M 74 132 L 73 130 72 128 64 123 62 120 62 132 62 149 57 154 36 154 28 149 28 132 36 130 57 130 62 132 62 120 60 118 52 116 36 116 28 118 19 128 16 135 16 149 19 156 24 161 31 166 36 168 55 168 62 166 72 156 72 154 74 149 74 132 Z M 74 51 L 72 46 64 41 72 41 72 24 69 24 69 27 67 29 62 29 62 48 62 60 52 60 50 58 50 51 48 51 48 44 45 41 55 41 62 48 62 29 24 29 16 44 16 58 19 63 21 65 24 70 28 72 36 72 36 60 33 60 28 56 28 46 31 41 38 41 38 48 40 60 43 70 48 75 62 75 67 72 72 68 74 63 74 60 74 51 Z N" draw:text-areas="?f151 ?f153 ?f152 ?f154" draw:glue-points="?f91 ?f92 ?f93 ?f94 ?f91 ?f95 ?f96 ?f97 ?f96 ?f98 ?f99 ?f100 ?f101 ?f98 ?f102 ?f100 ?f103 ?f104 ?f102 ?f105 ?f101 ?f104 ?f106 ?f107 ?f96 ?f98 ?f93 ?f108 ?f96 ?f109 ?f110 ?f111 ?f96 ?f112 ?f99 ?f113 ?f99 ?f114 ?f115 ?f116 ?f101 ?f111 ?f117 ?f118 ?f99 ?f113 ?f119 ?f120 ?f101 ?f121 ?f122 ?f123 ?f102 ?f124 ?f125 ?f126 ?f127 ?f128 ?f96 ?f124 ?f110 ?f114 ?f110 ?f129 ?f130 ?f131 ?f96 ?f132 ?f106 ?f133 ?f99 ?f134 ?f99 ?f135 ?f136 ?f137 ?f138 ?f129 ?f139 ?f131 ?f99 ?f140 ?f141 ?f134 ?f122 ?f137 ?f142 ?f143 ?f101 ?f144 ?f115 ?f135 ?f101 ?f145 ?f125 ?f131 ?f146 ?f140 ?f147 ?f148 ?f99 ?f149 ?f96 ?f150 ?f110 ?f135"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231"/><draw:equation draw:name="f8" draw:formula="0 + 9178 - 9166"/><draw:equation draw:name="f9" draw:formula="?f8 * ?f5 / 75"/><draw:equation draw:name="f10" draw:formula="13661 * ?f4 / 231"/><draw:equation draw:name="f11" draw:formula="0 + 9166 - 9166"/><draw:equation draw:name="f12" draw:formula="?f11 * ?f5 / 75"/><draw:equation draw:name="f13" draw:formula="13639 * ?f4 / 231"/><draw:equation draw:name="f14" draw:formula="13697 * ?f4 / 231"/><draw:equation draw:name="f15" draw:formula="0 + 9238 - 9166"/><draw:equation draw:name="f16" draw:formula="?f15 * ?f5 / 75"/><draw:equation draw:name="f17" draw:formula="13675 * ?f4 / 231"/><draw:equation draw:name="f18" draw:formula="13546 * ?f4 / 231"/><draw:equation draw:name="f19" draw:formula="0 + 9228 - 9166"/><draw:equation draw:name="f20" draw:formula="?f19 * ?f5 / 75"/><draw:equation draw:name="f21" draw:formula="13555 * ?f4 / 231"/><draw:equation draw:name="f22" draw:formula="0 + 9194 - 9166"/><draw:equation draw:name="f23" draw:formula="?f22 * ?f5 / 75"/><draw:equation draw:name="f24" draw:formula="0 + 9185 - 9166"/><draw:equation draw:name="f25" draw:formula="?f24 * ?f5 / 75"/><draw:equation draw:name="f26" draw:formula="0 + 9170 - 9166"/><draw:equation draw:name="f27" draw:formula="?f26 * ?f5 / 75"/><draw:equation draw:name="f28" draw:formula="13570 * ?f4 / 231"/><draw:equation draw:name="f29" draw:formula="13577 * ?f4 / 231"/><draw:equation draw:name="f30" draw:formula="0 + 9235 - 9166"/><draw:equation draw:name="f31" draw:formula="?f30 * ?f5 / 75"/><draw:equation draw:name="f32" draw:formula="13567 * ?f4 / 231"/><draw:equation draw:name="f33" draw:formula="13466 * ?f4 / 231"/><draw:equation draw:name="f34" draw:formula="13481 * ?f4 / 231"/><draw:equation draw:name="f35" draw:formula="0 + 9240 - 9166"/><draw:equation draw:name="f36" draw:formula="?f35 * ?f5 / 75"/><draw:equation draw:name="f37" draw:formula="13598 * ?f4 / 231"/><draw:equation draw:name="f38" draw:formula="13594 * ?f4 / 231"/><draw:equation draw:name="f39" draw:formula="13586 * ?f4 / 231"/><draw:equation draw:name="f40" draw:formula="13615 * ?f4 / 231"/><draw:equation draw:name="f41" draw:formula="0 + 9202 - 9166"/><draw:equation draw:name="f42" draw:formula="?f41 * ?f5 / 75"/><draw:equation draw:name="f43" draw:formula="13620 * ?f4 / 231"/><draw:equation draw:name="f44" draw:formula="0 + 9223 - 9166"/><draw:equation draw:name="f45" draw:formula="?f44 * ?f5 / 75"/><draw:equation draw:name="f46" draw:formula="13596 * ?f4 / 231"/><draw:equation draw:name="f47" draw:formula="0 + 9218 - 9166"/><draw:equation draw:name="f48" draw:formula="?f47 * ?f5 / 75"/><draw:equation draw:name="f49" draw:formula="13582 * ?f4 / 231"/><draw:equation draw:name="f50" draw:formula="13584 * ?f4 / 231"/><draw:equation draw:name="f51" draw:formula="0 + 9182 - 9166"/><draw:equation draw:name="f52" draw:formula="?f51 * ?f5 / 75"/><draw:equation draw:name="f53" draw:formula="13601 * ?f4 / 231"/><draw:equation draw:name="f54" draw:formula="13622 * ?f4 / 231"/><draw:equation draw:name="f55" draw:formula="0 + 9197 - 9166"/><draw:equation draw:name="f56" draw:formula="?f55 * ?f5 / 75"/><draw:equation draw:name="f57" draw:formula="13632 * ?f4 / 231"/><draw:equation draw:name="f58" draw:formula="0 + 9221 - 9166"/><draw:equation draw:name="f59" draw:formula="?f58 * ?f5 / 75"/><draw:equation draw:name="f60" draw:formula="13634 * ?f4 / 231"/><draw:equation draw:name="f61" draw:formula="13517 * ?f4 / 231"/><draw:equation draw:name="f62" draw:formula="0 + 9230 - 9166"/><draw:equation draw:name="f63" draw:formula="?f62 * ?f5 / 75"/><draw:equation draw:name="f64" draw:formula="13507 * ?f4 / 231"/><draw:equation draw:name="f65" draw:formula="13490 * ?f4 / 231"/><draw:equation draw:name="f66" draw:formula="13493 * ?f4 / 231"/><draw:equation draw:name="f67" draw:formula="13495 * ?f4 / 231"/><draw:equation draw:name="f68" draw:formula="13526 * ?f4 / 231"/><draw:equation draw:name="f69" draw:formula="0 + 9216 - 9166"/><draw:equation draw:name="f70" draw:formula="?f69 * ?f5 / 75"/><draw:equation draw:name="f71" draw:formula="13524 * ?f4 / 231"/><draw:equation draw:name="f72" draw:formula="0 + 9214 - 9166"/><draw:equation draw:name="f73" draw:formula="?f72 * ?f5 / 75"/><draw:equation draw:name="f74" draw:formula="0 + 9211 - 9166"/><draw:equation draw:name="f75" draw:formula="?f74 * ?f5 / 75"/><draw:equation draw:name="f76" draw:formula="13514 * ?f4 / 231"/><draw:equation draw:name="f77" draw:formula="0 + 9190 - 9166"/><draw:equation draw:name="f78" draw:formula="?f77 * ?f5 / 75"/><draw:equation draw:name="f79" draw:formula="0 + 9187 - 9166"/><draw:equation draw:name="f80" draw:formula="?f79 * ?f5 / 75"/><draw:equation draw:name="f81" draw:formula="13531 * ?f4 / 231"/><draw:equation draw:name="f82" draw:formula="13538 * ?f4 / 231"/><draw:equation draw:name="f83" draw:formula="13522 * ?f4 / 231"/><draw:equation draw:name="f84" draw:formula="0 + 9204 - 9166"/><draw:equation draw:name="f85" draw:formula="?f84 * ?f5 / 75"/><draw:equation draw:name="f86" draw:formula="0 + 9209 - 9166"/><draw:equation draw:name="f87" draw:formula="?f86 * ?f5 / 75"/><draw:equation draw:name="f88" draw:formula="13536 * ?f4 / 231"/><draw:equation draw:name="f89" draw:formula="13541 * ?f4 / 231"/><draw:equation draw:name="f90" draw:formula="13534 * ?f4 / 231"/><draw:equation draw:name="f91" draw:formula="?f9 / ?f6"/><draw:equation draw:name="f92" draw:formula="?f10 / ?f7"/><draw:equation draw:name="f93" draw:formula="?f12 / ?f6"/><draw:equation draw:name="f94" draw:formula="?f13 / ?f7"/><draw:equation draw:name="f95" draw:formula="?f14 / ?f7"/><draw:equation draw:name="f96" draw:formula="?f16 / ?f6"/><draw:equation draw:name="f97" draw:formula="?f17 / ?f7"/><draw:equation draw:name="f98" draw:formula="?f18 / ?f7"/><draw:equation draw:name="f99" draw:formula="?f20 / ?f6"/><draw:equation draw:name="f100" draw:formula="?f21 / ?f7"/><draw:equation draw:name="f101" draw:formula="?f23 / ?f6"/><draw:equation draw:name="f102" draw:formula="?f25 / ?f6"/><draw:equation draw:name="f103" draw:formula="?f27 / ?f6"/><draw:equation draw:name="f104" draw:formula="?f28 / ?f7"/><draw:equation draw:name="f105" draw:formula="?f29 / ?f7"/><draw:equation draw:name="f106" draw:formula="?f31 / ?f6"/><draw:equation draw:name="f107" draw:formula="?f32 / ?f7"/><draw:equation draw:name="f108" draw:formula="?f33 / ?f7"/><draw:equation draw:name="f109" draw:formula="?f34 / ?f7"/><draw:equation draw:name="f110" draw:formula="?f36 / ?f6"/><draw:equation draw:name="f111" draw:formula="?f37 / ?f7"/><draw:equation draw:name="f112" draw:formula="?f38 / ?f7"/><draw:equation draw:name="f113" draw:formula="?f39 / ?f7"/><draw:equation draw:name="f114" draw:formula="?f40 / ?f7"/><draw:equation draw:name="f115" draw:formula="?f42 / ?f6"/><draw:equation draw:name="f116" draw:formula="?f43 / ?f7"/><draw:equation draw:name="f117" draw:formula="?f45 / ?f6"/><draw:equation draw:name="f118" draw:formula="?f46 / ?f7"/><draw:equation draw:name="f119" draw:formula="?f48 / ?f6"/><draw:equation draw:name="f120" draw:formula="?f49 / ?f7"/><draw:equation draw:name="f121" draw:formula="?f50 / ?f7"/><draw:equation draw:name="f122" draw:formula="?f52 / ?f6"/><draw:equation draw:name="f123" draw:formula="?f53 / ?f7"/><draw:equation draw:name="f124" draw:formula="?f54 / ?f7"/><draw:equation draw:name="f125" draw:formula="?f56 / ?f6"/><draw:equation draw:name="f126" draw:formula="?f57 / ?f7"/><draw:equation draw:name="f127" draw:formula="?f59 / ?f6"/><draw:equation draw:name="f128" draw:formula="?f60 / ?f7"/><draw:equation draw:name="f129" draw:formula="?f61 / ?f7"/><draw:equation draw:name="f130" draw:formula="?f63 / ?f6"/><draw:equation draw:name="f131" draw:formula="?f64 / ?f7"/><draw:equation draw:name="f132" draw:formula="?f65 / ?f7"/><draw:equation draw:name="f133" draw:formula="?f66 / ?f7"/><draw:equation draw:name="f134" draw:formula="?f67 / ?f7"/><draw:equation draw:name="f135" draw:formula="?f68 / ?f7"/><draw:equation draw:name="f136" draw:formula="?f70 / ?f6"/><draw:equation draw:name="f137" draw:formula="?f71 / ?f7"/><draw:equation draw:name="f138" draw:formula="?f73 / ?f6"/><draw:equation draw:name="f139" draw:formula="?f75 / ?f6"/><draw:equation draw:name="f140" draw:formula="?f76 / ?f7"/><draw:equation draw:name="f141" draw:formula="?f78 / ?f6"/><draw:equation draw:name="f142" draw:formula="?f80 / ?f6"/><draw:equation draw:name="f143" draw:formula="?f81 / ?f7"/><draw:equation draw:name="f144" draw:formula="?f82 / ?f7"/><draw:equation draw:name="f145" draw:formula="?f83 / ?f7"/><draw:equation draw:name="f146" draw:formula="?f85 / ?f6"/><draw:equation draw:name="f147" draw:formula="?f87 / ?f6"/><draw:equation draw:name="f148" draw:formula="?f88 / ?f7"/><draw:equation draw:name="f149" draw:formula="?f89 / ?f7"/><draw:equation draw:name="f150" draw:formula="?f90 / ?f7"/><draw:equation draw:name="f151" draw:formula="0 / ?f6"/><draw:equation draw:name="f152" draw:formula="?f1 / ?f6"/><draw:equation draw:name="f153" draw:formula="0 / ?f7"/><draw:equation draw:name="f154" draw:formula="?f3 / ?f7"/></draw:enhanced-geometry></draw:custom-shape></text:span><text:span text:style-name="T205"><draw:g draw:z-index="15791104" draw:name="Group 8" draw:id="id155" draw:style-name="a181" text:anchor-type="paragraph"><svg:title/><svg:desc/><draw:custom-shape svg:x="6.36667in" svg:y="1.41944in" svg:width="0.05833in" svg:height="0.43889in" draw:id="id152" draw:style-name="a178" draw:name="AutoShape 11"><svg:title/><svg:desc/><draw:enhanced-geometry draw:type="non-primitive" svg:viewBox="0 0 84 632" draw:enhanced-path="M 70 590 L 53 590 53 581 46 581 46 590 46 600 46 621 12 600 46 600 46 590 0 590 0 597 43 631 53 631 53 621 53 600 70 600 70 590 Z M 70 504 L 60 504 60 513 70 513 70 504 Z M 70 360 L 55 357 36 348 26 345 17 338 10 331 0 331 0 379 10 379 10 341 22 350 50 365 70 369 70 360 Z M 70 309 L 60 309 60 319 70 319 70 309 Z M 70 249 L 62 249 62 288 58 285 55 285 48 278 46 273 41 261 38 257 34 254 29 249 14 249 5 254 0 259 0 281 2 285 10 293 17 295 24 295 24 288 19 285 14 285 7 278 7 264 12 259 29 259 29 261 34 266 43 281 48 290 62 297 70 297 70 249 Z M 70 153 L 0 153 0 161 5 161 12 168 12 177 19 177 19 163 70 163 70 153 Z M 70 81 L 55 79 46 74 36 72 26 67 17 60 10 53 0 53 0 101 10 101 10 62 22 72 31 79 41 81 60 91 70 91 70 81 Z M 72 542 L 70 535 65 533 62 530 62 542 62 557 60 559 55 561 53 564 43 564 38 561 34 557 34 540 36 537 41 535 58 535 60 540 62 542 62 530 60 528 53 525 41 525 36 528 31 533 26 535 24 540 24 554 26 561 34 564 24 564 10 557 7 552 7 542 10 537 17 535 17 528 12 528 7 530 0 537 0 557 2 564 10 566 17 571 26 573 48 573 58 571 62 566 70 564 72 557 72 542 Z M 72 458 L 70 453 60 444 55 441 46 441 41 444 38 444 34 449 34 453 31 449 26 444 12 444 7 446 5 451 0 456 0 480 5 485 14 489 22 489 22 480 12 480 7 475 7 461 14 453 26 453 31 458 31 470 29 473 38 473 38 458 46 451 55 451 62 458 62 475 58 480 53 482 48 482 48 492 58 489 67 485 70 480 72 473 72 458 Z M 72 403 L 70 398 67 396 62 391 62 403 62 420 58 425 43 425 38 420 36 415 36 405 46 396 55 396 62 403 62 391 60 389 55 386 41 386 36 391 31 398 29 393 29 405 29 417 24 422 12 422 7 417 7 405 14 398 22 398 29 405 29 393 24 389 12 389 7 391 5 396 0 401 0 422 7 429 12 432 24 432 29 429 31 422 36 432 41 434 58 434 62 432 65 427 70 425 72 417 72 403 Z M 72 209 L 67 201 62 199 62 206 62 225 55 230 17 230 7 225 7 206 17 201 55 201 62 206 62 199 55 194 46 192 24 192 14 194 7 199 2 204 0 209 0 223 2 230 10 235 14 237 24 240 48 240 58 237 62 235 70 230 72 223 72 209 Z M 72 17 L 70 9 60 0 41 0 34 2 26 9 24 17 24 26 29 36 10 31 10 2 0 2 0 38 38 43 38 36 36 33 34 29 34 14 36 12 41 9 43 7 53 7 58 9 62 14 62 31 60 36 53 38 53 45 58 45 67 41 72 31 72 17 Z M 84 117 L 77 113 58 113 58 125 70 125 70 120 79 120 79 125 84 125 84 117 Z N" draw:text-areas="?f208 ?f210 ?f209 ?f211" draw:glue-points="?f122 ?f123 ?f122 ?f123 ?f124 ?f125 ?f126 ?f127 ?f128 ?f129 ?f130 ?f131 ?f132 ?f133 ?f126 ?f134 ?f135 ?f136 ?f137 ?f138 ?f139 ?f140 ?f141 ?f142 ?f143 ?f144 ?f145 ?f146 ?f147 ?f148 ?f149 ?f150 ?f147 ?f151 ?f152 ?f153 ?f154 ?f155 ?f126 ?f156 ?f157 ?f158 ?f128 ?f159 ?f145 ?f160 ?f135 ?f161 ?f162 ?f163 ?f152 ?f159 ?f143 ?f161 ?f143 ?f164 ?f141 ?f165 ?f147 ?f166 ?f126 ?f167 ?f145 ?f168 ?f143 ?f169 ?f170 ?f171 ?f143 ?f172 ?f173 ?f174 ?f135 ?f175 ?f176 ?f177 ?f178 ?f175 ?f135 ?f179 ?f162 ?f180 ?f135 ?f181 ?f182 ?f183 ?f149 ?f184 ?f173 ?f185 ?f139 ?f186 ?f187 ?f188 ?f189 ?f190 ?f178 ?f179 ?f135 ?f191 ?f141 ?f192 ?f122 ?f193 ?f130 ?f194 ?f187 ?f195 ?f178 ?f196 ?f137 ?f197 ?f173 ?f198 ?f199 ?f200 ?f162 ?f201 ?f135 ?f202 ?f189 ?f203 ?f204 ?f205 ?f206 ?f20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632"/><draw:equation draw:name="f8" draw:formula="0 + 9214 - 9168"/><draw:equation draw:name="f9" draw:formula="?f8 * ?f5 / 84"/><draw:equation draw:name="f10" draw:formula="2635 * ?f4 / 632"/><draw:equation draw:name="f11" draw:formula="0 + 9221 - 9168"/><draw:equation draw:name="f12" draw:formula="?f11 * ?f5 / 84"/><draw:equation draw:name="f13" draw:formula="2666 * ?f4 / 632"/><draw:equation draw:name="f14" draw:formula="0 + 9228 - 9168"/><draw:equation draw:name="f15" draw:formula="?f14 * ?f5 / 84"/><draw:equation draw:name="f16" draw:formula="2549 * ?f4 / 632"/><draw:equation draw:name="f17" draw:formula="0 + 9223 - 9168"/><draw:equation draw:name="f18" draw:formula="?f17 * ?f5 / 84"/><draw:equation draw:name="f19" draw:formula="2402 * ?f4 / 632"/><draw:equation draw:name="f20" draw:formula="0 + 9168 - 9168"/><draw:equation draw:name="f21" draw:formula="?f20 * ?f5 / 84"/><draw:equation draw:name="f22" draw:formula="2376 * ?f4 / 632"/><draw:equation draw:name="f23" draw:formula="0 + 9218 - 9168"/><draw:equation draw:name="f24" draw:formula="?f23 * ?f5 / 84"/><draw:equation draw:name="f25" draw:formula="2410 * ?f4 / 632"/><draw:equation draw:name="f26" draw:formula="2364 * ?f4 / 632"/><draw:equation draw:name="f27" draw:formula="0 + 9230 - 9168"/><draw:equation draw:name="f28" draw:formula="?f27 * ?f5 / 84"/><draw:equation draw:name="f29" draw:formula="2333 * ?f4 / 632"/><draw:equation draw:name="f30" draw:formula="0 + 9209 - 9168"/><draw:equation draw:name="f31" draw:formula="?f30 * ?f5 / 84"/><draw:equation draw:name="f32" draw:formula="2306 * ?f4 / 632"/><draw:equation draw:name="f33" draw:formula="0 + 9173 - 9168"/><draw:equation draw:name="f34" draw:formula="?f33 * ?f5 / 84"/><draw:equation draw:name="f35" draw:formula="2299 * ?f4 / 632"/><draw:equation draw:name="f36" draw:formula="0 + 9185 - 9168"/><draw:equation draw:name="f37" draw:formula="?f36 * ?f5 / 84"/><draw:equation draw:name="f38" draw:formula="2340 * ?f4 / 632"/><draw:equation draw:name="f39" draw:formula="0 + 9175 - 9168"/><draw:equation draw:name="f40" draw:formula="?f39 * ?f5 / 84"/><draw:equation draw:name="f41" draw:formula="2323 * ?f4 / 632"/><draw:equation draw:name="f42" draw:formula="0 + 9202 - 9168"/><draw:equation draw:name="f43" draw:formula="?f42 * ?f5 / 84"/><draw:equation draw:name="f44" draw:formula="2311 * ?f4 / 632"/><draw:equation draw:name="f45" draw:formula="0 + 9238 - 9168"/><draw:equation draw:name="f46" draw:formula="?f45 * ?f5 / 84"/><draw:equation draw:name="f47" draw:formula="2294 * ?f4 / 632"/><draw:equation draw:name="f48" draw:formula="0 + 9180 - 9168"/><draw:equation draw:name="f49" draw:formula="?f48 * ?f5 / 84"/><draw:equation draw:name="f50" draw:formula="2213 * ?f4 / 632"/><draw:equation draw:name="f51" draw:formula="2198 * ?f4 / 632"/><draw:equation draw:name="f52" draw:formula="0 + 9194 - 9168"/><draw:equation draw:name="f53" draw:formula="?f52 * ?f5 / 84"/><draw:equation draw:name="f54" draw:formula="2112 * ?f4 / 632"/><draw:equation draw:name="f55" draw:formula="0 + 9178 - 9168"/><draw:equation draw:name="f56" draw:formula="?f55 * ?f5 / 84"/><draw:equation draw:name="f57" draw:formula="2146 * ?f4 / 632"/><draw:equation draw:name="f58" draw:formula="2136 * ?f4 / 632"/><draw:equation draw:name="f59" draw:formula="0 + 9233 - 9168"/><draw:equation draw:name="f60" draw:formula="?f59 * ?f5 / 84"/><draw:equation draw:name="f61" draw:formula="2578 * ?f4 / 632"/><draw:equation draw:name="f62" draw:formula="2606 * ?f4 / 632"/><draw:equation draw:name="f63" draw:formula="2585 * ?f4 / 632"/><draw:equation draw:name="f64" draw:formula="2587 * ?f4 / 632"/><draw:equation draw:name="f65" draw:formula="0 + 9204 - 9168"/><draw:equation draw:name="f66" draw:formula="?f65 * ?f5 / 84"/><draw:equation draw:name="f67" draw:formula="2573 * ?f4 / 632"/><draw:equation draw:name="f68" draw:formula="2575 * ?f4 / 632"/><draw:equation draw:name="f69" draw:formula="2616 * ?f4 / 632"/><draw:equation draw:name="f70" draw:formula="2609 * ?f4 / 632"/><draw:equation draw:name="f71" draw:formula="2489 * ?f4 / 632"/><draw:equation draw:name="f72" draw:formula="2494 * ?f4 / 632"/><draw:equation draw:name="f73" draw:formula="2491 * ?f4 / 632"/><draw:equation draw:name="f74" draw:formula="0 + 9182 - 9168"/><draw:equation draw:name="f75" draw:formula="?f74 * ?f5 / 84"/><draw:equation draw:name="f76" draw:formula="2534 * ?f4 / 632"/><draw:equation draw:name="f77" draw:formula="2506 * ?f4 / 632"/><draw:equation draw:name="f78" draw:formula="0 + 9197 - 9168"/><draw:equation draw:name="f79" draw:formula="?f78 * ?f5 / 84"/><draw:equation draw:name="f80" draw:formula="2518 * ?f4 / 632"/><draw:equation draw:name="f81" draw:formula="2503 * ?f4 / 632"/><draw:equation draw:name="f82" draw:formula="0 + 9216 - 9168"/><draw:equation draw:name="f83" draw:formula="?f82 * ?f5 / 84"/><draw:equation draw:name="f84" draw:formula="2537 * ?f4 / 632"/><draw:equation draw:name="f85" draw:formula="0 + 9240 - 9168"/><draw:equation draw:name="f86" draw:formula="?f85 * ?f5 / 84"/><draw:equation draw:name="f87" draw:formula="2448 * ?f4 / 632"/><draw:equation draw:name="f88" draw:formula="2460 * ?f4 / 632"/><draw:equation draw:name="f89" draw:formula="2436 * ?f4 / 632"/><draw:equation draw:name="f90" draw:formula="0 + 9199 - 9168"/><draw:equation draw:name="f91" draw:formula="?f90 * ?f5 / 84"/><draw:equation draw:name="f92" draw:formula="2443 * ?f4 / 632"/><draw:equation draw:name="f93" draw:formula="2467 * ?f4 / 632"/><draw:equation draw:name="f94" draw:formula="2450 * ?f4 / 632"/><draw:equation draw:name="f95" draw:formula="2441 * ?f4 / 632"/><draw:equation draw:name="f96" draw:formula="0 + 9192 - 9168"/><draw:equation draw:name="f97" draw:formula="?f96 * ?f5 / 84"/><draw:equation draw:name="f98" draw:formula="2477 * ?f4 / 632"/><draw:equation draw:name="f99" draw:formula="0 + 9226 - 9168"/><draw:equation draw:name="f100" draw:formula="?f99 * ?f5 / 84"/><draw:equation draw:name="f101" draw:formula="2479 * ?f4 / 632"/><draw:equation draw:name="f102" draw:formula="2270 * ?f4 / 632"/><draw:equation draw:name="f103" draw:formula="2246 * ?f4 / 632"/><draw:equation draw:name="f104" draw:formula="2237 * ?f4 / 632"/><draw:equation draw:name="f105" draw:formula="2254 * ?f4 / 632"/><draw:equation draw:name="f106" draw:formula="2285 * ?f4 / 632"/><draw:equation draw:name="f107" draw:formula="2268 * ?f4 / 632"/><draw:equation draw:name="f108" draw:formula="2045 * ?f4 / 632"/><draw:equation draw:name="f109" draw:formula="2081 * ?f4 / 632"/><draw:equation draw:name="f110" draw:formula="0 + 9206 - 9168"/><draw:equation draw:name="f111" draw:formula="?f110 * ?f5 / 84"/><draw:equation draw:name="f112" draw:formula="2088 * ?f4 / 632"/><draw:equation draw:name="f113" draw:formula="2057 * ?f4 / 632"/><draw:equation draw:name="f114" draw:formula="2059 * ?f4 / 632"/><draw:equation draw:name="f115" draw:formula="2090 * ?f4 / 632"/><draw:equation draw:name="f116" draw:formula="0 + 9245 - 9168"/><draw:equation draw:name="f117" draw:formula="?f116 * ?f5 / 84"/><draw:equation draw:name="f118" draw:formula="2158 * ?f4 / 632"/><draw:equation draw:name="f119" draw:formula="0 + 9247 - 9168"/><draw:equation draw:name="f120" draw:formula="?f119 * ?f5 / 84"/><draw:equation draw:name="f121" draw:formula="2165 * ?f4 / 632"/><draw:equation draw:name="f122" draw:formula="?f9 / ?f6"/><draw:equation draw:name="f123" draw:formula="?f10 / ?f7"/><draw:equation draw:name="f124" draw:formula="?f12 / ?f6"/><draw:equation draw:name="f125" draw:formula="?f13 / ?f7"/><draw:equation draw:name="f126" draw:formula="?f15 / ?f6"/><draw:equation draw:name="f127" draw:formula="?f16 / ?f7"/><draw:equation draw:name="f128" draw:formula="?f18 / ?f6"/><draw:equation draw:name="f129" draw:formula="?f19 / ?f7"/><draw:equation draw:name="f130" draw:formula="?f21 / ?f6"/><draw:equation draw:name="f131" draw:formula="?f22 / ?f7"/><draw:equation draw:name="f132" draw:formula="?f24 / ?f6"/><draw:equation draw:name="f133" draw:formula="?f25 / ?f7"/><draw:equation draw:name="f134" draw:formula="?f26 / ?f7"/><draw:equation draw:name="f135" draw:formula="?f28 / ?f6"/><draw:equation draw:name="f136" draw:formula="?f29 / ?f7"/><draw:equation draw:name="f137" draw:formula="?f31 / ?f6"/><draw:equation draw:name="f138" draw:formula="?f32 / ?f7"/><draw:equation draw:name="f139" draw:formula="?f34 / ?f6"/><draw:equation draw:name="f140" draw:formula="?f35 / ?f7"/><draw:equation draw:name="f141" draw:formula="?f37 / ?f6"/><draw:equation draw:name="f142" draw:formula="?f38 / ?f7"/><draw:equation draw:name="f143" draw:formula="?f40 / ?f6"/><draw:equation draw:name="f144" draw:formula="?f41 / ?f7"/><draw:equation draw:name="f145" draw:formula="?f43 / ?f6"/><draw:equation draw:name="f146" draw:formula="?f44 / ?f7"/><draw:equation draw:name="f147" draw:formula="?f46 / ?f6"/><draw:equation draw:name="f148" draw:formula="?f47 / ?f7"/><draw:equation draw:name="f149" draw:formula="?f49 / ?f6"/><draw:equation draw:name="f150" draw:formula="?f50 / ?f7"/><draw:equation draw:name="f151" draw:formula="?f51 / ?f7"/><draw:equation draw:name="f152" draw:formula="?f53 / ?f6"/><draw:equation draw:name="f153" draw:formula="?f54 / ?f7"/><draw:equation draw:name="f154" draw:formula="?f56 / ?f6"/><draw:equation draw:name="f155" draw:formula="?f57 / ?f7"/><draw:equation draw:name="f156" draw:formula="?f58 / ?f7"/><draw:equation draw:name="f157" draw:formula="?f60 / ?f6"/><draw:equation draw:name="f158" draw:formula="?f61 / ?f7"/><draw:equation draw:name="f159" draw:formula="?f62 / ?f7"/><draw:equation draw:name="f160" draw:formula="?f63 / ?f7"/><draw:equation draw:name="f161" draw:formula="?f64 / ?f7"/><draw:equation draw:name="f162" draw:formula="?f66 / ?f6"/><draw:equation draw:name="f163" draw:formula="?f67 / ?f7"/><draw:equation draw:name="f164" draw:formula="?f68 / ?f7"/><draw:equation draw:name="f165" draw:formula="?f69 / ?f7"/><draw:equation draw:name="f166" draw:formula="?f70 / ?f7"/><draw:equation draw:name="f167" draw:formula="?f71 / ?f7"/><draw:equation draw:name="f168" draw:formula="?f72 / ?f7"/><draw:equation draw:name="f169" draw:formula="?f73 / ?f7"/><draw:equation draw:name="f170" draw:formula="?f75 / ?f6"/><draw:equation draw:name="f171" draw:formula="?f76 / ?f7"/><draw:equation draw:name="f172" draw:formula="?f77 / ?f7"/><draw:equation draw:name="f173" draw:formula="?f79 / ?f6"/><draw:equation draw:name="f174" draw:formula="?f80 / ?f7"/><draw:equation draw:name="f175" draw:formula="?f81 / ?f7"/><draw:equation draw:name="f176" draw:formula="?f83 / ?f6"/><draw:equation draw:name="f177" draw:formula="?f84 / ?f7"/><draw:equation draw:name="f178" draw:formula="?f86 / ?f6"/><draw:equation draw:name="f179" draw:formula="?f87 / ?f7"/><draw:equation draw:name="f180" draw:formula="?f88 / ?f7"/><draw:equation draw:name="f181" draw:formula="?f89 / ?f7"/><draw:equation draw:name="f182" draw:formula="?f91 / ?f6"/><draw:equation draw:name="f183" draw:formula="?f92 / ?f7"/><draw:equation draw:name="f184" draw:formula="?f93 / ?f7"/><draw:equation draw:name="f185" draw:formula="?f94 / ?f7"/><draw:equation draw:name="f186" draw:formula="?f95 / ?f7"/><draw:equation draw:name="f187" draw:formula="?f97 / ?f6"/><draw:equation draw:name="f188" draw:formula="?f98 / ?f7"/><draw:equation draw:name="f189" draw:formula="?f100 / ?f6"/><draw:equation draw:name="f190" draw:formula="?f101 / ?f7"/><draw:equation draw:name="f191" draw:formula="?f102 / ?f7"/><draw:equation draw:name="f192" draw:formula="?f103 / ?f7"/><draw:equation draw:name="f193" draw:formula="?f104 / ?f7"/><draw:equation draw:name="f194" draw:formula="?f105 / ?f7"/><draw:equation draw:name="f195" draw:formula="?f106 / ?f7"/><draw:equation draw:name="f196" draw:formula="?f107 / ?f7"/><draw:equation draw:name="f197" draw:formula="?f108 / ?f7"/><draw:equation draw:name="f198" draw:formula="?f109 / ?f7"/><draw:equation draw:name="f199" draw:formula="?f111 / ?f6"/><draw:equation draw:name="f200" draw:formula="?f112 / ?f7"/><draw:equation draw:name="f201" draw:formula="?f113 / ?f7"/><draw:equation draw:name="f202" draw:formula="?f114 / ?f7"/><draw:equation draw:name="f203" draw:formula="?f115 / ?f7"/><draw:equation draw:name="f204" draw:formula="?f117 / ?f6"/><draw:equation draw:name="f205" draw:formula="?f118 / ?f7"/><draw:equation draw:name="f206" draw:formula="?f120 / ?f6"/><draw:equation draw:name="f207" draw:formula="?f121 / ?f7"/><draw:equation draw:name="f208" draw:formula="0 / ?f6"/><draw:equation draw:name="f209" draw:formula="?f1 / ?f6"/><draw:equation draw:name="f210" draw:formula="0 / ?f7"/><draw:equation draw:name="f211" draw:formula="?f3 / ?f7"/></draw:enhanced-geometry></draw:custom-shape><draw:frame draw:id="id153" draw:style-name="a179" draw:name="Picture 10" svg:x="6.28333in" svg:y="0.06458in" svg:width="0.21528in" svg:height="7.175in" style:rel-width="scale" style:rel-height="scale"><draw:image xlink:href="media/image32.png" xlink:type="simple" xlink:show="embed" xlink:actuate="onLoad"/><svg:title/><svg:desc/></draw:frame><draw:custom-shape svg:x="6.36667in" svg:y="5.50139in" svg:width="0.05833in" svg:height="0.13056in" draw:id="id154" draw:style-name="a180" draw:name="AutoShape 9"><svg:title/><svg:desc/><draw:enhanced-geometry draw:type="non-primitive" svg:viewBox="0 0 84 188" draw:enhanced-path="M 72 156 L 67 149 62 147 62 154 62 173 55 178 17 178 7 173 7 154 17 149 55 149 62 154 62 147 55 142 46 140 24 140 14 142 7 147 2 152 0 156 0 173 2 178 10 183 14 185 24 188 48 188 58 185 62 183 70 178 72 171 72 156 Z M 72 72 L 65 65 62 63 62 70 62 92 55 96 17 96 7 92 7 70 17 65 55 65 62 70 62 63 55 58 46 56 24 56 14 58 7 63 2 68 0 72 0 89 2 94 10 99 14 104 24 106 48 106 58 104 62 99 66 96 70 94 72 89 72 72 Z M 72 17 L 65 10 62 8 62 15 62 36 55 41 17 41 7 36 7 15 17 10 55 10 62 15 62 8 55 3 46 0 24 0 14 3 7 8 2 12 0 17 0 34 2 39 10 44 14 48 58 48 62 44 66 41 70 39 72 32 72 17 Z M 84 120 L 77 118 58 118 58 128 70 128 70 123 77 123 79 125 79 128 84 128 84 120 Z N" draw:text-areas="?f149 ?f151 ?f150 ?f152" draw:glue-points="?f88 ?f89 ?f90 ?f91 ?f92 ?f93 ?f94 ?f95 ?f96 ?f89 ?f90 ?f91 ?f92 ?f97 ?f98 ?f99 ?f94 ?f100 ?f101 ?f102 ?f103 ?f93 ?f104 ?f105 ?f106 ?f107 ?f90 ?f108 ?f109 ?f110 ?f109 ?f111 ?f90 ?f112 ?f90 ?f113 ?f96 ?f114 ?f94 ?f115 ?f92 ?f116 ?f90 ?f112 ?f117 ?f118 ?f104 ?f119 ?f103 ?f120 ?f101 ?f121 ?f122 ?f123 ?f98 ?f124 ?f125 ?f126 ?f127 ?f114 ?f109 ?f121 ?f109 ?f128 ?f90 ?f129 ?f90 ?f130 ?f96 ?f131 ?f94 ?f132 ?f92 ?f133 ?f90 ?f129 ?f117 ?f134 ?f104 ?f135 ?f103 ?f136 ?f101 ?f137 ?f122 ?f138 ?f125 ?f139 ?f127 ?f131 ?f109 ?f140 ?f141 ?f142 ?f125 ?f143 ?f144 ?f145 ?f146 ?f147 ?f148 ?f145 ?f141 ?f14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88"/><draw:equation draw:name="f8" draw:formula="0 + 9235 - 9168"/><draw:equation draw:name="f9" draw:formula="?f8 * ?f5 / 84"/><draw:equation draw:name="f10" draw:formula="8071 * ?f4 / 188"/><draw:equation draw:name="f11" draw:formula="0 + 9230 - 9168"/><draw:equation draw:name="f12" draw:formula="?f11 * ?f5 / 84"/><draw:equation draw:name="f13" draw:formula="8076 * ?f4 / 188"/><draw:equation draw:name="f14" draw:formula="0 + 9223 - 9168"/><draw:equation draw:name="f15" draw:formula="?f14 * ?f5 / 84"/><draw:equation draw:name="f16" draw:formula="8100 * ?f4 / 188"/><draw:equation draw:name="f17" draw:formula="0 + 9175 - 9168"/><draw:equation draw:name="f18" draw:formula="?f17 * ?f5 / 84"/><draw:equation draw:name="f19" draw:formula="8095 * ?f4 / 188"/><draw:equation draw:name="f20" draw:formula="0 + 9185 - 9168"/><draw:equation draw:name="f21" draw:formula="?f20 * ?f5 / 84"/><draw:equation draw:name="f22" draw:formula="8064 * ?f4 / 188"/><draw:equation draw:name="f23" draw:formula="0 + 9192 - 9168"/><draw:equation draw:name="f24" draw:formula="?f23 * ?f5 / 84"/><draw:equation draw:name="f25" draw:formula="8062 * ?f4 / 188"/><draw:equation draw:name="f26" draw:formula="8069 * ?f4 / 188"/><draw:equation draw:name="f27" draw:formula="0 + 9168 - 9168"/><draw:equation draw:name="f28" draw:formula="?f27 * ?f5 / 84"/><draw:equation draw:name="f29" draw:formula="8078 * ?f4 / 188"/><draw:equation draw:name="f30" draw:formula="0 + 9170 - 9168"/><draw:equation draw:name="f31" draw:formula="?f30 * ?f5 / 84"/><draw:equation draw:name="f32" draw:formula="0 + 9182 - 9168"/><draw:equation draw:name="f33" draw:formula="?f32 * ?f5 / 84"/><draw:equation draw:name="f34" draw:formula="8107 * ?f4 / 188"/><draw:equation draw:name="f35" draw:formula="0 + 9216 - 9168"/><draw:equation draw:name="f36" draw:formula="?f35 * ?f5 / 84"/><draw:equation draw:name="f37" draw:formula="8110 * ?f4 / 188"/><draw:equation draw:name="f38" draw:formula="8105 * ?f4 / 188"/><draw:equation draw:name="f39" draw:formula="0 + 9240 - 9168"/><draw:equation draw:name="f40" draw:formula="?f39 * ?f5 / 84"/><draw:equation draw:name="f41" draw:formula="8093 * ?f4 / 188"/><draw:equation draw:name="f42" draw:formula="7994 * ?f4 / 188"/><draw:equation draw:name="f43" draw:formula="7985 * ?f4 / 188"/><draw:equation draw:name="f44" draw:formula="8014 * ?f4 / 188"/><draw:equation draw:name="f45" draw:formula="8018 * ?f4 / 188"/><draw:equation draw:name="f46" draw:formula="7992 * ?f4 / 188"/><draw:equation draw:name="f47" draw:formula="7987 * ?f4 / 188"/><draw:equation draw:name="f48" draw:formula="0 + 9214 - 9168"/><draw:equation draw:name="f49" draw:formula="?f48 * ?f5 / 84"/><draw:equation draw:name="f50" draw:formula="7978 * ?f4 / 188"/><draw:equation draw:name="f51" draw:formula="7980 * ?f4 / 188"/><draw:equation draw:name="f52" draw:formula="7990 * ?f4 / 188"/><draw:equation draw:name="f53" draw:formula="8011 * ?f4 / 188"/><draw:equation draw:name="f54" draw:formula="0 + 9178 - 9168"/><draw:equation draw:name="f55" draw:formula="?f54 * ?f5 / 84"/><draw:equation draw:name="f56" draw:formula="8021 * ?f4 / 188"/><draw:equation draw:name="f57" draw:formula="8028 * ?f4 / 188"/><draw:equation draw:name="f58" draw:formula="0 + 9226 - 9168"/><draw:equation draw:name="f59" draw:formula="?f58 * ?f5 / 84"/><draw:equation draw:name="f60" draw:formula="8026 * ?f4 / 188"/><draw:equation draw:name="f61" draw:formula="0 + 9234 - 9168"/><draw:equation draw:name="f62" draw:formula="?f61 * ?f5 / 84"/><draw:equation draw:name="f63" draw:formula="7939 * ?f4 / 188"/><draw:equation draw:name="f64" draw:formula="7930 * ?f4 / 188"/><draw:equation draw:name="f65" draw:formula="7958 * ?f4 / 188"/><draw:equation draw:name="f66" draw:formula="7963 * ?f4 / 188"/><draw:equation draw:name="f67" draw:formula="7937 * ?f4 / 188"/><draw:equation draw:name="f68" draw:formula="7932 * ?f4 / 188"/><draw:equation draw:name="f69" draw:formula="7922 * ?f4 / 188"/><draw:equation draw:name="f70" draw:formula="7925 * ?f4 / 188"/><draw:equation draw:name="f71" draw:formula="7934 * ?f4 / 188"/><draw:equation draw:name="f72" draw:formula="7956 * ?f4 / 188"/><draw:equation draw:name="f73" draw:formula="7966 * ?f4 / 188"/><draw:equation draw:name="f74" draw:formula="7970 * ?f4 / 188"/><draw:equation draw:name="f75" draw:formula="7954 * ?f4 / 188"/><draw:equation draw:name="f76" draw:formula="0 + 9252 - 9168"/><draw:equation draw:name="f77" draw:formula="?f76 * ?f5 / 84"/><draw:equation draw:name="f78" draw:formula="8042 * ?f4 / 188"/><draw:equation draw:name="f79" draw:formula="8040 * ?f4 / 188"/><draw:equation draw:name="f80" draw:formula="0 + 9238 - 9168"/><draw:equation draw:name="f81" draw:formula="?f80 * ?f5 / 84"/><draw:equation draw:name="f82" draw:formula="8050 * ?f4 / 188"/><draw:equation draw:name="f83" draw:formula="0 + 9245 - 9168"/><draw:equation draw:name="f84" draw:formula="?f83 * ?f5 / 84"/><draw:equation draw:name="f85" draw:formula="8045 * ?f4 / 188"/><draw:equation draw:name="f86" draw:formula="0 + 9247 - 9168"/><draw:equation draw:name="f87" draw:formula="?f86 * ?f5 / 84"/><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6 / ?f7"/><draw:equation draw:name="f101" draw:formula="?f28 / ?f6"/><draw:equation draw:name="f102" draw:formula="?f29 / ?f7"/><draw:equation draw:name="f103" draw:formula="?f31 / ?f6"/><draw:equation draw:name="f104" draw:formula="?f33 / ?f6"/><draw:equation draw:name="f105" draw:formula="?f34 / ?f7"/><draw:equation draw:name="f106" draw:formula="?f36 / ?f6"/><draw:equation draw:name="f107" draw:formula="?f37 / ?f7"/><draw:equation draw:name="f108" draw:formula="?f38 / ?f7"/><draw:equation draw:name="f109" draw:formula="?f40 / ?f6"/><draw:equation draw:name="f110" draw:formula="?f41 / ?f7"/><draw:equation draw:name="f111" draw:formula="?f42 / ?f7"/><draw:equation draw:name="f112" draw:formula="?f43 / ?f7"/><draw:equation draw:name="f113" draw:formula="?f44 / ?f7"/><draw:equation draw:name="f114" draw:formula="?f45 / ?f7"/><draw:equation draw:name="f115" draw:formula="?f46 / ?f7"/><draw:equation draw:name="f116" draw:formula="?f47 / ?f7"/><draw:equation draw:name="f117" draw:formula="?f49 / ?f6"/><draw:equation draw:name="f118" draw:formula="?f50 / ?f7"/><draw:equation draw:name="f119" draw:formula="?f51 / ?f7"/><draw:equation draw:name="f120" draw:formula="?f52 / ?f7"/><draw:equation draw:name="f121" draw:formula="?f53 / ?f7"/><draw:equation draw:name="f122" draw:formula="?f55 / ?f6"/><draw:equation draw:name="f123" draw:formula="?f56 / ?f7"/><draw:equation draw:name="f124" draw:formula="?f57 / ?f7"/><draw:equation draw:name="f125" draw:formula="?f59 / ?f6"/><draw:equation draw:name="f126" draw:formula="?f60 / ?f7"/><draw:equation draw:name="f127" draw:formula="?f62 / ?f6"/><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7"/><draw:equation draw:name="f138" draw:formula="?f73 / ?f7"/><draw:equation draw:name="f139" draw:formula="?f74 / ?f7"/><draw:equation draw:name="f140" draw:formula="?f75 / ?f7"/><draw:equation draw:name="f141" draw:formula="?f77 / ?f6"/><draw:equation draw:name="f142" draw:formula="?f78 / ?f7"/><draw:equation draw:name="f143" draw:formula="?f79 / ?f7"/><draw:equation draw:name="f144" draw:formula="?f81 / ?f6"/><draw:equation draw:name="f145" draw:formula="?f82 / ?f7"/><draw:equation draw:name="f146" draw:formula="?f84 / ?f6"/><draw:equation draw:name="f147" draw:formula="?f85 / ?f7"/><draw:equation draw:name="f148" draw:formula="?f87 / ?f6"/><draw:equation draw:name="f149" draw:formula="0 / ?f6"/><draw:equation draw:name="f150" draw:formula="?f1 / ?f6"/><draw:equation draw:name="f151" draw:formula="0 / ?f7"/><draw:equation draw:name="f152" draw:formula="?f3 / ?f7"/></draw:enhanced-geometry></draw:custom-shape></draw:g></text:span><text:span text:style-name="T206"><draw:custom-shape svg:x="8.01181in" svg:y="0.07153in" svg:width="0.06181in" svg:height="0.63681in" draw:z-index="15791616" draw:id="id156" draw:style-name="a182" draw:name="AutoShape 7" text:anchor-type="paragraph"><svg:title/><svg:desc/><draw:enhanced-geometry draw:type="non-primitive" svg:viewBox="0 0 89 917" draw:enhanced-path="M 38 139 L 26 139 26 151 38 151 38 139 Z M 86 886 L 2 886 2 895 9 895 14 898 17 903 17 905 19 910 19 917 29 917 29 898 86 898 86 886 Z M 86 653 L 2 653 2 660 9 663 14 665 17 667 17 670 19 677 19 684 29 684 29 665 86 665 86 653 Z M 86 535 L 77 535 77 581 74 581 69 579 65 574 60 564 50 550 45 540 41 538 38 535 19 535 14 538 5 547 2 555 2 571 5 579 12 583 17 588 24 591 33 591 33 581 26 581 17 576 14 574 12 569 12 557 14 555 17 550 19 547 24 545 31 545 33 547 36 547 41 552 43 557 55 574 57 579 67 588 72 591 79 593 86 593 86 535 Z M 86 401 L 77 401 77 447 74 447 69 444 65 439 60 430 50 415 48 411 45 408 41 406 38 403 33 401 19 401 14 403 5 413 2 420 2 439 5 447 12 451 17 454 24 456 33 456 33 447 26 447 17 442 14 439 12 435 12 425 14 420 17 418 19 413 33 413 43 423 55 439 57 447 62 451 72 456 79 459 86 459 86 401 Z M 86 334 L 77 334 77 382 74 379 69 377 62 370 60 363 50 351 48 343 45 341 41 339 38 336 33 334 19 334 14 336 9 343 5 348 2 353 2 372 5 379 12 384 17 389 24 391 33 391 33 379 21 379 12 370 12 358 14 353 19 348 24 346 33 346 43 355 55 375 57 379 62 384 67 387 72 391 79 391 86 394 86 334 Z M 86 252 L 2 252 2 262 9 262 14 264 17 269 17 271 19 276 19 283 29 283 29 264 86 264 86 252 Z M 86 185 L 2 185 2 195 9 197 14 199 17 202 17 204 19 209 19 216 29 216 29 197 86 197 86 185 Z M 86 139 L 74 139 74 151 86 151 86 139 Z M 86 67 L 77 67 77 113 74 113 69 111 65 106 60 96 50 82 48 77 45 75 41 72 38 70 33 67 19 67 14 70 9 75 5 82 2 87 2 106 5 113 12 118 17 123 24 125 33 125 33 113 26 113 17 108 14 106 12 101 12 91 14 87 19 82 24 79 33 79 43 89 55 108 57 113 62 118 72 123 79 125 86 125 86 67 Z M 89 819 L 86 811 79 808 79 819 79 840 69 847 24 847 12 840 12 816 24 811 69 811 79 819 79 808 77 807 69 802 60 799 31 799 21 802 14 809 7 814 2 821 2 838 7 845 14 850 21 857 33 859 60 859 72 855 83 847 86 845 89 838 89 819 Z M 89 790 L 0 761 0 768 89 797 89 790 Z M 89 720 L 86 713 81 711 79 709 79 718 79 742 69 747 24 747 12 742 12 718 24 711 69 711 79 718 79 709 77 708 69 703 60 701 31 701 21 703 7 713 2 720 2 739 7 747 21 756 33 759 60 759 72 756 79 751 84 747 86 744 89 737 89 720 Z M 89 624 L 0 593 0 603 89 631 89 624 Z M 89 487 L 86 480 83 478 79 475 79 485 79 507 69 514 24 514 12 507 12 485 24 478 69 478 79 485 79 475 77 473 69 468 60 466 31 466 21 471 7 480 2 487 2 504 7 511 14 519 21 523 33 526 60 526 72 523 79 516 83 514 86 511 89 504 89 487 Z M 89 19 L 86 12 81 7 79 6 79 19 79 36 72 43 67 46 55 46 50 43 43 36 43 19 50 12 72 12 79 19 79 6 74 3 67 0 53 0 45 3 36 12 33 19 33 36 36 41 43 46 33 46 26 43 21 41 14 39 12 31 12 19 17 15 24 12 24 3 19 3 12 5 9 10 5 12 2 19 2 36 7 46 14 51 24 55 36 58 62 58 72 55 86 46 89 39 89 19 Z N" draw:text-areas="?f192 ?f194 ?f193 ?f195" draw:glue-points="?f114 ?f115 ?f116 ?f117 ?f114 ?f118 ?f119 ?f120 ?f121 ?f122 ?f123 ?f124 ?f125 ?f126 ?f127 ?f128 ?f129 ?f130 ?f131 ?f132 ?f133 ?f134 ?f135 ?f136 ?f114 ?f137 ?f138 ?f134 ?f139 ?f140 ?f141 ?f142 ?f121 ?f143 ?f144 ?f145 ?f114 ?f146 ?f138 ?f143 ?f138 ?f147 ?f148 ?f149 ?f127 ?f150 ?f151 ?f150 ?f139 ?f152 ?f151 ?f153 ?f133 ?f154 ?f155 ?f156 ?f157 ?f158 ?f159 ?f160 ?f125 ?f161 ?f162 ?f163 ?f151 ?f164 ?f125 ?f165 ?f166 ?f167 ?f168 ?f169 ?f151 ?f169 ?f170 ?f171 ?f172 ?f173 ?f148 ?f174 ?f114 ?f175 ?f148 ?f176 ?f177 ?f178 ?f148 ?f179 ?f172 ?f180 ?f181 ?f182 ?f138 ?f183 ?f170 ?f184 ?f141 ?f185 ?f141 ?f186 ?f187 ?f186 ?f181 ?f188 ?f116 ?f189 ?f127 ?f190 ?f170 ?f19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17"/><draw:equation draw:name="f8" draw:formula="0 + 11539 - 11537"/><draw:equation draw:name="f9" draw:formula="?f8 * ?f5 / 89"/><draw:equation draw:name="f10" draw:formula="989 * ?f4 / 917"/><draw:equation draw:name="f11" draw:formula="0 + 11556 - 11537"/><draw:equation draw:name="f12" draw:formula="?f11 * ?f5 / 89"/><draw:equation draw:name="f13" draw:formula="1020 * ?f4 / 917"/><draw:equation draw:name="f14" draw:formula="763 * ?f4 / 917"/><draw:equation draw:name="f15" draw:formula="0 + 11566 - 11537"/><draw:equation draw:name="f16" draw:formula="?f15 * ?f5 / 89"/><draw:equation draw:name="f17" draw:formula="787 * ?f4 / 917"/><draw:equation draw:name="f18" draw:formula="0 + 11611 - 11537"/><draw:equation draw:name="f19" draw:formula="?f18 * ?f5 / 89"/><draw:equation draw:name="f20" draw:formula="684 * ?f4 / 917"/><draw:equation draw:name="f21" draw:formula="0 + 11575 - 11537"/><draw:equation draw:name="f22" draw:formula="?f21 * ?f5 / 89"/><draw:equation draw:name="f23" draw:formula="638 * ?f4 / 917"/><draw:equation draw:name="f24" draw:formula="0 + 11549 - 11537"/><draw:equation draw:name="f25" draw:formula="?f24 * ?f5 / 89"/><draw:equation draw:name="f26" draw:formula="686 * ?f4 / 917"/><draw:equation draw:name="f27" draw:formula="0 + 11551 - 11537"/><draw:equation draw:name="f28" draw:formula="?f27 * ?f5 / 89"/><draw:equation draw:name="f29" draw:formula="677 * ?f4 / 917"/><draw:equation draw:name="f30" draw:formula="0 + 11568 - 11537"/><draw:equation draw:name="f31" draw:formula="?f30 * ?f5 / 89"/><draw:equation draw:name="f32" draw:formula="648 * ?f4 / 917"/><draw:equation draw:name="f33" draw:formula="0 + 11604 - 11537"/><draw:equation draw:name="f34" draw:formula="?f33 * ?f5 / 89"/><draw:equation draw:name="f35" draw:formula="691 * ?f4 / 917"/><draw:equation draw:name="f36" draw:formula="0 + 11614 - 11537"/><draw:equation draw:name="f37" draw:formula="?f36 * ?f5 / 89"/><draw:equation draw:name="f38" draw:formula="550 * ?f4 / 917"/><draw:equation draw:name="f39" draw:formula="0 + 11582 - 11537"/><draw:equation draw:name="f40" draw:formula="?f39 * ?f5 / 89"/><draw:equation draw:name="f41" draw:formula="511 * ?f4 / 917"/><draw:equation draw:name="f42" draw:formula="523 * ?f4 / 917"/><draw:equation draw:name="f43" draw:formula="0 + 11570 - 11537"/><draw:equation draw:name="f44" draw:formula="?f43 * ?f5 / 89"/><draw:equation draw:name="f45" draw:formula="0 + 11554 - 11537"/><draw:equation draw:name="f46" draw:formula="?f45 * ?f5 / 89"/><draw:equation draw:name="f47" draw:formula="521 * ?f4 / 917"/><draw:equation draw:name="f48" draw:formula="0 + 11609 - 11537"/><draw:equation draw:name="f49" draw:formula="?f48 * ?f5 / 89"/><draw:equation draw:name="f50" draw:formula="559 * ?f4 / 917"/><draw:equation draw:name="f51" draw:formula="482 * ?f4 / 917"/><draw:equation draw:name="f52" draw:formula="0 + 11578 - 11537"/><draw:equation draw:name="f53" draw:formula="?f52 * ?f5 / 89"/><draw:equation draw:name="f54" draw:formula="442 * ?f4 / 917"/><draw:equation draw:name="f55" draw:formula="456 * ?f4 / 917"/><draw:equation draw:name="f56" draw:formula="449 * ?f4 / 917"/><draw:equation draw:name="f57" draw:formula="0 + 11616 - 11537"/><draw:equation draw:name="f58" draw:formula="?f57 * ?f5 / 89"/><draw:equation draw:name="f59" draw:formula="494 * ?f4 / 917"/><draw:equation draw:name="f60" draw:formula="367 * ?f4 / 917"/><draw:equation draw:name="f61" draw:formula="0 + 11623 - 11537"/><draw:equation draw:name="f62" draw:formula="?f61 * ?f5 / 89"/><draw:equation draw:name="f63" draw:formula="305 * ?f4 / 917"/><draw:equation draw:name="f64" draw:formula="288 * ?f4 / 917"/><draw:equation draw:name="f65" draw:formula="170 * ?f4 / 917"/><draw:equation draw:name="f66" draw:formula="0 + 11585 - 11537"/><draw:equation draw:name="f67" draw:formula="?f66 * ?f5 / 89"/><draw:equation draw:name="f68" draw:formula="180 * ?f4 / 917"/><draw:equation draw:name="f69" draw:formula="0 + 11546 - 11537"/><draw:equation draw:name="f70" draw:formula="?f69 * ?f5 / 89"/><draw:equation draw:name="f71" draw:formula="178 * ?f4 / 917"/><draw:equation draw:name="f72" draw:formula="0 + 11561 - 11537"/><draw:equation draw:name="f73" draw:formula="?f72 * ?f5 / 89"/><draw:equation draw:name="f74" draw:formula="228 * ?f4 / 917"/><draw:equation draw:name="f75" draw:formula="194 * ?f4 / 917"/><draw:equation draw:name="f76" draw:formula="0 + 11594 - 11537"/><draw:equation draw:name="f77" draw:formula="?f76 * ?f5 / 89"/><draw:equation draw:name="f78" draw:formula="216 * ?f4 / 917"/><draw:equation draw:name="f79" draw:formula="914 * ?f4 / 917"/><draw:equation draw:name="f80" draw:formula="919 * ?f4 / 917"/><draw:equation draw:name="f81" draw:formula="0 + 11597 - 11537"/><draw:equation draw:name="f82" draw:formula="?f81 * ?f5 / 89"/><draw:equation draw:name="f83" draw:formula="902 * ?f4 / 917"/><draw:equation draw:name="f84" draw:formula="0 + 11544 - 11537"/><draw:equation draw:name="f85" draw:formula="?f84 * ?f5 / 89"/><draw:equation draw:name="f86" draw:formula="948 * ?f4 / 917"/><draw:equation draw:name="f87" draw:formula="0 + 11626 - 11537"/><draw:equation draw:name="f88" draw:formula="?f87 * ?f5 / 89"/><draw:equation draw:name="f89" draw:formula="893 * ?f4 / 917"/><draw:equation draw:name="f90" draw:formula="0 + 11606 - 11537"/><draw:equation draw:name="f91" draw:formula="?f90 * ?f5 / 89"/><draw:equation draw:name="f92" draw:formula="850 * ?f4 / 917"/><draw:equation draw:name="f93" draw:formula="812 * ?f4 / 917"/><draw:equation draw:name="f94" draw:formula="823 * ?f4 / 917"/><draw:equation draw:name="f95" draw:formula="854 * ?f4 / 917"/><draw:equation draw:name="f96" draw:formula="0 + 11537 - 11537"/><draw:equation draw:name="f97" draw:formula="?f96 * ?f5 / 89"/><draw:equation draw:name="f98" draw:formula="706 * ?f4 / 917"/><draw:equation draw:name="f99" draw:formula="588 * ?f4 / 917"/><draw:equation draw:name="f100" draw:formula="581 * ?f4 / 917"/><draw:equation draw:name="f101" draw:formula="0 + 11558 - 11537"/><draw:equation draw:name="f102" draw:formula="?f101 * ?f5 / 89"/><draw:equation draw:name="f103" draw:formula="574 * ?f4 / 917"/><draw:equation draw:name="f104" draw:formula="629 * ?f4 / 917"/><draw:equation draw:name="f105" draw:formula="590 * ?f4 / 917"/><draw:equation draw:name="f106" draw:formula="146 * ?f4 / 917"/><draw:equation draw:name="f107" draw:formula="115 * ?f4 / 917"/><draw:equation draw:name="f108" draw:formula="0 + 11573 - 11537"/><draw:equation draw:name="f109" draw:formula="?f108 * ?f5 / 89"/><draw:equation draw:name="f110" draw:formula="144 * ?f4 / 917"/><draw:equation draw:name="f111" draw:formula="106 * ?f4 / 917"/><draw:equation draw:name="f112" draw:formula="154 * ?f4 / 917"/><draw:equation draw:name="f113" draw:formula="122 * ?f4 / 917"/><draw:equation draw:name="f114" draw:formula="?f9 / ?f6"/><draw:equation draw:name="f115" draw:formula="?f10 / ?f7"/><draw:equation draw:name="f116" draw:formula="?f12 / ?f6"/><draw:equation draw:name="f117" draw:formula="?f13 / ?f7"/><draw:equation draw:name="f118" draw:formula="?f14 / ?f7"/><draw:equation draw:name="f119" draw:formula="?f16 / ?f6"/><draw:equation draw:name="f120" draw:formula="?f17 / ?f7"/><draw:equation draw:name="f121" draw:formula="?f19 / ?f6"/><draw:equation draw:name="f122" draw:formula="?f20 / ?f7"/><draw:equation draw:name="f123" draw:formula="?f22 / ?f6"/><draw:equation draw:name="f124" draw:formula="?f23 / ?f7"/><draw:equation draw:name="f125" draw:formula="?f25 / ?f6"/><draw:equation draw:name="f126" draw:formula="?f26 / ?f7"/><draw:equation draw:name="f127" draw:formula="?f28 / ?f6"/><draw:equation draw:name="f128" draw:formula="?f29 / ?f7"/><draw:equation draw:name="f129" draw:formula="?f31 / ?f6"/><draw:equation draw:name="f130" draw:formula="?f32 / ?f7"/><draw:equation draw:name="f131" draw:formula="?f34 / ?f6"/><draw:equation draw:name="f132" draw:formula="?f35 / ?f7"/><draw:equation draw:name="f133" draw:formula="?f37 / ?f6"/><draw:equation draw:name="f134" draw:formula="?f38 / ?f7"/><draw:equation draw:name="f135" draw:formula="?f40 / ?f6"/><draw:equation draw:name="f136" draw:formula="?f41 / ?f7"/><draw:equation draw:name="f137" draw:formula="?f42 / ?f7"/><draw:equation draw:name="f138" draw:formula="?f44 / ?f6"/><draw:equation draw:name="f139" draw:formula="?f46 / ?f6"/><draw:equation draw:name="f140" draw:formula="?f47 / ?f7"/><draw:equation draw:name="f141" draw:formula="?f49 / ?f6"/><draw:equation draw:name="f142" draw:formula="?f50 / ?f7"/><draw:equation draw:name="f143" draw:formula="?f51 / ?f7"/><draw:equation draw:name="f144" draw:formula="?f53 / ?f6"/><draw:equation draw:name="f145" draw:formula="?f54 / ?f7"/><draw:equation draw:name="f146" draw:formula="?f55 / ?f7"/><draw:equation draw:name="f147" draw:formula="?f56 / ?f7"/><draw:equation draw:name="f148" draw:formula="?f58 / ?f6"/><draw:equation draw:name="f149" draw:formula="?f59 / ?f7"/><draw:equation draw:name="f150" draw:formula="?f60 / ?f7"/><draw:equation draw:name="f151" draw:formula="?f62 / ?f6"/><draw:equation draw:name="f152" draw:formula="?f63 / ?f7"/><draw:equation draw:name="f153" draw:formula="?f64 / ?f7"/><draw:equation draw:name="f154" draw:formula="?f65 / ?f7"/><draw:equation draw:name="f155" draw:formula="?f67 / ?f6"/><draw:equation draw:name="f156" draw:formula="?f68 / ?f7"/><draw:equation draw:name="f157" draw:formula="?f70 / ?f6"/><draw:equation draw:name="f158" draw:formula="?f71 / ?f7"/><draw:equation draw:name="f159" draw:formula="?f73 / ?f6"/><draw:equation draw:name="f160" draw:formula="?f74 / ?f7"/><draw:equation draw:name="f161" draw:formula="?f75 / ?f7"/><draw:equation draw:name="f162" draw:formula="?f77 / ?f6"/><draw:equation draw:name="f163" draw:formula="?f78 / ?f7"/><draw:equation draw:name="f164" draw:formula="?f79 / ?f7"/><draw:equation draw:name="f165" draw:formula="?f80 / ?f7"/><draw:equation draw:name="f166" draw:formula="?f82 / ?f6"/><draw:equation draw:name="f167" draw:formula="?f83 / ?f7"/><draw:equation draw:name="f168" draw:formula="?f85 / ?f6"/><draw:equation draw:name="f169" draw:formula="?f86 / ?f7"/><draw:equation draw:name="f170" draw:formula="?f88 / ?f6"/><draw:equation draw:name="f171" draw:formula="?f89 / ?f7"/><draw:equation draw:name="f172" draw:formula="?f91 / ?f6"/><draw:equation draw:name="f173" draw:formula="?f92 / ?f7"/><draw:equation draw:name="f174" draw:formula="?f93 / ?f7"/><draw:equation draw:name="f175" draw:formula="?f94 / ?f7"/><draw:equation draw:name="f176" draw:formula="?f95 / ?f7"/><draw:equation draw:name="f177" draw:formula="?f97 / ?f6"/><draw:equation draw:name="f178" draw:formula="?f98 / ?f7"/><draw:equation draw:name="f179" draw:formula="?f99 / ?f7"/><draw:equation draw:name="f180" draw:formula="?f100 / ?f7"/><draw:equation draw:name="f181" draw:formula="?f102 / ?f6"/><draw:equation draw:name="f182" draw:formula="?f103 / ?f7"/><draw:equation draw:name="f183" draw:formula="?f104 / ?f7"/><draw:equation draw:name="f184" draw:formula="?f105 / ?f7"/><draw:equation draw:name="f185" draw:formula="?f106 / ?f7"/><draw:equation draw:name="f186" draw:formula="?f107 / ?f7"/><draw:equation draw:name="f187" draw:formula="?f109 / ?f6"/><draw:equation draw:name="f188" draw:formula="?f110 / ?f7"/><draw:equation draw:name="f189" draw:formula="?f111 / ?f7"/><draw:equation draw:name="f190" draw:formula="?f112 / ?f7"/><draw:equation draw:name="f191" draw:formula="?f113 / ?f7"/><draw:equation draw:name="f192" draw:formula="0 / ?f6"/><draw:equation draw:name="f193" draw:formula="?f1 / ?f6"/><draw:equation draw:name="f194" draw:formula="0 / ?f7"/><draw:equation draw:name="f195" draw:formula="?f3 / ?f7"/></draw:enhanced-geometry></draw:custom-shape></text:span><text:span text:style-name="T207"><draw:frame draw:z-index="15792128" draw:id="id157" draw:style-name="a183" draw:name="Text Box 6" text:anchor-type="paragraph" svg:x="2.15694in" svg:y="0.05694in" svg:width="0.46875in" svg:height="11.57222in" style:rel-width="scale" style:rel-height="scale"><draw:text-box><table:table table:style-name="Table208"><table:table-columns><table:table-column table:style-name="TableColumn209"/><table:table-column table:style-name="TableColumn210"/></table:table-columns><table:table-row table:style-name="TableRow211"><table:table-cell table:style-name="TableCell212"><text:p text:style-name="P213"/></table:table-cell><table:table-cell table:style-name="TableCell214" table:number-rows-spanned="14"><text:p text:style-name="P215"/><text:p text:style-name="P216"/><text:p text:style-name="P217"/><text:p text:style-name="P218"/><text:p text:style-name="P219"/><text:p text:style-name="P220"/><text:p text:style-name="P221"/><text:p text:style-name="P222"/><text:p text:style-name="P223"/><text:p text:style-name="P224"/><text:p text:style-name="P225"/><text:p text:style-name="P226"/><text:p text:style-name="P227"/><text:p text:style-name="P228"/><text:p text:style-name="P229"/><text:p text:style-name="P230"/><text:p text:style-name="P231"/><text:p text:style-name="P232"/><text:p text:style-name="P233"/><text:p text:style-name="P234"/><text:p text:style-name="P235"/><text:p text:style-name="P236"/><text:p text:style-name="P237"/><text:p text:style-name="P238"/><text:p text:style-name="P239"/><text:p text:style-name="P240"/><text:p text:style-name="P241"/><text:p text:style-name="P242"/><text:p text:style-name="P243"/><text:p text:style-name="P244"/><text:p text:style-name="P245"/><text:p text:style-name="P246"/><text:p text:style-name="P247"/><text:p text:style-name="P248"/><text:p text:style-name="P249"/><text:p text:style-name="P250"/><text:p text:style-name="P251"/><text:p text:style-name="P252"/><text:p text:style-name="P253"/><text:p text:style-name="P254"/><text:p text:style-name="P255"/><text:p text:style-name="P256"/><text:p text:style-name="P257"/><text:p text:style-name="P258"/><text:p text:style-name="P259"/><text:p text:style-name="P260"/><text:p text:style-name="P261"/><text:p text:style-name="P262"/><text:p text:style-name="P263"/><text:p text:style-name="P264"/><text:p text:style-name="P265"/><text:p text:style-name="P266"/><text:p text:style-name="P267"/><text:p text:style-name="P268"/><text:p text:style-name="P269"/><text:p text:style-name="P270"/><text:p text:style-name="P271"/><text:p text:style-name="P272"/><text:p text:style-name="P273"/><text:p text:style-name="P274"/><text:p text:style-name="P275"/><text:p text:style-name="P276"/><text:p text:style-name="P277"/><text:p text:style-name="P278"/><text:p text:style-name="P279"/><text:p text:style-name="P280"><text:span text:style-name="T281"><draw:frame draw:style-name="a184" draw:name="image33.png" text:anchor-type="as-char" svg:x="0in" svg:y="0in" svg:width="0.06153in" svg:height="1.14583in" style:rel-width="scale" style:rel-height="scale"><draw:image xlink:href="media/image33.png" xlink:type="simple" xlink:show="embed" xlink:actuate="onLoad"/><svg:title/><svg:desc/></draw:frame></text:span></text:p></table:table-cell></table:table-row><table:table-row table:style-name="TableRow282"><table:table-cell table:style-name="TableCell283"><text:p text:style-name="P284"/></table:table-cell><table:covered-table-cell><text:p text:style-name="P285"/></table:covered-table-cell></table:table-row><table:table-row table:style-name="TableRow286"><table:table-cell table:style-name="TableCell287"><text:p text:style-name="P288"/></table:table-cell><table:covered-table-cell><text:p text:style-name="P289"/></table:covered-table-cell></table:table-row><table:table-row table:style-name="TableRow290"><table:table-cell table:style-name="TableCell291"><text:p text:style-name="P292"/></table:table-cell><table:covered-table-cell><text:p text:style-name="P293"/></table:covered-table-cell></table:table-row><table:table-row table:style-name="TableRow294"><table:table-cell table:style-name="TableCell295"><text:p text:style-name="P296"/></table:table-cell><table:covered-table-cell><text:p text:style-name="P297"/></table:covered-table-cell></table:table-row><table:table-row table:style-name="TableRow298"><table:table-cell table:style-name="TableCell299"><text:p text:style-name="P300"/></table:table-cell><table:covered-table-cell><text:p text:style-name="P301"/></table:covered-table-cell></table:table-row><table:table-row table:style-name="TableRow302"><table:table-cell table:style-name="TableCell303"><text:p text:style-name="P304"><text:span text:style-name="T305"><draw:frame draw:style-name="a185" draw:name="image34.png" text:anchor-type="as-char" svg:x="0in" svg:y="0in" svg:width="0.06008in" svg:height="0.47396in" style:rel-width="scale" style:rel-height="scale"><draw:image xlink:href="media/image34.png" xlink:type="simple" xlink:show="embed" xlink:actuate="onLoad"/><svg:title/><svg:desc/></draw:frame></text:span></text:p></table:table-cell><table:covered-table-cell><text:p text:style-name="P306"/></table:covered-table-cell></table:table-row><table:table-row table:style-name="TableRow307"><table:table-cell table:style-name="TableCell308"><text:p text:style-name="P309"/></table:table-cell><table:covered-table-cell><text:p text:style-name="P310"/></table:covered-table-cell></table:table-row><table:table-row table:style-name="TableRow311"><table:table-cell table:style-name="TableCell312"><text:p text:style-name="P313"/></table:table-cell><table:covered-table-cell><text:p text:style-name="P314"/></table:covered-table-cell></table:table-row><table:table-row table:style-name="TableRow315"><table:table-cell table:style-name="TableCell316"><text:p text:style-name="P317"/></table:table-cell><table:covered-table-cell><text:p text:style-name="P318"/></table:covered-table-cell></table:table-row><table:table-row table:style-name="TableRow319"><table:table-cell table:style-name="TableCell320"><text:p text:style-name="P321"/></table:table-cell><table:covered-table-cell><text:p text:style-name="P322"/></table:covered-table-cell></table:table-row><table:table-row table:style-name="TableRow323"><table:table-cell table:style-name="TableCell324"><text:p text:style-name="P325"/></table:table-cell><table:covered-table-cell><text:p text:style-name="P326"/></table:covered-table-cell></table:table-row><table:table-row table:style-name="TableRow327"><table:table-cell table:style-name="TableCell328"><text:p text:style-name="P329"><text:span text:style-name="T330"><draw:frame draw:style-name="a186" draw:name="image35.png" text:anchor-type="as-char" svg:x="0in" svg:y="0in" svg:width="0.0601in" svg:height="0.47917in" style:rel-width="scale" style:rel-height="scale"><draw:image xlink:href="media/image35.png" xlink:type="simple" xlink:show="embed" xlink:actuate="onLoad"/><svg:title/><svg:desc/></draw:frame></text:span></text:p></table:table-cell><table:covered-table-cell><text:p text:style-name="P331"/></table:covered-table-cell></table:table-row><table:table-row table:style-name="TableRow332"><table:table-cell table:style-name="TableCell333"><text:p text:style-name="P334"/><text:p text:style-name="P335"/><text:p text:style-name="P336"/><text:p text:style-name="P337"/><text:p text:style-name="P338"/><text:p text:style-name="P339"/><text:p text:style-name="P340"/><text:p text:style-name="P341"/><text:p text:style-name="P342"/><text:p text:style-name="P343"><text:span text:style-name="T344"><draw:frame draw:style-name="a187" draw:name="image36.png" text:anchor-type="as-char" svg:x="0in" svg:y="0in" svg:width="0.06834in" svg:height="1.54687in" style:rel-width="scale" style:rel-height="scale"><draw:image xlink:href="media/image36.png" xlink:type="simple" xlink:show="embed" xlink:actuate="onLoad"/><svg:title/><svg:desc/></draw:frame></text:span></text:p></table:table-cell><table:covered-table-cell><text:p text:style-name="P345"/></table:covered-table-cell></table:table-row></table:table><text:p text:style-name="Normal"/></draw:text-box><svg:title/><svg:desc/></draw:frame></text:span><text:span text:style-name="T346"><draw:frame draw:z-index="15792640" draw:id="id158" draw:style-name="a188" draw:name="Text Box 5" text:anchor-type="paragraph" svg:x="6.03333in" svg:y="0.05694in" svg:width="0.46875in" svg:height="11.57222in" style:rel-width="scale" style:rel-height="scale"><draw:text-box><table:table table:style-name="Table347"><table:table-columns><table:table-column table:style-name="TableColumn348"/><table:table-column table:style-name="TableColumn349"/></table:table-columns><table:table-row table:style-name="TableRow350"><table:table-cell table:style-name="TableCell351"><text:p text:style-name="P352"/></table:table-cell><table:table-cell table:style-name="TableCell353" table:number-rows-spanned="13"><text:p text:style-name="P354"/></table:table-cell></table:table-row><table:table-row table:style-name="TableRow355"><table:table-cell table:style-name="TableCell356"><text:p text:style-name="P357"/></table:table-cell><table:covered-table-cell><text:p text:style-name="P358"/></table:covered-table-cell></table:table-row><table:table-row table:style-name="TableRow359"><table:table-cell table:style-name="TableCell360"><text:p text:style-name="P361"/></table:table-cell><table:covered-table-cell><text:p text:style-name="P362"/></table:covered-table-cell></table:table-row><table:table-row table:style-name="TableRow363"><table:table-cell table:style-name="TableCell364"><text:p text:style-name="P365"/></table:table-cell><table:covered-table-cell><text:p text:style-name="P366"/></table:covered-table-cell></table:table-row><table:table-row table:style-name="TableRow367"><table:table-cell table:style-name="TableCell368"><text:p text:style-name="P369"/></table:table-cell><table:covered-table-cell><text:p text:style-name="P370"/></table:covered-table-cell></table:table-row><table:table-row table:style-name="TableRow371"><table:table-cell table:style-name="TableCell372"><text:p text:style-name="P373"/></table:table-cell><table:covered-table-cell><text:p text:style-name="P374"/></table:covered-table-cell></table:table-row><table:table-row table:style-name="TableRow375"><table:table-cell table:style-name="TableCell376"><text:p text:style-name="P377"/></table:table-cell><table:covered-table-cell><text:p text:style-name="P378"/></table:covered-table-cell></table:table-row><table:table-row table:style-name="TableRow379"><table:table-cell table:style-name="TableCell380"><text:p text:style-name="P381"/></table:table-cell><table:covered-table-cell><text:p text:style-name="P382"/></table:covered-table-cell></table:table-row><table:table-row table:style-name="TableRow383"><table:table-cell table:style-name="TableCell384"><text:p text:style-name="P385"/></table:table-cell><table:covered-table-cell><text:p text:style-name="P386"/></table:covered-table-cell></table:table-row><table:table-row table:style-name="TableRow387"><table:table-cell table:style-name="TableCell388"><text:p text:style-name="P389"/></table:table-cell><table:covered-table-cell><text:p text:style-name="P390"/></table:covered-table-cell></table:table-row><table:table-row table:style-name="TableRow391"><table:table-cell table:style-name="TableCell392"><text:p text:style-name="P393"/></table:table-cell><table:covered-table-cell><text:p text:style-name="P394"/></table:covered-table-cell></table:table-row><table:table-row table:style-name="TableRow395"><table:table-cell table:style-name="TableCell396"><text:p text:style-name="P397"/></table:table-cell><table:covered-table-cell><text:p text:style-name="P398"/></table:covered-table-cell></table:table-row><table:table-row table:style-name="TableRow399"><table:table-cell table:style-name="TableCell400"><text:p text:style-name="P401"/></table:table-cell><table:covered-table-cell><text:p text:style-name="P402"/></table:covered-table-cell></table:table-row><table:table-row table:style-name="TableRow403"><table:table-cell table:style-name="TableCell404"><text:p text:style-name="P405"/><text:p text:style-name="P406"/><text:p text:style-name="P407"/><text:p text:style-name="P408"/><text:p text:style-name="P409"/><text:p text:style-name="P410"/><text:p text:style-name="P411"/><text:p text:style-name="P412"/><text:p text:style-name="P413"/><text:p text:style-name="P414"><text:span text:style-name="T415"><draw:frame draw:style-name="a189" draw:name="image37.png" text:anchor-type="as-char" svg:x="0in" svg:y="0in" svg:width="0.06835in" svg:height="1.63542in" style:rel-width="scale" style:rel-height="scale"><draw:image xlink:href="media/image37.png" xlink:type="simple" xlink:show="embed" xlink:actuate="onLoad"/><svg:title/><svg:desc/></draw:frame></text:span></text:p></table:table-cell><table:table-cell table:style-name="TableCell416"><text:p text:style-name="P417"/></table:table-cell></table:table-row></table:table><text:p text:style-name="Normal"/></draw:text-box><svg:title/><svg:desc/></draw:frame></text:span><text:span text:style-name="T418"><draw:frame draw:z-index="15793152" draw:id="id159" draw:style-name="a190" draw:name="Text Box 4" text:anchor-type="paragraph" svg:x="1.11528in" svg:y="0.06181in" svg:width="0.63542in" svg:height="11.56667in" style:rel-width="scale" style:rel-height="scale"><draw:text-box><table:table table:style-name="Table419"><table:table-columns><table:table-column table:style-name="TableColumn420"/><table:table-column table:style-name="TableColumn421"/><table:table-column table:style-name="TableColumn422"/></table:table-columns><table:table-row table:style-name="TableRow423"><table:table-cell table:style-name="TableCell424"><text:p text:style-name="P425"/></table:table-cell><table:table-cell table:style-name="TableCell426" table:number-columns-spanned="2"><text:p text:style-name="P427"/></table:table-cell><table:covered-table-cell/></table:table-row><table:table-row table:style-name="TableRow428"><table:table-cell table:style-name="TableCell429" table:number-rows-spanned="4"><text:p text:style-name="P430"/></table:table-cell><table:table-cell table:style-name="TableCell431"><text:p text:style-name="P432"/></table:table-cell><table:table-cell table:style-name="TableCell433"><text:p text:style-name="P434"/></table:table-cell></table:table-row><table:table-row table:style-name="TableRow435"><table:covered-table-cell><text:p text:style-name="P436"/></table:covered-table-cell><table:table-cell table:style-name="TableCell437"><text:p text:style-name="P438"/></table:table-cell><table:table-cell table:style-name="TableCell439"><text:p text:style-name="P440"/></table:table-cell></table:table-row><table:table-row table:style-name="TableRow441"><table:covered-table-cell><text:p text:style-name="P442"/></table:covered-table-cell><table:table-cell table:style-name="TableCell443"><text:p text:style-name="P444"/><text:p text:style-name="P445"><text:span text:style-name="T446"><draw:frame draw:style-name="a191" draw:name="image1.png" text:anchor-type="as-char" svg:x="0in" svg:y="0in" svg:width="0.13056in" svg:height="0.34375in" style:rel-width="scale" style:rel-height="scale"><draw:image xlink:href="media/image1.png" xlink:type="simple" xlink:show="embed" xlink:actuate="onLoad"/><svg:title/><svg:desc/></draw:frame></text:span></text:p></table:table-cell><table:table-cell table:style-name="TableCell447"><text:p text:style-name="P448"/></table:table-cell></table:table-row><table:table-row table:style-name="TableRow449"><table:covered-table-cell><text:p text:style-name="P450"/></table:covered-table-cell><table:table-cell table:style-name="TableCell451"><text:p text:style-name="P452"/></table:table-cell><table:table-cell table:style-name="TableCell453"><text:p text:style-name="P454"/></table:table-cell></table:table-row><table:table-row table:style-name="TableRow455"><table:table-cell table:style-name="TableCell456"><text:p text:style-name="P457"/><text:p text:style-name="P458"/><text:p text:style-name="P459"/><text:p text:style-name="P460"/><text:p text:style-name="P461"/><text:p text:style-name="P462"/><text:p text:style-name="P463"/><text:p text:style-name="P464"/><text:p text:style-name="P465"/><text:p text:style-name="P466"/><text:p text:style-name="P467"/><text:p text:style-name="P468"><text:span text:style-name="T469"><draw:frame draw:style-name="a192" draw:name="image2.png" text:anchor-type="as-char" svg:x="0in" svg:y="0in" svg:width="0.06664in" svg:height="0.90625in" style:rel-width="scale" style:rel-height="scale"><draw:image xlink:href="media/image2.png" xlink:type="simple" xlink:show="embed" xlink:actuate="onLoad"/><svg:title/><svg:desc/></draw:frame></text:span></text:p></table:table-cell><table:table-cell table:style-name="TableCell470" table:number-columns-spanned="2"><text:p text:style-name="P471"/><text:p text:style-name="P472"/><text:p text:style-name="P473"/><text:p text:style-name="P474"/><text:p text:style-name="P475"/><text:p text:style-name="P476"/><text:p text:style-name="P477"/><text:p text:style-name="P478"/><text:p text:style-name="P479"/><text:p text:style-name="P480"/><text:p text:style-name="P481"/><text:p text:style-name="P482"/><text:p text:style-name="P483"/><text:p text:style-name="P484"/><text:p text:style-name="P485"/><text:p text:style-name="P486"/><text:p text:style-name="TableParagraph"/><text:p text:style-name="P487"><text:span text:style-name="T488"><draw:frame draw:style-name="a193" draw:name="image3.png" text:anchor-type="as-char" svg:x="0in" svg:y="0in" svg:width="0.305in" svg:height="0.33333in" style:rel-width="scale" style:rel-height="scale"><draw:image xlink:href="media/image3.png" xlink:type="simple" xlink:show="embed" xlink:actuate="onLoad"/><svg:title/><svg:desc/></draw:frame></text:span></text:p></table:table-cell><table:covered-table-cell/></table:table-row></table:table><text:p text:style-name="Normal"/></draw:text-box><svg:title/><svg:desc/></draw:frame></text:span><text:span text:style-name="T489"><draw:frame draw:z-index="15793664" draw:style-name="a194" draw:name="image38.png" text:anchor-type="paragraph" svg:x="1.115in" svg:y="0.06504in" svg:width="1.04834in" svg:height="11.56329in" style:rel-width="scale" style:rel-height="scale"><draw:image xlink:href="media/image38.png" xlink:type="simple" xlink:show="embed" xlink:actuate="onLoad"/><svg:title/><svg:desc/></draw:frame></text:span><text:span text:style-name="T490"><draw:frame draw:z-index="15794176" draw:style-name="a195" draw:name="image39.png" text:anchor-type="paragraph" svg:x="2.40667in" svg:y="0.06504in" svg:width="3.63334in" svg:height="11.56329in" style:rel-width="scale" style:rel-height="scale"><draw:image xlink:href="media/image39.png" xlink:type="simple" xlink:show="embed" xlink:actuate="onLoad"/><svg:title/><svg:desc/></draw:frame></text:span></text:p>
      <text:p text:style-name="P491"><text:span text:style-name="T492"><draw:custom-shape svg:x="0in" svg:y="0in" svg:width="0.07847in" svg:height="0.05556in" draw:id="id160" draw:style-name="a196" draw:name="Group 2"><svg:title/><svg:desc/><draw:enhanced-geometry draw:type="non-primitive" svg:viewBox="0 0 113 80" draw:enhanced-path="M 113 0 L 101 0 101 62 86 55 82 46 77 38 65 19 62 14 53 5 48 2 41 0 24 0 14 5 2 17 0 26 0 50 5 60 12 65 19 72 29 74 41 74 41 62 31 60 24 58 14 53 12 46 12 31 14 26 19 22 22 17 29 14 38 14 43 17 46 19 50 22 53 24 55 29 70 53 79 67 86 70 94 74 101 77 113 79 113 0 Z N" draw:text-areas="?f116 ?f118 ?f117 ?f119" draw:glue-points="?f62 ?f63 ?f64 ?f63 ?f64 ?f65 ?f66 ?f67 ?f68 ?f69 ?f70 ?f71 ?f72 ?f73 ?f74 ?f75 ?f76 ?f77 ?f78 ?f79 ?f80 ?f63 ?f81 ?f63 ?f82 ?f77 ?f83 ?f84 ?f85 ?f86 ?f85 ?f87 ?f88 ?f89 ?f90 ?f91 ?f92 ?f93 ?f94 ?f95 ?f80 ?f95 ?f80 ?f65 ?f96 ?f89 ?f81 ?f97 ?f82 ?f98 ?f90 ?f69 ?f90 ?f99 ?f82 ?f86 ?f92 ?f100 ?f101 ?f84 ?f94 ?f75 ?f102 ?f75 ?f103 ?f84 ?f104 ?f73 ?f105 ?f100 ?f76 ?f106 ?f107 ?f108 ?f109 ?f98 ?f110 ?f111 ?f66 ?f112 ?f113 ?f95 ?f64 ?f114 ?f62 ?f115 ?f62 ?f63"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0"/><draw:equation draw:name="f8" draw:formula="113 * ?f5 / 113"/><draw:equation draw:name="f9" draw:formula="0 * ?f4 / 80"/><draw:equation draw:name="f10" draw:formula="101 * ?f5 / 113"/><draw:equation draw:name="f11" draw:formula="62 * ?f4 / 80"/><draw:equation draw:name="f12" draw:formula="86 * ?f5 / 113"/><draw:equation draw:name="f13" draw:formula="55 * ?f4 / 80"/><draw:equation draw:name="f14" draw:formula="82 * ?f5 / 113"/><draw:equation draw:name="f15" draw:formula="46 * ?f4 / 80"/><draw:equation draw:name="f16" draw:formula="77 * ?f5 / 113"/><draw:equation draw:name="f17" draw:formula="38 * ?f4 / 80"/><draw:equation draw:name="f18" draw:formula="65 * ?f5 / 113"/><draw:equation draw:name="f19" draw:formula="19 * ?f4 / 80"/><draw:equation draw:name="f20" draw:formula="62 * ?f5 / 113"/><draw:equation draw:name="f21" draw:formula="14 * ?f4 / 80"/><draw:equation draw:name="f22" draw:formula="53 * ?f5 / 113"/><draw:equation draw:name="f23" draw:formula="5 * ?f4 / 80"/><draw:equation draw:name="f24" draw:formula="48 * ?f5 / 113"/><draw:equation draw:name="f25" draw:formula="2 * ?f4 / 80"/><draw:equation draw:name="f26" draw:formula="41 * ?f5 / 113"/><draw:equation draw:name="f27" draw:formula="24 * ?f5 / 113"/><draw:equation draw:name="f28" draw:formula="14 * ?f5 / 113"/><draw:equation draw:name="f29" draw:formula="2 * ?f5 / 113"/><draw:equation draw:name="f30" draw:formula="17 * ?f4 / 80"/><draw:equation draw:name="f31" draw:formula="0 * ?f5 / 113"/><draw:equation draw:name="f32" draw:formula="26 * ?f4 / 80"/><draw:equation draw:name="f33" draw:formula="50 * ?f4 / 80"/><draw:equation draw:name="f34" draw:formula="5 * ?f5 / 113"/><draw:equation draw:name="f35" draw:formula="60 * ?f4 / 80"/><draw:equation draw:name="f36" draw:formula="12 * ?f5 / 113"/><draw:equation draw:name="f37" draw:formula="65 * ?f4 / 80"/><draw:equation draw:name="f38" draw:formula="19 * ?f5 / 113"/><draw:equation draw:name="f39" draw:formula="72 * ?f4 / 80"/><draw:equation draw:name="f40" draw:formula="29 * ?f5 / 113"/><draw:equation draw:name="f41" draw:formula="74 * ?f4 / 80"/><draw:equation draw:name="f42" draw:formula="31 * ?f5 / 113"/><draw:equation draw:name="f43" draw:formula="58 * ?f4 / 80"/><draw:equation draw:name="f44" draw:formula="53 * ?f4 / 80"/><draw:equation draw:name="f45" draw:formula="31 * ?f4 / 80"/><draw:equation draw:name="f46" draw:formula="22 * ?f4 / 80"/><draw:equation draw:name="f47" draw:formula="22 * ?f5 / 113"/><draw:equation draw:name="f48" draw:formula="38 * ?f5 / 113"/><draw:equation draw:name="f49" draw:formula="43 * ?f5 / 113"/><draw:equation draw:name="f50" draw:formula="46 * ?f5 / 113"/><draw:equation draw:name="f51" draw:formula="50 * ?f5 / 113"/><draw:equation draw:name="f52" draw:formula="24 * ?f4 / 80"/><draw:equation draw:name="f53" draw:formula="55 * ?f5 / 113"/><draw:equation draw:name="f54" draw:formula="29 * ?f4 / 80"/><draw:equation draw:name="f55" draw:formula="70 * ?f5 / 113"/><draw:equation draw:name="f56" draw:formula="79 * ?f5 / 113"/><draw:equation draw:name="f57" draw:formula="67 * ?f4 / 80"/><draw:equation draw:name="f58" draw:formula="70 * ?f4 / 80"/><draw:equation draw:name="f59" draw:formula="94 * ?f5 / 113"/><draw:equation draw:name="f60" draw:formula="77 * ?f4 / 80"/><draw:equation draw:name="f61" draw:formula="79 * ?f4 / 80"/><draw:equation draw:name="f62" draw:formula="?f8 / ?f6"/><draw:equation draw:name="f63" draw:formula="?f9 / ?f7"/><draw:equation draw:name="f64" draw:formula="?f10 / ?f6"/><draw:equation draw:name="f65" draw:formula="?f11 / ?f7"/><draw:equation draw:name="f66" draw:formula="?f12 / ?f6"/><draw:equation draw:name="f67" draw:formula="?f13 / ?f7"/><draw:equation draw:name="f68" draw:formula="?f14 / ?f6"/><draw:equation draw:name="f69" draw:formula="?f15 / ?f7"/><draw:equation draw:name="f70" draw:formula="?f16 / ?f6"/><draw:equation draw:name="f71" draw:formula="?f17 / ?f7"/><draw:equation draw:name="f72" draw:formula="?f18 / ?f6"/><draw:equation draw:name="f73" draw:formula="?f19 / ?f7"/><draw:equation draw:name="f74" draw:formula="?f20 / ?f6"/><draw:equation draw:name="f75" draw:formula="?f21 / ?f7"/><draw:equation draw:name="f76" draw:formula="?f22 / ?f6"/><draw:equation draw:name="f77" draw:formula="?f23 / ?f7"/><draw:equation draw:name="f78" draw:formula="?f24 / ?f6"/><draw:equation draw:name="f79" draw:formula="?f25 / ?f7"/><draw:equation draw:name="f80" draw:formula="?f26 / ?f6"/><draw:equation draw:name="f81" draw:formula="?f27 / ?f6"/><draw:equation draw:name="f82" draw:formula="?f28 / ?f6"/><draw:equation draw:name="f83" draw:formula="?f29 / ?f6"/><draw:equation draw:name="f84" draw:formula="?f30 / ?f7"/><draw:equation draw:name="f85" draw:formula="?f31 / ?f6"/><draw:equation draw:name="f86" draw:formula="?f32 / ?f7"/><draw:equation draw:name="f87" draw:formula="?f33 / ?f7"/><draw:equation draw:name="f88" draw:formula="?f34 / ?f6"/><draw:equation draw:name="f89" draw:formula="?f35 / ?f7"/><draw:equation draw:name="f90" draw:formula="?f36 / ?f6"/><draw:equation draw:name="f91" draw:formula="?f37 / ?f7"/><draw:equation draw:name="f92" draw:formula="?f38 / ?f6"/><draw:equation draw:name="f93" draw:formula="?f39 / ?f7"/><draw:equation draw:name="f94" draw:formula="?f40 / ?f6"/><draw:equation draw:name="f95" draw:formula="?f41 / ?f7"/><draw:equation draw:name="f96" draw:formula="?f42 / ?f6"/><draw:equation draw:name="f97" draw:formula="?f43 / ?f7"/><draw:equation draw:name="f98" draw:formula="?f44 / ?f7"/><draw:equation draw:name="f99" draw:formula="?f45 / ?f7"/><draw:equation draw:name="f100" draw:formula="?f46 / ?f7"/><draw:equation draw:name="f101" draw:formula="?f47 / ?f6"/><draw:equation draw:name="f102" draw:formula="?f48 / ?f6"/><draw:equation draw:name="f103" draw:formula="?f49 / ?f6"/><draw:equation draw:name="f104" draw:formula="?f50 / ?f6"/><draw:equation draw:name="f105" draw:formula="?f51 / ?f6"/><draw:equation draw:name="f106" draw:formula="?f52 / ?f7"/><draw:equation draw:name="f107" draw:formula="?f53 / ?f6"/><draw:equation draw:name="f108" draw:formula="?f54 / ?f7"/><draw:equation draw:name="f109" draw:formula="?f55 / ?f6"/><draw:equation draw:name="f110" draw:formula="?f56 / ?f6"/><draw:equation draw:name="f111" draw:formula="?f57 / ?f7"/><draw:equation draw:name="f112" draw:formula="?f58 / ?f7"/><draw:equation draw:name="f113" draw:formula="?f59 / ?f6"/><draw:equation draw:name="f114" draw:formula="?f60 / ?f7"/><draw:equation draw:name="f115" draw:formula="?f61 / ?f7"/><draw:equation draw:name="f116" draw:formula="0 / ?f6"/><draw:equation draw:name="f117" draw:formula="?f1 / ?f6"/><draw:equation draw:name="f118" draw:formula="0 / ?f7"/><draw:equation draw:name="f119" draw:formula="?f3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onteparág.padrão" style:display-name="Fonte parág. padrão" style:family="text"/>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0555in" fo:margin-left="0.0694in" fo:margin-bottom="0in" fo:margin-right="1.1666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0555in" fo:margin-left="0.0694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ecução da LOA</dc:title>
    <meta:initial-creator>maria.pereira</meta:initial-creator>
    <dc:creator>Marcelo Raposo</dc:creator>
    <meta:creation-date>2022-04-29T21:32:00Z</meta:creation-date>
    <dc:date>2022-04-29T21:32:00Z</dc:date>
    <meta:template xlink:href="Normal" xlink:type="simple"/>
    <meta:editing-cycles>2</meta:editing-cycles>
    <meta:editing-duration>PT0S</meta:editing-duration>
    <meta:user-defined meta:name="Created" meta:value-type="date">2022-01-10T00:00:00Z</meta:user-defined>
    <meta:user-defined meta:name="Creator">PDFCreator 2.0.2.0</meta:user-defined>
    <meta:user-defined meta:name="LastSaved" meta:value-type="date">2022-04-29T00:00:00Z</meta:user-defined>
    <meta:document-statistic meta:page-count="2" meta:paragraph-count="1" meta:word-count="31" meta:character-count="198" meta:row-count="1" meta:non-whitespace-character-count="168"/>
  </office:meta>
</office:document-meta>
</file>