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png" manifest:media-type="image/png"/>
  <manifest:file-entry manifest:full-path="media/image28.png" manifest:media-type="image/png"/>
  <manifest:file-entry manifest:full-path="media/image30.png" manifest:media-type="image/pn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age-number="1"/>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P9" style:parent-style-name="Normal" style:family="paragraph">
      <style:text-properties fo:font-size="10pt" style:font-size-asian="10pt"/>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margin-top="0.0062in" fo:margin-bottom="0.0006in"/>
      <style:text-properties fo:font-size="6.5pt" style:font-size-asian="6.5pt"/>
    </style:style>
    <style:style style:name="P21" style:parent-style-name="Normal" style:family="paragraph">
      <style:paragraph-properties fo:line-height="0.0548in" fo:margin-left="7.9333in">
        <style:tab-stops/>
      </style:paragraph-properties>
    </style:style>
    <style:style style:name="T22" style:parent-style-name="Fonteparág.padrão" style:family="text">
      <style:text-properties style:text-position="-14.2% 100%" fo:font-size="3.5pt" style:font-size-asian="3.5pt" fo:language="pt" fo:country="BR" style:language-asian="pt" style:country-asian="BR"/>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P25" style:parent-style-name="Normal" style:family="paragraph">
      <style:text-properties fo:font-size="10pt" style:font-size-asian="10pt"/>
    </style:style>
    <style:style style:name="P26" style:parent-style-name="Normal" style:family="paragraph">
      <style:paragraph-properties fo:margin-top="0.0013in"/>
    </style:style>
    <style:style style:name="T27" style:parent-style-name="Fonteparág.padrão" style:family="text">
      <style:text-properties fo:language="pt" fo:country="BR" style:language-asian="pt" style:country-asian="BR"/>
    </style:style>
    <style:style style:name="P28" style:parent-style-name="Normal" style:master-page-name="MP1" style:family="paragraph">
      <style:paragraph-properties fo:break-before="page"/>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paragraph-properties fo:margin-top="0.0027in" fo:margin-bottom="0.0006in"/>
      <style:text-properties fo:font-size="6pt" style:font-size-asian="6pt"/>
    </style:style>
    <style:style style:name="P48" style:parent-style-name="Normal" style:family="paragraph">
      <style:paragraph-properties fo:line-height="0.0548in" fo:margin-left="7.9284in">
        <style:tab-stops/>
      </style:paragraph-properties>
    </style:style>
    <style:style style:name="T49" style:parent-style-name="Fonteparág.padrão" style:family="text">
      <style:text-properties style:text-position="-14.2% 100%" fo:font-size="3.5pt" style:font-size-asian="3.5pt" fo:language="pt" fo:country="BR" style:language-asian="pt" style:country-asian="BR"/>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paragraph-properties fo:margin-top="0.0027in"/>
    </style:style>
    <style:style style:name="T54" style:parent-style-name="Fonteparág.padrão" style:family="text">
      <style:text-properties fo:language="pt" fo:country="BR" style:language-asian="pt" style:country-asian="BR"/>
    </style:style>
    <style:style style:name="P55" style:parent-style-name="Normal" style:master-page-name="MP2" style:family="paragraph">
      <style:paragraph-properties fo:break-before="page"/>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paragraph-properties fo:margin-top="0.0027in" fo:margin-bottom="0.0006in"/>
      <style:text-properties fo:font-size="6pt" style:font-size-asian="6pt"/>
    </style:style>
    <style:style style:name="P76" style:parent-style-name="Normal" style:family="paragraph">
      <style:paragraph-properties fo:line-height="0.0562in" fo:margin-left="7.9284in">
        <style:tab-stops/>
      </style:paragraph-properties>
    </style:style>
    <style:style style:name="T77" style:parent-style-name="Fonteparág.padrão" style:family="text">
      <style:text-properties style:text-position="-12.5% 100%" fo:font-size="4pt" style:font-size-asian="4pt" fo:language="pt" fo:country="BR" style:language-asian="pt" style:country-asian="BR"/>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paragraph-properties fo:margin-top="0.0048in" fo:margin-bottom="0.0006in"/>
      <style:text-properties fo:font-size="12.5pt" style:font-size-asian="12.5pt"/>
    </style:style>
    <style:style style:name="TableColumn102" style:family="table-column">
      <style:table-column-properties style:column-width="5.0347in" style:use-optimal-column-width="false"/>
    </style:style>
    <style:style style:name="TableColumn103" style:family="table-column">
      <style:table-column-properties style:column-width="0.7083in" style:use-optimal-column-width="false"/>
    </style:style>
    <style:style style:name="TableColumn104" style:family="table-column">
      <style:table-column-properties style:column-width="0.7069in" style:use-optimal-column-width="false"/>
    </style:style>
    <style:style style:name="TableColumn105" style:family="table-column">
      <style:table-column-properties style:column-width="0.7083in" style:use-optimal-column-width="false"/>
    </style:style>
    <style:style style:name="TableColumn106" style:family="table-column">
      <style:table-column-properties style:column-width="0.7083in" style:use-optimal-column-width="false"/>
    </style:style>
    <style:style style:name="Table101" style:family="table">
      <style:table-properties style:width="7.8666in" fo:margin-left="0.0854in" table:align="left"/>
    </style:style>
    <style:style style:name="TableRow107" style:family="table-row">
      <style:table-row-properties style:min-row-height="0.2041in" style:use-optimal-row-height="false"/>
    </style:style>
    <style:style style:name="TableCell10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109" style:parent-style-name="TableParagraph" style:family="paragraph">
      <style:text-properties fo:font-size="1pt" style:font-size-asian="1pt"/>
    </style:style>
    <style:style style:name="TableCell110"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111" style:parent-style-name="TableParagraph" style:family="paragraph">
      <style:paragraph-properties fo:margin-top="0.002in"/>
      <style:text-properties fo:font-size="4pt" style:font-size-asian="4pt"/>
    </style:style>
    <style:style style:name="P112" style:parent-style-name="TableParagraph" style:family="paragraph">
      <style:paragraph-properties fo:line-height="0.075in" fo:margin-left="0.0798in">
        <style:tab-stops/>
      </style:paragraph-properties>
    </style:style>
    <style:style style:name="T113" style:parent-style-name="Fonteparág.padrão" style:family="text">
      <style:text-properties style:text-position="-10% 100%" fo:font-size="5pt" style:font-size-asian="5pt" fo:language="pt" fo:country="BR" style:language-asian="pt" style:country-asian="BR"/>
    </style:style>
    <style:style style:name="TableCell114"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115" style:parent-style-name="TableParagraph" style:family="paragraph">
      <style:paragraph-properties fo:margin-top="0.002in"/>
      <style:text-properties fo:font-size="4pt" style:font-size-asian="4pt"/>
    </style:style>
    <style:style style:name="P116" style:parent-style-name="TableParagraph" style:family="paragraph">
      <style:paragraph-properties fo:line-height="0.075in" fo:margin-left="0.0979in">
        <style:tab-stops/>
      </style:paragraph-properties>
    </style:style>
    <style:style style:name="T117" style:parent-style-name="Fonteparág.padrão" style:family="text">
      <style:text-properties style:text-position="-10% 100%" fo:font-size="5pt" style:font-size-asian="5pt" fo:language="pt" fo:country="BR" style:language-asian="pt" style:country-asian="BR"/>
    </style:style>
    <style:style style:name="TableCell118"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119" style:parent-style-name="TableParagraph" style:family="paragraph">
      <style:paragraph-properties fo:margin-top="0.002in"/>
      <style:text-properties fo:font-size="4pt" style:font-size-asian="4pt"/>
    </style:style>
    <style:style style:name="P120" style:parent-style-name="TableParagraph" style:family="paragraph">
      <style:paragraph-properties fo:line-height="0.075in" fo:margin-left="0.2715in">
        <style:tab-stops/>
      </style:paragraph-properties>
    </style:style>
    <style:style style:name="T121" style:parent-style-name="Fonteparág.padrão" style:family="text">
      <style:text-properties style:text-position="-10% 100%" fo:font-size="5pt" style:font-size-asian="5pt" fo:language="pt" fo:country="BR" style:language-asian="pt" style:country-asian="BR"/>
    </style:style>
    <style:style style:name="TableCell122" style:family="table-cell">
      <style:table-cell-properties fo:border-top="0.0034in solid #000000" fo:border-left="0.0034in solid #000000" fo:border-bottom="0.0104in double #000000" style:border-line-width-bottom="0.0034in 0.0034in 0.0034in" fo:border-right="0.0034in solid #000000" style:writing-mode="lr-tb" fo:padding-top="0in" fo:padding-left="0in" fo:padding-bottom="0in" fo:padding-right="0in"/>
    </style:style>
    <style:style style:name="P123" style:parent-style-name="TableParagraph" style:family="paragraph">
      <style:paragraph-properties fo:margin-top="0.002in"/>
      <style:text-properties fo:font-size="4pt" style:font-size-asian="4pt"/>
    </style:style>
    <style:style style:name="P124" style:parent-style-name="TableParagraph" style:family="paragraph">
      <style:paragraph-properties fo:line-height="0.075in" fo:margin-left="0.0798in">
        <style:tab-stops/>
      </style:paragraph-properties>
    </style:style>
    <style:style style:name="T125" style:parent-style-name="Fonteparág.padrão" style:family="text">
      <style:text-properties style:text-position="-10% 100%" fo:font-size="5pt" style:font-size-asian="5pt" fo:language="pt" fo:country="BR" style:language-asian="pt" style:country-asian="BR"/>
    </style:style>
    <style:style style:name="TableRow126" style:family="table-row">
      <style:table-row-properties style:min-row-height="0.3027in" style:use-optimal-row-height="false"/>
    </style:style>
    <style:style style:name="TableCell127"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in" fo:padding-bottom="0in" fo:padding-right="0in"/>
    </style:style>
    <style:style style:name="P128" style:parent-style-name="TableParagraph" style:family="paragraph">
      <style:paragraph-properties fo:margin-top="0.0062in"/>
      <style:text-properties fo:font-size="7.5pt" style:font-size-asian="7.5pt"/>
    </style:style>
    <style:style style:name="P129" style:parent-style-name="TableParagraph" style:family="paragraph">
      <style:paragraph-properties fo:line-height="0.0631in" fo:margin-left="2.4131in">
        <style:tab-stops/>
      </style:paragraph-properties>
    </style:style>
    <style:style style:name="T130" style:parent-style-name="Fonteparág.padrão" style:family="text">
      <style:text-properties style:text-position="-11.1% 100%" fo:font-size="4.5pt" style:font-size-asian="4.5pt" fo:language="pt" fo:country="BR" style:language-asian="pt" style:country-asian="BR"/>
    </style:style>
    <style:style style:name="TableCell131"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in" fo:padding-bottom="0in" fo:padding-right="0in"/>
    </style:style>
    <style:style style:name="P132" style:parent-style-name="TableParagraph" style:family="paragraph">
      <style:paragraph-properties fo:margin-top="0.0062in"/>
      <style:text-properties fo:font-size="7.5pt" style:font-size-asian="7.5pt"/>
    </style:style>
    <style:style style:name="P133" style:parent-style-name="TableParagraph" style:family="paragraph">
      <style:paragraph-properties fo:line-height="0.0763in" fo:margin-left="0.0479in">
        <style:tab-stops/>
      </style:paragraph-properties>
    </style:style>
    <style:style style:name="T134" style:parent-style-name="Fonteparág.padrão" style:family="text">
      <style:text-properties style:text-position="-9% 100%" fo:font-size="5.5pt" style:font-size-asian="5.5pt" fo:language="pt" fo:country="BR" style:language-asian="pt" style:country-asian="BR"/>
    </style:style>
    <style:style style:name="TableCell135"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in" fo:padding-bottom="0in" fo:padding-right="0in"/>
    </style:style>
    <style:style style:name="P136" style:parent-style-name="TableParagraph" style:family="paragraph">
      <style:paragraph-properties fo:margin-top="0.0062in"/>
      <style:text-properties fo:font-size="7.5pt" style:font-size-asian="7.5pt"/>
    </style:style>
    <style:style style:name="P137" style:parent-style-name="TableParagraph" style:family="paragraph">
      <style:paragraph-properties fo:line-height="0.0763in" fo:margin-left="0.0729in">
        <style:tab-stops/>
      </style:paragraph-properties>
    </style:style>
    <style:style style:name="T138" style:parent-style-name="Fonteparág.padrão" style:family="text">
      <style:text-properties style:text-position="-9% 100%" fo:font-size="5.5pt" style:font-size-asian="5.5pt" fo:language="pt" fo:country="BR" style:language-asian="pt" style:country-asian="BR"/>
    </style:style>
    <style:style style:name="TableCell139"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in" fo:padding-bottom="0in" fo:padding-right="0in"/>
    </style:style>
    <style:style style:name="P140" style:parent-style-name="TableParagraph" style:family="paragraph">
      <style:paragraph-properties fo:margin-top="0.0062in"/>
      <style:text-properties fo:font-size="7.5pt" style:font-size-asian="7.5pt"/>
    </style:style>
    <style:style style:name="P141" style:parent-style-name="TableParagraph" style:family="paragraph">
      <style:paragraph-properties fo:line-height="0.0763in" fo:margin-left="0.2715in">
        <style:tab-stops/>
      </style:paragraph-properties>
    </style:style>
    <style:style style:name="T142" style:parent-style-name="Fonteparág.padrão" style:family="text">
      <style:text-properties style:text-position="-9% 100%" fo:font-size="5.5pt" style:font-size-asian="5.5pt" fo:language="pt" fo:country="BR" style:language-asian="pt" style:country-asian="BR"/>
    </style:style>
    <style:style style:name="TableCell143" style:family="table-cell">
      <style:table-cell-properties fo:border-top="0.0104in double #000000" style:border-line-width-top="0.0034in 0.0034in 0.0034in" fo:border-left="0.0034in solid #000000" fo:border-bottom="0.0034in solid #000000" fo:border-right="0.0034in solid #000000" style:writing-mode="lr-tb" fo:padding-top="0in" fo:padding-left="0in" fo:padding-bottom="0in" fo:padding-right="0in"/>
    </style:style>
    <style:style style:name="P144" style:parent-style-name="TableParagraph" style:family="paragraph">
      <style:paragraph-properties fo:margin-top="0.0062in"/>
      <style:text-properties fo:font-size="7.5pt" style:font-size-asian="7.5pt"/>
    </style:style>
    <style:style style:name="P145" style:parent-style-name="TableParagraph" style:family="paragraph">
      <style:paragraph-properties fo:line-height="0.0763in" fo:margin-left="0.0479in">
        <style:tab-stops/>
      </style:paragraph-properties>
    </style:style>
    <style:style style:name="T146" style:parent-style-name="Fonteparág.padrão" style:family="text">
      <style:text-properties style:text-position="-9% 100%" fo:font-size="5.5pt" style:font-size-asian="5.5pt" fo:language="pt" fo:country="BR" style:language-asian="pt" style:country-asian="BR"/>
    </style:style>
    <style:style style:name="P147" style:parent-style-name="Normal" style:family="paragraph">
      <style:paragraph-properties fo:margin-top="0.0062in"/>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52">
      <style:graphic-properties draw:fill="solid" draw:fill-color="#000000" draw:opacity="100%" draw:stroke="none"/>
    </style:style>
    <style:style style:family="graphic" style:name="a53">
      <style:graphic-properties draw:fill="none" draw:stroke="solid" svg:stroke-width="0.00333in" svg:stroke-color="#000000" svg:stroke-opacity="100%" draw:stroke-linejoin="round"/>
    </style:style>
    <style:style style:family="graphic" style:name="a54">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000000" draw:opacity="100%" draw:stroke="none"/>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20" style:parent-style-name="Graphics">
      <style:graphic-properties fo:border="0.01042in none" fo:background-color="transparent" fo:clip="rect(0in, 0in, 0in, 0in)"/>
    </style:style>
    <style:style style:family="graphic" style:name="a59">
      <style:graphic-properties draw:fill="none" draw:stroke="solid" svg:stroke-width="0.00333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graphic-properties draw:fill="solid" draw:fill-color="#000000" draw:opacity="100%" draw:stroke="none"/>
    </style:style>
    <style:style style:family="graphic" style:name="a23">
      <style:graphic-properties draw:fill="none" draw:stroke="solid" svg:stroke-width="0.00333in" svg:stroke-color="#000000" svg:stroke-opacity="100%" draw:stroke-linejoin="round"/>
    </style:style>
    <style:style style:family="graphic" style:name="a24">
      <style:graphic-properties draw:fill="solid" draw:fill-color="#000000" draw:opacity="100%"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000000" draw:opacity="100%" draw:stroke="none"/>
    </style:style>
    <style:style style:family="graphic" style:name="a27" style:parent-style-name="Graphics">
      <style:graphic-properties fo:border="0.01042in none" fo:background-color="transparent" fo:clip="rect(0in, 0in, 0in, 0in)"/>
    </style:style>
    <style:style style:family="graphic" style:name="a28">
      <style:graphic-properties draw:fill="solid" draw:fill-color="#000000" draw:opacity="100%" draw:stroke="none"/>
    </style:style>
    <style:style style:family="graphic" style:name="a29">
      <style:graphic-properties style:wrap="none"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graphic-properties draw:fill="solid" draw:fill-color="#000000" draw:opacity="100%" draw:stroke="none"/>
    </style:style>
    <style:style style:family="graphic" style:name="a92">
      <style:graphic-properties draw:fill="none" draw:stroke="solid" svg:stroke-width="0.00333in" svg:stroke-color="#000000" svg:stroke-opacity="100%" draw:stroke-linejoin="round"/>
    </style:style>
    <style:style style:family="graphic" style:name="a93">
      <style:graphic-properties draw:fill="solid" draw:fill-color="#000000" draw:opacity="100%" draw:stroke="none"/>
    </style:style>
    <style:style style:family="graphic" style:name="a94" style:parent-style-name="Graphics">
      <style:graphic-properties fo:border="0.01042in none" fo:background-color="transparent" fo:clip="rect(0in, 0in, 0in, 0in)"/>
    </style:style>
    <style:style style:family="graphic" style:name="a95">
      <style:graphic-properties draw:fill="solid" draw:fill-color="#000000" draw:opacity="100%" draw:stroke="none"/>
    </style:style>
    <style:style style:family="graphic" style:name="a96">
      <style:graphic-properties style:wrap="run-through" style:run-through="background" style:horizontal-rel="page" style:vertical-rel="page" style:horizontal-pos="from-left" style:vertical-pos="from-top"/>
    </style:style>
    <style:style style:family="graphic" style:name="a97">
      <style:graphic-properties draw:fill="solid" draw:fill-color="#000000" draw:opacity="100%" draw:stroke="none"/>
    </style:style>
    <style:style style:family="graphic" style:name="a60" style:parent-style-name="Graphics">
      <style:graphic-properties fo:border="0.01042in none" fo:background-color="transparent" fo:clip="rect(0in, 0in, 0in, 0in)"/>
    </style:style>
    <style:style style:family="graphic" style:name="a98">
      <style:graphic-properties draw:fill="solid" draw:fill-color="#000000" draw:opacity="100%" draw:stroke="none"/>
    </style:style>
    <style:style style:family="graphic" style:name="a61"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graphic-properties draw:fill="none" draw:stroke="solid" svg:stroke-width="0.00333in" svg:stroke-color="#000000" svg:stroke-opacity="100%" draw:stroke-linejoin="round"/>
    </style:style>
    <style:style style:family="graphic" style:name="a100">
      <style:graphic-properties/>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none" fo:background-color="transparent"/>
    </style:style>
    <style:style style:family="graphic" style:name="a65">
      <style:graphic-properties draw:fill="none" draw:stroke="solid" svg:stroke-width="0.00333in" svg:stroke-color="#000000" svg:stroke-opacity="100%" draw:stroke-linejoin="round"/>
    </style:style>
    <style:style style:family="graphic" style:name="a102" style:parent-style-name="Graphics">
      <style:graphic-properties fo:border="none" fo:background-color="transparent"/>
    </style:style>
    <style:style style:family="graphic" style:name="a66">
      <style:graphic-properties draw:fill="solid" draw:fill-color="#000000" draw:opacity="100%" draw:stroke="none"/>
    </style:style>
    <style:style style:family="graphic" style:name="a103"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104">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05"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69">
      <style:graphic-properties style:wrap="none" style:horizontal-rel="page" style:vertical-rel="paragraph" style:horizontal-pos="from-left" style:vertical-pos="from-top"/>
    </style:style>
    <style:style style:family="graphic" style:name="a106">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000000" draw:opacity="100%" draw:stroke="none"/>
    </style:style>
    <style:style style:family="graphic" style:name="a108">
      <style:graphic-properties/>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9" style:parent-style-name="Graphics">
      <style:graphic-properties fo:border="none" fo:background-color="transparent"/>
    </style:style>
    <style:style style:family="graphic" style:name="a8">
      <style:graphic-properties draw:fill="none" draw:stroke="solid" svg:stroke-width="0.00333in" svg:stroke-color="#000000" svg:stroke-opacity="100%" draw:stroke-linejoin="round"/>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0333in" svg:stroke-color="#00000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style:style style:family="graphic" style:name="a111">
      <style:graphic-properties style:wrap="none" draw:fill="solid" draw:fill-color="#000000" draw:opacity="100%" draw:stroke="none" style:horizontal-rel="page"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13">
      <style:graphic-properties draw:fill="solid" draw:fill-color="#000000" draw:opacity="100%" draw:stroke="none"/>
    </style:style>
    <style:style style:family="graphic" style:name="a77" style:parent-style-name="Graphics">
      <style:graphic-properties fo:border="0.01042in none" fo:background-color="transparent" fo:clip="rect(0in, 0in, 0in, 0in)"/>
    </style:style>
    <style:style style:family="graphic" style:name="a114">
      <style:graphic-properties style:wrap="none" style:horizontal-rel="page" style:vertical-rel="paragraph" style:horizontal-pos="from-left" style:vertical-pos="from-top"/>
    </style:style>
    <style:style style:family="graphic" style:name="a40">
      <style:graphic-properties draw:fill="none" draw:stroke="solid" svg:stroke-width="0.00333in" svg:stroke-color="#000000" svg:stroke-opacity="100%" draw:stroke-linejoin="round"/>
    </style:style>
    <style:style style:family="graphic" style:name="a78">
      <style:graphic-properties draw:fill="none" draw:stroke="solid" svg:stroke-width="0.00333in" svg:stroke-color="#000000" svg:stroke-opacity="100%" draw:stroke-linejoin="round"/>
    </style:style>
    <style:style style:family="graphic" style:name="a41">
      <style:graphic-properties draw:fill="solid" draw:fill-color="#000000" draw:opacity="100%" draw:stroke="none"/>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000000" draw:opacity="100%" draw:stroke="none"/>
    </style:style>
    <style:style style:family="graphic" style:name="a44" style:parent-style-name="Graphics">
      <style:graphic-properties fo:border="0.01042in none" fo:background-color="transparent" fo:clip="rect(0in, 0in, 0in, 0in)"/>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draw:fill="none" draw:stroke="solid" svg:stroke-width="0.00333in" svg:stroke-color="#000000" svg:stroke-opacity="100%" draw:stroke-linejoin="round"/>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80">
      <style:graphic-properties draw:fill="none" draw:stroke="solid" svg:stroke-width="0.00333in" svg:stroke-color="#000000" svg:stroke-opacity="100%" draw:stroke-linejoin="round"/>
    </style:style>
    <style:style style:family="graphic" style:name="a81">
      <style:graphic-properties draw:fill="solid" draw:fill-color="#000000" draw:opacity="100%" draw:stroke="none"/>
    </style:style>
    <style:style style:family="graphic" style:name="a82" style:parent-style-name="Graphics">
      <style:graphic-properties fo:border="0.01042in none" fo:background-color="transparent" fo:clip="rect(0in, 0in, 0in, 0in)"/>
    </style:style>
    <style:style style:family="graphic" style:name="a83">
      <style:graphic-properties draw:fill="solid" draw:fill-color="#000000" draw:opacity="100%" draw:stroke="none"/>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5"><draw:g draw:z-index="487431168" draw:name="Group 94" draw:id="id15" draw:style-name="a15" text:anchor-type="paragraph"><svg:title/><svg:desc/><draw:frame draw:id="id2" draw:style-name="a2" draw:name="Picture 107" svg:x="3.84792in" svg:y="3.69792in" svg:width="1.47361in" svg:height="0.10556in" style:rel-width="scale" style:rel-height="scale"><draw:image xlink:href="media/image1.png" xlink:type="simple" xlink:show="embed" xlink:actuate="onLoad"/><svg:title/><svg:desc/></draw:frame><draw:custom-shape svg:x="5.35625in" svg:y="3.73958in" svg:width="0.03194in" svg:height="0.01528in" draw:id="id3" draw:style-name="a3" draw:name="Rectangle 106"><svg:title/><svg:desc/><draw:enhanced-geometry draw:type="non-primitive" svg:viewBox="0 0 21600 21600" draw:enhanced-path="M 0 0 L 21600 0 21600 21600 0 21600 Z N"/></draw:custom-shape><draw:frame draw:id="id4" draw:style-name="a4" draw:name="Picture 105" svg:x="5.42292in" svg:y="3.7in" svg:width="0.29375in" svg:height="0.1in" style:rel-width="scale" style:rel-height="scale"><draw:image xlink:href="media/image2.png" xlink:type="simple" xlink:show="embed" xlink:actuate="onLoad"/><svg:title/><svg:desc/></draw:frame><draw:frame draw:id="id5" draw:style-name="a5" draw:name="Picture 104" svg:x="5.75278in" svg:y="3.7in" svg:width="0.09375in" svg:height="0.07847in" style:rel-width="scale" style:rel-height="scale"><draw:image xlink:href="media/image3.png" xlink:type="simple" xlink:show="embed" xlink:actuate="onLoad"/><svg:title/><svg:desc/></draw:frame><draw:frame draw:id="id6" draw:style-name="a6" draw:name="Picture 103" svg:x="0.98333in" svg:y="3.12639in" svg:width="2.80833in" svg:height="0.67708in" style:rel-width="scale" style:rel-height="scale"><draw:image xlink:href="media/image4.png" xlink:type="simple" xlink:show="embed" xlink:actuate="onLoad"/><svg:title/><svg:desc/></draw:frame><draw:frame draw:id="id7" draw:style-name="a7" draw:name="Picture 102" svg:x="2.13611in" svg:y="3.84653in" svg:width="1.15347in" svg:height="0.08681in" style:rel-width="scale" style:rel-height="scale"><draw:image xlink:href="media/image5.png" xlink:type="simple" xlink:show="embed" xlink:actuate="onLoad"/><svg:title/><svg:desc/></draw:frame><draw:custom-shape svg:x="0.19306in" svg:y="3.80486in" svg:width="6.45556in" svg:height="0.40833in" draw:id="id8" draw:style-name="a8" draw:name="AutoShape 101"><svg:title/><svg:desc/><draw:enhanced-geometry draw:type="non-primitive" svg:viewBox="0 0 9296 588" draw:enhanced-path="M 0 5 L 7256 5 M 3 0 L 3 221 M 7248 216 L 8276 216 M 7253 214 L 7253 588 M 7248 583 L 8276 583 M 8273 214 L 8273 588 M 8268 216 L 9296 216 M 8273 214 L 8273 588 M 8268 583 L 9296 583 M 9291 214 L 9291 588 M 0 216 L 7256 216 M 7253 0 L 7253 221 N" draw:text-areas="?f52 ?f54 ?f53 ?f55" draw:glue-points="?f35 ?f36 ?f37 ?f36 ?f38 ?f39 ?f38 ?f40 ?f41 ?f42 ?f43 ?f42 ?f44 ?f45 ?f44 ?f46 ?f41 ?f47 ?f43 ?f47 ?f48 ?f45 ?f48 ?f46 ?f49 ?f42 ?f50 ?f42 ?f48 ?f45 ?f48 ?f46 ?f49 ?f47 ?f50 ?f47 ?f51 ?f45 ?f51 ?f46 ?f35 ?f42 ?f37 ?f42 ?f44 ?f39 ?f44 ?f4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588"/><draw:equation draw:name="f8" draw:formula="0 + 278 - 278"/><draw:equation draw:name="f9" draw:formula="?f8 * ?f5 / 9296"/><draw:equation draw:name="f10" draw:formula="5484 * ?f4 / 588"/><draw:equation draw:name="f11" draw:formula="0 + 7534 - 278"/><draw:equation draw:name="f12" draw:formula="?f11 * ?f5 / 9296"/><draw:equation draw:name="f13" draw:formula="0 + 281 - 278"/><draw:equation draw:name="f14" draw:formula="?f13 * ?f5 / 9296"/><draw:equation draw:name="f15" draw:formula="5479 * ?f4 / 588"/><draw:equation draw:name="f16" draw:formula="5700 * ?f4 / 588"/><draw:equation draw:name="f17" draw:formula="0 + 7526 - 278"/><draw:equation draw:name="f18" draw:formula="?f17 * ?f5 / 9296"/><draw:equation draw:name="f19" draw:formula="5695 * ?f4 / 588"/><draw:equation draw:name="f20" draw:formula="0 + 8554 - 278"/><draw:equation draw:name="f21" draw:formula="?f20 * ?f5 / 9296"/><draw:equation draw:name="f22" draw:formula="0 + 7531 - 278"/><draw:equation draw:name="f23" draw:formula="?f22 * ?f5 / 9296"/><draw:equation draw:name="f24" draw:formula="5693 * ?f4 / 588"/><draw:equation draw:name="f25" draw:formula="6067 * ?f4 / 588"/><draw:equation draw:name="f26" draw:formula="6062 * ?f4 / 588"/><draw:equation draw:name="f27" draw:formula="0 + 8551 - 278"/><draw:equation draw:name="f28" draw:formula="?f27 * ?f5 / 9296"/><draw:equation draw:name="f29" draw:formula="0 + 8546 - 278"/><draw:equation draw:name="f30" draw:formula="?f29 * ?f5 / 9296"/><draw:equation draw:name="f31" draw:formula="0 + 9574 - 278"/><draw:equation draw:name="f32" draw:formula="?f31 * ?f5 / 9296"/><draw:equation draw:name="f33" draw:formula="0 + 9569 - 278"/><draw:equation draw:name="f34" draw:formula="?f33 * ?f5 / 9296"/><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3 / ?f6"/><draw:equation draw:name="f45" draw:formula="?f24 / ?f7"/><draw:equation draw:name="f46" draw:formula="?f25 / ?f7"/><draw:equation draw:name="f47" draw:formula="?f26 / ?f7"/><draw:equation draw:name="f48" draw:formula="?f28 / ?f6"/><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frame draw:id="id9" draw:style-name="a9" draw:name="Picture 100" svg:x="6.17986in" svg:y="3.84653in" svg:width="0.93542in" svg:height="0.08681in" style:rel-width="scale" style:rel-height="scale"><draw:image xlink:href="media/image6.png" xlink:type="simple" xlink:show="embed" xlink:actuate="onLoad"/><svg:title/><svg:desc/></draw:frame><draw:custom-shape svg:x="5.22639in" svg:y="3.80486in" svg:width="2.83681in" svg:height="0.15347in" draw:id="id10" draw:style-name="a10" draw:name="AutoShape 99"><svg:title/><svg:desc/><draw:enhanced-geometry draw:type="non-primitive" svg:viewBox="0 0 4085 221" draw:enhanced-path="M 0 5 L 4085 5 M 5 0 L 5 221 M 0 216 L 4085 21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5"/><draw:equation draw:name="f7" draw:formula="?f4 / 221"/><draw:equation draw:name="f8" draw:formula="0 + 7526 - 7526"/><draw:equation draw:name="f9" draw:formula="?f8 * ?f5 / 4085"/><draw:equation draw:name="f10" draw:formula="5484 * ?f4 / 221"/><draw:equation draw:name="f11" draw:formula="0 + 11611 - 7526"/><draw:equation draw:name="f12" draw:formula="?f11 * ?f5 / 4085"/><draw:equation draw:name="f13" draw:formula="0 + 7531 - 7526"/><draw:equation draw:name="f14" draw:formula="?f13 * ?f5 / 4085"/><draw:equation draw:name="f15" draw:formula="5479 * ?f4 / 221"/><draw:equation draw:name="f16" draw:formula="5700 * ?f4 / 221"/><draw:equation draw:name="f17" draw:formula="5695 * ?f4 / 22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66806in" svg:y="4.05in" svg:width="0.53194in" svg:height="0.06667in" draw:id="id11" draw:style-name="a11" draw:name="AutoShape 98"><svg:title/><svg:desc/><draw:enhanced-geometry draw:type="non-primitive" svg:viewBox="0 0 766 96" draw:enhanced-path="M 39 2 L 24 2 24 7 22 10 20 14 10 19 0 19 0 31 22 31 22 94 39 94 39 2 Z M 106 48 L 68 48 68 58 106 58 106 48 Z M 108 14 L 106 10 104 7 101 5 99 0 96 0 96 14 96 26 89 34 82 34 77 29 77 26 75 24 75 17 84 7 89 7 96 14 96 0 75 0 65 10 63 14 63 26 65 31 75 41 99 41 104 36 105 34 108 26 108 14 Z M 212 62 L 211 53 210 45 207 38 204 33 195 27 195 53 166 53 166 48 176 38 188 38 192 43 195 53 195 27 194 26 180 24 171 24 161 26 147 48 147 70 152 79 156 86 161 91 171 96 188 96 195 94 200 89 204 86 209 82 212 72 192 72 192 79 188 82 176 82 168 74 166 70 166 65 212 65 212 62 Z M 315 22 L 312 14 308 10 300 5 293 2 274 2 267 5 262 12 257 17 255 24 255 34 274 34 274 24 281 17 291 17 298 24 298 38 288 48 269 62 262 67 260 74 255 79 255 94 315 94 315 77 276 77 284 70 293 62 303 58 312 48 315 43 315 22 Z M 365 48 L 327 48 327 58 365 58 365 48 Z M 368 14 L 365 10 363 7 360 5 358 0 356 0 356 17 356 24 353 26 353 29 348 34 341 34 336 29 336 26 334 24 334 17 339 12 339 10 341 7 348 7 353 12 353 14 356 17 356 0 332 0 329 5 324 10 322 14 322 26 324 31 334 41 358 41 360 36 363 34 365 31 368 26 368 14 Z M 495 31 L 492 19 488 12 473 2 464 0 440 0 428 5 420 12 413 22 408 34 408 62 413 74 420 82 428 91 440 96 464 96 473 91 480 82 480 94 495 94 495 43 456 43 456 60 478 60 476 67 473 72 468 74 466 77 461 79 444 79 440 77 435 72 430 65 428 58 428 38 430 29 440 19 447 14 459 14 468 19 471 22 476 31 495 31 Z M 550 24 L 538 24 533 29 528 38 528 26 512 26 512 94 528 94 528 48 533 41 548 41 550 43 550 41 550 38 550 24 Z M 620 91 L 615 86 615 84 615 82 615 60 615 38 615 36 612 31 603 26 596 24 579 24 572 26 562 31 560 38 557 48 574 48 576 43 576 41 579 41 579 38 593 38 598 41 598 48 598 60 598 72 596 77 591 82 576 82 576 79 574 79 574 67 576 67 579 65 588 65 591 62 596 62 598 60 598 48 596 50 591 50 574 53 562 55 555 62 555 82 557 86 562 89 567 94 572 96 586 96 593 91 598 84 598 91 600 94 620 94 620 91 Z M 694 26 L 675 26 675 70 672 74 668 79 653 79 648 77 648 26 632 26 632 79 636 89 641 94 648 96 663 96 670 91 675 84 675 94 694 94 694 26 Z M 766 46 L 761 31 752 26 744 24 725 24 718 26 713 31 708 34 706 38 706 53 716 62 730 67 740 67 744 70 747 70 749 72 749 77 747 79 744 79 742 82 728 82 723 77 723 72 704 72 704 79 708 86 713 89 720 94 728 96 747 96 754 94 764 84 766 79 766 62 761 60 756 55 752 53 742 53 737 50 732 50 730 48 725 48 725 38 744 38 747 41 747 46 766 46 Z N" draw:text-areas="?f220 ?f222 ?f221 ?f223" draw:glue-points="?f139 ?f140 ?f141 ?f142 ?f143 ?f144 ?f145 ?f144 ?f146 ?f147 ?f146 ?f148 ?f149 ?f150 ?f151 ?f152 ?f153 ?f152 ?f154 ?f155 ?f156 ?f157 ?f154 ?f158 ?f159 ?f160 ?f161 ?f162 ?f163 ?f142 ?f164 ?f165 ?f166 ?f167 ?f164 ?f158 ?f168 ?f169 ?f170 ?f169 ?f171 ?f172 ?f173 ?f174 ?f175 ?f176 ?f173 ?f144 ?f177 ?f144 ?f178 ?f165 ?f179 ?f180 ?f181 ?f182 ?f183 ?f184 ?f185 ?f186 ?f187 ?f188 ?f189 ?f162 ?f190 ?f144 ?f191 ?f147 ?f192 ?f158 ?f193 ?f167 ?f194 ?f195 ?f196 ?f147 ?f197 ?f186 ?f198 ?f199 ?f197 ?f160 ?f200 ?f201 ?f202 ?f152 ?f203 ?f158 ?f204 ?f158 ?f205 ?f188 ?f206 ?f160 ?f207 ?f208 ?f209 ?f210 ?f211 ?f167 ?f212 ?f157 ?f213 ?f214 ?f215 ?f216 ?f217 ?f160 ?f218 ?f219 ?f212 ?f15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96"/><draw:equation draw:name="f8" draw:formula="0 + 9612 - 9602"/><draw:equation draw:name="f9" draw:formula="?f8 * ?f5 / 766"/><draw:equation draw:name="f10" draw:formula="5851 * ?f4 / 96"/><draw:equation draw:name="f11" draw:formula="0 + 9641 - 9602"/><draw:equation draw:name="f12" draw:formula="?f11 * ?f5 / 766"/><draw:equation draw:name="f13" draw:formula="5834 * ?f4 / 96"/><draw:equation draw:name="f14" draw:formula="0 + 9710 - 9602"/><draw:equation draw:name="f15" draw:formula="?f14 * ?f5 / 766"/><draw:equation draw:name="f16" draw:formula="5846 * ?f4 / 96"/><draw:equation draw:name="f17" draw:formula="0 + 9698 - 9602"/><draw:equation draw:name="f18" draw:formula="?f17 * ?f5 / 766"/><draw:equation draw:name="f19" draw:formula="0 + 9677 - 9602"/><draw:equation draw:name="f20" draw:formula="?f19 * ?f5 / 766"/><draw:equation draw:name="f21" draw:formula="5856 * ?f4 / 96"/><draw:equation draw:name="f22" draw:formula="5832 * ?f4 / 96"/><draw:equation draw:name="f23" draw:formula="0 + 9701 - 9602"/><draw:equation draw:name="f24" draw:formula="?f23 * ?f5 / 766"/><draw:equation draw:name="f25" draw:formula="5873 * ?f4 / 96"/><draw:equation draw:name="f26" draw:formula="0 + 9813 - 9602"/><draw:equation draw:name="f27" draw:formula="?f26 * ?f5 / 766"/><draw:equation draw:name="f28" draw:formula="5885 * ?f4 / 96"/><draw:equation draw:name="f29" draw:formula="0 + 9768 - 9602"/><draw:equation draw:name="f30" draw:formula="?f29 * ?f5 / 766"/><draw:equation draw:name="f31" draw:formula="0 + 9797 - 9602"/><draw:equation draw:name="f32" draw:formula="?f31 * ?f5 / 766"/><draw:equation draw:name="f33" draw:formula="5859 * ?f4 / 96"/><draw:equation draw:name="f34" draw:formula="0 + 9749 - 9602"/><draw:equation draw:name="f35" draw:formula="?f34 * ?f5 / 766"/><draw:equation draw:name="f36" draw:formula="5902 * ?f4 / 96"/><draw:equation draw:name="f37" draw:formula="5926 * ?f4 / 96"/><draw:equation draw:name="f38" draw:formula="0 + 9794 - 9602"/><draw:equation draw:name="f39" draw:formula="?f38 * ?f5 / 766"/><draw:equation draw:name="f40" draw:formula="5911 * ?f4 / 96"/><draw:equation draw:name="f41" draw:formula="0 + 9814 - 9602"/><draw:equation draw:name="f42" draw:formula="?f41 * ?f5 / 766"/><draw:equation draw:name="f43" draw:formula="5897 * ?f4 / 96"/><draw:equation draw:name="f44" draw:formula="0 + 9895 - 9602"/><draw:equation draw:name="f45" draw:formula="?f44 * ?f5 / 766"/><draw:equation draw:name="f46" draw:formula="0 + 9857 - 9602"/><draw:equation draw:name="f47" draw:formula="?f46 * ?f5 / 766"/><draw:equation draw:name="f48" draw:formula="5866 * ?f4 / 96"/><draw:equation draw:name="f49" draw:formula="0 + 9900 - 9602"/><draw:equation draw:name="f50" draw:formula="?f49 * ?f5 / 766"/><draw:equation draw:name="f51" draw:formula="5870 * ?f4 / 96"/><draw:equation draw:name="f52" draw:formula="0 + 9905 - 9602"/><draw:equation draw:name="f53" draw:formula="?f52 * ?f5 / 766"/><draw:equation draw:name="f54" draw:formula="5890 * ?f4 / 96"/><draw:equation draw:name="f55" draw:formula="0 + 9929 - 9602"/><draw:equation draw:name="f56" draw:formula="?f55 * ?f5 / 766"/><draw:equation draw:name="f57" draw:formula="0 + 9962 - 9602"/><draw:equation draw:name="f58" draw:formula="?f57 * ?f5 / 766"/><draw:equation draw:name="f59" draw:formula="5837 * ?f4 / 96"/><draw:equation draw:name="f60" draw:formula="0 + 9955 - 9602"/><draw:equation draw:name="f61" draw:formula="?f60 * ?f5 / 766"/><draw:equation draw:name="f62" draw:formula="5861 * ?f4 / 96"/><draw:equation draw:name="f63" draw:formula="0 + 9936 - 9602"/><draw:equation draw:name="f64" draw:formula="?f63 * ?f5 / 766"/><draw:equation draw:name="f65" draw:formula="5849 * ?f4 / 96"/><draw:equation draw:name="f66" draw:formula="0 + 9924 - 9602"/><draw:equation draw:name="f67" draw:formula="?f66 * ?f5 / 766"/><draw:equation draw:name="f68" draw:formula="0 + 9965 - 9602"/><draw:equation draw:name="f69" draw:formula="?f68 * ?f5 / 766"/><draw:equation draw:name="f70" draw:formula="0 + 10090 - 9602"/><draw:equation draw:name="f71" draw:formula="?f70 * ?f5 / 766"/><draw:equation draw:name="f72" draw:formula="5844 * ?f4 / 96"/><draw:equation draw:name="f73" draw:formula="0 + 10015 - 9602"/><draw:equation draw:name="f74" draw:formula="?f73 * ?f5 / 766"/><draw:equation draw:name="f75" draw:formula="5854 * ?f4 / 96"/><draw:equation draw:name="f76" draw:formula="0 + 10042 - 9602"/><draw:equation draw:name="f77" draw:formula="?f76 * ?f5 / 766"/><draw:equation draw:name="f78" draw:formula="5928 * ?f4 / 96"/><draw:equation draw:name="f79" draw:formula="0 + 10097 - 9602"/><draw:equation draw:name="f80" draw:formula="?f79 * ?f5 / 766"/><draw:equation draw:name="f81" draw:formula="5875 * ?f4 / 96"/><draw:equation draw:name="f82" draw:formula="0 + 10070 - 9602"/><draw:equation draw:name="f83" draw:formula="?f82 * ?f5 / 766"/><draw:equation draw:name="f84" draw:formula="5906 * ?f4 / 96"/><draw:equation draw:name="f85" draw:formula="0 + 10032 - 9602"/><draw:equation draw:name="f86" draw:formula="?f85 * ?f5 / 766"/><draw:equation draw:name="f87" draw:formula="0 + 10061 - 9602"/><draw:equation draw:name="f88" draw:formula="?f87 * ?f5 / 766"/><draw:equation draw:name="f89" draw:formula="0 + 10140 - 9602"/><draw:equation draw:name="f90" draw:formula="?f89 * ?f5 / 766"/><draw:equation draw:name="f91" draw:formula="0 + 10130 - 9602"/><draw:equation draw:name="f92" draw:formula="?f91 * ?f5 / 766"/><draw:equation draw:name="f93" draw:formula="0 + 10152 - 9602"/><draw:equation draw:name="f94" draw:formula="?f93 * ?f5 / 766"/><draw:equation draw:name="f95" draw:formula="0 + 10217 - 9602"/><draw:equation draw:name="f96" draw:formula="?f95 * ?f5 / 766"/><draw:equation draw:name="f97" draw:formula="5892 * ?f4 / 96"/><draw:equation draw:name="f98" draw:formula="0 + 10181 - 9602"/><draw:equation draw:name="f99" draw:formula="?f98 * ?f5 / 766"/><draw:equation draw:name="f100" draw:formula="0 + 10178 - 9602"/><draw:equation draw:name="f101" draw:formula="?f100 * ?f5 / 766"/><draw:equation draw:name="f102" draw:formula="0 + 10200 - 9602"/><draw:equation draw:name="f103" draw:formula="?f102 * ?f5 / 766"/><draw:equation draw:name="f104" draw:formula="5880 * ?f4 / 96"/><draw:equation draw:name="f105" draw:formula="0 + 10193 - 9602"/><draw:equation draw:name="f106" draw:formula="?f105 * ?f5 / 766"/><draw:equation draw:name="f107" draw:formula="5894 * ?f4 / 96"/><draw:equation draw:name="f108" draw:formula="0 + 10176 - 9602"/><draw:equation draw:name="f109" draw:formula="?f108 * ?f5 / 766"/><draw:equation draw:name="f110" draw:formula="0 + 10169 - 9602"/><draw:equation draw:name="f111" draw:formula="?f110 * ?f5 / 766"/><draw:equation draw:name="f112" draw:formula="0 + 10202 - 9602"/><draw:equation draw:name="f113" draw:formula="?f112 * ?f5 / 766"/><draw:equation draw:name="f114" draw:formula="0 + 10274 - 9602"/><draw:equation draw:name="f115" draw:formula="?f114 * ?f5 / 766"/><draw:equation draw:name="f116" draw:formula="0 + 10234 - 9602"/><draw:equation draw:name="f117" draw:formula="?f116 * ?f5 / 766"/><draw:equation draw:name="f118" draw:formula="0 + 10277 - 9602"/><draw:equation draw:name="f119" draw:formula="?f118 * ?f5 / 766"/><draw:equation draw:name="f120" draw:formula="5916 * ?f4 / 96"/><draw:equation draw:name="f121" draw:formula="0 + 10354 - 9602"/><draw:equation draw:name="f122" draw:formula="?f121 * ?f5 / 766"/><draw:equation draw:name="f123" draw:formula="5858 * ?f4 / 96"/><draw:equation draw:name="f124" draw:formula="0 + 10308 - 9602"/><draw:equation draw:name="f125" draw:formula="?f124 * ?f5 / 766"/><draw:equation draw:name="f126" draw:formula="0 + 10349 - 9602"/><draw:equation draw:name="f127" draw:formula="?f126 * ?f5 / 766"/><draw:equation draw:name="f128" draw:formula="0 + 10330 - 9602"/><draw:equation draw:name="f129" draw:formula="?f128 * ?f5 / 766"/><draw:equation draw:name="f130" draw:formula="5914 * ?f4 / 96"/><draw:equation draw:name="f131" draw:formula="0 + 10315 - 9602"/><draw:equation draw:name="f132" draw:formula="?f131 * ?f5 / 766"/><draw:equation draw:name="f133" draw:formula="5921 * ?f4 / 96"/><draw:equation draw:name="f134" draw:formula="0 + 10368 - 9602"/><draw:equation draw:name="f135" draw:formula="?f134 * ?f5 / 766"/><draw:equation draw:name="f136" draw:formula="0 + 10339 - 9602"/><draw:equation draw:name="f137" draw:formula="?f136 * ?f5 / 766"/><draw:equation draw:name="f138" draw:formula="5882 * ?f4 / 96"/><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20 / ?f6"/><draw:equation draw:name="f147" draw:formula="?f21 / ?f7"/><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2 / ?f6"/><draw:equation draw:name="f155" draw:formula="?f33 / ?f7"/><draw:equation draw:name="f156" draw:formula="?f35 / ?f6"/><draw:equation draw:name="f157" draw:formula="?f36 / ?f7"/><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9 / ?f6"/><draw:equation draw:name="f179" draw:formula="?f71 / ?f6"/><draw:equation draw:name="f180" draw:formula="?f72 / ?f7"/><draw:equation draw:name="f181" draw:formula="?f74 / ?f6"/><draw:equation draw:name="f182" draw:formula="?f75 / ?f7"/><draw:equation draw:name="f183" draw:formula="?f77 / ?f6"/><draw:equation draw:name="f184" draw:formula="?f78 / ?f7"/><draw:equation draw:name="f185" draw:formula="?f80 / ?f6"/><draw:equation draw:name="f186" draw:formula="?f81 / ?f7"/><draw:equation draw:name="f187" draw:formula="?f83 / ?f6"/><draw:equation draw:name="f188" draw:formula="?f84 / ?f7"/><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7 / ?f7"/><draw:equation draw:name="f196" draw:formula="?f99 / ?f6"/><draw:equation draw:name="f197" draw:formula="?f101 / ?f6"/><draw:equation draw:name="f198" draw:formula="?f103 / ?f6"/><draw:equation draw:name="f199" draw:formula="?f104 / ?f7"/><draw:equation draw:name="f200" draw:formula="?f106 / ?f6"/><draw:equation draw:name="f201" draw:formula="?f107 / ?f7"/><draw:equation draw:name="f202" draw:formula="?f109 / ?f6"/><draw:equation draw:name="f203" draw:formula="?f111 / ?f6"/><draw:equation draw:name="f204" draw:formula="?f113 / ?f6"/><draw:equation draw:name="f205" draw:formula="?f115 / ?f6"/><draw:equation draw:name="f206" draw:formula="?f117 / ?f6"/><draw:equation draw:name="f207" draw:formula="?f119 / ?f6"/><draw:equation draw:name="f208" draw:formula="?f120 / ?f7"/><draw:equation draw:name="f209" draw:formula="?f122 / ?f6"/><draw:equation draw:name="f210" draw:formula="?f123 / ?f7"/><draw:equation draw:name="f211" draw:formula="?f125 / ?f6"/><draw:equation draw:name="f212" draw:formula="?f127 / ?f6"/><draw:equation draw:name="f213" draw:formula="?f129 / ?f6"/><draw:equation draw:name="f214" draw:formula="?f130 / ?f7"/><draw:equation draw:name="f215" draw:formula="?f132 / ?f6"/><draw:equation draw:name="f216" draw:formula="?f133 / ?f7"/><draw:equation draw:name="f217" draw:formula="?f135 / ?f6"/><draw:equation draw:name="f218" draw:formula="?f137 / ?f6"/><draw:equation draw:name="f219" draw:formula="?f138 / ?f7"/><draw:equation draw:name="f220" draw:formula="0 / ?f6"/><draw:equation draw:name="f221" draw:formula="?f1 / ?f6"/><draw:equation draw:name="f222" draw:formula="0 / ?f7"/><draw:equation draw:name="f223" draw:formula="?f3 / ?f7"/></draw:enhanced-geometry></draw:custom-shape><draw:frame draw:id="id12" draw:style-name="a12" draw:name="Picture 97" svg:x="7.23125in" svg:y="4.05in" svg:width="0.10208in" svg:height="0.08333in" style:rel-width="scale" style:rel-height="scale"><draw:image xlink:href="media/image7.png" xlink:type="simple" xlink:show="embed" xlink:actuate="onLoad"/><svg:title/><svg:desc/></draw:frame><draw:custom-shape svg:x="7.60278in" svg:y="4.05139in" svg:width="0.20347in" svg:height="0.06528in" draw:id="id13" draw:style-name="a13" draw:name="AutoShape 96"><svg:title/><svg:desc/><draw:enhanced-geometry draw:type="non-primitive" svg:viewBox="0 0 293 94" draw:enhanced-path="M 74 0 L 0 0 0 15 26 15 26 92 45 92 45 15 74 15 74 0 Z M 149 46 L 146 36 139 32 132 24 129 24 129 44 129 72 125 77 103 77 98 72 98 44 103 36 125 36 129 44 129 24 125 22 103 22 96 24 89 32 79 46 79 68 84 77 89 84 96 89 105 94 125 94 134 89 139 82 146 77 149 68 149 46 Z M 192 24 L 182 24 182 5 163 5 163 24 153 24 153 36 163 36 163 82 165 87 170 92 192 92 192 80 185 80 185 77 182 77 182 36 192 36 192 24 Z M 261 89 L 259 87 259 82 259 80 259 58 259 36 259 34 257 29 247 24 240 22 223 22 216 24 206 29 204 36 201 46 218 46 218 41 223 36 237 36 240 39 240 48 240 60 240 75 237 77 233 80 221 80 216 75 216 68 218 65 221 65 223 63 230 63 233 60 240 60 240 48 235 48 218 51 206 53 199 60 199 80 201 84 209 92 213 94 228 94 235 89 242 82 242 92 261 92 261 89 Z M 293 0 L 276 0 276 92 293 92 293 0 Z N" draw:text-areas="?f180 ?f182 ?f181 ?f183" draw:glue-points="?f113 ?f114 ?f115 ?f116 ?f117 ?f118 ?f119 ?f116 ?f120 ?f121 ?f122 ?f123 ?f124 ?f125 ?f124 ?f126 ?f127 ?f128 ?f129 ?f130 ?f131 ?f132 ?f124 ?f125 ?f127 ?f133 ?f134 ?f123 ?f135 ?f136 ?f134 ?f137 ?f138 ?f139 ?f140 ?f141 ?f142 ?f128 ?f120 ?f121 ?f143 ?f125 ?f144 ?f145 ?f146 ?f125 ?f144 ?f132 ?f147 ?f148 ?f149 ?f118 ?f150 ?f151 ?f143 ?f128 ?f149 ?f132 ?f152 ?f141 ?f153 ?f154 ?f153 ?f155 ?f153 ?f156 ?f157 ?f125 ?f158 ?f133 ?f159 ?f160 ?f161 ?f121 ?f162 ?f163 ?f164 ?f132 ?f165 ?f166 ?f165 ?f167 ?f168 ?f151 ?f169 ?f167 ?f162 ?f170 ?f158 ?f171 ?f168 ?f172 ?f165 ?f166 ?f162 ?f173 ?f174 ?f172 ?f161 ?f137 ?f175 ?f139 ?f176 ?f141 ?f177 ?f118 ?f152 ?f141 ?f178 ?f114 ?f179 ?f11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94"/><draw:equation draw:name="f8" draw:formula="0 + 10949 - 10949"/><draw:equation draw:name="f9" draw:formula="?f8 * ?f5 / 293"/><draw:equation draw:name="f10" draw:formula="5834 * ?f4 / 94"/><draw:equation draw:name="f11" draw:formula="0 + 10975 - 10949"/><draw:equation draw:name="f12" draw:formula="?f11 * ?f5 / 293"/><draw:equation draw:name="f13" draw:formula="5849 * ?f4 / 94"/><draw:equation draw:name="f14" draw:formula="0 + 10994 - 10949"/><draw:equation draw:name="f15" draw:formula="?f14 * ?f5 / 293"/><draw:equation draw:name="f16" draw:formula="5926 * ?f4 / 94"/><draw:equation draw:name="f17" draw:formula="0 + 11023 - 10949"/><draw:equation draw:name="f18" draw:formula="?f17 * ?f5 / 293"/><draw:equation draw:name="f19" draw:formula="0 + 11098 - 10949"/><draw:equation draw:name="f20" draw:formula="?f19 * ?f5 / 293"/><draw:equation draw:name="f21" draw:formula="5880 * ?f4 / 94"/><draw:equation draw:name="f22" draw:formula="0 + 11088 - 10949"/><draw:equation draw:name="f23" draw:formula="?f22 * ?f5 / 293"/><draw:equation draw:name="f24" draw:formula="5866 * ?f4 / 94"/><draw:equation draw:name="f25" draw:formula="0 + 11078 - 10949"/><draw:equation draw:name="f26" draw:formula="?f25 * ?f5 / 293"/><draw:equation draw:name="f27" draw:formula="5858 * ?f4 / 94"/><draw:equation draw:name="f28" draw:formula="5906 * ?f4 / 94"/><draw:equation draw:name="f29" draw:formula="0 + 11052 - 10949"/><draw:equation draw:name="f30" draw:formula="?f29 * ?f5 / 293"/><draw:equation draw:name="f31" draw:formula="5911 * ?f4 / 94"/><draw:equation draw:name="f32" draw:formula="0 + 11047 - 10949"/><draw:equation draw:name="f33" draw:formula="?f32 * ?f5 / 293"/><draw:equation draw:name="f34" draw:formula="5878 * ?f4 / 94"/><draw:equation draw:name="f35" draw:formula="0 + 11074 - 10949"/><draw:equation draw:name="f36" draw:formula="?f35 * ?f5 / 293"/><draw:equation draw:name="f37" draw:formula="5870 * ?f4 / 94"/><draw:equation draw:name="f38" draw:formula="5856 * ?f4 / 94"/><draw:equation draw:name="f39" draw:formula="0 + 11038 - 10949"/><draw:equation draw:name="f40" draw:formula="?f39 * ?f5 / 293"/><draw:equation draw:name="f41" draw:formula="0 + 11028 - 10949"/><draw:equation draw:name="f42" draw:formula="?f41 * ?f5 / 293"/><draw:equation draw:name="f43" draw:formula="5902 * ?f4 / 94"/><draw:equation draw:name="f44" draw:formula="5918 * ?f4 / 94"/><draw:equation draw:name="f45" draw:formula="0 + 11054 - 10949"/><draw:equation draw:name="f46" draw:formula="?f45 * ?f5 / 293"/><draw:equation draw:name="f47" draw:formula="5928 * ?f4 / 94"/><draw:equation draw:name="f48" draw:formula="0 + 11083 - 10949"/><draw:equation draw:name="f49" draw:formula="?f48 * ?f5 / 293"/><draw:equation draw:name="f50" draw:formula="5923 * ?f4 / 94"/><draw:equation draw:name="f51" draw:formula="0 + 11095 - 10949"/><draw:equation draw:name="f52" draw:formula="?f51 * ?f5 / 293"/><draw:equation draw:name="f53" draw:formula="0 + 11131 - 10949"/><draw:equation draw:name="f54" draw:formula="?f53 * ?f5 / 293"/><draw:equation draw:name="f55" draw:formula="0 + 11112 - 10949"/><draw:equation draw:name="f56" draw:formula="?f55 * ?f5 / 293"/><draw:equation draw:name="f57" draw:formula="5839 * ?f4 / 94"/><draw:equation draw:name="f58" draw:formula="0 + 11102 - 10949"/><draw:equation draw:name="f59" draw:formula="?f58 * ?f5 / 293"/><draw:equation draw:name="f60" draw:formula="0 + 11114 - 10949"/><draw:equation draw:name="f61" draw:formula="?f60 * ?f5 / 293"/><draw:equation draw:name="f62" draw:formula="5921 * ?f4 / 94"/><draw:equation draw:name="f63" draw:formula="0 + 11141 - 10949"/><draw:equation draw:name="f64" draw:formula="?f63 * ?f5 / 293"/><draw:equation draw:name="f65" draw:formula="0 + 11134 - 10949"/><draw:equation draw:name="f66" draw:formula="?f65 * ?f5 / 293"/><draw:equation draw:name="f67" draw:formula="5914 * ?f4 / 94"/><draw:equation draw:name="f68" draw:formula="0 + 11210 - 10949"/><draw:equation draw:name="f69" draw:formula="?f68 * ?f5 / 293"/><draw:equation draw:name="f70" draw:formula="0 + 11208 - 10949"/><draw:equation draw:name="f71" draw:formula="?f70 * ?f5 / 293"/><draw:equation draw:name="f72" draw:formula="5916 * ?f4 / 94"/><draw:equation draw:name="f73" draw:formula="5892 * ?f4 / 94"/><draw:equation draw:name="f74" draw:formula="5868 * ?f4 / 94"/><draw:equation draw:name="f75" draw:formula="0 + 11196 - 10949"/><draw:equation draw:name="f76" draw:formula="?f75 * ?f5 / 293"/><draw:equation draw:name="f77" draw:formula="0 + 11172 - 10949"/><draw:equation draw:name="f78" draw:formula="?f77 * ?f5 / 293"/><draw:equation draw:name="f79" draw:formula="0 + 11155 - 10949"/><draw:equation draw:name="f80" draw:formula="?f79 * ?f5 / 293"/><draw:equation draw:name="f81" draw:formula="5863 * ?f4 / 94"/><draw:equation draw:name="f82" draw:formula="0 + 11150 - 10949"/><draw:equation draw:name="f83" draw:formula="?f82 * ?f5 / 293"/><draw:equation draw:name="f84" draw:formula="0 + 11167 - 10949"/><draw:equation draw:name="f85" draw:formula="?f84 * ?f5 / 293"/><draw:equation draw:name="f86" draw:formula="5875 * ?f4 / 94"/><draw:equation draw:name="f87" draw:formula="0 + 11186 - 10949"/><draw:equation draw:name="f88" draw:formula="?f87 * ?f5 / 293"/><draw:equation draw:name="f89" draw:formula="0 + 11189 - 10949"/><draw:equation draw:name="f90" draw:formula="?f89 * ?f5 / 293"/><draw:equation draw:name="f91" draw:formula="5882 * ?f4 / 94"/><draw:equation draw:name="f92" draw:formula="5909 * ?f4 / 94"/><draw:equation draw:name="f93" draw:formula="0 + 11182 - 10949"/><draw:equation draw:name="f94" draw:formula="?f93 * ?f5 / 293"/><draw:equation draw:name="f95" draw:formula="0 + 11165 - 10949"/><draw:equation draw:name="f96" draw:formula="?f95 * ?f5 / 293"/><draw:equation draw:name="f97" draw:formula="5899 * ?f4 / 94"/><draw:equation draw:name="f98" draw:formula="5897 * ?f4 / 94"/><draw:equation draw:name="f99" draw:formula="5894 * ?f4 / 94"/><draw:equation draw:name="f100" draw:formula="5885 * ?f4 / 94"/><draw:equation draw:name="f101" draw:formula="0 + 11148 - 10949"/><draw:equation draw:name="f102" draw:formula="?f101 * ?f5 / 293"/><draw:equation draw:name="f103" draw:formula="0 + 11162 - 10949"/><draw:equation draw:name="f104" draw:formula="?f103 * ?f5 / 293"/><draw:equation draw:name="f105" draw:formula="0 + 11184 - 10949"/><draw:equation draw:name="f106" draw:formula="?f105 * ?f5 / 293"/><draw:equation draw:name="f107" draw:formula="0 + 11191 - 10949"/><draw:equation draw:name="f108" draw:formula="?f107 * ?f5 / 293"/><draw:equation draw:name="f109" draw:formula="0 + 11225 - 10949"/><draw:equation draw:name="f110" draw:formula="?f109 * ?f5 / 293"/><draw:equation draw:name="f111" draw:formula="0 + 11242 - 10949"/><draw:equation draw:name="f112" draw:formula="?f111 * ?f5 / 293"/><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20 / ?f6"/><draw:equation draw:name="f121" draw:formula="?f21 / ?f7"/><draw:equation draw:name="f122" draw:formula="?f23 / ?f6"/><draw:equation draw:name="f123" draw:formula="?f24 / ?f7"/><draw:equation draw:name="f124" draw:formula="?f26 / ?f6"/><draw:equation draw:name="f125" draw:formula="?f27 / ?f7"/><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8 / ?f7"/><draw:equation draw:name="f134" draw:formula="?f40 / ?f6"/><draw:equation draw:name="f135" draw:formula="?f42 / ?f6"/><draw:equation draw:name="f136" draw:formula="?f43 / ?f7"/><draw:equation draw:name="f137" draw:formula="?f44 / ?f7"/><draw:equation draw:name="f138" draw:formula="?f46 / ?f6"/><draw:equation draw:name="f139" draw:formula="?f47 / ?f7"/><draw:equation draw:name="f140" draw:formula="?f49 / ?f6"/><draw:equation draw:name="f141" draw:formula="?f50 / ?f7"/><draw:equation draw:name="f142" draw:formula="?f52 / ?f6"/><draw:equation draw:name="f143" draw:formula="?f54 / ?f6"/><draw:equation draw:name="f144" draw:formula="?f56 / ?f6"/><draw:equation draw:name="f145" draw:formula="?f57 / ?f7"/><draw:equation draw:name="f146" draw:formula="?f59 / ?f6"/><draw:equation draw:name="f147" draw:formula="?f61 / ?f6"/><draw:equation draw:name="f148" draw:formula="?f62 / ?f7"/><draw:equation draw:name="f149" draw:formula="?f64 / ?f6"/><draw:equation draw:name="f150" draw:formula="?f66 / ?f6"/><draw:equation draw:name="f151" draw:formula="?f67 / ?f7"/><draw:equation draw:name="f152" draw:formula="?f69 / ?f6"/><draw:equation draw:name="f153" draw:formula="?f71 / ?f6"/><draw:equation draw:name="f154" draw:formula="?f72 / ?f7"/><draw:equation draw:name="f155" draw:formula="?f73 / ?f7"/><draw:equation draw:name="f156" draw:formula="?f74 / ?f7"/><draw:equation draw:name="f157" draw:formula="?f76 / ?f6"/><draw:equation draw:name="f158" draw:formula="?f78 / ?f6"/><draw:equation draw:name="f159" draw:formula="?f80 / ?f6"/><draw:equation draw:name="f160" draw:formula="?f81 / ?f7"/><draw:equation draw:name="f161" draw:formula="?f83 / ?f6"/><draw:equation draw:name="f162" draw:formula="?f85 / ?f6"/><draw:equation draw:name="f163" draw:formula="?f86 / ?f7"/><draw:equation draw:name="f164" draw:formula="?f88 / ?f6"/><draw:equation draw:name="f165" draw:formula="?f90 / ?f6"/><draw:equation draw:name="f166" draw:formula="?f91 / ?f7"/><draw:equation draw:name="f167" draw:formula="?f92 / ?f7"/><draw:equation draw:name="f168" draw:formula="?f94 / ?f6"/><draw:equation draw:name="f169" draw:formula="?f96 / ?f6"/><draw:equation draw:name="f170" draw:formula="?f97 / ?f7"/><draw:equation draw:name="f171" draw:formula="?f98 / ?f7"/><draw:equation draw:name="f172" draw:formula="?f99 / ?f7"/><draw:equation draw:name="f173" draw:formula="?f100 / ?f7"/><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0 / ?f6"/><draw:equation draw:name="f181" draw:formula="?f1 / ?f6"/><draw:equation draw:name="f182" draw:formula="0 / ?f7"/><draw:equation draw:name="f183" draw:formula="?f3 / ?f7"/></draw:enhanced-geometry></draw:custom-shape><draw:frame draw:id="id14" draw:style-name="a14" draw:name="Picture 95" svg:x="3in" svg:y="4.05in" svg:width="0.41389in" svg:height="0.08542in" style:rel-width="scale" style:rel-height="scale"><draw:image xlink:href="media/image8.png" xlink:type="simple" xlink:show="embed" xlink:actuate="onLoad"/><svg:title/><svg:desc/></draw:frame></draw:g></text:span><text:span text:style-name="T6"><draw:frame draw:z-index="487431680" draw:style-name="a16" draw:name="image9.png" text:anchor-type="paragraph" svg:x="0.35333in" svg:y="3.11999in" svg:width="0.47167in" svg:height="0.54in" style:rel-width="scale" style:rel-height="scale"><draw:image xlink:href="media/image9.png" xlink:type="simple" xlink:show="embed" xlink:actuate="onLoad"/><svg:title/><svg:desc/></draw:frame></text:span><text:span text:style-name="T7"><draw:custom-shape svg:x="5.43333in" svg:y="4.05in" svg:width="0.30208in" svg:height="0.06667in" draw:z-index="487432192" draw:id="id16" draw:style-name="a17" draw:name="AutoShape 93" text:anchor-type="paragraph"><svg:title/><svg:desc/><draw:enhanced-geometry draw:type="non-primitive" svg:viewBox="0 0 435 96" draw:enhanced-path="M 38 2 L 24 2 24 7 22 10 19 14 14 17 7 19 0 19 0 31 22 31 22 94 38 94 38 2 Z M 106 48 L 67 48 67 58 106 58 106 48 Z M 108 14 L 106 10 103 7 101 5 98 0 96 0 96 14 96 26 89 34 82 34 77 29 77 26 74 24 74 17 79 12 79 10 84 7 89 7 96 14 96 0 72 0 70 5 65 10 62 14 62 26 65 31 74 41 98 41 103 36 104 34 108 26 108 14 Z M 235 31 L 233 19 228 12 214 2 204 0 180 0 170 5 161 12 154 22 149 34 149 62 154 74 161 82 168 91 180 96 204 96 214 91 221 82 223 94 235 94 235 43 197 43 197 60 218 60 216 67 214 72 209 74 206 77 202 79 187 79 180 77 175 72 170 65 168 58 168 38 170 29 180 19 187 14 202 14 204 17 209 19 211 22 216 31 235 31 Z M 290 24 L 278 24 274 29 269 38 269 26 252 26 252 94 269 94 269 48 276 41 288 41 290 43 290 41 290 38 290 24 Z M 360 91 L 355 86 355 84 355 82 355 60 355 38 355 36 353 31 343 26 336 24 319 24 312 26 302 31 300 38 298 48 317 48 317 41 319 41 322 38 334 38 338 41 338 48 338 60 338 72 336 77 331 82 319 82 317 79 314 79 314 67 317 67 319 65 329 65 331 62 336 62 338 60 338 48 336 50 331 50 302 55 295 62 295 82 298 86 302 89 307 94 312 96 326 96 334 91 338 84 338 91 341 94 360 94 360 91 Z M 434 26 L 415 26 415 74 410 77 408 79 394 79 389 77 389 26 372 26 372 79 374 84 379 89 382 94 389 96 406 96 418 84 418 94 434 94 434 26 Z N" draw:text-areas="?f223 ?f225 ?f224 ?f226" draw:glue-points="?f141 ?f142 ?f143 ?f144 ?f145 ?f146 ?f147 ?f148 ?f149 ?f150 ?f151 ?f150 ?f152 ?f142 ?f153 ?f154 ?f155 ?f156 ?f157 ?f158 ?f159 ?f160 ?f155 ?f142 ?f161 ?f154 ?f162 ?f163 ?f164 ?f165 ?f166 ?f156 ?f167 ?f146 ?f168 ?f169 ?f170 ?f171 ?f172 ?f156 ?f173 ?f174 ?f175 ?f176 ?f177 ?f148 ?f178 ?f179 ?f180 ?f181 ?f182 ?f183 ?f184 ?f183 ?f185 ?f186 ?f184 ?f187 ?f175 ?f144 ?f180 ?f146 ?f188 ?f189 ?f190 ?f158 ?f190 ?f148 ?f191 ?f165 ?f192 ?f193 ?f194 ?f195 ?f194 ?f196 ?f197 ?f146 ?f198 ?f189 ?f199 ?f193 ?f200 ?f165 ?f201 ?f193 ?f202 ?f196 ?f203 ?f174 ?f204 ?f205 ?f198 ?f206 ?f207 ?f208 ?f207 ?f209 ?f210 ?f208 ?f211 ?f212 ?f213 ?f176 ?f202 ?f214 ?f215 ?f214 ?f216 ?f217 ?f218 ?f205 ?f219 ?f158 ?f220 ?f212 ?f221 ?f176 ?f222 ?f14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96"/><draw:equation draw:name="f8" draw:formula="0 + 7848 - 7824"/><draw:equation draw:name="f9" draw:formula="?f8 * ?f5 / 435"/><draw:equation draw:name="f10" draw:formula="5839 * ?f4 / 96"/><draw:equation draw:name="f11" draw:formula="0 + 7838 - 7824"/><draw:equation draw:name="f12" draw:formula="?f11 * ?f5 / 435"/><draw:equation draw:name="f13" draw:formula="5849 * ?f4 / 96"/><draw:equation draw:name="f14" draw:formula="0 + 7824 - 7824"/><draw:equation draw:name="f15" draw:formula="?f14 * ?f5 / 435"/><draw:equation draw:name="f16" draw:formula="5863 * ?f4 / 96"/><draw:equation draw:name="f17" draw:formula="0 + 7862 - 7824"/><draw:equation draw:name="f18" draw:formula="?f17 * ?f5 / 435"/><draw:equation draw:name="f19" draw:formula="5926 * ?f4 / 96"/><draw:equation draw:name="f20" draw:formula="0 + 7891 - 7824"/><draw:equation draw:name="f21" draw:formula="?f20 * ?f5 / 435"/><draw:equation draw:name="f22" draw:formula="5880 * ?f4 / 96"/><draw:equation draw:name="f23" draw:formula="0 + 7930 - 7824"/><draw:equation draw:name="f24" draw:formula="?f23 * ?f5 / 435"/><draw:equation draw:name="f25" draw:formula="0 + 7927 - 7824"/><draw:equation draw:name="f26" draw:formula="?f25 * ?f5 / 435"/><draw:equation draw:name="f27" draw:formula="0 + 7920 - 7824"/><draw:equation draw:name="f28" draw:formula="?f27 * ?f5 / 435"/><draw:equation draw:name="f29" draw:formula="5832 * ?f4 / 96"/><draw:equation draw:name="f30" draw:formula="0 + 7913 - 7824"/><draw:equation draw:name="f31" draw:formula="?f30 * ?f5 / 435"/><draw:equation draw:name="f32" draw:formula="5866 * ?f4 / 96"/><draw:equation draw:name="f33" draw:formula="0 + 7901 - 7824"/><draw:equation draw:name="f34" draw:formula="?f33 * ?f5 / 435"/><draw:equation draw:name="f35" draw:formula="5858 * ?f4 / 96"/><draw:equation draw:name="f36" draw:formula="0 + 7903 - 7824"/><draw:equation draw:name="f37" draw:formula="?f36 * ?f5 / 435"/><draw:equation draw:name="f38" draw:formula="5844 * ?f4 / 96"/><draw:equation draw:name="f39" draw:formula="0 + 7896 - 7824"/><draw:equation draw:name="f40" draw:formula="?f39 * ?f5 / 435"/><draw:equation draw:name="f41" draw:formula="0 + 7886 - 7824"/><draw:equation draw:name="f42" draw:formula="?f41 * ?f5 / 435"/><draw:equation draw:name="f43" draw:formula="5846 * ?f4 / 96"/><draw:equation draw:name="f44" draw:formula="0 + 7898 - 7824"/><draw:equation draw:name="f45" draw:formula="?f44 * ?f5 / 435"/><draw:equation draw:name="f46" draw:formula="5873 * ?f4 / 96"/><draw:equation draw:name="f47" draw:formula="0 + 7928 - 7824"/><draw:equation draw:name="f48" draw:formula="?f47 * ?f5 / 435"/><draw:equation draw:name="f49" draw:formula="0 + 8059 - 7824"/><draw:equation draw:name="f50" draw:formula="?f49 * ?f5 / 435"/><draw:equation draw:name="f51" draw:formula="0 + 8038 - 7824"/><draw:equation draw:name="f52" draw:formula="?f51 * ?f5 / 435"/><draw:equation draw:name="f53" draw:formula="5834 * ?f4 / 96"/><draw:equation draw:name="f54" draw:formula="0 + 7994 - 7824"/><draw:equation draw:name="f55" draw:formula="?f54 * ?f5 / 435"/><draw:equation draw:name="f56" draw:formula="5837 * ?f4 / 96"/><draw:equation draw:name="f57" draw:formula="0 + 7973 - 7824"/><draw:equation draw:name="f58" draw:formula="?f57 * ?f5 / 435"/><draw:equation draw:name="f59" draw:formula="0 + 7985 - 7824"/><draw:equation draw:name="f60" draw:formula="?f59 * ?f5 / 435"/><draw:equation draw:name="f61" draw:formula="5914 * ?f4 / 96"/><draw:equation draw:name="f62" draw:formula="0 + 8028 - 7824"/><draw:equation draw:name="f63" draw:formula="?f62 * ?f5 / 435"/><draw:equation draw:name="f64" draw:formula="5928 * ?f4 / 96"/><draw:equation draw:name="f65" draw:formula="0 + 8047 - 7824"/><draw:equation draw:name="f66" draw:formula="?f65 * ?f5 / 435"/><draw:equation draw:name="f67" draw:formula="0 + 8021 - 7824"/><draw:equation draw:name="f68" draw:formula="?f67 * ?f5 / 435"/><draw:equation draw:name="f69" draw:formula="5875 * ?f4 / 96"/><draw:equation draw:name="f70" draw:formula="0 + 8040 - 7824"/><draw:equation draw:name="f71" draw:formula="?f70 * ?f5 / 435"/><draw:equation draw:name="f72" draw:formula="5899 * ?f4 / 96"/><draw:equation draw:name="f73" draw:formula="0 + 8030 - 7824"/><draw:equation draw:name="f74" draw:formula="?f73 * ?f5 / 435"/><draw:equation draw:name="f75" draw:formula="5909 * ?f4 / 96"/><draw:equation draw:name="f76" draw:formula="0 + 8004 - 7824"/><draw:equation draw:name="f77" draw:formula="?f76 * ?f5 / 435"/><draw:equation draw:name="f78" draw:formula="0 + 7992 - 7824"/><draw:equation draw:name="f79" draw:formula="?f78 * ?f5 / 435"/><draw:equation draw:name="f80" draw:formula="5890 * ?f4 / 96"/><draw:equation draw:name="f81" draw:formula="5851 * ?f4 / 96"/><draw:equation draw:name="f82" draw:formula="0 + 8102 - 7824"/><draw:equation draw:name="f83" draw:formula="?f82 * ?f5 / 435"/><draw:equation draw:name="f84" draw:formula="5856 * ?f4 / 96"/><draw:equation draw:name="f85" draw:formula="0 + 8093 - 7824"/><draw:equation draw:name="f86" draw:formula="?f85 * ?f5 / 435"/><draw:equation draw:name="f87" draw:formula="0 + 8112 - 7824"/><draw:equation draw:name="f88" draw:formula="?f87 * ?f5 / 435"/><draw:equation draw:name="f89" draw:formula="0 + 8114 - 7824"/><draw:equation draw:name="f90" draw:formula="?f89 * ?f5 / 435"/><draw:equation draw:name="f91" draw:formula="5870 * ?f4 / 96"/><draw:equation draw:name="f92" draw:formula="0 + 8179 - 7824"/><draw:equation draw:name="f93" draw:formula="?f92 * ?f5 / 435"/><draw:equation draw:name="f94" draw:formula="5918 * ?f4 / 96"/><draw:equation draw:name="f95" draw:formula="5892 * ?f4 / 96"/><draw:equation draw:name="f96" draw:formula="0 + 8177 - 7824"/><draw:equation draw:name="f97" draw:formula="?f96 * ?f5 / 435"/><draw:equation draw:name="f98" draw:formula="0 + 8143 - 7824"/><draw:equation draw:name="f99" draw:formula="?f98 * ?f5 / 435"/><draw:equation draw:name="f100" draw:formula="0 + 8124 - 7824"/><draw:equation draw:name="f101" draw:formula="?f100 * ?f5 / 435"/><draw:equation draw:name="f102" draw:formula="0 + 8141 - 7824"/><draw:equation draw:name="f103" draw:formula="?f102 * ?f5 / 435"/><draw:equation draw:name="f104" draw:formula="0 + 8158 - 7824"/><draw:equation draw:name="f105" draw:formula="?f104 * ?f5 / 435"/><draw:equation draw:name="f106" draw:formula="0 + 8162 - 7824"/><draw:equation draw:name="f107" draw:formula="?f106 * ?f5 / 435"/><draw:equation draw:name="f108" draw:formula="0 + 8155 - 7824"/><draw:equation draw:name="f109" draw:formula="?f108 * ?f5 / 435"/><draw:equation draw:name="f110" draw:formula="0 + 8138 - 7824"/><draw:equation draw:name="f111" draw:formula="?f110 * ?f5 / 435"/><draw:equation draw:name="f112" draw:formula="5911 * ?f4 / 96"/><draw:equation draw:name="f113" draw:formula="5897 * ?f4 / 96"/><draw:equation draw:name="f114" draw:formula="0 + 8160 - 7824"/><draw:equation draw:name="f115" draw:formula="?f114 * ?f5 / 435"/><draw:equation draw:name="f116" draw:formula="5894 * ?f4 / 96"/><draw:equation draw:name="f117" draw:formula="5882 * ?f4 / 96"/><draw:equation draw:name="f118" draw:formula="0 + 8119 - 7824"/><draw:equation draw:name="f119" draw:formula="?f118 * ?f5 / 435"/><draw:equation draw:name="f120" draw:formula="0 + 8126 - 7824"/><draw:equation draw:name="f121" draw:formula="?f120 * ?f5 / 435"/><draw:equation draw:name="f122" draw:formula="5921 * ?f4 / 96"/><draw:equation draw:name="f123" draw:formula="0 + 8150 - 7824"/><draw:equation draw:name="f124" draw:formula="?f123 * ?f5 / 435"/><draw:equation draw:name="f125" draw:formula="5923 * ?f4 / 96"/><draw:equation draw:name="f126" draw:formula="0 + 8184 - 7824"/><draw:equation draw:name="f127" draw:formula="?f126 * ?f5 / 435"/><draw:equation draw:name="f128" draw:formula="0 + 8239 - 7824"/><draw:equation draw:name="f129" draw:formula="?f128 * ?f5 / 435"/><draw:equation draw:name="f130" draw:formula="5906 * ?f4 / 96"/><draw:equation draw:name="f131" draw:formula="0 + 8218 - 7824"/><draw:equation draw:name="f132" draw:formula="?f131 * ?f5 / 435"/><draw:equation draw:name="f133" draw:formula="0 + 8196 - 7824"/><draw:equation draw:name="f134" draw:formula="?f133 * ?f5 / 435"/><draw:equation draw:name="f135" draw:formula="0 + 8203 - 7824"/><draw:equation draw:name="f136" draw:formula="?f135 * ?f5 / 435"/><draw:equation draw:name="f137" draw:formula="0 + 8230 - 7824"/><draw:equation draw:name="f138" draw:formula="?f137 * ?f5 / 435"/><draw:equation draw:name="f139" draw:formula="0 + 8258 - 7824"/><draw:equation draw:name="f140" draw:formula="?f139 * ?f5 / 435"/><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6 / ?f6"/><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2 / ?f6"/><draw:equation draw:name="f163" draw:formula="?f43 / ?f7"/><draw:equation draw:name="f164" draw:formula="?f45 / ?f6"/><draw:equation draw:name="f165" draw:formula="?f46 / ?f7"/><draw:equation draw:name="f166" draw:formula="?f48 / ?f6"/><draw:equation draw:name="f167" draw:formula="?f50 / ?f6"/><draw:equation draw:name="f168" draw:formula="?f52 / ?f6"/><draw:equation draw:name="f169" draw:formula="?f53 / ?f7"/><draw:equation draw:name="f170" draw:formula="?f55 / ?f6"/><draw:equation draw:name="f171" draw:formula="?f56 / ?f7"/><draw:equation draw:name="f172" draw:formula="?f58 / ?f6"/><draw:equation draw:name="f173" draw:formula="?f60 / ?f6"/><draw:equation draw:name="f174" draw:formula="?f61 / ?f7"/><draw:equation draw:name="f175" draw:formula="?f63 / ?f6"/><draw:equation draw:name="f176" draw:formula="?f64 / ?f7"/><draw:equation draw:name="f177" draw:formula="?f66 / ?f6"/><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9 / ?f6"/><draw:equation draw:name="f186" draw:formula="?f80 / ?f7"/><draw:equation draw:name="f187" draw:formula="?f81 / ?f7"/><draw:equation draw:name="f188" draw:formula="?f83 / ?f6"/><draw:equation draw:name="f189" draw:formula="?f84 / ?f7"/><draw:equation draw:name="f190" draw:formula="?f86 / ?f6"/><draw:equation draw:name="f191" draw:formula="?f88 / ?f6"/><draw:equation draw:name="f192" draw:formula="?f90 / ?f6"/><draw:equation draw:name="f193" draw:formula="?f91 / ?f7"/><draw:equation draw:name="f194" draw:formula="?f93 / ?f6"/><draw:equation draw:name="f195" draw:formula="?f94 / ?f7"/><draw:equation draw:name="f196" draw:formula="?f95 / ?f7"/><draw:equation draw:name="f197" draw:formula="?f97 / ?f6"/><draw:equation draw:name="f198" draw:formula="?f99 / ?f6"/><draw:equation draw:name="f199" draw:formula="?f101 / ?f6"/><draw:equation draw:name="f200" draw:formula="?f103 / ?f6"/><draw:equation draw:name="f201" draw:formula="?f105 / ?f6"/><draw:equation draw:name="f202" draw:formula="?f107 / ?f6"/><draw:equation draw:name="f203" draw:formula="?f109 / ?f6"/><draw:equation draw:name="f204" draw:formula="?f111 / ?f6"/><draw:equation draw:name="f205" draw:formula="?f112 / ?f7"/><draw:equation draw:name="f206" draw:formula="?f113 / ?f7"/><draw:equation draw:name="f207" draw:formula="?f115 / ?f6"/><draw:equation draw:name="f208" draw:formula="?f116 / ?f7"/><draw:equation draw:name="f209" draw:formula="?f117 / ?f7"/><draw:equation draw:name="f210" draw:formula="?f119 / ?f6"/><draw:equation draw:name="f211" draw:formula="?f121 / ?f6"/><draw:equation draw:name="f212" draw:formula="?f122 / ?f7"/><draw:equation draw:name="f213" draw:formula="?f124 / ?f6"/><draw:equation draw:name="f214" draw:formula="?f125 / ?f7"/><draw:equation draw:name="f215" draw:formula="?f127 / ?f6"/><draw:equation draw:name="f216" draw:formula="?f129 / ?f6"/><draw:equation draw:name="f217" draw:formula="?f130 / ?f7"/><draw:equation draw:name="f218" draw:formula="?f132 / ?f6"/><draw:equation draw:name="f219" draw:formula="?f134 / ?f6"/><draw:equation draw:name="f220" draw:formula="?f136 / ?f6"/><draw:equation draw:name="f221" draw:formula="?f138 / ?f6"/><draw:equation draw:name="f222" draw:formula="?f140 / ?f6"/><draw:equation draw:name="f223" draw:formula="0 / ?f6"/><draw:equation draw:name="f224" draw:formula="?f1 / ?f6"/><draw:equation draw:name="f225" draw:formula="0 / ?f7"/><draw:equation draw:name="f226" draw:formula="?f3 / ?f7"/></draw:enhanced-geometry></draw:custom-shape></text:span><text:span text:style-name="T8"><draw:custom-shape svg:x="6.13819in" svg:y="4.05in" svg:width="0.30347in" svg:height="0.06667in" draw:z-index="487432704" draw:id="id17" draw:style-name="a18" draw:name="AutoShape 92" text:anchor-type="paragraph"><svg:title/><svg:desc/><draw:enhanced-geometry draw:type="non-primitive" svg:viewBox="0 0 437 96" draw:enhanced-path="M 60 22 L 58 14 53 10 46 5 39 2 19 2 12 5 7 12 3 17 0 24 0 34 17 34 17 29 19 24 22 22 22 19 27 17 34 17 39 19 41 22 41 24 43 26 43 34 41 38 41 41 34 48 15 62 7 67 5 74 0 79 0 94 60 94 60 77 22 77 29 70 39 62 48 58 53 53 55 48 60 43 60 22 Z M 108 48 L 70 48 70 58 108 58 108 48 Z M 113 14 L 111 10 108 7 101 0 101 17 101 24 96 29 96 31 94 34 87 34 79 26 79 17 82 14 82 12 87 7 94 7 99 12 99 14 101 17 101 0 77 0 75 5 70 10 67 14 67 26 70 31 75 36 77 41 103 41 106 36 108 34 111 31 113 26 113 14 Z M 240 43 L 202 43 202 60 223 60 221 67 219 72 204 79 190 79 185 77 180 72 175 65 173 58 173 38 175 29 185 19 192 14 204 14 214 19 216 22 221 31 238 31 238 19 233 12 219 2 209 0 185 0 173 5 166 12 159 22 154 34 154 62 159 74 166 82 173 91 183 96 209 96 219 91 223 82 226 94 240 94 240 43 Z M 295 24 L 283 24 279 29 274 38 274 26 255 26 255 94 274 94 274 48 279 41 293 41 295 43 295 41 295 38 295 24 Z M 365 91 L 360 86 360 84 360 82 360 60 360 38 360 36 358 31 348 26 341 24 324 24 317 26 307 31 305 38 303 48 319 48 322 43 322 41 324 41 324 38 339 38 343 41 343 48 343 60 343 72 341 77 339 79 334 82 322 82 322 79 319 79 319 67 322 67 324 65 334 65 334 62 341 62 343 60 343 48 341 50 336 50 319 53 307 55 300 62 300 82 303 86 307 89 310 94 315 96 331 96 343 84 343 91 346 94 365 94 365 91 Z M 437 26 L 420 26 420 70 418 74 413 79 399 79 394 77 394 26 377 26 377 79 382 89 387 94 391 96 408 96 415 91 420 84 420 94 437 94 437 26 Z N" draw:text-areas="?f199 ?f201 ?f200 ?f202" draw:glue-points="?f126 ?f127 ?f128 ?f129 ?f130 ?f131 ?f132 ?f133 ?f134 ?f135 ?f134 ?f136 ?f128 ?f137 ?f138 ?f139 ?f140 ?f141 ?f138 ?f142 ?f143 ?f144 ?f145 ?f146 ?f147 ?f148 ?f149 ?f131 ?f150 ?f129 ?f151 ?f152 ?f153 ?f127 ?f143 ?f154 ?f155 ?f156 ?f157 ?f152 ?f158 ?f159 ?f160 ?f161 ?f162 ?f144 ?f163 ?f152 ?f164 ?f154 ?f165 ?f166 ?f167 ?f129 ?f168 ?f169 ?f170 ?f171 ?f172 ?f139 ?f173 ?f174 ?f175 ?f139 ?f176 ?f177 ?f178 ?f148 ?f179 ?f180 ?f181 ?f154 ?f182 ?f183 ?f184 ?f185 ?f186 ?f136 ?f187 ?f159 ?f188 ?f180 ?f184 ?f137 ?f188 ?f141 ?f189 ?f190 ?f191 ?f141 ?f192 ?f139 ?f187 ?f193 ?f194 ?f183 ?f195 ?f161 ?f196 ?f183 ?f197 ?f171 ?f198 ?f13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96"/><draw:equation draw:name="f8" draw:formula="0 + 8885 - 8839"/><draw:equation draw:name="f9" draw:formula="?f8 * ?f5 / 437"/><draw:equation draw:name="f10" draw:formula="5837 * ?f4 / 96"/><draw:equation draw:name="f11" draw:formula="0 + 8846 - 8839"/><draw:equation draw:name="f12" draw:formula="?f11 * ?f5 / 437"/><draw:equation draw:name="f13" draw:formula="5844 * ?f4 / 96"/><draw:equation draw:name="f14" draw:formula="0 + 8856 - 8839"/><draw:equation draw:name="f15" draw:formula="?f14 * ?f5 / 437"/><draw:equation draw:name="f16" draw:formula="5866 * ?f4 / 96"/><draw:equation draw:name="f17" draw:formula="0 + 8861 - 8839"/><draw:equation draw:name="f18" draw:formula="?f17 * ?f5 / 437"/><draw:equation draw:name="f19" draw:formula="5851 * ?f4 / 96"/><draw:equation draw:name="f20" draw:formula="0 + 8880 - 8839"/><draw:equation draw:name="f21" draw:formula="?f20 * ?f5 / 437"/><draw:equation draw:name="f22" draw:formula="5854 * ?f4 / 96"/><draw:equation draw:name="f23" draw:formula="5870 * ?f4 / 96"/><draw:equation draw:name="f24" draw:formula="5899 * ?f4 / 96"/><draw:equation draw:name="f25" draw:formula="0 + 8899 - 8839"/><draw:equation draw:name="f26" draw:formula="?f25 * ?f5 / 437"/><draw:equation draw:name="f27" draw:formula="5926 * ?f4 / 96"/><draw:equation draw:name="f28" draw:formula="0 + 8878 - 8839"/><draw:equation draw:name="f29" draw:formula="?f28 * ?f5 / 437"/><draw:equation draw:name="f30" draw:formula="5894 * ?f4 / 96"/><draw:equation draw:name="f31" draw:formula="5875 * ?f4 / 96"/><draw:equation draw:name="f32" draw:formula="0 + 8909 - 8839"/><draw:equation draw:name="f33" draw:formula="?f32 * ?f5 / 437"/><draw:equation draw:name="f34" draw:formula="5890 * ?f4 / 96"/><draw:equation draw:name="f35" draw:formula="0 + 8950 - 8839"/><draw:equation draw:name="f36" draw:formula="?f35 * ?f5 / 437"/><draw:equation draw:name="f37" draw:formula="5842 * ?f4 / 96"/><draw:equation draw:name="f38" draw:formula="0 + 8940 - 8839"/><draw:equation draw:name="f39" draw:formula="?f38 * ?f5 / 437"/><draw:equation draw:name="f40" draw:formula="5856 * ?f4 / 96"/><draw:equation draw:name="f41" draw:formula="0 + 8926 - 8839"/><draw:equation draw:name="f42" draw:formula="?f41 * ?f5 / 437"/><draw:equation draw:name="f43" draw:formula="0 + 8921 - 8839"/><draw:equation draw:name="f44" draw:formula="?f43 * ?f5 / 437"/><draw:equation draw:name="f45" draw:formula="0 + 8938 - 8839"/><draw:equation draw:name="f46" draw:formula="?f45 * ?f5 / 437"/><draw:equation draw:name="f47" draw:formula="5846 * ?f4 / 96"/><draw:equation draw:name="f48" draw:formula="0 + 8914 - 8839"/><draw:equation draw:name="f49" draw:formula="?f48 * ?f5 / 437"/><draw:equation draw:name="f50" draw:formula="5863 * ?f4 / 96"/><draw:equation draw:name="f51" draw:formula="0 + 8945 - 8839"/><draw:equation draw:name="f52" draw:formula="?f51 * ?f5 / 437"/><draw:equation draw:name="f53" draw:formula="5868 * ?f4 / 96"/><draw:equation draw:name="f54" draw:formula="0 + 8952 - 8839"/><draw:equation draw:name="f55" draw:formula="?f54 * ?f5 / 437"/><draw:equation draw:name="f56" draw:formula="0 + 9062 - 8839"/><draw:equation draw:name="f57" draw:formula="?f56 * ?f5 / 437"/><draw:equation draw:name="f58" draw:formula="5892 * ?f4 / 96"/><draw:equation draw:name="f59" draw:formula="0 + 9029 - 8839"/><draw:equation draw:name="f60" draw:formula="?f59 * ?f5 / 437"/><draw:equation draw:name="f61" draw:formula="5911 * ?f4 / 96"/><draw:equation draw:name="f62" draw:formula="0 + 9012 - 8839"/><draw:equation draw:name="f63" draw:formula="?f62 * ?f5 / 437"/><draw:equation draw:name="f64" draw:formula="0 + 9031 - 8839"/><draw:equation draw:name="f65" draw:formula="?f64 * ?f5 / 437"/><draw:equation draw:name="f66" draw:formula="0 + 9060 - 8839"/><draw:equation draw:name="f67" draw:formula="?f66 * ?f5 / 437"/><draw:equation draw:name="f68" draw:formula="0 + 9058 - 8839"/><draw:equation draw:name="f69" draw:formula="?f68 * ?f5 / 437"/><draw:equation draw:name="f70" draw:formula="5834 * ?f4 / 96"/><draw:equation draw:name="f71" draw:formula="0 + 9005 - 8839"/><draw:equation draw:name="f72" draw:formula="?f71 * ?f5 / 437"/><draw:equation draw:name="f73" draw:formula="0 + 8998 - 8839"/><draw:equation draw:name="f74" draw:formula="?f73 * ?f5 / 437"/><draw:equation draw:name="f75" draw:formula="5906 * ?f4 / 96"/><draw:equation draw:name="f76" draw:formula="0 + 9048 - 8839"/><draw:equation draw:name="f77" draw:formula="?f76 * ?f5 / 437"/><draw:equation draw:name="f78" draw:formula="5928 * ?f4 / 96"/><draw:equation draw:name="f79" draw:formula="0 + 9079 - 8839"/><draw:equation draw:name="f80" draw:formula="?f79 * ?f5 / 437"/><draw:equation draw:name="f81" draw:formula="0 + 9118 - 8839"/><draw:equation draw:name="f82" draw:formula="?f81 * ?f5 / 437"/><draw:equation draw:name="f83" draw:formula="5861 * ?f4 / 96"/><draw:equation draw:name="f84" draw:formula="0 + 9094 - 8839"/><draw:equation draw:name="f85" draw:formula="?f84 * ?f5 / 437"/><draw:equation draw:name="f86" draw:formula="0 + 9132 - 8839"/><draw:equation draw:name="f87" draw:formula="?f86 * ?f5 / 437"/><draw:equation draw:name="f88" draw:formula="5873 * ?f4 / 96"/><draw:equation draw:name="f89" draw:formula="0 + 9134 - 8839"/><draw:equation draw:name="f90" draw:formula="?f89 * ?f5 / 437"/><draw:equation draw:name="f91" draw:formula="0 + 9199 - 8839"/><draw:equation draw:name="f92" draw:formula="?f91 * ?f5 / 437"/><draw:equation draw:name="f93" draw:formula="5914 * ?f4 / 96"/><draw:equation draw:name="f94" draw:formula="0 + 9197 - 8839"/><draw:equation draw:name="f95" draw:formula="?f94 * ?f5 / 437"/><draw:equation draw:name="f96" draw:formula="0 + 9156 - 8839"/><draw:equation draw:name="f97" draw:formula="?f96 * ?f5 / 437"/><draw:equation draw:name="f98" draw:formula="5858 * ?f4 / 96"/><draw:equation draw:name="f99" draw:formula="0 + 9158 - 8839"/><draw:equation draw:name="f100" draw:formula="?f99 * ?f5 / 437"/><draw:equation draw:name="f101" draw:formula="5880 * ?f4 / 96"/><draw:equation draw:name="f102" draw:formula="0 + 9163 - 8839"/><draw:equation draw:name="f103" draw:formula="?f102 * ?f5 / 437"/><draw:equation draw:name="f104" draw:formula="0 + 9182 - 8839"/><draw:equation draw:name="f105" draw:formula="?f104 * ?f5 / 437"/><draw:equation draw:name="f106" draw:formula="0 + 9173 - 8839"/><draw:equation draw:name="f107" draw:formula="?f106 * ?f5 / 437"/><draw:equation draw:name="f108" draw:formula="0 + 9180 - 8839"/><draw:equation draw:name="f109" draw:formula="?f108 * ?f5 / 437"/><draw:equation draw:name="f110" draw:formula="5882 * ?f4 / 96"/><draw:equation draw:name="f111" draw:formula="0 + 9139 - 8839"/><draw:equation draw:name="f112" draw:formula="?f111 * ?f5 / 437"/><draw:equation draw:name="f113" draw:formula="0 + 9149 - 8839"/><draw:equation draw:name="f114" draw:formula="?f113 * ?f5 / 437"/><draw:equation draw:name="f115" draw:formula="5923 * ?f4 / 96"/><draw:equation draw:name="f116" draw:formula="0 + 9276 - 8839"/><draw:equation draw:name="f117" draw:formula="?f116 * ?f5 / 437"/><draw:equation draw:name="f118" draw:formula="0 + 9252 - 8839"/><draw:equation draw:name="f119" draw:formula="?f118 * ?f5 / 437"/><draw:equation draw:name="f120" draw:formula="0 + 9216 - 8839"/><draw:equation draw:name="f121" draw:formula="?f120 * ?f5 / 437"/><draw:equation draw:name="f122" draw:formula="0 + 9230 - 8839"/><draw:equation draw:name="f123" draw:formula="?f122 * ?f5 / 437"/><draw:equation draw:name="f124" draw:formula="0 + 9259 - 8839"/><draw:equation draw:name="f125" draw:formula="?f124 * ?f5 / 437"/><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3 / ?f7"/><draw:equation draw:name="f137" draw:formula="?f24 / ?f7"/><draw:equation draw:name="f138" draw:formula="?f26 / ?f6"/><draw:equation draw:name="f139" draw:formula="?f27 / ?f7"/><draw:equation draw:name="f140" draw:formula="?f29 / ?f6"/><draw:equation draw:name="f141" draw:formula="?f30 / ?f7"/><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4 / ?f6"/><draw:equation draw:name="f151" draw:formula="?f46 / ?f6"/><draw:equation draw:name="f152" draw:formula="?f47 / ?f7"/><draw:equation draw:name="f153" draw:formula="?f49 / ?f6"/><draw:equation draw:name="f154" draw:formula="?f50 / ?f7"/><draw:equation draw:name="f155" draw:formula="?f52 / ?f6"/><draw:equation draw:name="f156" draw:formula="?f53 / ?f7"/><draw:equation draw:name="f157" draw:formula="?f55 / ?f6"/><draw:equation draw:name="f158" draw:formula="?f57 / ?f6"/><draw:equation draw:name="f159" draw:formula="?f58 / ?f7"/><draw:equation draw:name="f160" draw:formula="?f60 / ?f6"/><draw:equation draw:name="f161" draw:formula="?f61 / ?f7"/><draw:equation draw:name="f162" draw:formula="?f63 / ?f6"/><draw:equation draw:name="f163" draw:formula="?f65 / ?f6"/><draw:equation draw:name="f164" draw:formula="?f67 / ?f6"/><draw:equation draw:name="f165" draw:formula="?f69 / ?f6"/><draw:equation draw:name="f166" draw:formula="?f70 / ?f7"/><draw:equation draw:name="f167" draw:formula="?f72 / ?f6"/><draw:equation draw:name="f168" draw:formula="?f74 / ?f6"/><draw:equation draw:name="f169" draw:formula="?f75 / ?f7"/><draw:equation draw:name="f170" draw:formula="?f77 / ?f6"/><draw:equation draw:name="f171" draw:formula="?f78 / ?f7"/><draw:equation draw:name="f172" draw:formula="?f80 / ?f6"/><draw:equation draw:name="f173" draw:formula="?f82 / ?f6"/><draw:equation draw:name="f174" draw:formula="?f83 / ?f7"/><draw:equation draw:name="f175" draw:formula="?f85 / ?f6"/><draw:equation draw:name="f176" draw:formula="?f87 / ?f6"/><draw:equation draw:name="f177" draw:formula="?f88 / ?f7"/><draw:equation draw:name="f178" draw:formula="?f90 / ?f6"/><draw:equation draw:name="f179" draw:formula="?f92 / ?f6"/><draw:equation draw:name="f180" draw:formula="?f93 / ?f7"/><draw:equation draw:name="f181" draw:formula="?f95 / ?f6"/><draw:equation draw:name="f182" draw:formula="?f97 / ?f6"/><draw:equation draw:name="f183" draw:formula="?f98 / ?f7"/><draw:equation draw:name="f184" draw:formula="?f100 / ?f6"/><draw:equation draw:name="f185" draw:formula="?f101 / ?f7"/><draw:equation draw:name="f186" draw:formula="?f103 / ?f6"/><draw:equation draw:name="f187" draw:formula="?f105 / ?f6"/><draw:equation draw:name="f188" draw:formula="?f107 / ?f6"/><draw:equation draw:name="f189" draw:formula="?f109 / ?f6"/><draw:equation draw:name="f190" draw:formula="?f110 / ?f7"/><draw:equation draw:name="f191" draw:formula="?f112 / ?f6"/><draw:equation draw:name="f192" draw:formula="?f114 / ?f6"/><draw:equation draw:name="f193" draw:formula="?f115 / ?f7"/><draw:equation draw:name="f194" draw:formula="?f117 / ?f6"/><draw:equation draw:name="f195" draw:formula="?f119 / ?f6"/><draw:equation draw:name="f196" draw:formula="?f121 / ?f6"/><draw:equation draw:name="f197" draw:formula="?f123 / ?f6"/><draw:equation draw:name="f198" draw:formula="?f125 / ?f6"/><draw:equation draw:name="f199" draw:formula="0 / ?f6"/><draw:equation draw:name="f200" draw:formula="?f1 / ?f6"/><draw:equation draw:name="f201" draw:formula="0 / ?f7"/><draw:equation draw:name="f202" draw:formula="?f3 / ?f7"/></draw:enhanced-geometry></draw:custom-shap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draw:custom-shape svg:x="0in" svg:y="0in" svg:width="0.02014in" svg:height="0.05556in" draw:id="id18" draw:style-name="a19" draw:name="Group 90"><svg:title/><svg:desc/><draw:enhanced-geometry draw:type="non-primitive" svg:viewBox="0 0 29 80" draw:enhanced-path="M 29 0 L 22 0 19 5 19 10 14 10 12 12 7 14 0 14 0 22 19 22 19 79 29 79 29 0 Z N" draw:text-areas="?f36 ?f38 ?f37 ?f39" draw:glue-points="?f22 ?f23 ?f24 ?f23 ?f25 ?f26 ?f25 ?f27 ?f28 ?f27 ?f29 ?f30 ?f31 ?f32 ?f33 ?f32 ?f33 ?f34 ?f25 ?f34 ?f25 ?f35 ?f22 ?f35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80"/><draw:equation draw:name="f8" draw:formula="29 * ?f5 / 29"/><draw:equation draw:name="f9" draw:formula="0 * ?f4 / 80"/><draw:equation draw:name="f10" draw:formula="22 * ?f5 / 29"/><draw:equation draw:name="f11" draw:formula="19 * ?f5 / 29"/><draw:equation draw:name="f12" draw:formula="5 * ?f4 / 80"/><draw:equation draw:name="f13" draw:formula="10 * ?f4 / 80"/><draw:equation draw:name="f14" draw:formula="14 * ?f5 / 29"/><draw:equation draw:name="f15" draw:formula="12 * ?f5 / 29"/><draw:equation draw:name="f16" draw:formula="12 * ?f4 / 80"/><draw:equation draw:name="f17" draw:formula="7 * ?f5 / 29"/><draw:equation draw:name="f18" draw:formula="14 * ?f4 / 80"/><draw:equation draw:name="f19" draw:formula="0 * ?f5 / 29"/><draw:equation draw:name="f20" draw:formula="22 * ?f4 / 80"/><draw:equation draw:name="f21" draw:formula="79 * ?f4 / 80"/><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6"/><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text:span></text:p>
      <text:p text:style-name="P23"/>
      <text:p text:style-name="P24"/>
      <text:p text:style-name="P25"/>
      <text:p text:style-name="P26"><text:span text:style-name="T27"><draw:g draw:z-index="487588352" draw:name="Group 80" draw:id="id28" draw:style-name="a29" text:anchor-type="paragraph"><svg:title/><svg:desc/><draw:frame draw:id="id19" draw:style-name="a20" draw:name="Picture 89" svg:x="0.24444in" svg:y="0.65in" svg:width="0.29722in" svg:height="0.08542in" style:rel-width="scale" style:rel-height="scale"><draw:image xlink:href="media/image10.png" xlink:type="simple" xlink:show="embed" xlink:actuate="onLoad"/><svg:title/><svg:desc/></draw:frame><draw:frame draw:id="id20" draw:style-name="a21" draw:name="Picture 88" svg:x="0.19306in" svg:y="0.13194in" svg:width="7.87014in" svg:height="0.85208in" style:rel-width="scale" style:rel-height="scale"><draw:image xlink:href="media/image11.png" xlink:type="simple" xlink:show="embed" xlink:actuate="onLoad"/><svg:title/><svg:desc/></draw:frame><draw:custom-shape svg:x="4.46667in" svg:y="0.37847in" svg:width="1.85347in" svg:height="0.33889in" draw:id="id21" draw:style-name="a22" draw:name="AutoShape 87"><svg:title/><svg:desc/><draw:enhanced-geometry draw:type="non-primitive" svg:viewBox="0 0 2669 488" draw:enhanced-path="M 65 0 L 0 0 0 91 19 91 19 52 60 52 60 36 19 36 19 14 65 14 65 0 Z M 142 45 L 139 36 132 31 125 24 125 43 125 72 118 76 96 76 91 72 91 43 96 36 118 36 125 43 125 24 118 21 98 21 89 24 82 31 77 38 74 45 74 67 77 76 89 88 98 93 118 93 127 88 139 76 142 67 142 45 Z M 216 36 L 214 31 209 26 199 21 182 21 178 26 173 33 173 24 156 24 156 91 173 91 173 43 178 40 182 36 194 36 199 40 199 91 216 91 216 36 Z M 264 24 L 252 24 252 4 235 4 235 24 226 24 226 36 235 36 235 86 238 88 242 91 264 91 264 79 264 76 262 79 257 79 254 76 252 76 252 36 264 36 264 24 Z M 334 60 L 333 50 332 43 329 36 326 31 317 24 317 50 288 50 288 45 298 36 310 36 314 40 317 50 317 24 316 24 302 21 293 21 283 24 269 45 269 67 274 76 278 84 283 88 293 93 310 93 317 91 322 86 326 84 331 79 334 69 314 69 314 76 310 79 298 79 290 72 288 67 288 62 334 62 334 60 Z M 1654 487 L 1647 468 1640 451 1627 415 1620 396 1620 451 1596 451 1608 415 1620 451 1620 396 1598 396 1565 487 1586 487 1591 468 1627 468 1632 487 1654 487 Z M 2669 448 L 2667 446 2664 441 2654 436 2662 434 2664 432 2666 429 2666 412 2662 405 2657 400 2652 398 2650 397 2650 451 2650 465 2645 470 2611 470 2611 446 2645 446 2650 451 2650 397 2647 396 2647 415 2647 427 2642 432 2611 432 2611 412 2642 412 2647 415 2647 396 2645 396 2592 396 2592 487 2645 487 2654 484 2664 475 2667 470 2669 468 2669 448 Z N" draw:text-areas="?f214 ?f216 ?f215 ?f217" draw:glue-points="?f134 ?f135 ?f136 ?f137 ?f138 ?f139 ?f140 ?f141 ?f142 ?f143 ?f144 ?f145 ?f146 ?f147 ?f142 ?f147 ?f148 ?f149 ?f150 ?f151 ?f150 ?f145 ?f144 ?f152 ?f140 ?f153 ?f154 ?f155 ?f156 ?f149 ?f157 ?f143 ?f157 ?f135 ?f156 ?f158 ?f159 ?f135 ?f160 ?f143 ?f161 ?f162 ?f163 ?f158 ?f164 ?f165 ?f160 ?f166 ?f167 ?f166 ?f168 ?f158 ?f169 ?f170 ?f171 ?f158 ?f172 ?f173 ?f174 ?f158 ?f172 ?f173 ?f175 ?f149 ?f176 ?f141 ?f177 ?f178 ?f179 ?f152 ?f180 ?f178 ?f181 ?f182 ?f174 ?f166 ?f183 ?f184 ?f185 ?f186 ?f187 ?f188 ?f189 ?f190 ?f191 ?f192 ?f193 ?f186 ?f194 ?f186 ?f195 ?f196 ?f197 ?f198 ?f199 ?f200 ?f201 ?f202 ?f203 ?f204 ?f205 ?f196 ?f203 ?f206 ?f207 ?f208 ?f205 ?f200 ?f207 ?f192 ?f209 ?f186 ?f210 ?f211 ?f212 ?f21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488"/><draw:equation draw:name="f8" draw:formula="0 + 6432 - 6432"/><draw:equation draw:name="f9" draw:formula="?f8 * ?f5 / 2669"/><draw:equation draw:name="f10" draw:formula="637 * ?f4 / 488"/><draw:equation draw:name="f11" draw:formula="0 + 6492 - 6432"/><draw:equation draw:name="f12" draw:formula="?f11 * ?f5 / 2669"/><draw:equation draw:name="f13" draw:formula="598 * ?f4 / 488"/><draw:equation draw:name="f14" draw:formula="0 + 6451 - 6432"/><draw:equation draw:name="f15" draw:formula="?f14 * ?f5 / 2669"/><draw:equation draw:name="f16" draw:formula="560 * ?f4 / 488"/><draw:equation draw:name="f17" draw:formula="0 + 6574 - 6432"/><draw:equation draw:name="f18" draw:formula="?f17 * ?f5 / 2669"/><draw:equation draw:name="f19" draw:formula="591 * ?f4 / 488"/><draw:equation draw:name="f20" draw:formula="0 + 6557 - 6432"/><draw:equation draw:name="f21" draw:formula="?f20 * ?f5 / 2669"/><draw:equation draw:name="f22" draw:formula="570 * ?f4 / 488"/><draw:equation draw:name="f23" draw:formula="0 + 6550 - 6432"/><draw:equation draw:name="f24" draw:formula="?f23 * ?f5 / 2669"/><draw:equation draw:name="f25" draw:formula="622 * ?f4 / 488"/><draw:equation draw:name="f26" draw:formula="0 + 6523 - 6432"/><draw:equation draw:name="f27" draw:formula="?f26 * ?f5 / 2669"/><draw:equation draw:name="f28" draw:formula="589 * ?f4 / 488"/><draw:equation draw:name="f29" draw:formula="0 + 6530 - 6432"/><draw:equation draw:name="f30" draw:formula="?f29 * ?f5 / 2669"/><draw:equation draw:name="f31" draw:formula="567 * ?f4 / 488"/><draw:equation draw:name="f32" draw:formula="0 + 6509 - 6432"/><draw:equation draw:name="f33" draw:formula="?f32 * ?f5 / 2669"/><draw:equation draw:name="f34" draw:formula="584 * ?f4 / 488"/><draw:equation draw:name="f35" draw:formula="639 * ?f4 / 488"/><draw:equation draw:name="f36" draw:formula="613 * ?f4 / 488"/><draw:equation draw:name="f37" draw:formula="0 + 6646 - 6432"/><draw:equation draw:name="f38" draw:formula="?f37 * ?f5 / 2669"/><draw:equation draw:name="f39" draw:formula="577 * ?f4 / 488"/><draw:equation draw:name="f40" draw:formula="0 + 6614 - 6432"/><draw:equation draw:name="f41" draw:formula="?f40 * ?f5 / 2669"/><draw:equation draw:name="f42" draw:formula="0 + 6605 - 6432"/><draw:equation draw:name="f43" draw:formula="?f42 * ?f5 / 2669"/><draw:equation draw:name="f44" draw:formula="582 * ?f4 / 488"/><draw:equation draw:name="f45" draw:formula="0 + 6631 - 6432"/><draw:equation draw:name="f46" draw:formula="?f45 * ?f5 / 2669"/><draw:equation draw:name="f47" draw:formula="0 + 6696 - 6432"/><draw:equation draw:name="f48" draw:formula="?f47 * ?f5 / 2669"/><draw:equation draw:name="f49" draw:formula="0 + 6667 - 6432"/><draw:equation draw:name="f50" draw:formula="?f49 * ?f5 / 2669"/><draw:equation draw:name="f51" draw:formula="550 * ?f4 / 488"/><draw:equation draw:name="f52" draw:formula="0 + 6658 - 6432"/><draw:equation draw:name="f53" draw:formula="?f52 * ?f5 / 2669"/><draw:equation draw:name="f54" draw:formula="0 + 6670 - 6432"/><draw:equation draw:name="f55" draw:formula="?f54 * ?f5 / 2669"/><draw:equation draw:name="f56" draw:formula="634 * ?f4 / 488"/><draw:equation draw:name="f57" draw:formula="625 * ?f4 / 488"/><draw:equation draw:name="f58" draw:formula="0 + 6689 - 6432"/><draw:equation draw:name="f59" draw:formula="?f58 * ?f5 / 2669"/><draw:equation draw:name="f60" draw:formula="0 + 6684 - 6432"/><draw:equation draw:name="f61" draw:formula="?f60 * ?f5 / 2669"/><draw:equation draw:name="f62" draw:formula="0 + 6766 - 6432"/><draw:equation draw:name="f63" draw:formula="?f62 * ?f5 / 2669"/><draw:equation draw:name="f64" draw:formula="606 * ?f4 / 488"/><draw:equation draw:name="f65" draw:formula="0 + 6761 - 6432"/><draw:equation draw:name="f66" draw:formula="?f65 * ?f5 / 2669"/><draw:equation draw:name="f67" draw:formula="0 + 6749 - 6432"/><draw:equation draw:name="f68" draw:formula="?f67 * ?f5 / 2669"/><draw:equation draw:name="f69" draw:formula="596 * ?f4 / 488"/><draw:equation draw:name="f70" draw:formula="0 + 6730 - 6432"/><draw:equation draw:name="f71" draw:formula="?f70 * ?f5 / 2669"/><draw:equation draw:name="f72" draw:formula="0 + 6734 - 6432"/><draw:equation draw:name="f73" draw:formula="?f72 * ?f5 / 2669"/><draw:equation draw:name="f74" draw:formula="0 + 6701 - 6432"/><draw:equation draw:name="f75" draw:formula="?f74 * ?f5 / 2669"/><draw:equation draw:name="f76" draw:formula="0 + 6710 - 6432"/><draw:equation draw:name="f77" draw:formula="?f76 * ?f5 / 2669"/><draw:equation draw:name="f78" draw:formula="630 * ?f4 / 488"/><draw:equation draw:name="f79" draw:formula="0 + 6742 - 6432"/><draw:equation draw:name="f80" draw:formula="?f79 * ?f5 / 2669"/><draw:equation draw:name="f81" draw:formula="0 + 6758 - 6432"/><draw:equation draw:name="f82" draw:formula="?f81 * ?f5 / 2669"/><draw:equation draw:name="f83" draw:formula="0 + 6746 - 6432"/><draw:equation draw:name="f84" draw:formula="?f83 * ?f5 / 2669"/><draw:equation draw:name="f85" draw:formula="615 * ?f4 / 488"/><draw:equation draw:name="f86" draw:formula="0 + 6720 - 6432"/><draw:equation draw:name="f87" draw:formula="?f86 * ?f5 / 2669"/><draw:equation draw:name="f88" draw:formula="608 * ?f4 / 488"/><draw:equation draw:name="f89" draw:formula="0 + 8086 - 6432"/><draw:equation draw:name="f90" draw:formula="?f89 * ?f5 / 2669"/><draw:equation draw:name="f91" draw:formula="1033 * ?f4 / 488"/><draw:equation draw:name="f92" draw:formula="0 + 8059 - 6432"/><draw:equation draw:name="f93" draw:formula="?f92 * ?f5 / 2669"/><draw:equation draw:name="f94" draw:formula="961 * ?f4 / 488"/><draw:equation draw:name="f95" draw:formula="0 + 8028 - 6432"/><draw:equation draw:name="f96" draw:formula="?f95 * ?f5 / 2669"/><draw:equation draw:name="f97" draw:formula="997 * ?f4 / 488"/><draw:equation draw:name="f98" draw:formula="0 + 8052 - 6432"/><draw:equation draw:name="f99" draw:formula="?f98 * ?f5 / 2669"/><draw:equation draw:name="f100" draw:formula="942 * ?f4 / 488"/><draw:equation draw:name="f101" draw:formula="0 + 8018 - 6432"/><draw:equation draw:name="f102" draw:formula="?f101 * ?f5 / 2669"/><draw:equation draw:name="f103" draw:formula="0 + 8064 - 6432"/><draw:equation draw:name="f104" draw:formula="?f103 * ?f5 / 2669"/><draw:equation draw:name="f105" draw:formula="0 + 9099 - 6432"/><draw:equation draw:name="f106" draw:formula="?f105 * ?f5 / 2669"/><draw:equation draw:name="f107" draw:formula="992 * ?f4 / 488"/><draw:equation draw:name="f108" draw:formula="0 + 9094 - 6432"/><draw:equation draw:name="f109" draw:formula="?f108 * ?f5 / 2669"/><draw:equation draw:name="f110" draw:formula="980 * ?f4 / 488"/><draw:equation draw:name="f111" draw:formula="0 + 9098 - 6432"/><draw:equation draw:name="f112" draw:formula="?f111 * ?f5 / 2669"/><draw:equation draw:name="f113" draw:formula="958 * ?f4 / 488"/><draw:equation draw:name="f114" draw:formula="0 + 9084 - 6432"/><draw:equation draw:name="f115" draw:formula="?f114 * ?f5 / 2669"/><draw:equation draw:name="f116" draw:formula="944 * ?f4 / 488"/><draw:equation draw:name="f117" draw:formula="0 + 9082 - 6432"/><draw:equation draw:name="f118" draw:formula="?f117 * ?f5 / 2669"/><draw:equation draw:name="f119" draw:formula="1011 * ?f4 / 488"/><draw:equation draw:name="f120" draw:formula="0 + 9043 - 6432"/><draw:equation draw:name="f121" draw:formula="?f120 * ?f5 / 2669"/><draw:equation draw:name="f122" draw:formula="943 * ?f4 / 488"/><draw:equation draw:name="f123" draw:formula="0 + 9079 - 6432"/><draw:equation draw:name="f124" draw:formula="?f123 * ?f5 / 2669"/><draw:equation draw:name="f125" draw:formula="973 * ?f4 / 488"/><draw:equation draw:name="f126" draw:formula="0 + 9024 - 6432"/><draw:equation draw:name="f127" draw:formula="?f126 * ?f5 / 2669"/><draw:equation draw:name="f128" draw:formula="0 + 9096 - 6432"/><draw:equation draw:name="f129" draw:formula="?f128 * ?f5 / 2669"/><draw:equation draw:name="f130" draw:formula="1021 * ?f4 / 488"/><draw:equation draw:name="f131" draw:formula="0 + 9101 - 6432"/><draw:equation draw:name="f132" draw:formula="?f131 * ?f5 / 2669"/><draw:equation draw:name="f133" draw:formula="994 * ?f4 / 488"/><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5 / ?f7"/><draw:equation draw:name="f153" draw:formula="?f36 / ?f7"/><draw:equation draw:name="f154" draw:formula="?f38 / ?f6"/><draw:equation draw:name="f155" draw:formula="?f39 / ?f7"/><draw:equation draw:name="f156" draw:formula="?f41 / ?f6"/><draw:equation draw:name="f157" draw:formula="?f43 / ?f6"/><draw:equation draw:name="f158" draw:formula="?f44 / ?f7"/><draw:equation draw:name="f159" draw:formula="?f46 / ?f6"/><draw:equation draw:name="f160" draw:formula="?f48 / ?f6"/><draw:equation draw:name="f161" draw:formula="?f50 / ?f6"/><draw:equation draw:name="f162" draw:formula="?f51 / ?f7"/><draw:equation draw:name="f163" draw:formula="?f53 / ?f6"/><draw:equation draw:name="f164" draw:formula="?f55 / ?f6"/><draw:equation draw:name="f165" draw:formula="?f56 / ?f7"/><draw:equation draw:name="f166" draw:formula="?f57 / ?f7"/><draw:equation draw:name="f167" draw:formula="?f59 / ?f6"/><draw:equation draw:name="f168" draw:formula="?f61 / ?f6"/><draw:equation draw:name="f169" draw:formula="?f63 / ?f6"/><draw:equation draw:name="f170" draw:formula="?f64 / ?f7"/><draw:equation draw:name="f171" draw:formula="?f66 / ?f6"/><draw:equation draw:name="f172" draw:formula="?f68 / ?f6"/><draw:equation draw:name="f173" draw:formula="?f69 / ?f7"/><draw:equation draw:name="f174" draw:formula="?f71 / ?f6"/><draw:equation draw:name="f175" draw:formula="?f73 / ?f6"/><draw:equation draw:name="f176" draw:formula="?f75 / ?f6"/><draw:equation draw:name="f177" draw:formula="?f77 / ?f6"/><draw:equation draw:name="f178" draw:formula="?f78 / ?f7"/><draw:equation draw:name="f179" draw:formula="?f80 / ?f6"/><draw:equation draw:name="f180" draw:formula="?f82 / ?f6"/><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4 / ?f6"/><draw:equation draw:name="f195" draw:formula="?f106 / ?f6"/><draw:equation draw:name="f196" draw:formula="?f107 / ?f7"/><draw:equation draw:name="f197" draw:formula="?f109 / ?f6"/><draw:equation draw:name="f198" draw:formula="?f110 / ?f7"/><draw:equation draw:name="f199" draw:formula="?f112 / ?f6"/><draw:equation draw:name="f200" draw:formula="?f113 / ?f7"/><draw:equation draw:name="f201" draw:formula="?f115 / ?f6"/><draw:equation draw:name="f202" draw:formula="?f116 / ?f7"/><draw:equation draw:name="f203" draw:formula="?f118 / ?f6"/><draw:equation draw:name="f204" draw:formula="?f119 / ?f7"/><draw:equation draw:name="f205" draw:formula="?f121 / ?f6"/><draw:equation draw:name="f206" draw:formula="?f122 / ?f7"/><draw:equation draw:name="f207" draw:formula="?f124 / ?f6"/><draw:equation draw:name="f208" draw:formula="?f125 / ?f7"/><draw:equation draw:name="f209" draw:formula="?f127 / ?f6"/><draw:equation draw:name="f210" draw:formula="?f129 / ?f6"/><draw:equation draw:name="f211" draw:formula="?f130 / ?f7"/><draw:equation draw:name="f212" draw:formula="?f132 / ?f6"/><draw:equation draw:name="f213" draw:formula="?f133 / ?f7"/><draw:equation draw:name="f214" draw:formula="0 / ?f6"/><draw:equation draw:name="f215" draw:formula="?f1 / ?f6"/><draw:equation draw:name="f216" draw:formula="0 / ?f7"/><draw:equation draw:name="f217" draw:formula="?f3 / ?f7"/></draw:enhanced-geometry></draw:custom-shape><draw:custom-shape svg:x="0.19306in" svg:y="0.83056in" svg:width="7.87014in" svg:height="0.20208in" draw:id="id22" draw:style-name="a23" draw:name="AutoShape 86"><svg:title/><svg:desc/><draw:enhanced-geometry draw:type="non-primitive" svg:viewBox="0 0 11333 291" draw:enhanced-path="M 0 2 L 11333 2 M 3 0 L 3 290 M 0 286 L 11333 28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3"/><draw:equation draw:name="f7" draw:formula="?f4 / 291"/><draw:equation draw:name="f8" draw:formula="0 + 278 - 278"/><draw:equation draw:name="f9" draw:formula="?f8 * ?f5 / 11333"/><draw:equation draw:name="f10" draw:formula="1198 * ?f4 / 291"/><draw:equation draw:name="f11" draw:formula="0 + 11611 - 278"/><draw:equation draw:name="f12" draw:formula="?f11 * ?f5 / 11333"/><draw:equation draw:name="f13" draw:formula="0 + 281 - 278"/><draw:equation draw:name="f14" draw:formula="?f13 * ?f5 / 11333"/><draw:equation draw:name="f15" draw:formula="1196 * ?f4 / 291"/><draw:equation draw:name="f16" draw:formula="1486 * ?f4 / 291"/><draw:equation draw:name="f17" draw:formula="1482 * ?f4 / 29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29167in" svg:y="1.22361in" svg:width="1.23889in" svg:height="0.05694in" draw:id="id23" draw:style-name="a24" draw:name="AutoShape 85"><svg:title/><svg:desc/><draw:enhanced-geometry draw:type="non-primitive" svg:viewBox="0 0 1784 82" draw:enhanced-path="M 29 0 L 22 0 17 10 12 15 0 15 0 24 17 24 17 80 29 80 29 0 Z M 108 46 L 106 41 96 32 89 29 72 29 67 34 70 12 103 12 103 3 62 3 58 46 65 46 74 36 86 36 91 39 94 44 96 46 98 51 98 60 96 65 89 72 72 72 65 68 65 60 55 60 55 68 58 72 62 77 72 82 89 82 96 80 106 70 108 63 108 46 Z M 154 0 L 146 0 144 5 144 10 139 12 137 15 125 15 125 24 144 24 144 80 154 80 154 0 Z M 235 17 L 233 10 228 5 223 3 216 0 199 0 192 3 187 8 185 12 182 20 182 29 192 29 192 22 194 17 197 15 199 10 202 8 214 8 218 12 223 15 223 29 221 32 221 34 218 36 214 39 197 48 192 51 187 56 182 65 180 72 180 80 235 80 235 70 192 70 192 68 194 63 202 56 226 44 228 41 230 36 233 34 235 29 235 17 Z M 298 27 L 295 17 289 8 288 6 288 20 288 63 283 72 259 72 254 63 254 20 259 8 283 8 288 20 288 6 286 3 281 0 262 0 254 3 250 10 247 17 245 29 245 56 247 65 252 72 257 77 264 82 281 82 288 77 291 72 298 63 298 27 Z M 1517 27 L 1514 17 1508 8 1507 6 1507 20 1507 63 1502 72 1478 72 1474 63 1474 20 1478 8 1502 8 1507 20 1507 6 1505 3 1498 0 1481 0 1474 3 1464 17 1462 29 1462 56 1464 65 1481 82 1500 82 1507 77 1509 72 1510 70 1514 63 1517 53 1517 27 Z M 1579 17 L 1577 10 1572 5 1562 0 1546 0 1538 3 1529 12 1526 20 1526 29 1536 29 1536 22 1538 17 1541 15 1543 10 1548 8 1558 8 1562 10 1567 15 1570 20 1570 27 1567 29 1567 32 1562 36 1558 39 1543 48 1536 51 1534 56 1529 60 1526 65 1524 72 1524 80 1579 80 1579 70 1536 70 1536 68 1538 63 1543 58 1553 53 1565 46 1574 41 1577 36 1579 34 1579 17 Z M 1606 68 L 1594 68 1594 80 1606 80 1606 68 Z M 1675 27 L 1673 17 1666 8 1663 3 1663 20 1663 63 1658 72 1637 72 1630 63 1630 20 1637 8 1658 8 1663 20 1663 3 1656 0 1639 0 1632 3 1622 17 1620 29 1620 56 1622 65 1627 72 1632 77 1639 82 1656 82 1663 77 1666 72 1673 63 1675 53 1675 27 Z M 1738 22 L 1735 15 1732 8 1730 5 1721 0 1704 0 1694 3 1690 12 1685 20 1682 29 1682 56 1685 65 1690 72 1697 80 1702 82 1721 82 1726 80 1730 72 1735 68 1738 60 1738 46 1735 41 1730 36 1728 34 1728 51 1728 60 1726 65 1723 68 1721 72 1706 72 1702 70 1697 65 1694 60 1694 48 1697 46 1699 41 1704 39 1706 36 1716 36 1721 39 1723 44 1726 46 1728 51 1728 34 1726 32 1721 29 1704 29 1699 32 1694 39 1694 29 1697 22 1702 12 1706 8 1721 8 1726 12 1726 22 1738 22 Z M 1783 0 L 1774 0 1774 5 1771 10 1766 15 1754 15 1754 24 1771 24 1771 80 1783 80 1783 0 Z N" draw:text-areas="?f209 ?f211 ?f210 ?f212" draw:glue-points="?f134 ?f135 ?f136 ?f137 ?f138 ?f139 ?f140 ?f141 ?f142 ?f143 ?f144 ?f145 ?f146 ?f147 ?f148 ?f149 ?f150 ?f137 ?f151 ?f135 ?f150 ?f152 ?f153 ?f141 ?f154 ?f155 ?f156 ?f157 ?f158 ?f155 ?f158 ?f159 ?f160 ?f145 ?f161 ?f162 ?f163 ?f164 ?f165 ?f166 ?f167 ?f168 ?f169 ?f170 ?f171 ?f137 ?f172 ?f139 ?f173 ?f149 ?f165 ?f166 ?f174 ?f175 ?f176 ?f175 ?f177 ?f141 ?f178 ?f139 ?f174 ?f179 ?f180 ?f166 ?f181 ?f137 ?f182 ?f139 ?f183 ?f170 ?f184 ?f166 ?f185 ?f186 ?f187 ?f188 ?f182 ?f189 ?f190 ?f164 ?f191 ?f189 ?f192 ?f157 ?f193 ?f188 ?f193 ?f170 ?f194 ?f141 ?f195 ?f188 ?f196 ?f188 ?f197 ?f135 ?f198 ?f141 ?f199 ?f145 ?f200 ?f152 ?f197 ?f164 ?f200 ?f145 ?f201 ?f145 ?f202 ?f143 ?f200 ?f203 ?f202 ?f139 ?f204 ?f155 ?f205 ?f206 ?f207 ?f135 ?f208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draw:equation draw:name="f7" draw:formula="?f4 / 82"/><draw:equation draw:name="f8" draw:formula="0 + 420 - 420"/><draw:equation draw:name="f9" draw:formula="?f8 * ?f5 / 1784"/><draw:equation draw:name="f10" draw:formula="1777 * ?f4 / 82"/><draw:equation draw:name="f11" draw:formula="0 + 449 - 420"/><draw:equation draw:name="f12" draw:formula="?f11 * ?f5 / 1784"/><draw:equation draw:name="f13" draw:formula="1762 * ?f4 / 82"/><draw:equation draw:name="f14" draw:formula="0 + 492 - 420"/><draw:equation draw:name="f15" draw:formula="?f14 * ?f5 / 1784"/><draw:equation draw:name="f16" draw:formula="1791 * ?f4 / 82"/><draw:equation draw:name="f17" draw:formula="0 + 482 - 420"/><draw:equation draw:name="f18" draw:formula="?f17 * ?f5 / 1784"/><draw:equation draw:name="f19" draw:formula="1765 * ?f4 / 82"/><draw:equation draw:name="f20" draw:formula="0 + 511 - 420"/><draw:equation draw:name="f21" draw:formula="?f20 * ?f5 / 1784"/><draw:equation draw:name="f22" draw:formula="1801 * ?f4 / 82"/><draw:equation draw:name="f23" draw:formula="0 + 516 - 420"/><draw:equation draw:name="f24" draw:formula="?f23 * ?f5 / 1784"/><draw:equation draw:name="f25" draw:formula="1827 * ?f4 / 82"/><draw:equation draw:name="f26" draw:formula="0 + 475 - 420"/><draw:equation draw:name="f27" draw:formula="?f26 * ?f5 / 1784"/><draw:equation draw:name="f28" draw:formula="1822 * ?f4 / 82"/><draw:equation draw:name="f29" draw:formula="0 + 509 - 420"/><draw:equation draw:name="f30" draw:formula="?f29 * ?f5 / 1784"/><draw:equation draw:name="f31" draw:formula="1844 * ?f4 / 82"/><draw:equation draw:name="f32" draw:formula="0 + 574 - 420"/><draw:equation draw:name="f33" draw:formula="?f32 * ?f5 / 1784"/><draw:equation draw:name="f34" draw:formula="0 + 557 - 420"/><draw:equation draw:name="f35" draw:formula="?f34 * ?f5 / 1784"/><draw:equation draw:name="f36" draw:formula="1842 * ?f4 / 82"/><draw:equation draw:name="f37" draw:formula="0 + 643 - 420"/><draw:equation draw:name="f38" draw:formula="?f37 * ?f5 / 1784"/><draw:equation draw:name="f39" draw:formula="0 + 605 - 420"/><draw:equation draw:name="f40" draw:formula="?f39 * ?f5 / 1784"/><draw:equation draw:name="f41" draw:formula="1774 * ?f4 / 82"/><draw:equation draw:name="f42" draw:formula="0 + 614 - 420"/><draw:equation draw:name="f43" draw:formula="?f42 * ?f5 / 1784"/><draw:equation draw:name="f44" draw:formula="1779 * ?f4 / 82"/><draw:equation draw:name="f45" draw:formula="0 + 638 - 420"/><draw:equation draw:name="f46" draw:formula="?f45 * ?f5 / 1784"/><draw:equation draw:name="f47" draw:formula="1798 * ?f4 / 82"/><draw:equation draw:name="f48" draw:formula="0 + 602 - 420"/><draw:equation draw:name="f49" draw:formula="?f48 * ?f5 / 1784"/><draw:equation draw:name="f50" draw:formula="0 + 612 - 420"/><draw:equation draw:name="f51" draw:formula="?f50 * ?f5 / 1784"/><draw:equation draw:name="f52" draw:formula="1832 * ?f4 / 82"/><draw:equation draw:name="f53" draw:formula="0 + 648 - 420"/><draw:equation draw:name="f54" draw:formula="?f53 * ?f5 / 1784"/><draw:equation draw:name="f55" draw:formula="1803 * ?f4 / 82"/><draw:equation draw:name="f56" draw:formula="0 + 718 - 420"/><draw:equation draw:name="f57" draw:formula="?f56 * ?f5 / 1784"/><draw:equation draw:name="f58" draw:formula="1789 * ?f4 / 82"/><draw:equation draw:name="f59" draw:formula="0 + 708 - 420"/><draw:equation draw:name="f60" draw:formula="?f59 * ?f5 / 1784"/><draw:equation draw:name="f61" draw:formula="1825 * ?f4 / 82"/><draw:equation draw:name="f62" draw:formula="0 + 679 - 420"/><draw:equation draw:name="f63" draw:formula="?f62 * ?f5 / 1784"/><draw:equation draw:name="f64" draw:formula="1770 * ?f4 / 82"/><draw:equation draw:name="f65" draw:formula="0 + 701 - 420"/><draw:equation draw:name="f66" draw:formula="?f65 * ?f5 / 1784"/><draw:equation draw:name="f67" draw:formula="0 + 665 - 420"/><draw:equation draw:name="f68" draw:formula="?f67 * ?f5 / 1784"/><draw:equation draw:name="f69" draw:formula="0 + 684 - 420"/><draw:equation draw:name="f70" draw:formula="?f69 * ?f5 / 1784"/><draw:equation draw:name="f71" draw:formula="0 + 1927 - 420"/><draw:equation draw:name="f72" draw:formula="?f71 * ?f5 / 1784"/><draw:equation draw:name="f73" draw:formula="1782 * ?f4 / 82"/><draw:equation draw:name="f74" draw:formula="0 + 1894 - 420"/><draw:equation draw:name="f75" draw:formula="?f74 * ?f5 / 1784"/><draw:equation draw:name="f76" draw:formula="0 + 1925 - 420"/><draw:equation draw:name="f77" draw:formula="?f76 * ?f5 / 1784"/><draw:equation draw:name="f78" draw:formula="0 + 1882 - 420"/><draw:equation draw:name="f79" draw:formula="?f78 * ?f5 / 1784"/><draw:equation draw:name="f80" draw:formula="1839 * ?f4 / 82"/><draw:equation draw:name="f81" draw:formula="0 + 1937 - 420"/><draw:equation draw:name="f82" draw:formula="?f81 * ?f5 / 1784"/><draw:equation draw:name="f83" draw:formula="0 + 1966 - 420"/><draw:equation draw:name="f84" draw:formula="?f83 * ?f5 / 1784"/><draw:equation draw:name="f85" draw:formula="0 + 1956 - 420"/><draw:equation draw:name="f86" draw:formula="?f85 * ?f5 / 1784"/><draw:equation draw:name="f87" draw:formula="0 + 1968 - 420"/><draw:equation draw:name="f88" draw:formula="?f87 * ?f5 / 1784"/><draw:equation draw:name="f89" draw:formula="0 + 1990 - 420"/><draw:equation draw:name="f90" draw:formula="?f89 * ?f5 / 1784"/><draw:equation draw:name="f91" draw:formula="0 + 1963 - 420"/><draw:equation draw:name="f92" draw:formula="?f91 * ?f5 / 1784"/><draw:equation draw:name="f93" draw:formula="1810 * ?f4 / 82"/><draw:equation draw:name="f94" draw:formula="0 + 1944 - 420"/><draw:equation draw:name="f95" draw:formula="?f94 * ?f5 / 1784"/><draw:equation draw:name="f96" draw:formula="1834 * ?f4 / 82"/><draw:equation draw:name="f97" draw:formula="1830 * ?f4 / 82"/><draw:equation draw:name="f98" draw:formula="0 + 1994 - 420"/><draw:equation draw:name="f99" draw:formula="?f98 * ?f5 / 1784"/><draw:equation draw:name="f100" draw:formula="0 + 2014 - 420"/><draw:equation draw:name="f101" draw:formula="?f100 * ?f5 / 1784"/><draw:equation draw:name="f102" draw:formula="0 + 2093 - 420"/><draw:equation draw:name="f103" draw:formula="?f102 * ?f5 / 1784"/><draw:equation draw:name="f104" draw:formula="0 + 2078 - 420"/><draw:equation draw:name="f105" draw:formula="?f104 * ?f5 / 1784"/><draw:equation draw:name="f106" draw:formula="0 + 2052 - 420"/><draw:equation draw:name="f107" draw:formula="?f106 * ?f5 / 1784"/><draw:equation draw:name="f108" draw:formula="0 + 2047 - 420"/><draw:equation draw:name="f109" draw:formula="?f108 * ?f5 / 1784"/><draw:equation draw:name="f110" draw:formula="0 + 2086 - 420"/><draw:equation draw:name="f111" draw:formula="?f110 * ?f5 / 1784"/><draw:equation draw:name="f112" draw:formula="0 + 2155 - 420"/><draw:equation draw:name="f113" draw:formula="?f112 * ?f5 / 1784"/><draw:equation draw:name="f114" draw:formula="0 + 2114 - 420"/><draw:equation draw:name="f115" draw:formula="?f114 * ?f5 / 1784"/><draw:equation draw:name="f116" draw:formula="0 + 2105 - 420"/><draw:equation draw:name="f117" draw:formula="?f116 * ?f5 / 1784"/><draw:equation draw:name="f118" draw:formula="0 + 2146 - 420"/><draw:equation draw:name="f119" draw:formula="?f118 * ?f5 / 1784"/><draw:equation draw:name="f120" draw:formula="0 + 2117 - 420"/><draw:equation draw:name="f121" draw:formula="?f120 * ?f5 / 1784"/><draw:equation draw:name="f122" draw:formula="0 + 2124 - 420"/><draw:equation draw:name="f123" draw:formula="?f122 * ?f5 / 1784"/><draw:equation draw:name="f124" draw:formula="1808 * ?f4 / 82"/><draw:equation draw:name="f125" draw:formula="0 + 2122 - 420"/><draw:equation draw:name="f126" draw:formula="?f125 * ?f5 / 1784"/><draw:equation draw:name="f127" draw:formula="0 + 2158 - 420"/><draw:equation draw:name="f128" draw:formula="?f127 * ?f5 / 1784"/><draw:equation draw:name="f129" draw:formula="1784 * ?f4 / 82"/><draw:equation draw:name="f130" draw:formula="0 + 2186 - 420"/><draw:equation draw:name="f131" draw:formula="?f130 * ?f5 / 1784"/><draw:equation draw:name="f132" draw:formula="0 + 2203 - 420"/><draw:equation draw:name="f133" draw:formula="?f132 * ?f5 / 1784"/><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5 / ?f6"/><draw:equation draw:name="f152" draw:formula="?f36 / ?f7"/><draw:equation draw:name="f153" draw:formula="?f38 / ?f6"/><draw:equation draw:name="f154" draw:formula="?f40 / ?f6"/><draw:equation draw:name="f155" draw:formula="?f41 / ?f7"/><draw:equation draw:name="f156" draw:formula="?f43 / ?f6"/><draw:equation draw:name="f157" draw:formula="?f44 / ?f7"/><draw:equation draw:name="f158" draw:formula="?f46 / ?f6"/><draw:equation draw:name="f159" draw:formula="?f47 / ?f7"/><draw:equation draw:name="f160" draw:formula="?f49 / ?f6"/><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8 / ?f6"/><draw:equation draw:name="f173" draw:formula="?f70 / ?f6"/><draw:equation draw:name="f174" draw:formula="?f72 / ?f6"/><draw:equation draw:name="f175" draw:formula="?f73 / ?f7"/><draw:equation draw:name="f176" draw:formula="?f75 / ?f6"/><draw:equation draw:name="f177" draw:formula="?f77 / ?f6"/><draw:equation draw:name="f178" draw:formula="?f79 / ?f6"/><draw:equation draw:name="f179" draw:formula="?f80 / ?f7"/><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3 / ?f7"/><draw:equation draw:name="f187" draw:formula="?f95 / ?f6"/><draw:equation draw:name="f188" draw:formula="?f96 / ?f7"/><draw:equation draw:name="f189" draw:formula="?f97 / ?f7"/><draw:equation draw:name="f190" draw:formula="?f99 / ?f6"/><draw:equation draw:name="f191" draw:formula="?f101 / ?f6"/><draw:equation draw:name="f192" draw:formula="?f103 / ?f6"/><draw:equation draw:name="f193" draw:formula="?f105 / ?f6"/><draw:equation draw:name="f194" draw:formula="?f107 / ?f6"/><draw:equation draw:name="f195" draw:formula="?f109 / ?f6"/><draw:equation draw:name="f196" draw:formula="?f111 / ?f6"/><draw:equation draw:name="f197" draw:formula="?f113 / ?f6"/><draw:equation draw:name="f198" draw:formula="?f115 / ?f6"/><draw:equation draw:name="f199" draw:formula="?f117 / ?f6"/><draw:equation draw:name="f200" draw:formula="?f119 / ?f6"/><draw:equation draw:name="f201" draw:formula="?f121 / ?f6"/><draw:equation draw:name="f202" draw:formula="?f123 / ?f6"/><draw:equation draw:name="f203" draw:formula="?f124 / ?f7"/><draw:equation draw:name="f204" draw:formula="?f126 / ?f6"/><draw:equation draw:name="f205" draw:formula="?f128 / ?f6"/><draw:equation draw:name="f206" draw:formula="?f129 / ?f7"/><draw:equation draw:name="f207" draw:formula="?f131 / ?f6"/><draw:equation draw:name="f208" draw:formula="?f133 / ?f6"/><draw:equation draw:name="f209" draw:formula="0 / ?f6"/><draw:equation draw:name="f210" draw:formula="?f1 / ?f6"/><draw:equation draw:name="f211" draw:formula="0 / ?f7"/><draw:equation draw:name="f212" draw:formula="?f3 / ?f7"/></draw:enhanced-geometry></draw:custom-shape><draw:frame draw:id="id24" draw:style-name="a25" draw:name="Picture 84" svg:x="3.14792in" svg:y="1.13056in" svg:width="0.80347in" svg:height="0.25694in" style:rel-width="scale" style:rel-height="scale"><draw:image xlink:href="media/image12.png" xlink:type="simple" xlink:show="embed" xlink:actuate="onLoad"/><svg:title/><svg:desc/></draw:frame><draw:custom-shape svg:x="0.29167in" svg:y="1.22361in" svg:width="7.64167in" svg:height="1.575in" draw:id="id25" draw:style-name="a26" draw:name="AutoShape 83"><svg:title/><svg:desc/><draw:enhanced-geometry draw:type="non-primitive" svg:viewBox="0 0 11004 2268" draw:enhanced-path="M 29 2187 L 22 2187 19 2194 12 2201 7 2204 0 2204 0 2211 17 2211 17 2266 29 2266 29 2187 Z M 29 1344 L 22 1344 19 1352 12 1359 7 1361 0 1361 0 1368 17 1368 17 1424 29 1424 29 1344 Z M 29 639 L 22 639 19 644 12 651 7 653 0 653 0 660 17 660 17 718 29 718 29 639 Z M 108 2235 L 106 2228 96 2218 89 2216 77 2216 67 2220 70 2199 103 2199 103 2189 62 2189 58 2232 65 2232 70 2228 74 2225 86 2225 91 2228 96 2232 98 2237 98 2247 94 2256 89 2259 86 2261 72 2261 65 2256 65 2247 55 2247 55 2254 58 2261 62 2264 67 2268 89 2268 96 2266 106 2256 108 2249 108 2235 Z M 108 1392 L 106 1385 96 1376 89 1373 77 1373 67 1378 70 1356 103 1356 103 1347 62 1347 58 1390 65 1390 70 1385 74 1383 86 1383 91 1385 96 1390 98 1395 98 1404 94 1414 89 1416 86 1419 72 1419 65 1414 65 1404 55 1404 55 1412 58 1419 62 1421 67 1426 89 1426 96 1424 106 1414 108 1407 108 1392 Z M 108 684 L 106 677 96 668 89 665 77 665 67 670 70 648 103 648 103 639 62 639 58 682 65 682 70 677 74 675 86 675 91 677 96 682 98 687 98 696 94 706 89 708 86 711 72 711 65 706 65 696 55 696 55 704 58 711 62 713 67 718 89 718 96 716 106 706 108 699 108 684 Z M 154 2187 L 146 2187 144 2194 144 2196 139 2199 137 2201 132 2204 125 2204 125 2211 144 2211 144 2266 154 2266 154 2187 Z M 154 1344 L 146 1344 144 1352 144 1354 139 1356 137 1359 132 1361 125 1361 125 1368 144 1368 144 1424 154 1424 154 1344 Z M 154 639 L 146 639 144 644 144 646 139 648 137 651 132 653 125 653 125 660 144 660 144 718 154 718 154 639 Z M 235 2204 L 233 2199 223 2189 216 2187 199 2187 192 2189 187 2194 185 2201 182 2206 182 2216 192 2216 192 2208 194 2204 202 2196 216 2196 218 2201 223 2204 223 2218 221 2220 221 2223 218 2225 214 2228 197 2237 187 2242 182 2252 180 2259 180 2266 235 2266 235 2259 192 2259 192 2254 202 2244 206 2242 221 2232 226 2230 228 2228 230 2223 233 2220 235 2216 235 2204 Z M 235 1361 L 233 1356 223 1347 216 1344 199 1344 192 1347 187 1352 185 1359 182 1364 182 1373 192 1373 192 1366 194 1361 202 1354 216 1354 218 1359 223 1361 223 1376 221 1378 221 1380 218 1383 214 1385 197 1395 187 1400 182 1409 180 1416 180 1424 235 1424 235 1416 192 1416 192 1412 202 1402 206 1400 221 1390 226 1388 228 1385 230 1380 233 1378 235 1373 235 1361 Z M 235 653 L 233 648 223 639 216 636 199 636 192 639 187 644 185 651 182 656 182 665 192 665 192 658 194 653 202 646 216 646 218 651 223 653 223 668 221 670 221 672 218 675 214 677 197 687 187 692 182 701 180 708 180 718 235 718 235 708 192 708 192 704 202 694 206 692 221 682 226 680 230 675 235 665 235 653 Z M 298 2216 L 295 2204 290 2196 288 2194 288 2206 288 2249 283 2261 259 2261 254 2249 254 2206 259 2196 283 2196 288 2206 288 2194 281 2187 262 2187 254 2192 250 2199 247 2206 245 2216 245 2242 247 2252 257 2266 264 2268 281 2268 288 2266 291 2261 298 2252 298 2216 Z M 298 1373 L 295 1361 290 1354 288 1352 288 1364 288 1407 283 1419 259 1419 254 1407 254 1364 259 1354 283 1354 288 1364 288 1352 281 1344 262 1344 254 1349 250 1356 247 1364 245 1373 245 1400 247 1409 257 1424 264 1426 281 1426 288 1424 291 1419 298 1409 298 1373 Z M 298 665 L 295 653 290 646 288 644 288 656 288 699 283 711 259 711 254 699 254 656 259 646 283 646 288 656 288 644 281 636 262 636 254 641 250 648 247 656 245 665 245 692 247 701 257 716 264 718 281 718 288 716 291 711 298 701 298 665 Z M 7330 0 L 7322 0 7322 5 7320 10 7318 12 7313 15 7301 15 7301 24 7320 24 7320 80 7330 80 7330 0 Z M 7375 68 L 7363 68 7363 80 7375 80 7375 68 Z M 7442 27 L 7440 17 7434 8 7433 6 7433 20 7433 63 7428 72 7404 72 7399 63 7399 20 7404 8 7428 8 7433 20 7433 6 7430 3 7426 0 7406 0 7399 3 7394 10 7392 17 7390 29 7390 56 7392 65 7397 72 7402 77 7409 82 7426 82 7433 77 7436 72 7438 70 7440 63 7442 53 7442 27 Z M 7507 51 L 7495 51 7495 15 7495 0 7488 0 7486 4 7486 15 7486 51 7459 51 7486 15 7486 4 7450 51 7450 60 7486 60 7486 80 7495 80 7495 60 7507 60 7507 51 Z M 7570 36 L 7568 21 7562 9 7560 8 7558 6 7558 17 7558 32 7555 36 7553 39 7550 44 7531 44 7526 39 7526 17 7531 15 7534 10 7536 8 7548 8 7558 17 7558 6 7553 3 7541 0 7534 0 7526 3 7517 12 7514 20 7514 34 7517 41 7526 51 7534 53 7550 53 7555 51 7560 44 7560 51 7558 58 7553 65 7550 70 7546 72 7531 72 7526 68 7526 60 7517 60 7517 68 7519 72 7526 80 7534 82 7550 82 7558 77 7561 72 7562 70 7567 60 7570 51 7570 36 Z M 7596 68 L 7584 68 7584 80 7596 80 7596 68 Z M 7663 51 L 7654 51 7654 15 7654 0 7644 0 7642 4 7642 15 7642 51 7618 51 7642 15 7642 4 7608 51 7608 60 7642 60 7642 80 7654 80 7654 60 7663 60 7663 51 Z M 7726 27 L 7723 17 7717 8 7716 6 7716 20 7716 63 7711 72 7687 72 7682 63 7682 20 7687 8 7711 8 7716 20 7716 6 7714 3 7709 0 7690 0 7682 3 7678 10 7675 17 7673 29 7673 56 7675 65 7680 72 7685 77 7692 82 7709 82 7716 77 7719 72 7726 63 7726 27 Z M 7790 27 L 7788 17 7782 8 7778 3 7778 20 7778 63 7774 72 7752 72 7745 63 7745 20 7752 8 7774 8 7778 20 7778 3 7771 0 7754 0 7747 3 7738 17 7735 29 7735 56 7738 65 7742 72 7747 77 7754 82 7771 82 7778 77 7782 72 7788 63 7790 53 7790 27 Z M 7814 68 L 7802 68 7802 80 7810 80 7810 87 7807 92 7802 92 7802 96 7812 94 7814 89 7814 68 Z M 7884 27 L 7882 17 7875 8 7874 6 7874 20 7874 63 7867 72 7846 72 7841 63 7841 20 7846 8 7867 8 7874 20 7874 6 7872 3 7865 0 7848 0 7841 3 7831 17 7829 29 7829 56 7831 65 7836 72 7841 77 7848 82 7865 82 7872 77 7875 72 7882 63 7884 53 7884 27 Z M 7946 27 L 7944 17 7938 8 7937 6 7937 20 7937 63 7930 72 7908 72 7903 63 7903 20 7908 8 7930 8 7937 20 7937 6 7934 3 7927 0 7910 0 7903 3 7894 17 7891 29 7891 56 7894 65 7898 72 7906 77 7910 82 7930 82 7934 77 7938 72 7944 63 7946 53 7946 27 Z M 8448 51 L 8443 46 8443 41 8438 39 8434 39 8441 36 8443 29 8443 15 8438 5 8434 3 8426 0 8412 0 8405 3 8400 8 8395 10 8393 17 8393 24 8405 24 8405 15 8410 10 8414 8 8424 8 8434 17 8434 32 8429 34 8414 34 8414 44 8429 44 8431 46 8436 48 8436 65 8429 72 8410 72 8407 68 8405 65 8402 60 8402 56 8393 56 8393 65 8395 72 8400 75 8405 80 8412 82 8429 82 8434 80 8441 75 8446 70 8448 63 8448 51 Z M 8510 27 L 8508 17 8502 8 8498 3 8498 20 8498 63 8494 72 8472 72 8465 63 8465 20 8472 8 8494 8 8498 20 8498 3 8491 0 8474 0 8467 3 8458 17 8455 29 8455 56 8458 65 8462 72 8467 77 8474 82 8491 82 8498 77 8502 72 8508 63 8510 53 8510 27 Z M 8537 68 L 8525 68 8525 80 8537 80 8537 68 Z M 8604 22 L 8602 15 8598 8 8597 5 8587 0 8570 0 8563 3 8556 12 8551 20 8549 29 8549 56 8551 65 8556 72 8563 80 8568 82 8587 82 8592 80 8597 72 8602 68 8604 60 8604 46 8602 41 8597 36 8594 34 8594 51 8594 60 8592 65 8590 68 8587 72 8573 72 8568 70 8563 65 8561 60 8561 48 8563 46 8566 41 8570 39 8573 36 8582 36 8587 39 8590 44 8592 46 8594 51 8594 34 8592 32 8587 29 8570 29 8566 32 8561 39 8561 29 8563 22 8568 12 8573 8 8587 8 8592 12 8592 22 8604 22 Z M 8666 27 L 8664 17 8658 8 8657 6 8657 20 8657 63 8652 72 8628 72 8623 63 8623 20 8628 8 8652 8 8657 20 8657 6 8654 3 8650 0 8630 0 8623 3 8618 10 8616 17 8614 29 8614 56 8616 65 8621 72 8626 77 8633 82 8650 82 8657 77 8660 72 8666 63 8666 27 Z M 8731 27 L 8729 17 8722 8 8719 3 8719 20 8719 63 8714 72 8693 72 8686 63 8686 20 8693 8 8714 8 8719 20 8719 3 8712 0 8695 0 8688 3 8678 17 8676 29 8676 56 8678 65 8683 72 8688 77 8695 82 8712 82 8719 77 8722 72 8729 63 8731 53 8731 27 Z M 8755 68 L 8743 68 8743 80 8750 80 8750 87 8748 92 8743 92 8743 96 8753 94 8755 89 8755 68 Z M 8825 27 L 8822 17 8816 8 8815 6 8815 20 8815 63 8808 72 8786 72 8782 63 8782 20 8786 8 8808 8 8815 20 8815 6 8813 3 8806 0 8789 0 8782 3 8772 17 8770 29 8770 56 8772 65 8777 72 8782 77 8789 82 8806 82 8813 77 8816 72 8822 63 8825 53 8825 27 Z M 8887 27 L 8885 17 8878 8 8878 6 8878 20 8878 63 8870 72 8849 72 8844 63 8844 20 8849 8 8870 8 8878 20 8878 6 8875 3 8868 0 8851 0 8844 3 8834 17 8832 29 8832 56 8834 65 8839 72 8846 77 8851 82 8870 82 8875 77 8878 72 8885 63 8887 53 8887 27 Z M 9607 27 L 9605 17 9598 8 9598 6 9598 20 9598 63 9593 72 9569 72 9564 63 9564 20 9569 8 9593 8 9598 20 9598 6 9595 3 9590 0 9571 0 9564 3 9554 17 9554 56 9557 65 9562 72 9571 82 9590 82 9598 77 9601 72 9602 70 9605 63 9607 53 9607 27 Z M 9634 68 L 9622 68 9622 80 9629 80 9629 87 9626 92 9622 92 9622 96 9629 94 9634 89 9634 68 Z M 9703 27 L 9701 17 9694 8 9691 3 9691 20 9691 63 9686 72 9665 72 9658 63 9658 20 9665 8 9686 8 9691 20 9691 3 9684 0 9667 0 9660 3 9650 17 9648 29 9648 56 9650 65 9655 72 9660 77 9667 82 9684 82 9691 77 9694 72 9701 63 9703 53 9703 27 Z M 9766 27 L 9763 17 9757 8 9756 6 9756 20 9756 63 9749 72 9727 72 9720 63 9720 20 9727 8 9749 8 9756 20 9756 6 9754 3 9746 0 9730 0 9722 3 9713 17 9710 29 9710 56 9713 65 9718 72 9722 77 9730 82 9746 82 9754 77 9757 72 9763 63 9766 53 9766 27 Z M 10390 0 L 10380 0 10380 5 10378 10 10373 15 10358 15 10358 24 10378 24 10378 80 10390 80 10390 0 Z M 10433 68 L 10421 68 10421 80 10433 80 10433 68 Z M 10502 27 L 10500 17 10494 8 10490 3 10490 20 10490 63 10486 72 10464 72 10457 63 10457 20 10464 8 10486 8 10490 20 10490 3 10483 0 10466 0 10459 3 10450 17 10447 29 10447 56 10450 65 10454 72 10459 77 10466 82 10483 82 10490 77 10494 72 10500 63 10502 53 10502 27 Z M 10565 48 L 10562 44 10560 41 10553 38 10553 48 10553 65 10548 68 10546 72 10526 72 10524 68 10522 65 10522 48 10524 46 10529 44 10546 44 10548 46 10553 48 10553 38 10550 36 10558 34 10560 29 10560 15 10556 8 10555 5 10550 3 10550 17 10550 27 10546 29 10541 34 10534 34 10529 32 10524 27 10524 15 10531 8 10541 8 10550 17 10550 3 10543 0 10529 0 10519 5 10514 10 10512 15 10512 29 10517 34 10524 36 10514 41 10510 48 10510 65 10512 70 10522 80 10529 82 10546 82 10553 80 10560 72 10562 70 10565 65 10565 48 Z M 10627 27 L 10625 17 10618 8 10618 6 10618 20 10618 63 10610 72 10589 72 10584 63 10584 20 10589 8 10610 8 10618 20 10618 6 10615 3 10608 0 10591 0 10584 3 10574 17 10572 29 10572 56 10574 65 10579 72 10584 77 10591 82 10608 82 10615 77 10618 72 10625 63 10627 53 10627 27 Z M 10654 68 L 10642 68 10642 80 10654 80 10654 68 Z M 10721 27 L 10718 17 10712 8 10711 6 10711 20 10711 63 10706 72 10682 72 10678 63 10678 20 10682 8 10706 8 10711 20 10711 6 10709 3 10704 0 10685 0 10678 3 10673 10 10670 17 10668 29 10668 56 10670 65 10675 72 10680 77 10687 82 10704 82 10711 77 10714 72 10716 70 10718 63 10721 53 10721 27 Z M 10786 27 L 10783 17 10777 8 10774 3 10774 20 10774 63 10769 72 10747 72 10740 63 10740 20 10747 8 10769 8 10774 20 10774 3 10766 0 10750 0 10742 3 10733 17 10730 29 10730 56 10733 65 10738 72 10742 77 10750 82 10766 82 10774 77 10777 72 10783 63 10786 53 10786 27 Z M 10848 27 L 10846 17 10839 8 10836 3 10836 20 10836 63 10831 72 10810 72 10802 63 10802 20 10810 8 10831 8 10836 20 10836 3 10829 0 10812 0 10805 3 10795 17 10793 29 10793 56 10795 65 10800 72 10805 77 10812 82 10829 82 10836 77 10839 72 10846 63 10848 53 10848 27 Z M 10874 68 L 10862 68 10862 80 10867 80 10867 87 10865 92 10862 92 10862 96 10870 94 10874 89 10874 68 Z M 10942 27 L 10939 17 10933 8 10932 6 10932 20 10932 63 10925 72 10903 72 10898 63 10898 20 10903 8 10925 8 10932 20 10932 6 10930 3 10922 0 10906 0 10898 3 10889 17 10886 29 10886 56 10889 65 10894 72 10901 77 10906 82 10925 82 10930 77 10933 72 10939 63 10942 53 10942 27 Z M 11004 27 L 11002 17 10995 8 10994 6 10994 20 10994 63 10990 72 10966 72 10961 63 10961 20 10966 8 10990 8 10994 20 10994 6 10992 3 10987 0 10968 0 10961 3 10956 10 10954 17 10951 29 10951 56 10954 65 10958 72 10963 77 10970 82 10987 82 10994 77 10998 72 11004 63 11004 27 Z N" draw:text-areas="?f273 ?f275 ?f274 ?f276" draw:glue-points="?f172 ?f173 ?f174 ?f175 ?f176 ?f177 ?f178 ?f179 ?f180 ?f181 ?f182 ?f183 ?f184 ?f185 ?f186 ?f187 ?f188 ?f189 ?f190 ?f191 ?f192 ?f193 ?f194 ?f195 ?f196 ?f197 ?f198 ?f199 ?f200 ?f201 ?f202 ?f193 ?f203 ?f204 ?f205 ?f206 ?f207 ?f208 ?f209 ?f210 ?f211 ?f212 ?f213 ?f214 ?f215 ?f214 ?f216 ?f208 ?f217 ?f218 ?f219 ?f220 ?f221 ?f222 ?f223 ?f224 ?f225 ?f226 ?f227 ?f224 ?f228 ?f229 ?f230 ?f231 ?f232 ?f233 ?f234 ?f235 ?f236 ?f237 ?f238 ?f229 ?f239 ?f240 ?f241 ?f242 ?f243 ?f231 ?f244 ?f233 ?f245 ?f222 ?f246 ?f233 ?f247 ?f222 ?f248 ?f249 ?f250 ?f222 ?f251 ?f224 ?f252 ?f226 ?f253 ?f224 ?f254 ?f240 ?f255 ?f208 ?f256 ?f235 ?f257 ?f233 ?f258 ?f259 ?f260 ?f261 ?f262 ?f263 ?f264 ?f261 ?f265 ?f249 ?f266 ?f233 ?f267 ?f268 ?f269 ?f229 ?f270 ?f208 ?f271 ?f229 ?f272 ?f24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4"/><draw:equation draw:name="f7" draw:formula="?f4 / 2268"/><draw:equation draw:name="f8" draw:formula="0 + 449 - 420"/><draw:equation draw:name="f9" draw:formula="?f8 * ?f5 / 11004"/><draw:equation draw:name="f10" draw:formula="3186 * ?f4 / 2268"/><draw:equation draw:name="f11" draw:formula="0 + 523 - 420"/><draw:equation draw:name="f12" draw:formula="?f11 * ?f5 / 11004"/><draw:equation draw:name="f13" draw:formula="3951 * ?f4 / 2268"/><draw:equation draw:name="f14" draw:formula="0 + 487 - 420"/><draw:equation draw:name="f15" draw:formula="?f14 * ?f5 / 11004"/><draw:equation draw:name="f16" draw:formula="4030 * ?f4 / 2268"/><draw:equation draw:name="f17" draw:formula="0 + 511 - 420"/><draw:equation draw:name="f18" draw:formula="?f17 * ?f5 / 11004"/><draw:equation draw:name="f19" draw:formula="3147 * ?f4 / 2268"/><draw:equation draw:name="f20" draw:formula="0 + 526 - 420"/><draw:equation draw:name="f21" draw:formula="?f20 * ?f5 / 11004"/><draw:equation draw:name="f22" draw:formula="2439 * ?f4 / 2268"/><draw:equation draw:name="f23" draw:formula="0 + 492 - 420"/><draw:equation draw:name="f24" draw:formula="?f23 * ?f5 / 11004"/><draw:equation draw:name="f25" draw:formula="2473 * ?f4 / 2268"/><draw:equation draw:name="f26" draw:formula="0 + 545 - 420"/><draw:equation draw:name="f27" draw:formula="?f26 * ?f5 / 11004"/><draw:equation draw:name="f28" draw:formula="3973 * ?f4 / 2268"/><draw:equation draw:name="f29" draw:formula="0 + 564 - 420"/><draw:equation draw:name="f30" draw:formula="?f29 * ?f5 / 11004"/><draw:equation draw:name="f31" draw:formula="2408 * ?f4 / 2268"/><draw:equation draw:name="f32" draw:formula="0 + 612 - 420"/><draw:equation draw:name="f33" draw:formula="?f32 * ?f5 / 11004"/><draw:equation draw:name="f34" draw:formula="3970 * ?f4 / 2268"/><draw:equation draw:name="f35" draw:formula="0 + 626 - 420"/><draw:equation draw:name="f36" draw:formula="?f35 * ?f5 / 11004"/><draw:equation draw:name="f37" draw:formula="4004 * ?f4 / 2268"/><draw:equation draw:name="f38" draw:formula="0 + 622 - 420"/><draw:equation draw:name="f39" draw:formula="?f38 * ?f5 / 11004"/><draw:equation draw:name="f40" draw:formula="3116 * ?f4 / 2268"/><draw:equation draw:name="f41" draw:formula="0 + 646 - 420"/><draw:equation draw:name="f42" draw:formula="?f41 * ?f5 / 11004"/><draw:equation draw:name="f43" draw:formula="3150 * ?f4 / 2268"/><draw:equation draw:name="f44" draw:formula="0 + 638 - 420"/><draw:equation draw:name="f45" draw:formula="?f44 * ?f5 / 11004"/><draw:equation draw:name="f46" draw:formula="2413 * ?f4 / 2268"/><draw:equation draw:name="f47" draw:formula="0 + 655 - 420"/><draw:equation draw:name="f48" draw:formula="?f47 * ?f5 / 11004"/><draw:equation draw:name="f49" draw:formula="2427 * ?f4 / 2268"/><draw:equation draw:name="f50" draw:formula="0 + 665 - 420"/><draw:equation draw:name="f51" draw:formula="?f50 * ?f5 / 11004"/><draw:equation draw:name="f52" draw:formula="3978 * ?f4 / 2268"/><draw:equation draw:name="f53" draw:formula="0 + 703 - 420"/><draw:equation draw:name="f54" draw:formula="?f53 * ?f5 / 11004"/><draw:equation draw:name="f55" draw:formula="0 + 708 - 420"/><draw:equation draw:name="f56" draw:formula="?f55 * ?f5 / 11004"/><draw:equation draw:name="f57" draw:formula="2406 * ?f4 / 2268"/><draw:equation draw:name="f58" draw:formula="0 + 701 - 420"/><draw:equation draw:name="f59" draw:formula="?f58 * ?f5 / 11004"/><draw:equation draw:name="f60" draw:formula="2480 * ?f4 / 2268"/><draw:equation draw:name="f61" draw:formula="0 + 7795 - 420"/><draw:equation draw:name="f62" draw:formula="?f61 * ?f5 / 11004"/><draw:equation draw:name="f63" draw:formula="1830 * ?f4 / 2268"/><draw:equation draw:name="f64" draw:formula="0 + 7810 - 420"/><draw:equation draw:name="f65" draw:formula="?f64 * ?f5 / 11004"/><draw:equation draw:name="f66" draw:formula="1791 * ?f4 / 2268"/><draw:equation draw:name="f67" draw:formula="0 + 7879 - 420"/><draw:equation draw:name="f68" draw:formula="?f67 * ?f5 / 11004"/><draw:equation draw:name="f69" draw:formula="1813 * ?f4 / 2268"/><draw:equation draw:name="f70" draw:formula="0 + 7951 - 420"/><draw:equation draw:name="f71" draw:formula="?f70 * ?f5 / 11004"/><draw:equation draw:name="f72" draw:formula="1806 * ?f4 / 2268"/><draw:equation draw:name="f73" draw:formula="0 + 7980 - 420"/><draw:equation draw:name="f74" draw:formula="?f73 * ?f5 / 11004"/><draw:equation draw:name="f75" draw:formula="0 + 8016 - 420"/><draw:equation draw:name="f76" draw:formula="?f75 * ?f5 / 11004"/><draw:equation draw:name="f77" draw:formula="0 + 8074 - 420"/><draw:equation draw:name="f78" draw:formula="?f77 * ?f5 / 11004"/><draw:equation draw:name="f79" draw:formula="1822 * ?f4 / 2268"/><draw:equation draw:name="f80" draw:formula="0 + 8098 - 420"/><draw:equation draw:name="f81" draw:formula="?f80 * ?f5 / 11004"/><draw:equation draw:name="f82" draw:formula="1772 * ?f4 / 2268"/><draw:equation draw:name="f83" draw:formula="0 + 8165 - 420"/><draw:equation draw:name="f84" draw:formula="?f83 * ?f5 / 11004"/><draw:equation draw:name="f85" draw:formula="1825 * ?f4 / 2268"/><draw:equation draw:name="f86" draw:formula="0 + 8210 - 420"/><draw:equation draw:name="f87" draw:formula="?f86 * ?f5 / 11004"/><draw:equation draw:name="f88" draw:formula="1789 * ?f4 / 2268"/><draw:equation draw:name="f89" draw:formula="0 + 8261 - 420"/><draw:equation draw:name="f90" draw:formula="?f89 * ?f5 / 11004"/><draw:equation draw:name="f91" draw:formula="1782 * ?f4 / 2268"/><draw:equation draw:name="f92" draw:formula="0 + 8304 - 420"/><draw:equation draw:name="f93" draw:formula="?f92 * ?f5 / 11004"/><draw:equation draw:name="f94" draw:formula="0 + 8311 - 420"/><draw:equation draw:name="f95" draw:formula="?f94 * ?f5 / 11004"/><draw:equation draw:name="f96" draw:formula="1818 * ?f4 / 2268"/><draw:equation draw:name="f97" draw:formula="0 + 8846 - 420"/><draw:equation draw:name="f98" draw:formula="?f97 * ?f5 / 11004"/><draw:equation draw:name="f99" draw:formula="1762 * ?f4 / 2268"/><draw:equation draw:name="f100" draw:formula="0 + 8849 - 420"/><draw:equation draw:name="f101" draw:formula="?f100 * ?f5 / 11004"/><draw:equation draw:name="f102" draw:formula="1834 * ?f4 / 2268"/><draw:equation draw:name="f103" draw:formula="0 + 8918 - 420"/><draw:equation draw:name="f104" draw:formula="?f103 * ?f5 / 11004"/><draw:equation draw:name="f105" draw:formula="1765 * ?f4 / 2268"/><draw:equation draw:name="f106" draw:formula="0 + 8911 - 420"/><draw:equation draw:name="f107" draw:formula="?f106 * ?f5 / 11004"/><draw:equation draw:name="f108" draw:formula="1844 * ?f4 / 2268"/><draw:equation draw:name="f109" draw:formula="0 + 8969 - 420"/><draw:equation draw:name="f110" draw:formula="?f109 * ?f5 / 11004"/><draw:equation draw:name="f111" draw:formula="0 + 8983 - 420"/><draw:equation draw:name="f112" draw:formula="?f111 * ?f5 / 11004"/><draw:equation draw:name="f113" draw:formula="1827 * ?f4 / 2268"/><draw:equation draw:name="f114" draw:formula="0 + 8993 - 420"/><draw:equation draw:name="f115" draw:formula="?f114 * ?f5 / 11004"/><draw:equation draw:name="f116" draw:formula="1770 * ?f4 / 2268"/><draw:equation draw:name="f117" draw:formula="0 + 9050 - 420"/><draw:equation draw:name="f118" draw:formula="?f117 * ?f5 / 11004"/><draw:equation draw:name="f119" draw:formula="0 + 9134 - 420"/><draw:equation draw:name="f120" draw:formula="?f119 * ?f5 / 11004"/><draw:equation draw:name="f121" draw:formula="0 + 9149 - 420"/><draw:equation draw:name="f122" draw:formula="?f121 * ?f5 / 11004"/><draw:equation draw:name="f123" draw:formula="0 + 9206 - 420"/><draw:equation draw:name="f124" draw:formula="?f123 * ?f5 / 11004"/><draw:equation draw:name="f125" draw:formula="0 + 9242 - 420"/><draw:equation draw:name="f126" draw:formula="?f125 * ?f5 / 11004"/><draw:equation draw:name="f127" draw:formula="0 + 9254 - 420"/><draw:equation draw:name="f128" draw:formula="?f127 * ?f5 / 11004"/><draw:equation draw:name="f129" draw:formula="1779 * ?f4 / 2268"/><draw:equation draw:name="f130" draw:formula="0 + 9984 - 420"/><draw:equation draw:name="f131" draw:formula="?f130 * ?f5 / 11004"/><draw:equation draw:name="f132" draw:formula="0 + 10027 - 420"/><draw:equation draw:name="f133" draw:formula="?f132 * ?f5 / 11004"/><draw:equation draw:name="f134" draw:formula="0 + 10078 - 420"/><draw:equation draw:name="f135" draw:formula="?f134 * ?f5 / 11004"/><draw:equation draw:name="f136" draw:formula="0 + 10186 - 420"/><draw:equation draw:name="f137" draw:formula="?f136 * ?f5 / 11004"/><draw:equation draw:name="f138" draw:formula="0 + 10133 - 420"/><draw:equation draw:name="f139" draw:formula="?f138 * ?f5 / 11004"/><draw:equation draw:name="f140" draw:formula="0 + 10853 - 420"/><draw:equation draw:name="f141" draw:formula="?f140 * ?f5 / 11004"/><draw:equation draw:name="f142" draw:formula="0 + 10879 - 420"/><draw:equation draw:name="f143" draw:formula="?f142 * ?f5 / 11004"/><draw:equation draw:name="f144" draw:formula="0 + 10966 - 420"/><draw:equation draw:name="f145" draw:formula="?f144 * ?f5 / 11004"/><draw:equation draw:name="f146" draw:formula="0 + 10961 - 420"/><draw:equation draw:name="f147" draw:formula="?f146 * ?f5 / 11004"/><draw:equation draw:name="f148" draw:formula="1796 * ?f4 / 2268"/><draw:equation draw:name="f149" draw:formula="0 + 10942 - 420"/><draw:equation draw:name="f150" draw:formula="?f149 * ?f5 / 11004"/><draw:equation draw:name="f151" draw:formula="1842 * ?f4 / 2268"/><draw:equation draw:name="f152" draw:formula="0 + 11038 - 420"/><draw:equation draw:name="f153" draw:formula="?f152 * ?f5 / 11004"/><draw:equation draw:name="f154" draw:formula="1768 * ?f4 / 2268"/><draw:equation draw:name="f155" draw:formula="0 + 11074 - 420"/><draw:equation draw:name="f156" draw:formula="?f155 * ?f5 / 11004"/><draw:equation draw:name="f157" draw:formula="0 + 11090 - 420"/><draw:equation draw:name="f158" draw:formula="?f157 * ?f5 / 11004"/><draw:equation draw:name="f159" draw:formula="0 + 11167 - 420"/><draw:equation draw:name="f160" draw:formula="?f159 * ?f5 / 11004"/><draw:equation draw:name="f161" draw:formula="0 + 11206 - 420"/><draw:equation draw:name="f162" draw:formula="?f161 * ?f5 / 11004"/><draw:equation draw:name="f163" draw:formula="1815 * ?f4 / 2268"/><draw:equation draw:name="f164" draw:formula="0 + 11213 - 420"/><draw:equation draw:name="f165" draw:formula="?f164 * ?f5 / 11004"/><draw:equation draw:name="f166" draw:formula="0 + 11294 - 420"/><draw:equation draw:name="f167" draw:formula="?f166 * ?f5 / 11004"/><draw:equation draw:name="f168" draw:formula="0 + 11306 - 420"/><draw:equation draw:name="f169" draw:formula="?f168 * ?f5 / 11004"/><draw:equation draw:name="f170" draw:formula="0 + 11386 - 420"/><draw:equation draw:name="f171" draw:formula="?f170 * ?f5 / 11004"/><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6 / ?f6"/><draw:equation draw:name="f204" draw:formula="?f57 / ?f7"/><draw:equation draw:name="f205" draw:formula="?f59 / ?f6"/><draw:equation draw:name="f206" draw:formula="?f60 / ?f7"/><draw:equation draw:name="f207" draw:formula="?f62 / ?f6"/><draw:equation draw:name="f208" draw:formula="?f63 / ?f7"/><draw:equation draw:name="f209" draw:formula="?f65 / ?f6"/><draw:equation draw:name="f210" draw:formula="?f66 / ?f7"/><draw:equation draw:name="f211" draw:formula="?f68 / ?f6"/><draw:equation draw:name="f212" draw:formula="?f69 / ?f7"/><draw:equation draw:name="f213" draw:formula="?f71 / ?f6"/><draw:equation draw:name="f214" draw:formula="?f72 / ?f7"/><draw:equation draw:name="f215" draw:formula="?f74 / ?f6"/><draw:equation draw:name="f216" draw:formula="?f76 / ?f6"/><draw:equation draw:name="f217" draw:formula="?f78 / ?f6"/><draw:equation draw:name="f218" draw:formula="?f79 / ?f7"/><draw:equation draw:name="f219" draw:formula="?f81 / ?f6"/><draw:equation draw:name="f220" draw:formula="?f82 / ?f7"/><draw:equation draw:name="f221" draw:formula="?f84 / ?f6"/><draw:equation draw:name="f222" draw:formula="?f85 / ?f7"/><draw:equation draw:name="f223" draw:formula="?f87 / ?f6"/><draw:equation draw:name="f224" draw:formula="?f88 / ?f7"/><draw:equation draw:name="f225" draw:formula="?f90 / ?f6"/><draw:equation draw:name="f226" draw:formula="?f91 / ?f7"/><draw:equation draw:name="f227" draw:formula="?f93 / ?f6"/><draw:equation draw:name="f228" draw:formula="?f95 / ?f6"/><draw:equation draw:name="f229" draw:formula="?f96 / ?f7"/><draw:equation draw:name="f230" draw:formula="?f98 / ?f6"/><draw:equation draw:name="f231" draw:formula="?f99 / ?f7"/><draw:equation draw:name="f232" draw:formula="?f101 / ?f6"/><draw:equation draw:name="f233" draw:formula="?f102 / ?f7"/><draw:equation draw:name="f234" draw:formula="?f104 / ?f6"/><draw:equation draw:name="f235" draw:formula="?f105 / ?f7"/><draw:equation draw:name="f236" draw:formula="?f107 / ?f6"/><draw:equation draw:name="f237" draw:formula="?f108 / ?f7"/><draw:equation draw:name="f238" draw:formula="?f110 / ?f6"/><draw:equation draw:name="f239" draw:formula="?f112 / ?f6"/><draw:equation draw:name="f240" draw:formula="?f113 / ?f7"/><draw:equation draw:name="f241" draw:formula="?f115 / ?f6"/><draw:equation draw:name="f242" draw:formula="?f116 / ?f7"/><draw:equation draw:name="f243" draw:formula="?f118 / ?f6"/><draw:equation draw:name="f244" draw:formula="?f120 / ?f6"/><draw:equation draw:name="f245" draw:formula="?f122 / ?f6"/><draw:equation draw:name="f246" draw:formula="?f124 / ?f6"/><draw:equation draw:name="f247" draw:formula="?f126 / ?f6"/><draw:equation draw:name="f248" draw:formula="?f128 / ?f6"/><draw:equation draw:name="f249" draw:formula="?f129 / ?f7"/><draw:equation draw:name="f250" draw:formula="?f131 / ?f6"/><draw:equation draw:name="f251" draw:formula="?f133 / ?f6"/><draw:equation draw:name="f252" draw:formula="?f135 / ?f6"/><draw:equation draw:name="f253" draw:formula="?f137 / ?f6"/><draw:equation draw:name="f254" draw:formula="?f139 / ?f6"/><draw:equation draw:name="f255" draw:formula="?f141 / ?f6"/><draw:equation draw:name="f256" draw:formula="?f143 / ?f6"/><draw:equation draw:name="f257" draw:formula="?f145 / ?f6"/><draw:equation draw:name="f258" draw:formula="?f147 / ?f6"/><draw:equation draw:name="f259" draw:formula="?f148 / ?f7"/><draw:equation draw:name="f260" draw:formula="?f150 / ?f6"/><draw:equation draw:name="f261" draw:formula="?f151 / ?f7"/><draw:equation draw:name="f262" draw:formula="?f153 / ?f6"/><draw:equation draw:name="f263" draw:formula="?f154 / ?f7"/><draw:equation draw:name="f264" draw:formula="?f156 / ?f6"/><draw:equation draw:name="f265" draw:formula="?f158 / ?f6"/><draw:equation draw:name="f266" draw:formula="?f160 / ?f6"/><draw:equation draw:name="f267" draw:formula="?f162 / ?f6"/><draw:equation draw:name="f268" draw:formula="?f163 / ?f7"/><draw:equation draw:name="f269" draw:formula="?f165 / ?f6"/><draw:equation draw:name="f270" draw:formula="?f167 / ?f6"/><draw:equation draw:name="f271" draw:formula="?f169 / ?f6"/><draw:equation draw:name="f272" draw:formula="?f171 / ?f6"/><draw:equation draw:name="f273" draw:formula="0 / ?f6"/><draw:equation draw:name="f274" draw:formula="?f1 / ?f6"/><draw:equation draw:name="f275" draw:formula="0 / ?f7"/><draw:equation draw:name="f276" draw:formula="?f3 / ?f7"/></draw:enhanced-geometry></draw:custom-shape><draw:frame draw:id="id26" draw:style-name="a27" draw:name="Picture 82" svg:x="0.19306in" svg:y="0.83056in" svg:width="7.87014in" svg:height="3.32847in" style:rel-width="scale" style:rel-height="scale"><draw:image xlink:href="media/image13.png" xlink:type="simple" xlink:show="embed" xlink:actuate="onLoad"/><svg:title/><svg:desc/></draw:frame><draw:custom-shape svg:x="0.29167in" svg:y="3.27847in" svg:width="0.20694in" svg:height="0.59167in" draw:id="id27" draw:style-name="a28" draw:name="AutoShape 81"><svg:title/><svg:desc/><draw:enhanced-geometry draw:type="non-primitive" svg:viewBox="0 0 298 852" draw:enhanced-path="M 29 770 L 22 770 19 777 12 784 7 787 0 787 0 794 17 794 17 849 29 849 29 770 Z M 29 0 L 22 0 17 9 12 14 0 14 0 24 17 24 17 79 29 79 29 0 Z M 108 818 L 106 811 96 801 89 799 77 799 67 804 70 782 103 782 103 772 62 772 58 816 65 816 70 811 74 808 86 808 91 811 96 816 98 820 98 830 94 840 89 842 86 844 72 844 65 840 65 830 55 830 55 837 58 844 62 847 67 852 89 852 96 849 106 840 108 832 108 818 Z M 108 45 L 106 38 101 36 96 31 89 28 72 28 67 33 70 12 103 12 103 2 62 2 58 45 65 45 70 38 74 36 86 36 91 38 94 40 98 50 98 60 96 64 94 67 89 69 86 72 72 72 65 67 65 60 55 60 55 67 58 72 62 76 72 81 89 81 96 79 101 74 106 67 108 62 108 45 Z M 154 770 L 146 770 144 777 144 780 139 782 137 784 132 787 125 787 125 794 144 794 144 849 154 849 154 770 Z M 154 0 L 146 0 144 4 144 9 139 12 137 14 125 14 125 24 144 24 144 79 154 79 154 0 Z M 235 787 L 233 782 223 772 216 770 199 770 192 772 187 777 185 784 182 789 182 799 192 799 192 792 194 787 202 780 216 780 218 784 223 787 223 801 221 804 221 806 218 808 214 811 197 820 187 825 182 835 180 842 180 849 235 849 235 842 192 842 192 837 202 828 206 825 221 816 226 813 228 811 230 806 233 804 235 799 235 787 Z M 235 16 L 233 9 228 4 223 2 216 0 199 0 192 2 187 7 185 12 182 19 182 26 192 26 192 21 197 12 202 7 214 7 218 12 223 14 223 28 221 31 221 33 218 36 214 38 197 48 192 50 187 55 182 64 180 72 180 79 235 79 235 69 192 69 192 67 194 62 202 55 226 43 228 38 233 33 235 28 235 16 Z M 298 799 L 295 787 290 780 288 777 288 789 288 832 283 844 259 844 254 832 254 789 259 780 283 780 288 789 288 777 281 770 262 770 254 775 250 782 247 789 245 799 245 825 247 835 257 849 264 852 281 852 288 849 291 844 298 835 298 799 Z M 298 26 L 295 16 289 7 288 6 288 19 288 62 283 72 259 72 254 62 254 19 259 7 283 7 288 19 288 6 286 2 281 0 262 0 254 2 250 9 247 16 245 28 245 52 247 64 252 72 257 76 264 81 281 81 288 76 291 72 298 62 298 26 Z N" draw:text-areas="?f191 ?f193 ?f192 ?f194" draw:glue-points="?f118 ?f119 ?f120 ?f121 ?f122 ?f123 ?f120 ?f124 ?f125 ?f126 ?f127 ?f128 ?f129 ?f130 ?f131 ?f132 ?f133 ?f134 ?f135 ?f136 ?f137 ?f138 ?f139 ?f140 ?f127 ?f141 ?f142 ?f143 ?f131 ?f144 ?f145 ?f146 ?f147 ?f148 ?f139 ?f124 ?f149 ?f150 ?f151 ?f152 ?f153 ?f121 ?f153 ?f154 ?f155 ?f156 ?f157 ?f119 ?f158 ?f128 ?f158 ?f126 ?f159 ?f152 ?f159 ?f130 ?f160 ?f161 ?f158 ?f162 ?f163 ?f164 ?f157 ?f165 ?f166 ?f167 ?f168 ?f169 ?f170 ?f171 ?f172 ?f173 ?f174 ?f175 ?f157 ?f176 ?f177 ?f178 ?f179 ?f126 ?f180 ?f138 ?f181 ?f182 ?f183 ?f150 ?f184 ?f185 ?f180 ?f121 ?f186 ?f165 ?f187 ?f146 ?f187 ?f171 ?f183 ?f167 ?f184 ?f188 ?f189 ?f19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852"/><draw:equation draw:name="f8" draw:formula="0 + 427 - 420"/><draw:equation draw:name="f9" draw:formula="?f8 * ?f5 / 298"/><draw:equation draw:name="f10" draw:formula="5509 * ?f4 / 852"/><draw:equation draw:name="f11" draw:formula="0 + 449 - 420"/><draw:equation draw:name="f12" draw:formula="?f11 * ?f5 / 298"/><draw:equation draw:name="f13" draw:formula="5571 * ?f4 / 852"/><draw:equation draw:name="f14" draw:formula="0 + 432 - 420"/><draw:equation draw:name="f15" draw:formula="?f14 * ?f5 / 298"/><draw:equation draw:name="f16" draw:formula="4736 * ?f4 / 852"/><draw:equation draw:name="f17" draw:formula="4801 * ?f4 / 852"/><draw:equation draw:name="f18" draw:formula="0 + 509 - 420"/><draw:equation draw:name="f19" draw:formula="?f18 * ?f5 / 298"/><draw:equation draw:name="f20" draw:formula="5521 * ?f4 / 852"/><draw:equation draw:name="f21" draw:formula="0 + 523 - 420"/><draw:equation draw:name="f22" draw:formula="?f21 * ?f5 / 298"/><draw:equation draw:name="f23" draw:formula="5494 * ?f4 / 852"/><draw:equation draw:name="f24" draw:formula="0 + 494 - 420"/><draw:equation draw:name="f25" draw:formula="?f24 * ?f5 / 298"/><draw:equation draw:name="f26" draw:formula="5530 * ?f4 / 852"/><draw:equation draw:name="f27" draw:formula="0 + 518 - 420"/><draw:equation draw:name="f28" draw:formula="?f27 * ?f5 / 298"/><draw:equation draw:name="f29" draw:formula="5552 * ?f4 / 852"/><draw:equation draw:name="f30" draw:formula="0 + 485 - 420"/><draw:equation draw:name="f31" draw:formula="?f30 * ?f5 / 298"/><draw:equation draw:name="f32" draw:formula="5562 * ?f4 / 852"/><draw:equation draw:name="f33" draw:formula="0 + 482 - 420"/><draw:equation draw:name="f34" draw:formula="?f33 * ?f5 / 298"/><draw:equation draw:name="f35" draw:formula="5569 * ?f4 / 852"/><draw:equation draw:name="f36" draw:formula="0 + 528 - 420"/><draw:equation draw:name="f37" draw:formula="?f36 * ?f5 / 298"/><draw:equation draw:name="f38" draw:formula="5554 * ?f4 / 852"/><draw:equation draw:name="f39" draw:formula="0 + 516 - 420"/><draw:equation draw:name="f40" draw:formula="?f39 * ?f5 / 298"/><draw:equation draw:name="f41" draw:formula="4753 * ?f4 / 852"/><draw:equation draw:name="f42" draw:formula="4734 * ?f4 / 852"/><draw:equation draw:name="f43" draw:formula="0 + 490 - 420"/><draw:equation draw:name="f44" draw:formula="?f43 * ?f5 / 298"/><draw:equation draw:name="f45" draw:formula="4760 * ?f4 / 852"/><draw:equation draw:name="f46" draw:formula="4772 * ?f4 / 852"/><draw:equation draw:name="f47" draw:formula="0 + 506 - 420"/><draw:equation draw:name="f48" draw:formula="?f47 * ?f5 / 298"/><draw:equation draw:name="f49" draw:formula="4794 * ?f4 / 852"/><draw:equation draw:name="f50" draw:formula="0 + 475 - 420"/><draw:equation draw:name="f51" draw:formula="?f50 * ?f5 / 298"/><draw:equation draw:name="f52" draw:formula="4789 * ?f4 / 852"/><draw:equation draw:name="f53" draw:formula="0 + 574 - 420"/><draw:equation draw:name="f54" draw:formula="?f53 * ?f5 / 298"/><draw:equation draw:name="f55" draw:formula="5492 * ?f4 / 852"/><draw:equation draw:name="f56" draw:formula="0 + 557 - 420"/><draw:equation draw:name="f57" draw:formula="?f56 * ?f5 / 298"/><draw:equation draw:name="f58" draw:formula="5506 * ?f4 / 852"/><draw:equation draw:name="f59" draw:formula="0 + 564 - 420"/><draw:equation draw:name="f60" draw:formula="?f59 * ?f5 / 298"/><draw:equation draw:name="f61" draw:formula="4726 * ?f4 / 852"/><draw:equation draw:name="f62" draw:formula="0 + 545 - 420"/><draw:equation draw:name="f63" draw:formula="?f62 * ?f5 / 298"/><draw:equation draw:name="f64" draw:formula="4746 * ?f4 / 852"/><draw:equation draw:name="f65" draw:formula="0 + 655 - 420"/><draw:equation draw:name="f66" draw:formula="?f65 * ?f5 / 298"/><draw:equation draw:name="f67" draw:formula="0 + 612 - 420"/><draw:equation draw:name="f68" draw:formula="?f67 * ?f5 / 298"/><draw:equation draw:name="f69" draw:formula="0 + 638 - 420"/><draw:equation draw:name="f70" draw:formula="?f69 * ?f5 / 298"/><draw:equation draw:name="f71" draw:formula="0 + 600 - 420"/><draw:equation draw:name="f72" draw:formula="?f71 * ?f5 / 298"/><draw:equation draw:name="f73" draw:formula="5564 * ?f4 / 852"/><draw:equation draw:name="f74" draw:formula="5559 * ?f4 / 852"/><draw:equation draw:name="f75" draw:formula="0 + 648 - 420"/><draw:equation draw:name="f76" draw:formula="?f75 * ?f5 / 298"/><draw:equation draw:name="f77" draw:formula="5533 * ?f4 / 852"/><draw:equation draw:name="f78" draw:formula="4738 * ?f4 / 852"/><draw:equation draw:name="f79" draw:formula="0 + 619 - 420"/><draw:equation draw:name="f80" draw:formula="?f79 * ?f5 / 298"/><draw:equation draw:name="f81" draw:formula="4722 * ?f4 / 852"/><draw:equation draw:name="f82" draw:formula="0 + 602 - 420"/><draw:equation draw:name="f83" draw:formula="?f82 * ?f5 / 298"/><draw:equation draw:name="f84" draw:formula="4748 * ?f4 / 852"/><draw:equation draw:name="f85" draw:formula="0 + 634 - 420"/><draw:equation draw:name="f86" draw:formula="?f85 * ?f5 / 298"/><draw:equation draw:name="f87" draw:formula="4729 * ?f4 / 852"/><draw:equation draw:name="f88" draw:formula="0 + 641 - 420"/><draw:equation draw:name="f89" draw:formula="?f88 * ?f5 / 298"/><draw:equation draw:name="f90" draw:formula="4755 * ?f4 / 852"/><draw:equation draw:name="f91" draw:formula="0 + 607 - 420"/><draw:equation draw:name="f92" draw:formula="?f91 * ?f5 / 298"/><draw:equation draw:name="f93" draw:formula="4777 * ?f4 / 852"/><draw:equation draw:name="f94" draw:formula="4791 * ?f4 / 852"/><draw:equation draw:name="f95" draw:formula="0 + 646 - 420"/><draw:equation draw:name="f96" draw:formula="?f95 * ?f5 / 298"/><draw:equation draw:name="f97" draw:formula="4765 * ?f4 / 852"/><draw:equation draw:name="f98" draw:formula="0 + 718 - 420"/><draw:equation draw:name="f99" draw:formula="?f98 * ?f5 / 298"/><draw:equation draw:name="f100" draw:formula="0 + 708 - 420"/><draw:equation draw:name="f101" draw:formula="?f100 * ?f5 / 298"/><draw:equation draw:name="f102" draw:formula="0 + 679 - 420"/><draw:equation draw:name="f103" draw:formula="?f102 * ?f5 / 298"/><draw:equation draw:name="f104" draw:formula="5502 * ?f4 / 852"/><draw:equation draw:name="f105" draw:formula="0 + 682 - 420"/><draw:equation draw:name="f106" draw:formula="?f105 * ?f5 / 298"/><draw:equation draw:name="f107" draw:formula="0 + 665 - 420"/><draw:equation draw:name="f108" draw:formula="?f107 * ?f5 / 298"/><draw:equation draw:name="f109" draw:formula="5547 * ?f4 / 852"/><draw:equation draw:name="f110" draw:formula="0 + 715 - 420"/><draw:equation draw:name="f111" draw:formula="?f110 * ?f5 / 298"/><draw:equation draw:name="f112" draw:formula="0 + 703 - 420"/><draw:equation draw:name="f113" draw:formula="?f112 * ?f5 / 298"/><draw:equation draw:name="f114" draw:formula="4774 * ?f4 / 852"/><draw:equation draw:name="f115" draw:formula="0 + 701 - 420"/><draw:equation draw:name="f116" draw:formula="?f115 * ?f5 / 298"/><draw:equation draw:name="f117" draw:formula="4803 * ?f4 / 852"/><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7 / ?f7"/><draw:equation draw:name="f125" draw:formula="?f19 / ?f6"/><draw:equation draw:name="f126" draw:formula="?f20 / ?f7"/><draw:equation draw:name="f127" draw:formula="?f22 / ?f6"/><draw:equation draw:name="f128" draw:formula="?f23 / ?f7"/><draw:equation draw:name="f129" draw:formula="?f25 / ?f6"/><draw:equation draw:name="f130" draw:formula="?f26 / ?f7"/><draw:equation draw:name="f131" draw:formula="?f28 / ?f6"/><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2 / ?f7"/><draw:equation draw:name="f142" draw:formula="?f44 / ?f6"/><draw:equation draw:name="f143" draw:formula="?f45 / ?f7"/><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8 / ?f6"/><draw:equation draw:name="f159" draw:formula="?f70 / ?f6"/><draw:equation draw:name="f160" draw:formula="?f72 / ?f6"/><draw:equation draw:name="f161" draw:formula="?f73 / ?f7"/><draw:equation draw:name="f162" draw:formula="?f74 / ?f7"/><draw:equation draw:name="f163" draw:formula="?f76 / ?f6"/><draw:equation draw:name="f164" draw:formula="?f77 / ?f7"/><draw:equation draw:name="f165" draw:formula="?f78 / ?f7"/><draw:equation draw:name="f166" draw:formula="?f80 / ?f6"/><draw:equation draw:name="f167" draw:formula="?f81 / ?f7"/><draw:equation draw:name="f168" draw:formula="?f83 / ?f6"/><draw:equation draw:name="f169" draw:formula="?f84 / ?f7"/><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4 / ?f7"/><draw:equation draw:name="f177" draw:formula="?f96 / ?f6"/><draw:equation draw:name="f178" draw:formula="?f97 / ?f7"/><draw:equation draw:name="f179" draw:formula="?f99 / ?f6"/><draw:equation draw:name="f180" draw:formula="?f101 / ?f6"/><draw:equation draw:name="f181" draw:formula="?f103 / ?f6"/><draw:equation draw:name="f182" draw:formula="?f104 / ?f7"/><draw:equation draw:name="f183" draw:formula="?f106 / ?f6"/><draw:equation draw:name="f184" draw:formula="?f108 / ?f6"/><draw:equation draw:name="f185" draw:formula="?f109 / ?f7"/><draw:equation draw:name="f186" draw:formula="?f111 / ?f6"/><draw:equation draw:name="f187" draw:formula="?f113 / ?f6"/><draw:equation draw:name="f188" draw:formula="?f114 / ?f7"/><draw:equation draw:name="f189" draw:formula="?f116 / ?f6"/><draw:equation draw:name="f190" draw:formula="?f117 / ?f7"/><draw:equation draw:name="f191" draw:formula="0 / ?f6"/><draw:equation draw:name="f192" draw:formula="?f1 / ?f6"/><draw:equation draw:name="f193" draw:formula="0 / ?f7"/><draw:equation draw:name="f194" draw:formula="?f3 / ?f7"/></draw:enhanced-geometry></draw:custom-shape></draw:g></text:span></text:p>
      <text:soft-page-break/>
      <text:p text:style-name="P28"><text:span text:style-name="T32"><draw:g draw:z-index="487434240" draw:name="Group 66" draw:id="id44" draw:style-name="a45" text:anchor-type="paragraph"><svg:title/><svg:desc/><draw:frame draw:id="id31" draw:style-name="a32" draw:name="Picture 79" svg:x="3.84792in" svg:y="3.68611in" svg:width="1.47361in" svg:height="0.10556in" style:rel-width="scale" style:rel-height="scale"><draw:image xlink:href="media/image14.png" xlink:type="simple" xlink:show="embed" xlink:actuate="onLoad"/><svg:title/><svg:desc/></draw:frame><draw:custom-shape svg:x="5.35625in" svg:y="3.72986in" svg:width="0.03194in" svg:height="0.01389in" draw:id="id32" draw:style-name="a33" draw:name="Rectangle 78"><svg:title/><svg:desc/><draw:enhanced-geometry draw:type="non-primitive" svg:viewBox="0 0 21600 21600" draw:enhanced-path="M 0 0 L 21600 0 21600 21600 0 21600 Z N"/></draw:custom-shape><draw:frame draw:id="id33" draw:style-name="a34" draw:name="Picture 77" svg:x="5.42292in" svg:y="3.68819in" svg:width="0.29375in" svg:height="0.10208in" style:rel-width="scale" style:rel-height="scale"><draw:image xlink:href="media/image15.png" xlink:type="simple" xlink:show="embed" xlink:actuate="onLoad"/><svg:title/><svg:desc/></draw:frame><draw:frame draw:id="id34" draw:style-name="a35" draw:name="Picture 76" svg:x="5.75278in" svg:y="3.68958in" svg:width="0.09375in" svg:height="0.07708in" style:rel-width="scale" style:rel-height="scale"><draw:image xlink:href="media/image16.png" xlink:type="simple" xlink:show="embed" xlink:actuate="onLoad"/><svg:title/><svg:desc/></draw:frame><draw:frame draw:id="id35" draw:style-name="a36" draw:name="Picture 75" svg:x="0.98333in" svg:y="3.11667in" svg:width="2.80833in" svg:height="0.675in" style:rel-width="scale" style:rel-height="scale"><draw:image xlink:href="media/image17.png" xlink:type="simple" xlink:show="embed" xlink:actuate="onLoad"/><svg:title/><svg:desc/></draw:frame><draw:frame draw:id="id36" draw:style-name="a37" draw:name="Picture 74" svg:x="2.13611in" svg:y="3.83611in" svg:width="1.15347in" svg:height="0.08681in" style:rel-width="scale" style:rel-height="scale"><draw:image xlink:href="media/image18.png" xlink:type="simple" xlink:show="embed" xlink:actuate="onLoad"/><svg:title/><svg:desc/></draw:frame><draw:custom-shape svg:x="0.19306in" svg:y="3.79444in" svg:width="6.45556in" svg:height="0.40833in" draw:id="id37" draw:style-name="a38" draw:name="AutoShape 73"><svg:title/><svg:desc/><draw:enhanced-geometry draw:type="non-primitive" svg:viewBox="0 0 9296 588" draw:enhanced-path="M 0 2 L 7256 2 M 3 0 L 3 218 M 7248 216 L 8276 216 M 7253 211 L 7253 588 M 7248 583 L 8276 583 M 8273 211 L 8273 588 M 8268 216 L 9296 216 M 8273 211 L 8273 588 M 8268 583 L 9296 583 M 9291 211 L 9291 588 M 0 216 L 7256 216 M 7253 0 L 7253 218 N" draw:text-areas="?f52 ?f54 ?f53 ?f55" draw:glue-points="?f35 ?f36 ?f37 ?f36 ?f38 ?f39 ?f38 ?f40 ?f41 ?f42 ?f43 ?f42 ?f44 ?f45 ?f44 ?f46 ?f41 ?f47 ?f43 ?f47 ?f48 ?f45 ?f48 ?f46 ?f49 ?f42 ?f50 ?f42 ?f48 ?f45 ?f48 ?f46 ?f49 ?f47 ?f50 ?f47 ?f51 ?f45 ?f51 ?f46 ?f35 ?f42 ?f37 ?f42 ?f44 ?f39 ?f44 ?f4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588"/><draw:equation draw:name="f8" draw:formula="0 + 278 - 278"/><draw:equation draw:name="f9" draw:formula="?f8 * ?f5 / 9296"/><draw:equation draw:name="f10" draw:formula="5467 * ?f4 / 588"/><draw:equation draw:name="f11" draw:formula="0 + 7534 - 278"/><draw:equation draw:name="f12" draw:formula="?f11 * ?f5 / 9296"/><draw:equation draw:name="f13" draw:formula="0 + 281 - 278"/><draw:equation draw:name="f14" draw:formula="?f13 * ?f5 / 9296"/><draw:equation draw:name="f15" draw:formula="5465 * ?f4 / 588"/><draw:equation draw:name="f16" draw:formula="5683 * ?f4 / 588"/><draw:equation draw:name="f17" draw:formula="0 + 7526 - 278"/><draw:equation draw:name="f18" draw:formula="?f17 * ?f5 / 9296"/><draw:equation draw:name="f19" draw:formula="5681 * ?f4 / 588"/><draw:equation draw:name="f20" draw:formula="0 + 8554 - 278"/><draw:equation draw:name="f21" draw:formula="?f20 * ?f5 / 9296"/><draw:equation draw:name="f22" draw:formula="0 + 7531 - 278"/><draw:equation draw:name="f23" draw:formula="?f22 * ?f5 / 9296"/><draw:equation draw:name="f24" draw:formula="5676 * ?f4 / 588"/><draw:equation draw:name="f25" draw:formula="6053 * ?f4 / 588"/><draw:equation draw:name="f26" draw:formula="6048 * ?f4 / 588"/><draw:equation draw:name="f27" draw:formula="0 + 8551 - 278"/><draw:equation draw:name="f28" draw:formula="?f27 * ?f5 / 9296"/><draw:equation draw:name="f29" draw:formula="0 + 8546 - 278"/><draw:equation draw:name="f30" draw:formula="?f29 * ?f5 / 9296"/><draw:equation draw:name="f31" draw:formula="0 + 9574 - 278"/><draw:equation draw:name="f32" draw:formula="?f31 * ?f5 / 9296"/><draw:equation draw:name="f33" draw:formula="0 + 9569 - 278"/><draw:equation draw:name="f34" draw:formula="?f33 * ?f5 / 9296"/><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3 / ?f6"/><draw:equation draw:name="f45" draw:formula="?f24 / ?f7"/><draw:equation draw:name="f46" draw:formula="?f25 / ?f7"/><draw:equation draw:name="f47" draw:formula="?f26 / ?f7"/><draw:equation draw:name="f48" draw:formula="?f28 / ?f6"/><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frame draw:id="id38" draw:style-name="a39" draw:name="Picture 72" svg:x="6.17986in" svg:y="3.83611in" svg:width="0.93542in" svg:height="0.08681in" style:rel-width="scale" style:rel-height="scale"><draw:image xlink:href="media/image19.png" xlink:type="simple" xlink:show="embed" xlink:actuate="onLoad"/><svg:title/><svg:desc/></draw:frame><draw:custom-shape svg:x="5.22639in" svg:y="3.79444in" svg:width="2.83681in" svg:height="0.15208in" draw:id="id39" draw:style-name="a40" draw:name="AutoShape 71"><svg:title/><svg:desc/><draw:enhanced-geometry draw:type="non-primitive" svg:viewBox="0 0 4085 219" draw:enhanced-path="M 0 2 L 4085 2 M 5 0 L 5 218 M 0 216 L 4085 21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5"/><draw:equation draw:name="f7" draw:formula="?f4 / 219"/><draw:equation draw:name="f8" draw:formula="0 + 7526 - 7526"/><draw:equation draw:name="f9" draw:formula="?f8 * ?f5 / 4085"/><draw:equation draw:name="f10" draw:formula="5467 * ?f4 / 219"/><draw:equation draw:name="f11" draw:formula="0 + 11611 - 7526"/><draw:equation draw:name="f12" draw:formula="?f11 * ?f5 / 4085"/><draw:equation draw:name="f13" draw:formula="0 + 7531 - 7526"/><draw:equation draw:name="f14" draw:formula="?f13 * ?f5 / 4085"/><draw:equation draw:name="f15" draw:formula="5465 * ?f4 / 219"/><draw:equation draw:name="f16" draw:formula="5683 * ?f4 / 219"/><draw:equation draw:name="f17" draw:formula="5681 * ?f4 / 21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66806in" svg:y="4.03819in" svg:width="0.53194in" svg:height="0.06875in" draw:id="id40" draw:style-name="a41" draw:name="AutoShape 70"><svg:title/><svg:desc/><draw:enhanced-geometry draw:type="non-primitive" svg:viewBox="0 0 766 99" draw:enhanced-path="M 39 5 L 24 5 24 10 15 19 0 19 0 31 22 31 22 96 39 96 39 5 Z M 106 51 L 68 51 68 60 106 60 106 51 Z M 108 17 L 106 10 101 7 99 3 96 2 96 17 96 29 92 34 80 34 77 31 77 29 75 27 75 19 77 15 80 15 84 10 89 10 96 17 96 2 92 0 80 0 75 3 65 12 63 17 63 29 65 34 70 39 80 43 94 43 104 39 106 34 108 29 108 17 Z M 212 65 L 211 55 210 48 207 41 204 36 195 29 195 55 166 55 166 51 168 46 173 41 188 41 192 46 195 55 195 29 194 29 180 27 171 27 161 29 156 36 152 41 147 51 147 72 152 82 156 87 161 94 171 96 195 96 200 91 204 89 209 82 212 75 192 75 192 79 188 82 173 82 168 77 166 72 166 67 212 67 212 65 Z M 315 24 L 312 17 308 12 300 7 293 5 274 5 267 7 262 15 257 19 255 27 255 36 274 36 274 27 281 19 291 19 298 27 298 39 296 43 288 51 279 55 269 63 262 70 260 75 255 82 255 96 315 96 315 79 276 79 284 72 303 58 312 48 315 43 315 24 Z M 365 51 L 327 51 327 60 365 60 365 51 Z M 368 17 L 365 10 360 7 358 3 356 2 356 19 356 27 353 29 353 31 351 34 339 34 336 31 336 29 334 27 334 19 336 15 339 15 339 12 341 10 348 10 353 15 353 17 356 19 356 2 351 0 339 0 332 3 329 7 324 12 322 17 322 29 324 34 329 39 339 43 353 43 358 41 365 34 368 29 368 17 Z M 495 31 L 492 22 488 15 473 5 464 0 440 0 428 5 413 24 408 36 408 65 413 77 420 84 428 94 440 99 464 99 473 94 480 84 480 96 495 96 495 46 456 46 456 63 478 63 473 72 466 79 461 82 444 82 440 79 435 72 430 67 428 60 428 39 430 31 435 27 440 19 447 17 459 17 468 22 471 24 473 29 476 31 495 31 Z M 550 27 L 538 27 531 34 528 39 528 27 512 27 512 96 528 96 528 48 533 43 550 43 550 27 Z M 620 91 L 617 91 615 87 615 84 615 63 615 41 615 39 612 34 608 31 603 27 572 27 567 31 562 34 557 48 574 48 576 46 576 43 579 43 579 41 593 41 598 43 598 51 598 63 598 75 591 82 586 84 576 84 576 82 574 82 574 70 576 70 579 67 581 67 586 65 596 65 596 63 598 63 598 51 596 53 591 53 574 55 562 58 555 65 555 84 557 89 562 91 567 96 586 96 593 94 598 87 598 94 600 96 620 96 620 91 Z M 694 27 L 675 27 675 72 670 77 668 82 653 82 648 77 648 27 632 27 632 79 634 87 636 91 641 94 648 96 663 96 670 94 675 84 675 96 694 96 694 27 Z M 766 48 L 761 34 756 31 752 27 718 27 708 36 706 41 706 53 708 58 713 60 716 65 723 67 730 67 735 70 744 70 749 75 749 79 747 82 742 82 740 84 728 84 723 79 723 72 704 72 704 82 713 91 728 96 747 96 754 94 759 91 764 87 766 82 766 65 761 60 752 55 742 53 732 53 730 51 725 51 725 41 728 39 740 39 742 41 744 41 747 43 747 48 766 48 Z N" draw:text-areas="?f220 ?f222 ?f221 ?f223" draw:glue-points="?f139 ?f140 ?f141 ?f142 ?f143 ?f144 ?f145 ?f146 ?f145 ?f147 ?f145 ?f148 ?f149 ?f150 ?f151 ?f152 ?f153 ?f154 ?f155 ?f156 ?f157 ?f158 ?f159 ?f160 ?f161 ?f162 ?f163 ?f160 ?f164 ?f165 ?f166 ?f144 ?f167 ?f158 ?f168 ?f142 ?f169 ?f170 ?f171 ?f172 ?f173 ?f174 ?f175 ?f176 ?f177 ?f146 ?f177 ?f147 ?f175 ?f178 ?f179 ?f180 ?f181 ?f182 ?f183 ?f184 ?f185 ?f165 ?f186 ?f187 ?f188 ?f189 ?f190 ?f160 ?f191 ?f150 ?f192 ?f184 ?f193 ?f158 ?f194 ?f170 ?f195 ?f196 ?f197 ?f146 ?f198 ?f172 ?f199 ?f156 ?f200 ?f201 ?f202 ?f203 ?f204 ?f142 ?f205 ?f201 ?f204 ?f206 ?f207 ?f158 ?f208 ?f158 ?f208 ?f170 ?f209 ?f158 ?f210 ?f211 ?f212 ?f203 ?f213 ?f160 ?f214 ?f215 ?f216 ?f196 ?f217 ?f218 ?f219 ?f15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99"/><draw:equation draw:name="f8" draw:formula="0 + 9602 - 9602"/><draw:equation draw:name="f9" draw:formula="?f8 * ?f5 / 766"/><draw:equation draw:name="f10" draw:formula="5846 * ?f4 / 99"/><draw:equation draw:name="f11" draw:formula="0 + 9670 - 9602"/><draw:equation draw:name="f12" draw:formula="?f11 * ?f5 / 766"/><draw:equation draw:name="f13" draw:formula="5866 * ?f4 / 99"/><draw:equation draw:name="f14" draw:formula="0 + 9703 - 9602"/><draw:equation draw:name="f15" draw:formula="?f14 * ?f5 / 766"/><draw:equation draw:name="f16" draw:formula="5822 * ?f4 / 99"/><draw:equation draw:name="f17" draw:formula="0 + 9682 - 9602"/><draw:equation draw:name="f18" draw:formula="?f17 * ?f5 / 766"/><draw:equation draw:name="f19" draw:formula="5849 * ?f4 / 99"/><draw:equation draw:name="f20" draw:formula="5830 * ?f4 / 99"/><draw:equation draw:name="f21" draw:formula="5815 * ?f4 / 99"/><draw:equation draw:name="f22" draw:formula="0 + 9672 - 9602"/><draw:equation draw:name="f23" draw:formula="?f22 * ?f5 / 766"/><draw:equation draw:name="f24" draw:formula="5854 * ?f4 / 99"/><draw:equation draw:name="f25" draw:formula="0 + 9710 - 9602"/><draw:equation draw:name="f26" draw:formula="?f25 * ?f5 / 766"/><draw:equation draw:name="f27" draw:formula="5832 * ?f4 / 99"/><draw:equation draw:name="f28" draw:formula="0 + 9797 - 9602"/><draw:equation draw:name="f29" draw:formula="?f28 * ?f5 / 766"/><draw:equation draw:name="f30" draw:formula="5844 * ?f4 / 99"/><draw:equation draw:name="f31" draw:formula="0 + 9790 - 9602"/><draw:equation draw:name="f32" draw:formula="?f31 * ?f5 / 766"/><draw:equation draw:name="f33" draw:formula="5856 * ?f4 / 99"/><draw:equation draw:name="f34" draw:formula="0 + 9773 - 9602"/><draw:equation draw:name="f35" draw:formula="?f34 * ?f5 / 766"/><draw:equation draw:name="f36" draw:formula="5842 * ?f4 / 99"/><draw:equation draw:name="f37" draw:formula="0 + 9754 - 9602"/><draw:equation draw:name="f38" draw:formula="?f37 * ?f5 / 766"/><draw:equation draw:name="f39" draw:formula="5897 * ?f4 / 99"/><draw:equation draw:name="f40" draw:formula="0 + 9806 - 9602"/><draw:equation draw:name="f41" draw:formula="?f40 * ?f5 / 766"/><draw:equation draw:name="f42" draw:formula="5904 * ?f4 / 99"/><draw:equation draw:name="f43" draw:formula="0 + 9775 - 9602"/><draw:equation draw:name="f44" draw:formula="?f43 * ?f5 / 766"/><draw:equation draw:name="f45" draw:formula="0 + 9917 - 9602"/><draw:equation draw:name="f46" draw:formula="?f45 * ?f5 / 766"/><draw:equation draw:name="f47" draw:formula="5839 * ?f4 / 99"/><draw:equation draw:name="f48" draw:formula="0 + 9869 - 9602"/><draw:equation draw:name="f49" draw:formula="?f48 * ?f5 / 766"/><draw:equation draw:name="f50" draw:formula="0 + 9876 - 9602"/><draw:equation draw:name="f51" draw:formula="?f50 * ?f5 / 766"/><draw:equation draw:name="f52" draw:formula="0 + 9890 - 9602"/><draw:equation draw:name="f53" draw:formula="?f52 * ?f5 / 766"/><draw:equation draw:name="f54" draw:formula="0 + 9857 - 9602"/><draw:equation draw:name="f55" draw:formula="?f54 * ?f5 / 766"/><draw:equation draw:name="f56" draw:formula="5911 * ?f4 / 99"/><draw:equation draw:name="f57" draw:formula="0 + 9914 - 9602"/><draw:equation draw:name="f58" draw:formula="?f57 * ?f5 / 766"/><draw:equation draw:name="f59" draw:formula="5863 * ?f4 / 99"/><draw:equation draw:name="f60" draw:formula="0 + 9967 - 9602"/><draw:equation draw:name="f61" draw:formula="?f60 * ?f5 / 766"/><draw:equation draw:name="f62" draw:formula="5875 * ?f4 / 99"/><draw:equation draw:name="f63" draw:formula="0 + 9958 - 9602"/><draw:equation draw:name="f64" draw:formula="?f63 * ?f5 / 766"/><draw:equation draw:name="f65" draw:formula="5817 * ?f4 / 99"/><draw:equation draw:name="f66" draw:formula="0 + 9941 - 9602"/><draw:equation draw:name="f67" draw:formula="?f66 * ?f5 / 766"/><draw:equation draw:name="f68" draw:formula="5834 * ?f4 / 99"/><draw:equation draw:name="f69" draw:formula="0 + 9926 - 9602"/><draw:equation draw:name="f70" draw:formula="?f69 * ?f5 / 766"/><draw:equation draw:name="f71" draw:formula="5827 * ?f4 / 99"/><draw:equation draw:name="f72" draw:formula="0 + 9955 - 9602"/><draw:equation draw:name="f73" draw:formula="?f72 * ?f5 / 766"/><draw:equation draw:name="f74" draw:formula="5858 * ?f4 / 99"/><draw:equation draw:name="f75" draw:formula="0 + 10094 - 9602"/><draw:equation draw:name="f76" draw:formula="?f75 * ?f5 / 766"/><draw:equation draw:name="f77" draw:formula="5837 * ?f4 / 99"/><draw:equation draw:name="f78" draw:formula="0 + 10015 - 9602"/><draw:equation draw:name="f79" draw:formula="?f78 * ?f5 / 766"/><draw:equation draw:name="f80" draw:formula="0 + 10042 - 9602"/><draw:equation draw:name="f81" draw:formula="?f80 * ?f5 / 766"/><draw:equation draw:name="f82" draw:formula="5914 * ?f4 / 99"/><draw:equation draw:name="f83" draw:formula="0 + 10097 - 9602"/><draw:equation draw:name="f84" draw:formula="?f83 * ?f5 / 766"/><draw:equation draw:name="f85" draw:formula="5861 * ?f4 / 99"/><draw:equation draw:name="f86" draw:formula="0 + 10063 - 9602"/><draw:equation draw:name="f87" draw:formula="?f86 * ?f5 / 766"/><draw:equation draw:name="f88" draw:formula="0 + 10030 - 9602"/><draw:equation draw:name="f89" draw:formula="?f88 * ?f5 / 766"/><draw:equation draw:name="f90" draw:formula="0 + 10070 - 9602"/><draw:equation draw:name="f91" draw:formula="?f90 * ?f5 / 766"/><draw:equation draw:name="f92" draw:formula="0 + 10140 - 9602"/><draw:equation draw:name="f93" draw:formula="?f92 * ?f5 / 766"/><draw:equation draw:name="f94" draw:formula="0 + 10130 - 9602"/><draw:equation draw:name="f95" draw:formula="?f94 * ?f5 / 766"/><draw:equation draw:name="f96" draw:formula="0 + 10219 - 9602"/><draw:equation draw:name="f97" draw:formula="?f96 * ?f5 / 766"/><draw:equation draw:name="f98" draw:formula="5906 * ?f4 / 99"/><draw:equation draw:name="f99" draw:formula="0 + 10214 - 9602"/><draw:equation draw:name="f100" draw:formula="?f99 * ?f5 / 766"/><draw:equation draw:name="f101" draw:formula="0 + 10159 - 9602"/><draw:equation draw:name="f102" draw:formula="?f101 * ?f5 / 766"/><draw:equation draw:name="f103" draw:formula="0 + 10195 - 9602"/><draw:equation draw:name="f104" draw:formula="?f103 * ?f5 / 766"/><draw:equation draw:name="f105" draw:formula="0 + 10188 - 9602"/><draw:equation draw:name="f106" draw:formula="?f105 * ?f5 / 766"/><draw:equation draw:name="f107" draw:formula="5899 * ?f4 / 99"/><draw:equation draw:name="f108" draw:formula="0 + 10181 - 9602"/><draw:equation draw:name="f109" draw:formula="?f108 * ?f5 / 766"/><draw:equation draw:name="f110" draw:formula="5882 * ?f4 / 99"/><draw:equation draw:name="f111" draw:formula="0 + 10200 - 9602"/><draw:equation draw:name="f112" draw:formula="?f111 * ?f5 / 766"/><draw:equation draw:name="f113" draw:formula="0 + 10157 - 9602"/><draw:equation draw:name="f114" draw:formula="?f113 * ?f5 / 766"/><draw:equation draw:name="f115" draw:formula="5902 * ?f4 / 99"/><draw:equation draw:name="f116" draw:formula="0 + 10277 - 9602"/><draw:equation draw:name="f117" draw:formula="?f116 * ?f5 / 766"/><draw:equation draw:name="f118" draw:formula="0 + 10250 - 9602"/><draw:equation draw:name="f119" draw:formula="?f118 * ?f5 / 766"/><draw:equation draw:name="f120" draw:formula="0 + 10296 - 9602"/><draw:equation draw:name="f121" draw:formula="?f120 * ?f5 / 766"/><draw:equation draw:name="f122" draw:formula="0 + 10310 - 9602"/><draw:equation draw:name="f123" draw:formula="?f122 * ?f5 / 766"/><draw:equation draw:name="f124" draw:formula="5851 * ?f4 / 99"/><draw:equation draw:name="f125" draw:formula="0 + 10325 - 9602"/><draw:equation draw:name="f126" draw:formula="?f125 * ?f5 / 766"/><draw:equation draw:name="f127" draw:formula="0 + 10349 - 9602"/><draw:equation draw:name="f128" draw:formula="?f127 * ?f5 / 766"/><draw:equation draw:name="f129" draw:formula="0 + 10306 - 9602"/><draw:equation draw:name="f130" draw:formula="?f129 * ?f5 / 766"/><draw:equation draw:name="f131" draw:formula="5887 * ?f4 / 99"/><draw:equation draw:name="f132" draw:formula="0 + 10361 - 9602"/><draw:equation draw:name="f133" draw:formula="?f132 * ?f5 / 766"/><draw:equation draw:name="f134" draw:formula="0 + 10344 - 9602"/><draw:equation draw:name="f135" draw:formula="?f134 * ?f5 / 766"/><draw:equation draw:name="f136" draw:formula="5868 * ?f4 / 99"/><draw:equation draw:name="f137" draw:formula="0 + 10342 - 9602"/><draw:equation draw:name="f138" draw:formula="?f137 * ?f5 / 766"/><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0 / ?f7"/><draw:equation draw:name="f148" draw:formula="?f21 / ?f7"/><draw:equation draw:name="f149" draw:formula="?f23 / ?f6"/><draw:equation draw:name="f150" draw:formula="?f24 / ?f7"/><draw:equation draw:name="f151" draw:formula="?f26 / ?f6"/><draw:equation draw:name="f152" draw:formula="?f27 / ?f7"/><draw:equation draw:name="f153" draw:formula="?f29 / ?f6"/><draw:equation draw:name="f154" draw:formula="?f30 / ?f7"/><draw:equation draw:name="f155" draw:formula="?f32 / ?f6"/><draw:equation draw:name="f156" draw:formula="?f33 / ?f7"/><draw:equation draw:name="f157" draw:formula="?f35 / ?f6"/><draw:equation draw:name="f158" draw:formula="?f36 / ?f7"/><draw:equation draw:name="f159" draw:formula="?f38 / ?f6"/><draw:equation draw:name="f160" draw:formula="?f39 / ?f7"/><draw:equation draw:name="f161" draw:formula="?f41 / ?f6"/><draw:equation draw:name="f162" draw:formula="?f42 / ?f7"/><draw:equation draw:name="f163" draw:formula="?f44 / ?f6"/><draw:equation draw:name="f164" draw:formula="?f46 / ?f6"/><draw:equation draw:name="f165" draw:formula="?f47 / ?f7"/><draw:equation draw:name="f166" draw:formula="?f49 / ?f6"/><draw:equation draw:name="f167" draw:formula="?f51 / ?f6"/><draw:equation draw:name="f168" draw:formula="?f53 / ?f6"/><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1 / ?f6"/><draw:equation draw:name="f187" draw:formula="?f82 / ?f7"/><draw:equation draw:name="f188" draw:formula="?f84 / ?f6"/><draw:equation draw:name="f189" draw:formula="?f85 / ?f7"/><draw:equation draw:name="f190" draw:formula="?f87 / ?f6"/><draw:equation draw:name="f191" draw:formula="?f89 / ?f6"/><draw:equation draw:name="f192" draw:formula="?f91 / ?f6"/><draw:equation draw:name="f193" draw:formula="?f93 / ?f6"/><draw:equation draw:name="f194" draw:formula="?f95 / ?f6"/><draw:equation draw:name="f195" draw:formula="?f97 / ?f6"/><draw:equation draw:name="f196" draw:formula="?f98 / ?f7"/><draw:equation draw:name="f197" draw:formula="?f100 / ?f6"/><draw:equation draw:name="f198" draw:formula="?f102 / ?f6"/><draw:equation draw:name="f199" draw:formula="?f104 / ?f6"/><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5 / ?f7"/><draw:equation draw:name="f207" draw:formula="?f117 / ?f6"/><draw:equation draw:name="f208" draw:formula="?f119 / ?f6"/><draw:equation draw:name="f209" draw:formula="?f121 / ?f6"/><draw:equation draw:name="f210" draw:formula="?f123 / ?f6"/><draw:equation draw:name="f211" draw:formula="?f124 / ?f7"/><draw:equation draw:name="f212" draw:formula="?f126 / ?f6"/><draw:equation draw:name="f213" draw:formula="?f128 / ?f6"/><draw:equation draw:name="f214" draw:formula="?f130 / ?f6"/><draw:equation draw:name="f215" draw:formula="?f131 / ?f7"/><draw:equation draw:name="f216" draw:formula="?f133 / ?f6"/><draw:equation draw:name="f217" draw:formula="?f135 / ?f6"/><draw:equation draw:name="f218" draw:formula="?f136 / ?f7"/><draw:equation draw:name="f219" draw:formula="?f138 / ?f6"/><draw:equation draw:name="f220" draw:formula="0 / ?f6"/><draw:equation draw:name="f221" draw:formula="?f1 / ?f6"/><draw:equation draw:name="f222" draw:formula="0 / ?f7"/><draw:equation draw:name="f223" draw:formula="?f3 / ?f7"/></draw:enhanced-geometry></draw:custom-shape><draw:frame draw:id="id41" draw:style-name="a42" draw:name="Picture 69" svg:x="7.23125in" svg:y="4.03958in" svg:width="0.10208in" svg:height="0.08194in" style:rel-width="scale" style:rel-height="scale"><draw:image xlink:href="media/image20.png" xlink:type="simple" xlink:show="embed" xlink:actuate="onLoad"/><svg:title/><svg:desc/></draw:frame><draw:custom-shape svg:x="7.60278in" svg:y="4.03958in" svg:width="0.20347in" svg:height="0.06528in" draw:id="id42" draw:style-name="a43" draw:name="AutoShape 68"><svg:title/><svg:desc/><draw:enhanced-geometry draw:type="non-primitive" svg:viewBox="0 0 293 94" draw:enhanced-path="M 74 0 L 0 0 0 16 26 16 26 93 45 93 45 16 74 16 74 0 Z M 149 48 L 146 38 139 31 132 26 129 25 129 45 129 72 125 79 103 79 98 72 98 45 103 38 125 38 129 45 129 25 125 24 103 24 96 26 84 38 79 48 79 69 84 79 96 91 105 93 125 93 134 91 139 84 144 79 146 76 149 69 149 48 Z M 192 24 L 182 24 182 7 163 7 163 24 153 24 153 38 163 38 163 84 165 88 170 93 192 93 192 79 182 79 182 38 192 38 192 24 Z M 261 88 L 259 88 259 84 259 81 259 60 259 38 259 36 257 31 252 28 247 24 216 24 211 28 206 31 201 45 218 45 218 43 223 38 237 38 240 40 240 50 240 60 240 74 237 76 233 79 230 81 221 81 216 76 216 69 218 67 221 67 223 64 225 64 228 62 237 62 240 60 240 50 235 50 218 52 206 55 199 62 199 81 201 86 209 93 228 93 235 91 242 84 242 93 261 93 261 88 Z M 293 0 L 276 0 276 93 293 93 293 0 Z N" draw:text-areas="?f170 ?f172 ?f171 ?f173" draw:glue-points="?f107 ?f108 ?f109 ?f110 ?f111 ?f112 ?f113 ?f110 ?f114 ?f115 ?f116 ?f117 ?f118 ?f119 ?f118 ?f120 ?f121 ?f122 ?f123 ?f124 ?f125 ?f126 ?f118 ?f119 ?f121 ?f127 ?f128 ?f126 ?f129 ?f130 ?f131 ?f132 ?f125 ?f112 ?f116 ?f133 ?f134 ?f135 ?f114 ?f115 ?f136 ?f127 ?f137 ?f138 ?f139 ?f127 ?f137 ?f126 ?f140 ?f141 ?f142 ?f112 ?f136 ?f122 ?f142 ?f126 ?f143 ?f141 ?f144 ?f133 ?f144 ?f145 ?f144 ?f146 ?f147 ?f148 ?f149 ?f127 ?f150 ?f117 ?f151 ?f124 ?f152 ?f126 ?f153 ?f154 ?f153 ?f145 ?f155 ?f135 ?f156 ?f157 ?f149 ?f135 ?f151 ?f158 ?f152 ?f159 ?f160 ?f161 ?f153 ?f145 ?f162 ?f163 ?f150 ?f164 ?f165 ?f157 ?f166 ?f112 ?f162 ?f132 ?f167 ?f112 ?f143 ?f141 ?f168 ?f108 ?f169 ?f11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94"/><draw:equation draw:name="f8" draw:formula="0 + 10949 - 10949"/><draw:equation draw:name="f9" draw:formula="?f8 * ?f5 / 293"/><draw:equation draw:name="f10" draw:formula="5818 * ?f4 / 94"/><draw:equation draw:name="f11" draw:formula="0 + 10975 - 10949"/><draw:equation draw:name="f12" draw:formula="?f11 * ?f5 / 293"/><draw:equation draw:name="f13" draw:formula="5834 * ?f4 / 94"/><draw:equation draw:name="f14" draw:formula="0 + 10994 - 10949"/><draw:equation draw:name="f15" draw:formula="?f14 * ?f5 / 293"/><draw:equation draw:name="f16" draw:formula="5911 * ?f4 / 94"/><draw:equation draw:name="f17" draw:formula="0 + 11023 - 10949"/><draw:equation draw:name="f18" draw:formula="?f17 * ?f5 / 293"/><draw:equation draw:name="f19" draw:formula="0 + 11098 - 10949"/><draw:equation draw:name="f20" draw:formula="?f19 * ?f5 / 293"/><draw:equation draw:name="f21" draw:formula="5866 * ?f4 / 94"/><draw:equation draw:name="f22" draw:formula="0 + 11088 - 10949"/><draw:equation draw:name="f23" draw:formula="?f22 * ?f5 / 293"/><draw:equation draw:name="f24" draw:formula="5849 * ?f4 / 94"/><draw:equation draw:name="f25" draw:formula="0 + 11078 - 10949"/><draw:equation draw:name="f26" draw:formula="?f25 * ?f5 / 293"/><draw:equation draw:name="f27" draw:formula="5843 * ?f4 / 94"/><draw:equation draw:name="f28" draw:formula="5890 * ?f4 / 94"/><draw:equation draw:name="f29" draw:formula="0 + 11052 - 10949"/><draw:equation draw:name="f30" draw:formula="?f29 * ?f5 / 293"/><draw:equation draw:name="f31" draw:formula="5897 * ?f4 / 94"/><draw:equation draw:name="f32" draw:formula="0 + 11047 - 10949"/><draw:equation draw:name="f33" draw:formula="?f32 * ?f5 / 293"/><draw:equation draw:name="f34" draw:formula="5863 * ?f4 / 94"/><draw:equation draw:name="f35" draw:formula="0 + 11074 - 10949"/><draw:equation draw:name="f36" draw:formula="?f35 * ?f5 / 293"/><draw:equation draw:name="f37" draw:formula="5856 * ?f4 / 94"/><draw:equation draw:name="f38" draw:formula="5842 * ?f4 / 94"/><draw:equation draw:name="f39" draw:formula="0 + 11033 - 10949"/><draw:equation draw:name="f40" draw:formula="?f39 * ?f5 / 293"/><draw:equation draw:name="f41" draw:formula="0 + 11028 - 10949"/><draw:equation draw:name="f42" draw:formula="?f41 * ?f5 / 293"/><draw:equation draw:name="f43" draw:formula="5887 * ?f4 / 94"/><draw:equation draw:name="f44" draw:formula="0 + 11045 - 10949"/><draw:equation draw:name="f45" draw:formula="?f44 * ?f5 / 293"/><draw:equation draw:name="f46" draw:formula="5909 * ?f4 / 94"/><draw:equation draw:name="f47" draw:formula="5902 * ?f4 / 94"/><draw:equation draw:name="f48" draw:formula="0 + 11095 - 10949"/><draw:equation draw:name="f49" draw:formula="?f48 * ?f5 / 293"/><draw:equation draw:name="f50" draw:formula="5894 * ?f4 / 94"/><draw:equation draw:name="f51" draw:formula="0 + 11131 - 10949"/><draw:equation draw:name="f52" draw:formula="?f51 * ?f5 / 293"/><draw:equation draw:name="f53" draw:formula="0 + 11112 - 10949"/><draw:equation draw:name="f54" draw:formula="?f53 * ?f5 / 293"/><draw:equation draw:name="f55" draw:formula="5825 * ?f4 / 94"/><draw:equation draw:name="f56" draw:formula="0 + 11102 - 10949"/><draw:equation draw:name="f57" draw:formula="?f56 * ?f5 / 293"/><draw:equation draw:name="f58" draw:formula="0 + 11114 - 10949"/><draw:equation draw:name="f59" draw:formula="?f58 * ?f5 / 293"/><draw:equation draw:name="f60" draw:formula="5906 * ?f4 / 94"/><draw:equation draw:name="f61" draw:formula="0 + 11141 - 10949"/><draw:equation draw:name="f62" draw:formula="?f61 * ?f5 / 293"/><draw:equation draw:name="f63" draw:formula="0 + 11210 - 10949"/><draw:equation draw:name="f64" draw:formula="?f63 * ?f5 / 293"/><draw:equation draw:name="f65" draw:formula="0 + 11208 - 10949"/><draw:equation draw:name="f66" draw:formula="?f65 * ?f5 / 293"/><draw:equation draw:name="f67" draw:formula="5878 * ?f4 / 94"/><draw:equation draw:name="f68" draw:formula="5854 * ?f4 / 94"/><draw:equation draw:name="f69" draw:formula="0 + 11201 - 10949"/><draw:equation draw:name="f70" draw:formula="?f69 * ?f5 / 293"/><draw:equation draw:name="f71" draw:formula="5846 * ?f4 / 94"/><draw:equation draw:name="f72" draw:formula="0 + 11165 - 10949"/><draw:equation draw:name="f73" draw:formula="?f72 * ?f5 / 293"/><draw:equation draw:name="f74" draw:formula="0 + 11155 - 10949"/><draw:equation draw:name="f75" draw:formula="?f74 * ?f5 / 293"/><draw:equation draw:name="f76" draw:formula="0 + 11167 - 10949"/><draw:equation draw:name="f77" draw:formula="?f76 * ?f5 / 293"/><draw:equation draw:name="f78" draw:formula="0 + 11172 - 10949"/><draw:equation draw:name="f79" draw:formula="?f78 * ?f5 / 293"/><draw:equation draw:name="f80" draw:formula="0 + 11189 - 10949"/><draw:equation draw:name="f81" draw:formula="?f80 * ?f5 / 293"/><draw:equation draw:name="f82" draw:formula="5858 * ?f4 / 94"/><draw:equation draw:name="f83" draw:formula="0 + 11186 - 10949"/><draw:equation draw:name="f84" draw:formula="?f83 * ?f5 / 293"/><draw:equation draw:name="f85" draw:formula="0 + 11179 - 10949"/><draw:equation draw:name="f86" draw:formula="?f85 * ?f5 / 293"/><draw:equation draw:name="f87" draw:formula="5899 * ?f4 / 94"/><draw:equation draw:name="f88" draw:formula="5885 * ?f4 / 94"/><draw:equation draw:name="f89" draw:formula="5882 * ?f4 / 94"/><draw:equation draw:name="f90" draw:formula="0 + 11177 - 10949"/><draw:equation draw:name="f91" draw:formula="?f90 * ?f5 / 293"/><draw:equation draw:name="f92" draw:formula="5880 * ?f4 / 94"/><draw:equation draw:name="f93" draw:formula="0 + 11184 - 10949"/><draw:equation draw:name="f94" draw:formula="?f93 * ?f5 / 293"/><draw:equation draw:name="f95" draw:formula="5868 * ?f4 / 94"/><draw:equation draw:name="f96" draw:formula="5873 * ?f4 / 94"/><draw:equation draw:name="f97" draw:formula="0 + 11148 - 10949"/><draw:equation draw:name="f98" draw:formula="?f97 * ?f5 / 293"/><draw:equation draw:name="f99" draw:formula="0 + 11158 - 10949"/><draw:equation draw:name="f100" draw:formula="?f99 * ?f5 / 293"/><draw:equation draw:name="f101" draw:formula="0 + 11191 - 10949"/><draw:equation draw:name="f102" draw:formula="?f101 * ?f5 / 293"/><draw:equation draw:name="f103" draw:formula="0 + 11225 - 10949"/><draw:equation draw:name="f104" draw:formula="?f103 * ?f5 / 293"/><draw:equation draw:name="f105" draw:formula="0 + 11242 - 10949"/><draw:equation draw:name="f106" draw:formula="?f105 * ?f5 / 293"/><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20 / ?f6"/><draw:equation draw:name="f115" draw:formula="?f21 / ?f7"/><draw:equation draw:name="f116" draw:formula="?f23 / ?f6"/><draw:equation draw:name="f117" draw:formula="?f24 / ?f7"/><draw:equation draw:name="f118" draw:formula="?f26 / ?f6"/><draw:equation draw:name="f119" draw:formula="?f27 / ?f7"/><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8 / ?f7"/><draw:equation draw:name="f128" draw:formula="?f40 / ?f6"/><draw:equation draw:name="f129" draw:formula="?f42 / ?f6"/><draw:equation draw:name="f130" draw:formula="?f43 / ?f7"/><draw:equation draw:name="f131" draw:formula="?f45 / ?f6"/><draw:equation draw:name="f132" draw:formula="?f46 / ?f7"/><draw:equation draw:name="f133" draw:formula="?f47 / ?f7"/><draw:equation draw:name="f134" draw:formula="?f49 / ?f6"/><draw:equation draw:name="f135" draw:formula="?f50 / ?f7"/><draw:equation draw:name="f136" draw:formula="?f52 / ?f6"/><draw:equation draw:name="f137" draw:formula="?f54 / ?f6"/><draw:equation draw:name="f138" draw:formula="?f55 / ?f7"/><draw:equation draw:name="f139" draw:formula="?f57 / ?f6"/><draw:equation draw:name="f140" draw:formula="?f59 / ?f6"/><draw:equation draw:name="f141" draw:formula="?f60 / ?f7"/><draw:equation draw:name="f142" draw:formula="?f62 / ?f6"/><draw:equation draw:name="f143" draw:formula="?f64 / ?f6"/><draw:equation draw:name="f144" draw:formula="?f66 / ?f6"/><draw:equation draw:name="f145" draw:formula="?f67 / ?f7"/><draw:equation draw:name="f146" draw:formula="?f68 / ?f7"/><draw:equation draw:name="f147" draw:formula="?f70 / ?f6"/><draw:equation draw:name="f148" draw:formula="?f71 / ?f7"/><draw:equation draw:name="f149" draw:formula="?f73 / ?f6"/><draw:equation draw:name="f150" draw:formula="?f75 / ?f6"/><draw:equation draw:name="f151" draw:formula="?f77 / ?f6"/><draw:equation draw:name="f152" draw:formula="?f79 / ?f6"/><draw:equation draw:name="f153" draw:formula="?f81 / ?f6"/><draw:equation draw:name="f154" draw:formula="?f82 / ?f7"/><draw:equation draw:name="f155" draw:formula="?f84 / ?f6"/><draw:equation draw:name="f156" draw:formula="?f86 / ?f6"/><draw:equation draw:name="f157" draw:formula="?f87 / ?f7"/><draw:equation draw:name="f158" draw:formula="?f88 / ?f7"/><draw:equation draw:name="f159" draw:formula="?f89 / ?f7"/><draw:equation draw:name="f160" draw:formula="?f91 / ?f6"/><draw:equation draw:name="f161" draw:formula="?f92 / ?f7"/><draw:equation draw:name="f162" draw:formula="?f94 / ?f6"/><draw:equation draw:name="f163" draw:formula="?f95 / ?f7"/><draw:equation draw:name="f164" draw:formula="?f96 / ?f7"/><draw:equation draw:name="f165" draw:formula="?f98 / ?f6"/><draw:equation draw:name="f166" draw:formula="?f100 / ?f6"/><draw:equation draw:name="f167" draw:formula="?f102 / ?f6"/><draw:equation draw:name="f168" draw:formula="?f104 / ?f6"/><draw:equation draw:name="f169" draw:formula="?f106 / ?f6"/><draw:equation draw:name="f170" draw:formula="0 / ?f6"/><draw:equation draw:name="f171" draw:formula="?f1 / ?f6"/><draw:equation draw:name="f172" draw:formula="0 / ?f7"/><draw:equation draw:name="f173" draw:formula="?f3 / ?f7"/></draw:enhanced-geometry></draw:custom-shape><draw:frame draw:id="id43" draw:style-name="a44" draw:name="Picture 67" svg:x="3in" svg:y="4.03958in" svg:width="0.41389in" svg:height="0.08542in" style:rel-width="scale" style:rel-height="scale"><draw:image xlink:href="media/image21.png" xlink:type="simple" xlink:show="embed" xlink:actuate="onLoad"/><svg:title/><svg:desc/></draw:frame></draw:g></text:span><text:span text:style-name="T33"><draw:frame draw:z-index="487434752" draw:style-name="a46" draw:name="image22.png" text:anchor-type="paragraph" svg:x="0.35333in" svg:y="3.10999in" svg:width="0.47167in" svg:height="0.54in" style:rel-width="scale" style:rel-height="scale"><draw:image xlink:href="media/image22.png" xlink:type="simple" xlink:show="embed" xlink:actuate="onLoad"/><svg:title/><svg:desc/></draw:frame></text:span><text:span text:style-name="T34"><draw:custom-shape svg:x="5.43333in" svg:y="4.03819in" svg:width="0.30208in" svg:height="0.06875in" draw:z-index="487435264" draw:id="id45" draw:style-name="a47" draw:name="AutoShape 65" text:anchor-type="paragraph"><svg:title/><svg:desc/><draw:enhanced-geometry draw:type="non-primitive" svg:viewBox="0 0 435 99" draw:enhanced-path="M 38 5 L 24 5 24 10 14 19 0 19 0 31 22 31 22 96 38 96 38 5 Z M 106 51 L 67 51 67 60 106 60 106 51 Z M 108 17 L 106 10 101 7 98 3 96 2 96 17 96 29 91 34 79 34 77 31 77 29 74 27 74 19 77 15 79 15 79 12 84 10 89 10 96 17 96 2 91 0 79 0 72 3 70 7 65 12 62 17 62 29 65 34 70 39 79 43 94 43 103 39 106 34 108 29 108 17 Z M 235 31 L 233 22 228 15 214 5 204 0 180 0 170 5 161 15 154 24 149 36 149 65 154 77 161 84 168 94 180 99 204 99 214 94 221 84 223 96 235 96 235 46 197 46 197 63 218 63 214 72 206 79 202 82 187 82 180 79 175 72 170 67 168 60 168 39 170 31 175 27 180 19 187 17 202 17 204 19 209 22 211 24 214 29 216 31 235 31 Z M 290 27 L 278 27 271 34 269 39 269 27 252 27 252 96 269 96 269 48 276 43 290 43 290 27 Z M 360 91 L 358 91 355 87 355 84 355 63 355 41 355 39 353 34 348 31 343 27 312 27 307 31 302 34 298 48 317 48 317 43 319 43 322 41 334 41 338 43 338 51 338 63 338 75 331 82 326 84 319 84 317 82 314 82 314 70 317 70 319 67 322 67 326 65 336 65 336 63 338 63 338 51 336 53 331 53 302 58 295 65 295 84 298 89 302 91 307 96 326 96 334 94 338 87 338 94 341 96 360 96 360 91 Z M 434 27 L 415 27 415 75 410 77 408 82 394 82 389 77 389 27 372 27 372 79 374 87 382 94 389 96 406 96 410 94 418 84 418 96 434 96 434 27 Z N" draw:text-areas="?f208 ?f210 ?f209 ?f211" draw:glue-points="?f131 ?f132 ?f133 ?f134 ?f135 ?f136 ?f137 ?f138 ?f139 ?f138 ?f140 ?f141 ?f142 ?f143 ?f144 ?f145 ?f146 ?f147 ?f144 ?f148 ?f149 ?f132 ?f150 ?f151 ?f152 ?f141 ?f153 ?f154 ?f144 ?f155 ?f139 ?f145 ?f156 ?f134 ?f157 ?f158 ?f159 ?f158 ?f160 ?f161 ?f162 ?f163 ?f164 ?f165 ?f166 ?f136 ?f167 ?f168 ?f157 ?f169 ?f170 ?f171 ?f159 ?f172 ?f159 ?f134 ?f170 ?f143 ?f173 ?f174 ?f175 ?f134 ?f176 ?f147 ?f177 ?f147 ?f177 ?f136 ?f178 ?f155 ?f179 ?f180 ?f181 ?f182 ?f183 ?f145 ?f184 ?f147 ?f185 ?f186 ?f187 ?f155 ?f188 ?f155 ?f188 ?f189 ?f187 ?f163 ?f190 ?f191 ?f192 ?f172 ?f193 ?f182 ?f193 ?f194 ?f195 ?f196 ?f197 ?f180 ?f198 ?f199 ?f200 ?f136 ?f201 ?f147 ?f202 ?f203 ?f204 ?f203 ?f205 ?f206 ?f204 ?f136 ?f207 ?f163 ?f201 ?f1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99"/><draw:equation draw:name="f8" draw:formula="0 + 7848 - 7824"/><draw:equation draw:name="f9" draw:formula="?f8 * ?f5 / 435"/><draw:equation draw:name="f10" draw:formula="5825 * ?f4 / 99"/><draw:equation draw:name="f11" draw:formula="0 + 7824 - 7824"/><draw:equation draw:name="f12" draw:formula="?f11 * ?f5 / 435"/><draw:equation draw:name="f13" draw:formula="5846 * ?f4 / 99"/><draw:equation draw:name="f14" draw:formula="0 + 7862 - 7824"/><draw:equation draw:name="f15" draw:formula="?f14 * ?f5 / 435"/><draw:equation draw:name="f16" draw:formula="5911 * ?f4 / 99"/><draw:equation draw:name="f17" draw:formula="0 + 7891 - 7824"/><draw:equation draw:name="f18" draw:formula="?f17 * ?f5 / 435"/><draw:equation draw:name="f19" draw:formula="5866 * ?f4 / 99"/><draw:equation draw:name="f20" draw:formula="0 + 7930 - 7824"/><draw:equation draw:name="f21" draw:formula="?f20 * ?f5 / 435"/><draw:equation draw:name="f22" draw:formula="0 + 7925 - 7824"/><draw:equation draw:name="f23" draw:formula="?f22 * ?f5 / 435"/><draw:equation draw:name="f24" draw:formula="5822 * ?f4 / 99"/><draw:equation draw:name="f25" draw:formula="0 + 7920 - 7824"/><draw:equation draw:name="f26" draw:formula="?f25 * ?f5 / 435"/><draw:equation draw:name="f27" draw:formula="5832 * ?f4 / 99"/><draw:equation draw:name="f28" draw:formula="0 + 7903 - 7824"/><draw:equation draw:name="f29" draw:formula="?f28 * ?f5 / 435"/><draw:equation draw:name="f30" draw:formula="5849 * ?f4 / 99"/><draw:equation draw:name="f31" draw:formula="0 + 7898 - 7824"/><draw:equation draw:name="f32" draw:formula="?f31 * ?f5 / 435"/><draw:equation draw:name="f33" draw:formula="5842 * ?f4 / 99"/><draw:equation draw:name="f34" draw:formula="5830 * ?f4 / 99"/><draw:equation draw:name="f35" draw:formula="0 + 7913 - 7824"/><draw:equation draw:name="f36" draw:formula="?f35 * ?f5 / 435"/><draw:equation draw:name="f37" draw:formula="0 + 7915 - 7824"/><draw:equation draw:name="f38" draw:formula="?f37 * ?f5 / 435"/><draw:equation draw:name="f39" draw:formula="5815 * ?f4 / 99"/><draw:equation draw:name="f40" draw:formula="0 + 7894 - 7824"/><draw:equation draw:name="f41" draw:formula="?f40 * ?f5 / 435"/><draw:equation draw:name="f42" draw:formula="0 + 7886 - 7824"/><draw:equation draw:name="f43" draw:formula="?f42 * ?f5 / 435"/><draw:equation draw:name="f44" draw:formula="5844 * ?f4 / 99"/><draw:equation draw:name="f45" draw:formula="5858 * ?f4 / 99"/><draw:equation draw:name="f46" draw:formula="0 + 8059 - 7824"/><draw:equation draw:name="f47" draw:formula="?f46 * ?f5 / 435"/><draw:equation draw:name="f48" draw:formula="0 + 8038 - 7824"/><draw:equation draw:name="f49" draw:formula="?f48 * ?f5 / 435"/><draw:equation draw:name="f50" draw:formula="5820 * ?f4 / 99"/><draw:equation draw:name="f51" draw:formula="0 + 7994 - 7824"/><draw:equation draw:name="f52" draw:formula="?f51 * ?f5 / 435"/><draw:equation draw:name="f53" draw:formula="0 + 7973 - 7824"/><draw:equation draw:name="f54" draw:formula="?f53 * ?f5 / 435"/><draw:equation draw:name="f55" draw:formula="5851 * ?f4 / 99"/><draw:equation draw:name="f56" draw:formula="0 + 7985 - 7824"/><draw:equation draw:name="f57" draw:formula="?f56 * ?f5 / 435"/><draw:equation draw:name="f58" draw:formula="5899 * ?f4 / 99"/><draw:equation draw:name="f59" draw:formula="0 + 8028 - 7824"/><draw:equation draw:name="f60" draw:formula="?f59 * ?f5 / 435"/><draw:equation draw:name="f61" draw:formula="5914 * ?f4 / 99"/><draw:equation draw:name="f62" draw:formula="0 + 8047 - 7824"/><draw:equation draw:name="f63" draw:formula="?f62 * ?f5 / 435"/><draw:equation draw:name="f64" draw:formula="0 + 8021 - 7824"/><draw:equation draw:name="f65" draw:formula="?f64 * ?f5 / 435"/><draw:equation draw:name="f66" draw:formula="5861 * ?f4 / 99"/><draw:equation draw:name="f67" draw:formula="5887 * ?f4 / 99"/><draw:equation draw:name="f68" draw:formula="0 + 8011 - 7824"/><draw:equation draw:name="f69" draw:formula="?f68 * ?f5 / 435"/><draw:equation draw:name="f70" draw:formula="5897 * ?f4 / 99"/><draw:equation draw:name="f71" draw:formula="5882 * ?f4 / 99"/><draw:equation draw:name="f72" draw:formula="0 + 8033 - 7824"/><draw:equation draw:name="f73" draw:formula="?f72 * ?f5 / 435"/><draw:equation draw:name="f74" draw:formula="5837 * ?f4 / 99"/><draw:equation draw:name="f75" draw:formula="0 + 8040 - 7824"/><draw:equation draw:name="f76" draw:formula="?f75 * ?f5 / 435"/><draw:equation draw:name="f77" draw:formula="0 + 8102 - 7824"/><draw:equation draw:name="f78" draw:formula="?f77 * ?f5 / 435"/><draw:equation draw:name="f79" draw:formula="0 + 8093 - 7824"/><draw:equation draw:name="f80" draw:formula="?f79 * ?f5 / 435"/><draw:equation draw:name="f81" draw:formula="0 + 8114 - 7824"/><draw:equation draw:name="f82" draw:formula="?f81 * ?f5 / 435"/><draw:equation draw:name="f83" draw:formula="0 + 8182 - 7824"/><draw:equation draw:name="f84" draw:formula="?f83 * ?f5 / 435"/><draw:equation draw:name="f85" draw:formula="5906 * ?f4 / 99"/><draw:equation draw:name="f86" draw:formula="0 + 8179 - 7824"/><draw:equation draw:name="f87" draw:formula="?f86 * ?f5 / 435"/><draw:equation draw:name="f88" draw:formula="5878 * ?f4 / 99"/><draw:equation draw:name="f89" draw:formula="0 + 8177 - 7824"/><draw:equation draw:name="f90" draw:formula="?f89 * ?f5 / 435"/><draw:equation draw:name="f91" draw:formula="0 + 8136 - 7824"/><draw:equation draw:name="f92" draw:formula="?f91 * ?f5 / 435"/><draw:equation draw:name="f93" draw:formula="0 + 8122 - 7824"/><draw:equation draw:name="f94" draw:formula="?f93 * ?f5 / 435"/><draw:equation draw:name="f95" draw:formula="5863 * ?f4 / 99"/><draw:equation draw:name="f96" draw:formula="0 + 8143 - 7824"/><draw:equation draw:name="f97" draw:formula="?f96 * ?f5 / 435"/><draw:equation draw:name="f98" draw:formula="0 + 8162 - 7824"/><draw:equation draw:name="f99" draw:formula="?f98 * ?f5 / 435"/><draw:equation draw:name="f100" draw:formula="5890 * ?f4 / 99"/><draw:equation draw:name="f101" draw:formula="0 + 8138 - 7824"/><draw:equation draw:name="f102" draw:formula="?f101 * ?f5 / 435"/><draw:equation draw:name="f103" draw:formula="5885 * ?f4 / 99"/><draw:equation draw:name="f104" draw:formula="0 + 8146 - 7824"/><draw:equation draw:name="f105" draw:formula="?f104 * ?f5 / 435"/><draw:equation draw:name="f106" draw:formula="0 + 8160 - 7824"/><draw:equation draw:name="f107" draw:formula="?f106 * ?f5 / 435"/><draw:equation draw:name="f108" draw:formula="5868 * ?f4 / 99"/><draw:equation draw:name="f109" draw:formula="0 + 8119 - 7824"/><draw:equation draw:name="f110" draw:formula="?f109 * ?f5 / 435"/><draw:equation draw:name="f111" draw:formula="5880 * ?f4 / 99"/><draw:equation draw:name="f112" draw:formula="0 + 8126 - 7824"/><draw:equation draw:name="f113" draw:formula="?f112 * ?f5 / 435"/><draw:equation draw:name="f114" draw:formula="0 + 8158 - 7824"/><draw:equation draw:name="f115" draw:formula="?f114 * ?f5 / 435"/><draw:equation draw:name="f116" draw:formula="5909 * ?f4 / 99"/><draw:equation draw:name="f117" draw:formula="0 + 8165 - 7824"/><draw:equation draw:name="f118" draw:formula="?f117 * ?f5 / 435"/><draw:equation draw:name="f119" draw:formula="0 + 8258 - 7824"/><draw:equation draw:name="f120" draw:formula="?f119 * ?f5 / 435"/><draw:equation draw:name="f121" draw:formula="0 + 8234 - 7824"/><draw:equation draw:name="f122" draw:formula="?f121 * ?f5 / 435"/><draw:equation draw:name="f123" draw:formula="5892 * ?f4 / 99"/><draw:equation draw:name="f124" draw:formula="0 + 8213 - 7824"/><draw:equation draw:name="f125" draw:formula="?f124 * ?f5 / 435"/><draw:equation draw:name="f126" draw:formula="0 + 8196 - 7824"/><draw:equation draw:name="f127" draw:formula="?f126 * ?f5 / 435"/><draw:equation draw:name="f128" draw:formula="5894 * ?f4 / 99"/><draw:equation draw:name="f129" draw:formula="0 + 8242 - 7824"/><draw:equation draw:name="f130" draw:formula="?f129 * ?f5 / 435"/><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3 / ?f6"/><draw:equation draw:name="f141" draw:formula="?f24 / ?f7"/><draw:equation draw:name="f142" draw:formula="?f26 / ?f6"/><draw:equation draw:name="f143" draw:formula="?f27 / ?f7"/><draw:equation draw:name="f144" draw:formula="?f29 / ?f6"/><draw:equation draw:name="f145" draw:formula="?f30 / ?f7"/><draw:equation draw:name="f146" draw:formula="?f32 / ?f6"/><draw:equation draw:name="f147" draw:formula="?f33 / ?f7"/><draw:equation draw:name="f148" draw:formula="?f34 / ?f7"/><draw:equation draw:name="f149" draw:formula="?f36 / ?f6"/><draw:equation draw:name="f150" draw:formula="?f38 / ?f6"/><draw:equation draw:name="f151" draw:formula="?f39 / ?f7"/><draw:equation draw:name="f152" draw:formula="?f41 / ?f6"/><draw:equation draw:name="f153" draw:formula="?f43 / ?f6"/><draw:equation draw:name="f154" draw:formula="?f44 / ?f7"/><draw:equation draw:name="f155" draw:formula="?f45 / ?f7"/><draw:equation draw:name="f156" draw:formula="?f47 / ?f6"/><draw:equation draw:name="f157" draw:formula="?f49 / ?f6"/><draw:equation draw:name="f158" draw:formula="?f50 / ?f7"/><draw:equation draw:name="f159" draw:formula="?f52 / ?f6"/><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5 / ?f6"/><draw:equation draw:name="f168" draw:formula="?f66 / ?f7"/><draw:equation draw:name="f169" draw:formula="?f67 / ?f7"/><draw:equation draw:name="f170" draw:formula="?f69 / ?f6"/><draw:equation draw:name="f171" draw:formula="?f70 / ?f7"/><draw:equation draw:name="f172" draw:formula="?f71 / ?f7"/><draw:equation draw:name="f173" draw:formula="?f73 / ?f6"/><draw:equation draw:name="f174" draw:formula="?f74 / ?f7"/><draw:equation draw:name="f175" draw:formula="?f76 / ?f6"/><draw:equation draw:name="f176" draw:formula="?f78 / ?f6"/><draw:equation draw:name="f177" draw:formula="?f80 / ?f6"/><draw:equation draw:name="f178" draw:formula="?f82 / ?f6"/><draw:equation draw:name="f179" draw:formula="?f84 / ?f6"/><draw:equation draw:name="f180" draw:formula="?f85 / ?f7"/><draw:equation draw:name="f181" draw:formula="?f87 / ?f6"/><draw:equation draw:name="f182" draw:formula="?f88 / ?f7"/><draw:equation draw:name="f183" draw:formula="?f90 / ?f6"/><draw:equation draw:name="f184" draw:formula="?f92 / ?f6"/><draw:equation draw:name="f185" draw:formula="?f94 / ?f6"/><draw:equation draw:name="f186" draw:formula="?f95 / ?f7"/><draw:equation draw:name="f187" draw:formula="?f97 / ?f6"/><draw:equation draw:name="f188" draw:formula="?f99 / ?f6"/><draw:equation draw:name="f189" draw:formula="?f100 / ?f7"/><draw:equation draw:name="f190" draw:formula="?f102 / ?f6"/><draw:equation draw:name="f191" draw:formula="?f103 / ?f7"/><draw:equation draw:name="f192" draw:formula="?f105 / ?f6"/><draw:equation draw:name="f193" draw:formula="?f107 / ?f6"/><draw:equation draw:name="f194" draw:formula="?f108 / ?f7"/><draw:equation draw:name="f195" draw:formula="?f110 / ?f6"/><draw:equation draw:name="f196" draw:formula="?f111 / ?f7"/><draw:equation draw:name="f197" draw:formula="?f113 / ?f6"/><draw:equation draw:name="f198" draw:formula="?f115 / ?f6"/><draw:equation draw:name="f199" draw:formula="?f116 / ?f7"/><draw:equation draw:name="f200" draw:formula="?f118 / ?f6"/><draw:equation draw:name="f201" draw:formula="?f120 / ?f6"/><draw:equation draw:name="f202" draw:formula="?f122 / ?f6"/><draw:equation draw:name="f203" draw:formula="?f123 / ?f7"/><draw:equation draw:name="f204" draw:formula="?f125 / ?f6"/><draw:equation draw:name="f205" draw:formula="?f127 / ?f6"/><draw:equation draw:name="f206" draw:formula="?f128 / ?f7"/><draw:equation draw:name="f207" draw:formula="?f130 / ?f6"/><draw:equation draw:name="f208" draw:formula="0 / ?f6"/><draw:equation draw:name="f209" draw:formula="?f1 / ?f6"/><draw:equation draw:name="f210" draw:formula="0 / ?f7"/><draw:equation draw:name="f211" draw:formula="?f3 / ?f7"/></draw:enhanced-geometry></draw:custom-shape></text:span><text:span text:style-name="T35"><draw:custom-shape svg:x="6.13819in" svg:y="4.03819in" svg:width="0.30347in" svg:height="0.06875in" draw:z-index="487435776" draw:id="id46" draw:style-name="a48" draw:name="AutoShape 64" text:anchor-type="paragraph"><svg:title/><svg:desc/><draw:enhanced-geometry draw:type="non-primitive" svg:viewBox="0 0 437 99" draw:enhanced-path="M 60 24 L 58 17 53 12 46 7 39 5 19 5 12 7 7 15 3 19 0 27 0 36 17 36 17 31 19 27 22 24 22 22 27 19 34 19 39 22 41 24 41 27 43 29 43 36 41 39 41 43 34 51 24 55 15 63 7 70 5 75 0 82 0 96 60 96 60 79 22 79 29 72 48 58 53 53 55 48 60 43 60 24 Z M 108 51 L 70 51 70 60 108 60 108 51 Z M 113 17 L 111 10 106 7 101 3 101 19 101 27 96 31 96 34 84 34 79 29 79 19 82 15 87 10 94 10 99 15 99 17 101 19 101 3 96 0 84 0 77 3 75 7 70 12 67 17 67 29 70 34 77 41 84 43 96 43 103 41 111 34 113 29 113 17 Z M 240 46 L 202 46 202 63 223 63 219 72 214 77 204 82 190 82 185 79 180 72 175 67 173 60 173 39 175 31 180 27 185 19 192 17 204 17 214 22 216 24 219 29 221 31 238 31 238 22 233 15 219 5 209 0 185 0 173 5 159 24 154 36 154 65 159 77 166 84 173 94 183 99 209 99 219 94 223 84 226 96 240 96 240 46 Z M 295 27 L 283 27 276 34 274 39 274 27 255 27 255 96 274 96 274 48 279 43 295 43 295 27 Z M 365 91 L 363 91 360 87 360 84 360 63 360 41 360 39 358 34 353 31 348 27 317 27 312 31 307 34 303 48 319 48 322 46 322 43 324 43 324 41 339 41 343 43 343 51 343 63 343 75 339 79 334 82 331 84 322 84 322 82 319 82 319 70 322 70 324 67 327 67 331 65 339 65 341 63 343 63 343 51 341 53 336 53 319 55 307 58 300 65 300 84 303 89 307 91 310 96 331 96 336 94 343 87 343 94 346 96 365 96 365 91 Z M 437 27 L 420 27 420 72 415 77 413 82 399 82 394 77 394 27 377 27 377 79 379 87 382 91 391 96 408 96 415 94 420 84 420 96 437 96 437 27 Z N" draw:text-areas="?f187 ?f189 ?f188 ?f190" draw:glue-points="?f117 ?f118 ?f119 ?f120 ?f121 ?f122 ?f123 ?f124 ?f125 ?f126 ?f125 ?f127 ?f128 ?f129 ?f130 ?f131 ?f132 ?f133 ?f134 ?f135 ?f136 ?f137 ?f138 ?f139 ?f140 ?f141 ?f142 ?f143 ?f144 ?f139 ?f140 ?f145 ?f146 ?f118 ?f136 ?f147 ?f148 ?f149 ?f150 ?f151 ?f152 ?f133 ?f153 ?f154 ?f155 ?f127 ?f156 ?f157 ?f152 ?f143 ?f158 ?f120 ?f155 ?f159 ?f160 ?f161 ?f162 ?f163 ?f150 ?f131 ?f164 ?f147 ?f165 ?f131 ?f166 ?f135 ?f167 ?f168 ?f167 ?f127 ?f169 ?f141 ?f170 ?f171 ?f172 ?f149 ?f173 ?f129 ?f174 ?f175 ?f170 ?f176 ?f174 ?f177 ?f173 ?f178 ?f179 ?f180 ?f179 ?f181 ?f173 ?f168 ?f182 ?f181 ?f183 ?f161 ?f184 ?f141 ?f185 ?f181 ?f186 ?f17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99"/><draw:equation draw:name="f8" draw:formula="0 + 8885 - 8839"/><draw:equation draw:name="f9" draw:formula="?f8 * ?f5 / 437"/><draw:equation draw:name="f10" draw:formula="5822 * ?f4 / 99"/><draw:equation draw:name="f11" draw:formula="0 + 8846 - 8839"/><draw:equation draw:name="f12" draw:formula="?f11 * ?f5 / 437"/><draw:equation draw:name="f13" draw:formula="5830 * ?f4 / 99"/><draw:equation draw:name="f14" draw:formula="0 + 8856 - 8839"/><draw:equation draw:name="f15" draw:formula="?f14 * ?f5 / 437"/><draw:equation draw:name="f16" draw:formula="5851 * ?f4 / 99"/><draw:equation draw:name="f17" draw:formula="0 + 8861 - 8839"/><draw:equation draw:name="f18" draw:formula="?f17 * ?f5 / 437"/><draw:equation draw:name="f19" draw:formula="5837 * ?f4 / 99"/><draw:equation draw:name="f20" draw:formula="0 + 8880 - 8839"/><draw:equation draw:name="f21" draw:formula="?f20 * ?f5 / 437"/><draw:equation draw:name="f22" draw:formula="5839 * ?f4 / 99"/><draw:equation draw:name="f23" draw:formula="5854 * ?f4 / 99"/><draw:equation draw:name="f24" draw:formula="0 + 8854 - 8839"/><draw:equation draw:name="f25" draw:formula="?f24 * ?f5 / 437"/><draw:equation draw:name="f26" draw:formula="5878 * ?f4 / 99"/><draw:equation draw:name="f27" draw:formula="0 + 8839 - 8839"/><draw:equation draw:name="f28" draw:formula="?f27 * ?f5 / 437"/><draw:equation draw:name="f29" draw:formula="5911 * ?f4 / 99"/><draw:equation draw:name="f30" draw:formula="0 + 8868 - 8839"/><draw:equation draw:name="f31" draw:formula="?f30 * ?f5 / 437"/><draw:equation draw:name="f32" draw:formula="5887 * ?f4 / 99"/><draw:equation draw:name="f33" draw:formula="0 + 8899 - 8839"/><draw:equation draw:name="f34" draw:formula="?f33 * ?f5 / 437"/><draw:equation draw:name="f35" draw:formula="5858 * ?f4 / 99"/><draw:equation draw:name="f36" draw:formula="0 + 8909 - 8839"/><draw:equation draw:name="f37" draw:formula="?f36 * ?f5 / 437"/><draw:equation draw:name="f38" draw:formula="5875 * ?f4 / 99"/><draw:equation draw:name="f39" draw:formula="0 + 8950 - 8839"/><draw:equation draw:name="f40" draw:formula="?f39 * ?f5 / 437"/><draw:equation draw:name="f41" draw:formula="5825 * ?f4 / 99"/><draw:equation draw:name="f42" draw:formula="0 + 8940 - 8839"/><draw:equation draw:name="f43" draw:formula="?f42 * ?f5 / 437"/><draw:equation draw:name="f44" draw:formula="5842 * ?f4 / 99"/><draw:equation draw:name="f45" draw:formula="0 + 8918 - 8839"/><draw:equation draw:name="f46" draw:formula="?f45 * ?f5 / 437"/><draw:equation draw:name="f47" draw:formula="5844 * ?f4 / 99"/><draw:equation draw:name="f48" draw:formula="0 + 8933 - 8839"/><draw:equation draw:name="f49" draw:formula="?f48 * ?f5 / 437"/><draw:equation draw:name="f50" draw:formula="5818 * ?f4 / 99"/><draw:equation draw:name="f51" draw:formula="0 + 8914 - 8839"/><draw:equation draw:name="f52" draw:formula="?f51 * ?f5 / 437"/><draw:equation draw:name="f53" draw:formula="5849 * ?f4 / 99"/><draw:equation draw:name="f54" draw:formula="0 + 8942 - 8839"/><draw:equation draw:name="f55" draw:formula="?f54 * ?f5 / 437"/><draw:equation draw:name="f56" draw:formula="5856 * ?f4 / 99"/><draw:equation draw:name="f57" draw:formula="0 + 9079 - 8839"/><draw:equation draw:name="f58" draw:formula="?f57 * ?f5 / 437"/><draw:equation draw:name="f59" draw:formula="5861 * ?f4 / 99"/><draw:equation draw:name="f60" draw:formula="0 + 9058 - 8839"/><draw:equation draw:name="f61" draw:formula="?f60 * ?f5 / 437"/><draw:equation draw:name="f62" draw:formula="0 + 9024 - 8839"/><draw:equation draw:name="f63" draw:formula="?f62 * ?f5 / 437"/><draw:equation draw:name="f64" draw:formula="5894 * ?f4 / 99"/><draw:equation draw:name="f65" draw:formula="0 + 9012 - 8839"/><draw:equation draw:name="f66" draw:formula="?f65 * ?f5 / 437"/><draw:equation draw:name="f67" draw:formula="0 + 9031 - 8839"/><draw:equation draw:name="f68" draw:formula="?f67 * ?f5 / 437"/><draw:equation draw:name="f69" draw:formula="5832 * ?f4 / 99"/><draw:equation draw:name="f70" draw:formula="0 + 9072 - 8839"/><draw:equation draw:name="f71" draw:formula="?f70 * ?f5 / 437"/><draw:equation draw:name="f72" draw:formula="5820 * ?f4 / 99"/><draw:equation draw:name="f73" draw:formula="0 + 8998 - 8839"/><draw:equation draw:name="f74" draw:formula="?f73 * ?f5 / 437"/><draw:equation draw:name="f75" draw:formula="5892 * ?f4 / 99"/><draw:equation draw:name="f76" draw:formula="0 + 9048 - 8839"/><draw:equation draw:name="f77" draw:formula="?f76 * ?f5 / 437"/><draw:equation draw:name="f78" draw:formula="5914 * ?f4 / 99"/><draw:equation draw:name="f79" draw:formula="0 + 9115 - 8839"/><draw:equation draw:name="f80" draw:formula="?f79 * ?f5 / 437"/><draw:equation draw:name="f81" draw:formula="0 + 9094 - 8839"/><draw:equation draw:name="f82" draw:formula="?f81 * ?f5 / 437"/><draw:equation draw:name="f83" draw:formula="0 + 9134 - 8839"/><draw:equation draw:name="f84" draw:formula="?f83 * ?f5 / 437"/><draw:equation draw:name="f85" draw:formula="0 + 9199 - 8839"/><draw:equation draw:name="f86" draw:formula="?f85 * ?f5 / 437"/><draw:equation draw:name="f87" draw:formula="5902 * ?f4 / 99"/><draw:equation draw:name="f88" draw:formula="0 + 9156 - 8839"/><draw:equation draw:name="f89" draw:formula="?f88 * ?f5 / 437"/><draw:equation draw:name="f90" draw:formula="0 + 9158 - 8839"/><draw:equation draw:name="f91" draw:formula="?f90 * ?f5 / 437"/><draw:equation draw:name="f92" draw:formula="5863 * ?f4 / 99"/><draw:equation draw:name="f93" draw:formula="0 + 9163 - 8839"/><draw:equation draw:name="f94" draw:formula="?f93 * ?f5 / 437"/><draw:equation draw:name="f95" draw:formula="0 + 9182 - 8839"/><draw:equation draw:name="f96" draw:formula="?f95 * ?f5 / 437"/><draw:equation draw:name="f97" draw:formula="0 + 9170 - 8839"/><draw:equation draw:name="f98" draw:formula="?f97 * ?f5 / 437"/><draw:equation draw:name="f99" draw:formula="5899 * ?f4 / 99"/><draw:equation draw:name="f100" draw:formula="5885 * ?f4 / 99"/><draw:equation draw:name="f101" draw:formula="5880 * ?f4 / 99"/><draw:equation draw:name="f102" draw:formula="5866 * ?f4 / 99"/><draw:equation draw:name="f103" draw:formula="0 + 9146 - 8839"/><draw:equation draw:name="f104" draw:formula="?f103 * ?f5 / 437"/><draw:equation draw:name="f105" draw:formula="5873 * ?f4 / 99"/><draw:equation draw:name="f106" draw:formula="5906 * ?f4 / 99"/><draw:equation draw:name="f107" draw:formula="0 + 9204 - 8839"/><draw:equation draw:name="f108" draw:formula="?f107 * ?f5 / 437"/><draw:equation draw:name="f109" draw:formula="0 + 9254 - 8839"/><draw:equation draw:name="f110" draw:formula="?f109 * ?f5 / 437"/><draw:equation draw:name="f111" draw:formula="0 + 9233 - 8839"/><draw:equation draw:name="f112" draw:formula="?f111 * ?f5 / 437"/><draw:equation draw:name="f113" draw:formula="0 + 9221 - 8839"/><draw:equation draw:name="f114" draw:formula="?f113 * ?f5 / 437"/><draw:equation draw:name="f115" draw:formula="0 + 9259 - 8839"/><draw:equation draw:name="f116" draw:formula="?f115 * ?f5 / 437"/><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3 / ?f6"/><draw:equation draw:name="f141" draw:formula="?f44 / ?f7"/><draw:equation draw:name="f142" draw:formula="?f46 / ?f6"/><draw:equation draw:name="f143" draw:formula="?f47 / ?f7"/><draw:equation draw:name="f144" draw:formula="?f49 / ?f6"/><draw:equation draw:name="f145" draw:formula="?f50 / ?f7"/><draw:equation draw:name="f146" draw:formula="?f52 / ?f6"/><draw:equation draw:name="f147" draw:formula="?f53 / ?f7"/><draw:equation draw:name="f148" draw:formula="?f55 / ?f6"/><draw:equation draw:name="f149" draw:formula="?f56 / ?f7"/><draw:equation draw:name="f150" draw:formula="?f58 / ?f6"/><draw:equation draw:name="f151" draw:formula="?f59 / ?f7"/><draw:equation draw:name="f152" draw:formula="?f61 / ?f6"/><draw:equation draw:name="f153" draw:formula="?f63 / ?f6"/><draw:equation draw:name="f154" draw:formula="?f64 / ?f7"/><draw:equation draw:name="f155" draw:formula="?f66 / ?f6"/><draw:equation draw:name="f156" draw:formula="?f68 / ?f6"/><draw:equation draw:name="f157" draw:formula="?f69 / ?f7"/><draw:equation draw:name="f158" draw:formula="?f71 / ?f6"/><draw:equation draw:name="f159" draw:formula="?f72 / ?f7"/><draw:equation draw:name="f160" draw:formula="?f74 / ?f6"/><draw:equation draw:name="f161" draw:formula="?f75 / ?f7"/><draw:equation draw:name="f162" draw:formula="?f77 / ?f6"/><draw:equation draw:name="f163" draw:formula="?f78 / ?f7"/><draw:equation draw:name="f164" draw:formula="?f80 / ?f6"/><draw:equation draw:name="f165" draw:formula="?f82 / ?f6"/><draw:equation draw:name="f166" draw:formula="?f84 / ?f6"/><draw:equation draw:name="f167" draw:formula="?f86 / ?f6"/><draw:equation draw:name="f168" draw:formula="?f87 / ?f7"/><draw:equation draw:name="f169" draw:formula="?f89 / ?f6"/><draw:equation draw:name="f170" draw:formula="?f91 / ?f6"/><draw:equation draw:name="f171" draw:formula="?f92 / ?f7"/><draw:equation draw:name="f172" draw:formula="?f94 / ?f6"/><draw:equation draw:name="f173" draw:formula="?f96 / ?f6"/><draw:equation draw:name="f174" draw:formula="?f98 / ?f6"/><draw:equation draw:name="f175" draw:formula="?f99 / ?f7"/><draw:equation draw:name="f176" draw:formula="?f100 / ?f7"/><draw:equation draw:name="f177" draw:formula="?f101 / ?f7"/><draw:equation draw:name="f178" draw:formula="?f102 / ?f7"/><draw:equation draw:name="f179" draw:formula="?f104 / ?f6"/><draw:equation draw:name="f180" draw:formula="?f105 / ?f7"/><draw:equation draw:name="f181" draw:formula="?f106 / ?f7"/><draw:equation draw:name="f182" draw:formula="?f108 / ?f6"/><draw:equation draw:name="f183" draw:formula="?f110 / ?f6"/><draw:equation draw:name="f184" draw:formula="?f112 / ?f6"/><draw:equation draw:name="f185" draw:formula="?f114 / ?f6"/><draw:equation draw:name="f186" draw:formula="?f116 / ?f6"/><draw:equation draw:name="f187" draw:formula="0 / ?f6"/><draw:equation draw:name="f188" draw:formula="?f1 / ?f6"/><draw:equation draw:name="f189" draw:formula="0 / ?f7"/><draw:equation draw:name="f190" draw:formula="?f3 / ?f7"/></draw:enhanced-geometry></draw:custom-shape></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draw:custom-shape svg:x="0in" svg:y="0in" svg:width="0.03681in" svg:height="0.05556in" draw:id="id47" draw:style-name="a49" draw:name="Group 62"><svg:title/><svg:desc/><draw:enhanced-geometry draw:type="non-primitive" svg:viewBox="0 0 53 80" draw:enhanced-path="M 36 0 L 19 0 12 2 7 7 2 14 0 19 0 29 10 29 12 22 12 17 17 12 22 10 36 10 38 14 43 19 43 31 36 38 34 38 17 50 7 55 2 65 0 72 0 79 53 79 53 72 10 72 12 67 12 65 17 60 26 55 41 46 46 43 48 41 50 36 53 34 53 17 50 12 41 2 36 0 Z N" draw:text-areas="?f92 ?f94 ?f93 ?f95" draw:glue-points="?f50 ?f51 ?f52 ?f51 ?f53 ?f54 ?f55 ?f56 ?f57 ?f58 ?f59 ?f60 ?f59 ?f61 ?f62 ?f61 ?f53 ?f63 ?f53 ?f64 ?f65 ?f66 ?f67 ?f68 ?f50 ?f68 ?f69 ?f58 ?f70 ?f60 ?f70 ?f71 ?f50 ?f72 ?f73 ?f72 ?f65 ?f74 ?f55 ?f75 ?f57 ?f76 ?f59 ?f77 ?f59 ?f78 ?f79 ?f78 ?f79 ?f77 ?f62 ?f77 ?f53 ?f80 ?f53 ?f76 ?f65 ?f81 ?f82 ?f75 ?f83 ?f84 ?f85 ?f86 ?f87 ?f88 ?f89 ?f90 ?f79 ?f91 ?f79 ?f64 ?f89 ?f66 ?f83 ?f54 ?f50 ?f51"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0"/><draw:equation draw:name="f8" draw:formula="36 * ?f5 / 53"/><draw:equation draw:name="f9" draw:formula="0 * ?f4 / 80"/><draw:equation draw:name="f10" draw:formula="19 * ?f5 / 53"/><draw:equation draw:name="f11" draw:formula="12 * ?f5 / 53"/><draw:equation draw:name="f12" draw:formula="2 * ?f4 / 80"/><draw:equation draw:name="f13" draw:formula="7 * ?f5 / 53"/><draw:equation draw:name="f14" draw:formula="7 * ?f4 / 80"/><draw:equation draw:name="f15" draw:formula="2 * ?f5 / 53"/><draw:equation draw:name="f16" draw:formula="14 * ?f4 / 80"/><draw:equation draw:name="f17" draw:formula="0 * ?f5 / 53"/><draw:equation draw:name="f18" draw:formula="19 * ?f4 / 80"/><draw:equation draw:name="f19" draw:formula="29 * ?f4 / 80"/><draw:equation draw:name="f20" draw:formula="10 * ?f5 / 53"/><draw:equation draw:name="f21" draw:formula="22 * ?f4 / 80"/><draw:equation draw:name="f22" draw:formula="17 * ?f4 / 80"/><draw:equation draw:name="f23" draw:formula="17 * ?f5 / 53"/><draw:equation draw:name="f24" draw:formula="12 * ?f4 / 80"/><draw:equation draw:name="f25" draw:formula="22 * ?f5 / 53"/><draw:equation draw:name="f26" draw:formula="10 * ?f4 / 80"/><draw:equation draw:name="f27" draw:formula="38 * ?f5 / 53"/><draw:equation draw:name="f28" draw:formula="43 * ?f5 / 53"/><draw:equation draw:name="f29" draw:formula="31 * ?f4 / 80"/><draw:equation draw:name="f30" draw:formula="38 * ?f4 / 80"/><draw:equation draw:name="f31" draw:formula="34 * ?f5 / 53"/><draw:equation draw:name="f32" draw:formula="50 * ?f4 / 80"/><draw:equation draw:name="f33" draw:formula="55 * ?f4 / 80"/><draw:equation draw:name="f34" draw:formula="65 * ?f4 / 80"/><draw:equation draw:name="f35" draw:formula="72 * ?f4 / 80"/><draw:equation draw:name="f36" draw:formula="79 * ?f4 / 80"/><draw:equation draw:name="f37" draw:formula="53 * ?f5 / 53"/><draw:equation draw:name="f38" draw:formula="67 * ?f4 / 80"/><draw:equation draw:name="f39" draw:formula="60 * ?f4 / 80"/><draw:equation draw:name="f40" draw:formula="26 * ?f5 / 53"/><draw:equation draw:name="f41" draw:formula="41 * ?f5 / 53"/><draw:equation draw:name="f42" draw:formula="46 * ?f4 / 80"/><draw:equation draw:name="f43" draw:formula="46 * ?f5 / 53"/><draw:equation draw:name="f44" draw:formula="43 * ?f4 / 80"/><draw:equation draw:name="f45" draw:formula="48 * ?f5 / 53"/><draw:equation draw:name="f46" draw:formula="41 * ?f4 / 80"/><draw:equation draw:name="f47" draw:formula="50 * ?f5 / 53"/><draw:equation draw:name="f48" draw:formula="36 * ?f4 / 80"/><draw:equation draw:name="f49" draw:formula="34 * ?f4 / 80"/><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7"/><draw:equation draw:name="f62" draw:formula="?f20 / ?f6"/><draw:equation draw:name="f63" draw:formula="?f21 / ?f7"/><draw:equation draw:name="f64" draw:formula="?f22 / ?f7"/><draw:equation draw:name="f65" draw:formula="?f23 / ?f6"/><draw:equation draw:name="f66" draw:formula="?f24 / ?f7"/><draw:equation draw:name="f67" draw:formula="?f25 / ?f6"/><draw:equation draw:name="f68" draw:formula="?f26 / ?f7"/><draw:equation draw:name="f69" draw:formula="?f27 / ?f6"/><draw:equation draw:name="f70" draw:formula="?f28 / ?f6"/><draw:equation draw:name="f71" draw:formula="?f29 / ?f7"/><draw:equation draw:name="f72" draw:formula="?f30 / ?f7"/><draw:equation draw:name="f73" draw:formula="?f31 / ?f6"/><draw:equation draw:name="f74" draw:formula="?f32 / ?f7"/><draw:equation draw:name="f75" draw:formula="?f33 / ?f7"/><draw:equation draw:name="f76" draw:formula="?f34 / ?f7"/><draw:equation draw:name="f77" draw:formula="?f35 / ?f7"/><draw:equation draw:name="f78" draw:formula="?f36 / ?f7"/><draw:equation draw:name="f79" draw:formula="?f37 / ?f6"/><draw:equation draw:name="f80" draw:formula="?f38 / ?f7"/><draw:equation draw:name="f81" draw:formula="?f39 / ?f7"/><draw:equation draw:name="f82" draw:formula="?f40 / ?f6"/><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6"/><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text:span></text:p>
      <text:p text:style-name="P50"/>
      <text:p text:style-name="P51"/>
      <text:p text:style-name="P52"/>
      <text:p text:style-name="P53"><text:span text:style-name="T54"><draw:g draw:z-index="487591424" draw:name="Group 42" draw:id="id67" draw:style-name="a69" text:anchor-type="paragraph"><svg:title/><svg:desc/><draw:frame draw:id="id48" draw:style-name="a50" draw:name="Picture 61" svg:x="0.24444in" svg:y="0.65139in" svg:width="0.29722in" svg:height="0.08542in" style:rel-width="scale" style:rel-height="scale"><draw:image xlink:href="media/image23.png" xlink:type="simple" xlink:show="embed" xlink:actuate="onLoad"/><svg:title/><svg:desc/></draw:frame><draw:frame draw:id="id49" draw:style-name="a51" draw:name="Picture 60" svg:x="0.19306in" svg:y="0.13333in" svg:width="7.87014in" svg:height="0.85208in" style:rel-width="scale" style:rel-height="scale"><draw:image xlink:href="media/image24.png" xlink:type="simple" xlink:show="embed" xlink:actuate="onLoad"/><svg:title/><svg:desc/></draw:frame><draw:custom-shape svg:x="4.46667in" svg:y="0.37847in" svg:width="1.85347in" svg:height="0.34028in" draw:id="id50" draw:style-name="a52" draw:name="AutoShape 59"><svg:title/><svg:desc/><draw:enhanced-geometry draw:type="non-primitive" svg:viewBox="0 0 2669 490" draw:enhanced-path="M 65 0 L 0 0 0 94 19 94 19 53 60 53 60 39 19 39 19 17 65 17 65 0 Z M 142 48 L 139 39 132 31 125 27 125 46 125 72 118 79 96 79 91 72 91 46 96 39 118 39 125 46 125 27 118 24 98 24 89 27 77 39 74 48 74 70 77 79 84 84 89 91 98 94 118 94 127 91 134 84 138 79 139 77 142 70 142 48 Z M 216 39 L 214 34 204 24 182 24 178 27 173 36 173 24 156 24 156 94 173 94 173 46 178 43 180 39 194 39 199 43 199 94 216 94 216 39 Z M 264 24 L 252 24 252 7 235 7 235 24 226 24 226 39 235 39 235 89 238 91 242 94 264 94 264 79 252 79 252 39 264 39 264 24 Z M 334 63 L 333 53 332 46 329 39 326 34 317 27 317 53 288 53 288 48 290 43 295 39 310 39 314 43 317 53 317 27 316 27 302 24 293 24 283 27 278 34 274 39 269 48 269 70 274 79 278 84 283 91 293 94 317 94 322 89 326 87 331 79 334 72 314 72 314 77 310 79 295 79 290 75 288 70 288 65 334 65 334 63 Z M 1654 490 L 1647 471 1640 454 1627 418 1620 399 1620 454 1596 454 1608 418 1620 454 1620 399 1598 399 1565 490 1586 490 1591 471 1627 471 1632 490 1654 490 Z M 2669 451 L 2667 449 2664 444 2654 439 2662 437 2665 432 2666 430 2666 413 2652 399 2650 399 2650 451 2650 468 2645 473 2611 473 2611 449 2645 449 2650 451 2650 399 2647 399 2647 418 2647 430 2642 432 2611 432 2611 413 2642 413 2647 418 2647 399 2592 399 2592 490 2645 490 2654 487 2664 478 2667 473 2669 471 2669 451 Z N" draw:text-areas="?f201 ?f203 ?f202 ?f204" draw:glue-points="?f127 ?f128 ?f129 ?f130 ?f131 ?f132 ?f133 ?f134 ?f135 ?f136 ?f137 ?f138 ?f139 ?f140 ?f135 ?f140 ?f141 ?f142 ?f143 ?f134 ?f144 ?f145 ?f137 ?f128 ?f146 ?f138 ?f133 ?f134 ?f147 ?f142 ?f148 ?f149 ?f150 ?f128 ?f151 ?f152 ?f153 ?f152 ?f154 ?f155 ?f156 ?f157 ?f158 ?f142 ?f159 ?f160 ?f161 ?f128 ?f156 ?f155 ?f162 ?f163 ?f164 ?f155 ?f165 ?f130 ?f166 ?f152 ?f167 ?f152 ?f168 ?f136 ?f169 ?f136 ?f170 ?f134 ?f171 ?f145 ?f165 ?f128 ?f172 ?f138 ?f167 ?f173 ?f166 ?f174 ?f162 ?f175 ?f176 ?f177 ?f178 ?f179 ?f180 ?f181 ?f182 ?f179 ?f183 ?f177 ?f184 ?f185 ?f186 ?f187 ?f188 ?f189 ?f190 ?f179 ?f191 ?f192 ?f193 ?f194 ?f191 ?f179 ?f195 ?f196 ?f193 ?f197 ?f195 ?f179 ?f198 ?f185 ?f199 ?f20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490"/><draw:equation draw:name="f8" draw:formula="0 + 6432 - 6432"/><draw:equation draw:name="f9" draw:formula="?f8 * ?f5 / 2669"/><draw:equation draw:name="f10" draw:formula="639 * ?f4 / 490"/><draw:equation draw:name="f11" draw:formula="0 + 6492 - 6432"/><draw:equation draw:name="f12" draw:formula="?f11 * ?f5 / 2669"/><draw:equation draw:name="f13" draw:formula="598 * ?f4 / 490"/><draw:equation draw:name="f14" draw:formula="0 + 6451 - 6432"/><draw:equation draw:name="f15" draw:formula="?f14 * ?f5 / 2669"/><draw:equation draw:name="f16" draw:formula="562 * ?f4 / 490"/><draw:equation draw:name="f17" draw:formula="0 + 6574 - 6432"/><draw:equation draw:name="f18" draw:formula="?f17 * ?f5 / 2669"/><draw:equation draw:name="f19" draw:formula="593 * ?f4 / 490"/><draw:equation draw:name="f20" draw:formula="0 + 6557 - 6432"/><draw:equation draw:name="f21" draw:formula="?f20 * ?f5 / 2669"/><draw:equation draw:name="f22" draw:formula="572 * ?f4 / 490"/><draw:equation draw:name="f23" draw:formula="0 + 6550 - 6432"/><draw:equation draw:name="f24" draw:formula="?f23 * ?f5 / 2669"/><draw:equation draw:name="f25" draw:formula="624 * ?f4 / 490"/><draw:equation draw:name="f26" draw:formula="0 + 6523 - 6432"/><draw:equation draw:name="f27" draw:formula="?f26 * ?f5 / 2669"/><draw:equation draw:name="f28" draw:formula="591 * ?f4 / 490"/><draw:equation draw:name="f29" draw:formula="0 + 6530 - 6432"/><draw:equation draw:name="f30" draw:formula="?f29 * ?f5 / 2669"/><draw:equation draw:name="f31" draw:formula="569 * ?f4 / 490"/><draw:equation draw:name="f32" draw:formula="0 + 6506 - 6432"/><draw:equation draw:name="f33" draw:formula="?f32 * ?f5 / 2669"/><draw:equation draw:name="f34" draw:formula="0 + 6516 - 6432"/><draw:equation draw:name="f35" draw:formula="?f34 * ?f5 / 2669"/><draw:equation draw:name="f36" draw:formula="629 * ?f4 / 490"/><draw:equation draw:name="f37" draw:formula="0 + 6570 - 6432"/><draw:equation draw:name="f38" draw:formula="?f37 * ?f5 / 2669"/><draw:equation draw:name="f39" draw:formula="0 + 6636 - 6432"/><draw:equation draw:name="f40" draw:formula="?f39 * ?f5 / 2669"/><draw:equation draw:name="f41" draw:formula="0 + 6605 - 6432"/><draw:equation draw:name="f42" draw:formula="?f41 * ?f5 / 2669"/><draw:equation draw:name="f43" draw:formula="581 * ?f4 / 490"/><draw:equation draw:name="f44" draw:formula="0 + 6588 - 6432"/><draw:equation draw:name="f45" draw:formula="?f44 * ?f5 / 2669"/><draw:equation draw:name="f46" draw:formula="0 + 6610 - 6432"/><draw:equation draw:name="f47" draw:formula="?f46 * ?f5 / 2669"/><draw:equation draw:name="f48" draw:formula="588 * ?f4 / 490"/><draw:equation draw:name="f49" draw:formula="0 + 6631 - 6432"/><draw:equation draw:name="f50" draw:formula="?f49 * ?f5 / 2669"/><draw:equation draw:name="f51" draw:formula="0 + 6648 - 6432"/><draw:equation draw:name="f52" draw:formula="?f51 * ?f5 / 2669"/><draw:equation draw:name="f53" draw:formula="584 * ?f4 / 490"/><draw:equation draw:name="f54" draw:formula="0 + 6684 - 6432"/><draw:equation draw:name="f55" draw:formula="?f54 * ?f5 / 2669"/><draw:equation draw:name="f56" draw:formula="552 * ?f4 / 490"/><draw:equation draw:name="f57" draw:formula="0 + 6658 - 6432"/><draw:equation draw:name="f58" draw:formula="?f57 * ?f5 / 2669"/><draw:equation draw:name="f59" draw:formula="0 + 6667 - 6432"/><draw:equation draw:name="f60" draw:formula="?f59 * ?f5 / 2669"/><draw:equation draw:name="f61" draw:formula="634 * ?f4 / 490"/><draw:equation draw:name="f62" draw:formula="0 + 6696 - 6432"/><draw:equation draw:name="f63" draw:formula="?f62 * ?f5 / 2669"/><draw:equation draw:name="f64" draw:formula="0 + 6766 - 6432"/><draw:equation draw:name="f65" draw:formula="?f64 * ?f5 / 2669"/><draw:equation draw:name="f66" draw:formula="608 * ?f4 / 490"/><draw:equation draw:name="f67" draw:formula="0 + 6761 - 6432"/><draw:equation draw:name="f68" draw:formula="?f67 * ?f5 / 2669"/><draw:equation draw:name="f69" draw:formula="0 + 6749 - 6432"/><draw:equation draw:name="f70" draw:formula="?f69 * ?f5 / 2669"/><draw:equation draw:name="f71" draw:formula="0 + 6722 - 6432"/><draw:equation draw:name="f72" draw:formula="?f71 * ?f5 / 2669"/><draw:equation draw:name="f73" draw:formula="0 + 6746 - 6432"/><draw:equation draw:name="f74" draw:formula="?f73 * ?f5 / 2669"/><draw:equation draw:name="f75" draw:formula="0 + 6748 - 6432"/><draw:equation draw:name="f76" draw:formula="?f75 * ?f5 / 2669"/><draw:equation draw:name="f77" draw:formula="0 + 6715 - 6432"/><draw:equation draw:name="f78" draw:formula="?f77 * ?f5 / 2669"/><draw:equation draw:name="f79" draw:formula="0 + 6701 - 6432"/><draw:equation draw:name="f80" draw:formula="?f79 * ?f5 / 2669"/><draw:equation draw:name="f81" draw:formula="0 + 6710 - 6432"/><draw:equation draw:name="f82" draw:formula="?f81 * ?f5 / 2669"/><draw:equation draw:name="f83" draw:formula="0 + 6763 - 6432"/><draw:equation draw:name="f84" draw:formula="?f83 * ?f5 / 2669"/><draw:equation draw:name="f85" draw:formula="622 * ?f4 / 490"/><draw:equation draw:name="f86" draw:formula="620 * ?f4 / 490"/><draw:equation draw:name="f87" draw:formula="610 * ?f4 / 490"/><draw:equation draw:name="f88" draw:formula="0 + 8079 - 6432"/><draw:equation draw:name="f89" draw:formula="?f88 * ?f5 / 2669"/><draw:equation draw:name="f90" draw:formula="1016 * ?f4 / 490"/><draw:equation draw:name="f91" draw:formula="0 + 8052 - 6432"/><draw:equation draw:name="f92" draw:formula="?f91 * ?f5 / 2669"/><draw:equation draw:name="f93" draw:formula="944 * ?f4 / 490"/><draw:equation draw:name="f94" draw:formula="0 + 8040 - 6432"/><draw:equation draw:name="f95" draw:formula="?f94 * ?f5 / 2669"/><draw:equation draw:name="f96" draw:formula="963 * ?f4 / 490"/><draw:equation draw:name="f97" draw:formula="0 + 8030 - 6432"/><draw:equation draw:name="f98" draw:formula="?f97 * ?f5 / 2669"/><draw:equation draw:name="f99" draw:formula="0 + 8023 - 6432"/><draw:equation draw:name="f100" draw:formula="?f99 * ?f5 / 2669"/><draw:equation draw:name="f101" draw:formula="0 + 8086 - 6432"/><draw:equation draw:name="f102" draw:formula="?f101 * ?f5 / 2669"/><draw:equation draw:name="f103" draw:formula="1035 * ?f4 / 490"/><draw:equation draw:name="f104" draw:formula="0 + 9096 - 6432"/><draw:equation draw:name="f105" draw:formula="?f104 * ?f5 / 2669"/><draw:equation draw:name="f106" draw:formula="989 * ?f4 / 490"/><draw:equation draw:name="f107" draw:formula="0 + 9097 - 6432"/><draw:equation draw:name="f108" draw:formula="?f107 * ?f5 / 2669"/><draw:equation draw:name="f109" draw:formula="977 * ?f4 / 490"/><draw:equation draw:name="f110" draw:formula="0 + 9084 - 6432"/><draw:equation draw:name="f111" draw:formula="?f110 * ?f5 / 2669"/><draw:equation draw:name="f112" draw:formula="0 + 9082 - 6432"/><draw:equation draw:name="f113" draw:formula="?f112 * ?f5 / 2669"/><draw:equation draw:name="f114" draw:formula="1013 * ?f4 / 490"/><draw:equation draw:name="f115" draw:formula="0 + 9043 - 6432"/><draw:equation draw:name="f116" draw:formula="?f115 * ?f5 / 2669"/><draw:equation draw:name="f117" draw:formula="994 * ?f4 / 490"/><draw:equation draw:name="f118" draw:formula="0 + 9079 - 6432"/><draw:equation draw:name="f119" draw:formula="?f118 * ?f5 / 2669"/><draw:equation draw:name="f120" draw:formula="975 * ?f4 / 490"/><draw:equation draw:name="f121" draw:formula="958 * ?f4 / 490"/><draw:equation draw:name="f122" draw:formula="0 + 9077 - 6432"/><draw:equation draw:name="f123" draw:formula="?f122 * ?f5 / 2669"/><draw:equation draw:name="f124" draw:formula="0 + 9099 - 6432"/><draw:equation draw:name="f125" draw:formula="?f124 * ?f5 / 2669"/><draw:equation draw:name="f126" draw:formula="1018 * ?f4 / 49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5 / ?f6"/><draw:equation draw:name="f145" draw:formula="?f36 / ?f7"/><draw:equation draw:name="f146" draw:formula="?f38 / ?f6"/><draw:equation draw:name="f147" draw:formula="?f40 / ?f6"/><draw:equation draw:name="f148" draw:formula="?f42 / ?f6"/><draw:equation draw:name="f149" draw:formula="?f43 / ?f7"/><draw:equation draw:name="f150" draw:formula="?f45 / ?f6"/><draw:equation draw:name="f151" draw:formula="?f47 / ?f6"/><draw:equation draw:name="f152" draw:formula="?f48 / ?f7"/><draw:equation draw:name="f153" draw:formula="?f50 / ?f6"/><draw:equation draw:name="f154" draw:formula="?f52 / ?f6"/><draw:equation draw:name="f155" draw:formula="?f53 / ?f7"/><draw:equation draw:name="f156" draw:formula="?f55 / ?f6"/><draw:equation draw:name="f157" draw:formula="?f56 / ?f7"/><draw:equation draw:name="f158" draw:formula="?f58 / ?f6"/><draw:equation draw:name="f159" draw:formula="?f60 / ?f6"/><draw:equation draw:name="f160" draw:formula="?f61 / ?f7"/><draw:equation draw:name="f161" draw:formula="?f63 / ?f6"/><draw:equation draw:name="f162" draw:formula="?f65 / ?f6"/><draw:equation draw:name="f163" draw:formula="?f66 / ?f7"/><draw:equation draw:name="f164" draw:formula="?f68 / ?f6"/><draw:equation draw:name="f165" draw:formula="?f70 / ?f6"/><draw:equation draw:name="f166" draw:formula="?f72 / ?f6"/><draw:equation draw:name="f167" draw:formula="?f74 / ?f6"/><draw:equation draw:name="f168" draw:formula="?f76 / ?f6"/><draw:equation draw:name="f169" draw:formula="?f78 / ?f6"/><draw:equation draw:name="f170" draw:formula="?f80 / ?f6"/><draw:equation draw:name="f171" draw:formula="?f82 / ?f6"/><draw:equation draw:name="f172" draw:formula="?f84 / ?f6"/><draw:equation draw:name="f173" draw:formula="?f85 / ?f7"/><draw:equation draw:name="f174" draw:formula="?f86 / ?f7"/><draw:equation draw:name="f175" draw:formula="?f87 / ?f7"/><draw:equation draw:name="f176" draw:formula="?f89 / ?f6"/><draw:equation draw:name="f177" draw:formula="?f90 / ?f7"/><draw:equation draw:name="f178" draw:formula="?f92 / ?f6"/><draw:equation draw:name="f179" draw:formula="?f93 / ?f7"/><draw:equation draw:name="f180" draw:formula="?f95 / ?f6"/><draw:equation draw:name="f181" draw:formula="?f96 / ?f7"/><draw:equation draw:name="f182" draw:formula="?f98 / ?f6"/><draw:equation draw:name="f183" draw:formula="?f100 / ?f6"/><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1 / ?f6"/><draw:equation draw:name="f191" draw:formula="?f113 / ?f6"/><draw:equation draw:name="f192" draw:formula="?f114 / ?f7"/><draw:equation draw:name="f193" draw:formula="?f116 / ?f6"/><draw:equation draw:name="f194" draw:formula="?f117 / ?f7"/><draw:equation draw:name="f195" draw:formula="?f119 / ?f6"/><draw:equation draw:name="f196" draw:formula="?f120 / ?f7"/><draw:equation draw:name="f197" draw:formula="?f121 / ?f7"/><draw:equation draw:name="f198" draw:formula="?f123 / ?f6"/><draw:equation draw:name="f199" draw:formula="?f125 / ?f6"/><draw:equation draw:name="f200" draw:formula="?f126 / ?f7"/><draw:equation draw:name="f201" draw:formula="0 / ?f6"/><draw:equation draw:name="f202" draw:formula="?f1 / ?f6"/><draw:equation draw:name="f203" draw:formula="0 / ?f7"/><draw:equation draw:name="f204" draw:formula="?f3 / ?f7"/></draw:enhanced-geometry></draw:custom-shape><draw:custom-shape svg:x="0.19306in" svg:y="0.83194in" svg:width="7.87014in" svg:height="0.20208in" draw:id="id51" draw:style-name="a53" draw:name="AutoShape 58"><svg:title/><svg:desc/><draw:enhanced-geometry draw:type="non-primitive" svg:viewBox="0 0 11333 291" draw:enhanced-path="M 0 2 L 11333 2 M 3 0 L 3 290 M 0 286 L 11333 28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3"/><draw:equation draw:name="f7" draw:formula="?f4 / 291"/><draw:equation draw:name="f8" draw:formula="0 + 278 - 278"/><draw:equation draw:name="f9" draw:formula="?f8 * ?f5 / 11333"/><draw:equation draw:name="f10" draw:formula="1200 * ?f4 / 291"/><draw:equation draw:name="f11" draw:formula="0 + 11611 - 278"/><draw:equation draw:name="f12" draw:formula="?f11 * ?f5 / 11333"/><draw:equation draw:name="f13" draw:formula="0 + 281 - 278"/><draw:equation draw:name="f14" draw:formula="?f13 * ?f5 / 11333"/><draw:equation draw:name="f15" draw:formula="1198 * ?f4 / 291"/><draw:equation draw:name="f16" draw:formula="1488 * ?f4 / 291"/><draw:equation draw:name="f17" draw:formula="1484 * ?f4 / 29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29167in" svg:y="1.40694in" svg:width="1.25in" svg:height="0.05694in" draw:id="id52" draw:style-name="a54" draw:name="AutoShape 57"><svg:title/><svg:desc/><draw:enhanced-geometry draw:type="non-primitive" svg:viewBox="0 0 1800 82" draw:enhanced-path="M 29 0 L 22 0 17 10 12 14 0 14 0 24 17 24 17 79 29 79 29 0 Z M 108 46 L 106 38 101 36 96 31 89 29 72 29 67 34 70 12 103 12 103 0 62 0 58 43 65 46 70 38 74 36 86 36 91 38 94 41 96 46 98 48 98 60 96 65 94 67 89 70 86 72 72 72 65 67 65 60 55 60 55 67 58 72 62 77 72 82 89 82 96 79 101 74 106 67 108 62 108 46 Z M 154 0 L 146 0 144 5 144 10 139 12 137 14 125 14 125 24 144 24 144 79 154 79 154 0 Z M 235 17 L 233 10 228 5 223 2 216 0 199 0 192 2 187 7 185 12 182 19 182 26 192 26 192 22 197 12 202 7 214 7 218 12 223 14 223 29 221 31 221 34 218 36 214 38 197 48 192 50 187 55 180 70 180 79 235 79 235 70 192 70 192 67 194 62 202 55 226 43 228 38 230 36 233 31 235 29 235 17 Z M 298 26 L 295 17 289 7 288 6 288 19 288 62 283 72 259 72 254 62 254 19 259 7 283 7 288 19 288 6 286 2 281 0 262 0 254 2 250 10 247 17 245 29 245 53 247 65 252 72 257 77 264 82 281 82 288 77 291 72 298 62 298 26 Z M 1517 26 L 1514 17 1508 7 1507 6 1507 19 1507 62 1502 72 1478 72 1474 62 1474 19 1478 7 1502 7 1507 19 1507 6 1505 2 1498 0 1481 0 1474 2 1464 17 1462 29 1462 53 1464 65 1481 82 1500 82 1507 77 1509 72 1510 70 1514 62 1517 53 1517 26 Z M 1582 36 L 1580 20 1574 9 1572 7 1570 6 1570 19 1570 31 1567 36 1562 41 1558 43 1543 43 1536 38 1536 22 1541 12 1543 10 1548 7 1558 7 1562 10 1565 12 1567 17 1570 19 1570 6 1565 2 1553 0 1546 0 1538 2 1529 12 1526 19 1526 34 1529 41 1538 50 1543 53 1560 53 1567 48 1570 43 1570 50 1567 58 1565 62 1562 70 1558 72 1543 72 1538 67 1536 60 1526 60 1529 67 1529 72 1534 74 1538 79 1543 82 1560 82 1570 77 1573 72 1574 70 1579 60 1582 50 1582 36 Z M 1606 67 L 1594 67 1594 79 1606 79 1606 67 Z M 1673 17 L 1670 10 1666 5 1656 0 1639 0 1632 2 1622 12 1620 19 1620 26 1630 26 1632 22 1632 17 1634 12 1637 10 1642 7 1651 7 1656 10 1661 14 1663 19 1663 29 1654 38 1637 48 1632 50 1627 55 1625 60 1620 65 1620 79 1673 79 1673 70 1630 70 1632 67 1632 62 1637 58 1666 43 1668 38 1670 36 1673 31 1673 17 Z M 1738 0 L 1682 0 1682 12 1728 12 1720 21 1713 30 1708 38 1704 46 1699 58 1697 70 1694 79 1706 79 1709 69 1712 58 1715 49 1718 41 1723 31 1730 19 1738 10 1738 0 Z M 1800 17 L 1798 10 1793 5 1788 2 1781 0 1764 0 1757 2 1754 7 1750 12 1747 19 1747 26 1757 26 1757 22 1762 12 1766 7 1778 7 1781 10 1786 12 1788 14 1788 29 1786 31 1786 34 1783 36 1778 38 1762 48 1757 50 1754 55 1750 60 1745 70 1745 79 1800 79 1800 70 1757 70 1757 67 1759 62 1766 55 1790 43 1793 38 1795 36 1798 31 1800 29 1800 17 Z N" draw:text-areas="?f198 ?f200 ?f199 ?f201" draw:glue-points="?f126 ?f127 ?f128 ?f129 ?f130 ?f131 ?f130 ?f129 ?f132 ?f133 ?f134 ?f135 ?f136 ?f137 ?f138 ?f139 ?f140 ?f131 ?f141 ?f142 ?f143 ?f144 ?f145 ?f146 ?f147 ?f131 ?f148 ?f129 ?f149 ?f142 ?f150 ?f151 ?f152 ?f146 ?f153 ?f135 ?f154 ?f155 ?f156 ?f157 ?f158 ?f137 ?f152 ?f146 ?f159 ?f139 ?f160 ?f161 ?f162 ?f163 ?f164 ?f165 ?f166 ?f146 ?f167 ?f155 ?f168 ?f129 ?f169 ?f157 ?f170 ?f144 ?f171 ?f172 ?f167 ?f173 ?f174 ?f175 ?f174 ?f142 ?f176 ?f177 ?f178 ?f142 ?f179 ?f144 ?f180 ?f181 ?f182 ?f157 ?f180 ?f173 ?f183 ?f184 ?f185 ?f129 ?f186 ?f131 ?f187 ?f188 ?f189 ?f190 ?f191 ?f192 ?f193 ?f163 ?f193 ?f181 ?f194 ?f195 ?f196 ?f133 ?f191 ?f142 ?f197 ?f15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82"/><draw:equation draw:name="f8" draw:formula="0 + 420 - 420"/><draw:equation draw:name="f9" draw:formula="?f8 * ?f5 / 1800"/><draw:equation draw:name="f10" draw:formula="2050 * ?f4 / 82"/><draw:equation draw:name="f11" draw:formula="0 + 526 - 420"/><draw:equation draw:name="f12" draw:formula="?f11 * ?f5 / 1800"/><draw:equation draw:name="f13" draw:formula="2064 * ?f4 / 82"/><draw:equation draw:name="f14" draw:formula="0 + 490 - 420"/><draw:equation draw:name="f15" draw:formula="?f14 * ?f5 / 1800"/><draw:equation draw:name="f16" draw:formula="2038 * ?f4 / 82"/><draw:equation draw:name="f17" draw:formula="0 + 518 - 420"/><draw:equation draw:name="f18" draw:formula="?f17 * ?f5 / 1800"/><draw:equation draw:name="f19" draw:formula="2074 * ?f4 / 82"/><draw:equation draw:name="f20" draw:formula="0 + 492 - 420"/><draw:equation draw:name="f21" draw:formula="?f20 * ?f5 / 1800"/><draw:equation draw:name="f22" draw:formula="2098 * ?f4 / 82"/><draw:equation draw:name="f23" draw:formula="0 + 482 - 420"/><draw:equation draw:name="f24" draw:formula="?f23 * ?f5 / 1800"/><draw:equation draw:name="f25" draw:formula="2103 * ?f4 / 82"/><draw:equation draw:name="f26" draw:formula="0 + 528 - 420"/><draw:equation draw:name="f27" draw:formula="?f26 * ?f5 / 1800"/><draw:equation draw:name="f28" draw:formula="2088 * ?f4 / 82"/><draw:equation draw:name="f29" draw:formula="0 + 559 - 420"/><draw:equation draw:name="f30" draw:formula="?f29 * ?f5 / 1800"/><draw:equation draw:name="f31" draw:formula="0 + 574 - 420"/><draw:equation draw:name="f32" draw:formula="?f31 * ?f5 / 1800"/><draw:equation draw:name="f33" draw:formula="2105 * ?f4 / 82"/><draw:equation draw:name="f34" draw:formula="0 + 636 - 420"/><draw:equation draw:name="f35" draw:formula="?f34 * ?f5 / 1800"/><draw:equation draw:name="f36" draw:formula="2026 * ?f4 / 82"/><draw:equation draw:name="f37" draw:formula="0 + 602 - 420"/><draw:equation draw:name="f38" draw:formula="?f37 * ?f5 / 1800"/><draw:equation draw:name="f39" draw:formula="2052 * ?f4 / 82"/><draw:equation draw:name="f40" draw:formula="0 + 638 - 420"/><draw:equation draw:name="f41" draw:formula="?f40 * ?f5 / 1800"/><draw:equation draw:name="f42" draw:formula="0 + 634 - 420"/><draw:equation draw:name="f43" draw:formula="?f42 * ?f5 / 1800"/><draw:equation draw:name="f44" draw:formula="0 + 655 - 420"/><draw:equation draw:name="f45" draw:formula="?f44 * ?f5 / 1800"/><draw:equation draw:name="f46" draw:formula="0 + 646 - 420"/><draw:equation draw:name="f47" draw:formula="?f46 * ?f5 / 1800"/><draw:equation draw:name="f48" draw:formula="2069 * ?f4 / 82"/><draw:equation draw:name="f49" draw:formula="0 + 718 - 420"/><draw:equation draw:name="f50" draw:formula="?f49 * ?f5 / 1800"/><draw:equation draw:name="f51" draw:formula="0 + 703 - 420"/><draw:equation draw:name="f52" draw:formula="?f51 * ?f5 / 1800"/><draw:equation draw:name="f53" draw:formula="0 + 708 - 420"/><draw:equation draw:name="f54" draw:formula="?f53 * ?f5 / 1800"/><draw:equation draw:name="f55" draw:formula="2045 * ?f4 / 82"/><draw:equation draw:name="f56" draw:formula="0 + 670 - 420"/><draw:equation draw:name="f57" draw:formula="?f56 * ?f5 / 1800"/><draw:equation draw:name="f58" draw:formula="2036 * ?f4 / 82"/><draw:equation draw:name="f59" draw:formula="0 + 677 - 420"/><draw:equation draw:name="f60" draw:formula="?f59 * ?f5 / 1800"/><draw:equation draw:name="f61" draw:formula="0 + 1927 - 420"/><draw:equation draw:name="f62" draw:formula="?f61 * ?f5 / 1800"/><draw:equation draw:name="f63" draw:formula="0 + 1922 - 420"/><draw:equation draw:name="f64" draw:formula="?f63 * ?f5 / 1800"/><draw:equation draw:name="f65" draw:formula="2033 * ?f4 / 82"/><draw:equation draw:name="f66" draw:formula="0 + 1894 - 420"/><draw:equation draw:name="f67" draw:formula="?f66 * ?f5 / 1800"/><draw:equation draw:name="f68" draw:formula="2028 * ?f4 / 82"/><draw:equation draw:name="f69" draw:formula="0 + 1920 - 420"/><draw:equation draw:name="f70" draw:formula="?f69 * ?f5 / 1800"/><draw:equation draw:name="f71" draw:formula="2108 * ?f4 / 82"/><draw:equation draw:name="f72" draw:formula="0 + 1937 - 420"/><draw:equation draw:name="f73" draw:formula="?f72 * ?f5 / 1800"/><draw:equation draw:name="f74" draw:formula="0 + 1990 - 420"/><draw:equation draw:name="f75" draw:formula="?f74 * ?f5 / 1800"/><draw:equation draw:name="f76" draw:formula="0 + 1956 - 420"/><draw:equation draw:name="f77" draw:formula="?f76 * ?f5 / 1800"/><draw:equation draw:name="f78" draw:formula="0 + 1982 - 420"/><draw:equation draw:name="f79" draw:formula="?f78 * ?f5 / 1800"/><draw:equation draw:name="f80" draw:formula="0 + 1973 - 420"/><draw:equation draw:name="f81" draw:formula="?f80 * ?f5 / 1800"/><draw:equation draw:name="f82" draw:formula="0 + 1949 - 420"/><draw:equation draw:name="f83" draw:formula="?f82 * ?f5 / 1800"/><draw:equation draw:name="f84" draw:formula="2067 * ?f4 / 82"/><draw:equation draw:name="f85" draw:formula="2076 * ?f4 / 82"/><draw:equation draw:name="f86" draw:formula="0 + 1958 - 420"/><draw:equation draw:name="f87" draw:formula="?f86 * ?f5 / 1800"/><draw:equation draw:name="f88" draw:formula="2093 * ?f4 / 82"/><draw:equation draw:name="f89" draw:formula="0 + 1999 - 420"/><draw:equation draw:name="f90" draw:formula="?f89 * ?f5 / 1800"/><draw:equation draw:name="f91" draw:formula="2086 * ?f4 / 82"/><draw:equation draw:name="f92" draw:formula="0 + 2026 - 420"/><draw:equation draw:name="f93" draw:formula="?f92 * ?f5 / 1800"/><draw:equation draw:name="f94" draw:formula="0 + 2059 - 420"/><draw:equation draw:name="f95" draw:formula="?f94 * ?f5 / 1800"/><draw:equation draw:name="f96" draw:formula="0 + 2052 - 420"/><draw:equation draw:name="f97" draw:formula="?f96 * ?f5 / 1800"/><draw:equation draw:name="f98" draw:formula="2048 * ?f4 / 82"/><draw:equation draw:name="f99" draw:formula="0 + 2076 - 420"/><draw:equation draw:name="f100" draw:formula="?f99 * ?f5 / 1800"/><draw:equation draw:name="f101" draw:formula="0 + 2093 - 420"/><draw:equation draw:name="f102" draw:formula="?f101 * ?f5 / 1800"/><draw:equation draw:name="f103" draw:formula="2096 * ?f4 / 82"/><draw:equation draw:name="f104" draw:formula="0 + 2088 - 420"/><draw:equation draw:name="f105" draw:formula="?f104 * ?f5 / 1800"/><draw:equation draw:name="f106" draw:formula="0 + 2102 - 420"/><draw:equation draw:name="f107" draw:formula="?f106 * ?f5 / 1800"/><draw:equation draw:name="f108" draw:formula="0 + 2119 - 420"/><draw:equation draw:name="f109" draw:formula="?f108 * ?f5 / 1800"/><draw:equation draw:name="f110" draw:formula="2084 * ?f4 / 82"/><draw:equation draw:name="f111" draw:formula="0 + 2135 - 420"/><draw:equation draw:name="f112" draw:formula="?f111 * ?f5 / 1800"/><draw:equation draw:name="f113" draw:formula="2075 * ?f4 / 82"/><draw:equation draw:name="f114" draw:formula="0 + 2220 - 420"/><draw:equation draw:name="f115" draw:formula="?f114 * ?f5 / 1800"/><draw:equation draw:name="f116" draw:formula="2043 * ?f4 / 82"/><draw:equation draw:name="f117" draw:formula="0 + 2177 - 420"/><draw:equation draw:name="f118" draw:formula="?f117 * ?f5 / 1800"/><draw:equation draw:name="f119" draw:formula="0 + 2208 - 420"/><draw:equation draw:name="f120" draw:formula="?f119 * ?f5 / 1800"/><draw:equation draw:name="f121" draw:formula="2040 * ?f4 / 82"/><draw:equation draw:name="f122" draw:formula="0 + 2182 - 420"/><draw:equation draw:name="f123" draw:formula="?f122 * ?f5 / 1800"/><draw:equation draw:name="f124" draw:formula="0 + 2210 - 420"/><draw:equation draw:name="f125" draw:formula="?f124 * ?f5 / 1800"/><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2 / ?f6"/><draw:equation draw:name="f142" draw:formula="?f33 / ?f7"/><draw:equation draw:name="f143" draw:formula="?f35 / ?f6"/><draw:equation draw:name="f144" draw:formula="?f36 / ?f7"/><draw:equation draw:name="f145" draw:formula="?f38 / ?f6"/><draw:equation draw:name="f146" draw:formula="?f39 / ?f7"/><draw:equation draw:name="f147" draw:formula="?f41 / ?f6"/><draw:equation draw:name="f148" draw:formula="?f43 / ?f6"/><draw:equation draw:name="f149" draw:formula="?f45 / ?f6"/><draw:equation draw:name="f150" draw:formula="?f47 / ?f6"/><draw:equation draw:name="f151" draw:formula="?f48 / ?f7"/><draw:equation draw:name="f152" draw:formula="?f50 / ?f6"/><draw:equation draw:name="f153" draw:formula="?f52 / ?f6"/><draw:equation draw:name="f154" draw:formula="?f54 / ?f6"/><draw:equation draw:name="f155" draw:formula="?f55 / ?f7"/><draw:equation draw:name="f156" draw:formula="?f57 / ?f6"/><draw:equation draw:name="f157" draw:formula="?f58 / ?f7"/><draw:equation draw:name="f158" draw:formula="?f60 / ?f6"/><draw:equation draw:name="f159" draw:formula="?f62 / ?f6"/><draw:equation draw:name="f160" draw:formula="?f64 / ?f6"/><draw:equation draw:name="f161" draw:formula="?f65 / ?f7"/><draw:equation draw:name="f162" draw:formula="?f67 / ?f6"/><draw:equation draw:name="f163" draw:formula="?f68 / ?f7"/><draw:equation draw:name="f164" draw:formula="?f70 / ?f6"/><draw:equation draw:name="f165" draw:formula="?f71 / ?f7"/><draw:equation draw:name="f166" draw:formula="?f73 / ?f6"/><draw:equation draw:name="f167" draw:formula="?f75 / ?f6"/><draw:equation draw:name="f168" draw:formula="?f77 / ?f6"/><draw:equation draw:name="f169" draw:formula="?f79 / ?f6"/><draw:equation draw:name="f170" draw:formula="?f81 / ?f6"/><draw:equation draw:name="f171" draw:formula="?f83 / ?f6"/><draw:equation draw:name="f172" draw:formula="?f84 / ?f7"/><draw:equation draw:name="f173" draw:formula="?f85 / ?f7"/><draw:equation draw:name="f174" draw:formula="?f87 / ?f6"/><draw:equation draw:name="f175" draw:formula="?f88 / ?f7"/><draw:equation draw:name="f176" draw:formula="?f90 / ?f6"/><draw:equation draw:name="f177" draw:formula="?f91 / ?f7"/><draw:equation draw:name="f178" draw:formula="?f93 / ?f6"/><draw:equation draw:name="f179" draw:formula="?f95 / ?f6"/><draw:equation draw:name="f180" draw:formula="?f97 / ?f6"/><draw:equation draw:name="f181" draw:formula="?f98 / ?f7"/><draw:equation draw:name="f182" draw:formula="?f100 / ?f6"/><draw:equation draw:name="f183" draw:formula="?f102 / ?f6"/><draw:equation draw:name="f184" draw:formula="?f103 / ?f7"/><draw:equation draw:name="f185" draw:formula="?f105 / ?f6"/><draw:equation draw:name="f186" draw:formula="?f107 / ?f6"/><draw:equation draw:name="f187" draw:formula="?f109 / ?f6"/><draw:equation draw:name="f188" draw:formula="?f110 / ?f7"/><draw:equation draw:name="f189" draw:formula="?f112 / ?f6"/><draw:equation draw:name="f190" draw:formula="?f113 / ?f7"/><draw:equation draw:name="f191" draw:formula="?f115 / ?f6"/><draw:equation draw:name="f192" draw:formula="?f116 / ?f7"/><draw:equation draw:name="f193" draw:formula="?f118 / ?f6"/><draw:equation draw:name="f194" draw:formula="?f120 / ?f6"/><draw:equation draw:name="f195" draw:formula="?f121 / ?f7"/><draw:equation draw:name="f196" draw:formula="?f123 / ?f6"/><draw:equation draw:name="f197" draw:formula="?f125 / ?f6"/><draw:equation draw:name="f198" draw:formula="0 / ?f6"/><draw:equation draw:name="f199" draw:formula="?f1 / ?f6"/><draw:equation draw:name="f200" draw:formula="0 / ?f7"/><draw:equation draw:name="f201" draw:formula="?f3 / ?f7"/></draw:enhanced-geometry></draw:custom-shape><draw:frame draw:id="id53" draw:style-name="a55" draw:name="Picture 56" svg:x="5.33958in" svg:y="1.40694in" svg:width="0.49167in" svg:height="0.06667in" style:rel-width="scale" style:rel-height="scale"><draw:image xlink:href="media/image25.png" xlink:type="simple" xlink:show="embed" xlink:actuate="onLoad"/><svg:title/><svg:desc/></draw:frame><draw:custom-shape svg:x="0.29167in" svg:y="1.40694in" svg:width="7.66528in" svg:height="0.81875in" draw:id="id54" draw:style-name="a56" draw:name="AutoShape 55"><svg:title/><svg:desc/><draw:enhanced-geometry draw:type="non-primitive" svg:viewBox="0 0 11038 1179" draw:enhanced-path="M 29 1097 L 22 1097 17 1106 12 1111 0 1111 0 1121 17 1121 17 1176 29 1176 29 1097 Z M 108 1142 L 106 1138 96 1128 89 1126 77 1126 67 1130 70 1109 103 1109 103 1099 62 1099 58 1142 65 1142 70 1138 74 1135 91 1135 94 1140 96 1142 98 1147 98 1157 96 1162 89 1169 72 1169 65 1164 65 1157 55 1157 55 1164 58 1169 62 1174 72 1178 89 1178 96 1176 106 1166 108 1159 108 1142 Z M 154 1097 L 146 1097 144 1102 144 1106 139 1109 137 1111 125 1111 125 1121 144 1121 144 1176 154 1176 154 1097 Z M 235 1114 L 233 1106 228 1102 223 1099 216 1097 199 1097 192 1099 187 1104 185 1109 182 1116 182 1126 192 1126 192 1118 194 1114 197 1111 199 1106 216 1106 218 1109 223 1111 223 1126 221 1128 221 1130 218 1133 214 1135 197 1145 192 1147 187 1152 182 1162 180 1169 180 1176 235 1176 235 1166 192 1166 192 1164 199 1157 202 1152 226 1140 228 1138 230 1133 233 1130 235 1126 235 1114 Z M 298 1123 L 295 1114 290 1106 288 1103 288 1116 288 1159 283 1169 259 1169 254 1159 254 1116 259 1106 283 1106 288 1116 288 1103 286 1099 281 1097 262 1097 254 1099 250 1106 245 1126 245 1152 247 1162 257 1176 264 1178 281 1178 288 1174 291 1169 298 1159 298 1123 Z M 8369 48 L 8366 46 8364 41 8359 38 8354 38 8362 34 8366 29 8366 14 8364 10 8354 0 8333 0 8326 2 8321 5 8318 10 8316 17 8316 24 8326 24 8326 14 8330 10 8335 7 8345 7 8347 10 8352 12 8354 14 8354 29 8350 34 8335 34 8335 43 8350 43 8354 46 8357 48 8357 65 8352 67 8350 72 8335 72 8330 70 8326 65 8323 60 8323 55 8314 55 8314 65 8316 72 8321 74 8326 79 8333 82 8350 82 8357 79 8366 70 8369 62 8369 48 Z M 8395 67 L 8383 67 8383 79 8395 79 8395 67 Z M 8462 19 L 8456 7 8455 5 8450 0 8429 0 8422 2 8414 12 8410 19 8407 29 8407 55 8410 65 8414 72 8422 77 8426 82 8446 82 8450 79 8455 72 8460 67 8462 60 8462 46 8460 41 8455 36 8453 34 8453 48 8453 60 8450 65 8446 70 8441 72 8431 72 8426 70 8422 65 8419 60 8419 48 8422 43 8424 41 8429 38 8431 36 8441 36 8446 38 8448 41 8450 46 8453 48 8453 34 8450 31 8446 29 8429 29 8424 31 8419 38 8419 29 8422 22 8424 17 8426 10 8431 7 8446 7 8450 12 8450 19 8462 19 Z M 8525 14 L 8522 10 8520 7 8513 0 8491 0 8484 2 8479 12 8474 19 8472 29 8472 55 8474 65 8479 72 8484 77 8491 82 8508 82 8515 79 8520 72 8525 67 8525 41 8520 36 8515 31 8515 48 8515 60 8513 65 8508 70 8503 72 8494 72 8491 70 8486 67 8484 65 8484 43 8489 41 8491 38 8494 36 8506 36 8510 41 8513 46 8515 48 8515 31 8508 29 8491 29 8486 31 8482 38 8482 29 8484 22 8486 17 8491 10 8496 7 8508 7 8513 12 8515 19 8525 19 8525 14 Z M 8570 0 L 8563 0 8558 10 8554 14 8542 14 8542 24 8561 24 8561 79 8570 79 8570 0 Z M 8614 67 L 8602 67 8602 79 8614 79 8614 67 Z M 8683 48 L 8678 41 8671 37 8671 48 8671 65 8666 67 8662 72 8650 72 8647 70 8642 67 8640 65 8640 48 8642 46 8647 43 8650 41 8662 41 8666 46 8671 48 8671 37 8669 36 8676 34 8681 29 8681 14 8678 10 8676 7 8669 0 8669 14 8669 26 8664 29 8659 34 8652 34 8647 31 8642 26 8642 14 8647 10 8652 7 8659 7 8664 12 8669 14 8669 0 8642 0 8633 10 8630 14 8630 29 8635 34 8642 36 8633 41 8628 48 8628 65 8630 70 8635 74 8642 79 8647 82 8664 82 8671 79 8678 72 8681 70 8683 62 8683 48 Z M 8729 0 L 8719 0 8719 5 8717 10 8714 12 8710 14 8698 14 8698 24 8717 24 8717 79 8729 79 8729 0 Z M 8808 48 L 8806 46 8803 41 8801 38 8796 38 8803 34 8806 29 8806 14 8803 10 8798 5 8796 0 8772 0 8762 5 8758 10 8755 17 8755 24 8765 24 8765 19 8767 14 8772 10 8777 7 8786 7 8796 17 8796 29 8791 34 8774 34 8774 43 8791 43 8796 48 8798 53 8798 62 8789 72 8774 72 8772 70 8767 67 8765 65 8765 55 8753 55 8755 65 8758 72 8762 74 8767 79 8774 82 8789 82 8796 79 8806 70 8808 62 8808 48 Z M 8834 67 L 8822 67 8822 79 8830 79 8830 86 8827 91 8822 91 8822 96 8830 94 8834 89 8834 67 Z M 8904 0 L 8849 0 8849 12 8892 12 8882 24 8875 36 8870 46 8861 70 8861 79 8870 79 8874 69 8876 58 8879 49 8882 41 8887 31 8894 19 8904 10 8904 0 Z M 8966 0 L 8911 0 8911 12 8954 12 8945 24 8938 36 8933 46 8928 58 8926 70 8923 79 8935 79 8937 69 8940 58 8944 49 8947 41 8952 31 8957 19 8966 10 8966 0 Z M 9607 26 L 9605 17 9598 7 9598 6 9598 19 9598 62 9593 72 9569 72 9564 62 9564 19 9569 7 9593 7 9598 19 9598 6 9595 2 9590 0 9571 0 9564 2 9554 17 9554 53 9557 65 9562 72 9571 82 9590 82 9598 77 9601 72 9602 70 9605 62 9607 53 9607 26 Z M 9634 67 L 9622 67 9622 79 9629 79 9629 86 9626 91 9622 91 9622 96 9629 94 9634 89 9634 67 Z M 9703 26 L 9701 17 9694 7 9691 2 9691 19 9691 62 9686 72 9665 72 9658 62 9658 19 9665 7 9686 7 9691 19 9691 2 9684 0 9667 0 9660 2 9650 17 9648 29 9648 53 9650 65 9655 72 9660 77 9667 82 9684 82 9691 77 9694 72 9701 62 9703 53 9703 26 Z M 9766 26 L 9763 17 9757 7 9756 6 9756 19 9756 62 9749 72 9727 72 9720 62 9720 19 9727 7 9749 7 9756 19 9756 6 9754 2 9746 0 9730 0 9722 2 9713 17 9710 29 9710 53 9713 65 9718 72 9722 77 9730 82 9746 82 9754 77 9757 72 9763 62 9766 53 9766 26 Z M 10375 17 L 10373 10 10368 5 10363 2 10356 0 10339 0 10332 2 10327 7 10325 12 10322 19 10322 26 10332 26 10332 22 10337 12 10342 7 10354 7 10358 12 10363 14 10363 29 10361 31 10361 34 10358 36 10354 38 10337 48 10332 50 10327 55 10320 70 10320 79 10375 79 10375 70 10332 70 10332 67 10334 62 10342 55 10366 43 10368 38 10370 36 10373 31 10375 29 10375 17 Z M 10421 0 L 10414 0 10409 10 10404 14 10392 14 10392 24 10409 24 10409 79 10421 79 10421 0 Z M 10464 67 L 10452 67 10452 79 10464 79 10464 67 Z M 10531 46 L 10529 38 10524 36 10519 31 10512 29 10495 29 10490 34 10495 12 10526 12 10526 0 10486 0 10481 43 10488 46 10493 38 10498 36 10510 36 10514 38 10517 41 10519 46 10522 48 10522 60 10519 65 10517 67 10512 70 10510 72 10495 72 10488 67 10488 60 10478 60 10478 67 10481 72 10486 77 10495 82 10512 82 10519 79 10524 74 10529 67 10531 62 10531 46 Z M 10596 50 L 10584 50 10584 14 10584 0 10577 0 10574 3 10574 14 10574 50 10548 50 10574 14 10574 3 10541 50 10541 60 10574 60 10574 79 10584 79 10584 60 10596 60 10596 50 Z M 10658 26 L 10656 17 10650 7 10649 6 10649 19 10649 62 10642 72 10620 72 10615 62 10615 19 10620 7 10642 7 10649 19 10649 6 10646 2 10639 0 10622 0 10615 2 10606 17 10603 29 10603 53 10606 65 10610 72 10618 77 10622 82 10642 82 10646 77 10650 72 10656 62 10658 53 10658 26 Z M 10685 67 L 10673 67 10673 79 10685 79 10685 67 Z M 10754 26 L 10752 17 10747 10 10745 7 10742 5 10742 19 10742 62 10738 72 10714 72 10709 62 10709 19 10714 7 10738 7 10742 19 10742 5 10740 2 10735 0 10716 0 10711 2 10702 17 10699 29 10699 53 10702 65 10706 72 10711 77 10718 82 10735 82 10742 77 10746 72 10752 62 10754 53 10754 26 Z M 10817 48 L 10812 41 10805 37 10805 53 10805 62 10795 72 10783 72 10778 70 10774 65 10771 60 10771 53 10774 48 10776 46 10781 43 10783 41 10793 41 10798 43 10802 48 10805 53 10805 37 10802 36 10810 34 10812 29 10812 14 10810 10 10807 7 10805 5 10802 0 10802 17 10802 24 10793 34 10783 34 10776 26 10776 14 10783 7 10793 7 10802 17 10802 0 10776 0 10766 10 10764 14 10764 29 10769 34 10776 36 10766 41 10762 48 10762 65 10764 70 10774 79 10781 82 10798 82 10805 79 10812 72 10814 70 10817 62 10817 48 Z M 10860 0 L 10853 0 10853 5 10850 10 10846 12 10843 14 10831 14 10831 24 10850 24 10850 79 10860 79 10860 0 Z M 10906 67 L 10894 67 10894 79 10898 79 10898 86 10896 91 10894 91 10894 96 10901 94 10906 89 10906 67 Z M 10973 26 L 10970 17 10964 7 10963 6 10963 19 10963 62 10958 72 10934 72 10930 62 10930 19 10934 7 10958 7 10963 19 10963 6 10961 2 10954 0 10937 0 10930 2 10920 17 10918 29 10918 53 10922 65 10927 72 10937 82 10956 82 10963 77 10965 72 10966 70 10970 62 10973 53 10973 26 Z M 11038 26 L 11035 17 11030 10 11028 7 11026 5 11026 19 11026 62 11021 72 10997 72 10992 62 10992 19 10997 7 11021 7 11026 19 11026 5 11023 2 11018 0 10999 0 10994 2 10985 17 10982 29 10982 53 10985 65 10990 72 10994 77 11002 82 11018 82 11026 77 11029 72 11035 62 11038 53 11038 26 Z N" draw:text-areas="?f240 ?f242 ?f241 ?f243" draw:glue-points="?f152 ?f153 ?f154 ?f155 ?f156 ?f157 ?f158 ?f159 ?f158 ?f160 ?f161 ?f162 ?f163 ?f164 ?f165 ?f155 ?f166 ?f167 ?f168 ?f169 ?f170 ?f171 ?f172 ?f173 ?f174 ?f175 ?f176 ?f177 ?f178 ?f179 ?f180 ?f167 ?f181 ?f173 ?f182 ?f183 ?f184 ?f185 ?f186 ?f173 ?f187 ?f177 ?f188 ?f167 ?f189 ?f169 ?f190 ?f191 ?f192 ?f193 ?f194 ?f195 ?f196 ?f183 ?f197 ?f173 ?f198 ?f199 ?f200 ?f201 ?f202 ?f173 ?f203 ?f204 ?f205 ?f206 ?f207 ?f208 ?f209 ?f210 ?f211 ?f191 ?f212 ?f210 ?f213 ?f191 ?f214 ?f169 ?f215 ?f216 ?f217 ?f218 ?f219 ?f173 ?f220 ?f221 ?f222 ?f171 ?f223 ?f195 ?f224 ?f225 ?f226 ?f195 ?f224 ?f225 ?f227 ?f204 ?f228 ?f175 ?f229 ?f230 ?f231 ?f218 ?f232 ?f195 ?f231 ?f177 ?f233 ?f195 ?f234 ?f235 ?f236 ?f185 ?f237 ?f238 ?f239 ?f19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8"/><draw:equation draw:name="f7" draw:formula="?f4 / 1179"/><draw:equation draw:name="f8" draw:formula="0 + 497 - 420"/><draw:equation draw:name="f9" draw:formula="?f8 * ?f5 / 11038"/><draw:equation draw:name="f10" draw:formula="3152 * ?f4 / 1179"/><draw:equation draw:name="f11" draw:formula="0 + 516 - 420"/><draw:equation draw:name="f12" draw:formula="?f11 * ?f5 / 11038"/><draw:equation draw:name="f13" draw:formula="3188 * ?f4 / 1179"/><draw:equation draw:name="f14" draw:formula="0 + 574 - 420"/><draw:equation draw:name="f15" draw:formula="?f14 * ?f5 / 11038"/><draw:equation draw:name="f16" draw:formula="3123 * ?f4 / 1179"/><draw:equation draw:name="f17" draw:formula="0 + 643 - 420"/><draw:equation draw:name="f18" draw:formula="?f17 * ?f5 / 11038"/><draw:equation draw:name="f19" draw:formula="3125 * ?f4 / 1179"/><draw:equation draw:name="f20" draw:formula="3137 * ?f4 / 1179"/><draw:equation draw:name="f21" draw:formula="0 + 612 - 420"/><draw:equation draw:name="f22" draw:formula="?f21 * ?f5 / 11038"/><draw:equation draw:name="f23" draw:formula="3190 * ?f4 / 1179"/><draw:equation draw:name="f24" draw:formula="0 + 703 - 420"/><draw:equation draw:name="f25" draw:formula="?f24 * ?f5 / 11038"/><draw:equation draw:name="f26" draw:formula="3195 * ?f4 / 1179"/><draw:equation draw:name="f27" draw:formula="0 + 667 - 420"/><draw:equation draw:name="f28" draw:formula="?f27 * ?f5 / 11038"/><draw:equation draw:name="f29" draw:formula="0 + 8786 - 420"/><draw:equation draw:name="f30" draw:formula="?f29 * ?f5 / 11038"/><draw:equation draw:name="f31" draw:formula="2040 * ?f4 / 1179"/><draw:equation draw:name="f32" draw:formula="0 + 8772 - 420"/><draw:equation draw:name="f33" draw:formula="?f32 * ?f5 / 11038"/><draw:equation draw:name="f34" draw:formula="2038 * ?f4 / 1179"/><draw:equation draw:name="f35" draw:formula="0 + 8743 - 420"/><draw:equation draw:name="f36" draw:formula="?f35 * ?f5 / 11038"/><draw:equation draw:name="f37" draw:formula="2086 * ?f4 / 1179"/><draw:equation draw:name="f38" draw:formula="0 + 8803 - 420"/><draw:equation draw:name="f39" draw:formula="?f38 * ?f5 / 11038"/><draw:equation draw:name="f40" draw:formula="2105 * ?f4 / 1179"/><draw:equation draw:name="f41" draw:formula="0 + 8842 - 420"/><draw:equation draw:name="f42" draw:formula="?f41 * ?f5 / 11038"/><draw:equation draw:name="f43" draw:formula="2103 * ?f4 / 1179"/><draw:equation draw:name="f44" draw:formula="0 + 8861 - 420"/><draw:equation draw:name="f45" draw:formula="?f44 * ?f5 / 11038"/><draw:equation draw:name="f46" draw:formula="2098 * ?f4 / 1179"/><draw:equation draw:name="f47" draw:formula="0 + 8873 - 420"/><draw:equation draw:name="f48" draw:formula="?f47 * ?f5 / 11038"/><draw:equation draw:name="f49" draw:formula="2060 * ?f4 / 1179"/><draw:equation draw:name="f50" draw:formula="0 + 8945 - 420"/><draw:equation draw:name="f51" draw:formula="?f50 * ?f5 / 11038"/><draw:equation draw:name="f52" draw:formula="0 + 8935 - 420"/><draw:equation draw:name="f53" draw:formula="?f52 * ?f5 / 11038"/><draw:equation draw:name="f54" draw:formula="0 + 8904 - 420"/><draw:equation draw:name="f55" draw:formula="?f54 * ?f5 / 11038"/><draw:equation draw:name="f56" draw:formula="2069 * ?f4 / 1179"/><draw:equation draw:name="f57" draw:formula="0 + 8906 - 420"/><draw:equation draw:name="f58" draw:formula="?f57 * ?f5 / 11038"/><draw:equation draw:name="f59" draw:formula="2043 * ?f4 / 1179"/><draw:equation draw:name="f60" draw:formula="0 + 8981 - 420"/><draw:equation draw:name="f61" draw:formula="?f60 * ?f5 / 11038"/><draw:equation draw:name="f62" draw:formula="0 + 9070 - 420"/><draw:equation draw:name="f63" draw:formula="?f62 * ?f5 / 11038"/><draw:equation draw:name="f64" draw:formula="0 + 9101 - 420"/><draw:equation draw:name="f65" draw:formula="?f64 * ?f5 / 11038"/><draw:equation draw:name="f66" draw:formula="0 + 9084 - 420"/><draw:equation draw:name="f67" draw:formula="?f66 * ?f5 / 11038"/><draw:equation draw:name="f68" draw:formula="0 + 9067 - 420"/><draw:equation draw:name="f69" draw:formula="?f68 * ?f5 / 11038"/><draw:equation draw:name="f70" draw:formula="2108 * ?f4 / 1179"/><draw:equation draw:name="f71" draw:formula="0 + 9137 - 420"/><draw:equation draw:name="f72" draw:formula="?f71 * ?f5 / 11038"/><draw:equation draw:name="f73" draw:formula="2050 * ?f4 / 1179"/><draw:equation draw:name="f74" draw:formula="0 + 9192 - 420"/><draw:equation draw:name="f75" draw:formula="?f74 * ?f5 / 11038"/><draw:equation draw:name="f76" draw:formula="2026 * ?f4 / 1179"/><draw:equation draw:name="f77" draw:formula="0 + 9194 - 420"/><draw:equation draw:name="f78" draw:formula="?f77 * ?f5 / 11038"/><draw:equation draw:name="f79" draw:formula="0 + 9187 - 420"/><draw:equation draw:name="f80" draw:formula="?f79 * ?f5 / 11038"/><draw:equation draw:name="f81" draw:formula="0 + 9250 - 420"/><draw:equation draw:name="f82" draw:formula="?f81 * ?f5 / 11038"/><draw:equation draw:name="f83" draw:formula="2120 * ?f4 / 1179"/><draw:equation draw:name="f84" draw:formula="0 + 9299 - 420"/><draw:equation draw:name="f85" draw:formula="?f84 * ?f5 / 11038"/><draw:equation draw:name="f86" draw:formula="2075 * ?f4 / 1179"/><draw:equation draw:name="f87" draw:formula="0 + 9343 - 420"/><draw:equation draw:name="f88" draw:formula="?f87 * ?f5 / 11038"/><draw:equation draw:name="f89" draw:formula="0 + 10018 - 420"/><draw:equation draw:name="f90" draw:formula="?f89 * ?f5 / 11038"/><draw:equation draw:name="f91" draw:formula="2088 * ?f4 / 1179"/><draw:equation draw:name="f92" draw:formula="0 + 9977 - 420"/><draw:equation draw:name="f93" draw:formula="?f92 * ?f5 / 11038"/><draw:equation draw:name="f94" draw:formula="2091 * ?f4 / 1179"/><draw:equation draw:name="f95" draw:formula="0 + 10046 - 420"/><draw:equation draw:name="f96" draw:formula="?f95 * ?f5 / 11038"/><draw:equation draw:name="f97" draw:formula="2117 * ?f4 / 1179"/><draw:equation draw:name="f98" draw:formula="0 + 10078 - 420"/><draw:equation draw:name="f99" draw:formula="?f98 * ?f5 / 11038"/><draw:equation draw:name="f100" draw:formula="2045 * ?f4 / 1179"/><draw:equation draw:name="f101" draw:formula="0 + 10104 - 420"/><draw:equation draw:name="f102" draw:formula="?f101 * ?f5 / 11038"/><draw:equation draw:name="f103" draw:formula="0 + 10140 - 420"/><draw:equation draw:name="f104" draw:formula="?f103 * ?f5 / 11038"/><draw:equation draw:name="f105" draw:formula="0 + 10150 - 420"/><draw:equation draw:name="f106" draw:formula="?f105 * ?f5 / 11038"/><draw:equation draw:name="f107" draw:formula="0 + 10745 - 420"/><draw:equation draw:name="f108" draw:formula="?f107 * ?f5 / 11038"/><draw:equation draw:name="f109" draw:formula="0 + 10757 - 420"/><draw:equation draw:name="f110" draw:formula="?f109 * ?f5 / 11038"/><draw:equation draw:name="f111" draw:formula="2074 * ?f4 / 1179"/><draw:equation draw:name="f112" draw:formula="0 + 10795 - 420"/><draw:equation draw:name="f113" draw:formula="?f112 * ?f5 / 11038"/><draw:equation draw:name="f114" draw:formula="2055 * ?f4 / 1179"/><draw:equation draw:name="f115" draw:formula="0 + 10884 - 420"/><draw:equation draw:name="f116" draw:formula="?f115 * ?f5 / 11038"/><draw:equation draw:name="f117" draw:formula="0 + 10913 - 420"/><draw:equation draw:name="f118" draw:formula="?f117 * ?f5 / 11038"/><draw:equation draw:name="f119" draw:formula="2064 * ?f4 / 1179"/><draw:equation draw:name="f120" draw:formula="0 + 10898 - 420"/><draw:equation draw:name="f121" draw:formula="?f120 * ?f5 / 11038"/><draw:equation draw:name="f122" draw:formula="0 + 10997 - 420"/><draw:equation draw:name="f123" draw:formula="?f122 * ?f5 / 11038"/><draw:equation draw:name="f124" draw:formula="0 + 11078 - 420"/><draw:equation draw:name="f125" draw:formula="?f124 * ?f5 / 11038"/><draw:equation draw:name="f126" draw:formula="2052 * ?f4 / 1179"/><draw:equation draw:name="f127" draw:formula="0 + 11059 - 420"/><draw:equation draw:name="f128" draw:formula="?f127 * ?f5 / 11038"/><draw:equation draw:name="f129" draw:formula="0 + 11129 - 420"/><draw:equation draw:name="f130" draw:formula="?f129 * ?f5 / 11038"/><draw:equation draw:name="f131" draw:formula="0 + 11131 - 420"/><draw:equation draw:name="f132" draw:formula="?f131 * ?f5 / 11038"/><draw:equation draw:name="f133" draw:formula="0 + 11198 - 420"/><draw:equation draw:name="f134" draw:formula="?f133 * ?f5 / 11038"/><draw:equation draw:name="f135" draw:formula="2096 * ?f4 / 1179"/><draw:equation draw:name="f136" draw:formula="0 + 11232 - 420"/><draw:equation draw:name="f137" draw:formula="?f136 * ?f5 / 11038"/><draw:equation draw:name="f138" draw:formula="0 + 11222 - 420"/><draw:equation draw:name="f139" draw:formula="?f138 * ?f5 / 11038"/><draw:equation draw:name="f140" draw:formula="0 + 11280 - 420"/><draw:equation draw:name="f141" draw:formula="?f140 * ?f5 / 11038"/><draw:equation draw:name="f142" draw:formula="0 + 11383 - 420"/><draw:equation draw:name="f143" draw:formula="?f142 * ?f5 / 11038"/><draw:equation draw:name="f144" draw:formula="2032 * ?f4 / 1179"/><draw:equation draw:name="f145" draw:formula="0 + 11340 - 420"/><draw:equation draw:name="f146" draw:formula="?f145 * ?f5 / 11038"/><draw:equation draw:name="f147" draw:formula="0 + 11450 - 420"/><draw:equation draw:name="f148" draw:formula="?f147 * ?f5 / 11038"/><draw:equation draw:name="f149" draw:formula="2036 * ?f4 / 1179"/><draw:equation draw:name="f150" draw:formula="0 + 11419 - 420"/><draw:equation draw:name="f151" draw:formula="?f150 * ?f5 / 1103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3 / ?f6"/><draw:equation draw:name="f182" draw:formula="?f55 / ?f6"/><draw:equation draw:name="f183" draw:formula="?f56 / ?f7"/><draw:equation draw:name="f184" draw:formula="?f58 / ?f6"/><draw:equation draw:name="f185" draw:formula="?f59 / ?f7"/><draw:equation draw:name="f186" draw:formula="?f61 / ?f6"/><draw:equation draw:name="f187" draw:formula="?f63 / ?f6"/><draw:equation draw:name="f188" draw:formula="?f65 / ?f6"/><draw:equation draw:name="f189" draw:formula="?f67 / ?f6"/><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80 / ?f6"/><draw:equation draw:name="f198" draw:formula="?f82 / ?f6"/><draw:equation draw:name="f199" draw:formula="?f83 / ?f7"/><draw:equation draw:name="f200" draw:formula="?f85 / ?f6"/><draw:equation draw:name="f201" draw:formula="?f86 / ?f7"/><draw:equation draw:name="f202" draw:formula="?f88 / ?f6"/><draw:equation draw:name="f203" draw:formula="?f90 / ?f6"/><draw:equation draw:name="f204" draw:formula="?f91 / ?f7"/><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4 / ?f6"/><draw:equation draw:name="f213" draw:formula="?f106 / ?f6"/><draw:equation draw:name="f214" draw:formula="?f108 / ?f6"/><draw:equation draw:name="f215" draw:formula="?f110 / ?f6"/><draw:equation draw:name="f216" draw:formula="?f111 / ?f7"/><draw:equation draw:name="f217" draw:formula="?f113 / ?f6"/><draw:equation draw:name="f218" draw:formula="?f114 / ?f7"/><draw:equation draw:name="f219" draw:formula="?f116 / ?f6"/><draw:equation draw:name="f220" draw:formula="?f118 / ?f6"/><draw:equation draw:name="f221" draw:formula="?f119 / ?f7"/><draw:equation draw:name="f222" draw:formula="?f121 / ?f6"/><draw:equation draw:name="f223" draw:formula="?f123 / ?f6"/><draw:equation draw:name="f224" draw:formula="?f125 / ?f6"/><draw:equation draw:name="f225" draw:formula="?f126 / ?f7"/><draw:equation draw:name="f226" draw:formula="?f128 / ?f6"/><draw:equation draw:name="f227" draw:formula="?f130 / ?f6"/><draw:equation draw:name="f228" draw:formula="?f132 / ?f6"/><draw:equation draw:name="f229" draw:formula="?f134 / ?f6"/><draw:equation draw:name="f230" draw:formula="?f135 / ?f7"/><draw:equation draw:name="f231" draw:formula="?f137 / ?f6"/><draw:equation draw:name="f232" draw:formula="?f139 / ?f6"/><draw:equation draw:name="f233" draw:formula="?f141 / ?f6"/><draw:equation draw:name="f234" draw:formula="?f143 / ?f6"/><draw:equation draw:name="f235" draw:formula="?f144 / ?f7"/><draw:equation draw:name="f236" draw:formula="?f146 / ?f6"/><draw:equation draw:name="f237" draw:formula="?f148 / ?f6"/><draw:equation draw:name="f238" draw:formula="?f149 / ?f7"/><draw:equation draw:name="f239" draw:formula="?f151 / ?f6"/><draw:equation draw:name="f240" draw:formula="0 / ?f6"/><draw:equation draw:name="f241" draw:formula="?f1 / ?f6"/><draw:equation draw:name="f242" draw:formula="0 / ?f7"/><draw:equation draw:name="f243" draw:formula="?f3 / ?f7"/></draw:enhanced-geometry></draw:custom-shape><draw:frame draw:id="id55" draw:style-name="a57" draw:name="Picture 54" svg:x="0.19306in" svg:y="0.83194in" svg:width="7.87014in" svg:height="2.50208in" style:rel-width="scale" style:rel-height="scale"><draw:image xlink:href="media/image26.png" xlink:type="simple" xlink:show="embed" xlink:actuate="onLoad"/><svg:title/><svg:desc/></draw:frame><draw:custom-shape svg:x="0.29167in" svg:y="2.84167in" svg:width="0.20694in" svg:height="0.05694in" draw:id="id56" draw:style-name="a58" draw:name="AutoShape 53"><svg:title/><svg:desc/><draw:enhanced-geometry draw:type="non-primitive" svg:viewBox="0 0 298 82" draw:enhanced-path="M 29 0 L 22 0 19 8 12 15 7 15 0 17 0 24 17 24 17 80 29 80 29 0 Z M 108 46 L 106 41 96 32 89 29 77 29 67 34 70 12 103 12 103 3 62 3 58 46 65 46 70 41 74 39 91 39 94 44 96 46 98 51 98 60 96 65 89 72 72 72 65 70 65 60 55 60 55 68 58 72 62 77 72 82 89 82 96 80 106 70 108 63 108 46 Z M 154 0 L 146 0 144 8 144 10 139 12 137 15 132 15 125 17 125 24 144 24 144 80 154 80 154 0 Z M 235 17 L 233 10 228 8 223 3 216 0 199 0 192 3 187 8 185 12 182 20 182 29 192 29 192 22 194 17 197 15 199 10 216 10 218 12 223 15 223 29 221 32 221 34 218 36 214 39 197 48 192 53 187 56 182 65 180 72 180 80 235 80 235 70 192 70 192 68 206 53 226 44 228 41 230 36 233 34 235 29 235 17 Z M 298 27 L 295 17 290 10 288 6 288 20 288 63 283 72 259 72 254 63 254 20 259 10 283 10 288 20 288 6 286 3 281 0 262 0 254 3 250 12 247 20 245 29 245 56 247 65 257 80 264 82 281 82 288 80 292 72 293 70 298 63 298 27 Z N" draw:text-areas="?f156 ?f158 ?f157 ?f159" draw:glue-points="?f100 ?f101 ?f102 ?f103 ?f104 ?f105 ?f106 ?f107 ?f108 ?f109 ?f110 ?f111 ?f112 ?f113 ?f110 ?f114 ?f115 ?f116 ?f117 ?f118 ?f119 ?f120 ?f121 ?f118 ?f112 ?f122 ?f123 ?f105 ?f106 ?f107 ?f124 ?f101 ?f125 ?f126 ?f127 ?f128 ?f129 ?f105 ?f130 ?f131 ?f132 ?f133 ?f134 ?f101 ?f135 ?f109 ?f136 ?f103 ?f132 ?f131 ?f137 ?f109 ?f138 ?f139 ?f140 ?f141 ?f142 ?f120 ?f143 ?f144 ?f145 ?f141 ?f146 ?f139 ?f143 ?f103 ?f147 ?f131 ?f148 ?f149 ?f150 ?f149 ?f151 ?f131 ?f152 ?f113 ?f150 ?f113 ?f153 ?f109 ?f154 ?f105 ?f148 ?f105 ?f155 ?f14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82"/><draw:equation draw:name="f8" draw:formula="0 + 439 - 420"/><draw:equation draw:name="f9" draw:formula="?f8 * ?f5 / 298"/><draw:equation draw:name="f10" draw:formula="4100 * ?f4 / 82"/><draw:equation draw:name="f11" draw:formula="0 + 420 - 420"/><draw:equation draw:name="f12" draw:formula="?f11 * ?f5 / 298"/><draw:equation draw:name="f13" draw:formula="4109 * ?f4 / 82"/><draw:equation draw:name="f14" draw:formula="0 + 437 - 420"/><draw:equation draw:name="f15" draw:formula="?f14 * ?f5 / 298"/><draw:equation draw:name="f16" draw:formula="4172 * ?f4 / 82"/><draw:equation draw:name="f17" draw:formula="0 + 528 - 420"/><draw:equation draw:name="f18" draw:formula="?f17 * ?f5 / 298"/><draw:equation draw:name="f19" draw:formula="4138 * ?f4 / 82"/><draw:equation draw:name="f20" draw:formula="0 + 509 - 420"/><draw:equation draw:name="f21" draw:formula="?f20 * ?f5 / 298"/><draw:equation draw:name="f22" draw:formula="4121 * ?f4 / 82"/><draw:equation draw:name="f23" draw:formula="0 + 490 - 420"/><draw:equation draw:name="f24" draw:formula="?f23 * ?f5 / 298"/><draw:equation draw:name="f25" draw:formula="4104 * ?f4 / 82"/><draw:equation draw:name="f26" draw:formula="0 + 482 - 420"/><draw:equation draw:name="f27" draw:formula="?f26 * ?f5 / 298"/><draw:equation draw:name="f28" draw:formula="4095 * ?f4 / 82"/><draw:equation draw:name="f29" draw:formula="4133 * ?f4 / 82"/><draw:equation draw:name="f30" draw:formula="0 + 514 - 420"/><draw:equation draw:name="f31" draw:formula="?f30 * ?f5 / 298"/><draw:equation draw:name="f32" draw:formula="4136 * ?f4 / 82"/><draw:equation draw:name="f33" draw:formula="0 + 518 - 420"/><draw:equation draw:name="f34" draw:formula="?f33 * ?f5 / 298"/><draw:equation draw:name="f35" draw:formula="4152 * ?f4 / 82"/><draw:equation draw:name="f36" draw:formula="0 + 492 - 420"/><draw:equation draw:name="f37" draw:formula="?f36 * ?f5 / 298"/><draw:equation draw:name="f38" draw:formula="4164 * ?f4 / 82"/><draw:equation draw:name="f39" draw:formula="0 + 475 - 420"/><draw:equation draw:name="f40" draw:formula="?f39 * ?f5 / 298"/><draw:equation draw:name="f41" draw:formula="4169 * ?f4 / 82"/><draw:equation draw:name="f42" draw:formula="0 + 516 - 420"/><draw:equation draw:name="f43" draw:formula="?f42 * ?f5 / 298"/><draw:equation draw:name="f44" draw:formula="0 + 564 - 420"/><draw:equation draw:name="f45" draw:formula="?f44 * ?f5 / 298"/><draw:equation draw:name="f46" draw:formula="0 + 557 - 420"/><draw:equation draw:name="f47" draw:formula="?f46 * ?f5 / 298"/><draw:equation draw:name="f48" draw:formula="4107 * ?f4 / 82"/><draw:equation draw:name="f49" draw:formula="0 + 545 - 420"/><draw:equation draw:name="f50" draw:formula="?f49 * ?f5 / 298"/><draw:equation draw:name="f51" draw:formula="4116 * ?f4 / 82"/><draw:equation draw:name="f52" draw:formula="0 + 574 - 420"/><draw:equation draw:name="f53" draw:formula="?f52 * ?f5 / 298"/><draw:equation draw:name="f54" draw:formula="0 + 653 - 420"/><draw:equation draw:name="f55" draw:formula="?f54 * ?f5 / 298"/><draw:equation draw:name="f56" draw:formula="4102 * ?f4 / 82"/><draw:equation draw:name="f57" draw:formula="0 + 636 - 420"/><draw:equation draw:name="f58" draw:formula="?f57 * ?f5 / 298"/><draw:equation draw:name="f59" draw:formula="4092 * ?f4 / 82"/><draw:equation draw:name="f60" draw:formula="0 + 607 - 420"/><draw:equation draw:name="f61" draw:formula="?f60 * ?f5 / 298"/><draw:equation draw:name="f62" draw:formula="0 + 602 - 420"/><draw:equation draw:name="f63" draw:formula="?f62 * ?f5 / 298"/><draw:equation draw:name="f64" draw:formula="0 + 614 - 420"/><draw:equation draw:name="f65" draw:formula="?f64 * ?f5 / 298"/><draw:equation draw:name="f66" draw:formula="0 + 643 - 420"/><draw:equation draw:name="f67" draw:formula="?f66 * ?f5 / 298"/><draw:equation draw:name="f68" draw:formula="0 + 638 - 420"/><draw:equation draw:name="f69" draw:formula="?f68 * ?f5 / 298"/><draw:equation draw:name="f70" draw:formula="4128 * ?f4 / 82"/><draw:equation draw:name="f71" draw:formula="0 + 612 - 420"/><draw:equation draw:name="f72" draw:formula="?f71 * ?f5 / 298"/><draw:equation draw:name="f73" draw:formula="4145 * ?f4 / 82"/><draw:equation draw:name="f74" draw:formula="0 + 600 - 420"/><draw:equation draw:name="f75" draw:formula="?f74 * ?f5 / 298"/><draw:equation draw:name="f76" draw:formula="0 + 655 - 420"/><draw:equation draw:name="f77" draw:formula="?f76 * ?f5 / 298"/><draw:equation draw:name="f78" draw:formula="4162 * ?f4 / 82"/><draw:equation draw:name="f79" draw:formula="0 + 626 - 420"/><draw:equation draw:name="f80" draw:formula="?f79 * ?f5 / 298"/><draw:equation draw:name="f81" draw:formula="0 + 650 - 420"/><draw:equation draw:name="f82" draw:formula="?f81 * ?f5 / 298"/><draw:equation draw:name="f83" draw:formula="0 + 710 - 420"/><draw:equation draw:name="f84" draw:formula="?f83 * ?f5 / 298"/><draw:equation draw:name="f85" draw:formula="0 + 708 - 420"/><draw:equation draw:name="f86" draw:formula="?f85 * ?f5 / 298"/><draw:equation draw:name="f87" draw:formula="4155 * ?f4 / 82"/><draw:equation draw:name="f88" draw:formula="0 + 674 - 420"/><draw:equation draw:name="f89" draw:formula="?f88 * ?f5 / 298"/><draw:equation draw:name="f90" draw:formula="0 + 703 - 420"/><draw:equation draw:name="f91" draw:formula="?f90 * ?f5 / 298"/><draw:equation draw:name="f92" draw:formula="0 + 706 - 420"/><draw:equation draw:name="f93" draw:formula="?f92 * ?f5 / 298"/><draw:equation draw:name="f94" draw:formula="0 + 665 - 420"/><draw:equation draw:name="f95" draw:formula="?f94 * ?f5 / 298"/><draw:equation draw:name="f96" draw:formula="0 + 677 - 420"/><draw:equation draw:name="f97" draw:formula="?f96 * ?f5 / 298"/><draw:equation draw:name="f98" draw:formula="0 + 718 - 420"/><draw:equation draw:name="f99" draw:formula="?f98 * ?f5 / 298"/><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5 / ?f6"/><draw:equation draw:name="f125" draw:formula="?f47 / ?f6"/><draw:equation draw:name="f126" draw:formula="?f48 / ?f7"/><draw:equation draw:name="f127" draw:formula="?f50 / ?f6"/><draw:equation draw:name="f128" draw:formula="?f51 / ?f7"/><draw:equation draw:name="f129" draw:formula="?f53 / ?f6"/><draw:equation draw:name="f130" draw:formula="?f55 / ?f6"/><draw:equation draw:name="f131" draw:formula="?f56 / ?f7"/><draw:equation draw:name="f132" draw:formula="?f58 / ?f6"/><draw:equation draw:name="f133" draw:formula="?f59 / ?f7"/><draw:equation draw:name="f134" draw:formula="?f61 / ?f6"/><draw:equation draw:name="f135" draw:formula="?f63 / ?f6"/><draw:equation draw:name="f136" draw:formula="?f65 / ?f6"/><draw:equation draw:name="f137" draw:formula="?f67 / ?f6"/><draw:equation draw:name="f138" draw:formula="?f69 / ?f6"/><draw:equation draw:name="f139" draw:formula="?f70 / ?f7"/><draw:equation draw:name="f140" draw:formula="?f72 / ?f6"/><draw:equation draw:name="f141" draw:formula="?f73 / ?f7"/><draw:equation draw:name="f142" draw:formula="?f75 / ?f6"/><draw:equation draw:name="f143" draw:formula="?f77 / ?f6"/><draw:equation draw:name="f144" draw:formula="?f78 / ?f7"/><draw:equation draw:name="f145" draw:formula="?f80 / ?f6"/><draw:equation draw:name="f146" draw:formula="?f82 / ?f6"/><draw:equation draw:name="f147" draw:formula="?f84 / ?f6"/><draw:equation draw:name="f148" draw:formula="?f86 / ?f6"/><draw:equation draw:name="f149" draw:formula="?f87 / ?f7"/><draw:equation draw:name="f150" draw:formula="?f89 / ?f6"/><draw:equation draw:name="f151" draw:formula="?f91 / ?f6"/><draw:equation draw:name="f152" draw:formula="?f93 / ?f6"/><draw:equation draw:name="f153" draw:formula="?f95 / ?f6"/><draw:equation draw:name="f154" draw:formula="?f97 / ?f6"/><draw:equation draw:name="f155" draw:formula="?f99 / ?f6"/><draw:equation draw:name="f156" draw:formula="0 / ?f6"/><draw:equation draw:name="f157" draw:formula="?f1 / ?f6"/><draw:equation draw:name="f158" draw:formula="0 / ?f7"/><draw:equation draw:name="f159" draw:formula="?f3 / ?f7"/></draw:enhanced-geometry></draw:custom-shape><draw:custom-shape svg:x="0.19306in" svg:y="3.18194in" svg:width="5.03889in" svg:height="0.20208in" draw:id="id57" draw:style-name="a59" draw:name="AutoShape 52"><svg:title/><svg:desc/><draw:enhanced-geometry draw:type="non-primitive" svg:viewBox="0 0 7256 291" draw:enhanced-path="M 0 2 L 7256 2 M 3 0 L 3 290 M 0 286 L 7256 28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6"/><draw:equation draw:name="f7" draw:formula="?f4 / 291"/><draw:equation draw:name="f8" draw:formula="0 + 278 - 278"/><draw:equation draw:name="f9" draw:formula="?f8 * ?f5 / 7256"/><draw:equation draw:name="f10" draw:formula="4584 * ?f4 / 291"/><draw:equation draw:name="f11" draw:formula="0 + 7534 - 278"/><draw:equation draw:name="f12" draw:formula="?f11 * ?f5 / 7256"/><draw:equation draw:name="f13" draw:formula="0 + 281 - 278"/><draw:equation draw:name="f14" draw:formula="?f13 * ?f5 / 7256"/><draw:equation draw:name="f15" draw:formula="4582 * ?f4 / 291"/><draw:equation draw:name="f16" draw:formula="4872 * ?f4 / 291"/><draw:equation draw:name="f17" draw:formula="4868 * ?f4 / 29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58" draw:style-name="a60" draw:name="Picture 51" svg:x="6.01111in" svg:y="3.25139in" svg:width="0.56042in" svg:height="0.075in" style:rel-width="scale" style:rel-height="scale"><draw:image xlink:href="media/image27.png" xlink:type="simple" xlink:show="embed" xlink:actuate="onLoad"/><svg:title/><svg:desc/></draw:frame><draw:frame draw:id="id59" draw:style-name="a61" draw:name="Picture 50" svg:x="5.22639in" svg:y="3.18194in" svg:width="2.83681in" svg:height="0.20208in" style:rel-width="scale" style:rel-height="scale"><draw:image xlink:href="media/image28.png" xlink:type="simple" xlink:show="embed" xlink:actuate="onLoad"/><svg:title/><svg:desc/></draw:frame><draw:frame draw:id="id60" draw:style-name="a62" draw:name="Picture 49" svg:x="6.91667in" svg:y="3.25139in" svg:width="0.16528in" svg:height="0.075in" style:rel-width="scale" style:rel-height="scale"><draw:image xlink:href="media/image29.png" xlink:type="simple" xlink:show="embed" xlink:actuate="onLoad"/><svg:title/><svg:desc/></draw:frame><draw:connector draw:type="line" svg:x1="0.19306in" svg:y1="3.38056in" svg:x2="8.06319in" svg:y2="3.38056in" draw:id="id61" draw:style-name="a63" draw:name="Line 48"><svg:title/><svg:desc/></draw:connector><draw:frame draw:id="id62" draw:style-name="a64" draw:name="Picture 47" svg:x="0.20278in" svg:y="3.44306in" svg:width="1.675in" svg:height="0.08681in" style:rel-width="scale" style:rel-height="scale"><draw:image xlink:href="media/image30.png" xlink:type="simple" xlink:show="embed" xlink:actuate="onLoad"/><svg:title/><svg:desc/></draw:frame><draw:custom-shape svg:x="0.19306in" svg:y="3.37847in" svg:width="7.87014in" svg:height="0.20208in" draw:id="id63" draw:style-name="a65" draw:name="AutoShape 46"><svg:title/><svg:desc/><draw:enhanced-geometry draw:type="non-primitive" svg:viewBox="0 0 11333 291" draw:enhanced-path="M 3 0 L 3 291 M 0 286 L 11333 286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3"/><draw:equation draw:name="f7" draw:formula="?f4 / 291"/><draw:equation draw:name="f8" draw:formula="0 + 281 - 278"/><draw:equation draw:name="f9" draw:formula="?f8 * ?f5 / 11333"/><draw:equation draw:name="f10" draw:formula="4865 * ?f4 / 291"/><draw:equation draw:name="f11" draw:formula="5156 * ?f4 / 291"/><draw:equation draw:name="f12" draw:formula="0 + 278 - 278"/><draw:equation draw:name="f13" draw:formula="?f12 * ?f5 / 11333"/><draw:equation draw:name="f14" draw:formula="5151 * ?f4 / 291"/><draw:equation draw:name="f15" draw:formula="0 + 11611 - 278"/><draw:equation draw:name="f16" draw:formula="?f15 * ?f5 / 1133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29167in" svg:y="3.77014in" svg:width="7.34375in" svg:height="0.06875in" draw:id="id64" draw:style-name="a66" draw:name="AutoShape 45"><svg:title/><svg:desc/><draw:enhanced-geometry draw:type="non-primitive" svg:viewBox="0 0 10575 99" draw:enhanced-path="M 29 3 L 22 3 17 12 14 12 12 15 7 17 0 17 0 24 17 24 17 82 29 82 29 3 Z M 108 48 L 106 41 96 31 89 29 77 29 67 34 70 12 103 12 103 3 62 3 58 46 65 46 70 41 74 39 86 39 91 41 96 46 98 51 98 63 96 65 94 70 89 72 86 75 72 75 65 70 65 60 55 60 55 67 58 75 62 77 67 82 72 84 89 84 96 79 106 70 108 63 108 48 Z M 154 3 L 146 3 144 7 144 12 139 12 137 15 132 17 125 17 125 24 144 24 144 82 154 82 154 3 Z M 235 17 L 233 12 223 3 216 0 199 0 192 3 187 10 185 15 182 22 182 29 192 29 192 22 194 17 202 10 214 10 218 15 223 17 223 31 221 34 221 36 218 39 214 41 197 51 192 53 187 58 180 72 180 82 235 82 235 72 192 72 192 67 202 58 221 48 230 39 235 29 235 17 Z M 298 29 L 295 17 290 12 289 10 288 9 288 22 288 63 283 75 259 75 254 63 254 22 259 10 283 10 288 22 288 9 286 5 281 0 262 0 254 5 250 12 247 19 245 29 245 55 247 65 257 79 264 84 281 84 288 79 291 75 298 65 298 29 Z M 1517 29 L 1514 17 1510 12 1508 10 1507 9 1507 22 1507 63 1502 75 1478 75 1474 63 1474 22 1478 10 1502 10 1507 22 1507 9 1505 5 1498 0 1481 0 1474 5 1464 19 1462 29 1462 55 1464 65 1471 72 1476 79 1481 84 1500 84 1507 79 1509 75 1510 72 1514 65 1517 55 1517 29 Z M 1579 17 L 1577 12 1567 3 1562 0 1546 0 1538 3 1534 10 1529 15 1526 22 1526 29 1536 29 1536 22 1538 17 1543 12 1548 10 1558 10 1562 12 1570 19 1570 29 1567 31 1567 34 1562 39 1558 41 1543 51 1536 53 1534 58 1529 63 1524 72 1524 82 1579 82 1579 72 1536 72 1536 67 1543 60 1553 55 1565 48 1570 43 1574 41 1577 39 1579 34 1579 17 Z M 1606 70 L 1594 70 1594 82 1606 82 1606 70 Z M 1656 3 L 1649 3 1644 12 1642 12 1639 15 1634 17 1627 17 1627 24 1646 24 1646 82 1656 82 1656 3 Z M 1738 17 L 1735 12 1726 3 1718 0 1702 0 1694 3 1690 10 1687 15 1685 22 1685 29 1694 29 1694 17 1697 15 1702 12 1704 10 1716 10 1721 15 1726 17 1726 31 1723 34 1723 36 1721 39 1716 41 1699 51 1694 53 1690 58 1682 72 1682 82 1738 82 1738 72 1692 72 1694 67 1704 58 1723 48 1733 39 1738 29 1738 17 Z M 1800 17 L 1798 12 1788 3 1781 0 1764 0 1757 3 1754 10 1750 15 1747 22 1747 29 1757 29 1757 22 1759 17 1766 10 1778 10 1781 12 1786 15 1788 17 1788 31 1786 34 1786 36 1783 39 1778 41 1762 51 1757 53 1754 58 1750 63 1745 72 1745 82 1800 82 1800 72 1757 72 1757 67 1766 58 1786 48 1795 39 1800 29 1800 17 Z M 7459 51 L 7454 43 7447 40 7447 51 7447 67 7445 70 7440 72 7438 75 7426 75 7423 72 7418 70 7416 67 7416 51 7421 48 7426 43 7438 43 7440 46 7445 48 7447 51 7447 40 7445 39 7452 36 7457 29 7457 15 7454 10 7450 7 7445 3 7445 15 7445 29 7442 31 7438 34 7435 36 7428 36 7423 34 7418 29 7418 15 7421 12 7423 12 7428 10 7435 10 7438 12 7440 12 7445 15 7445 3 7438 0 7423 0 7418 3 7409 12 7406 17 7406 31 7411 36 7418 39 7409 43 7404 48 7404 67 7406 72 7411 77 7418 82 7423 84 7440 84 7447 82 7454 75 7457 72 7459 65 7459 51 Z M 7486 70 L 7474 70 7474 82 7486 82 7486 70 Z M 7553 51 L 7550 46 7546 41 7541 39 7548 36 7550 31 7550 17 7548 10 7543 7 7538 3 7534 0 7517 0 7512 3 7502 12 7500 19 7500 27 7510 27 7510 22 7512 17 7517 12 7522 10 7529 10 7534 12 7541 19 7541 31 7534 36 7519 36 7519 46 7522 43 7531 43 7536 46 7541 51 7543 55 7543 65 7538 70 7534 72 7531 75 7519 75 7514 72 7510 67 7510 55 7498 55 7500 67 7502 72 7512 82 7517 84 7534 84 7541 82 7550 72 7553 65 7553 51 Z M 7618 29 L 7615 17 7608 10 7606 7 7606 22 7606 63 7601 75 7577 75 7572 63 7572 22 7577 10 7601 10 7606 22 7606 7 7598 0 7579 0 7574 5 7565 19 7562 29 7562 55 7565 65 7574 79 7582 84 7598 84 7606 79 7609 75 7615 65 7618 55 7618 29 Z M 7680 29 L 7678 17 7673 12 7671 10 7668 5 7668 22 7668 63 7663 75 7642 75 7634 63 7634 22 7642 10 7663 10 7668 22 7668 5 7661 0 7644 0 7637 5 7627 19 7625 29 7625 55 7627 65 7637 79 7644 84 7661 84 7668 79 7671 75 7678 65 7680 55 7680 29 Z M 7706 70 L 7694 70 7694 82 7699 82 7699 89 7694 94 7694 99 7702 96 7706 91 7706 70 Z M 7774 29 L 7771 17 7766 12 7765 10 7764 9 7764 22 7764 63 7757 75 7735 75 7730 63 7730 22 7735 10 7757 10 7764 22 7764 9 7762 5 7754 0 7738 0 7730 5 7721 19 7718 29 7718 55 7721 65 7730 79 7738 84 7754 84 7762 79 7765 75 7771 65 7774 55 7774 29 Z M 7836 29 L 7834 17 7829 12 7827 10 7826 9 7826 22 7826 63 7822 75 7798 75 7793 63 7793 22 7798 10 7822 10 7826 22 7826 9 7824 5 7817 0 7800 0 7793 5 7783 19 7781 29 7781 55 7786 65 7795 79 7800 84 7819 84 7826 79 7828 75 7829 72 7834 65 7836 55 7836 29 Z M 8460 3 L 8453 3 8448 12 8446 12 8443 15 8438 17 8431 17 8431 24 8450 24 8450 82 8460 82 8460 3 Z M 8503 70 L 8494 70 8494 82 8503 82 8503 70 Z M 8573 3 L 8518 3 8518 12 8561 12 8554 21 8548 30 8543 39 8539 48 8534 60 8532 70 8530 82 8542 82 8544 70 8547 60 8550 51 8554 43 8558 31 8563 22 8573 12 8573 3 Z M 8635 29 L 8633 17 8628 12 8626 10 8626 9 8626 22 8626 63 8621 75 8597 75 8592 63 8592 22 8597 10 8621 10 8626 22 8626 9 8623 5 8616 0 8599 0 8592 5 8582 19 8580 29 8580 55 8582 65 8590 72 8594 79 8599 84 8618 84 8623 79 8626 75 8633 65 8635 55 8635 29 Z M 8700 29 L 8698 17 8690 12 8689 10 8688 9 8688 22 8688 63 8683 75 8659 75 8654 63 8654 22 8659 10 8683 10 8688 22 8688 9 8686 5 8681 0 8662 0 8657 5 8647 19 8645 29 8645 55 8647 65 8657 79 8664 84 8681 84 8688 79 8691 75 8698 65 8700 55 8700 29 Z M 8724 70 L 8712 70 8712 82 8719 82 8719 89 8717 91 8712 94 8712 99 8722 96 8724 91 8724 70 Z M 8794 29 L 8791 17 8786 12 8785 10 8782 5 8782 22 8782 63 8777 75 8755 75 8748 63 8748 22 8755 10 8777 10 8782 22 8782 5 8774 0 8758 0 8750 5 8741 19 8738 29 8738 55 8741 65 8750 79 8758 84 8774 84 8782 79 8785 75 8791 65 8794 55 8794 29 Z M 8856 29 L 8854 17 8849 12 8847 10 8846 9 8846 22 8846 63 8839 75 8818 75 8813 63 8813 22 8818 10 8839 10 8846 22 8846 9 8844 5 8837 0 8820 0 8813 5 8803 19 8801 29 8801 55 8803 65 8813 79 8820 84 8837 84 8844 79 8847 75 8854 65 8856 55 8856 29 Z M 9607 29 L 9605 17 9600 12 9598 10 9598 9 9598 22 9598 63 9593 75 9569 75 9564 63 9564 22 9569 10 9593 10 9598 22 9598 9 9595 5 9590 0 9571 0 9564 5 9554 19 9554 55 9557 65 9566 79 9571 84 9590 84 9598 79 9601 75 9602 72 9605 65 9607 55 9607 29 Z M 9634 70 L 9622 70 9622 82 9629 82 9629 89 9626 91 9622 94 9622 99 9629 96 9634 91 9634 70 Z M 9703 29 L 9701 17 9696 12 9694 10 9691 5 9691 22 9691 63 9686 75 9665 75 9658 63 9658 22 9665 10 9686 10 9691 22 9691 5 9684 0 9667 0 9660 5 9650 19 9648 29 9648 55 9650 65 9660 79 9667 84 9684 84 9691 79 9694 75 9701 65 9703 55 9703 29 Z M 9766 29 L 9763 17 9758 12 9757 10 9756 9 9756 22 9756 63 9749 75 9727 75 9720 63 9720 22 9727 10 9749 10 9756 22 9756 9 9754 5 9746 0 9730 0 9722 5 9713 19 9710 29 9710 55 9713 65 9722 79 9730 84 9746 84 9754 79 9757 75 9763 65 9766 55 9766 29 Z M 10466 3 L 10459 3 10459 7 10457 12 10454 12 10445 17 10438 17 10438 24 10457 24 10457 82 10466 82 10466 3 Z M 10548 29 L 10546 17 10541 12 10539 10 10538 9 10538 22 10538 63 10534 75 10510 75 10505 63 10505 22 10510 10 10534 10 10538 22 10538 9 10536 5 10529 0 10512 0 10505 5 10495 19 10493 29 10493 55 10498 65 10507 79 10512 84 10531 84 10538 79 10540 75 10541 72 10546 65 10548 55 10548 29 Z M 10574 70 L 10562 70 10562 82 10574 82 10574 70 Z N" draw:text-areas="?f244 ?f246 ?f245 ?f247" draw:glue-points="?f156 ?f157 ?f158 ?f157 ?f159 ?f160 ?f161 ?f162 ?f163 ?f164 ?f165 ?f157 ?f166 ?f162 ?f167 ?f168 ?f167 ?f169 ?f170 ?f168 ?f171 ?f169 ?f172 ?f173 ?f174 ?f175 ?f176 ?f177 ?f178 ?f173 ?f179 ?f180 ?f181 ?f162 ?f182 ?f183 ?f184 ?f168 ?f185 ?f157 ?f186 ?f187 ?f188 ?f189 ?f190 ?f173 ?f191 ?f192 ?f193 ?f183 ?f194 ?f195 ?f196 ?f173 ?f197 ?f198 ?f199 ?f200 ?f201 ?f202 ?f203 ?f204 ?f205 ?f192 ?f206 ?f180 ?f207 ?f208 ?f209 ?f210 ?f211 ?f212 ?f213 ?f162 ?f214 ?f212 ?f213 ?f215 ?f216 ?f173 ?f217 ?f177 ?f218 ?f192 ?f219 ?f180 ?f220 ?f200 ?f221 ?f222 ?f223 ?f169 ?f224 ?f225 ?f226 ?f222 ?f227 ?f228 ?f229 ?f168 ?f230 ?f231 ?f232 ?f228 ?f233 ?f215 ?f234 ?f235 ?f236 ?f228 ?f237 ?f215 ?f238 ?f168 ?f239 ?f204 ?f240 ?f202 ?f241 ?f210 ?f242 ?f212 ?f243 ?f20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5"/><draw:equation draw:name="f7" draw:formula="?f4 / 99"/><draw:equation draw:name="f8" draw:formula="0 + 526 - 420"/><draw:equation draw:name="f9" draw:formula="?f8 * ?f5 / 10575"/><draw:equation draw:name="f10" draw:formula="5470 * ?f4 / 99"/><draw:equation draw:name="f11" draw:formula="0 + 511 - 420"/><draw:equation draw:name="f12" draw:formula="?f11 * ?f5 / 10575"/><draw:equation draw:name="f13" draw:formula="0 + 482 - 420"/><draw:equation draw:name="f14" draw:formula="?f13 * ?f5 / 10575"/><draw:equation draw:name="f15" draw:formula="5506 * ?f4 / 99"/><draw:equation draw:name="f16" draw:formula="0 + 552 - 420"/><draw:equation draw:name="f17" draw:formula="?f16 * ?f5 / 10575"/><draw:equation draw:name="f18" draw:formula="5446 * ?f4 / 99"/><draw:equation draw:name="f19" draw:formula="0 + 605 - 420"/><draw:equation draw:name="f20" draw:formula="?f19 * ?f5 / 10575"/><draw:equation draw:name="f21" draw:formula="5444 * ?f4 / 99"/><draw:equation draw:name="f22" draw:formula="0 + 634 - 420"/><draw:equation draw:name="f23" draw:formula="?f22 * ?f5 / 10575"/><draw:equation draw:name="f24" draw:formula="0 + 655 - 420"/><draw:equation draw:name="f25" draw:formula="?f24 * ?f5 / 10575"/><draw:equation draw:name="f26" draw:formula="0 + 708 - 420"/><draw:equation draw:name="f27" draw:formula="?f26 * ?f5 / 10575"/><draw:equation draw:name="f28" draw:formula="5451 * ?f4 / 99"/><draw:equation draw:name="f29" draw:formula="5508 * ?f4 / 99"/><draw:equation draw:name="f30" draw:formula="0 + 1894 - 420"/><draw:equation draw:name="f31" draw:formula="?f30 * ?f5 / 10575"/><draw:equation draw:name="f32" draw:formula="0 + 1896 - 420"/><draw:equation draw:name="f33" draw:formula="?f32 * ?f5 / 10575"/><draw:equation draw:name="f34" draw:formula="0 + 1958 - 420"/><draw:equation draw:name="f35" draw:formula="?f34 * ?f5 / 10575"/><draw:equation draw:name="f36" draw:formula="5432 * ?f4 / 99"/><draw:equation draw:name="f37" draw:formula="0 + 1987 - 420"/><draw:equation draw:name="f38" draw:formula="?f37 * ?f5 / 10575"/><draw:equation draw:name="f39" draw:formula="5460 * ?f4 / 99"/><draw:equation draw:name="f40" draw:formula="0 + 1963 - 420"/><draw:equation draw:name="f41" draw:formula="?f40 * ?f5 / 10575"/><draw:equation draw:name="f42" draw:formula="5489 * ?f4 / 99"/><draw:equation draw:name="f43" draw:formula="0 + 2069 - 420"/><draw:equation draw:name="f44" draw:formula="?f43 * ?f5 / 10575"/><draw:equation draw:name="f45" draw:formula="0 + 2138 - 420"/><draw:equation draw:name="f46" draw:formula="?f45 * ?f5 / 10575"/><draw:equation draw:name="f47" draw:formula="5429 * ?f4 / 99"/><draw:equation draw:name="f48" draw:formula="0 + 2146 - 420"/><draw:equation draw:name="f49" draw:formula="?f48 * ?f5 / 10575"/><draw:equation draw:name="f50" draw:formula="0 + 2114 - 420"/><draw:equation draw:name="f51" draw:formula="?f50 * ?f5 / 10575"/><draw:equation draw:name="f52" draw:formula="5496 * ?f4 / 99"/><draw:equation draw:name="f53" draw:formula="0 + 2167 - 420"/><draw:equation draw:name="f54" draw:formula="?f53 * ?f5 / 10575"/><draw:equation draw:name="f55" draw:formula="0 + 2198 - 420"/><draw:equation draw:name="f56" draw:formula="?f55 * ?f5 / 10575"/><draw:equation draw:name="f57" draw:formula="0 + 2220 - 420"/><draw:equation draw:name="f58" draw:formula="?f57 * ?f5 / 10575"/><draw:equation draw:name="f59" draw:formula="5458 * ?f4 / 99"/><draw:equation draw:name="f60" draw:formula="0 + 7836 - 420"/><draw:equation draw:name="f61" draw:formula="?f60 * ?f5 / 10575"/><draw:equation draw:name="f62" draw:formula="5480 * ?f4 / 99"/><draw:equation draw:name="f63" draw:formula="0 + 7865 - 420"/><draw:equation draw:name="f64" draw:formula="?f63 * ?f5 / 10575"/><draw:equation draw:name="f65" draw:formula="0 + 7858 - 420"/><draw:equation draw:name="f66" draw:formula="?f65 * ?f5 / 10575"/><draw:equation draw:name="f67" draw:formula="5441 * ?f4 / 99"/><draw:equation draw:name="f68" draw:formula="0 + 7824 - 420"/><draw:equation draw:name="f69" draw:formula="?f68 * ?f5 / 10575"/><draw:equation draw:name="f70" draw:formula="0 + 7906 - 420"/><draw:equation draw:name="f71" draw:formula="?f70 * ?f5 / 10575"/><draw:equation draw:name="f72" draw:formula="5511 * ?f4 / 99"/><draw:equation draw:name="f73" draw:formula="0 + 7932 - 420"/><draw:equation draw:name="f74" draw:formula="?f73 * ?f5 / 10575"/><draw:equation draw:name="f75" draw:formula="0 + 7939 - 420"/><draw:equation draw:name="f76" draw:formula="?f75 * ?f5 / 10575"/><draw:equation draw:name="f77" draw:formula="5465 * ?f4 / 99"/><draw:equation draw:name="f78" draw:formula="0 + 7930 - 420"/><draw:equation draw:name="f79" draw:formula="?f78 * ?f5 / 10575"/><draw:equation draw:name="f80" draw:formula="5484 * ?f4 / 99"/><draw:equation draw:name="f81" draw:formula="0 + 8026 - 420"/><draw:equation draw:name="f82" draw:formula="?f81 * ?f5 / 10575"/><draw:equation draw:name="f83" draw:formula="5436 * ?f4 / 99"/><draw:equation draw:name="f84" draw:formula="0 + 7985 - 420"/><draw:equation draw:name="f85" draw:formula="?f84 * ?f5 / 10575"/><draw:equation draw:name="f86" draw:formula="5448 * ?f4 / 99"/><draw:equation draw:name="f87" draw:formula="0 + 8093 - 420"/><draw:equation draw:name="f88" draw:formula="?f87 * ?f5 / 10575"/><draw:equation draw:name="f89" draw:formula="0 + 8064 - 420"/><draw:equation draw:name="f90" draw:formula="?f89 * ?f5 / 10575"/><draw:equation draw:name="f91" draw:formula="0 + 8126 - 420"/><draw:equation draw:name="f92" draw:formula="?f91 * ?f5 / 10575"/><draw:equation draw:name="f93" draw:formula="5499 * ?f4 / 99"/><draw:equation draw:name="f94" draw:formula="0 + 8184 - 420"/><draw:equation draw:name="f95" draw:formula="?f94 * ?f5 / 10575"/><draw:equation draw:name="f96" draw:formula="5438 * ?f4 / 99"/><draw:equation draw:name="f97" draw:formula="0 + 8150 - 420"/><draw:equation draw:name="f98" draw:formula="?f97 * ?f5 / 10575"/><draw:equation draw:name="f99" draw:formula="5434 * ?f4 / 99"/><draw:equation draw:name="f100" draw:formula="0 + 8254 - 420"/><draw:equation draw:name="f101" draw:formula="?f100 * ?f5 / 10575"/><draw:equation draw:name="f102" draw:formula="0 + 8244 - 420"/><draw:equation draw:name="f103" draw:formula="?f102 * ?f5 / 10575"/><draw:equation draw:name="f104" draw:formula="5494 * ?f4 / 99"/><draw:equation draw:name="f105" draw:formula="0 + 8880 - 420"/><draw:equation draw:name="f106" draw:formula="?f105 * ?f5 / 10575"/><draw:equation draw:name="f107" draw:formula="0 + 8954 - 420"/><draw:equation draw:name="f108" draw:formula="?f107 * ?f5 / 10575"/><draw:equation draw:name="f109" draw:formula="0 + 9048 - 420"/><draw:equation draw:name="f110" draw:formula="?f109 * ?f5 / 10575"/><draw:equation draw:name="f111" draw:formula="0 + 9036 - 420"/><draw:equation draw:name="f112" draw:formula="?f111 * ?f5 / 10575"/><draw:equation draw:name="f113" draw:formula="0 + 9055 - 420"/><draw:equation draw:name="f114" draw:formula="?f113 * ?f5 / 10575"/><draw:equation draw:name="f115" draw:formula="0 + 9103 - 420"/><draw:equation draw:name="f116" draw:formula="?f115 * ?f5 / 10575"/><draw:equation draw:name="f117" draw:formula="5439 * ?f4 / 99"/><draw:equation draw:name="f118" draw:formula="0 + 9108 - 420"/><draw:equation draw:name="f119" draw:formula="?f118 * ?f5 / 10575"/><draw:equation draw:name="f120" draw:formula="0 + 9144 - 420"/><draw:equation draw:name="f121" draw:formula="?f120 * ?f5 / 10575"/><draw:equation draw:name="f122" draw:formula="5520 * ?f4 / 99"/><draw:equation draw:name="f123" draw:formula="0 + 9197 - 420"/><draw:equation draw:name="f124" draw:formula="?f123 * ?f5 / 10575"/><draw:equation draw:name="f125" draw:formula="0 + 9205 - 420"/><draw:equation draw:name="f126" draw:formula="?f125 * ?f5 / 10575"/><draw:equation draw:name="f127" draw:formula="5504 * ?f4 / 99"/><draw:equation draw:name="f128" draw:formula="0 + 9233 - 420"/><draw:equation draw:name="f129" draw:formula="?f128 * ?f5 / 10575"/><draw:equation draw:name="f130" draw:formula="0 + 9240 - 420"/><draw:equation draw:name="f131" draw:formula="?f130 * ?f5 / 10575"/><draw:equation draw:name="f132" draw:formula="5513 * ?f4 / 99"/><draw:equation draw:name="f133" draw:formula="0 + 10013 - 420"/><draw:equation draw:name="f134" draw:formula="?f133 * ?f5 / 10575"/><draw:equation draw:name="f135" draw:formula="0 + 9977 - 420"/><draw:equation draw:name="f136" draw:formula="?f135 * ?f5 / 10575"/><draw:equation draw:name="f137" draw:formula="0 + 10049 - 420"/><draw:equation draw:name="f138" draw:formula="?f137 * ?f5 / 10575"/><draw:equation draw:name="f139" draw:formula="5518 * ?f4 / 99"/><draw:equation draw:name="f140" draw:formula="0 + 10106 - 420"/><draw:equation draw:name="f141" draw:formula="?f140 * ?f5 / 10575"/><draw:equation draw:name="f142" draw:formula="0 + 10070 - 420"/><draw:equation draw:name="f143" draw:formula="?f142 * ?f5 / 10575"/><draw:equation draw:name="f144" draw:formula="0 + 10176 - 420"/><draw:equation draw:name="f145" draw:formula="?f144 * ?f5 / 10575"/><draw:equation draw:name="f146" draw:formula="0 + 10133 - 420"/><draw:equation draw:name="f147" draw:formula="?f146 * ?f5 / 10575"/><draw:equation draw:name="f148" draw:formula="0 + 10879 - 420"/><draw:equation draw:name="f149" draw:formula="?f148 * ?f5 / 10575"/><draw:equation draw:name="f150" draw:formula="0 + 10958 - 420"/><draw:equation draw:name="f151" draw:formula="?f150 * ?f5 / 10575"/><draw:equation draw:name="f152" draw:formula="0 + 10925 - 420"/><draw:equation draw:name="f153" draw:formula="?f152 * ?f5 / 10575"/><draw:equation draw:name="f154" draw:formula="0 + 10994 - 420"/><draw:equation draw:name="f155" draw:formula="?f154 * ?f5 / 10575"/><draw:equation draw:name="f156" draw:formula="?f9 / ?f6"/><draw:equation draw:name="f157" draw:formula="?f10 / ?f7"/><draw:equation draw:name="f158" draw:formula="?f12 / ?f6"/><draw:equation draw:name="f159" draw:formula="?f14 / ?f6"/><draw:equation draw:name="f160" draw:formula="?f15 / ?f7"/><draw:equation draw:name="f161" draw:formula="?f17 / ?f6"/><draw:equation draw:name="f162" draw:formula="?f18 / ?f7"/><draw:equation draw:name="f163" draw:formula="?f20 / ?f6"/><draw:equation draw:name="f164" draw:formula="?f21 / ?f7"/><draw:equation draw:name="f165" draw:formula="?f23 / ?f6"/><draw:equation draw:name="f166" draw:formula="?f25 / ?f6"/><draw:equation draw:name="f167" draw:formula="?f27 / ?f6"/><draw:equation draw:name="f168" draw:formula="?f28 / ?f7"/><draw:equation draw:name="f169" draw:formula="?f29 / ?f7"/><draw:equation draw:name="f170" draw:formula="?f31 / ?f6"/><draw:equation draw:name="f171" draw:formula="?f33 / ?f6"/><draw:equation draw:name="f172" draw:formula="?f35 / ?f6"/><draw:equation draw:name="f173" draw:formula="?f36 / ?f7"/><draw:equation draw:name="f174" draw:formula="?f38 / ?f6"/><draw:equation draw:name="f175" draw:formula="?f39 / ?f7"/><draw:equation draw:name="f176" draw:formula="?f41 / ?f6"/><draw:equation draw:name="f177" draw:formula="?f42 / ?f7"/><draw:equation draw:name="f178" draw:formula="?f44 / ?f6"/><draw:equation draw:name="f179" draw:formula="?f46 / ?f6"/><draw:equation draw:name="f180" draw:formula="?f47 / ?f7"/><draw:equation draw:name="f181" draw:formula="?f49 / ?f6"/><draw:equation draw:name="f182" draw:formula="?f51 / ?f6"/><draw:equation draw:name="f183" draw:formula="?f52 / ?f7"/><draw:equation draw:name="f184" draw:formula="?f54 / ?f6"/><draw:equation draw:name="f185" draw:formula="?f56 / ?f6"/><draw:equation draw:name="f186" draw:formula="?f58 / ?f6"/><draw:equation draw:name="f187" draw:formula="?f59 / ?f7"/><draw:equation draw:name="f188" draw:formula="?f61 / ?f6"/><draw:equation draw:name="f189" draw:formula="?f62 / ?f7"/><draw:equation draw:name="f190" draw:formula="?f64 / ?f6"/><draw:equation draw:name="f191" draw:formula="?f66 / ?f6"/><draw:equation draw:name="f192" draw:formula="?f67 / ?f7"/><draw:equation draw:name="f193" draw:formula="?f69 / ?f6"/><draw:equation draw:name="f194" draw:formula="?f71 / ?f6"/><draw:equation draw:name="f195" draw:formula="?f72 / ?f7"/><draw:equation draw:name="f196" draw:formula="?f74 / ?f6"/><draw:equation draw:name="f197" draw:formula="?f76 / ?f6"/><draw:equation draw:name="f198" draw:formula="?f77 / ?f7"/><draw:equation draw:name="f199" draw:formula="?f79 / ?f6"/><draw:equation draw:name="f200" draw:formula="?f80 / ?f7"/><draw:equation draw:name="f201" draw:formula="?f82 / ?f6"/><draw:equation draw:name="f202" draw:formula="?f83 / ?f7"/><draw:equation draw:name="f203" draw:formula="?f85 / ?f6"/><draw:equation draw:name="f204" draw:formula="?f86 / ?f7"/><draw:equation draw:name="f205" draw:formula="?f88 / ?f6"/><draw:equation draw:name="f206" draw:formula="?f90 / ?f6"/><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3 / ?f6"/><draw:equation draw:name="f215" draw:formula="?f104 / ?f7"/><draw:equation draw:name="f216" draw:formula="?f106 / ?f6"/><draw:equation draw:name="f217" draw:formula="?f108 / ?f6"/><draw:equation draw:name="f218" draw:formula="?f110 / ?f6"/><draw:equation draw:name="f219" draw:formula="?f112 / ?f6"/><draw:equation draw:name="f220" draw:formula="?f114 / ?f6"/><draw:equation draw:name="f221" draw:formula="?f116 / ?f6"/><draw:equation draw:name="f222" draw:formula="?f117 / ?f7"/><draw:equation draw:name="f223" draw:formula="?f119 / ?f6"/><draw:equation draw:name="f224" draw:formula="?f121 / ?f6"/><draw:equation draw:name="f225" draw:formula="?f122 / ?f7"/><draw:equation draw:name="f226" draw:formula="?f124 / ?f6"/><draw:equation draw:name="f227" draw:formula="?f126 / ?f6"/><draw:equation draw:name="f228" draw:formula="?f127 / ?f7"/><draw:equation draw:name="f229" draw:formula="?f129 / ?f6"/><draw:equation draw:name="f230" draw:formula="?f131 / ?f6"/><draw:equation draw:name="f231" draw:formula="?f132 / ?f7"/><draw:equation draw:name="f232" draw:formula="?f134 / ?f6"/><draw:equation draw:name="f233" draw:formula="?f136 / ?f6"/><draw:equation draw:name="f234" draw:formula="?f138 / ?f6"/><draw:equation draw:name="f235" draw:formula="?f139 / ?f7"/><draw:equation draw:name="f236" draw:formula="?f141 / ?f6"/><draw:equation draw:name="f237" draw:formula="?f143 / ?f6"/><draw:equation draw:name="f238" draw:formula="?f145 / ?f6"/><draw:equation draw:name="f239" draw:formula="?f147 / ?f6"/><draw:equation draw:name="f240" draw:formula="?f149 / ?f6"/><draw:equation draw:name="f241" draw:formula="?f151 / ?f6"/><draw:equation draw:name="f242" draw:formula="?f153 / ?f6"/><draw:equation draw:name="f243" draw:formula="?f155 / ?f6"/><draw:equation draw:name="f244" draw:formula="0 / ?f6"/><draw:equation draw:name="f245" draw:formula="?f1 / ?f6"/><draw:equation draw:name="f246" draw:formula="0 / ?f7"/><draw:equation draw:name="f247" draw:formula="?f3 / ?f7"/></draw:enhanced-geometry></draw:custom-shape><draw:frame draw:id="id65" draw:style-name="a67" draw:name="Picture 44" svg:x="0.19306in" svg:y="3.37847in" svg:width="7.87014in" svg:height="1.08542in" style:rel-width="scale" style:rel-height="scale"><draw:image xlink:href="media/image31.png" xlink:type="simple" xlink:show="embed" xlink:actuate="onLoad"/><svg:title/><svg:desc/></draw:frame><draw:custom-shape svg:x="0.29167in" svg:y="3.77014in" svg:width="7.58889in" svg:height="0.5in" draw:id="id66" draw:style-name="a68" draw:name="AutoShape 43"><svg:title/><svg:desc/><draw:enhanced-geometry draw:type="non-primitive" svg:viewBox="0 0 10928 720" draw:enhanced-path="M 29 639 L 22 639 17 648 12 653 0 653 0 663 17 663 17 718 29 718 29 639 Z M 108 684 L 106 679 96 670 89 667 77 667 67 672 70 651 103 651 103 641 62 641 58 684 65 684 70 679 74 677 91 677 94 682 96 684 98 689 98 699 96 703 89 711 72 711 65 706 65 699 55 699 55 706 58 711 62 715 72 720 89 720 96 718 106 708 108 701 108 684 Z M 154 639 L 146 639 144 643 144 648 139 651 137 653 125 653 125 663 144 663 144 718 154 718 154 639 Z M 235 655 L 233 648 228 646 223 641 216 639 199 639 192 641 187 646 185 651 182 658 182 667 192 667 192 660 194 655 197 653 199 648 216 648 218 651 223 653 223 667 221 670 221 672 218 675 214 677 197 687 192 689 187 694 182 703 180 711 180 718 235 718 235 708 192 708 192 706 199 699 202 694 226 682 228 679 230 675 233 672 235 667 235 655 Z M 298 665 L 295 655 290 648 288 645 288 658 288 701 283 711 259 711 254 701 254 658 259 648 283 648 288 658 288 645 286 641 281 639 262 639 254 641 250 648 245 667 245 694 247 703 257 718 264 720 281 720 288 715 291 711 298 701 298 665 Z M 10644 29 L 10642 17 10637 12 10635 10 10632 5 10632 22 10632 63 10627 75 10606 75 10598 63 10598 22 10606 10 10627 10 10632 22 10632 5 10625 0 10608 0 10601 5 10591 19 10589 29 10589 55 10591 65 10601 79 10608 84 10625 84 10632 79 10635 75 10642 65 10644 55 10644 29 Z M 10706 29 L 10704 17 10699 12 10698 10 10694 5 10694 22 10694 63 10690 75 10668 75 10661 63 10661 22 10668 10 10690 10 10694 22 10694 5 10687 0 10670 0 10663 5 10654 19 10651 29 10651 55 10654 65 10663 79 10670 84 10687 84 10694 79 10698 75 10704 65 10706 55 10706 29 Z M 10769 29 L 10766 17 10762 12 10760 10 10759 9 10759 22 10759 63 10752 75 10730 75 10726 63 10726 22 10730 10 10752 10 10759 22 10759 9 10757 5 10750 0 10733 0 10726 5 10716 19 10714 29 10714 55 10716 65 10726 79 10733 84 10752 84 10757 79 10760 75 10766 65 10769 55 10769 29 Z M 10795 70 L 10783 70 10783 82 10788 82 10788 91 10783 94 10783 99 10790 96 10795 91 10795 70 Z M 10862 29 L 10860 17 10855 12 10854 10 10853 9 10853 22 10853 63 10848 75 10824 75 10819 63 10819 22 10824 10 10848 10 10853 22 10853 9 10850 5 10846 0 10826 0 10819 5 10814 12 10812 19 10810 29 10810 55 10812 65 10822 79 10829 84 10846 84 10853 79 10856 75 10862 65 10862 29 Z M 10927 29 L 10925 17 10920 12 10918 10 10915 5 10915 22 10915 63 10910 75 10889 75 10882 63 10882 22 10889 10 10910 10 10915 22 10915 5 10908 0 10891 0 10884 5 10874 19 10872 29 10872 55 10874 65 10884 79 10891 84 10908 84 10915 79 10918 75 10925 65 10927 55 10927 29 Z N" draw:text-areas="?f206 ?f208 ?f207 ?f209" draw:glue-points="?f130 ?f131 ?f132 ?f133 ?f134 ?f135 ?f136 ?f137 ?f138 ?f139 ?f140 ?f141 ?f142 ?f143 ?f144 ?f145 ?f146 ?f133 ?f147 ?f131 ?f146 ?f148 ?f149 ?f137 ?f150 ?f151 ?f152 ?f153 ?f149 ?f131 ?f154 ?f139 ?f155 ?f156 ?f157 ?f158 ?f159 ?f160 ?f161 ?f153 ?f162 ?f156 ?f162 ?f163 ?f164 ?f133 ?f165 ?f141 ?f166 ?f156 ?f167 ?f168 ?f169 ?f170 ?f169 ?f171 ?f172 ?f173 ?f172 ?f174 ?f175 ?f176 ?f177 ?f168 ?f178 ?f170 ?f178 ?f171 ?f179 ?f173 ?f179 ?f174 ?f180 ?f176 ?f181 ?f168 ?f182 ?f170 ?f182 ?f171 ?f183 ?f184 ?f185 ?f176 ?f186 ?f170 ?f187 ?f188 ?f187 ?f189 ?f190 ?f191 ?f192 ?f193 ?f194 ?f171 ?f195 ?f184 ?f196 ?f197 ?f195 ?f198 ?f199 ?f197 ?f200 ?f201 ?f202 ?f201 ?f203 ?f184 ?f204 ?f205 ?f200 ?f17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8"/><draw:equation draw:name="f7" draw:formula="?f4 / 720"/><draw:equation draw:name="f8" draw:formula="0 + 420 - 420"/><draw:equation draw:name="f9" draw:formula="?f8 * ?f5 / 10928"/><draw:equation draw:name="f10" draw:formula="6082 * ?f4 / 720"/><draw:equation draw:name="f11" draw:formula="0 + 449 - 420"/><draw:equation draw:name="f12" draw:formula="?f11 * ?f5 / 10928"/><draw:equation draw:name="f13" draw:formula="6068 * ?f4 / 720"/><draw:equation draw:name="f14" draw:formula="0 + 497 - 420"/><draw:equation draw:name="f15" draw:formula="?f14 * ?f5 / 10928"/><draw:equation draw:name="f16" draw:formula="6096 * ?f4 / 720"/><draw:equation draw:name="f17" draw:formula="0 + 482 - 420"/><draw:equation draw:name="f18" draw:formula="?f17 * ?f5 / 10928"/><draw:equation draw:name="f19" draw:formula="6070 * ?f4 / 720"/><draw:equation draw:name="f20" draw:formula="0 + 511 - 420"/><draw:equation draw:name="f21" draw:formula="?f20 * ?f5 / 10928"/><draw:equation draw:name="f22" draw:formula="6106 * ?f4 / 720"/><draw:equation draw:name="f23" draw:formula="0 + 516 - 420"/><draw:equation draw:name="f24" draw:formula="?f23 * ?f5 / 10928"/><draw:equation draw:name="f25" draw:formula="6132 * ?f4 / 720"/><draw:equation draw:name="f26" draw:formula="0 + 475 - 420"/><draw:equation draw:name="f27" draw:formula="?f26 * ?f5 / 10928"/><draw:equation draw:name="f28" draw:formula="6128 * ?f4 / 720"/><draw:equation draw:name="f29" draw:formula="0 + 509 - 420"/><draw:equation draw:name="f30" draw:formula="?f29 * ?f5 / 10928"/><draw:equation draw:name="f31" draw:formula="6149 * ?f4 / 720"/><draw:equation draw:name="f32" draw:formula="0 + 574 - 420"/><draw:equation draw:name="f33" draw:formula="?f32 * ?f5 / 10928"/><draw:equation draw:name="f34" draw:formula="0 + 557 - 420"/><draw:equation draw:name="f35" draw:formula="?f34 * ?f5 / 10928"/><draw:equation draw:name="f36" draw:formula="6147 * ?f4 / 720"/><draw:equation draw:name="f37" draw:formula="0 + 643 - 420"/><draw:equation draw:name="f38" draw:formula="?f37 * ?f5 / 10928"/><draw:equation draw:name="f39" draw:formula="0 + 605 - 420"/><draw:equation draw:name="f40" draw:formula="?f39 * ?f5 / 10928"/><draw:equation draw:name="f41" draw:formula="6080 * ?f4 / 720"/><draw:equation draw:name="f42" draw:formula="0 + 614 - 420"/><draw:equation draw:name="f43" draw:formula="?f42 * ?f5 / 10928"/><draw:equation draw:name="f44" draw:formula="6084 * ?f4 / 720"/><draw:equation draw:name="f45" draw:formula="0 + 634 - 420"/><draw:equation draw:name="f46" draw:formula="?f45 * ?f5 / 10928"/><draw:equation draw:name="f47" draw:formula="0 + 600 - 420"/><draw:equation draw:name="f48" draw:formula="?f47 * ?f5 / 10928"/><draw:equation draw:name="f49" draw:formula="6140 * ?f4 / 720"/><draw:equation draw:name="f50" draw:formula="0 + 612 - 420"/><draw:equation draw:name="f51" draw:formula="?f50 * ?f5 / 10928"/><draw:equation draw:name="f52" draw:formula="6135 * ?f4 / 720"/><draw:equation draw:name="f53" draw:formula="0 + 650 - 420"/><draw:equation draw:name="f54" draw:formula="?f53 * ?f5 / 10928"/><draw:equation draw:name="f55" draw:formula="6104 * ?f4 / 720"/><draw:equation draw:name="f56" draw:formula="0 + 715 - 420"/><draw:equation draw:name="f57" draw:formula="?f56 * ?f5 / 10928"/><draw:equation draw:name="f58" draw:formula="0 + 703 - 420"/><draw:equation draw:name="f59" draw:formula="?f58 * ?f5 / 10928"/><draw:equation draw:name="f60" draw:formula="6077 * ?f4 / 720"/><draw:equation draw:name="f61" draw:formula="0 + 682 - 420"/><draw:equation draw:name="f62" draw:formula="?f61 * ?f5 / 10928"/><draw:equation draw:name="f63" draw:formula="0 + 667 - 420"/><draw:equation draw:name="f64" draw:formula="?f63 * ?f5 / 10928"/><draw:equation draw:name="f65" draw:formula="0 + 711 - 420"/><draw:equation draw:name="f66" draw:formula="?f65 * ?f5 / 10928"/><draw:equation draw:name="f67" draw:formula="0 + 11057 - 420"/><draw:equation draw:name="f68" draw:formula="?f67 * ?f5 / 10928"/><draw:equation draw:name="f69" draw:formula="5441 * ?f4 / 720"/><draw:equation draw:name="f70" draw:formula="0 + 11047 - 420"/><draw:equation draw:name="f71" draw:formula="?f70 * ?f5 / 10928"/><draw:equation draw:name="f72" draw:formula="5504 * ?f4 / 720"/><draw:equation draw:name="f73" draw:formula="5439 * ?f4 / 720"/><draw:equation draw:name="f74" draw:formula="0 + 11021 - 420"/><draw:equation draw:name="f75" draw:formula="?f74 * ?f5 / 10928"/><draw:equation draw:name="f76" draw:formula="5434 * ?f4 / 720"/><draw:equation draw:name="f77" draw:formula="5508 * ?f4 / 720"/><draw:equation draw:name="f78" draw:formula="0 + 11062 - 420"/><draw:equation draw:name="f79" draw:formula="?f78 * ?f5 / 10928"/><draw:equation draw:name="f80" draw:formula="5494 * ?f4 / 720"/><draw:equation draw:name="f81" draw:formula="0 + 11119 - 420"/><draw:equation draw:name="f82" draw:formula="?f81 * ?f5 / 10928"/><draw:equation draw:name="f83" draw:formula="0 + 11110 - 420"/><draw:equation draw:name="f84" draw:formula="?f83 * ?f5 / 10928"/><draw:equation draw:name="f85" draw:formula="0 + 11083 - 420"/><draw:equation draw:name="f86" draw:formula="?f85 * ?f5 / 10928"/><draw:equation draw:name="f87" draw:formula="0 + 11124 - 420"/><draw:equation draw:name="f88" draw:formula="?f87 * ?f5 / 10928"/><draw:equation draw:name="f89" draw:formula="0 + 11182 - 420"/><draw:equation draw:name="f90" draw:formula="?f89 * ?f5 / 10928"/><draw:equation draw:name="f91" draw:formula="0 + 11172 - 420"/><draw:equation draw:name="f92" draw:formula="?f91 * ?f5 / 10928"/><draw:equation draw:name="f93" draw:formula="0 + 11153 - 420"/><draw:equation draw:name="f94" draw:formula="?f93 * ?f5 / 10928"/><draw:equation draw:name="f95" draw:formula="5429 * ?f4 / 720"/><draw:equation draw:name="f96" draw:formula="0 + 11136 - 420"/><draw:equation draw:name="f97" draw:formula="?f96 * ?f5 / 10928"/><draw:equation draw:name="f98" draw:formula="0 + 11180 - 420"/><draw:equation draw:name="f99" draw:formula="?f98 * ?f5 / 10928"/><draw:equation draw:name="f100" draw:formula="0 + 11203 - 420"/><draw:equation draw:name="f101" draw:formula="?f100 * ?f5 / 10928"/><draw:equation draw:name="f102" draw:formula="5499 * ?f4 / 720"/><draw:equation draw:name="f103" draw:formula="5528 * ?f4 / 720"/><draw:equation draw:name="f104" draw:formula="0 + 11280 - 420"/><draw:equation draw:name="f105" draw:formula="?f104 * ?f5 / 10928"/><draw:equation draw:name="f106" draw:formula="5446 * ?f4 / 720"/><draw:equation draw:name="f107" draw:formula="0 + 11273 - 420"/><draw:equation draw:name="f108" draw:formula="?f107 * ?f5 / 10928"/><draw:equation draw:name="f109" draw:formula="5492 * ?f4 / 720"/><draw:equation draw:name="f110" draw:formula="0 + 11244 - 420"/><draw:equation draw:name="f111" draw:formula="?f110 * ?f5 / 10928"/><draw:equation draw:name="f112" draw:formula="0 + 11266 - 420"/><draw:equation draw:name="f113" draw:formula="?f112 * ?f5 / 10928"/><draw:equation draw:name="f114" draw:formula="0 + 11230 - 420"/><draw:equation draw:name="f115" draw:formula="?f114 * ?f5 / 10928"/><draw:equation draw:name="f116" draw:formula="5458 * ?f4 / 720"/><draw:equation draw:name="f117" draw:formula="5513 * ?f4 / 720"/><draw:equation draw:name="f118" draw:formula="0 + 11347 - 420"/><draw:equation draw:name="f119" draw:formula="?f118 * ?f5 / 10928"/><draw:equation draw:name="f120" draw:formula="0 + 11335 - 420"/><draw:equation draw:name="f121" draw:formula="?f120 * ?f5 / 10928"/><draw:equation draw:name="f122" draw:formula="5451 * ?f4 / 720"/><draw:equation draw:name="f123" draw:formula="0 + 11302 - 420"/><draw:equation draw:name="f124" draw:formula="?f123 * ?f5 / 10928"/><draw:equation draw:name="f125" draw:formula="0 + 11328 - 420"/><draw:equation draw:name="f126" draw:formula="?f125 * ?f5 / 10928"/><draw:equation draw:name="f127" draw:formula="0 + 11292 - 420"/><draw:equation draw:name="f128" draw:formula="?f127 * ?f5 / 10928"/><draw:equation draw:name="f129" draw:formula="5484 * ?f4 / 720"/><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5 / ?f6"/><draw:equation draw:name="f148" draw:formula="?f36 / ?f7"/><draw:equation draw:name="f149" draw:formula="?f38 / ?f6"/><draw:equation draw:name="f150" draw:formula="?f40 / ?f6"/><draw:equation draw:name="f151" draw:formula="?f41 / ?f7"/><draw:equation draw:name="f152" draw:formula="?f43 / ?f6"/><draw:equation draw:name="f153" draw:formula="?f44 / ?f7"/><draw:equation draw:name="f154" draw:formula="?f46 / ?f6"/><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9 / ?f6"/><draw:equation draw:name="f163" draw:formula="?f60 / ?f7"/><draw:equation draw:name="f164" draw:formula="?f62 / ?f6"/><draw:equation draw:name="f165" draw:formula="?f64 / ?f6"/><draw:equation draw:name="f166" draw:formula="?f66 / ?f6"/><draw:equation draw:name="f167" draw:formula="?f68 / ?f6"/><draw:equation draw:name="f168" draw:formula="?f69 / ?f7"/><draw:equation draw:name="f169" draw:formula="?f71 / ?f6"/><draw:equation draw:name="f170" draw:formula="?f72 / ?f7"/><draw:equation draw:name="f171" draw:formula="?f73 / ?f7"/><draw:equation draw:name="f172" draw:formula="?f75 / ?f6"/><draw:equation draw:name="f173" draw:formula="?f76 / ?f7"/><draw:equation draw:name="f174" draw:formula="?f77 / ?f7"/><draw:equation draw:name="f175" draw:formula="?f79 / ?f6"/><draw:equation draw:name="f176" draw:formula="?f80 / ?f7"/><draw:equation draw:name="f177" draw:formula="?f82 / ?f6"/><draw:equation draw:name="f178" draw:formula="?f84 / ?f6"/><draw:equation draw:name="f179" draw:formula="?f86 / ?f6"/><draw:equation draw:name="f180" draw:formula="?f88 / ?f6"/><draw:equation draw:name="f181" draw:formula="?f90 / ?f6"/><draw:equation draw:name="f182" draw:formula="?f92 / ?f6"/><draw:equation draw:name="f183" draw:formula="?f94 / ?f6"/><draw:equation draw:name="f184" draw:formula="?f95 / ?f7"/><draw:equation draw:name="f185" draw:formula="?f97 / ?f6"/><draw:equation draw:name="f186" draw:formula="?f99 / ?f6"/><draw:equation draw:name="f187" draw:formula="?f101 / ?f6"/><draw:equation draw:name="f188" draw:formula="?f102 / ?f7"/><draw:equation draw:name="f189" draw:formula="?f103 / ?f7"/><draw:equation draw:name="f190" draw:formula="?f105 / ?f6"/><draw:equation draw:name="f191" draw:formula="?f106 / ?f7"/><draw:equation draw:name="f192" draw:formula="?f108 / ?f6"/><draw:equation draw:name="f193" draw:formula="?f109 / ?f7"/><draw:equation draw:name="f194" draw:formula="?f111 / ?f6"/><draw:equation draw:name="f195" draw:formula="?f113 / ?f6"/><draw:equation draw:name="f196" draw:formula="?f115 / ?f6"/><draw:equation draw:name="f197" draw:formula="?f116 / ?f7"/><draw:equation draw:name="f198" draw:formula="?f117 / ?f7"/><draw:equation draw:name="f199" draw:formula="?f119 / ?f6"/><draw:equation draw:name="f200" draw:formula="?f121 / ?f6"/><draw:equation draw:name="f201" draw:formula="?f122 / ?f7"/><draw:equation draw:name="f202" draw:formula="?f124 / ?f6"/><draw:equation draw:name="f203" draw:formula="?f126 / ?f6"/><draw:equation draw:name="f204" draw:formula="?f128 / ?f6"/><draw:equation draw:name="f205" draw:formula="?f129 / ?f7"/><draw:equation draw:name="f206" draw:formula="0 / ?f6"/><draw:equation draw:name="f207" draw:formula="?f1 / ?f6"/><draw:equation draw:name="f208" draw:formula="0 / ?f7"/><draw:equation draw:name="f209" draw:formula="?f3 / ?f7"/></draw:enhanced-geometry></draw:custom-shape></draw:g></text:span></text:p>
      <text:soft-page-break/>
      <text:p text:style-name="P55"><text:span text:style-name="T59"><draw:g draw:z-index="487439872" draw:name="Group 28" draw:id="id83" draw:style-name="a85" text:anchor-type="paragraph"><svg:title/><svg:desc/><draw:frame draw:id="id70" draw:style-name="a72" draw:name="Picture 41" svg:x="3.84792in" svg:y="3.68611in" svg:width="1.47361in" svg:height="0.10556in" style:rel-width="scale" style:rel-height="scale"><draw:image xlink:href="media/image14.png" xlink:type="simple" xlink:show="embed" xlink:actuate="onLoad"/><svg:title/><svg:desc/></draw:frame><draw:custom-shape svg:x="5.35625in" svg:y="3.72986in" svg:width="0.03194in" svg:height="0.01389in" draw:id="id71" draw:style-name="a73" draw:name="Rectangle 40"><svg:title/><svg:desc/><draw:enhanced-geometry draw:type="non-primitive" svg:viewBox="0 0 21600 21600" draw:enhanced-path="M 0 0 L 21600 0 21600 21600 0 21600 Z N"/></draw:custom-shape><draw:frame draw:id="id72" draw:style-name="a74" draw:name="Picture 39" svg:x="5.42292in" svg:y="3.68819in" svg:width="0.29375in" svg:height="0.10208in" style:rel-width="scale" style:rel-height="scale"><draw:image xlink:href="media/image15.png" xlink:type="simple" xlink:show="embed" xlink:actuate="onLoad"/><svg:title/><svg:desc/></draw:frame><draw:frame draw:id="id73" draw:style-name="a75" draw:name="Picture 38" svg:x="5.75278in" svg:y="3.68958in" svg:width="0.09375in" svg:height="0.07708in" style:rel-width="scale" style:rel-height="scale"><draw:image xlink:href="media/image16.png" xlink:type="simple" xlink:show="embed" xlink:actuate="onLoad"/><svg:title/><svg:desc/></draw:frame><draw:frame draw:id="id74" draw:style-name="a76" draw:name="Picture 37" svg:x="0.98333in" svg:y="3.11667in" svg:width="2.80833in" svg:height="0.675in" style:rel-width="scale" style:rel-height="scale"><draw:image xlink:href="media/image17.png" xlink:type="simple" xlink:show="embed" xlink:actuate="onLoad"/><svg:title/><svg:desc/></draw:frame><draw:frame draw:id="id75" draw:style-name="a77" draw:name="Picture 36" svg:x="2.13611in" svg:y="3.83611in" svg:width="1.15347in" svg:height="0.08681in" style:rel-width="scale" style:rel-height="scale"><draw:image xlink:href="media/image18.png" xlink:type="simple" xlink:show="embed" xlink:actuate="onLoad"/><svg:title/><svg:desc/></draw:frame><draw:custom-shape svg:x="0.19306in" svg:y="3.79444in" svg:width="6.45556in" svg:height="0.40833in" draw:id="id76" draw:style-name="a78" draw:name="AutoShape 35"><svg:title/><svg:desc/><draw:enhanced-geometry draw:type="non-primitive" svg:viewBox="0 0 9296 588" draw:enhanced-path="M 0 2 L 7256 2 M 3 0 L 3 218 M 7248 216 L 8276 216 M 7253 211 L 7253 588 M 7248 583 L 8276 583 M 8273 211 L 8273 588 M 8268 216 L 9296 216 M 8273 211 L 8273 588 M 8268 583 L 9296 583 M 9291 211 L 9291 588 M 0 216 L 7256 216 M 7253 0 L 7253 218 N" draw:text-areas="?f52 ?f54 ?f53 ?f55" draw:glue-points="?f35 ?f36 ?f37 ?f36 ?f38 ?f39 ?f38 ?f40 ?f41 ?f42 ?f43 ?f42 ?f44 ?f45 ?f44 ?f46 ?f41 ?f47 ?f43 ?f47 ?f48 ?f45 ?f48 ?f46 ?f49 ?f42 ?f50 ?f42 ?f48 ?f45 ?f48 ?f46 ?f49 ?f47 ?f50 ?f47 ?f51 ?f45 ?f51 ?f46 ?f35 ?f42 ?f37 ?f42 ?f44 ?f39 ?f44 ?f40"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588"/><draw:equation draw:name="f8" draw:formula="0 + 278 - 278"/><draw:equation draw:name="f9" draw:formula="?f8 * ?f5 / 9296"/><draw:equation draw:name="f10" draw:formula="5467 * ?f4 / 588"/><draw:equation draw:name="f11" draw:formula="0 + 7534 - 278"/><draw:equation draw:name="f12" draw:formula="?f11 * ?f5 / 9296"/><draw:equation draw:name="f13" draw:formula="0 + 281 - 278"/><draw:equation draw:name="f14" draw:formula="?f13 * ?f5 / 9296"/><draw:equation draw:name="f15" draw:formula="5465 * ?f4 / 588"/><draw:equation draw:name="f16" draw:formula="5683 * ?f4 / 588"/><draw:equation draw:name="f17" draw:formula="0 + 7526 - 278"/><draw:equation draw:name="f18" draw:formula="?f17 * ?f5 / 9296"/><draw:equation draw:name="f19" draw:formula="5681 * ?f4 / 588"/><draw:equation draw:name="f20" draw:formula="0 + 8554 - 278"/><draw:equation draw:name="f21" draw:formula="?f20 * ?f5 / 9296"/><draw:equation draw:name="f22" draw:formula="0 + 7531 - 278"/><draw:equation draw:name="f23" draw:formula="?f22 * ?f5 / 9296"/><draw:equation draw:name="f24" draw:formula="5676 * ?f4 / 588"/><draw:equation draw:name="f25" draw:formula="6053 * ?f4 / 588"/><draw:equation draw:name="f26" draw:formula="6048 * ?f4 / 588"/><draw:equation draw:name="f27" draw:formula="0 + 8551 - 278"/><draw:equation draw:name="f28" draw:formula="?f27 * ?f5 / 9296"/><draw:equation draw:name="f29" draw:formula="0 + 8546 - 278"/><draw:equation draw:name="f30" draw:formula="?f29 * ?f5 / 9296"/><draw:equation draw:name="f31" draw:formula="0 + 9574 - 278"/><draw:equation draw:name="f32" draw:formula="?f31 * ?f5 / 9296"/><draw:equation draw:name="f33" draw:formula="0 + 9569 - 278"/><draw:equation draw:name="f34" draw:formula="?f33 * ?f5 / 9296"/><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3 / ?f6"/><draw:equation draw:name="f45" draw:formula="?f24 / ?f7"/><draw:equation draw:name="f46" draw:formula="?f25 / ?f7"/><draw:equation draw:name="f47" draw:formula="?f26 / ?f7"/><draw:equation draw:name="f48" draw:formula="?f28 / ?f6"/><draw:equation draw:name="f49" draw:formula="?f30 / ?f6"/><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frame draw:id="id77" draw:style-name="a79" draw:name="Picture 34" svg:x="6.17986in" svg:y="3.83611in" svg:width="0.93542in" svg:height="0.08681in" style:rel-width="scale" style:rel-height="scale"><draw:image xlink:href="media/image19.png" xlink:type="simple" xlink:show="embed" xlink:actuate="onLoad"/><svg:title/><svg:desc/></draw:frame><draw:custom-shape svg:x="5.22639in" svg:y="3.79444in" svg:width="2.83681in" svg:height="0.15208in" draw:id="id78" draw:style-name="a80" draw:name="AutoShape 33"><svg:title/><svg:desc/><draw:enhanced-geometry draw:type="non-primitive" svg:viewBox="0 0 4085 219" draw:enhanced-path="M 0 2 L 4085 2 M 5 0 L 5 218 M 0 216 L 4085 21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5"/><draw:equation draw:name="f7" draw:formula="?f4 / 219"/><draw:equation draw:name="f8" draw:formula="0 + 7526 - 7526"/><draw:equation draw:name="f9" draw:formula="?f8 * ?f5 / 4085"/><draw:equation draw:name="f10" draw:formula="5467 * ?f4 / 219"/><draw:equation draw:name="f11" draw:formula="0 + 11611 - 7526"/><draw:equation draw:name="f12" draw:formula="?f11 * ?f5 / 4085"/><draw:equation draw:name="f13" draw:formula="0 + 7531 - 7526"/><draw:equation draw:name="f14" draw:formula="?f13 * ?f5 / 4085"/><draw:equation draw:name="f15" draw:formula="5465 * ?f4 / 219"/><draw:equation draw:name="f16" draw:formula="5683 * ?f4 / 219"/><draw:equation draw:name="f17" draw:formula="5681 * ?f4 / 219"/><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6.66806in" svg:y="4.03819in" svg:width="0.53194in" svg:height="0.06875in" draw:id="id79" draw:style-name="a81" draw:name="AutoShape 32"><svg:title/><svg:desc/><draw:enhanced-geometry draw:type="non-primitive" svg:viewBox="0 0 766 99" draw:enhanced-path="M 39 5 L 24 5 24 10 15 19 0 19 0 31 22 31 22 96 39 96 39 5 Z M 106 51 L 68 51 68 60 106 60 106 51 Z M 108 17 L 106 10 101 7 99 3 96 2 96 17 96 29 92 34 80 34 77 31 77 29 75 27 75 19 77 15 80 15 84 10 89 10 96 17 96 2 92 0 80 0 75 3 65 12 63 17 63 29 65 34 70 39 80 43 94 43 104 39 106 34 108 29 108 17 Z M 212 65 L 211 55 210 48 207 41 204 36 195 29 195 55 166 55 166 51 168 46 173 41 188 41 192 46 195 55 195 29 194 29 180 27 171 27 161 29 156 36 152 41 147 51 147 72 152 82 156 87 161 94 171 96 195 96 200 91 204 89 209 82 212 75 192 75 192 79 188 82 173 82 168 77 166 72 166 67 212 67 212 65 Z M 315 24 L 312 17 308 12 300 7 293 5 274 5 267 7 262 15 257 19 255 27 255 36 274 36 274 27 281 19 291 19 298 27 298 39 296 43 288 51 279 55 269 63 262 70 260 75 255 82 255 96 315 96 315 79 276 79 284 72 303 58 312 48 315 43 315 24 Z M 365 51 L 327 51 327 60 365 60 365 51 Z M 368 17 L 365 10 360 7 358 3 356 2 356 19 356 27 353 29 353 31 351 34 339 34 336 31 336 29 334 27 334 19 336 15 339 15 339 12 341 10 348 10 353 15 353 17 356 19 356 2 351 0 339 0 332 3 329 7 324 12 322 17 322 29 324 34 329 39 339 43 353 43 358 41 365 34 368 29 368 17 Z M 495 31 L 492 22 488 15 473 5 464 0 440 0 428 5 413 24 408 36 408 65 413 77 420 84 428 94 440 99 464 99 473 94 480 84 480 96 495 96 495 46 456 46 456 63 478 63 473 72 466 79 461 82 444 82 440 79 435 72 430 67 428 60 428 39 430 31 435 27 440 19 447 17 459 17 468 22 471 24 473 29 476 31 495 31 Z M 550 27 L 538 27 531 34 528 39 528 27 512 27 512 96 528 96 528 48 533 43 550 43 550 27 Z M 620 91 L 617 91 615 87 615 84 615 63 615 41 615 39 612 34 608 31 603 27 572 27 567 31 562 34 557 48 574 48 576 46 576 43 579 43 579 41 593 41 598 43 598 51 598 63 598 75 591 82 586 84 576 84 576 82 574 82 574 70 576 70 579 67 581 67 586 65 596 65 596 63 598 63 598 51 596 53 591 53 574 55 562 58 555 65 555 84 557 89 562 91 567 96 586 96 593 94 598 87 598 94 600 96 620 96 620 91 Z M 694 27 L 675 27 675 72 670 77 668 82 653 82 648 77 648 27 632 27 632 79 634 87 636 91 641 94 648 96 663 96 670 94 675 84 675 96 694 96 694 27 Z M 766 48 L 761 34 756 31 752 27 718 27 708 36 706 41 706 53 708 58 713 60 716 65 723 67 730 67 735 70 744 70 749 75 749 79 747 82 742 82 740 84 728 84 723 79 723 72 704 72 704 82 713 91 728 96 747 96 754 94 759 91 764 87 766 82 766 65 761 60 752 55 742 53 732 53 730 51 725 51 725 41 728 39 740 39 742 41 744 41 747 43 747 48 766 48 Z N" draw:text-areas="?f220 ?f222 ?f221 ?f223" draw:glue-points="?f139 ?f140 ?f141 ?f142 ?f143 ?f144 ?f145 ?f146 ?f145 ?f147 ?f145 ?f148 ?f149 ?f150 ?f151 ?f152 ?f153 ?f154 ?f155 ?f156 ?f157 ?f158 ?f159 ?f160 ?f161 ?f162 ?f163 ?f160 ?f164 ?f165 ?f166 ?f144 ?f167 ?f158 ?f168 ?f142 ?f169 ?f170 ?f171 ?f172 ?f173 ?f174 ?f175 ?f176 ?f177 ?f146 ?f177 ?f147 ?f175 ?f178 ?f179 ?f180 ?f181 ?f182 ?f183 ?f184 ?f185 ?f165 ?f186 ?f187 ?f188 ?f189 ?f190 ?f160 ?f191 ?f150 ?f192 ?f184 ?f193 ?f158 ?f194 ?f170 ?f195 ?f196 ?f197 ?f146 ?f198 ?f172 ?f199 ?f156 ?f200 ?f201 ?f202 ?f203 ?f204 ?f142 ?f205 ?f201 ?f204 ?f206 ?f207 ?f158 ?f208 ?f158 ?f208 ?f170 ?f209 ?f158 ?f210 ?f211 ?f212 ?f203 ?f213 ?f160 ?f214 ?f215 ?f216 ?f196 ?f217 ?f218 ?f219 ?f15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99"/><draw:equation draw:name="f8" draw:formula="0 + 9602 - 9602"/><draw:equation draw:name="f9" draw:formula="?f8 * ?f5 / 766"/><draw:equation draw:name="f10" draw:formula="5846 * ?f4 / 99"/><draw:equation draw:name="f11" draw:formula="0 + 9670 - 9602"/><draw:equation draw:name="f12" draw:formula="?f11 * ?f5 / 766"/><draw:equation draw:name="f13" draw:formula="5866 * ?f4 / 99"/><draw:equation draw:name="f14" draw:formula="0 + 9703 - 9602"/><draw:equation draw:name="f15" draw:formula="?f14 * ?f5 / 766"/><draw:equation draw:name="f16" draw:formula="5822 * ?f4 / 99"/><draw:equation draw:name="f17" draw:formula="0 + 9682 - 9602"/><draw:equation draw:name="f18" draw:formula="?f17 * ?f5 / 766"/><draw:equation draw:name="f19" draw:formula="5849 * ?f4 / 99"/><draw:equation draw:name="f20" draw:formula="5830 * ?f4 / 99"/><draw:equation draw:name="f21" draw:formula="5815 * ?f4 / 99"/><draw:equation draw:name="f22" draw:formula="0 + 9672 - 9602"/><draw:equation draw:name="f23" draw:formula="?f22 * ?f5 / 766"/><draw:equation draw:name="f24" draw:formula="5854 * ?f4 / 99"/><draw:equation draw:name="f25" draw:formula="0 + 9710 - 9602"/><draw:equation draw:name="f26" draw:formula="?f25 * ?f5 / 766"/><draw:equation draw:name="f27" draw:formula="5832 * ?f4 / 99"/><draw:equation draw:name="f28" draw:formula="0 + 9797 - 9602"/><draw:equation draw:name="f29" draw:formula="?f28 * ?f5 / 766"/><draw:equation draw:name="f30" draw:formula="5844 * ?f4 / 99"/><draw:equation draw:name="f31" draw:formula="0 + 9790 - 9602"/><draw:equation draw:name="f32" draw:formula="?f31 * ?f5 / 766"/><draw:equation draw:name="f33" draw:formula="5856 * ?f4 / 99"/><draw:equation draw:name="f34" draw:formula="0 + 9773 - 9602"/><draw:equation draw:name="f35" draw:formula="?f34 * ?f5 / 766"/><draw:equation draw:name="f36" draw:formula="5842 * ?f4 / 99"/><draw:equation draw:name="f37" draw:formula="0 + 9754 - 9602"/><draw:equation draw:name="f38" draw:formula="?f37 * ?f5 / 766"/><draw:equation draw:name="f39" draw:formula="5897 * ?f4 / 99"/><draw:equation draw:name="f40" draw:formula="0 + 9806 - 9602"/><draw:equation draw:name="f41" draw:formula="?f40 * ?f5 / 766"/><draw:equation draw:name="f42" draw:formula="5904 * ?f4 / 99"/><draw:equation draw:name="f43" draw:formula="0 + 9775 - 9602"/><draw:equation draw:name="f44" draw:formula="?f43 * ?f5 / 766"/><draw:equation draw:name="f45" draw:formula="0 + 9917 - 9602"/><draw:equation draw:name="f46" draw:formula="?f45 * ?f5 / 766"/><draw:equation draw:name="f47" draw:formula="5839 * ?f4 / 99"/><draw:equation draw:name="f48" draw:formula="0 + 9869 - 9602"/><draw:equation draw:name="f49" draw:formula="?f48 * ?f5 / 766"/><draw:equation draw:name="f50" draw:formula="0 + 9876 - 9602"/><draw:equation draw:name="f51" draw:formula="?f50 * ?f5 / 766"/><draw:equation draw:name="f52" draw:formula="0 + 9890 - 9602"/><draw:equation draw:name="f53" draw:formula="?f52 * ?f5 / 766"/><draw:equation draw:name="f54" draw:formula="0 + 9857 - 9602"/><draw:equation draw:name="f55" draw:formula="?f54 * ?f5 / 766"/><draw:equation draw:name="f56" draw:formula="5911 * ?f4 / 99"/><draw:equation draw:name="f57" draw:formula="0 + 9914 - 9602"/><draw:equation draw:name="f58" draw:formula="?f57 * ?f5 / 766"/><draw:equation draw:name="f59" draw:formula="5863 * ?f4 / 99"/><draw:equation draw:name="f60" draw:formula="0 + 9967 - 9602"/><draw:equation draw:name="f61" draw:formula="?f60 * ?f5 / 766"/><draw:equation draw:name="f62" draw:formula="5875 * ?f4 / 99"/><draw:equation draw:name="f63" draw:formula="0 + 9958 - 9602"/><draw:equation draw:name="f64" draw:formula="?f63 * ?f5 / 766"/><draw:equation draw:name="f65" draw:formula="5817 * ?f4 / 99"/><draw:equation draw:name="f66" draw:formula="0 + 9941 - 9602"/><draw:equation draw:name="f67" draw:formula="?f66 * ?f5 / 766"/><draw:equation draw:name="f68" draw:formula="5834 * ?f4 / 99"/><draw:equation draw:name="f69" draw:formula="0 + 9926 - 9602"/><draw:equation draw:name="f70" draw:formula="?f69 * ?f5 / 766"/><draw:equation draw:name="f71" draw:formula="5827 * ?f4 / 99"/><draw:equation draw:name="f72" draw:formula="0 + 9955 - 9602"/><draw:equation draw:name="f73" draw:formula="?f72 * ?f5 / 766"/><draw:equation draw:name="f74" draw:formula="5858 * ?f4 / 99"/><draw:equation draw:name="f75" draw:formula="0 + 10094 - 9602"/><draw:equation draw:name="f76" draw:formula="?f75 * ?f5 / 766"/><draw:equation draw:name="f77" draw:formula="5837 * ?f4 / 99"/><draw:equation draw:name="f78" draw:formula="0 + 10015 - 9602"/><draw:equation draw:name="f79" draw:formula="?f78 * ?f5 / 766"/><draw:equation draw:name="f80" draw:formula="0 + 10042 - 9602"/><draw:equation draw:name="f81" draw:formula="?f80 * ?f5 / 766"/><draw:equation draw:name="f82" draw:formula="5914 * ?f4 / 99"/><draw:equation draw:name="f83" draw:formula="0 + 10097 - 9602"/><draw:equation draw:name="f84" draw:formula="?f83 * ?f5 / 766"/><draw:equation draw:name="f85" draw:formula="5861 * ?f4 / 99"/><draw:equation draw:name="f86" draw:formula="0 + 10063 - 9602"/><draw:equation draw:name="f87" draw:formula="?f86 * ?f5 / 766"/><draw:equation draw:name="f88" draw:formula="0 + 10030 - 9602"/><draw:equation draw:name="f89" draw:formula="?f88 * ?f5 / 766"/><draw:equation draw:name="f90" draw:formula="0 + 10070 - 9602"/><draw:equation draw:name="f91" draw:formula="?f90 * ?f5 / 766"/><draw:equation draw:name="f92" draw:formula="0 + 10140 - 9602"/><draw:equation draw:name="f93" draw:formula="?f92 * ?f5 / 766"/><draw:equation draw:name="f94" draw:formula="0 + 10130 - 9602"/><draw:equation draw:name="f95" draw:formula="?f94 * ?f5 / 766"/><draw:equation draw:name="f96" draw:formula="0 + 10219 - 9602"/><draw:equation draw:name="f97" draw:formula="?f96 * ?f5 / 766"/><draw:equation draw:name="f98" draw:formula="5906 * ?f4 / 99"/><draw:equation draw:name="f99" draw:formula="0 + 10214 - 9602"/><draw:equation draw:name="f100" draw:formula="?f99 * ?f5 / 766"/><draw:equation draw:name="f101" draw:formula="0 + 10159 - 9602"/><draw:equation draw:name="f102" draw:formula="?f101 * ?f5 / 766"/><draw:equation draw:name="f103" draw:formula="0 + 10195 - 9602"/><draw:equation draw:name="f104" draw:formula="?f103 * ?f5 / 766"/><draw:equation draw:name="f105" draw:formula="0 + 10188 - 9602"/><draw:equation draw:name="f106" draw:formula="?f105 * ?f5 / 766"/><draw:equation draw:name="f107" draw:formula="5899 * ?f4 / 99"/><draw:equation draw:name="f108" draw:formula="0 + 10181 - 9602"/><draw:equation draw:name="f109" draw:formula="?f108 * ?f5 / 766"/><draw:equation draw:name="f110" draw:formula="5882 * ?f4 / 99"/><draw:equation draw:name="f111" draw:formula="0 + 10200 - 9602"/><draw:equation draw:name="f112" draw:formula="?f111 * ?f5 / 766"/><draw:equation draw:name="f113" draw:formula="0 + 10157 - 9602"/><draw:equation draw:name="f114" draw:formula="?f113 * ?f5 / 766"/><draw:equation draw:name="f115" draw:formula="5902 * ?f4 / 99"/><draw:equation draw:name="f116" draw:formula="0 + 10277 - 9602"/><draw:equation draw:name="f117" draw:formula="?f116 * ?f5 / 766"/><draw:equation draw:name="f118" draw:formula="0 + 10250 - 9602"/><draw:equation draw:name="f119" draw:formula="?f118 * ?f5 / 766"/><draw:equation draw:name="f120" draw:formula="0 + 10296 - 9602"/><draw:equation draw:name="f121" draw:formula="?f120 * ?f5 / 766"/><draw:equation draw:name="f122" draw:formula="0 + 10310 - 9602"/><draw:equation draw:name="f123" draw:formula="?f122 * ?f5 / 766"/><draw:equation draw:name="f124" draw:formula="5851 * ?f4 / 99"/><draw:equation draw:name="f125" draw:formula="0 + 10325 - 9602"/><draw:equation draw:name="f126" draw:formula="?f125 * ?f5 / 766"/><draw:equation draw:name="f127" draw:formula="0 + 10349 - 9602"/><draw:equation draw:name="f128" draw:formula="?f127 * ?f5 / 766"/><draw:equation draw:name="f129" draw:formula="0 + 10306 - 9602"/><draw:equation draw:name="f130" draw:formula="?f129 * ?f5 / 766"/><draw:equation draw:name="f131" draw:formula="5887 * ?f4 / 99"/><draw:equation draw:name="f132" draw:formula="0 + 10361 - 9602"/><draw:equation draw:name="f133" draw:formula="?f132 * ?f5 / 766"/><draw:equation draw:name="f134" draw:formula="0 + 10344 - 9602"/><draw:equation draw:name="f135" draw:formula="?f134 * ?f5 / 766"/><draw:equation draw:name="f136" draw:formula="5868 * ?f4 / 99"/><draw:equation draw:name="f137" draw:formula="0 + 10342 - 9602"/><draw:equation draw:name="f138" draw:formula="?f137 * ?f5 / 766"/><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0 / ?f7"/><draw:equation draw:name="f148" draw:formula="?f21 / ?f7"/><draw:equation draw:name="f149" draw:formula="?f23 / ?f6"/><draw:equation draw:name="f150" draw:formula="?f24 / ?f7"/><draw:equation draw:name="f151" draw:formula="?f26 / ?f6"/><draw:equation draw:name="f152" draw:formula="?f27 / ?f7"/><draw:equation draw:name="f153" draw:formula="?f29 / ?f6"/><draw:equation draw:name="f154" draw:formula="?f30 / ?f7"/><draw:equation draw:name="f155" draw:formula="?f32 / ?f6"/><draw:equation draw:name="f156" draw:formula="?f33 / ?f7"/><draw:equation draw:name="f157" draw:formula="?f35 / ?f6"/><draw:equation draw:name="f158" draw:formula="?f36 / ?f7"/><draw:equation draw:name="f159" draw:formula="?f38 / ?f6"/><draw:equation draw:name="f160" draw:formula="?f39 / ?f7"/><draw:equation draw:name="f161" draw:formula="?f41 / ?f6"/><draw:equation draw:name="f162" draw:formula="?f42 / ?f7"/><draw:equation draw:name="f163" draw:formula="?f44 / ?f6"/><draw:equation draw:name="f164" draw:formula="?f46 / ?f6"/><draw:equation draw:name="f165" draw:formula="?f47 / ?f7"/><draw:equation draw:name="f166" draw:formula="?f49 / ?f6"/><draw:equation draw:name="f167" draw:formula="?f51 / ?f6"/><draw:equation draw:name="f168" draw:formula="?f53 / ?f6"/><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1 / ?f6"/><draw:equation draw:name="f187" draw:formula="?f82 / ?f7"/><draw:equation draw:name="f188" draw:formula="?f84 / ?f6"/><draw:equation draw:name="f189" draw:formula="?f85 / ?f7"/><draw:equation draw:name="f190" draw:formula="?f87 / ?f6"/><draw:equation draw:name="f191" draw:formula="?f89 / ?f6"/><draw:equation draw:name="f192" draw:formula="?f91 / ?f6"/><draw:equation draw:name="f193" draw:formula="?f93 / ?f6"/><draw:equation draw:name="f194" draw:formula="?f95 / ?f6"/><draw:equation draw:name="f195" draw:formula="?f97 / ?f6"/><draw:equation draw:name="f196" draw:formula="?f98 / ?f7"/><draw:equation draw:name="f197" draw:formula="?f100 / ?f6"/><draw:equation draw:name="f198" draw:formula="?f102 / ?f6"/><draw:equation draw:name="f199" draw:formula="?f104 / ?f6"/><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5 / ?f7"/><draw:equation draw:name="f207" draw:formula="?f117 / ?f6"/><draw:equation draw:name="f208" draw:formula="?f119 / ?f6"/><draw:equation draw:name="f209" draw:formula="?f121 / ?f6"/><draw:equation draw:name="f210" draw:formula="?f123 / ?f6"/><draw:equation draw:name="f211" draw:formula="?f124 / ?f7"/><draw:equation draw:name="f212" draw:formula="?f126 / ?f6"/><draw:equation draw:name="f213" draw:formula="?f128 / ?f6"/><draw:equation draw:name="f214" draw:formula="?f130 / ?f6"/><draw:equation draw:name="f215" draw:formula="?f131 / ?f7"/><draw:equation draw:name="f216" draw:formula="?f133 / ?f6"/><draw:equation draw:name="f217" draw:formula="?f135 / ?f6"/><draw:equation draw:name="f218" draw:formula="?f136 / ?f7"/><draw:equation draw:name="f219" draw:formula="?f138 / ?f6"/><draw:equation draw:name="f220" draw:formula="0 / ?f6"/><draw:equation draw:name="f221" draw:formula="?f1 / ?f6"/><draw:equation draw:name="f222" draw:formula="0 / ?f7"/><draw:equation draw:name="f223" draw:formula="?f3 / ?f7"/></draw:enhanced-geometry></draw:custom-shape><draw:frame draw:id="id80" draw:style-name="a82" draw:name="Picture 31" svg:x="7.23125in" svg:y="4.03958in" svg:width="0.10208in" svg:height="0.08194in" style:rel-width="scale" style:rel-height="scale"><draw:image xlink:href="media/image20.png" xlink:type="simple" xlink:show="embed" xlink:actuate="onLoad"/><svg:title/><svg:desc/></draw:frame><draw:custom-shape svg:x="7.60278in" svg:y="4.03958in" svg:width="0.20347in" svg:height="0.06528in" draw:id="id81" draw:style-name="a83" draw:name="AutoShape 30"><svg:title/><svg:desc/><draw:enhanced-geometry draw:type="non-primitive" svg:viewBox="0 0 293 94" draw:enhanced-path="M 74 0 L 0 0 0 16 26 16 26 93 45 93 45 16 74 16 74 0 Z M 149 48 L 146 38 139 31 132 26 129 25 129 45 129 72 125 79 103 79 98 72 98 45 103 38 125 38 129 45 129 25 125 24 103 24 96 26 84 38 79 48 79 69 84 79 96 91 105 93 125 93 134 91 139 84 144 79 146 76 149 69 149 48 Z M 192 24 L 182 24 182 7 163 7 163 24 153 24 153 38 163 38 163 84 165 88 170 93 192 93 192 79 182 79 182 38 192 38 192 24 Z M 261 88 L 259 88 259 84 259 81 259 60 259 38 259 36 257 31 252 28 247 24 216 24 211 28 206 31 201 45 218 45 218 43 223 38 237 38 240 40 240 50 240 60 240 74 237 76 233 79 230 81 221 81 216 76 216 69 218 67 221 67 223 64 225 64 228 62 237 62 240 60 240 50 235 50 218 52 206 55 199 62 199 81 201 86 209 93 228 93 235 91 242 84 242 93 261 93 261 88 Z M 293 0 L 276 0 276 93 293 93 293 0 Z N" draw:text-areas="?f170 ?f172 ?f171 ?f173" draw:glue-points="?f107 ?f108 ?f109 ?f110 ?f111 ?f112 ?f113 ?f110 ?f114 ?f115 ?f116 ?f117 ?f118 ?f119 ?f118 ?f120 ?f121 ?f122 ?f123 ?f124 ?f125 ?f126 ?f118 ?f119 ?f121 ?f127 ?f128 ?f126 ?f129 ?f130 ?f131 ?f132 ?f125 ?f112 ?f116 ?f133 ?f134 ?f135 ?f114 ?f115 ?f136 ?f127 ?f137 ?f138 ?f139 ?f127 ?f137 ?f126 ?f140 ?f141 ?f142 ?f112 ?f136 ?f122 ?f142 ?f126 ?f143 ?f141 ?f144 ?f133 ?f144 ?f145 ?f144 ?f146 ?f147 ?f148 ?f149 ?f127 ?f150 ?f117 ?f151 ?f124 ?f152 ?f126 ?f153 ?f154 ?f153 ?f145 ?f155 ?f135 ?f156 ?f157 ?f149 ?f135 ?f151 ?f158 ?f152 ?f159 ?f160 ?f161 ?f153 ?f145 ?f162 ?f163 ?f150 ?f164 ?f165 ?f157 ?f166 ?f112 ?f162 ?f132 ?f167 ?f112 ?f143 ?f141 ?f168 ?f108 ?f169 ?f11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94"/><draw:equation draw:name="f8" draw:formula="0 + 10949 - 10949"/><draw:equation draw:name="f9" draw:formula="?f8 * ?f5 / 293"/><draw:equation draw:name="f10" draw:formula="5818 * ?f4 / 94"/><draw:equation draw:name="f11" draw:formula="0 + 10975 - 10949"/><draw:equation draw:name="f12" draw:formula="?f11 * ?f5 / 293"/><draw:equation draw:name="f13" draw:formula="5834 * ?f4 / 94"/><draw:equation draw:name="f14" draw:formula="0 + 10994 - 10949"/><draw:equation draw:name="f15" draw:formula="?f14 * ?f5 / 293"/><draw:equation draw:name="f16" draw:formula="5911 * ?f4 / 94"/><draw:equation draw:name="f17" draw:formula="0 + 11023 - 10949"/><draw:equation draw:name="f18" draw:formula="?f17 * ?f5 / 293"/><draw:equation draw:name="f19" draw:formula="0 + 11098 - 10949"/><draw:equation draw:name="f20" draw:formula="?f19 * ?f5 / 293"/><draw:equation draw:name="f21" draw:formula="5866 * ?f4 / 94"/><draw:equation draw:name="f22" draw:formula="0 + 11088 - 10949"/><draw:equation draw:name="f23" draw:formula="?f22 * ?f5 / 293"/><draw:equation draw:name="f24" draw:formula="5849 * ?f4 / 94"/><draw:equation draw:name="f25" draw:formula="0 + 11078 - 10949"/><draw:equation draw:name="f26" draw:formula="?f25 * ?f5 / 293"/><draw:equation draw:name="f27" draw:formula="5843 * ?f4 / 94"/><draw:equation draw:name="f28" draw:formula="5890 * ?f4 / 94"/><draw:equation draw:name="f29" draw:formula="0 + 11052 - 10949"/><draw:equation draw:name="f30" draw:formula="?f29 * ?f5 / 293"/><draw:equation draw:name="f31" draw:formula="5897 * ?f4 / 94"/><draw:equation draw:name="f32" draw:formula="0 + 11047 - 10949"/><draw:equation draw:name="f33" draw:formula="?f32 * ?f5 / 293"/><draw:equation draw:name="f34" draw:formula="5863 * ?f4 / 94"/><draw:equation draw:name="f35" draw:formula="0 + 11074 - 10949"/><draw:equation draw:name="f36" draw:formula="?f35 * ?f5 / 293"/><draw:equation draw:name="f37" draw:formula="5856 * ?f4 / 94"/><draw:equation draw:name="f38" draw:formula="5842 * ?f4 / 94"/><draw:equation draw:name="f39" draw:formula="0 + 11033 - 10949"/><draw:equation draw:name="f40" draw:formula="?f39 * ?f5 / 293"/><draw:equation draw:name="f41" draw:formula="0 + 11028 - 10949"/><draw:equation draw:name="f42" draw:formula="?f41 * ?f5 / 293"/><draw:equation draw:name="f43" draw:formula="5887 * ?f4 / 94"/><draw:equation draw:name="f44" draw:formula="0 + 11045 - 10949"/><draw:equation draw:name="f45" draw:formula="?f44 * ?f5 / 293"/><draw:equation draw:name="f46" draw:formula="5909 * ?f4 / 94"/><draw:equation draw:name="f47" draw:formula="5902 * ?f4 / 94"/><draw:equation draw:name="f48" draw:formula="0 + 11095 - 10949"/><draw:equation draw:name="f49" draw:formula="?f48 * ?f5 / 293"/><draw:equation draw:name="f50" draw:formula="5894 * ?f4 / 94"/><draw:equation draw:name="f51" draw:formula="0 + 11131 - 10949"/><draw:equation draw:name="f52" draw:formula="?f51 * ?f5 / 293"/><draw:equation draw:name="f53" draw:formula="0 + 11112 - 10949"/><draw:equation draw:name="f54" draw:formula="?f53 * ?f5 / 293"/><draw:equation draw:name="f55" draw:formula="5825 * ?f4 / 94"/><draw:equation draw:name="f56" draw:formula="0 + 11102 - 10949"/><draw:equation draw:name="f57" draw:formula="?f56 * ?f5 / 293"/><draw:equation draw:name="f58" draw:formula="0 + 11114 - 10949"/><draw:equation draw:name="f59" draw:formula="?f58 * ?f5 / 293"/><draw:equation draw:name="f60" draw:formula="5906 * ?f4 / 94"/><draw:equation draw:name="f61" draw:formula="0 + 11141 - 10949"/><draw:equation draw:name="f62" draw:formula="?f61 * ?f5 / 293"/><draw:equation draw:name="f63" draw:formula="0 + 11210 - 10949"/><draw:equation draw:name="f64" draw:formula="?f63 * ?f5 / 293"/><draw:equation draw:name="f65" draw:formula="0 + 11208 - 10949"/><draw:equation draw:name="f66" draw:formula="?f65 * ?f5 / 293"/><draw:equation draw:name="f67" draw:formula="5878 * ?f4 / 94"/><draw:equation draw:name="f68" draw:formula="5854 * ?f4 / 94"/><draw:equation draw:name="f69" draw:formula="0 + 11201 - 10949"/><draw:equation draw:name="f70" draw:formula="?f69 * ?f5 / 293"/><draw:equation draw:name="f71" draw:formula="5846 * ?f4 / 94"/><draw:equation draw:name="f72" draw:formula="0 + 11165 - 10949"/><draw:equation draw:name="f73" draw:formula="?f72 * ?f5 / 293"/><draw:equation draw:name="f74" draw:formula="0 + 11155 - 10949"/><draw:equation draw:name="f75" draw:formula="?f74 * ?f5 / 293"/><draw:equation draw:name="f76" draw:formula="0 + 11167 - 10949"/><draw:equation draw:name="f77" draw:formula="?f76 * ?f5 / 293"/><draw:equation draw:name="f78" draw:formula="0 + 11172 - 10949"/><draw:equation draw:name="f79" draw:formula="?f78 * ?f5 / 293"/><draw:equation draw:name="f80" draw:formula="0 + 11189 - 10949"/><draw:equation draw:name="f81" draw:formula="?f80 * ?f5 / 293"/><draw:equation draw:name="f82" draw:formula="5858 * ?f4 / 94"/><draw:equation draw:name="f83" draw:formula="0 + 11186 - 10949"/><draw:equation draw:name="f84" draw:formula="?f83 * ?f5 / 293"/><draw:equation draw:name="f85" draw:formula="0 + 11179 - 10949"/><draw:equation draw:name="f86" draw:formula="?f85 * ?f5 / 293"/><draw:equation draw:name="f87" draw:formula="5899 * ?f4 / 94"/><draw:equation draw:name="f88" draw:formula="5885 * ?f4 / 94"/><draw:equation draw:name="f89" draw:formula="5882 * ?f4 / 94"/><draw:equation draw:name="f90" draw:formula="0 + 11177 - 10949"/><draw:equation draw:name="f91" draw:formula="?f90 * ?f5 / 293"/><draw:equation draw:name="f92" draw:formula="5880 * ?f4 / 94"/><draw:equation draw:name="f93" draw:formula="0 + 11184 - 10949"/><draw:equation draw:name="f94" draw:formula="?f93 * ?f5 / 293"/><draw:equation draw:name="f95" draw:formula="5868 * ?f4 / 94"/><draw:equation draw:name="f96" draw:formula="5873 * ?f4 / 94"/><draw:equation draw:name="f97" draw:formula="0 + 11148 - 10949"/><draw:equation draw:name="f98" draw:formula="?f97 * ?f5 / 293"/><draw:equation draw:name="f99" draw:formula="0 + 11158 - 10949"/><draw:equation draw:name="f100" draw:formula="?f99 * ?f5 / 293"/><draw:equation draw:name="f101" draw:formula="0 + 11191 - 10949"/><draw:equation draw:name="f102" draw:formula="?f101 * ?f5 / 293"/><draw:equation draw:name="f103" draw:formula="0 + 11225 - 10949"/><draw:equation draw:name="f104" draw:formula="?f103 * ?f5 / 293"/><draw:equation draw:name="f105" draw:formula="0 + 11242 - 10949"/><draw:equation draw:name="f106" draw:formula="?f105 * ?f5 / 293"/><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20 / ?f6"/><draw:equation draw:name="f115" draw:formula="?f21 / ?f7"/><draw:equation draw:name="f116" draw:formula="?f23 / ?f6"/><draw:equation draw:name="f117" draw:formula="?f24 / ?f7"/><draw:equation draw:name="f118" draw:formula="?f26 / ?f6"/><draw:equation draw:name="f119" draw:formula="?f27 / ?f7"/><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8 / ?f7"/><draw:equation draw:name="f128" draw:formula="?f40 / ?f6"/><draw:equation draw:name="f129" draw:formula="?f42 / ?f6"/><draw:equation draw:name="f130" draw:formula="?f43 / ?f7"/><draw:equation draw:name="f131" draw:formula="?f45 / ?f6"/><draw:equation draw:name="f132" draw:formula="?f46 / ?f7"/><draw:equation draw:name="f133" draw:formula="?f47 / ?f7"/><draw:equation draw:name="f134" draw:formula="?f49 / ?f6"/><draw:equation draw:name="f135" draw:formula="?f50 / ?f7"/><draw:equation draw:name="f136" draw:formula="?f52 / ?f6"/><draw:equation draw:name="f137" draw:formula="?f54 / ?f6"/><draw:equation draw:name="f138" draw:formula="?f55 / ?f7"/><draw:equation draw:name="f139" draw:formula="?f57 / ?f6"/><draw:equation draw:name="f140" draw:formula="?f59 / ?f6"/><draw:equation draw:name="f141" draw:formula="?f60 / ?f7"/><draw:equation draw:name="f142" draw:formula="?f62 / ?f6"/><draw:equation draw:name="f143" draw:formula="?f64 / ?f6"/><draw:equation draw:name="f144" draw:formula="?f66 / ?f6"/><draw:equation draw:name="f145" draw:formula="?f67 / ?f7"/><draw:equation draw:name="f146" draw:formula="?f68 / ?f7"/><draw:equation draw:name="f147" draw:formula="?f70 / ?f6"/><draw:equation draw:name="f148" draw:formula="?f71 / ?f7"/><draw:equation draw:name="f149" draw:formula="?f73 / ?f6"/><draw:equation draw:name="f150" draw:formula="?f75 / ?f6"/><draw:equation draw:name="f151" draw:formula="?f77 / ?f6"/><draw:equation draw:name="f152" draw:formula="?f79 / ?f6"/><draw:equation draw:name="f153" draw:formula="?f81 / ?f6"/><draw:equation draw:name="f154" draw:formula="?f82 / ?f7"/><draw:equation draw:name="f155" draw:formula="?f84 / ?f6"/><draw:equation draw:name="f156" draw:formula="?f86 / ?f6"/><draw:equation draw:name="f157" draw:formula="?f87 / ?f7"/><draw:equation draw:name="f158" draw:formula="?f88 / ?f7"/><draw:equation draw:name="f159" draw:formula="?f89 / ?f7"/><draw:equation draw:name="f160" draw:formula="?f91 / ?f6"/><draw:equation draw:name="f161" draw:formula="?f92 / ?f7"/><draw:equation draw:name="f162" draw:formula="?f94 / ?f6"/><draw:equation draw:name="f163" draw:formula="?f95 / ?f7"/><draw:equation draw:name="f164" draw:formula="?f96 / ?f7"/><draw:equation draw:name="f165" draw:formula="?f98 / ?f6"/><draw:equation draw:name="f166" draw:formula="?f100 / ?f6"/><draw:equation draw:name="f167" draw:formula="?f102 / ?f6"/><draw:equation draw:name="f168" draw:formula="?f104 / ?f6"/><draw:equation draw:name="f169" draw:formula="?f106 / ?f6"/><draw:equation draw:name="f170" draw:formula="0 / ?f6"/><draw:equation draw:name="f171" draw:formula="?f1 / ?f6"/><draw:equation draw:name="f172" draw:formula="0 / ?f7"/><draw:equation draw:name="f173" draw:formula="?f3 / ?f7"/></draw:enhanced-geometry></draw:custom-shape><draw:frame draw:id="id82" draw:style-name="a84" draw:name="Picture 29" svg:x="3in" svg:y="4.03958in" svg:width="0.41389in" svg:height="0.08542in" style:rel-width="scale" style:rel-height="scale"><draw:image xlink:href="media/image21.png" xlink:type="simple" xlink:show="embed" xlink:actuate="onLoad"/><svg:title/><svg:desc/></draw:frame></draw:g></text:span><text:span text:style-name="T60"><draw:frame draw:z-index="487440384" draw:style-name="a86" draw:name="image22.png" text:anchor-type="paragraph" svg:x="0.35333in" svg:y="3.10999in" svg:width="0.47167in" svg:height="0.54in" style:rel-width="scale" style:rel-height="scale"><draw:image xlink:href="media/image22.png" xlink:type="simple" xlink:show="embed" xlink:actuate="onLoad"/><svg:title/><svg:desc/></draw:frame></text:span><text:span text:style-name="T61"><draw:custom-shape svg:x="5.43333in" svg:y="4.03819in" svg:width="0.30208in" svg:height="0.06875in" draw:z-index="487440896" draw:id="id84" draw:style-name="a87" draw:name="AutoShape 27" text:anchor-type="paragraph"><svg:title/><svg:desc/><draw:enhanced-geometry draw:type="non-primitive" svg:viewBox="0 0 435 99" draw:enhanced-path="M 38 5 L 24 5 24 10 14 19 0 19 0 31 22 31 22 96 38 96 38 5 Z M 106 51 L 67 51 67 60 106 60 106 51 Z M 108 17 L 106 10 101 7 98 3 96 2 96 17 96 29 91 34 79 34 77 31 77 29 74 27 74 19 77 15 79 15 79 12 84 10 89 10 96 17 96 2 91 0 79 0 72 3 70 7 65 12 62 17 62 29 65 34 70 39 79 43 94 43 103 39 106 34 108 29 108 17 Z M 235 31 L 233 22 228 15 214 5 204 0 180 0 170 5 161 15 154 24 149 36 149 65 154 77 161 84 168 94 180 99 204 99 214 94 221 84 223 96 235 96 235 46 197 46 197 63 218 63 214 72 206 79 202 82 187 82 180 79 175 72 170 67 168 60 168 39 170 31 175 27 180 19 187 17 202 17 204 19 209 22 211 24 214 29 216 31 235 31 Z M 290 27 L 278 27 271 34 269 39 269 27 252 27 252 96 269 96 269 48 276 43 290 43 290 27 Z M 360 91 L 358 91 355 87 355 84 355 63 355 41 355 39 353 34 348 31 343 27 312 27 307 31 302 34 298 48 317 48 317 43 319 43 322 41 334 41 338 43 338 51 338 63 338 75 331 82 326 84 319 84 317 82 314 82 314 70 317 70 319 67 322 67 326 65 336 65 336 63 338 63 338 51 336 53 331 53 302 58 295 65 295 84 298 89 302 91 307 96 326 96 334 94 338 87 338 94 341 96 360 96 360 91 Z M 434 27 L 415 27 415 75 410 77 408 82 394 82 389 77 389 27 372 27 372 79 374 87 382 94 389 96 406 96 410 94 418 84 418 96 434 96 434 27 Z N" draw:text-areas="?f208 ?f210 ?f209 ?f211" draw:glue-points="?f131 ?f132 ?f133 ?f134 ?f135 ?f136 ?f137 ?f138 ?f139 ?f138 ?f140 ?f141 ?f142 ?f143 ?f144 ?f145 ?f146 ?f147 ?f144 ?f148 ?f149 ?f132 ?f150 ?f151 ?f152 ?f141 ?f153 ?f154 ?f144 ?f155 ?f139 ?f145 ?f156 ?f134 ?f157 ?f158 ?f159 ?f158 ?f160 ?f161 ?f162 ?f163 ?f164 ?f165 ?f166 ?f136 ?f167 ?f168 ?f157 ?f169 ?f170 ?f171 ?f159 ?f172 ?f159 ?f134 ?f170 ?f143 ?f173 ?f174 ?f175 ?f134 ?f176 ?f147 ?f177 ?f147 ?f177 ?f136 ?f178 ?f155 ?f179 ?f180 ?f181 ?f182 ?f183 ?f145 ?f184 ?f147 ?f185 ?f186 ?f187 ?f155 ?f188 ?f155 ?f188 ?f189 ?f187 ?f163 ?f190 ?f191 ?f192 ?f172 ?f193 ?f182 ?f193 ?f194 ?f195 ?f196 ?f197 ?f180 ?f198 ?f199 ?f200 ?f136 ?f201 ?f147 ?f202 ?f203 ?f204 ?f203 ?f205 ?f206 ?f204 ?f136 ?f207 ?f163 ?f201 ?f14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99"/><draw:equation draw:name="f8" draw:formula="0 + 7848 - 7824"/><draw:equation draw:name="f9" draw:formula="?f8 * ?f5 / 435"/><draw:equation draw:name="f10" draw:formula="5825 * ?f4 / 99"/><draw:equation draw:name="f11" draw:formula="0 + 7824 - 7824"/><draw:equation draw:name="f12" draw:formula="?f11 * ?f5 / 435"/><draw:equation draw:name="f13" draw:formula="5846 * ?f4 / 99"/><draw:equation draw:name="f14" draw:formula="0 + 7862 - 7824"/><draw:equation draw:name="f15" draw:formula="?f14 * ?f5 / 435"/><draw:equation draw:name="f16" draw:formula="5911 * ?f4 / 99"/><draw:equation draw:name="f17" draw:formula="0 + 7891 - 7824"/><draw:equation draw:name="f18" draw:formula="?f17 * ?f5 / 435"/><draw:equation draw:name="f19" draw:formula="5866 * ?f4 / 99"/><draw:equation draw:name="f20" draw:formula="0 + 7930 - 7824"/><draw:equation draw:name="f21" draw:formula="?f20 * ?f5 / 435"/><draw:equation draw:name="f22" draw:formula="0 + 7925 - 7824"/><draw:equation draw:name="f23" draw:formula="?f22 * ?f5 / 435"/><draw:equation draw:name="f24" draw:formula="5822 * ?f4 / 99"/><draw:equation draw:name="f25" draw:formula="0 + 7920 - 7824"/><draw:equation draw:name="f26" draw:formula="?f25 * ?f5 / 435"/><draw:equation draw:name="f27" draw:formula="5832 * ?f4 / 99"/><draw:equation draw:name="f28" draw:formula="0 + 7903 - 7824"/><draw:equation draw:name="f29" draw:formula="?f28 * ?f5 / 435"/><draw:equation draw:name="f30" draw:formula="5849 * ?f4 / 99"/><draw:equation draw:name="f31" draw:formula="0 + 7898 - 7824"/><draw:equation draw:name="f32" draw:formula="?f31 * ?f5 / 435"/><draw:equation draw:name="f33" draw:formula="5842 * ?f4 / 99"/><draw:equation draw:name="f34" draw:formula="5830 * ?f4 / 99"/><draw:equation draw:name="f35" draw:formula="0 + 7913 - 7824"/><draw:equation draw:name="f36" draw:formula="?f35 * ?f5 / 435"/><draw:equation draw:name="f37" draw:formula="0 + 7915 - 7824"/><draw:equation draw:name="f38" draw:formula="?f37 * ?f5 / 435"/><draw:equation draw:name="f39" draw:formula="5815 * ?f4 / 99"/><draw:equation draw:name="f40" draw:formula="0 + 7894 - 7824"/><draw:equation draw:name="f41" draw:formula="?f40 * ?f5 / 435"/><draw:equation draw:name="f42" draw:formula="0 + 7886 - 7824"/><draw:equation draw:name="f43" draw:formula="?f42 * ?f5 / 435"/><draw:equation draw:name="f44" draw:formula="5844 * ?f4 / 99"/><draw:equation draw:name="f45" draw:formula="5858 * ?f4 / 99"/><draw:equation draw:name="f46" draw:formula="0 + 8059 - 7824"/><draw:equation draw:name="f47" draw:formula="?f46 * ?f5 / 435"/><draw:equation draw:name="f48" draw:formula="0 + 8038 - 7824"/><draw:equation draw:name="f49" draw:formula="?f48 * ?f5 / 435"/><draw:equation draw:name="f50" draw:formula="5820 * ?f4 / 99"/><draw:equation draw:name="f51" draw:formula="0 + 7994 - 7824"/><draw:equation draw:name="f52" draw:formula="?f51 * ?f5 / 435"/><draw:equation draw:name="f53" draw:formula="0 + 7973 - 7824"/><draw:equation draw:name="f54" draw:formula="?f53 * ?f5 / 435"/><draw:equation draw:name="f55" draw:formula="5851 * ?f4 / 99"/><draw:equation draw:name="f56" draw:formula="0 + 7985 - 7824"/><draw:equation draw:name="f57" draw:formula="?f56 * ?f5 / 435"/><draw:equation draw:name="f58" draw:formula="5899 * ?f4 / 99"/><draw:equation draw:name="f59" draw:formula="0 + 8028 - 7824"/><draw:equation draw:name="f60" draw:formula="?f59 * ?f5 / 435"/><draw:equation draw:name="f61" draw:formula="5914 * ?f4 / 99"/><draw:equation draw:name="f62" draw:formula="0 + 8047 - 7824"/><draw:equation draw:name="f63" draw:formula="?f62 * ?f5 / 435"/><draw:equation draw:name="f64" draw:formula="0 + 8021 - 7824"/><draw:equation draw:name="f65" draw:formula="?f64 * ?f5 / 435"/><draw:equation draw:name="f66" draw:formula="5861 * ?f4 / 99"/><draw:equation draw:name="f67" draw:formula="5887 * ?f4 / 99"/><draw:equation draw:name="f68" draw:formula="0 + 8011 - 7824"/><draw:equation draw:name="f69" draw:formula="?f68 * ?f5 / 435"/><draw:equation draw:name="f70" draw:formula="5897 * ?f4 / 99"/><draw:equation draw:name="f71" draw:formula="5882 * ?f4 / 99"/><draw:equation draw:name="f72" draw:formula="0 + 8033 - 7824"/><draw:equation draw:name="f73" draw:formula="?f72 * ?f5 / 435"/><draw:equation draw:name="f74" draw:formula="5837 * ?f4 / 99"/><draw:equation draw:name="f75" draw:formula="0 + 8040 - 7824"/><draw:equation draw:name="f76" draw:formula="?f75 * ?f5 / 435"/><draw:equation draw:name="f77" draw:formula="0 + 8102 - 7824"/><draw:equation draw:name="f78" draw:formula="?f77 * ?f5 / 435"/><draw:equation draw:name="f79" draw:formula="0 + 8093 - 7824"/><draw:equation draw:name="f80" draw:formula="?f79 * ?f5 / 435"/><draw:equation draw:name="f81" draw:formula="0 + 8114 - 7824"/><draw:equation draw:name="f82" draw:formula="?f81 * ?f5 / 435"/><draw:equation draw:name="f83" draw:formula="0 + 8182 - 7824"/><draw:equation draw:name="f84" draw:formula="?f83 * ?f5 / 435"/><draw:equation draw:name="f85" draw:formula="5906 * ?f4 / 99"/><draw:equation draw:name="f86" draw:formula="0 + 8179 - 7824"/><draw:equation draw:name="f87" draw:formula="?f86 * ?f5 / 435"/><draw:equation draw:name="f88" draw:formula="5878 * ?f4 / 99"/><draw:equation draw:name="f89" draw:formula="0 + 8177 - 7824"/><draw:equation draw:name="f90" draw:formula="?f89 * ?f5 / 435"/><draw:equation draw:name="f91" draw:formula="0 + 8136 - 7824"/><draw:equation draw:name="f92" draw:formula="?f91 * ?f5 / 435"/><draw:equation draw:name="f93" draw:formula="0 + 8122 - 7824"/><draw:equation draw:name="f94" draw:formula="?f93 * ?f5 / 435"/><draw:equation draw:name="f95" draw:formula="5863 * ?f4 / 99"/><draw:equation draw:name="f96" draw:formula="0 + 8143 - 7824"/><draw:equation draw:name="f97" draw:formula="?f96 * ?f5 / 435"/><draw:equation draw:name="f98" draw:formula="0 + 8162 - 7824"/><draw:equation draw:name="f99" draw:formula="?f98 * ?f5 / 435"/><draw:equation draw:name="f100" draw:formula="5890 * ?f4 / 99"/><draw:equation draw:name="f101" draw:formula="0 + 8138 - 7824"/><draw:equation draw:name="f102" draw:formula="?f101 * ?f5 / 435"/><draw:equation draw:name="f103" draw:formula="5885 * ?f4 / 99"/><draw:equation draw:name="f104" draw:formula="0 + 8146 - 7824"/><draw:equation draw:name="f105" draw:formula="?f104 * ?f5 / 435"/><draw:equation draw:name="f106" draw:formula="0 + 8160 - 7824"/><draw:equation draw:name="f107" draw:formula="?f106 * ?f5 / 435"/><draw:equation draw:name="f108" draw:formula="5868 * ?f4 / 99"/><draw:equation draw:name="f109" draw:formula="0 + 8119 - 7824"/><draw:equation draw:name="f110" draw:formula="?f109 * ?f5 / 435"/><draw:equation draw:name="f111" draw:formula="5880 * ?f4 / 99"/><draw:equation draw:name="f112" draw:formula="0 + 8126 - 7824"/><draw:equation draw:name="f113" draw:formula="?f112 * ?f5 / 435"/><draw:equation draw:name="f114" draw:formula="0 + 8158 - 7824"/><draw:equation draw:name="f115" draw:formula="?f114 * ?f5 / 435"/><draw:equation draw:name="f116" draw:formula="5909 * ?f4 / 99"/><draw:equation draw:name="f117" draw:formula="0 + 8165 - 7824"/><draw:equation draw:name="f118" draw:formula="?f117 * ?f5 / 435"/><draw:equation draw:name="f119" draw:formula="0 + 8258 - 7824"/><draw:equation draw:name="f120" draw:formula="?f119 * ?f5 / 435"/><draw:equation draw:name="f121" draw:formula="0 + 8234 - 7824"/><draw:equation draw:name="f122" draw:formula="?f121 * ?f5 / 435"/><draw:equation draw:name="f123" draw:formula="5892 * ?f4 / 99"/><draw:equation draw:name="f124" draw:formula="0 + 8213 - 7824"/><draw:equation draw:name="f125" draw:formula="?f124 * ?f5 / 435"/><draw:equation draw:name="f126" draw:formula="0 + 8196 - 7824"/><draw:equation draw:name="f127" draw:formula="?f126 * ?f5 / 435"/><draw:equation draw:name="f128" draw:formula="5894 * ?f4 / 99"/><draw:equation draw:name="f129" draw:formula="0 + 8242 - 7824"/><draw:equation draw:name="f130" draw:formula="?f129 * ?f5 / 435"/><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3 / ?f6"/><draw:equation draw:name="f141" draw:formula="?f24 / ?f7"/><draw:equation draw:name="f142" draw:formula="?f26 / ?f6"/><draw:equation draw:name="f143" draw:formula="?f27 / ?f7"/><draw:equation draw:name="f144" draw:formula="?f29 / ?f6"/><draw:equation draw:name="f145" draw:formula="?f30 / ?f7"/><draw:equation draw:name="f146" draw:formula="?f32 / ?f6"/><draw:equation draw:name="f147" draw:formula="?f33 / ?f7"/><draw:equation draw:name="f148" draw:formula="?f34 / ?f7"/><draw:equation draw:name="f149" draw:formula="?f36 / ?f6"/><draw:equation draw:name="f150" draw:formula="?f38 / ?f6"/><draw:equation draw:name="f151" draw:formula="?f39 / ?f7"/><draw:equation draw:name="f152" draw:formula="?f41 / ?f6"/><draw:equation draw:name="f153" draw:formula="?f43 / ?f6"/><draw:equation draw:name="f154" draw:formula="?f44 / ?f7"/><draw:equation draw:name="f155" draw:formula="?f45 / ?f7"/><draw:equation draw:name="f156" draw:formula="?f47 / ?f6"/><draw:equation draw:name="f157" draw:formula="?f49 / ?f6"/><draw:equation draw:name="f158" draw:formula="?f50 / ?f7"/><draw:equation draw:name="f159" draw:formula="?f52 / ?f6"/><draw:equation draw:name="f160" draw:formula="?f54 / ?f6"/><draw:equation draw:name="f161" draw:formula="?f55 / ?f7"/><draw:equation draw:name="f162" draw:formula="?f57 / ?f6"/><draw:equation draw:name="f163" draw:formula="?f58 / ?f7"/><draw:equation draw:name="f164" draw:formula="?f60 / ?f6"/><draw:equation draw:name="f165" draw:formula="?f61 / ?f7"/><draw:equation draw:name="f166" draw:formula="?f63 / ?f6"/><draw:equation draw:name="f167" draw:formula="?f65 / ?f6"/><draw:equation draw:name="f168" draw:formula="?f66 / ?f7"/><draw:equation draw:name="f169" draw:formula="?f67 / ?f7"/><draw:equation draw:name="f170" draw:formula="?f69 / ?f6"/><draw:equation draw:name="f171" draw:formula="?f70 / ?f7"/><draw:equation draw:name="f172" draw:formula="?f71 / ?f7"/><draw:equation draw:name="f173" draw:formula="?f73 / ?f6"/><draw:equation draw:name="f174" draw:formula="?f74 / ?f7"/><draw:equation draw:name="f175" draw:formula="?f76 / ?f6"/><draw:equation draw:name="f176" draw:formula="?f78 / ?f6"/><draw:equation draw:name="f177" draw:formula="?f80 / ?f6"/><draw:equation draw:name="f178" draw:formula="?f82 / ?f6"/><draw:equation draw:name="f179" draw:formula="?f84 / ?f6"/><draw:equation draw:name="f180" draw:formula="?f85 / ?f7"/><draw:equation draw:name="f181" draw:formula="?f87 / ?f6"/><draw:equation draw:name="f182" draw:formula="?f88 / ?f7"/><draw:equation draw:name="f183" draw:formula="?f90 / ?f6"/><draw:equation draw:name="f184" draw:formula="?f92 / ?f6"/><draw:equation draw:name="f185" draw:formula="?f94 / ?f6"/><draw:equation draw:name="f186" draw:formula="?f95 / ?f7"/><draw:equation draw:name="f187" draw:formula="?f97 / ?f6"/><draw:equation draw:name="f188" draw:formula="?f99 / ?f6"/><draw:equation draw:name="f189" draw:formula="?f100 / ?f7"/><draw:equation draw:name="f190" draw:formula="?f102 / ?f6"/><draw:equation draw:name="f191" draw:formula="?f103 / ?f7"/><draw:equation draw:name="f192" draw:formula="?f105 / ?f6"/><draw:equation draw:name="f193" draw:formula="?f107 / ?f6"/><draw:equation draw:name="f194" draw:formula="?f108 / ?f7"/><draw:equation draw:name="f195" draw:formula="?f110 / ?f6"/><draw:equation draw:name="f196" draw:formula="?f111 / ?f7"/><draw:equation draw:name="f197" draw:formula="?f113 / ?f6"/><draw:equation draw:name="f198" draw:formula="?f115 / ?f6"/><draw:equation draw:name="f199" draw:formula="?f116 / ?f7"/><draw:equation draw:name="f200" draw:formula="?f118 / ?f6"/><draw:equation draw:name="f201" draw:formula="?f120 / ?f6"/><draw:equation draw:name="f202" draw:formula="?f122 / ?f6"/><draw:equation draw:name="f203" draw:formula="?f123 / ?f7"/><draw:equation draw:name="f204" draw:formula="?f125 / ?f6"/><draw:equation draw:name="f205" draw:formula="?f127 / ?f6"/><draw:equation draw:name="f206" draw:formula="?f128 / ?f7"/><draw:equation draw:name="f207" draw:formula="?f130 / ?f6"/><draw:equation draw:name="f208" draw:formula="0 / ?f6"/><draw:equation draw:name="f209" draw:formula="?f1 / ?f6"/><draw:equation draw:name="f210" draw:formula="0 / ?f7"/><draw:equation draw:name="f211" draw:formula="?f3 / ?f7"/></draw:enhanced-geometry></draw:custom-shape></text:span><text:span text:style-name="T62"><draw:custom-shape svg:x="6.13819in" svg:y="4.03819in" svg:width="0.30347in" svg:height="0.06875in" draw:z-index="487441408" draw:id="id85" draw:style-name="a88" draw:name="AutoShape 26" text:anchor-type="paragraph"><svg:title/><svg:desc/><draw:enhanced-geometry draw:type="non-primitive" svg:viewBox="0 0 437 99" draw:enhanced-path="M 60 24 L 58 17 53 12 46 7 39 5 19 5 12 7 7 15 3 19 0 27 0 36 17 36 17 31 19 27 22 24 22 22 27 19 34 19 39 22 41 24 41 27 43 29 43 36 41 39 41 43 34 51 24 55 15 63 7 70 5 75 0 82 0 96 60 96 60 79 22 79 29 72 48 58 53 53 55 48 60 43 60 24 Z M 108 51 L 70 51 70 60 108 60 108 51 Z M 113 17 L 111 10 106 7 101 3 101 19 101 27 96 31 96 34 84 34 79 29 79 19 82 15 87 10 94 10 99 15 99 17 101 19 101 3 96 0 84 0 77 3 75 7 70 12 67 17 67 29 70 34 77 41 84 43 96 43 103 41 111 34 113 29 113 17 Z M 240 46 L 202 46 202 63 223 63 219 72 214 77 204 82 190 82 185 79 180 72 175 67 173 60 173 39 175 31 180 27 185 19 192 17 204 17 214 22 216 24 219 29 221 31 238 31 238 22 233 15 219 5 209 0 185 0 173 5 159 24 154 36 154 65 159 77 166 84 173 94 183 99 209 99 219 94 223 84 226 96 240 96 240 46 Z M 295 27 L 283 27 276 34 274 39 274 27 255 27 255 96 274 96 274 48 279 43 295 43 295 27 Z M 365 91 L 363 91 360 87 360 84 360 63 360 41 360 39 358 34 353 31 348 27 317 27 312 31 307 34 303 48 319 48 322 46 322 43 324 43 324 41 339 41 343 43 343 51 343 63 343 75 339 79 334 82 331 84 322 84 322 82 319 82 319 70 322 70 324 67 327 67 331 65 339 65 341 63 343 63 343 51 341 53 336 53 319 55 307 58 300 65 300 84 303 89 307 91 310 96 331 96 336 94 343 87 343 94 346 96 365 96 365 91 Z M 437 27 L 420 27 420 72 415 77 413 82 399 82 394 77 394 27 377 27 377 79 379 87 382 91 391 96 408 96 415 94 420 84 420 96 437 96 437 27 Z N" draw:text-areas="?f187 ?f189 ?f188 ?f190" draw:glue-points="?f117 ?f118 ?f119 ?f120 ?f121 ?f122 ?f123 ?f124 ?f125 ?f126 ?f125 ?f127 ?f128 ?f129 ?f130 ?f131 ?f132 ?f133 ?f134 ?f135 ?f136 ?f137 ?f138 ?f139 ?f140 ?f141 ?f142 ?f143 ?f144 ?f139 ?f140 ?f145 ?f146 ?f118 ?f136 ?f147 ?f148 ?f149 ?f150 ?f151 ?f152 ?f133 ?f153 ?f154 ?f155 ?f127 ?f156 ?f157 ?f152 ?f143 ?f158 ?f120 ?f155 ?f159 ?f160 ?f161 ?f162 ?f163 ?f150 ?f131 ?f164 ?f147 ?f165 ?f131 ?f166 ?f135 ?f167 ?f168 ?f167 ?f127 ?f169 ?f141 ?f170 ?f171 ?f172 ?f149 ?f173 ?f129 ?f174 ?f175 ?f170 ?f176 ?f174 ?f177 ?f173 ?f178 ?f179 ?f180 ?f179 ?f181 ?f173 ?f168 ?f182 ?f181 ?f183 ?f161 ?f184 ?f141 ?f185 ?f181 ?f186 ?f17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draw:equation draw:name="f7" draw:formula="?f4 / 99"/><draw:equation draw:name="f8" draw:formula="0 + 8885 - 8839"/><draw:equation draw:name="f9" draw:formula="?f8 * ?f5 / 437"/><draw:equation draw:name="f10" draw:formula="5822 * ?f4 / 99"/><draw:equation draw:name="f11" draw:formula="0 + 8846 - 8839"/><draw:equation draw:name="f12" draw:formula="?f11 * ?f5 / 437"/><draw:equation draw:name="f13" draw:formula="5830 * ?f4 / 99"/><draw:equation draw:name="f14" draw:formula="0 + 8856 - 8839"/><draw:equation draw:name="f15" draw:formula="?f14 * ?f5 / 437"/><draw:equation draw:name="f16" draw:formula="5851 * ?f4 / 99"/><draw:equation draw:name="f17" draw:formula="0 + 8861 - 8839"/><draw:equation draw:name="f18" draw:formula="?f17 * ?f5 / 437"/><draw:equation draw:name="f19" draw:formula="5837 * ?f4 / 99"/><draw:equation draw:name="f20" draw:formula="0 + 8880 - 8839"/><draw:equation draw:name="f21" draw:formula="?f20 * ?f5 / 437"/><draw:equation draw:name="f22" draw:formula="5839 * ?f4 / 99"/><draw:equation draw:name="f23" draw:formula="5854 * ?f4 / 99"/><draw:equation draw:name="f24" draw:formula="0 + 8854 - 8839"/><draw:equation draw:name="f25" draw:formula="?f24 * ?f5 / 437"/><draw:equation draw:name="f26" draw:formula="5878 * ?f4 / 99"/><draw:equation draw:name="f27" draw:formula="0 + 8839 - 8839"/><draw:equation draw:name="f28" draw:formula="?f27 * ?f5 / 437"/><draw:equation draw:name="f29" draw:formula="5911 * ?f4 / 99"/><draw:equation draw:name="f30" draw:formula="0 + 8868 - 8839"/><draw:equation draw:name="f31" draw:formula="?f30 * ?f5 / 437"/><draw:equation draw:name="f32" draw:formula="5887 * ?f4 / 99"/><draw:equation draw:name="f33" draw:formula="0 + 8899 - 8839"/><draw:equation draw:name="f34" draw:formula="?f33 * ?f5 / 437"/><draw:equation draw:name="f35" draw:formula="5858 * ?f4 / 99"/><draw:equation draw:name="f36" draw:formula="0 + 8909 - 8839"/><draw:equation draw:name="f37" draw:formula="?f36 * ?f5 / 437"/><draw:equation draw:name="f38" draw:formula="5875 * ?f4 / 99"/><draw:equation draw:name="f39" draw:formula="0 + 8950 - 8839"/><draw:equation draw:name="f40" draw:formula="?f39 * ?f5 / 437"/><draw:equation draw:name="f41" draw:formula="5825 * ?f4 / 99"/><draw:equation draw:name="f42" draw:formula="0 + 8940 - 8839"/><draw:equation draw:name="f43" draw:formula="?f42 * ?f5 / 437"/><draw:equation draw:name="f44" draw:formula="5842 * ?f4 / 99"/><draw:equation draw:name="f45" draw:formula="0 + 8918 - 8839"/><draw:equation draw:name="f46" draw:formula="?f45 * ?f5 / 437"/><draw:equation draw:name="f47" draw:formula="5844 * ?f4 / 99"/><draw:equation draw:name="f48" draw:formula="0 + 8933 - 8839"/><draw:equation draw:name="f49" draw:formula="?f48 * ?f5 / 437"/><draw:equation draw:name="f50" draw:formula="5818 * ?f4 / 99"/><draw:equation draw:name="f51" draw:formula="0 + 8914 - 8839"/><draw:equation draw:name="f52" draw:formula="?f51 * ?f5 / 437"/><draw:equation draw:name="f53" draw:formula="5849 * ?f4 / 99"/><draw:equation draw:name="f54" draw:formula="0 + 8942 - 8839"/><draw:equation draw:name="f55" draw:formula="?f54 * ?f5 / 437"/><draw:equation draw:name="f56" draw:formula="5856 * ?f4 / 99"/><draw:equation draw:name="f57" draw:formula="0 + 9079 - 8839"/><draw:equation draw:name="f58" draw:formula="?f57 * ?f5 / 437"/><draw:equation draw:name="f59" draw:formula="5861 * ?f4 / 99"/><draw:equation draw:name="f60" draw:formula="0 + 9058 - 8839"/><draw:equation draw:name="f61" draw:formula="?f60 * ?f5 / 437"/><draw:equation draw:name="f62" draw:formula="0 + 9024 - 8839"/><draw:equation draw:name="f63" draw:formula="?f62 * ?f5 / 437"/><draw:equation draw:name="f64" draw:formula="5894 * ?f4 / 99"/><draw:equation draw:name="f65" draw:formula="0 + 9012 - 8839"/><draw:equation draw:name="f66" draw:formula="?f65 * ?f5 / 437"/><draw:equation draw:name="f67" draw:formula="0 + 9031 - 8839"/><draw:equation draw:name="f68" draw:formula="?f67 * ?f5 / 437"/><draw:equation draw:name="f69" draw:formula="5832 * ?f4 / 99"/><draw:equation draw:name="f70" draw:formula="0 + 9072 - 8839"/><draw:equation draw:name="f71" draw:formula="?f70 * ?f5 / 437"/><draw:equation draw:name="f72" draw:formula="5820 * ?f4 / 99"/><draw:equation draw:name="f73" draw:formula="0 + 8998 - 8839"/><draw:equation draw:name="f74" draw:formula="?f73 * ?f5 / 437"/><draw:equation draw:name="f75" draw:formula="5892 * ?f4 / 99"/><draw:equation draw:name="f76" draw:formula="0 + 9048 - 8839"/><draw:equation draw:name="f77" draw:formula="?f76 * ?f5 / 437"/><draw:equation draw:name="f78" draw:formula="5914 * ?f4 / 99"/><draw:equation draw:name="f79" draw:formula="0 + 9115 - 8839"/><draw:equation draw:name="f80" draw:formula="?f79 * ?f5 / 437"/><draw:equation draw:name="f81" draw:formula="0 + 9094 - 8839"/><draw:equation draw:name="f82" draw:formula="?f81 * ?f5 / 437"/><draw:equation draw:name="f83" draw:formula="0 + 9134 - 8839"/><draw:equation draw:name="f84" draw:formula="?f83 * ?f5 / 437"/><draw:equation draw:name="f85" draw:formula="0 + 9199 - 8839"/><draw:equation draw:name="f86" draw:formula="?f85 * ?f5 / 437"/><draw:equation draw:name="f87" draw:formula="5902 * ?f4 / 99"/><draw:equation draw:name="f88" draw:formula="0 + 9156 - 8839"/><draw:equation draw:name="f89" draw:formula="?f88 * ?f5 / 437"/><draw:equation draw:name="f90" draw:formula="0 + 9158 - 8839"/><draw:equation draw:name="f91" draw:formula="?f90 * ?f5 / 437"/><draw:equation draw:name="f92" draw:formula="5863 * ?f4 / 99"/><draw:equation draw:name="f93" draw:formula="0 + 9163 - 8839"/><draw:equation draw:name="f94" draw:formula="?f93 * ?f5 / 437"/><draw:equation draw:name="f95" draw:formula="0 + 9182 - 8839"/><draw:equation draw:name="f96" draw:formula="?f95 * ?f5 / 437"/><draw:equation draw:name="f97" draw:formula="0 + 9170 - 8839"/><draw:equation draw:name="f98" draw:formula="?f97 * ?f5 / 437"/><draw:equation draw:name="f99" draw:formula="5899 * ?f4 / 99"/><draw:equation draw:name="f100" draw:formula="5885 * ?f4 / 99"/><draw:equation draw:name="f101" draw:formula="5880 * ?f4 / 99"/><draw:equation draw:name="f102" draw:formula="5866 * ?f4 / 99"/><draw:equation draw:name="f103" draw:formula="0 + 9146 - 8839"/><draw:equation draw:name="f104" draw:formula="?f103 * ?f5 / 437"/><draw:equation draw:name="f105" draw:formula="5873 * ?f4 / 99"/><draw:equation draw:name="f106" draw:formula="5906 * ?f4 / 99"/><draw:equation draw:name="f107" draw:formula="0 + 9204 - 8839"/><draw:equation draw:name="f108" draw:formula="?f107 * ?f5 / 437"/><draw:equation draw:name="f109" draw:formula="0 + 9254 - 8839"/><draw:equation draw:name="f110" draw:formula="?f109 * ?f5 / 437"/><draw:equation draw:name="f111" draw:formula="0 + 9233 - 8839"/><draw:equation draw:name="f112" draw:formula="?f111 * ?f5 / 437"/><draw:equation draw:name="f113" draw:formula="0 + 9221 - 8839"/><draw:equation draw:name="f114" draw:formula="?f113 * ?f5 / 437"/><draw:equation draw:name="f115" draw:formula="0 + 9259 - 8839"/><draw:equation draw:name="f116" draw:formula="?f115 * ?f5 / 437"/><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3 / ?f6"/><draw:equation draw:name="f141" draw:formula="?f44 / ?f7"/><draw:equation draw:name="f142" draw:formula="?f46 / ?f6"/><draw:equation draw:name="f143" draw:formula="?f47 / ?f7"/><draw:equation draw:name="f144" draw:formula="?f49 / ?f6"/><draw:equation draw:name="f145" draw:formula="?f50 / ?f7"/><draw:equation draw:name="f146" draw:formula="?f52 / ?f6"/><draw:equation draw:name="f147" draw:formula="?f53 / ?f7"/><draw:equation draw:name="f148" draw:formula="?f55 / ?f6"/><draw:equation draw:name="f149" draw:formula="?f56 / ?f7"/><draw:equation draw:name="f150" draw:formula="?f58 / ?f6"/><draw:equation draw:name="f151" draw:formula="?f59 / ?f7"/><draw:equation draw:name="f152" draw:formula="?f61 / ?f6"/><draw:equation draw:name="f153" draw:formula="?f63 / ?f6"/><draw:equation draw:name="f154" draw:formula="?f64 / ?f7"/><draw:equation draw:name="f155" draw:formula="?f66 / ?f6"/><draw:equation draw:name="f156" draw:formula="?f68 / ?f6"/><draw:equation draw:name="f157" draw:formula="?f69 / ?f7"/><draw:equation draw:name="f158" draw:formula="?f71 / ?f6"/><draw:equation draw:name="f159" draw:formula="?f72 / ?f7"/><draw:equation draw:name="f160" draw:formula="?f74 / ?f6"/><draw:equation draw:name="f161" draw:formula="?f75 / ?f7"/><draw:equation draw:name="f162" draw:formula="?f77 / ?f6"/><draw:equation draw:name="f163" draw:formula="?f78 / ?f7"/><draw:equation draw:name="f164" draw:formula="?f80 / ?f6"/><draw:equation draw:name="f165" draw:formula="?f82 / ?f6"/><draw:equation draw:name="f166" draw:formula="?f84 / ?f6"/><draw:equation draw:name="f167" draw:formula="?f86 / ?f6"/><draw:equation draw:name="f168" draw:formula="?f87 / ?f7"/><draw:equation draw:name="f169" draw:formula="?f89 / ?f6"/><draw:equation draw:name="f170" draw:formula="?f91 / ?f6"/><draw:equation draw:name="f171" draw:formula="?f92 / ?f7"/><draw:equation draw:name="f172" draw:formula="?f94 / ?f6"/><draw:equation draw:name="f173" draw:formula="?f96 / ?f6"/><draw:equation draw:name="f174" draw:formula="?f98 / ?f6"/><draw:equation draw:name="f175" draw:formula="?f99 / ?f7"/><draw:equation draw:name="f176" draw:formula="?f100 / ?f7"/><draw:equation draw:name="f177" draw:formula="?f101 / ?f7"/><draw:equation draw:name="f178" draw:formula="?f102 / ?f7"/><draw:equation draw:name="f179" draw:formula="?f104 / ?f6"/><draw:equation draw:name="f180" draw:formula="?f105 / ?f7"/><draw:equation draw:name="f181" draw:formula="?f106 / ?f7"/><draw:equation draw:name="f182" draw:formula="?f108 / ?f6"/><draw:equation draw:name="f183" draw:formula="?f110 / ?f6"/><draw:equation draw:name="f184" draw:formula="?f112 / ?f6"/><draw:equation draw:name="f185" draw:formula="?f114 / ?f6"/><draw:equation draw:name="f186" draw:formula="?f116 / ?f6"/><draw:equation draw:name="f187" draw:formula="0 / ?f6"/><draw:equation draw:name="f188" draw:formula="?f1 / ?f6"/><draw:equation draw:name="f189" draw:formula="0 / ?f7"/><draw:equation draw:name="f190" draw:formula="?f3 / ?f7"/></draw:enhanced-geometry></draw:custom-shape></text:span><text:span text:style-name="T63"><draw:g draw:z-index="487441920" draw:name="Group 18" draw:id="id93" draw:style-name="a96" text:anchor-type="paragraph"><svg:title/><svg:desc/><draw:frame draw:id="id86" draw:style-name="a89" draw:name="Picture 25" svg:x="0.24444in" svg:y="4.31319in" svg:width="0.29722in" svg:height="0.08542in" style:rel-width="scale" style:rel-height="scale"><draw:image xlink:href="media/image23.png" xlink:type="simple" xlink:show="embed" xlink:actuate="onLoad"/><svg:title/><svg:desc/></draw:frame><draw:frame draw:id="id87" draw:style-name="a90" draw:name="Picture 24" svg:x="0.19306in" svg:y="3.79444in" svg:width="7.87014in" svg:height="0.85208in" style:rel-width="scale" style:rel-height="scale"><draw:image xlink:href="media/image32.png" xlink:type="simple" xlink:show="embed" xlink:actuate="onLoad"/><svg:title/><svg:desc/></draw:frame><draw:custom-shape svg:x="4.46667in" svg:y="4.03958in" svg:width="1.85347in" svg:height="0.34028in" draw:id="id88" draw:style-name="a91" draw:name="AutoShape 23"><svg:title/><svg:desc/><draw:enhanced-geometry draw:type="non-primitive" svg:viewBox="0 0 2669 490" draw:enhanced-path="M 65 0 L 0 0 0 93 19 93 19 52 60 52 60 38 19 38 19 16 65 16 65 0 Z M 142 48 L 139 38 132 31 125 26 125 45 125 72 118 79 96 79 91 72 91 45 96 38 118 38 125 45 125 26 118 24 98 24 89 26 77 38 74 48 74 69 77 79 84 84 89 91 98 93 118 93 127 91 134 84 138 79 139 76 142 69 142 48 Z M 216 38 L 214 33 204 24 182 24 178 26 173 36 173 24 156 24 156 93 173 93 173 45 178 43 180 38 194 38 199 43 199 93 216 93 216 38 Z M 264 24 L 252 24 252 7 235 7 235 24 226 24 226 38 235 38 235 88 238 91 242 93 264 93 264 79 252 79 252 38 264 38 264 24 Z M 334 62 L 333 52 332 45 329 38 326 33 317 26 317 52 288 52 288 48 290 43 295 38 310 38 314 43 317 52 317 26 316 26 302 24 293 24 283 26 278 33 274 38 269 48 269 69 274 79 278 84 283 91 293 93 317 93 322 88 326 86 331 79 334 72 314 72 314 76 310 79 295 79 290 74 288 69 288 64 334 64 334 62 Z M 1654 489 L 1647 470 1640 453 1627 417 1620 398 1620 453 1596 453 1608 417 1620 453 1620 398 1598 398 1565 489 1586 489 1591 470 1627 470 1632 489 1654 489 Z M 2669 451 L 2667 448 2664 444 2654 439 2662 436 2665 432 2666 429 2666 412 2652 398 2650 398 2650 451 2650 468 2645 472 2611 472 2611 448 2645 448 2650 451 2650 398 2647 398 2647 417 2647 429 2642 432 2611 432 2611 412 2642 412 2647 417 2647 398 2592 398 2592 489 2645 489 2654 487 2664 477 2667 472 2669 470 2669 451 Z N" draw:text-areas="?f201 ?f203 ?f202 ?f204" draw:glue-points="?f127 ?f128 ?f129 ?f130 ?f131 ?f132 ?f133 ?f134 ?f135 ?f136 ?f137 ?f138 ?f139 ?f140 ?f135 ?f140 ?f141 ?f142 ?f143 ?f134 ?f144 ?f145 ?f137 ?f128 ?f146 ?f138 ?f133 ?f134 ?f147 ?f142 ?f148 ?f149 ?f150 ?f128 ?f151 ?f152 ?f153 ?f152 ?f154 ?f155 ?f156 ?f157 ?f158 ?f142 ?f159 ?f160 ?f161 ?f128 ?f156 ?f155 ?f162 ?f163 ?f164 ?f155 ?f165 ?f130 ?f166 ?f152 ?f167 ?f152 ?f168 ?f136 ?f169 ?f136 ?f170 ?f134 ?f171 ?f145 ?f165 ?f128 ?f172 ?f138 ?f167 ?f173 ?f166 ?f174 ?f162 ?f175 ?f176 ?f177 ?f178 ?f179 ?f180 ?f181 ?f182 ?f179 ?f183 ?f177 ?f184 ?f185 ?f186 ?f187 ?f188 ?f189 ?f190 ?f179 ?f191 ?f192 ?f193 ?f194 ?f191 ?f179 ?f195 ?f196 ?f193 ?f197 ?f195 ?f179 ?f198 ?f185 ?f199 ?f20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490"/><draw:equation draw:name="f8" draw:formula="0 + 6432 - 6432"/><draw:equation draw:name="f9" draw:formula="?f8 * ?f5 / 2669"/><draw:equation draw:name="f10" draw:formula="5911 * ?f4 / 490"/><draw:equation draw:name="f11" draw:formula="0 + 6492 - 6432"/><draw:equation draw:name="f12" draw:formula="?f11 * ?f5 / 2669"/><draw:equation draw:name="f13" draw:formula="5870 * ?f4 / 490"/><draw:equation draw:name="f14" draw:formula="0 + 6451 - 6432"/><draw:equation draw:name="f15" draw:formula="?f14 * ?f5 / 2669"/><draw:equation draw:name="f16" draw:formula="5834 * ?f4 / 490"/><draw:equation draw:name="f17" draw:formula="0 + 6574 - 6432"/><draw:equation draw:name="f18" draw:formula="?f17 * ?f5 / 2669"/><draw:equation draw:name="f19" draw:formula="5866 * ?f4 / 490"/><draw:equation draw:name="f20" draw:formula="0 + 6557 - 6432"/><draw:equation draw:name="f21" draw:formula="?f20 * ?f5 / 2669"/><draw:equation draw:name="f22" draw:formula="5844 * ?f4 / 490"/><draw:equation draw:name="f23" draw:formula="0 + 6550 - 6432"/><draw:equation draw:name="f24" draw:formula="?f23 * ?f5 / 2669"/><draw:equation draw:name="f25" draw:formula="5897 * ?f4 / 490"/><draw:equation draw:name="f26" draw:formula="0 + 6523 - 6432"/><draw:equation draw:name="f27" draw:formula="?f26 * ?f5 / 2669"/><draw:equation draw:name="f28" draw:formula="5863 * ?f4 / 490"/><draw:equation draw:name="f29" draw:formula="0 + 6530 - 6432"/><draw:equation draw:name="f30" draw:formula="?f29 * ?f5 / 2669"/><draw:equation draw:name="f31" draw:formula="5842 * ?f4 / 490"/><draw:equation draw:name="f32" draw:formula="0 + 6506 - 6432"/><draw:equation draw:name="f33" draw:formula="?f32 * ?f5 / 2669"/><draw:equation draw:name="f34" draw:formula="0 + 6516 - 6432"/><draw:equation draw:name="f35" draw:formula="?f34 * ?f5 / 2669"/><draw:equation draw:name="f36" draw:formula="5902 * ?f4 / 490"/><draw:equation draw:name="f37" draw:formula="0 + 6570 - 6432"/><draw:equation draw:name="f38" draw:formula="?f37 * ?f5 / 2669"/><draw:equation draw:name="f39" draw:formula="0 + 6636 - 6432"/><draw:equation draw:name="f40" draw:formula="?f39 * ?f5 / 2669"/><draw:equation draw:name="f41" draw:formula="0 + 6605 - 6432"/><draw:equation draw:name="f42" draw:formula="?f41 * ?f5 / 2669"/><draw:equation draw:name="f43" draw:formula="5854 * ?f4 / 490"/><draw:equation draw:name="f44" draw:formula="0 + 6588 - 6432"/><draw:equation draw:name="f45" draw:formula="?f44 * ?f5 / 2669"/><draw:equation draw:name="f46" draw:formula="0 + 6610 - 6432"/><draw:equation draw:name="f47" draw:formula="?f46 * ?f5 / 2669"/><draw:equation draw:name="f48" draw:formula="5861 * ?f4 / 490"/><draw:equation draw:name="f49" draw:formula="0 + 6631 - 6432"/><draw:equation draw:name="f50" draw:formula="?f49 * ?f5 / 2669"/><draw:equation draw:name="f51" draw:formula="0 + 6648 - 6432"/><draw:equation draw:name="f52" draw:formula="?f51 * ?f5 / 2669"/><draw:equation draw:name="f53" draw:formula="5856 * ?f4 / 490"/><draw:equation draw:name="f54" draw:formula="0 + 6684 - 6432"/><draw:equation draw:name="f55" draw:formula="?f54 * ?f5 / 2669"/><draw:equation draw:name="f56" draw:formula="5825 * ?f4 / 490"/><draw:equation draw:name="f57" draw:formula="0 + 6658 - 6432"/><draw:equation draw:name="f58" draw:formula="?f57 * ?f5 / 2669"/><draw:equation draw:name="f59" draw:formula="0 + 6667 - 6432"/><draw:equation draw:name="f60" draw:formula="?f59 * ?f5 / 2669"/><draw:equation draw:name="f61" draw:formula="5906 * ?f4 / 490"/><draw:equation draw:name="f62" draw:formula="0 + 6696 - 6432"/><draw:equation draw:name="f63" draw:formula="?f62 * ?f5 / 2669"/><draw:equation draw:name="f64" draw:formula="0 + 6766 - 6432"/><draw:equation draw:name="f65" draw:formula="?f64 * ?f5 / 2669"/><draw:equation draw:name="f66" draw:formula="5880 * ?f4 / 490"/><draw:equation draw:name="f67" draw:formula="0 + 6761 - 6432"/><draw:equation draw:name="f68" draw:formula="?f67 * ?f5 / 2669"/><draw:equation draw:name="f69" draw:formula="0 + 6749 - 6432"/><draw:equation draw:name="f70" draw:formula="?f69 * ?f5 / 2669"/><draw:equation draw:name="f71" draw:formula="0 + 6722 - 6432"/><draw:equation draw:name="f72" draw:formula="?f71 * ?f5 / 2669"/><draw:equation draw:name="f73" draw:formula="0 + 6746 - 6432"/><draw:equation draw:name="f74" draw:formula="?f73 * ?f5 / 2669"/><draw:equation draw:name="f75" draw:formula="0 + 6748 - 6432"/><draw:equation draw:name="f76" draw:formula="?f75 * ?f5 / 2669"/><draw:equation draw:name="f77" draw:formula="0 + 6715 - 6432"/><draw:equation draw:name="f78" draw:formula="?f77 * ?f5 / 2669"/><draw:equation draw:name="f79" draw:formula="0 + 6701 - 6432"/><draw:equation draw:name="f80" draw:formula="?f79 * ?f5 / 2669"/><draw:equation draw:name="f81" draw:formula="0 + 6710 - 6432"/><draw:equation draw:name="f82" draw:formula="?f81 * ?f5 / 2669"/><draw:equation draw:name="f83" draw:formula="0 + 6763 - 6432"/><draw:equation draw:name="f84" draw:formula="?f83 * ?f5 / 2669"/><draw:equation draw:name="f85" draw:formula="5894 * ?f4 / 490"/><draw:equation draw:name="f86" draw:formula="5892 * ?f4 / 490"/><draw:equation draw:name="f87" draw:formula="5882 * ?f4 / 490"/><draw:equation draw:name="f88" draw:formula="0 + 8079 - 6432"/><draw:equation draw:name="f89" draw:formula="?f88 * ?f5 / 2669"/><draw:equation draw:name="f90" draw:formula="6288 * ?f4 / 490"/><draw:equation draw:name="f91" draw:formula="0 + 8052 - 6432"/><draw:equation draw:name="f92" draw:formula="?f91 * ?f5 / 2669"/><draw:equation draw:name="f93" draw:formula="6216 * ?f4 / 490"/><draw:equation draw:name="f94" draw:formula="0 + 8040 - 6432"/><draw:equation draw:name="f95" draw:formula="?f94 * ?f5 / 2669"/><draw:equation draw:name="f96" draw:formula="6235 * ?f4 / 490"/><draw:equation draw:name="f97" draw:formula="0 + 8030 - 6432"/><draw:equation draw:name="f98" draw:formula="?f97 * ?f5 / 2669"/><draw:equation draw:name="f99" draw:formula="0 + 8023 - 6432"/><draw:equation draw:name="f100" draw:formula="?f99 * ?f5 / 2669"/><draw:equation draw:name="f101" draw:formula="0 + 8086 - 6432"/><draw:equation draw:name="f102" draw:formula="?f101 * ?f5 / 2669"/><draw:equation draw:name="f103" draw:formula="6307 * ?f4 / 490"/><draw:equation draw:name="f104" draw:formula="0 + 9096 - 6432"/><draw:equation draw:name="f105" draw:formula="?f104 * ?f5 / 2669"/><draw:equation draw:name="f106" draw:formula="6262 * ?f4 / 490"/><draw:equation draw:name="f107" draw:formula="0 + 9097 - 6432"/><draw:equation draw:name="f108" draw:formula="?f107 * ?f5 / 2669"/><draw:equation draw:name="f109" draw:formula="6250 * ?f4 / 490"/><draw:equation draw:name="f110" draw:formula="0 + 9084 - 6432"/><draw:equation draw:name="f111" draw:formula="?f110 * ?f5 / 2669"/><draw:equation draw:name="f112" draw:formula="0 + 9082 - 6432"/><draw:equation draw:name="f113" draw:formula="?f112 * ?f5 / 2669"/><draw:equation draw:name="f114" draw:formula="6286 * ?f4 / 490"/><draw:equation draw:name="f115" draw:formula="0 + 9043 - 6432"/><draw:equation draw:name="f116" draw:formula="?f115 * ?f5 / 2669"/><draw:equation draw:name="f117" draw:formula="6266 * ?f4 / 490"/><draw:equation draw:name="f118" draw:formula="0 + 9079 - 6432"/><draw:equation draw:name="f119" draw:formula="?f118 * ?f5 / 2669"/><draw:equation draw:name="f120" draw:formula="6247 * ?f4 / 490"/><draw:equation draw:name="f121" draw:formula="6230 * ?f4 / 490"/><draw:equation draw:name="f122" draw:formula="0 + 9077 - 6432"/><draw:equation draw:name="f123" draw:formula="?f122 * ?f5 / 2669"/><draw:equation draw:name="f124" draw:formula="0 + 9099 - 6432"/><draw:equation draw:name="f125" draw:formula="?f124 * ?f5 / 2669"/><draw:equation draw:name="f126" draw:formula="6290 * ?f4 / 490"/><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5 / ?f6"/><draw:equation draw:name="f145" draw:formula="?f36 / ?f7"/><draw:equation draw:name="f146" draw:formula="?f38 / ?f6"/><draw:equation draw:name="f147" draw:formula="?f40 / ?f6"/><draw:equation draw:name="f148" draw:formula="?f42 / ?f6"/><draw:equation draw:name="f149" draw:formula="?f43 / ?f7"/><draw:equation draw:name="f150" draw:formula="?f45 / ?f6"/><draw:equation draw:name="f151" draw:formula="?f47 / ?f6"/><draw:equation draw:name="f152" draw:formula="?f48 / ?f7"/><draw:equation draw:name="f153" draw:formula="?f50 / ?f6"/><draw:equation draw:name="f154" draw:formula="?f52 / ?f6"/><draw:equation draw:name="f155" draw:formula="?f53 / ?f7"/><draw:equation draw:name="f156" draw:formula="?f55 / ?f6"/><draw:equation draw:name="f157" draw:formula="?f56 / ?f7"/><draw:equation draw:name="f158" draw:formula="?f58 / ?f6"/><draw:equation draw:name="f159" draw:formula="?f60 / ?f6"/><draw:equation draw:name="f160" draw:formula="?f61 / ?f7"/><draw:equation draw:name="f161" draw:formula="?f63 / ?f6"/><draw:equation draw:name="f162" draw:formula="?f65 / ?f6"/><draw:equation draw:name="f163" draw:formula="?f66 / ?f7"/><draw:equation draw:name="f164" draw:formula="?f68 / ?f6"/><draw:equation draw:name="f165" draw:formula="?f70 / ?f6"/><draw:equation draw:name="f166" draw:formula="?f72 / ?f6"/><draw:equation draw:name="f167" draw:formula="?f74 / ?f6"/><draw:equation draw:name="f168" draw:formula="?f76 / ?f6"/><draw:equation draw:name="f169" draw:formula="?f78 / ?f6"/><draw:equation draw:name="f170" draw:formula="?f80 / ?f6"/><draw:equation draw:name="f171" draw:formula="?f82 / ?f6"/><draw:equation draw:name="f172" draw:formula="?f84 / ?f6"/><draw:equation draw:name="f173" draw:formula="?f85 / ?f7"/><draw:equation draw:name="f174" draw:formula="?f86 / ?f7"/><draw:equation draw:name="f175" draw:formula="?f87 / ?f7"/><draw:equation draw:name="f176" draw:formula="?f89 / ?f6"/><draw:equation draw:name="f177" draw:formula="?f90 / ?f7"/><draw:equation draw:name="f178" draw:formula="?f92 / ?f6"/><draw:equation draw:name="f179" draw:formula="?f93 / ?f7"/><draw:equation draw:name="f180" draw:formula="?f95 / ?f6"/><draw:equation draw:name="f181" draw:formula="?f96 / ?f7"/><draw:equation draw:name="f182" draw:formula="?f98 / ?f6"/><draw:equation draw:name="f183" draw:formula="?f100 / ?f6"/><draw:equation draw:name="f184" draw:formula="?f102 / ?f6"/><draw:equation draw:name="f185" draw:formula="?f103 / ?f7"/><draw:equation draw:name="f186" draw:formula="?f105 / ?f6"/><draw:equation draw:name="f187" draw:formula="?f106 / ?f7"/><draw:equation draw:name="f188" draw:formula="?f108 / ?f6"/><draw:equation draw:name="f189" draw:formula="?f109 / ?f7"/><draw:equation draw:name="f190" draw:formula="?f111 / ?f6"/><draw:equation draw:name="f191" draw:formula="?f113 / ?f6"/><draw:equation draw:name="f192" draw:formula="?f114 / ?f7"/><draw:equation draw:name="f193" draw:formula="?f116 / ?f6"/><draw:equation draw:name="f194" draw:formula="?f117 / ?f7"/><draw:equation draw:name="f195" draw:formula="?f119 / ?f6"/><draw:equation draw:name="f196" draw:formula="?f120 / ?f7"/><draw:equation draw:name="f197" draw:formula="?f121 / ?f7"/><draw:equation draw:name="f198" draw:formula="?f123 / ?f6"/><draw:equation draw:name="f199" draw:formula="?f125 / ?f6"/><draw:equation draw:name="f200" draw:formula="?f126 / ?f7"/><draw:equation draw:name="f201" draw:formula="0 / ?f6"/><draw:equation draw:name="f202" draw:formula="?f1 / ?f6"/><draw:equation draw:name="f203" draw:formula="0 / ?f7"/><draw:equation draw:name="f204" draw:formula="?f3 / ?f7"/></draw:enhanced-geometry></draw:custom-shape><draw:custom-shape svg:x="0.19306in" svg:y="4.49306in" svg:width="7.87014in" svg:height="0.20208in" draw:id="id89" draw:style-name="a92" draw:name="AutoShape 22"><svg:title/><svg:desc/><draw:enhanced-geometry draw:type="non-primitive" svg:viewBox="0 0 11333 291" draw:enhanced-path="M 0 3 L 11333 3 M 3 0 L 3 291 M 0 286 L 11333 286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3"/><draw:equation draw:name="f7" draw:formula="?f4 / 291"/><draw:equation draw:name="f8" draw:formula="0 + 278 - 278"/><draw:equation draw:name="f9" draw:formula="?f8 * ?f5 / 11333"/><draw:equation draw:name="f10" draw:formula="6473 * ?f4 / 291"/><draw:equation draw:name="f11" draw:formula="0 + 11611 - 278"/><draw:equation draw:name="f12" draw:formula="?f11 * ?f5 / 11333"/><draw:equation draw:name="f13" draw:formula="0 + 281 - 278"/><draw:equation draw:name="f14" draw:formula="?f13 * ?f5 / 11333"/><draw:equation draw:name="f15" draw:formula="6470 * ?f4 / 291"/><draw:equation draw:name="f16" draw:formula="6761 * ?f4 / 291"/><draw:equation draw:name="f17" draw:formula="6756 * ?f4 / 29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29167in" svg:y="4.88472in" svg:width="7.61042in" svg:height="0.94375in" draw:id="id90" draw:style-name="a93" draw:name="AutoShape 21"><svg:title/><svg:desc/><draw:enhanced-geometry draw:type="non-primitive" svg:viewBox="0 0 10959 1359" draw:enhanced-path="M 29 1277 L 22 1277 17 1287 14 1289 12 1289 7 1292 0 1292 0 1299 17 1299 17 1356 29 1356 29 1277 Z M 29 639 L 22 639 19 646 12 653 7 653 0 656 0 663 17 663 17 718 29 718 29 639 Z M 29 3 L 22 3 17 12 14 15 12 15 7 17 0 17 0 24 17 24 17 82 29 82 29 3 Z M 108 1323 L 106 1316 96 1306 89 1304 77 1304 72 1306 67 1311 70 1287 103 1287 103 1277 62 1277 58 1320 65 1320 70 1316 74 1313 86 1313 91 1316 94 1318 96 1323 98 1325 98 1337 96 1342 94 1344 89 1347 86 1349 72 1349 65 1344 65 1335 55 1335 55 1344 58 1349 62 1352 67 1356 72 1359 89 1359 96 1356 101 1349 106 1344 108 1337 108 1323 Z M 108 684 L 106 680 96 670 89 668 77 668 67 672 70 651 103 651 103 641 62 641 58 684 65 684 70 680 74 677 91 677 94 682 96 684 98 689 98 699 96 704 89 711 72 711 65 708 65 699 55 699 55 706 58 711 62 716 72 720 89 720 96 718 106 708 108 701 108 684 Z M 108 48 L 106 41 96 32 89 29 77 29 72 32 67 36 70 12 103 12 103 3 62 3 58 46 65 48 70 41 74 39 86 39 91 41 94 44 96 48 98 51 98 63 96 68 94 70 89 72 86 75 72 75 65 70 65 60 55 60 55 70 58 75 62 77 67 82 72 84 89 84 96 82 101 75 106 70 108 65 108 48 Z M 154 1277 L 146 1277 144 1282 144 1287 139 1289 137 1289 132 1292 125 1292 125 1299 144 1299 144 1356 154 1356 154 1277 Z M 154 639 L 146 639 144 646 144 648 139 651 137 653 132 653 125 656 125 663 144 663 144 718 154 718 154 639 Z M 154 3 L 146 3 144 8 144 12 139 15 137 15 132 17 125 17 125 24 144 24 144 82 154 82 154 3 Z M 235 1292 L 233 1287 223 1277 216 1275 199 1275 192 1277 187 1284 185 1289 182 1296 182 1304 192 1304 192 1299 197 1289 202 1284 214 1284 218 1289 223 1292 223 1306 221 1308 221 1311 218 1313 214 1316 197 1325 192 1328 187 1332 180 1347 180 1356 235 1356 235 1347 192 1347 192 1342 202 1332 221 1323 230 1313 235 1304 235 1292 Z M 235 656 L 233 648 228 646 223 641 216 639 199 639 192 641 187 646 185 651 182 658 182 668 192 668 192 660 194 656 197 653 199 648 216 648 218 651 223 653 223 670 218 675 214 677 197 687 192 692 187 694 182 704 180 711 180 718 235 718 235 708 192 708 192 706 206 692 226 682 228 680 230 675 233 672 235 668 235 656 Z M 235 17 L 233 12 223 3 216 0 199 0 192 5 187 10 185 15 182 22 182 29 192 29 192 24 197 15 202 10 214 10 218 15 223 17 223 32 221 34 221 36 218 39 214 41 197 51 192 53 187 58 180 72 180 82 235 82 235 72 192 72 192 68 202 58 226 46 228 41 230 39 233 34 235 32 235 17 Z M 298 1304 L 295 1294 289 1284 288 1283 288 1296 288 1337 283 1349 259 1349 254 1337 254 1296 259 1284 283 1284 288 1296 288 1283 286 1280 281 1275 262 1275 254 1280 250 1287 247 1294 245 1304 245 1330 247 1340 257 1354 264 1359 281 1359 288 1354 291 1349 298 1340 298 1304 Z M 298 665 L 295 656 290 648 288 645 288 658 288 701 283 711 259 711 254 701 254 658 259 648 283 648 288 658 288 645 286 641 281 639 262 639 254 641 250 651 247 658 245 668 245 694 247 704 257 718 264 720 281 720 288 718 293 711 298 701 298 665 Z M 298 29 L 295 20 289 10 288 9 288 22 288 63 283 75 259 75 254 63 254 22 259 10 283 10 288 22 288 9 286 5 281 0 262 0 254 5 250 12 247 20 245 29 245 56 247 68 252 72 257 80 264 84 281 84 288 80 291 75 298 65 298 29 Z M 1517 29 L 1514 20 1508 10 1507 9 1507 22 1507 63 1502 75 1478 75 1474 63 1474 22 1478 10 1502 10 1507 22 1507 9 1505 5 1498 0 1481 0 1474 5 1464 20 1462 29 1462 56 1464 68 1471 72 1476 80 1481 84 1500 84 1507 80 1509 75 1510 72 1514 65 1517 56 1517 29 Z M 1579 17 L 1577 12 1567 3 1562 0 1546 0 1538 5 1529 15 1526 22 1526 29 1536 29 1536 24 1541 15 1543 12 1548 10 1558 10 1562 12 1567 17 1570 22 1570 29 1567 32 1567 34 1562 39 1558 41 1543 51 1536 53 1534 58 1529 63 1524 72 1524 82 1579 82 1579 72 1536 72 1536 68 1543 60 1553 56 1565 48 1570 46 1577 39 1579 34 1579 17 Z M 1606 70 L 1594 70 1594 82 1606 82 1606 70 Z M 1656 3 L 1649 3 1644 12 1642 15 1639 15 1634 17 1627 17 1627 24 1646 24 1646 82 1656 82 1656 3 Z M 1738 17 L 1735 12 1726 3 1718 0 1702 0 1694 5 1690 10 1687 15 1685 22 1685 29 1694 29 1694 20 1697 15 1702 12 1704 10 1716 10 1721 15 1726 17 1726 32 1723 34 1723 36 1721 39 1716 41 1699 51 1694 53 1690 58 1682 72 1682 82 1738 82 1738 72 1692 72 1694 68 1704 58 1728 46 1730 41 1733 39 1735 34 1738 32 1738 17 Z M 1800 17 L 1798 12 1788 3 1781 0 1764 0 1757 5 1754 10 1750 15 1747 22 1747 29 1757 29 1757 24 1762 15 1766 10 1778 10 1781 12 1786 15 1788 17 1788 32 1786 34 1786 36 1783 39 1778 41 1762 51 1757 53 1754 58 1750 63 1745 72 1745 82 1800 82 1800 72 1757 72 1757 68 1766 58 1790 46 1793 41 1795 39 1798 34 1800 32 1800 17 Z M 7394 48 L 7392 41 7382 32 7375 29 7363 29 7358 32 7354 36 7358 12 7390 12 7390 3 7349 3 7344 46 7351 48 7356 41 7361 39 7373 39 7378 41 7380 44 7382 48 7385 51 7385 63 7382 68 7380 70 7375 72 7373 75 7358 75 7351 70 7351 60 7342 60 7342 70 7344 75 7349 77 7354 82 7358 84 7375 84 7382 82 7387 75 7392 70 7394 65 7394 48 Z M 7459 17 L 7457 12 7450 8 7445 3 7440 0 7423 0 7416 5 7406 15 7404 22 7404 29 7416 29 7416 20 7418 15 7421 12 7426 10 7435 10 7440 12 7445 17 7447 22 7447 32 7438 41 7421 51 7416 53 7411 58 7404 72 7404 82 7459 82 7459 72 7414 72 7416 68 7426 58 7450 46 7452 41 7454 39 7457 34 7459 32 7459 17 Z M 7522 51 L 7519 46 7514 41 7510 39 7517 36 7519 32 7519 17 7517 12 7507 3 7502 0 7486 0 7481 3 7471 12 7469 20 7469 27 7478 27 7478 22 7481 17 7488 10 7498 10 7502 12 7510 20 7510 32 7502 36 7488 36 7488 46 7505 46 7510 51 7512 56 7512 65 7507 70 7502 72 7500 75 7488 75 7483 72 7478 68 7478 58 7466 58 7469 68 7471 75 7476 77 7481 82 7486 84 7502 84 7510 82 7519 72 7522 65 7522 51 Z M 7548 70 L 7536 70 7536 82 7548 82 7548 70 Z M 7615 17 L 7613 12 7603 3 7596 0 7582 0 7574 5 7565 15 7562 22 7562 29 7572 29 7572 24 7577 15 7579 12 7584 10 7594 10 7598 12 7603 17 7606 22 7606 29 7603 32 7603 34 7598 39 7594 41 7579 51 7572 53 7570 58 7565 63 7560 72 7560 82 7615 82 7615 72 7572 72 7572 68 7579 60 7589 56 7601 48 7606 46 7613 39 7615 34 7615 17 Z M 7680 48 L 7678 41 7675 39 7668 32 7668 48 7668 68 7666 70 7661 72 7658 75 7649 75 7644 72 7642 70 7639 65 7637 63 7637 51 7639 46 7644 41 7649 39 7658 39 7663 41 7666 44 7668 48 7668 32 7663 29 7646 29 7639 34 7634 41 7637 32 7637 24 7642 20 7644 12 7649 10 7661 10 7666 15 7668 22 7678 22 7678 17 7675 12 7673 10 7670 8 7668 3 7661 0 7644 0 7637 5 7632 15 7627 22 7625 32 7625 58 7627 68 7632 75 7637 80 7644 84 7661 84 7668 80 7673 75 7678 70 7680 63 7680 48 Z M 7742 48 L 7738 41 7728 32 7721 29 7709 29 7704 32 7699 36 7704 12 7738 12 7738 3 7697 3 7690 46 7699 48 7702 41 7709 39 7718 39 7723 41 7726 44 7728 48 7730 51 7730 63 7728 68 7723 72 7718 75 7704 75 7699 70 7697 60 7687 60 7687 70 7690 75 7694 77 7699 82 7706 84 7721 84 7728 82 7733 75 7742 65 7742 48 Z M 7769 70 L 7757 70 7757 82 7762 82 7762 89 7757 94 7757 99 7764 96 7769 92 7769 70 Z M 7836 17 L 7834 12 7824 3 7817 0 7800 0 7793 5 7790 10 7786 15 7783 22 7783 29 7793 29 7793 24 7798 15 7802 10 7814 10 7817 12 7822 15 7824 17 7824 32 7822 34 7822 36 7819 39 7814 41 7798 51 7793 53 7790 58 7786 63 7781 72 7781 82 7836 82 7836 72 7793 72 7793 68 7802 58 7826 46 7829 41 7831 39 7834 34 7836 32 7836 17 Z M 7901 29 L 7898 20 7894 12 7891 10 7889 8 7889 22 7889 63 7884 75 7860 75 7855 63 7855 22 7860 10 7884 10 7889 22 7889 8 7882 0 7862 0 7858 5 7848 20 7846 29 7846 56 7848 68 7853 72 7858 80 7865 84 7882 84 7889 80 7892 75 7898 65 7901 56 7901 29 Z M 8398 3 L 8390 3 8386 12 8383 15 8381 15 8376 17 8369 17 8369 24 8386 24 8386 82 8398 82 8398 3 Z M 8479 29 L 8477 20 8470 10 8467 5 8467 22 8467 63 8462 75 8441 75 8434 63 8434 22 8441 10 8462 10 8467 22 8467 5 8460 0 8443 0 8436 5 8426 20 8424 29 8424 56 8426 68 8431 72 8436 80 8443 84 8460 84 8467 80 8470 75 8477 65 8479 56 8479 29 Z M 8542 3 L 8486 3 8486 12 8530 12 8523 23 8517 32 8512 41 8508 48 8503 60 8501 70 8498 82 8510 82 8513 71 8516 61 8519 52 8522 44 8527 34 8532 22 8542 12 8542 3 Z M 8568 70 L 8556 70 8556 82 8568 82 8568 70 Z M 8618 3 L 8609 3 8609 8 8606 12 8604 15 8602 15 8594 17 8587 17 8587 24 8606 24 8606 82 8618 82 8618 3 Z M 8700 3 L 8645 3 8645 12 8688 12 8681 23 8675 32 8670 41 8666 48 8662 60 8657 70 8654 82 8666 82 8669 71 8672 61 8675 52 8678 44 8683 34 8690 22 8700 12 8700 3 Z M 8762 53 L 8750 53 8750 17 8750 3 8743 3 8741 6 8741 17 8741 53 8714 53 8741 17 8741 6 8705 53 8705 63 8741 63 8741 82 8750 82 8750 63 8762 63 8762 53 Z M 8786 70 L 8777 70 8777 82 8782 82 8782 89 8777 94 8777 99 8784 96 8786 92 8786 70 Z M 8856 51 L 8851 44 8844 40 8844 51 8844 68 8842 70 8837 72 8834 75 8822 75 8820 72 8815 70 8813 68 8813 51 8818 48 8820 46 8825 44 8834 44 8837 46 8842 48 8844 51 8844 40 8842 39 8849 36 8854 32 8854 17 8851 10 8846 8 8842 3 8842 15 8842 29 8837 34 8832 36 8825 36 8820 34 8815 29 8815 15 8818 15 8820 12 8825 10 8832 10 8834 12 8839 15 8842 15 8842 3 8834 0 8820 0 8815 3 8806 12 8803 17 8803 32 8808 36 8815 39 8806 44 8801 48 8801 68 8803 72 8810 77 8815 82 8820 84 8837 84 8844 82 8851 75 8854 72 8856 65 8856 51 Z M 8918 29 L 8916 20 8910 10 8909 9 8909 22 8909 63 8904 75 8880 75 8875 63 8875 22 8880 10 8904 10 8909 22 8909 9 8906 5 8899 0 8882 0 8875 5 8866 20 8863 29 8863 56 8866 68 8873 72 8878 80 8882 84 8902 84 8909 80 8910 75 8911 72 8916 65 8918 56 8918 29 Z M 9607 29 L 9605 20 9598 10 9598 9 9598 22 9598 63 9593 75 9569 75 9564 63 9564 22 9569 10 9593 10 9598 22 9598 9 9595 5 9590 0 9571 0 9564 5 9554 20 9554 56 9557 68 9562 72 9566 80 9571 84 9590 84 9598 80 9601 75 9602 72 9605 65 9607 56 9607 29 Z M 9634 70 L 9622 70 9622 82 9629 82 9629 89 9626 92 9622 94 9622 99 9629 96 9634 92 9634 70 Z M 9703 29 L 9701 20 9694 10 9691 5 9691 22 9691 63 9686 75 9665 75 9658 63 9658 22 9665 10 9686 10 9691 22 9691 5 9684 0 9667 0 9660 5 9650 20 9648 29 9648 56 9650 68 9655 72 9660 80 9667 84 9684 84 9691 80 9694 75 9701 65 9703 56 9703 29 Z M 9766 29 L 9763 20 9757 10 9756 9 9756 22 9756 63 9749 75 9727 75 9720 63 9720 22 9727 10 9749 10 9756 22 9756 9 9754 5 9746 0 9730 0 9722 5 9713 20 9710 29 9710 56 9713 68 9718 72 9722 80 9730 84 9746 84 9754 80 9757 75 9763 65 9766 56 9766 29 Z M 10454 48 L 10452 41 10450 39 10445 34 10445 51 10445 63 10442 68 10438 72 10433 75 10423 75 10418 72 10416 70 10414 65 10411 63 10411 51 10414 46 10418 41 10423 39 10433 39 10438 41 10440 44 10442 48 10445 51 10445 34 10442 32 10438 29 10421 29 10414 34 10411 41 10411 24 10416 20 10418 12 10423 10 10438 10 10440 15 10442 22 10452 22 10452 17 10450 12 10447 10 10445 8 10442 3 10435 0 10418 0 10411 5 10406 15 10402 22 10399 32 10399 58 10402 68 10406 75 10411 80 10418 84 10435 84 10442 80 10447 75 10452 70 10454 63 10454 48 Z M 10517 51 L 10514 46 10510 41 10505 39 10512 36 10514 32 10514 17 10512 12 10502 3 10498 0 10481 0 10474 3 10471 8 10466 12 10464 20 10464 27 10474 27 10474 22 10476 17 10483 10 10493 10 10498 12 10505 20 10505 32 10498 36 10483 36 10483 46 10500 46 10505 51 10507 56 10507 65 10502 70 10498 72 10495 75 10483 75 10478 72 10474 68 10474 63 10471 58 10462 58 10462 68 10466 75 10471 77 10476 82 10481 84 10498 84 10505 82 10514 72 10517 65 10517 51 Z M 10579 29 L 10577 20 10570 10 10570 9 10570 22 10570 63 10565 75 10541 75 10536 63 10536 22 10541 10 10565 10 10570 22 10570 9 10567 5 10562 0 10543 0 10536 5 10531 12 10529 20 10526 29 10526 56 10529 68 10534 72 10538 80 10546 84 10562 84 10570 80 10573 75 10579 65 10579 29 Z M 10606 70 L 10594 70 10594 82 10606 82 10606 70 Z M 10675 53 L 10663 53 10663 17 10663 3 10656 3 10654 6 10654 17 10654 53 10627 53 10654 17 10654 6 10618 53 10618 63 10654 63 10654 82 10663 82 10663 63 10675 63 10675 53 Z M 10738 53 L 10726 53 10726 17 10726 3 10718 3 10716 6 10716 17 10716 53 10690 53 10716 17 10716 6 10682 53 10682 63 10716 63 10716 82 10726 82 10726 63 10738 63 10738 53 Z M 10800 29 L 10798 20 10791 10 10790 9 10790 22 10790 63 10783 75 10762 75 10757 63 10757 22 10762 10 10783 10 10790 22 10790 9 10788 5 10781 0 10764 0 10757 5 10747 20 10745 29 10745 56 10747 68 10764 84 10783 84 10788 80 10791 75 10798 65 10800 56 10800 29 Z M 10826 70 L 10814 70 10814 82 10822 82 10819 89 10819 92 10814 94 10814 99 10822 96 10826 92 10826 70 Z M 10896 29 L 10894 20 10886 12 10885 10 10884 9 10884 22 10884 63 10879 75 10855 75 10850 63 10850 22 10855 10 10879 10 10884 22 10884 9 10882 5 10877 0 10858 0 10853 5 10843 20 10841 29 10841 56 10843 68 10848 72 10853 80 10860 84 10877 84 10884 80 10887 75 10894 65 10896 56 10896 29 Z M 10958 29 L 10956 20 10950 10 10946 5 10946 22 10946 63 10942 75 10920 75 10913 63 10913 22 10920 10 10942 10 10946 22 10946 5 10939 0 10922 0 10915 5 10906 20 10903 29 10903 56 10906 68 10910 72 10915 80 10922 84 10939 84 10946 80 10950 75 10956 65 10958 56 10958 29 Z N" draw:text-areas="?f272 ?f274 ?f273 ?f275" draw:glue-points="?f170 ?f171 ?f172 ?f173 ?f174 ?f175 ?f176 ?f177 ?f178 ?f171 ?f176 ?f179 ?f180 ?f181 ?f182 ?f183 ?f184 ?f185 ?f186 ?f187 ?f184 ?f188 ?f189 ?f190 ?f191 ?f192 ?f193 ?f194 ?f195 ?f196 ?f197 ?f198 ?f199 ?f200 ?f201 ?f202 ?f203 ?f204 ?f205 ?f206 ?f207 ?f208 ?f209 ?f210 ?f211 ?f204 ?f212 ?f213 ?f214 ?f215 ?f216 ?f190 ?f217 ?f200 ?f218 ?f204 ?f219 ?f220 ?f221 ?f206 ?f222 ?f223 ?f224 ?f225 ?f226 ?f227 ?f228 ?f229 ?f230 ?f200 ?f231 ?f204 ?f232 ?f233 ?f234 ?f210 ?f235 ?f220 ?f236 ?f206 ?f237 ?f238 ?f239 ?f240 ?f241 ?f242 ?f243 ?f244 ?f245 ?f171 ?f246 ?f233 ?f247 ?f248 ?f249 ?f250 ?f251 ?f227 ?f252 ?f179 ?f253 ?f250 ?f254 ?f255 ?f256 ?f202 ?f257 ?f244 ?f258 ?f259 ?f257 ?f260 ?f261 ?f198 ?f262 ?f263 ?f264 ?f206 ?f265 ?f266 ?f267 ?f268 ?f269 ?f270 ?f271 ?f19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9"/><draw:equation draw:name="f7" draw:formula="?f4 / 1359"/><draw:equation draw:name="f8" draw:formula="0 + 449 - 420"/><draw:equation draw:name="f9" draw:formula="?f8 * ?f5 / 10959"/><draw:equation draw:name="f10" draw:formula="7037 * ?f4 / 1359"/><draw:equation draw:name="f11" draw:formula="0 + 485 - 420"/><draw:equation draw:name="f12" draw:formula="?f11 * ?f5 / 10959"/><draw:equation draw:name="f13" draw:formula="8354 * ?f4 / 1359"/><draw:equation draw:name="f14" draw:formula="0 + 521 - 420"/><draw:equation draw:name="f15" draw:formula="?f14 * ?f5 / 10959"/><draw:equation draw:name="f16" draw:formula="8383 * ?f4 / 1359"/><draw:equation draw:name="f17" draw:formula="0 + 509 - 420"/><draw:equation draw:name="f18" draw:formula="?f17 * ?f5 / 10959"/><draw:equation draw:name="f19" draw:formula="7745 * ?f4 / 1359"/><draw:equation draw:name="f20" draw:formula="0 + 482 - 420"/><draw:equation draw:name="f21" draw:formula="?f20 * ?f5 / 10959"/><draw:equation draw:name="f22" draw:formula="7118 * ?f4 / 1359"/><draw:equation draw:name="f23" draw:formula="0 + 557 - 420"/><draw:equation draw:name="f24" draw:formula="?f23 * ?f5 / 10959"/><draw:equation draw:name="f25" draw:formula="7687 * ?f4 / 1359"/><draw:equation draw:name="f26" draw:formula="0 + 636 - 420"/><draw:equation draw:name="f27" draw:formula="?f26 * ?f5 / 10959"/><draw:equation draw:name="f28" draw:formula="8309 * ?f4 / 1359"/><draw:equation draw:name="f29" draw:formula="0 + 655 - 420"/><draw:equation draw:name="f30" draw:formula="?f29 * ?f5 / 10959"/><draw:equation draw:name="f31" draw:formula="8390 * ?f4 / 1359"/><draw:equation draw:name="f32" draw:formula="0 + 619 - 420"/><draw:equation draw:name="f33" draw:formula="?f32 * ?f5 / 10959"/><draw:equation draw:name="f34" draw:formula="7682 * ?f4 / 1359"/><draw:equation draw:name="f35" draw:formula="7051 * ?f4 / 1359"/><draw:equation draw:name="f36" draw:formula="0 + 607 - 420"/><draw:equation draw:name="f37" draw:formula="?f36 * ?f5 / 10959"/><draw:equation draw:name="f38" draw:formula="7092 * ?f4 / 1359"/><draw:equation draw:name="f39" draw:formula="0 + 679 - 420"/><draw:equation draw:name="f40" draw:formula="?f39 * ?f5 / 10959"/><draw:equation draw:name="f41" draw:formula="8318 * ?f4 / 1359"/><draw:equation draw:name="f42" draw:formula="0 + 708 - 420"/><draw:equation draw:name="f43" draw:formula="?f42 * ?f5 / 10959"/><draw:equation draw:name="f44" draw:formula="7692 * ?f4 / 1359"/><draw:equation draw:name="f45" draw:formula="0 + 718 - 420"/><draw:equation draw:name="f46" draw:formula="?f45 * ?f5 / 10959"/><draw:equation draw:name="f47" draw:formula="7735 * ?f4 / 1359"/><draw:equation draw:name="f48" draw:formula="0 + 667 - 420"/><draw:equation draw:name="f49" draw:formula="?f48 * ?f5 / 10959"/><draw:equation draw:name="f50" draw:formula="7102 * ?f4 / 1359"/><draw:equation draw:name="f51" draw:formula="0 + 1918 - 420"/><draw:equation draw:name="f52" draw:formula="?f51 * ?f5 / 10959"/><draw:equation draw:name="f53" draw:formula="7034 * ?f4 / 1359"/><draw:equation draw:name="f54" draw:formula="0 + 1946 - 420"/><draw:equation draw:name="f55" draw:formula="?f54 * ?f5 / 10959"/><draw:equation draw:name="f56" draw:formula="7056 * ?f4 / 1359"/><draw:equation draw:name="f57" draw:formula="0 + 1956 - 420"/><draw:equation draw:name="f58" draw:formula="?f57 * ?f5 / 10959"/><draw:equation draw:name="f59" draw:formula="7106 * ?f4 / 1359"/><draw:equation draw:name="f60" draw:formula="0 + 2076 - 420"/><draw:equation draw:name="f61" draw:formula="?f60 * ?f5 / 10959"/><draw:equation draw:name="f62" draw:formula="7116 * ?f4 / 1359"/><draw:equation draw:name="f63" draw:formula="0 + 2136 - 420"/><draw:equation draw:name="f64" draw:formula="?f63 * ?f5 / 10959"/><draw:equation draw:name="f65" draw:formula="7075 * ?f4 / 1359"/><draw:equation draw:name="f66" draw:formula="0 + 2170 - 420"/><draw:equation draw:name="f67" draw:formula="?f66 * ?f5 / 10959"/><draw:equation draw:name="f68" draw:formula="7049 * ?f4 / 1359"/><draw:equation draw:name="f69" draw:formula="0 + 2177 - 420"/><draw:equation draw:name="f70" draw:formula="?f69 * ?f5 / 10959"/><draw:equation draw:name="f71" draw:formula="0 + 7793 - 420"/><draw:equation draw:name="f72" draw:formula="?f71 * ?f5 / 10959"/><draw:equation draw:name="f73" draw:formula="7073 * ?f4 / 1359"/><draw:equation draw:name="f74" draw:formula="0 + 7814 - 420"/><draw:equation draw:name="f75" draw:formula="?f74 * ?f5 / 10959"/><draw:equation draw:name="f76" draw:formula="7082 * ?f4 / 1359"/><draw:equation draw:name="f77" draw:formula="0 + 7831 - 420"/><draw:equation draw:name="f78" draw:formula="?f77 * ?f5 / 10959"/><draw:equation draw:name="f79" draw:formula="0 + 7906 - 420"/><draw:equation draw:name="f80" draw:formula="?f79 * ?f5 / 10959"/><draw:equation draw:name="f81" draw:formula="0 + 7903 - 420"/><draw:equation draw:name="f82" draw:formula="?f81 * ?f5 / 10959"/><draw:equation draw:name="f83" draw:formula="0 + 7994 - 420"/><draw:equation draw:name="f84" draw:formula="?f83 * ?f5 / 10959"/><draw:equation draw:name="f85" draw:formula="7039 * ?f4 / 1359"/><draw:equation draw:name="f86" draw:formula="0 + 8035 - 420"/><draw:equation draw:name="f87" draw:formula="?f86 * ?f5 / 10959"/><draw:equation draw:name="f88" draw:formula="0 + 8057 - 420"/><draw:equation draw:name="f89" draw:formula="?f88 * ?f5 / 10959"/><draw:equation draw:name="f90" draw:formula="7097 * ?f4 / 1359"/><draw:equation draw:name="f91" draw:formula="0 + 8095 - 420"/><draw:equation draw:name="f92" draw:formula="?f91 * ?f5 / 10959"/><draw:equation draw:name="f93" draw:formula="7046 * ?f4 / 1359"/><draw:equation draw:name="f94" draw:formula="0 + 8141 - 420"/><draw:equation draw:name="f95" draw:formula="?f94 * ?f5 / 10959"/><draw:equation draw:name="f96" draw:formula="7063 * ?f4 / 1359"/><draw:equation draw:name="f97" draw:formula="0 + 8107 - 420"/><draw:equation draw:name="f98" draw:formula="?f97 * ?f5 / 10959"/><draw:equation draw:name="f99" draw:formula="7094 * ?f4 / 1359"/><draw:equation draw:name="f100" draw:formula="0 + 8237 - 420"/><draw:equation draw:name="f101" draw:formula="?f100 * ?f5 / 10959"/><draw:equation draw:name="f102" draw:formula="0 + 8201 - 420"/><draw:equation draw:name="f103" draw:formula="?f102 * ?f5 / 10959"/><draw:equation draw:name="f104" draw:formula="0 + 8280 - 420"/><draw:equation draw:name="f105" draw:formula="?f104 * ?f5 / 10959"/><draw:equation draw:name="f106" draw:formula="7044 * ?f4 / 1359"/><draw:equation draw:name="f107" draw:formula="0 + 8801 - 420"/><draw:equation draw:name="f108" draw:formula="?f107 * ?f5 / 10959"/><draw:equation draw:name="f109" draw:formula="0 + 8856 - 420"/><draw:equation draw:name="f110" draw:formula="?f109 * ?f5 / 10959"/><draw:equation draw:name="f111" draw:formula="0 + 8918 - 420"/><draw:equation draw:name="f112" draw:formula="?f111 * ?f5 / 10959"/><draw:equation draw:name="f113" draw:formula="0 + 9026 - 420"/><draw:equation draw:name="f114" draw:formula="?f113 * ?f5 / 10959"/><draw:equation draw:name="f115" draw:formula="7058 * ?f4 / 1359"/><draw:equation draw:name="f116" draw:formula="0 + 9182 - 420"/><draw:equation draw:name="f117" draw:formula="?f116 * ?f5 / 10959"/><draw:equation draw:name="f118" draw:formula="7087 * ?f4 / 1359"/><draw:equation draw:name="f119" draw:formula="0 + 9197 - 420"/><draw:equation draw:name="f120" draw:formula="?f119 * ?f5 / 10959"/><draw:equation draw:name="f121" draw:formula="7128 * ?f4 / 1359"/><draw:equation draw:name="f122" draw:formula="0 + 9264 - 420"/><draw:equation draw:name="f123" draw:formula="?f122 * ?f5 / 10959"/><draw:equation draw:name="f124" draw:formula="7085 * ?f4 / 1359"/><draw:equation draw:name="f125" draw:formula="0 + 9262 - 420"/><draw:equation draw:name="f126" draw:formula="?f125 * ?f5 / 10959"/><draw:equation draw:name="f127" draw:formula="0 + 9330 - 420"/><draw:equation draw:name="f128" draw:formula="?f127 * ?f5 / 10959"/><draw:equation draw:name="f129" draw:formula="0 + 9329 - 420"/><draw:equation draw:name="f130" draw:formula="?f129 * ?f5 / 10959"/><draw:equation draw:name="f131" draw:formula="7114 * ?f4 / 1359"/><draw:equation draw:name="f132" draw:formula="0 + 9974 - 420"/><draw:equation draw:name="f133" draw:formula="?f132 * ?f5 / 10959"/><draw:equation draw:name="f134" draw:formula="7054 * ?f4 / 1359"/><draw:equation draw:name="f135" draw:formula="0 + 10123 - 420"/><draw:equation draw:name="f136" draw:formula="?f135 * ?f5 / 10959"/><draw:equation draw:name="f137" draw:formula="0 + 10104 - 420"/><draw:equation draw:name="f138" draw:formula="?f137 * ?f5 / 10959"/><draw:equation draw:name="f139" draw:formula="0 + 10133 - 420"/><draw:equation draw:name="f140" draw:formula="?f139 * ?f5 / 10959"/><draw:equation draw:name="f141" draw:formula="0 + 10836 - 420"/><draw:equation draw:name="f142" draw:formula="?f141 * ?f5 / 10959"/><draw:equation draw:name="f143" draw:formula="7104 * ?f4 / 1359"/><draw:equation draw:name="f144" draw:formula="0 + 10862 - 420"/><draw:equation draw:name="f145" draw:formula="?f144 * ?f5 / 10959"/><draw:equation draw:name="f146" draw:formula="0 + 10937 - 420"/><draw:equation draw:name="f147" draw:formula="?f146 * ?f5 / 10959"/><draw:equation draw:name="f148" draw:formula="0 + 10918 - 420"/><draw:equation draw:name="f149" draw:formula="?f148 * ?f5 / 10959"/><draw:equation draw:name="f150" draw:formula="7070 * ?f4 / 1359"/><draw:equation draw:name="f151" draw:formula="7099 * ?f4 / 1359"/><draw:equation draw:name="f152" draw:formula="0 + 10949 - 420"/><draw:equation draw:name="f153" draw:formula="?f152 * ?f5 / 10959"/><draw:equation draw:name="f154" draw:formula="0 + 11074 - 420"/><draw:equation draw:name="f155" draw:formula="?f154 * ?f5 / 10959"/><draw:equation draw:name="f156" draw:formula="7040 * ?f4 / 1359"/><draw:equation draw:name="f157" draw:formula="0 + 11146 - 420"/><draw:equation draw:name="f158" draw:formula="?f157 * ?f5 / 10959"/><draw:equation draw:name="f159" draw:formula="0 + 11165 - 420"/><draw:equation draw:name="f160" draw:formula="?f159 * ?f5 / 10959"/><draw:equation draw:name="f161" draw:formula="7090 * ?f4 / 1359"/><draw:equation draw:name="f162" draw:formula="0 + 11304 - 420"/><draw:equation draw:name="f163" draw:formula="?f162 * ?f5 / 10959"/><draw:equation draw:name="f164" draw:formula="7043 * ?f4 / 1359"/><draw:equation draw:name="f165" draw:formula="0 + 11307 - 420"/><draw:equation draw:name="f166" draw:formula="?f165 * ?f5 / 10959"/><draw:equation draw:name="f167" draw:formula="7109 * ?f4 / 1359"/><draw:equation draw:name="f168" draw:formula="0 + 11326 - 420"/><draw:equation draw:name="f169" draw:formula="?f168 * ?f5 / 10959"/><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5 / ?f7"/><draw:equation draw:name="f189" draw:formula="?f37 / ?f6"/><draw:equation draw:name="f190" draw:formula="?f38 / ?f7"/><draw:equation draw:name="f191" draw:formula="?f40 / ?f6"/><draw:equation draw:name="f192" draw:formula="?f41 / ?f7"/><draw:equation draw:name="f193" draw:formula="?f43 / ?f6"/><draw:equation draw:name="f194" draw:formula="?f44 / ?f7"/><draw:equation draw:name="f195" draw:formula="?f46 / ?f6"/><draw:equation draw:name="f196" draw:formula="?f47 / ?f7"/><draw:equation draw:name="f197" draw:formula="?f49 / ?f6"/><draw:equation draw:name="f198" draw:formula="?f50 / ?f7"/><draw:equation draw:name="f199" draw:formula="?f52 / ?f6"/><draw:equation draw:name="f200" draw:formula="?f53 / ?f7"/><draw:equation draw:name="f201" draw:formula="?f55 / ?f6"/><draw:equation draw:name="f202" draw:formula="?f56 / ?f7"/><draw:equation draw:name="f203" draw:formula="?f58 / ?f6"/><draw:equation draw:name="f204" draw:formula="?f59 / ?f7"/><draw:equation draw:name="f205" draw:formula="?f61 / ?f6"/><draw:equation draw:name="f206" draw:formula="?f62 / ?f7"/><draw:equation draw:name="f207" draw:formula="?f64 / ?f6"/><draw:equation draw:name="f208" draw:formula="?f65 / ?f7"/><draw:equation draw:name="f209" draw:formula="?f67 / ?f6"/><draw:equation draw:name="f210" draw:formula="?f68 / ?f7"/><draw:equation draw:name="f211" draw:formula="?f70 / ?f6"/><draw:equation draw:name="f212" draw:formula="?f72 / ?f6"/><draw:equation draw:name="f213" draw:formula="?f73 / ?f7"/><draw:equation draw:name="f214" draw:formula="?f75 / ?f6"/><draw:equation draw:name="f215" draw:formula="?f76 / ?f7"/><draw:equation draw:name="f216" draw:formula="?f78 / ?f6"/><draw:equation draw:name="f217" draw:formula="?f80 / ?f6"/><draw:equation draw:name="f218" draw:formula="?f82 / ?f6"/><draw:equation draw:name="f219" draw:formula="?f84 / ?f6"/><draw:equation draw:name="f220" draw:formula="?f85 / ?f7"/><draw:equation draw:name="f221" draw:formula="?f87 / ?f6"/><draw:equation draw:name="f222" draw:formula="?f89 / ?f6"/><draw:equation draw:name="f223" draw:formula="?f90 / ?f7"/><draw:equation draw:name="f224" draw:formula="?f92 / ?f6"/><draw:equation draw:name="f225" draw:formula="?f93 / ?f7"/><draw:equation draw:name="f226" draw:formula="?f95 / ?f6"/><draw:equation draw:name="f227" draw:formula="?f96 / ?f7"/><draw:equation draw:name="f228" draw:formula="?f98 / ?f6"/><draw:equation draw:name="f229" draw:formula="?f99 / ?f7"/><draw:equation draw:name="f230" draw:formula="?f101 / ?f6"/><draw:equation draw:name="f231" draw:formula="?f103 / ?f6"/><draw:equation draw:name="f232" draw:formula="?f105 / ?f6"/><draw:equation draw:name="f233" draw:formula="?f106 / ?f7"/><draw:equation draw:name="f234" draw:formula="?f108 / ?f6"/><draw:equation draw:name="f235" draw:formula="?f110 / ?f6"/><draw:equation draw:name="f236" draw:formula="?f112 / ?f6"/><draw:equation draw:name="f237" draw:formula="?f114 / ?f6"/><draw:equation draw:name="f238" draw:formula="?f115 / ?f7"/><draw:equation draw:name="f239" draw:formula="?f117 / ?f6"/><draw:equation draw:name="f240" draw:formula="?f118 / ?f7"/><draw:equation draw:name="f241" draw:formula="?f120 / ?f6"/><draw:equation draw:name="f242" draw:formula="?f121 / ?f7"/><draw:equation draw:name="f243" draw:formula="?f123 / ?f6"/><draw:equation draw:name="f244" draw:formula="?f124 / ?f7"/><draw:equation draw:name="f245" draw:formula="?f126 / ?f6"/><draw:equation draw:name="f246" draw:formula="?f128 / ?f6"/><draw:equation draw:name="f247" draw:formula="?f130 / ?f6"/><draw:equation draw:name="f248" draw:formula="?f131 / ?f7"/><draw:equation draw:name="f249" draw:formula="?f133 / ?f6"/><draw:equation draw:name="f250" draw:formula="?f134 / ?f7"/><draw:equation draw:name="f251" draw:formula="?f136 / ?f6"/><draw:equation draw:name="f252" draw:formula="?f138 / ?f6"/><draw:equation draw:name="f253" draw:formula="?f140 / ?f6"/><draw:equation draw:name="f254" draw:formula="?f142 / ?f6"/><draw:equation draw:name="f255" draw:formula="?f143 / ?f7"/><draw:equation draw:name="f256" draw:formula="?f145 / ?f6"/><draw:equation draw:name="f257" draw:formula="?f147 / ?f6"/><draw:equation draw:name="f258" draw:formula="?f149 / ?f6"/><draw:equation draw:name="f259" draw:formula="?f150 / ?f7"/><draw:equation draw:name="f260" draw:formula="?f151 / ?f7"/><draw:equation draw:name="f261" draw:formula="?f153 / ?f6"/><draw:equation draw:name="f262" draw:formula="?f155 / ?f6"/><draw:equation draw:name="f263" draw:formula="?f156 / ?f7"/><draw:equation draw:name="f264" draw:formula="?f158 / ?f6"/><draw:equation draw:name="f265" draw:formula="?f160 / ?f6"/><draw:equation draw:name="f266" draw:formula="?f161 / ?f7"/><draw:equation draw:name="f267" draw:formula="?f163 / ?f6"/><draw:equation draw:name="f268" draw:formula="?f164 / ?f7"/><draw:equation draw:name="f269" draw:formula="?f166 / ?f6"/><draw:equation draw:name="f270" draw:formula="?f167 / ?f7"/><draw:equation draw:name="f271" draw:formula="?f169 / ?f6"/><draw:equation draw:name="f272" draw:formula="0 / ?f6"/><draw:equation draw:name="f273" draw:formula="?f1 / ?f6"/><draw:equation draw:name="f274" draw:formula="0 / ?f7"/><draw:equation draw:name="f275" draw:formula="?f3 / ?f7"/></draw:enhanced-geometry></draw:custom-shape><draw:frame draw:id="id91" draw:style-name="a94" draw:name="Picture 20" svg:x="0.19306in" svg:y="4.49306in" svg:width="7.87014in" svg:height="2.56181in" style:rel-width="scale" style:rel-height="scale"><draw:image xlink:href="media/image33.png" xlink:type="simple" xlink:show="embed" xlink:actuate="onLoad"/><svg:title/><svg:desc/></draw:frame><draw:custom-shape svg:x="0.29167in" svg:y="6.21319in" svg:width="0.20694in" svg:height="0.5in" draw:id="id92" draw:style-name="a95" draw:name="AutoShape 19"><svg:title/><svg:desc/><draw:enhanced-geometry draw:type="non-primitive" svg:viewBox="0 0 298 720" draw:enhanced-path="M 29 639 L 22 639 17 648 14 648 12 651 7 653 0 653 0 660 17 660 17 718 29 718 29 639 Z M 29 0 L 22 0 19 7 12 15 0 15 0 24 17 24 17 79 29 79 29 0 Z M 108 684 L 106 677 96 667 89 665 77 665 67 670 70 648 103 648 103 639 62 639 58 682 65 682 70 677 74 675 86 675 91 677 96 682 98 687 98 699 96 701 94 706 89 708 86 711 72 711 65 706 65 696 55 696 55 703 58 711 62 713 67 718 72 720 89 720 96 715 106 706 108 699 108 684 Z M 108 46 L 106 41 96 31 89 29 77 29 67 34 70 12 103 12 103 3 62 3 58 46 65 46 70 41 74 39 91 39 94 43 96 46 98 51 98 60 96 65 89 72 72 72 65 67 65 60 55 60 55 67 58 72 62 77 72 82 89 82 96 79 106 70 108 63 108 46 Z M 154 639 L 146 639 144 643 144 648 139 648 137 651 132 653 125 653 125 660 144 660 144 718 154 718 154 639 Z M 154 0 L 146 0 144 7 144 10 139 12 137 15 125 15 125 24 144 24 144 79 154 79 154 0 Z M 235 653 L 233 648 223 639 216 636 199 636 192 639 187 646 185 651 182 658 182 665 192 665 192 658 194 653 202 646 214 646 218 651 223 653 223 667 221 670 221 672 218 675 214 677 197 687 192 689 187 694 180 708 180 718 235 718 235 708 192 708 192 703 202 694 221 684 230 675 235 665 235 653 Z M 235 17 L 233 10 228 7 223 3 216 0 199 0 192 3 187 7 185 12 182 19 182 29 192 29 192 22 194 17 197 15 199 10 216 10 218 12 223 15 223 29 221 31 221 34 218 36 214 39 197 48 192 53 187 55 182 65 180 72 180 79 235 79 235 70 192 70 192 67 199 60 202 55 226 43 228 41 230 36 233 34 235 29 235 17 Z M 298 665 L 295 653 290 648 289 646 288 645 288 658 288 699 283 711 259 711 254 699 254 658 259 646 283 646 288 658 288 645 286 641 281 636 262 636 254 641 250 648 247 655 245 665 245 691 247 701 257 715 264 720 281 720 288 715 291 711 298 701 298 665 Z M 298 27 L 295 17 290 10 288 6 288 19 288 63 283 72 259 72 254 63 254 19 259 10 283 10 288 19 288 6 286 3 281 0 262 0 254 3 250 12 247 19 245 29 245 55 247 65 257 79 264 82 281 82 288 79 292 72 293 70 298 63 298 27 Z N" draw:text-areas="?f187 ?f189 ?f188 ?f190" draw:glue-points="?f116 ?f117 ?f118 ?f119 ?f120 ?f121 ?f118 ?f122 ?f123 ?f124 ?f125 ?f126 ?f127 ?f128 ?f129 ?f130 ?f131 ?f132 ?f133 ?f134 ?f135 ?f136 ?f137 ?f138 ?f139 ?f140 ?f141 ?f138 ?f142 ?f143 ?f135 ?f144 ?f133 ?f145 ?f123 ?f122 ?f146 ?f147 ?f148 ?f149 ?f150 ?f119 ?f151 ?f152 ?f151 ?f153 ?f154 ?f126 ?f155 ?f156 ?f157 ?f158 ?f159 ?f149 ?f160 ?f128 ?f161 ?f119 ?f162 ?f163 ?f164 ?f165 ?f166 ?f167 ?f168 ?f169 ?f166 ?f152 ?f170 ?f171 ?f157 ?f172 ?f164 ?f122 ?f162 ?f173 ?f164 ?f169 ?f174 ?f156 ?f175 ?f132 ?f176 ?f158 ?f177 ?f178 ?f179 ?f180 ?f181 ?f132 ?f182 ?f152 ?f175 ?f144 ?f176 ?f183 ?f177 ?f184 ?f179 ?f185 ?f186 ?f14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draw:equation draw:name="f7" draw:formula="?f4 / 720"/><draw:equation draw:name="f8" draw:formula="0 + 432 - 420"/><draw:equation draw:name="f9" draw:formula="?f8 * ?f5 / 298"/><draw:equation draw:name="f10" draw:formula="9598 * ?f4 / 720"/><draw:equation draw:name="f11" draw:formula="0 + 437 - 420"/><draw:equation draw:name="f12" draw:formula="?f11 * ?f5 / 298"/><draw:equation draw:name="f13" draw:formula="9665 * ?f4 / 720"/><draw:equation draw:name="f14" draw:formula="0 + 439 - 420"/><draw:equation draw:name="f15" draw:formula="?f14 * ?f5 / 298"/><draw:equation draw:name="f16" draw:formula="8954 * ?f4 / 720"/><draw:equation draw:name="f17" draw:formula="9026 * ?f4 / 720"/><draw:equation draw:name="f18" draw:formula="0 + 516 - 420"/><draw:equation draw:name="f19" draw:formula="?f18 * ?f5 / 298"/><draw:equation draw:name="f20" draw:formula="9614 * ?f4 / 720"/><draw:equation draw:name="f21" draw:formula="0 + 523 - 420"/><draw:equation draw:name="f22" draw:formula="?f21 * ?f5 / 298"/><draw:equation draw:name="f23" draw:formula="9595 * ?f4 / 720"/><draw:equation draw:name="f24" draw:formula="0 + 490 - 420"/><draw:equation draw:name="f25" draw:formula="?f24 * ?f5 / 298"/><draw:equation draw:name="f26" draw:formula="9624 * ?f4 / 720"/><draw:equation draw:name="f27" draw:formula="0 + 518 - 420"/><draw:equation draw:name="f28" draw:formula="?f27 * ?f5 / 298"/><draw:equation draw:name="f29" draw:formula="9634 * ?f4 / 720"/><draw:equation draw:name="f30" draw:formula="0 + 506 - 420"/><draw:equation draw:name="f31" draw:formula="?f30 * ?f5 / 298"/><draw:equation draw:name="f32" draw:formula="9658 * ?f4 / 720"/><draw:equation draw:name="f33" draw:formula="0 + 475 - 420"/><draw:equation draw:name="f34" draw:formula="?f33 * ?f5 / 298"/><draw:equation draw:name="f35" draw:formula="9650 * ?f4 / 720"/><draw:equation draw:name="f36" draw:formula="0 + 509 - 420"/><draw:equation draw:name="f37" draw:formula="?f36 * ?f5 / 298"/><draw:equation draw:name="f38" draw:formula="9667 * ?f4 / 720"/><draw:equation draw:name="f39" draw:formula="0 + 528 - 420"/><draw:equation draw:name="f40" draw:formula="?f39 * ?f5 / 298"/><draw:equation draw:name="f41" draw:formula="8993 * ?f4 / 720"/><draw:equation draw:name="f42" draw:formula="0 + 487 - 420"/><draw:equation draw:name="f43" draw:formula="?f42 * ?f5 / 298"/><draw:equation draw:name="f44" draw:formula="8981 * ?f4 / 720"/><draw:equation draw:name="f45" draw:formula="0 + 478 - 420"/><draw:equation draw:name="f46" draw:formula="?f45 * ?f5 / 298"/><draw:equation draw:name="f47" draw:formula="0 + 514 - 420"/><draw:equation draw:name="f48" draw:formula="?f47 * ?f5 / 298"/><draw:equation draw:name="f49" draw:formula="8990 * ?f4 / 720"/><draw:equation draw:name="f50" draw:formula="9019 * ?f4 / 720"/><draw:equation draw:name="f51" draw:formula="9014 * ?f4 / 720"/><draw:equation draw:name="f52" draw:formula="0 + 566 - 420"/><draw:equation draw:name="f53" draw:formula="?f52 * ?f5 / 298"/><draw:equation draw:name="f54" draw:formula="9586 * ?f4 / 720"/><draw:equation draw:name="f55" draw:formula="0 + 552 - 420"/><draw:equation draw:name="f56" draw:formula="?f55 * ?f5 / 298"/><draw:equation draw:name="f57" draw:formula="9600 * ?f4 / 720"/><draw:equation draw:name="f58" draw:formula="0 + 574 - 420"/><draw:equation draw:name="f59" draw:formula="?f58 * ?f5 / 298"/><draw:equation draw:name="f60" draw:formula="0 + 564 - 420"/><draw:equation draw:name="f61" draw:formula="?f60 * ?f5 / 298"/><draw:equation draw:name="f62" draw:formula="8957 * ?f4 / 720"/><draw:equation draw:name="f63" draw:formula="8971 * ?f4 / 720"/><draw:equation draw:name="f64" draw:formula="0 + 653 - 420"/><draw:equation draw:name="f65" draw:formula="?f64 * ?f5 / 298"/><draw:equation draw:name="f66" draw:formula="0 + 607 - 420"/><draw:equation draw:name="f67" draw:formula="?f66 * ?f5 / 298"/><draw:equation draw:name="f68" draw:formula="9593 * ?f4 / 720"/><draw:equation draw:name="f69" draw:formula="0 + 612 - 420"/><draw:equation draw:name="f70" draw:formula="?f69 * ?f5 / 298"/><draw:equation draw:name="f71" draw:formula="9605 * ?f4 / 720"/><draw:equation draw:name="f72" draw:formula="0 + 643 - 420"/><draw:equation draw:name="f73" draw:formula="?f72 * ?f5 / 298"/><draw:equation draw:name="f74" draw:formula="0 + 634 - 420"/><draw:equation draw:name="f75" draw:formula="?f74 * ?f5 / 298"/><draw:equation draw:name="f76" draw:formula="0 + 600 - 420"/><draw:equation draw:name="f77" draw:formula="?f76 * ?f5 / 298"/><draw:equation draw:name="f78" draw:formula="0 + 622 - 420"/><draw:equation draw:name="f79" draw:formula="?f78 * ?f5 / 298"/><draw:equation draw:name="f80" draw:formula="9641 * ?f4 / 720"/><draw:equation draw:name="f81" draw:formula="0 + 655 - 420"/><draw:equation draw:name="f82" draw:formula="?f81 * ?f5 / 298"/><draw:equation draw:name="f83" draw:formula="8964 * ?f4 / 720"/><draw:equation draw:name="f84" draw:formula="0 + 619 - 420"/><draw:equation draw:name="f85" draw:formula="?f84 * ?f5 / 298"/><draw:equation draw:name="f86" draw:formula="8947 * ?f4 / 720"/><draw:equation draw:name="f87" draw:formula="0 + 602 - 420"/><draw:equation draw:name="f88" draw:formula="?f87 * ?f5 / 298"/><draw:equation draw:name="f89" draw:formula="8976 * ?f4 / 720"/><draw:equation draw:name="f90" draw:formula="0 + 641 - 420"/><draw:equation draw:name="f91" draw:formula="?f90 * ?f5 / 298"/><draw:equation draw:name="f92" draw:formula="8978 * ?f4 / 720"/><draw:equation draw:name="f93" draw:formula="9000 * ?f4 / 720"/><draw:equation draw:name="f94" draw:formula="9002 * ?f4 / 720"/><draw:equation draw:name="f95" draw:formula="0 + 709 - 420"/><draw:equation draw:name="f96" draw:formula="?f95 * ?f5 / 298"/><draw:equation draw:name="f97" draw:formula="0 + 679 - 420"/><draw:equation draw:name="f98" draw:formula="?f97 * ?f5 / 298"/><draw:equation draw:name="f99" draw:formula="0 + 708 - 420"/><draw:equation draw:name="f100" draw:formula="?f99 * ?f5 / 298"/><draw:equation draw:name="f101" draw:formula="0 + 674 - 420"/><draw:equation draw:name="f102" draw:formula="?f101 * ?f5 / 298"/><draw:equation draw:name="f103" draw:formula="9588 * ?f4 / 720"/><draw:equation draw:name="f104" draw:formula="0 + 667 - 420"/><draw:equation draw:name="f105" draw:formula="?f104 * ?f5 / 298"/><draw:equation draw:name="f106" draw:formula="9648 * ?f4 / 720"/><draw:equation draw:name="f107" draw:formula="0 + 711 - 420"/><draw:equation draw:name="f108" draw:formula="?f107 * ?f5 / 298"/><draw:equation draw:name="f109" draw:formula="0 + 710 - 420"/><draw:equation draw:name="f110" draw:formula="?f109 * ?f5 / 298"/><draw:equation draw:name="f111" draw:formula="8966 * ?f4 / 720"/><draw:equation draw:name="f112" draw:formula="8950 * ?f4 / 720"/><draw:equation draw:name="f113" draw:formula="9012 * ?f4 / 720"/><draw:equation draw:name="f114" draw:formula="0 + 712 - 420"/><draw:equation draw:name="f115" draw:formula="?f114 * ?f5 / 298"/><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7 / ?f7"/><draw:equation draw:name="f123" draw:formula="?f19 / ?f6"/><draw:equation draw:name="f124" draw:formula="?f20 / ?f7"/><draw:equation draw:name="f125" draw:formula="?f22 / ?f6"/><draw:equation draw:name="f126" draw:formula="?f23 / ?f7"/><draw:equation draw:name="f127" draw:formula="?f25 / ?f6"/><draw:equation draw:name="f128" draw:formula="?f26 / ?f7"/><draw:equation draw:name="f129" draw:formula="?f28 / ?f6"/><draw:equation draw:name="f130" draw:formula="?f29 / ?f7"/><draw:equation draw:name="f131" draw:formula="?f31 / ?f6"/><draw:equation draw:name="f132" draw:formula="?f32 / ?f7"/><draw:equation draw:name="f133" draw:formula="?f34 / ?f6"/><draw:equation draw:name="f134" draw:formula="?f35 / ?f7"/><draw:equation draw:name="f135" draw:formula="?f37 / ?f6"/><draw:equation draw:name="f136" draw:formula="?f38 / ?f7"/><draw:equation draw:name="f137" draw:formula="?f40 / ?f6"/><draw:equation draw:name="f138" draw:formula="?f41 / ?f7"/><draw:equation draw:name="f139" draw:formula="?f43 / ?f6"/><draw:equation draw:name="f140" draw:formula="?f44 / ?f7"/><draw:equation draw:name="f141" draw:formula="?f46 / ?f6"/><draw:equation draw:name="f142" draw:formula="?f48 / ?f6"/><draw:equation draw:name="f143" draw:formula="?f49 / ?f7"/><draw:equation draw:name="f144" draw:formula="?f50 / ?f7"/><draw:equation draw:name="f145" draw:formula="?f51 / ?f7"/><draw:equation draw:name="f146" draw:formula="?f53 / ?f6"/><draw:equation draw:name="f147" draw:formula="?f54 / ?f7"/><draw:equation draw:name="f148" draw:formula="?f56 / ?f6"/><draw:equation draw:name="f149" draw:formula="?f57 / ?f7"/><draw:equation draw:name="f150" draw:formula="?f59 / ?f6"/><draw:equation draw:name="f151" draw:formula="?f61 / ?f6"/><draw:equation draw:name="f152" draw:formula="?f62 / ?f7"/><draw:equation draw:name="f153" draw:formula="?f63 / ?f7"/><draw:equation draw:name="f154" draw:formula="?f65 / ?f6"/><draw:equation draw:name="f155" draw:formula="?f67 / ?f6"/><draw:equation draw:name="f156" draw:formula="?f68 / ?f7"/><draw:equation draw:name="f157" draw:formula="?f70 / ?f6"/><draw:equation draw:name="f158" draw:formula="?f71 / ?f7"/><draw:equation draw:name="f159" draw:formula="?f73 / ?f6"/><draw:equation draw:name="f160" draw:formula="?f75 / ?f6"/><draw:equation draw:name="f161" draw:formula="?f77 / ?f6"/><draw:equation draw:name="f162" draw:formula="?f79 / ?f6"/><draw:equation draw:name="f163" draw:formula="?f80 / ?f7"/><draw:equation draw:name="f164" draw:formula="?f82 / ?f6"/><draw:equation draw:name="f165" draw:formula="?f83 / ?f7"/><draw:equation draw:name="f166" draw:formula="?f85 / ?f6"/><draw:equation draw:name="f167" draw:formula="?f86 / ?f7"/><draw:equation draw:name="f168" draw:formula="?f88 / ?f6"/><draw:equation draw:name="f169" draw:formula="?f89 / ?f7"/><draw:equation draw:name="f170" draw:formula="?f91 / ?f6"/><draw:equation draw:name="f171" draw:formula="?f92 / ?f7"/><draw:equation draw:name="f172" draw:formula="?f93 / ?f7"/><draw:equation draw:name="f173" draw:formula="?f94 / ?f7"/><draw:equation draw:name="f174" draw:formula="?f96 / ?f6"/><draw:equation draw:name="f175" draw:formula="?f98 / ?f6"/><draw:equation draw:name="f176" draw:formula="?f100 / ?f6"/><draw:equation draw:name="f177" draw:formula="?f102 / ?f6"/><draw:equation draw:name="f178" draw:formula="?f103 / ?f7"/><draw:equation draw:name="f179" draw:formula="?f105 / ?f6"/><draw:equation draw:name="f180" draw:formula="?f106 / ?f7"/><draw:equation draw:name="f181" draw:formula="?f108 / ?f6"/><draw:equation draw:name="f182" draw:formula="?f110 / ?f6"/><draw:equation draw:name="f183" draw:formula="?f111 / ?f7"/><draw:equation draw:name="f184" draw:formula="?f112 / ?f7"/><draw:equation draw:name="f185" draw:formula="?f113 / ?f7"/><draw:equation draw:name="f186" draw:formula="?f115 / ?f6"/><draw:equation draw:name="f187" draw:formula="0 / ?f6"/><draw:equation draw:name="f188" draw:formula="?f1 / ?f6"/><draw:equation draw:name="f189" draw:formula="0 / ?f7"/><draw:equation draw:name="f190" draw:formula="?f3 / ?f7"/></draw:enhanced-geometry></draw:custom-shape></draw:g></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draw:custom-shape svg:x="0in" svg:y="0in" svg:width="0.03889in" svg:height="0.05694in" draw:id="id94" draw:style-name="a97" draw:name="Group 16"><svg:title/><svg:desc/><draw:enhanced-geometry draw:type="non-primitive" svg:viewBox="0 0 56 82" draw:enhanced-path="M 36 0 L 19 0 12 2 7 7 2 17 2 26 12 26 12 19 17 14 19 10 36 10 41 14 41 31 36 36 22 36 22 43 34 43 36 46 41 48 46 53 46 62 43 67 38 70 36 72 31 74 22 74 17 72 14 70 12 65 10 62 10 55 0 55 0 65 2 72 7 77 12 79 19 82 36 82 43 79 53 70 55 65 55 48 50 43 41 38 48 36 53 31 53 14 50 10 46 7 41 2 36 0 Z N" draw:text-areas="?f98 ?f100 ?f99 ?f101" draw:glue-points="?f53 ?f54 ?f55 ?f54 ?f56 ?f57 ?f58 ?f59 ?f60 ?f61 ?f60 ?f62 ?f56 ?f62 ?f56 ?f63 ?f64 ?f65 ?f55 ?f66 ?f53 ?f66 ?f67 ?f65 ?f67 ?f68 ?f53 ?f69 ?f70 ?f69 ?f70 ?f71 ?f72 ?f71 ?f53 ?f73 ?f67 ?f74 ?f75 ?f76 ?f75 ?f77 ?f78 ?f79 ?f80 ?f81 ?f53 ?f82 ?f83 ?f84 ?f70 ?f84 ?f64 ?f82 ?f85 ?f81 ?f56 ?f86 ?f87 ?f77 ?f87 ?f88 ?f89 ?f88 ?f89 ?f86 ?f60 ?f82 ?f58 ?f90 ?f56 ?f91 ?f55 ?f92 ?f53 ?f92 ?f78 ?f91 ?f93 ?f81 ?f94 ?f86 ?f94 ?f74 ?f95 ?f71 ?f67 ?f96 ?f97 ?f69 ?f93 ?f68 ?f93 ?f65 ?f95 ?f66 ?f75 ?f59 ?f67 ?f57 ?f53 ?f5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2"/><draw:equation draw:name="f8" draw:formula="36 * ?f5 / 56"/><draw:equation draw:name="f9" draw:formula="0 * ?f4 / 82"/><draw:equation draw:name="f10" draw:formula="19 * ?f5 / 56"/><draw:equation draw:name="f11" draw:formula="12 * ?f5 / 56"/><draw:equation draw:name="f12" draw:formula="2 * ?f4 / 82"/><draw:equation draw:name="f13" draw:formula="7 * ?f5 / 56"/><draw:equation draw:name="f14" draw:formula="7 * ?f4 / 82"/><draw:equation draw:name="f15" draw:formula="2 * ?f5 / 56"/><draw:equation draw:name="f16" draw:formula="17 * ?f4 / 82"/><draw:equation draw:name="f17" draw:formula="26 * ?f4 / 82"/><draw:equation draw:name="f18" draw:formula="19 * ?f4 / 82"/><draw:equation draw:name="f19" draw:formula="17 * ?f5 / 56"/><draw:equation draw:name="f20" draw:formula="14 * ?f4 / 82"/><draw:equation draw:name="f21" draw:formula="10 * ?f4 / 82"/><draw:equation draw:name="f22" draw:formula="41 * ?f5 / 56"/><draw:equation draw:name="f23" draw:formula="31 * ?f4 / 82"/><draw:equation draw:name="f24" draw:formula="36 * ?f4 / 82"/><draw:equation draw:name="f25" draw:formula="22 * ?f5 / 56"/><draw:equation draw:name="f26" draw:formula="43 * ?f4 / 82"/><draw:equation draw:name="f27" draw:formula="34 * ?f5 / 56"/><draw:equation draw:name="f28" draw:formula="46 * ?f4 / 82"/><draw:equation draw:name="f29" draw:formula="48 * ?f4 / 82"/><draw:equation draw:name="f30" draw:formula="46 * ?f5 / 56"/><draw:equation draw:name="f31" draw:formula="53 * ?f4 / 82"/><draw:equation draw:name="f32" draw:formula="62 * ?f4 / 82"/><draw:equation draw:name="f33" draw:formula="43 * ?f5 / 56"/><draw:equation draw:name="f34" draw:formula="67 * ?f4 / 82"/><draw:equation draw:name="f35" draw:formula="38 * ?f5 / 56"/><draw:equation draw:name="f36" draw:formula="70 * ?f4 / 82"/><draw:equation draw:name="f37" draw:formula="72 * ?f4 / 82"/><draw:equation draw:name="f38" draw:formula="31 * ?f5 / 56"/><draw:equation draw:name="f39" draw:formula="74 * ?f4 / 82"/><draw:equation draw:name="f40" draw:formula="14 * ?f5 / 56"/><draw:equation draw:name="f41" draw:formula="65 * ?f4 / 82"/><draw:equation draw:name="f42" draw:formula="10 * ?f5 / 56"/><draw:equation draw:name="f43" draw:formula="55 * ?f4 / 82"/><draw:equation draw:name="f44" draw:formula="0 * ?f5 / 56"/><draw:equation draw:name="f45" draw:formula="77 * ?f4 / 82"/><draw:equation draw:name="f46" draw:formula="79 * ?f4 / 82"/><draw:equation draw:name="f47" draw:formula="82 * ?f4 / 82"/><draw:equation draw:name="f48" draw:formula="53 * ?f5 / 56"/><draw:equation draw:name="f49" draw:formula="55 * ?f5 / 56"/><draw:equation draw:name="f50" draw:formula="50 * ?f5 / 56"/><draw:equation draw:name="f51" draw:formula="38 * ?f4 / 82"/><draw:equation draw:name="f52" draw:formula="48 * ?f5 / 56"/><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7"/><draw:equation draw:name="f60" draw:formula="?f15 / ?f6"/><draw:equation draw:name="f61" draw:formula="?f16 / ?f7"/><draw:equation draw:name="f62" draw:formula="?f17 / ?f7"/><draw:equation draw:name="f63" draw:formula="?f18 / ?f7"/><draw:equation draw:name="f64" draw:formula="?f19 / ?f6"/><draw:equation draw:name="f65" draw:formula="?f20 / ?f7"/><draw:equation draw:name="f66" draw:formula="?f21 / ?f7"/><draw:equation draw:name="f67" draw:formula="?f22 / ?f6"/><draw:equation draw:name="f68" draw:formula="?f23 / ?f7"/><draw:equation draw:name="f69" draw:formula="?f24 / ?f7"/><draw:equation draw:name="f70" draw:formula="?f25 / ?f6"/><draw:equation draw:name="f71" draw:formula="?f26 / ?f7"/><draw:equation draw:name="f72" draw:formula="?f27 / ?f6"/><draw:equation draw:name="f73" draw:formula="?f28 / ?f7"/><draw:equation draw:name="f74" draw:formula="?f29 / ?f7"/><draw:equation draw:name="f75" draw:formula="?f30 / ?f6"/><draw:equation draw:name="f76" draw:formula="?f31 / ?f7"/><draw:equation draw:name="f77" draw:formula="?f32 / ?f7"/><draw:equation draw:name="f78" draw:formula="?f33 / ?f6"/><draw:equation draw:name="f79" draw:formula="?f34 / ?f7"/><draw:equation draw:name="f80" draw:formula="?f35 / ?f6"/><draw:equation draw:name="f81" draw:formula="?f36 / ?f7"/><draw:equation draw:name="f82" draw:formula="?f37 / ?f7"/><draw:equation draw:name="f83" draw:formula="?f38 / ?f6"/><draw:equation draw:name="f84" draw:formula="?f39 / ?f7"/><draw:equation draw:name="f85" draw:formula="?f40 / ?f6"/><draw:equation draw:name="f86" draw:formula="?f41 / ?f7"/><draw:equation draw:name="f87" draw:formula="?f42 / ?f6"/><draw:equation draw:name="f88" draw:formula="?f43 / ?f7"/><draw:equation draw:name="f89" draw:formula="?f44 / ?f6"/><draw:equation draw:name="f90" draw:formula="?f45 / ?f7"/><draw:equation draw:name="f91" draw:formula="?f46 / ?f7"/><draw:equation draw:name="f92" draw:formula="?f47 / ?f7"/><draw:equation draw:name="f93" draw:formula="?f48 / ?f6"/><draw:equation draw:name="f94" draw:formula="?f49 / ?f6"/><draw:equation draw:name="f95" draw:formula="?f50 / ?f6"/><draw:equation draw:name="f96" draw:formula="?f51 / ?f7"/><draw:equation draw:name="f97" draw:formula="?f52 / ?f6"/><draw:equation draw:name="f98" draw:formula="0 / ?f6"/><draw:equation draw:name="f99" draw:formula="?f1 / ?f6"/><draw:equation draw:name="f100" draw:formula="0 / ?f7"/><draw:equation draw:name="f101" draw:formula="?f3 / ?f7"/></draw:enhanced-geometry></draw:custom-shape></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ext:p text:style-name="P112"><text:span text:style-name="T113"><draw:g draw:name="Group 13" draw:id="id97" draw:style-name="a100" text:anchor-type="as-char"><svg:title/><svg:desc/><draw:custom-shape svg:x="0in" svg:y="0in" svg:width="0.41667in" svg:height="0.06389in" draw:id="id95" draw:style-name="a98" draw:name="AutoShape 15"><svg:title/><svg:desc/><draw:enhanced-geometry draw:type="non-primitive" svg:viewBox="0 0 600 92" draw:enhanced-path="M 34 0 L 24 0 22 7 19 12 14 17 0 17 0 26 22 26 22 91 34 91 34 0 Z M 125 53 L 122 46 118 41 113 38 113 55 113 67 108 77 103 82 89 82 84 79 77 72 77 50 82 48 84 43 106 43 110 53 113 55 113 38 110 36 106 34 86 34 79 36 74 43 74 34 77 24 82 19 84 12 89 10 103 10 110 14 110 24 122 24 122 17 120 12 118 10 110 2 103 0 84 0 77 5 72 14 65 22 62 34 62 62 65 74 72 82 77 89 84 91 103 91 110 89 118 84 119 82 122 77 125 70 125 53 Z M 154 77 L 139 77 139 91 154 91 154 77 Z M 230 31 L 228 19 223 12 221 10 218 7 218 46 217 61 213 73 207 79 199 82 191 79 185 73 181 61 180 46 181 30 185 19 191 12 199 10 207 12 213 19 217 30 218 46 218 7 216 5 209 0 190 0 182 5 178 12 170 22 168 31 168 62 170 72 178 82 182 89 190 91 209 91 218 89 222 82 223 79 228 72 230 60 230 31 Z M 300 19 L 298 12 293 7 286 2 278 0 262 0 252 2 247 10 242 14 240 22 240 31 252 31 252 24 254 19 257 17 259 12 264 10 276 10 281 12 286 17 288 22 288 34 281 41 276 43 259 55 252 58 247 62 245 67 240 74 238 82 238 91 300 91 300 79 250 79 252 74 259 67 264 65 269 60 283 53 290 48 293 46 295 41 298 38 300 34 300 19 Z M 370 53 L 367 46 362 41 355 36 348 34 329 34 324 38 329 14 365 14 365 2 319 2 312 50 322 50 326 46 334 43 346 43 350 46 358 53 358 74 353 77 350 82 329 82 322 77 322 67 310 67 310 77 324 91 348 91 358 89 362 84 367 77 370 70 370 53 Z M 401 77 L 386 77 386 91 401 91 401 77 Z M 478 53 L 475 46 466 36 466 53 466 72 461 77 458 82 444 82 434 77 430 67 430 55 432 50 439 43 458 43 461 48 466 53 466 36 458 34 442 34 434 36 430 43 430 34 432 24 434 19 439 12 444 10 458 10 463 14 466 24 475 24 475 17 473 12 470 10 463 2 458 0 439 0 430 5 425 14 420 22 418 34 418 62 420 74 430 89 439 91 458 91 466 89 470 84 472 82 475 77 478 70 478 53 Z M 528 0 L 518 0 518 7 516 12 511 14 509 17 494 17 494 26 516 26 516 91 528 91 528 0 Z M 600 0 L 590 0 588 7 586 12 581 17 566 17 566 26 588 26 588 91 600 91 600 0 Z N" draw:text-areas="?f166 ?f168 ?f167 ?f169" draw:glue-points="?f87 ?f88 ?f89 ?f90 ?f91 ?f92 ?f93 ?f94 ?f95 ?f96 ?f97 ?f98 ?f99 ?f100 ?f101 ?f102 ?f103 ?f104 ?f105 ?f106 ?f107 ?f108 ?f97 ?f109 ?f110 ?f111 ?f112 ?f113 ?f114 ?f115 ?f116 ?f94 ?f117 ?f118 ?f119 ?f120 ?f121 ?f122 ?f123 ?f124 ?f125 ?f90 ?f126 ?f127 ?f128 ?f115 ?f129 ?f102 ?f130 ?f131 ?f132 ?f102 ?f133 ?f134 ?f135 ?f136 ?f137 ?f138 ?f139 ?f140 ?f141 ?f92 ?f142 ?f134 ?f143 ?f144 ?f145 ?f146 ?f147 ?f111 ?f145 ?f113 ?f148 ?f90 ?f149 ?f111 ?f150 ?f113 ?f151 ?f127 ?f152 ?f136 ?f153 ?f154 ?f155 ?f98 ?f156 ?f104 ?f157 ?f131 ?f158 ?f122 ?f159 ?f100 ?f158 ?f90 ?f160 ?f161 ?f162 ?f104 ?f162 ?f163 ?f164 ?f122 ?f165 ?f16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92"/><draw:equation draw:name="f8" draw:formula="14 * ?f5 / 600"/><draw:equation draw:name="f9" draw:formula="17 * ?f4 / 92"/><draw:equation draw:name="f10" draw:formula="34 * ?f5 / 600"/><draw:equation draw:name="f11" draw:formula="91 * ?f4 / 92"/><draw:equation draw:name="f12" draw:formula="113 * ?f5 / 600"/><draw:equation draw:name="f13" draw:formula="38 * ?f4 / 92"/><draw:equation draw:name="f14" draw:formula="89 * ?f5 / 600"/><draw:equation draw:name="f15" draw:formula="82 * ?f4 / 92"/><draw:equation draw:name="f16" draw:formula="84 * ?f5 / 600"/><draw:equation draw:name="f17" draw:formula="43 * ?f4 / 92"/><draw:equation draw:name="f18" draw:formula="110 * ?f5 / 600"/><draw:equation draw:name="f19" draw:formula="36 * ?f4 / 92"/><draw:equation draw:name="f20" draw:formula="74 * ?f5 / 600"/><draw:equation draw:name="f21" draw:formula="34 * ?f4 / 92"/><draw:equation draw:name="f22" draw:formula="103 * ?f5 / 600"/><draw:equation draw:name="f23" draw:formula="10 * ?f4 / 92"/><draw:equation draw:name="f24" draw:formula="120 * ?f5 / 600"/><draw:equation draw:name="f25" draw:formula="12 * ?f4 / 92"/><draw:equation draw:name="f26" draw:formula="77 * ?f5 / 600"/><draw:equation draw:name="f27" draw:formula="5 * ?f4 / 92"/><draw:equation draw:name="f28" draw:formula="65 * ?f5 / 600"/><draw:equation draw:name="f29" draw:formula="74 * ?f4 / 92"/><draw:equation draw:name="f30" draw:formula="89 * ?f4 / 92"/><draw:equation draw:name="f31" draw:formula="125 * ?f5 / 600"/><draw:equation draw:name="f32" draw:formula="53 * ?f4 / 92"/><draw:equation draw:name="f33" draw:formula="154 * ?f5 / 600"/><draw:equation draw:name="f34" draw:formula="77 * ?f4 / 92"/><draw:equation draw:name="f35" draw:formula="218 * ?f5 / 600"/><draw:equation draw:name="f36" draw:formula="7 * ?f4 / 92"/><draw:equation draw:name="f37" draw:formula="199 * ?f5 / 600"/><draw:equation draw:name="f38" draw:formula="181 * ?f5 / 600"/><draw:equation draw:name="f39" draw:formula="30 * ?f4 / 92"/><draw:equation draw:name="f40" draw:formula="213 * ?f5 / 600"/><draw:equation draw:name="f41" draw:formula="19 * ?f4 / 92"/><draw:equation draw:name="f42" draw:formula="209 * ?f5 / 600"/><draw:equation draw:name="f43" draw:formula="0 * ?f4 / 92"/><draw:equation draw:name="f44" draw:formula="168 * ?f5 / 600"/><draw:equation draw:name="f45" draw:formula="31 * ?f4 / 92"/><draw:equation draw:name="f46" draw:formula="190 * ?f5 / 600"/><draw:equation draw:name="f47" draw:formula="228 * ?f5 / 600"/><draw:equation draw:name="f48" draw:formula="72 * ?f4 / 92"/><draw:equation draw:name="f49" draw:formula="293 * ?f5 / 600"/><draw:equation draw:name="f50" draw:formula="247 * ?f5 / 600"/><draw:equation draw:name="f51" draw:formula="252 * ?f5 / 600"/><draw:equation draw:name="f52" draw:formula="24 * ?f4 / 92"/><draw:equation draw:name="f53" draw:formula="276 * ?f5 / 600"/><draw:equation draw:name="f54" draw:formula="281 * ?f5 / 600"/><draw:equation draw:name="f55" draw:formula="41 * ?f4 / 92"/><draw:equation draw:name="f56" draw:formula="245 * ?f5 / 600"/><draw:equation draw:name="f57" draw:formula="67 * ?f4 / 92"/><draw:equation draw:name="f58" draw:formula="300 * ?f5 / 600"/><draw:equation draw:name="f59" draw:formula="79 * ?f4 / 92"/><draw:equation draw:name="f60" draw:formula="269 * ?f5 / 600"/><draw:equation draw:name="f61" draw:formula="60 * ?f4 / 92"/><draw:equation draw:name="f62" draw:formula="298 * ?f5 / 600"/><draw:equation draw:name="f63" draw:formula="362 * ?f5 / 600"/><draw:equation draw:name="f64" draw:formula="329 * ?f5 / 600"/><draw:equation draw:name="f65" draw:formula="14 * ?f4 / 92"/><draw:equation draw:name="f66" draw:formula="322 * ?f5 / 600"/><draw:equation draw:name="f67" draw:formula="50 * ?f4 / 92"/><draw:equation draw:name="f68" draw:formula="358 * ?f5 / 600"/><draw:equation draw:name="f69" draw:formula="348 * ?f5 / 600"/><draw:equation draw:name="f70" draw:formula="370 * ?f5 / 600"/><draw:equation draw:name="f71" draw:formula="401 * ?f5 / 600"/><draw:equation draw:name="f72" draw:formula="466 * ?f5 / 600"/><draw:equation draw:name="f73" draw:formula="430 * ?f5 / 600"/><draw:equation draw:name="f74" draw:formula="461 * ?f5 / 600"/><draw:equation draw:name="f75" draw:formula="48 * ?f4 / 92"/><draw:equation draw:name="f76" draw:formula="434 * ?f5 / 600"/><draw:equation draw:name="f77" draw:formula="439 * ?f5 / 600"/><draw:equation draw:name="f78" draw:formula="475 * ?f5 / 600"/><draw:equation draw:name="f79" draw:formula="458 * ?f5 / 600"/><draw:equation draw:name="f80" draw:formula="418 * ?f5 / 600"/><draw:equation draw:name="f81" draw:formula="478 * ?f5 / 600"/><draw:equation draw:name="f82" draw:formula="70 * ?f4 / 92"/><draw:equation draw:name="f83" draw:formula="516 * ?f5 / 600"/><draw:equation draw:name="f84" draw:formula="26 * ?f4 / 92"/><draw:equation draw:name="f85" draw:formula="590 * ?f5 / 600"/><draw:equation draw:name="f86" draw:formula="566 * ?f5 / 600"/><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7"/><draw:equation draw:name="f109" draw:formula="?f30 / ?f7"/><draw:equation draw:name="f110" draw:formula="?f31 / ?f6"/><draw:equation draw:name="f111" draw:formula="?f32 / ?f7"/><draw:equation draw:name="f112" draw:formula="?f33 / ?f6"/><draw:equation draw:name="f113" draw:formula="?f34 / ?f7"/><draw:equation draw:name="f114" draw:formula="?f35 / ?f6"/><draw:equation draw:name="f115" draw:formula="?f36 / ?f7"/><draw:equation draw:name="f116" draw:formula="?f37 / ?f6"/><draw:equation draw:name="f117" draw:formula="?f38 / ?f6"/><draw:equation draw:name="f118" draw:formula="?f39 / ?f7"/><draw:equation draw:name="f119" draw:formula="?f40 / ?f6"/><draw:equation draw:name="f120" draw:formula="?f41 / ?f7"/><draw:equation draw:name="f121" draw:formula="?f42 / ?f6"/><draw:equation draw:name="f122" draw:formula="?f43 / ?f7"/><draw:equation draw:name="f123" draw:formula="?f44 / ?f6"/><draw:equation draw:name="f124" draw:formula="?f45 / ?f7"/><draw:equation draw:name="f125" draw:formula="?f46 / ?f6"/><draw:equation draw:name="f126" draw:formula="?f47 / ?f6"/><draw:equation draw:name="f127" draw:formula="?f48 / ?f7"/><draw:equation draw:name="f128" draw:formula="?f49 / ?f6"/><draw:equation draw:name="f129" draw:formula="?f50 / ?f6"/><draw:equation draw:name="f130" draw:formula="?f51 / ?f6"/><draw:equation draw:name="f131" draw:formula="?f52 / ?f7"/><draw:equation draw:name="f132" draw:formula="?f53 / ?f6"/><draw:equation draw:name="f133" draw:formula="?f54 / ?f6"/><draw:equation draw:name="f134" draw:formula="?f55 / ?f7"/><draw:equation draw:name="f135" draw:formula="?f56 / ?f6"/><draw:equation draw:name="f136" draw:formula="?f57 / ?f7"/><draw:equation draw:name="f137" draw:formula="?f58 / ?f6"/><draw:equation draw:name="f138" draw:formula="?f59 / ?f7"/><draw:equation draw:name="f139" draw:formula="?f60 / ?f6"/><draw:equation draw:name="f140" draw:formula="?f61 / ?f7"/><draw:equation draw:name="f141" draw:formula="?f62 / ?f6"/><draw:equation draw:name="f142" draw:formula="?f63 / ?f6"/><draw:equation draw:name="f143" draw:formula="?f64 / ?f6"/><draw:equation draw:name="f144" draw:formula="?f65 / ?f7"/><draw:equation draw:name="f145" draw:formula="?f66 / ?f6"/><draw:equation draw:name="f146" draw:formula="?f67 / ?f7"/><draw:equation draw:name="f147" draw:formula="?f68 / ?f6"/><draw:equation draw:name="f148" draw:formula="?f69 / ?f6"/><draw:equation draw:name="f149" draw:formula="?f70 / ?f6"/><draw:equation draw:name="f150" draw:formula="?f71 / ?f6"/><draw:equation draw:name="f151" draw:formula="?f72 / ?f6"/><draw:equation draw:name="f152" draw:formula="?f73 / ?f6"/><draw:equation draw:name="f153" draw:formula="?f74 / ?f6"/><draw:equation draw:name="f154" draw:formula="?f75 / ?f7"/><draw:equation draw:name="f155" draw:formula="?f76 / ?f6"/><draw:equation draw:name="f156" draw:formula="?f77 / ?f6"/><draw:equation draw:name="f157" draw:formula="?f78 / ?f6"/><draw:equation draw:name="f158" draw:formula="?f79 / ?f6"/><draw:equation draw:name="f159" draw:formula="?f80 / ?f6"/><draw:equation draw:name="f160" draw:formula="?f81 / ?f6"/><draw:equation draw:name="f161" draw:formula="?f82 / ?f7"/><draw:equation draw:name="f162" draw:formula="?f83 / ?f6"/><draw:equation draw:name="f163" draw:formula="?f84 / ?f7"/><draw:equation draw:name="f164" draw:formula="?f85 / ?f6"/><draw:equation draw:name="f165" draw:formula="?f86 / ?f6"/><draw:equation draw:name="f166" draw:formula="0 / ?f6"/><draw:equation draw:name="f167" draw:formula="?f1 / ?f6"/><draw:equation draw:name="f168" draw:formula="0 / ?f7"/><draw:equation draw:name="f169" draw:formula="?f3 / ?f7"/></draw:enhanced-geometry></draw:custom-shape><draw:frame draw:id="id96" draw:style-name="a99" draw:name="Picture 14" svg:x="0.44167in" svg:y="0in" svg:width="0.11181in" svg:height="0.075in" style:rel-width="scale" style:rel-height="scale"><draw:image xlink:href="media/image34.png" xlink:type="simple" xlink:show="embed" xlink:actuate="onLoad"/><svg:title/><svg:desc/></draw:frame></draw:g></text:span></text:p>
          </table:table-cell>
          <table:table-cell table:style-name="TableCell114">
            <text:p text:style-name="P115"/>
            <text:p text:style-name="P116"><text:span text:style-name="T117"><draw:frame draw:style-name="a101" draw:name="image35.png" text:anchor-type="as-char" svg:x="0in" svg:y="0in" svg:width="0.51in" svg:height="0.075in" style:rel-width="scale" style:rel-height="scale"><draw:image xlink:href="media/image35.png" xlink:type="simple" xlink:show="embed" xlink:actuate="onLoad"/><svg:title/><svg:desc/></draw:frame></text:span></text:p>
          </table:table-cell>
          <table:table-cell table:style-name="TableCell118">
            <text:p text:style-name="P119"/>
            <text:p text:style-name="P120"><text:span text:style-name="T121"><draw:frame draw:style-name="a102" draw:name="image36.png" text:anchor-type="as-char" svg:x="0in" svg:y="0in" svg:width="0.165in" svg:height="0.075in" style:rel-width="scale" style:rel-height="scale"><draw:image xlink:href="media/image36.png" xlink:type="simple" xlink:show="embed" xlink:actuate="onLoad"/><svg:title/><svg:desc/></draw:frame></text:span></text:p>
          </table:table-cell>
          <table:table-cell table:style-name="TableCell122">
            <text:p text:style-name="P123"/>
            <text:p text:style-name="P124"><text:span text:style-name="T125"><draw:frame draw:style-name="a103" draw:name="image37.png" text:anchor-type="as-char" svg:x="0in" svg:y="0in" svg:width="0.55333in" svg:height="0.075in" style:rel-width="scale" style:rel-height="scale"><draw:image xlink:href="media/image37.png" xlink:type="simple" xlink:show="embed" xlink:actuate="onLoad"/><svg:title/><svg:desc/></draw:frame></text:span></text:p>
          </table:table-cell>
        </table:table-row>
        <table:table-row table:style-name="TableRow126">
          <table:table-cell table:style-name="TableCell127">
            <text:p text:style-name="P128"/>
            <text:p text:style-name="P129"><text:span text:style-name="T130"><draw:custom-shape svg:x="0in" svg:y="0in" svg:width="0.20347in" svg:height="0.06389in" draw:id="id98" draw:style-name="a104" draw:name="Group 11"><svg:title/><svg:desc/><draw:enhanced-geometry draw:type="non-primitive" svg:viewBox="0 0 293 92" draw:enhanced-path="M 74 0 L 0 0 0 14 29 14 29 91 48 91 48 14 74 14 74 0 Z M 149 46 L 146 36 139 31 132 24 132 43 132 70 125 77 103 77 98 70 98 43 103 36 125 36 132 43 132 24 125 22 106 22 96 24 91 31 84 36 82 46 82 67 84 77 96 89 106 91 125 91 134 89 146 77 149 67 149 46 Z M 192 22 L 182 22 182 5 163 5 163 22 156 22 156 36 163 36 163 82 166 86 170 91 192 91 192 77 182 77 182 36 192 36 192 22 Z M 264 89 L 259 84 259 82 259 79 259 58 259 36 259 34 257 29 252 26 247 22 216 22 211 26 206 29 204 36 202 46 218 46 221 41 221 38 223 38 223 36 238 36 242 38 242 46 242 58 242 70 238 74 235 79 221 79 221 77 218 77 218 65 221 65 223 62 230 62 233 60 238 60 240 58 242 58 242 46 240 48 235 48 218 50 206 53 199 60 199 79 202 84 206 86 209 91 230 91 238 89 242 82 242 89 245 91 264 91 264 89 Z M 293 0 L 276 0 276 91 293 91 293 0 Z N" draw:text-areas="?f140 ?f142 ?f141 ?f143" draw:glue-points="?f74 ?f75 ?f76 ?f77 ?f78 ?f79 ?f80 ?f77 ?f81 ?f82 ?f83 ?f84 ?f85 ?f86 ?f87 ?f88 ?f89 ?f90 ?f91 ?f92 ?f85 ?f86 ?f87 ?f93 ?f94 ?f95 ?f96 ?f92 ?f97 ?f98 ?f94 ?f99 ?f87 ?f79 ?f100 ?f88 ?f81 ?f82 ?f101 ?f93 ?f102 ?f103 ?f104 ?f93 ?f102 ?f92 ?f105 ?f106 ?f107 ?f79 ?f101 ?f88 ?f107 ?f92 ?f108 ?f99 ?f109 ?f110 ?f109 ?f111 ?f109 ?f112 ?f113 ?f114 ?f115 ?f93 ?f116 ?f117 ?f118 ?f82 ?f119 ?f120 ?f121 ?f122 ?f123 ?f92 ?f124 ?f82 ?f124 ?f90 ?f125 ?f126 ?f119 ?f88 ?f127 ?f128 ?f121 ?f129 ?f130 ?f131 ?f132 ?f111 ?f124 ?f82 ?f125 ?f133 ?f116 ?f134 ?f135 ?f126 ?f116 ?f106 ?f136 ?f79 ?f124 ?f110 ?f137 ?f79 ?f108 ?f99 ?f138 ?f75 ?f139 ?f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92"/><draw:equation draw:name="f8" draw:formula="0 * ?f5 / 293"/><draw:equation draw:name="f9" draw:formula="0 * ?f4 / 92"/><draw:equation draw:name="f10" draw:formula="29 * ?f5 / 293"/><draw:equation draw:name="f11" draw:formula="14 * ?f4 / 92"/><draw:equation draw:name="f12" draw:formula="48 * ?f5 / 293"/><draw:equation draw:name="f13" draw:formula="91 * ?f4 / 92"/><draw:equation draw:name="f14" draw:formula="74 * ?f5 / 293"/><draw:equation draw:name="f15" draw:formula="149 * ?f5 / 293"/><draw:equation draw:name="f16" draw:formula="46 * ?f4 / 92"/><draw:equation draw:name="f17" draw:formula="139 * ?f5 / 293"/><draw:equation draw:name="f18" draw:formula="31 * ?f4 / 92"/><draw:equation draw:name="f19" draw:formula="132 * ?f5 / 293"/><draw:equation draw:name="f20" draw:formula="43 * ?f4 / 92"/><draw:equation draw:name="f21" draw:formula="125 * ?f5 / 293"/><draw:equation draw:name="f22" draw:formula="77 * ?f4 / 92"/><draw:equation draw:name="f23" draw:formula="98 * ?f5 / 293"/><draw:equation draw:name="f24" draw:formula="70 * ?f4 / 92"/><draw:equation draw:name="f25" draw:formula="103 * ?f5 / 293"/><draw:equation draw:name="f26" draw:formula="36 * ?f4 / 92"/><draw:equation draw:name="f27" draw:formula="22 * ?f4 / 92"/><draw:equation draw:name="f28" draw:formula="96 * ?f5 / 293"/><draw:equation draw:name="f29" draw:formula="24 * ?f4 / 92"/><draw:equation draw:name="f30" draw:formula="84 * ?f5 / 293"/><draw:equation draw:name="f31" draw:formula="82 * ?f5 / 293"/><draw:equation draw:name="f32" draw:formula="67 * ?f4 / 92"/><draw:equation draw:name="f33" draw:formula="89 * ?f4 / 92"/><draw:equation draw:name="f34" draw:formula="146 * ?f5 / 293"/><draw:equation draw:name="f35" draw:formula="182 * ?f5 / 293"/><draw:equation draw:name="f36" draw:formula="163 * ?f5 / 293"/><draw:equation draw:name="f37" draw:formula="5 * ?f4 / 92"/><draw:equation draw:name="f38" draw:formula="156 * ?f5 / 293"/><draw:equation draw:name="f39" draw:formula="166 * ?f5 / 293"/><draw:equation draw:name="f40" draw:formula="86 * ?f4 / 92"/><draw:equation draw:name="f41" draw:formula="192 * ?f5 / 293"/><draw:equation draw:name="f42" draw:formula="264 * ?f5 / 293"/><draw:equation draw:name="f43" draw:formula="259 * ?f5 / 293"/><draw:equation draw:name="f44" draw:formula="82 * ?f4 / 92"/><draw:equation draw:name="f45" draw:formula="58 * ?f4 / 92"/><draw:equation draw:name="f46" draw:formula="34 * ?f4 / 92"/><draw:equation draw:name="f47" draw:formula="252 * ?f5 / 293"/><draw:equation draw:name="f48" draw:formula="26 * ?f4 / 92"/><draw:equation draw:name="f49" draw:formula="216 * ?f5 / 293"/><draw:equation draw:name="f50" draw:formula="206 * ?f5 / 293"/><draw:equation draw:name="f51" draw:formula="29 * ?f4 / 92"/><draw:equation draw:name="f52" draw:formula="202 * ?f5 / 293"/><draw:equation draw:name="f53" draw:formula="221 * ?f5 / 293"/><draw:equation draw:name="f54" draw:formula="41 * ?f4 / 92"/><draw:equation draw:name="f55" draw:formula="223 * ?f5 / 293"/><draw:equation draw:name="f56" draw:formula="38 * ?f4 / 92"/><draw:equation draw:name="f57" draw:formula="238 * ?f5 / 293"/><draw:equation draw:name="f58" draw:formula="242 * ?f5 / 293"/><draw:equation draw:name="f59" draw:formula="235 * ?f5 / 293"/><draw:equation draw:name="f60" draw:formula="79 * ?f4 / 92"/><draw:equation draw:name="f61" draw:formula="218 * ?f5 / 293"/><draw:equation draw:name="f62" draw:formula="65 * ?f4 / 92"/><draw:equation draw:name="f63" draw:formula="62 * ?f4 / 92"/><draw:equation draw:name="f64" draw:formula="233 * ?f5 / 293"/><draw:equation draw:name="f65" draw:formula="60 * ?f4 / 92"/><draw:equation draw:name="f66" draw:formula="240 * ?f5 / 293"/><draw:equation draw:name="f67" draw:formula="48 * ?f4 / 92"/><draw:equation draw:name="f68" draw:formula="53 * ?f4 / 92"/><draw:equation draw:name="f69" draw:formula="199 * ?f5 / 293"/><draw:equation draw:name="f70" draw:formula="230 * ?f5 / 293"/><draw:equation draw:name="f71" draw:formula="245 * ?f5 / 293"/><draw:equation draw:name="f72" draw:formula="276 * ?f5 / 293"/><draw:equation draw:name="f73" draw:formula="293 * ?f5 / 293"/><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6"/><draw:equation draw:name="f82" draw:formula="?f16 / ?f7"/><draw:equation draw:name="f83" draw:formula="?f17 / ?f6"/><draw:equation draw:name="f84" draw:formula="?f18 / ?f7"/><draw:equation draw:name="f85" draw:formula="?f19 / ?f6"/><draw:equation draw:name="f86" draw:formula="?f20 / ?f7"/><draw:equation draw:name="f87" draw:formula="?f21 / ?f6"/><draw:equation draw:name="f88" draw:formula="?f22 / ?f7"/><draw:equation draw:name="f89" draw:formula="?f23 / ?f6"/><draw:equation draw:name="f90" draw:formula="?f24 / ?f7"/><draw:equation draw:name="f91" draw:formula="?f25 / ?f6"/><draw:equation draw:name="f92" draw:formula="?f26 / ?f7"/><draw:equation draw:name="f93" draw:formula="?f27 / ?f7"/><draw:equation draw:name="f94" draw:formula="?f28 / ?f6"/><draw:equation draw:name="f95" draw:formula="?f29 / ?f7"/><draw:equation draw:name="f96" draw:formula="?f30 / ?f6"/><draw:equation draw:name="f97" draw:formula="?f31 / ?f6"/><draw:equation draw:name="f98" draw:formula="?f32 / ?f7"/><draw:equation draw:name="f99" draw:formula="?f33 / ?f7"/><draw:equation draw:name="f100" draw:formula="?f34 / ?f6"/><draw:equation draw:name="f101" draw:formula="?f35 / ?f6"/><draw:equation draw:name="f102" draw:formula="?f36 / ?f6"/><draw:equation draw:name="f103" draw:formula="?f37 / ?f7"/><draw:equation draw:name="f104" draw:formula="?f38 / ?f6"/><draw:equation draw:name="f105" draw:formula="?f39 / ?f6"/><draw:equation draw:name="f106" draw:formula="?f40 / ?f7"/><draw:equation draw:name="f107" draw:formula="?f41 / ?f6"/><draw:equation draw:name="f108" draw:formula="?f42 / ?f6"/><draw:equation draw:name="f109" draw:formula="?f43 / ?f6"/><draw:equation draw:name="f110" draw:formula="?f44 / ?f7"/><draw:equation draw:name="f111" draw:formula="?f45 / ?f7"/><draw:equation draw:name="f112" draw:formula="?f46 / ?f7"/><draw:equation draw:name="f113" draw:formula="?f47 / ?f6"/><draw:equation draw:name="f114" draw:formula="?f48 / ?f7"/><draw:equation draw:name="f115" draw:formula="?f49 / ?f6"/><draw:equation draw:name="f116" draw:formula="?f50 / ?f6"/><draw:equation draw:name="f117" draw:formula="?f51 / ?f7"/><draw:equation draw:name="f118" draw:formula="?f52 / ?f6"/><draw:equation draw:name="f119" draw:formula="?f53 / ?f6"/><draw:equation draw:name="f120" draw:formula="?f54 / ?f7"/><draw:equation draw:name="f121" draw:formula="?f55 / ?f6"/><draw:equation draw:name="f122" draw:formula="?f56 / ?f7"/><draw:equation draw:name="f123" draw:formula="?f57 / ?f6"/><draw:equation draw:name="f124" draw:formula="?f58 / ?f6"/><draw:equation draw:name="f125" draw:formula="?f59 / ?f6"/><draw:equation draw:name="f126" draw:formula="?f60 / ?f7"/><draw:equation draw:name="f127" draw:formula="?f61 / ?f6"/><draw:equation draw:name="f128" draw:formula="?f62 / ?f7"/><draw:equation draw:name="f129" draw:formula="?f63 / ?f7"/><draw:equation draw:name="f130" draw:formula="?f64 / ?f6"/><draw:equation draw:name="f131" draw:formula="?f65 / ?f7"/><draw:equation draw:name="f132" draw:formula="?f66 / ?f6"/><draw:equation draw:name="f133" draw:formula="?f67 / ?f7"/><draw:equation draw:name="f134" draw:formula="?f68 / ?f7"/><draw:equation draw:name="f135" draw:formula="?f69 / ?f6"/><draw:equation draw:name="f136" draw:formula="?f70 / ?f6"/><draw:equation draw:name="f137" draw:formula="?f71 / ?f6"/><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131">
            <text:p text:style-name="P132"/>
            <text:p text:style-name="P133"><text:span text:style-name="T134"><draw:frame draw:style-name="a105" draw:name="image38.png" text:anchor-type="as-char" svg:x="0in" svg:y="0in" svg:width="0.60917in" svg:height="0.07656in" style:rel-width="scale" style:rel-height="scale"><draw:image xlink:href="media/image38.png" xlink:type="simple" xlink:show="embed" xlink:actuate="onLoad"/><svg:title/><svg:desc/></draw:frame></text:span></text:p>
          </table:table-cell>
          <table:table-cell table:style-name="TableCell135">
            <text:p text:style-name="P136"/>
            <text:p text:style-name="P137"><text:span text:style-name="T138"><draw:g draw:name="Group 8" draw:id="id101" draw:style-name="a108" text:anchor-type="as-char"><svg:title/><svg:desc/><draw:custom-shape svg:x="0in" svg:y="0.00139in" svg:width="0.07847in" svg:height="0.06181in" draw:id="id99" draw:style-name="a106" draw:name="AutoShape 10"><svg:title/><svg:desc/><draw:enhanced-geometry draw:type="non-primitive" svg:viewBox="0 0 113 89" draw:enhanced-path="M 62 56 L 50 56 50 17 50 0 41 0 38 4 38 17 38 56 10 56 38 17 38 4 0 56 0 68 38 68 38 89 50 89 50 68 62 68 62 56 Z M 113 0 L 103 0 103 5 101 10 96 12 94 15 89 17 79 17 79 24 101 24 101 89 113 89 113 0 Z N" draw:text-areas="?f56 ?f58 ?f57 ?f59" draw:glue-points="?f32 ?f33 ?f34 ?f33 ?f34 ?f35 ?f34 ?f36 ?f37 ?f36 ?f38 ?f39 ?f38 ?f35 ?f38 ?f33 ?f40 ?f33 ?f38 ?f35 ?f38 ?f39 ?f41 ?f33 ?f41 ?f42 ?f38 ?f42 ?f38 ?f43 ?f34 ?f43 ?f34 ?f42 ?f32 ?f42 ?f32 ?f33 ?f44 ?f36 ?f45 ?f36 ?f45 ?f46 ?f47 ?f48 ?f49 ?f50 ?f51 ?f52 ?f53 ?f35 ?f54 ?f35 ?f54 ?f55 ?f47 ?f55 ?f47 ?f43 ?f44 ?f43 ?f44 ?f3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9"/><draw:equation draw:name="f8" draw:formula="62 * ?f5 / 113"/><draw:equation draw:name="f9" draw:formula="58 * ?f4 / 89"/><draw:equation draw:name="f10" draw:formula="50 * ?f5 / 113"/><draw:equation draw:name="f11" draw:formula="19 * ?f4 / 89"/><draw:equation draw:name="f12" draw:formula="2 * ?f4 / 89"/><draw:equation draw:name="f13" draw:formula="41 * ?f5 / 113"/><draw:equation draw:name="f14" draw:formula="38 * ?f5 / 113"/><draw:equation draw:name="f15" draw:formula="6 * ?f4 / 89"/><draw:equation draw:name="f16" draw:formula="10 * ?f5 / 113"/><draw:equation draw:name="f17" draw:formula="0 * ?f5 / 113"/><draw:equation draw:name="f18" draw:formula="70 * ?f4 / 89"/><draw:equation draw:name="f19" draw:formula="91 * ?f4 / 89"/><draw:equation draw:name="f20" draw:formula="113 * ?f5 / 113"/><draw:equation draw:name="f21" draw:formula="103 * ?f5 / 113"/><draw:equation draw:name="f22" draw:formula="7 * ?f4 / 89"/><draw:equation draw:name="f23" draw:formula="101 * ?f5 / 113"/><draw:equation draw:name="f24" draw:formula="12 * ?f4 / 89"/><draw:equation draw:name="f25" draw:formula="96 * ?f5 / 113"/><draw:equation draw:name="f26" draw:formula="14 * ?f4 / 89"/><draw:equation draw:name="f27" draw:formula="94 * ?f5 / 113"/><draw:equation draw:name="f28" draw:formula="17 * ?f4 / 89"/><draw:equation draw:name="f29" draw:formula="89 * ?f5 / 113"/><draw:equation draw:name="f30" draw:formula="79 * ?f5 / 113"/><draw:equation draw:name="f31" draw:formula="26 * ?f4 / 89"/><draw:equation draw:name="f32" draw:formula="?f8 / ?f6"/><draw:equation draw:name="f33" draw:formula="?f9 / ?f7"/><draw:equation draw:name="f34" draw:formula="?f10 / ?f6"/><draw:equation draw:name="f35" draw:formula="?f11 / ?f7"/><draw:equation draw:name="f36" draw:formula="?f12 / ?f7"/><draw:equation draw:name="f37" draw:formula="?f13 / ?f6"/><draw:equation draw:name="f38" draw:formula="?f14 / ?f6"/><draw:equation draw:name="f39" draw:formula="?f15 / ?f7"/><draw:equation draw:name="f40" draw:formula="?f16 / ?f6"/><draw:equation draw:name="f41" draw:formula="?f17 / ?f6"/><draw:equation draw:name="f42" draw:formula="?f18 / ?f7"/><draw:equation draw:name="f43" draw:formula="?f19 / ?f7"/><draw:equation draw:name="f44" draw:formula="?f20 / ?f6"/><draw:equation draw:name="f45" draw:formula="?f21 / ?f6"/><draw:equation draw:name="f46" draw:formula="?f22 / ?f7"/><draw:equation draw:name="f47" draw:formula="?f23 / ?f6"/><draw:equation draw:name="f48" draw:formula="?f24 / ?f7"/><draw:equation draw:name="f49" draw:formula="?f25 / ?f6"/><draw:equation draw:name="f50" draw:formula="?f26 / ?f7"/><draw:equation draw:name="f51" draw:formula="?f27 / ?f6"/><draw:equation draw:name="f52" draw:formula="?f28 / ?f7"/><draw:equation draw:name="f53" draw:formula="?f29 / ?f6"/><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100" draw:style-name="a107" draw:name="Picture 9" svg:x="0.10278in" svg:y="0in" svg:width="0.45694in" svg:height="0.07708in" style:rel-width="scale" style:rel-height="scale"><draw:image xlink:href="media/image39.png" xlink:type="simple" xlink:show="embed" xlink:actuate="onLoad"/><svg:title/><svg:desc/></draw:frame></draw:g></text:span></text:p>
          </table:table-cell>
          <table:table-cell table:style-name="TableCell139">
            <text:p text:style-name="P140"/>
            <text:p text:style-name="P141"><text:span text:style-name="T142"><draw:frame draw:style-name="a109" draw:name="image40.png" text:anchor-type="as-char" svg:x="0in" svg:y="0in" svg:width="0.16477in" svg:height="0.07656in" style:rel-width="scale" style:rel-height="scale"><draw:image xlink:href="media/image40.png" xlink:type="simple" xlink:show="embed" xlink:actuate="onLoad"/><svg:title/><svg:desc/></draw:frame></text:span></text:p>
          </table:table-cell>
          <table:table-cell table:style-name="TableCell143">
            <text:p text:style-name="P144"/>
            <text:p text:style-name="P145"><text:span text:style-name="T146"><draw:custom-shape svg:x="0in" svg:y="0in" svg:width="0.61042in" svg:height="0.07708in" draw:id="id102" draw:style-name="a110" draw:name="Group 6"><svg:title/><svg:desc/><draw:enhanced-geometry draw:type="non-primitive" svg:viewBox="0 0 879 111" draw:enhanced-path="M 62 19 L 60 12 55 7 48 2 43 0 24 0 17 2 5 14 2 24 2 31 14 31 14 24 17 19 19 17 22 12 26 10 38 10 43 12 46 14 48 19 50 22 50 34 48 36 46 41 43 43 38 46 22 55 14 60 10 62 7 70 2 74 2 82 0 91 62 91 62 79 14 79 14 77 17 72 22 67 26 65 31 60 48 53 53 50 58 41 62 38 62 19 Z M 134 58 L 122 58 122 19 122 2 113 2 110 6 110 19 110 58 82 58 110 19 110 6 72 58 72 70 110 70 110 91 122 91 122 70 134 70 134 58 Z M 204 53 L 202 46 194 41 190 36 182 34 168 34 158 38 161 14 199 14 199 2 154 2 146 50 156 53 161 46 166 43 180 43 185 46 187 48 192 58 192 70 190 74 182 82 163 82 156 77 154 67 144 67 144 77 146 82 151 86 158 91 163 94 182 94 197 84 202 79 204 70 204 53 Z M 235 77 L 221 77 221 91 235 91 235 77 Z M 310 53 L 307 46 302 41 295 36 288 34 276 34 269 36 264 38 269 14 305 14 305 2 259 2 252 50 262 53 266 46 274 43 286 43 290 46 298 53 298 74 293 77 288 82 269 82 262 77 262 67 250 67 250 77 264 91 271 94 288 94 298 89 307 79 310 70 310 53 Z M 382 55 L 377 48 370 44 370 60 370 72 365 77 362 82 341 82 338 77 334 74 334 55 338 53 341 50 346 48 358 48 362 50 365 53 367 58 370 60 370 44 367 43 374 38 379 34 379 17 377 12 374 10 372 7 367 4 367 19 367 29 365 31 362 36 360 38 343 38 341 34 336 29 336 19 346 10 355 10 360 12 367 19 367 4 365 2 360 0 343 0 336 2 326 12 324 19 324 34 329 38 336 43 326 48 322 55 322 74 324 82 329 86 336 91 343 94 360 94 370 91 374 84 377 82 379 79 382 72 382 55 Z M 454 41 L 452 23 446 11 445 10 442 7 442 24 442 36 439 41 432 48 427 50 410 50 406 43 406 19 410 17 413 12 418 10 427 10 432 12 439 19 442 24 442 7 436 3 422 0 413 0 406 2 401 10 396 14 394 22 394 41 396 48 406 58 413 60 432 60 439 58 442 50 442 58 439 67 437 72 432 79 427 82 410 82 406 79 406 70 394 70 394 77 396 82 406 91 413 94 432 94 439 89 445 82 446 79 451 70 454 58 454 41 Z M 482 77 L 468 77 468 91 482 91 482 77 Z M 559 2 L 499 2 499 14 547 14 539 25 533 35 527 44 523 53 519 63 515 73 513 82 511 91 523 91 530 68 533 57 538 48 542 39 547 30 552 21 559 12 559 2 Z M 631 58 L 619 58 619 19 619 2 610 2 607 5 607 19 607 58 578 58 607 19 607 5 566 58 566 70 607 70 607 91 619 91 619 70 631 70 631 58 Z M 703 41 L 701 23 695 11 693 10 689 6 689 24 689 36 684 46 679 48 677 50 658 50 653 43 653 19 658 17 660 12 665 10 677 10 682 12 684 17 686 19 689 24 689 6 684 3 670 0 660 0 653 2 648 10 643 14 641 22 641 41 643 48 653 58 660 60 679 60 686 58 691 50 689 58 686 67 684 72 679 79 674 82 658 82 653 79 653 70 641 70 641 77 643 82 653 91 660 94 679 94 689 89 692 82 698 70 703 58 703 41 Z M 730 77 L 718 77 718 91 725 91 722 98 722 103 718 103 718 110 725 108 730 101 730 77 Z M 806 31 L 804 19 798 10 794 5 794 22 794 70 790 82 778 82 769 79 763 73 759 61 758 46 759 30 763 19 769 12 778 10 790 10 794 22 794 5 787 0 766 0 758 5 754 12 749 22 746 34 746 62 749 74 754 82 761 89 768 94 787 94 794 89 798 82 799 79 804 72 806 60 806 31 Z M 878 31 L 876 19 871 12 869 10 866 7 866 46 865 61 861 73 855 79 847 82 839 79 833 73 829 61 828 46 829 30 833 19 839 12 847 10 855 12 861 19 865 30 866 46 866 7 864 5 857 0 838 0 830 5 826 12 818 22 816 34 816 62 818 74 826 82 830 89 838 94 857 94 866 89 870 82 871 79 876 72 878 60 878 31 Z N" draw:text-areas="?f176 ?f178 ?f177 ?f179" draw:glue-points="?f92 ?f93 ?f94 ?f95 ?f96 ?f97 ?f98 ?f99 ?f94 ?f100 ?f101 ?f102 ?f103 ?f104 ?f105 ?f106 ?f107 ?f108 ?f109 ?f110 ?f111 ?f99 ?f111 ?f112 ?f113 ?f114 ?f115 ?f116 ?f117 ?f118 ?f119 ?f99 ?f119 ?f112 ?f120 ?f121 ?f122 ?f118 ?f120 ?f123 ?f124 ?f125 ?f126 ?f127 ?f128 ?f129 ?f130 ?f131 ?f120 ?f114 ?f132 ?f133 ?f134 ?f135 ?f136 ?f104 ?f137 ?f93 ?f138 ?f135 ?f139 ?f106 ?f140 ?f99 ?f141 ?f114 ?f142 ?f123 ?f143 ?f144 ?f145 ?f102 ?f146 ?f104 ?f147 ?f106 ?f148 ?f149 ?f150 ?f151 ?f152 ?f153 ?f154 ?f131 ?f152 ?f155 ?f154 ?f99 ?f156 ?f97 ?f157 ?f158 ?f159 ?f160 ?f161 ?f162 ?f163 ?f129 ?f164 ?f165 ?f166 ?f167 ?f168 ?f169 ?f170 ?f104 ?f171 ?f172 ?f173 ?f174 ?f175 ?f15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 / 111"/><draw:equation draw:name="f8" draw:formula="5 * ?f5 / 879"/><draw:equation draw:name="f9" draw:formula="14 * ?f4 / 111"/><draw:equation draw:name="f10" draw:formula="26 * ?f5 / 879"/><draw:equation draw:name="f11" draw:formula="10 * ?f4 / 111"/><draw:equation draw:name="f12" draw:formula="46 * ?f5 / 879"/><draw:equation draw:name="f13" draw:formula="41 * ?f4 / 111"/><draw:equation draw:name="f14" draw:formula="2 * ?f5 / 879"/><draw:equation draw:name="f15" draw:formula="82 * ?f4 / 111"/><draw:equation draw:name="f16" draw:formula="65 * ?f4 / 111"/><draw:equation draw:name="f17" draw:formula="122 * ?f5 / 879"/><draw:equation draw:name="f18" draw:formula="58 * ?f4 / 111"/><draw:equation draw:name="f19" draw:formula="110 * ?f5 / 879"/><draw:equation draw:name="f20" draw:formula="19 * ?f4 / 111"/><draw:equation draw:name="f21" draw:formula="134 * ?f5 / 879"/><draw:equation draw:name="f22" draw:formula="70 * ?f4 / 111"/><draw:equation draw:name="f23" draw:formula="158 * ?f5 / 879"/><draw:equation draw:name="f24" draw:formula="38 * ?f4 / 111"/><draw:equation draw:name="f25" draw:formula="166 * ?f5 / 879"/><draw:equation draw:name="f26" draw:formula="43 * ?f4 / 111"/><draw:equation draw:name="f27" draw:formula="163 * ?f5 / 879"/><draw:equation draw:name="f28" draw:formula="94 * ?f4 / 111"/><draw:equation draw:name="f29" draw:formula="221 * ?f5 / 879"/><draw:equation draw:name="f30" draw:formula="91 * ?f4 / 111"/><draw:equation draw:name="f31" draw:formula="276 * ?f5 / 879"/><draw:equation draw:name="f32" draw:formula="34 * ?f4 / 111"/><draw:equation draw:name="f33" draw:formula="262 * ?f5 / 879"/><draw:equation draw:name="f34" draw:formula="53 * ?f4 / 111"/><draw:equation draw:name="f35" draw:formula="288 * ?f5 / 879"/><draw:equation draw:name="f36" draw:formula="370 * ?f5 / 879"/><draw:equation draw:name="f37" draw:formula="60 * ?f4 / 111"/><draw:equation draw:name="f38" draw:formula="338 * ?f5 / 879"/><draw:equation draw:name="f39" draw:formula="44 * ?f4 / 111"/><draw:equation draw:name="f40" draw:formula="367 * ?f5 / 879"/><draw:equation draw:name="f41" draw:formula="4 * ?f4 / 111"/><draw:equation draw:name="f42" draw:formula="336 * ?f5 / 879"/><draw:equation draw:name="f43" draw:formula="29 * ?f4 / 111"/><draw:equation draw:name="f44" draw:formula="360 * ?f5 / 879"/><draw:equation draw:name="f45" draw:formula="0 * ?f4 / 111"/><draw:equation draw:name="f46" draw:formula="326 * ?f5 / 879"/><draw:equation draw:name="f47" draw:formula="48 * ?f4 / 111"/><draw:equation draw:name="f48" draw:formula="446 * ?f5 / 879"/><draw:equation draw:name="f49" draw:formula="11 * ?f4 / 111"/><draw:equation draw:name="f50" draw:formula="410 * ?f5 / 879"/><draw:equation draw:name="f51" draw:formula="50 * ?f4 / 111"/><draw:equation draw:name="f52" draw:formula="439 * ?f5 / 879"/><draw:equation draw:name="f53" draw:formula="396 * ?f5 / 879"/><draw:equation draw:name="f54" draw:formula="442 * ?f5 / 879"/><draw:equation draw:name="f55" draw:formula="406 * ?f5 / 879"/><draw:equation draw:name="f56" draw:formula="445 * ?f5 / 879"/><draw:equation draw:name="f57" draw:formula="482 * ?f5 / 879"/><draw:equation draw:name="f58" draw:formula="527 * ?f5 / 879"/><draw:equation draw:name="f59" draw:formula="533 * ?f5 / 879"/><draw:equation draw:name="f60" draw:formula="57 * ?f4 / 111"/><draw:equation draw:name="f61" draw:formula="619 * ?f5 / 879"/><draw:equation draw:name="f62" draw:formula="607 * ?f5 / 879"/><draw:equation draw:name="f63" draw:formula="631 * ?f5 / 879"/><draw:equation draw:name="f64" draw:formula="689 * ?f5 / 879"/><draw:equation draw:name="f65" draw:formula="36 * ?f4 / 111"/><draw:equation draw:name="f66" draw:formula="660 * ?f5 / 879"/><draw:equation draw:name="f67" draw:formula="12 * ?f4 / 111"/><draw:equation draw:name="f68" draw:formula="684 * ?f5 / 879"/><draw:equation draw:name="f69" draw:formula="3 * ?f4 / 111"/><draw:equation draw:name="f70" draw:formula="643 * ?f5 / 879"/><draw:equation draw:name="f71" draw:formula="72 * ?f4 / 111"/><draw:equation draw:name="f72" draw:formula="703 * ?f5 / 879"/><draw:equation draw:name="f73" draw:formula="718 * ?f5 / 879"/><draw:equation draw:name="f74" draw:formula="110 * ?f4 / 111"/><draw:equation draw:name="f75" draw:formula="794 * ?f5 / 879"/><draw:equation draw:name="f76" draw:formula="22 * ?f4 / 111"/><draw:equation draw:name="f77" draw:formula="759 * ?f5 / 879"/><draw:equation draw:name="f78" draw:formula="30 * ?f4 / 111"/><draw:equation draw:name="f79" draw:formula="766 * ?f5 / 879"/><draw:equation draw:name="f80" draw:formula="761 * ?f5 / 879"/><draw:equation draw:name="f81" draw:formula="89 * ?f4 / 111"/><draw:equation draw:name="f82" draw:formula="806 * ?f5 / 879"/><draw:equation draw:name="f83" draw:formula="31 * ?f4 / 111"/><draw:equation draw:name="f84" draw:formula="861 * ?f5 / 879"/><draw:equation draw:name="f85" draw:formula="73 * ?f4 / 111"/><draw:equation draw:name="f86" draw:formula="833 * ?f5 / 879"/><draw:equation draw:name="f87" draw:formula="864 * ?f5 / 879"/><draw:equation draw:name="f88" draw:formula="5 * ?f4 / 111"/><draw:equation draw:name="f89" draw:formula="818 * ?f5 / 879"/><draw:equation draw:name="f90" draw:formula="74 * ?f4 / 111"/><draw:equation draw:name="f91" draw:formula="876 * ?f5 / 879"/><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7"/><draw:equation draw:name="f101" draw:formula="?f17 / ?f6"/><draw:equation draw:name="f102" draw:formula="?f18 / ?f7"/><draw:equation draw:name="f103" draw:formula="?f19 / ?f6"/><draw:equation draw:name="f104" draw:formula="?f20 / ?f7"/><draw:equation draw:name="f105" draw:formula="?f21 / ?f6"/><draw:equation draw:name="f106" draw:formula="?f22 / ?f7"/><draw:equation draw:name="f107" draw:formula="?f23 / ?f6"/><draw:equation draw:name="f108" draw:formula="?f24 / ?f7"/><draw:equation draw:name="f109" draw:formula="?f25 / ?f6"/><draw:equation draw:name="f110" draw:formula="?f26 / ?f7"/><draw:equation draw:name="f111" draw:formula="?f27 / ?f6"/><draw:equation draw:name="f112" draw:formula="?f28 / ?f7"/><draw:equation draw:name="f113" draw:formula="?f29 / ?f6"/><draw:equation draw:name="f114" draw:formula="?f30 / ?f7"/><draw:equation draw:name="f115" draw:formula="?f31 / ?f6"/><draw:equation draw:name="f116" draw:formula="?f32 / ?f7"/><draw:equation draw:name="f117" draw:formula="?f33 / ?f6"/><draw:equation draw:name="f118" draw:formula="?f34 / ?f7"/><draw:equation draw:name="f119" draw:formula="?f35 / ?f6"/><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7"/><draw:equation draw:name="f128" draw:formula="?f44 / ?f6"/><draw:equation draw:name="f129" draw:formula="?f45 / ?f7"/><draw:equation draw:name="f130" draw:formula="?f46 / ?f6"/><draw:equation draw:name="f131" draw:formula="?f47 / ?f7"/><draw:equation draw:name="f132" draw:formula="?f48 / ?f6"/><draw:equation draw:name="f133" draw:formula="?f49 / ?f7"/><draw:equation draw:name="f134" draw:formula="?f50 / ?f6"/><draw:equation draw:name="f135" draw:formula="?f51 / ?f7"/><draw:equation draw:name="f136" draw:formula="?f52 / ?f6"/><draw:equation draw:name="f137" draw:formula="?f53 / ?f6"/><draw:equation draw:name="f138" draw:formula="?f54 / ?f6"/><draw:equation draw:name="f139" draw:formula="?f55 / ?f6"/><draw:equation draw:name="f140" draw:formula="?f56 / ?f6"/><draw:equation draw:name="f141" draw:formula="?f57 / ?f6"/><draw:equation draw:name="f142" draw:formula="?f58 / ?f6"/><draw:equation draw:name="f143" draw:formula="?f59 / ?f6"/><draw:equation draw:name="f144" draw:formula="?f60 / ?f7"/><draw:equation draw:name="f145" draw:formula="?f61 / ?f6"/><draw:equation draw:name="f146" draw:formula="?f62 / ?f6"/><draw:equation draw:name="f147" draw:formula="?f63 / ?f6"/><draw:equation draw:name="f148" draw:formula="?f64 / ?f6"/><draw:equation draw:name="f149" draw:formula="?f65 / ?f7"/><draw:equation draw:name="f150" draw:formula="?f66 / ?f6"/><draw:equation draw:name="f151" draw:formula="?f67 / ?f7"/><draw:equation draw:name="f152" draw:formula="?f68 / ?f6"/><draw:equation draw:name="f153" draw:formula="?f69 / ?f7"/><draw:equation draw:name="f154" draw:formula="?f70 / ?f6"/><draw:equation draw:name="f155" draw:formula="?f71 / ?f7"/><draw:equation draw:name="f156" draw:formula="?f72 / ?f6"/><draw:equation draw:name="f157" draw:formula="?f73 / ?f6"/><draw:equation draw:name="f158" draw:formula="?f74 / ?f7"/><draw:equation draw:name="f159" draw:formula="?f75 / ?f6"/><draw:equation draw:name="f160" draw:formula="?f76 / ?f7"/><draw:equation draw:name="f161" draw:formula="?f77 / ?f6"/><draw:equation draw:name="f162" draw:formula="?f78 / ?f7"/><draw:equation draw:name="f163" draw:formula="?f79 / ?f6"/><draw:equation draw:name="f164" draw:formula="?f80 / ?f6"/><draw:equation draw:name="f165" draw:formula="?f81 / ?f7"/><draw:equation draw:name="f166" draw:formula="?f82 / ?f6"/><draw:equation draw:name="f167" draw:formula="?f83 / ?f7"/><draw:equation draw:name="f168" draw:formula="?f84 / ?f6"/><draw:equation draw:name="f169" draw:formula="?f85 / ?f7"/><draw:equation draw:name="f170" draw:formula="?f86 / ?f6"/><draw:equation draw:name="f171" draw:formula="?f87 / ?f6"/><draw:equation draw:name="f172" draw:formula="?f88 / ?f7"/><draw:equation draw:name="f173" draw:formula="?f89 / ?f6"/><draw:equation draw:name="f174" draw:formula="?f90 / ?f7"/><draw:equation draw:name="f175" draw:formula="?f91 / ?f6"/><draw:equation draw:name="f176" draw:formula="0 / ?f6"/><draw:equation draw:name="f177" draw:formula="?f1 / ?f6"/><draw:equation draw:name="f178" draw:formula="0 / ?f7"/><draw:equation draw:name="f179" draw:formula="?f3 / ?f7"/></draw:enhanced-geometry></draw:custom-shape></text:span></text:p>
          </table:table-cell>
        </table:table-row>
      </table:table>
      <text:p text:style-name="P147"><text:span text:style-name="T148"><draw:custom-shape svg:x="0.18819in" svg:y="0.25347in" svg:width="0.17847in" svg:height="0.06042in" draw:z-index="487596544" draw:id="id103" draw:style-name="a111" draw:name="AutoShape 5" text:anchor-type="paragraph"><svg:title/><svg:desc/><draw:enhanced-geometry draw:type="non-primitive" svg:viewBox="0 0 257 87" draw:enhanced-path="M 82 31 L 77 21 70 12 70 33 70 53 67 62 55 74 48 77 31 77 24 74 15 60 12 53 12 33 15 24 19 19 34 9 51 9 58 14 63 19 67 26 70 33 70 12 67 9 63 5 53 0 29 0 19 5 12 12 5 21 0 31 0 57 5 67 19 81 29 86 53 86 63 81 67 77 77 67 82 55 82 31 Z M 144 43 L 142 36 137 31 135 29 135 38 135 62 130 72 127 74 123 77 113 77 108 74 106 72 101 62 101 41 105 33 106 31 127 31 135 38 135 29 132 26 125 24 111 24 106 26 101 33 101 2 91 2 91 84 101 84 101 77 106 84 111 86 125 86 132 84 142 69 144 62 144 43 Z M 199 41 L 195 31 187 24 163 24 156 31 154 36 154 50 159 55 166 57 178 60 183 60 185 62 187 62 190 65 190 72 185 77 166 77 161 74 161 65 151 65 151 74 154 79 168 86 183 86 190 84 195 81 197 77 199 72 199 60 195 55 190 53 183 50 173 48 171 48 168 45 163 45 163 33 166 31 183 31 187 36 187 41 199 41 Z M 226 72 L 214 72 214 84 226 84 226 72 Z M 257 72 L 245 72 245 84 257 84 257 72 Z M 257 26 L 245 26 245 38 257 38 257 26 Z N" draw:text-areas="?f155 ?f157 ?f156 ?f158" draw:glue-points="?f98 ?f99 ?f100 ?f101 ?f102 ?f103 ?f104 ?f105 ?f106 ?f107 ?f108 ?f109 ?f98 ?f110 ?f111 ?f112 ?f106 ?f112 ?f113 ?f114 ?f106 ?f115 ?f111 ?f115 ?f116 ?f117 ?f118 ?f119 ?f120 ?f121 ?f122 ?f123 ?f124 ?f123 ?f125 ?f126 ?f122 ?f114 ?f127 ?f128 ?f129 ?f128 ?f130 ?f131 ?f125 ?f103 ?f132 ?f133 ?f134 ?f101 ?f135 ?f114 ?f136 ?f114 ?f137 ?f117 ?f138 ?f139 ?f140 ?f141 ?f142 ?f103 ?f143 ?f141 ?f144 ?f133 ?f135 ?f115 ?f145 ?f139 ?f138 ?f146 ?f144 ?f147 ?f142 ?f114 ?f148 ?f126 ?f149 ?f150 ?f151 ?f150 ?f152 ?f153 ?f154 ?f128 ?f154 ?f12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draw:equation draw:name="f7" draw:formula="?f4 / 87"/><draw:equation draw:name="f8" draw:formula="0 + 341 - 271"/><draw:equation draw:name="f9" draw:formula="?f8 * ?f5 / 257"/><draw:equation draw:name="f10" draw:formula="377 * ?f4 / 87"/><draw:equation draw:name="f11" draw:formula="0 + 338 - 271"/><draw:equation draw:name="f12" draw:formula="?f11 * ?f5 / 257"/><draw:equation draw:name="f13" draw:formula="427 * ?f4 / 87"/><draw:equation draw:name="f14" draw:formula="0 + 302 - 271"/><draw:equation draw:name="f15" draw:formula="?f14 * ?f5 / 257"/><draw:equation draw:name="f16" draw:formula="442 * ?f4 / 87"/><draw:equation draw:name="f17" draw:formula="0 + 283 - 271"/><draw:equation draw:name="f18" draw:formula="?f17 * ?f5 / 257"/><draw:equation draw:name="f19" draw:formula="418 * ?f4 / 87"/><draw:equation draw:name="f20" draw:formula="0 + 290 - 271"/><draw:equation draw:name="f21" draw:formula="?f20 * ?f5 / 257"/><draw:equation draw:name="f22" draw:formula="384 * ?f4 / 87"/><draw:equation draw:name="f23" draw:formula="0 + 329 - 271"/><draw:equation draw:name="f24" draw:formula="?f23 * ?f5 / 257"/><draw:equation draw:name="f25" draw:formula="379 * ?f4 / 87"/><draw:equation draw:name="f26" draw:formula="398 * ?f4 / 87"/><draw:equation draw:name="f27" draw:formula="0 + 334 - 271"/><draw:equation draw:name="f28" draw:formula="?f27 * ?f5 / 257"/><draw:equation draw:name="f29" draw:formula="370 * ?f4 / 87"/><draw:equation draw:name="f30" draw:formula="0 + 271 - 271"/><draw:equation draw:name="f31" draw:formula="?f30 * ?f5 / 257"/><draw:equation draw:name="f32" draw:formula="396 * ?f4 / 87"/><draw:equation draw:name="f33" draw:formula="446 * ?f4 / 87"/><draw:equation draw:name="f34" draw:formula="0 + 353 - 271"/><draw:equation draw:name="f35" draw:formula="?f34 * ?f5 / 257"/><draw:equation draw:name="f36" draw:formula="420 * ?f4 / 87"/><draw:equation draw:name="f37" draw:formula="0 + 413 - 271"/><draw:equation draw:name="f38" draw:formula="?f37 * ?f5 / 257"/><draw:equation draw:name="f39" draw:formula="401 * ?f4 / 87"/><draw:equation draw:name="f40" draw:formula="0 + 406 - 271"/><draw:equation draw:name="f41" draw:formula="?f40 * ?f5 / 257"/><draw:equation draw:name="f42" draw:formula="403 * ?f4 / 87"/><draw:equation draw:name="f43" draw:formula="0 + 398 - 271"/><draw:equation draw:name="f44" draw:formula="?f43 * ?f5 / 257"/><draw:equation draw:name="f45" draw:formula="439 * ?f4 / 87"/><draw:equation draw:name="f46" draw:formula="0 + 379 - 271"/><draw:equation draw:name="f47" draw:formula="?f46 * ?f5 / 257"/><draw:equation draw:name="f48" draw:formula="0 + 372 - 271"/><draw:equation draw:name="f49" draw:formula="?f48 * ?f5 / 257"/><draw:equation draw:name="f50" draw:formula="406 * ?f4 / 87"/><draw:equation draw:name="f51" draw:formula="0 + 403 - 271"/><draw:equation draw:name="f52" draw:formula="?f51 * ?f5 / 257"/><draw:equation draw:name="f53" draw:formula="391 * ?f4 / 87"/><draw:equation draw:name="f54" draw:formula="0 + 377 - 271"/><draw:equation draw:name="f55" draw:formula="?f54 * ?f5 / 257"/><draw:equation draw:name="f56" draw:formula="0 + 362 - 271"/><draw:equation draw:name="f57" draw:formula="?f56 * ?f5 / 257"/><draw:equation draw:name="f58" draw:formula="367 * ?f4 / 87"/><draw:equation draw:name="f59" draw:formula="0 + 396 - 271"/><draw:equation draw:name="f60" draw:formula="?f59 * ?f5 / 257"/><draw:equation draw:name="f61" draw:formula="451 * ?f4 / 87"/><draw:equation draw:name="f62" draw:formula="0 + 415 - 271"/><draw:equation draw:name="f63" draw:formula="?f62 * ?f5 / 257"/><draw:equation draw:name="f64" draw:formula="0 + 466 - 271"/><draw:equation draw:name="f65" draw:formula="?f64 * ?f5 / 257"/><draw:equation draw:name="f66" draw:formula="0 + 427 - 271"/><draw:equation draw:name="f67" draw:formula="?f66 * ?f5 / 257"/><draw:equation draw:name="f68" draw:formula="0 + 430 - 271"/><draw:equation draw:name="f69" draw:formula="?f68 * ?f5 / 257"/><draw:equation draw:name="f70" draw:formula="0 + 454 - 271"/><draw:equation draw:name="f71" draw:formula="?f70 * ?f5 / 257"/><draw:equation draw:name="f72" draw:formula="425 * ?f4 / 87"/><draw:equation draw:name="f73" draw:formula="0 + 461 - 271"/><draw:equation draw:name="f74" draw:formula="?f73 * ?f5 / 257"/><draw:equation draw:name="f75" draw:formula="430 * ?f4 / 87"/><draw:equation draw:name="f76" draw:formula="0 + 437 - 271"/><draw:equation draw:name="f77" draw:formula="?f76 * ?f5 / 257"/><draw:equation draw:name="f78" draw:formula="0 + 422 - 271"/><draw:equation draw:name="f79" draw:formula="?f78 * ?f5 / 257"/><draw:equation draw:name="f80" draw:formula="0 + 439 - 271"/><draw:equation draw:name="f81" draw:formula="?f80 * ?f5 / 257"/><draw:equation draw:name="f82" draw:formula="0 + 470 - 271"/><draw:equation draw:name="f83" draw:formula="?f82 * ?f5 / 257"/><draw:equation draw:name="f84" draw:formula="415 * ?f4 / 87"/><draw:equation draw:name="f85" draw:formula="410 * ?f4 / 87"/><draw:equation draw:name="f86" draw:formula="0 + 458 - 271"/><draw:equation draw:name="f87" draw:formula="?f86 * ?f5 / 257"/><draw:equation draw:name="f88" draw:formula="0 + 485 - 271"/><draw:equation draw:name="f89" draw:formula="?f88 * ?f5 / 257"/><draw:equation draw:name="f90" draw:formula="437 * ?f4 / 87"/><draw:equation draw:name="f91" draw:formula="0 + 497 - 271"/><draw:equation draw:name="f92" draw:formula="?f91 * ?f5 / 257"/><draw:equation draw:name="f93" draw:formula="0 + 516 - 271"/><draw:equation draw:name="f94" draw:formula="?f93 * ?f5 / 257"/><draw:equation draw:name="f95" draw:formula="449 * ?f4 / 87"/><draw:equation draw:name="f96" draw:formula="0 + 528 - 271"/><draw:equation draw:name="f97" draw:formula="?f96 * ?f5 / 25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6 / ?f7"/><draw:equation draw:name="f111" draw:formula="?f28 / ?f6"/><draw:equation draw:name="f112" draw:formula="?f29 / ?f7"/><draw:equation draw:name="f113" draw:formula="?f31 / ?f6"/><draw:equation draw:name="f114" draw:formula="?f32 / ?f7"/><draw:equation draw:name="f115" draw:formula="?f33 / ?f7"/><draw:equation draw:name="f116" draw:formula="?f35 / ?f6"/><draw:equation draw:name="f117" draw:formula="?f36 / ?f7"/><draw:equation draw:name="f118" draw:formula="?f38 / ?f6"/><draw:equation draw:name="f119" draw:formula="?f39 / ?f7"/><draw:equation draw:name="f120" draw:formula="?f41 / ?f6"/><draw:equation draw:name="f121" draw:formula="?f42 / ?f7"/><draw:equation draw:name="f122" draw:formula="?f44 / ?f6"/><draw:equation draw:name="f123" draw:formula="?f45 / ?f7"/><draw:equation draw:name="f124" draw:formula="?f47 / ?f6"/><draw:equation draw:name="f125" draw:formula="?f49 / ?f6"/><draw:equation draw:name="f126" draw:formula="?f50 / ?f7"/><draw:equation draw:name="f127" draw:formula="?f52 / ?f6"/><draw:equation draw:name="f128" draw:formula="?f53 / ?f7"/><draw:equation draw:name="f129" draw:formula="?f55 / ?f6"/><draw:equation draw:name="f130" draw:formula="?f57 / ?f6"/><draw:equation draw:name="f131" draw:formula="?f58 / ?f7"/><draw:equation draw:name="f132" draw:formula="?f60 / ?f6"/><draw:equation draw:name="f133" draw:formula="?f61 / ?f7"/><draw:equation draw:name="f134" draw:formula="?f63 / ?f6"/><draw:equation draw:name="f135" draw:formula="?f65 / ?f6"/><draw:equation draw:name="f136" draw:formula="?f67 / ?f6"/><draw:equation draw:name="f137" draw:formula="?f69 / ?f6"/><draw:equation draw:name="f138" draw:formula="?f71 / ?f6"/><draw:equation draw:name="f139" draw:formula="?f72 / ?f7"/><draw:equation draw:name="f140" draw:formula="?f74 / ?f6"/><draw:equation draw:name="f141" draw:formula="?f75 / ?f7"/><draw:equation draw:name="f142" draw:formula="?f77 / ?f6"/><draw:equation draw:name="f143" draw:formula="?f79 / ?f6"/><draw:equation draw:name="f144" draw:formula="?f81 / ?f6"/><draw:equation draw:name="f145" draw:formula="?f83 / ?f6"/><draw:equation draw:name="f146" draw:formula="?f84 / ?f7"/><draw:equation draw:name="f147" draw:formula="?f85 / ?f7"/><draw:equation draw:name="f148" draw:formula="?f87 / ?f6"/><draw:equation draw:name="f149" draw:formula="?f89 / ?f6"/><draw:equation draw:name="f150" draw:formula="?f90 / ?f7"/><draw:equation draw:name="f151" draw:formula="?f92 / ?f6"/><draw:equation draw:name="f152" draw:formula="?f94 / ?f6"/><draw:equation draw:name="f153" draw:formula="?f95 / ?f7"/><draw:equation draw:name="f154" draw:formula="?f97 / ?f6"/><draw:equation draw:name="f155" draw:formula="0 / ?f6"/><draw:equation draw:name="f156" draw:formula="?f1 / ?f6"/><draw:equation draw:name="f157" draw:formula="0 / ?f7"/><draw:equation draw:name="f158" draw:formula="?f3 / ?f7"/></draw:enhanced-geometry></draw:custom-shape></text:span><text:span text:style-name="T149"><draw:g draw:z-index="487597056" draw:name="Group 2" draw:id="id106" draw:style-name="a114" text:anchor-type="paragraph"><svg:title/><svg:desc/><draw:frame draw:id="id104" draw:style-name="a112" draw:name="Picture 4" svg:x="0.57986in" svg:y="0.07292in" svg:width="7.28056in" svg:height="0.25556in" style:rel-width="scale" style:rel-height="scale"><draw:image xlink:href="media/image41.png" xlink:type="simple" xlink:show="embed" xlink:actuate="onLoad"/><svg:title/><svg:desc/></draw:frame><draw:custom-shape svg:x="7.86944in" svg:y="0.21319in" svg:width="0.00833in" svg:height="0.00833in" draw:id="id105" draw:style-name="a113" draw:name="Rectangle 3"><svg:title/><svg:desc/><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1111in" fo:margin-bottom="3.0819in" fo:margin-right="0.12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263in"/>
      </style:footer-style>
    </style:page-layout>
    <style:style style:name="P2" style:parent-style-name="Normal"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page-layout style:name="PL1">
      <style:page-layout-properties fo:page-width="8.2638in" fo:page-height="11.6944in" style:print-orientation="portrait" fo:margin-top="1.1111in" fo:margin-left="0.1111in" fo:margin-bottom="3.2222in" fo:margin-right="0.12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line-height="5%"/>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page-layout style:name="PL2">
      <style:page-layout-properties fo:page-width="8.2638in" fo:page-height="11.6944in" style:print-orientation="portrait" fo:margin-top="1.1111in" fo:margin-left="0.1111in" fo:margin-bottom="3.2222in" fo:margin-right="0.12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line-height="5%"/>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footer>
        <text:p text:style-name="P2"><text:span text:style-name="T3"><draw:custom-shape svg:x="7.47153in" svg:y="8.47361in" svg:width="0.375in" svg:height="0.06042in" draw:z-index="487430144" draw:id="id0" draw:style-name="a0" draw:name="AutoShape 2" text:anchor-type="paragraph"><svg:title/><svg:desc/><draw:enhanced-geometry draw:type="non-primitive" svg:viewBox="0 0 540 87" draw:enhanced-path="M 55 21 L 53 14 46 9 43 7 36 4 19 4 12 7 3 16 0 24 0 31 12 31 12 21 15 16 17 14 22 12 31 12 36 14 41 19 43 24 43 33 41 36 41 38 36 40 34 43 17 52 12 55 7 60 0 74 0 84 55 84 55 74 10 74 12 72 15 67 22 60 46 48 48 43 51 40 53 36 55 33 55 21 Z M 118 4 L 63 4 63 16 108 16 101 25 94 34 89 42 84 50 79 62 77 74 75 84 87 84 89 73 92 63 95 53 99 45 103 36 111 24 118 14 118 4 Z M 156 0 L 149 0 120 86 127 86 156 0 Z M 214 31 L 211 21 207 14 204 12 202 9 202 24 202 67 197 76 173 76 168 67 168 24 173 12 197 12 202 24 202 9 199 7 195 4 175 4 171 7 161 21 159 33 159 57 161 69 166 76 171 81 178 86 195 86 202 81 205 76 211 67 214 57 214 31 Z M 276 55 L 264 55 264 19 264 4 257 4 255 8 255 19 255 55 228 55 255 19 255 8 219 55 219 64 255 64 255 84 264 84 264 64 276 64 276 55 Z M 312 0 L 305 0 279 86 286 86 312 0 Z M 370 21 L 367 14 363 9 358 7 351 4 334 4 327 7 322 12 319 16 317 24 317 31 327 31 327 21 329 16 331 14 336 12 348 12 353 16 358 19 358 33 355 36 355 38 353 40 348 43 331 52 327 55 322 60 315 74 315 84 370 84 370 74 324 74 327 72 329 67 336 60 360 48 363 43 365 40 367 36 370 33 370 21 Z M 432 31 L 430 21 423 12 423 10 423 24 423 67 418 76 394 76 389 67 389 24 394 12 418 12 423 24 423 10 420 7 413 4 396 4 389 7 379 21 377 33 377 57 382 69 387 76 396 86 415 86 423 81 424 76 425 74 430 67 432 57 432 31 Z M 495 21 L 492 14 487 9 478 4 461 4 454 7 444 16 442 24 442 31 451 31 451 26 456 16 459 14 463 12 473 12 478 14 483 19 485 24 485 31 483 33 483 36 478 40 473 43 459 52 451 55 449 60 444 64 439 74 439 84 495 84 495 74 451 74 451 72 454 67 459 62 468 57 480 50 485 48 492 40 495 36 495 21 Z M 540 4 L 533 4 528 14 523 19 511 19 511 28 531 28 531 84 540 84 540 4 Z N" draw:text-areas="?f211 ?f213 ?f212 ?f214" draw:glue-points="?f135 ?f136 ?f137 ?f138 ?f139 ?f140 ?f141 ?f142 ?f135 ?f143 ?f144 ?f145 ?f146 ?f147 ?f148 ?f147 ?f149 ?f150 ?f151 ?f143 ?f152 ?f138 ?f153 ?f154 ?f155 ?f156 ?f157 ?f158 ?f159 ?f160 ?f161 ?f162 ?f163 ?f140 ?f164 ?f165 ?f166 ?f167 ?f164 ?f165 ?f168 ?f169 ?f170 ?f171 ?f172 ?f162 ?f163 ?f167 ?f173 ?f174 ?f175 ?f176 ?f175 ?f177 ?f175 ?f178 ?f179 ?f178 ?f180 ?f162 ?f181 ?f160 ?f182 ?f169 ?f183 ?f165 ?f184 ?f138 ?f185 ?f138 ?f186 ?f187 ?f188 ?f174 ?f189 ?f156 ?f184 ?f167 ?f190 ?f191 ?f192 ?f193 ?f194 ?f165 ?f195 ?f167 ?f194 ?f165 ?f196 ?f169 ?f197 ?f171 ?f198 ?f162 ?f199 ?f167 ?f200 ?f160 ?f201 ?f136 ?f202 ?f193 ?f203 ?f142 ?f204 ?f165 ?f205 ?f191 ?f206 ?f207 ?f208 ?f156 ?f201 ?f167 ?f204 ?f150 ?f209 ?f169 ?f210 ?f177 ?f209 ?f15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87"/><draw:equation draw:name="f8" draw:formula="0 + 10802 - 10759"/><draw:equation draw:name="f9" draw:formula="?f8 * ?f5 / 540"/><draw:equation draw:name="f10" draw:formula="12209 * ?f4 / 87"/><draw:equation draw:name="f11" draw:formula="0 + 10762 - 10759"/><draw:equation draw:name="f12" draw:formula="?f11 * ?f5 / 540"/><draw:equation draw:name="f13" draw:formula="12218 * ?f4 / 87"/><draw:equation draw:name="f14" draw:formula="0 + 10771 - 10759"/><draw:equation draw:name="f15" draw:formula="?f14 * ?f5 / 540"/><draw:equation draw:name="f16" draw:formula="12223 * ?f4 / 87"/><draw:equation draw:name="f17" draw:formula="0 + 10790 - 10759"/><draw:equation draw:name="f18" draw:formula="?f17 * ?f5 / 540"/><draw:equation draw:name="f19" draw:formula="12214 * ?f4 / 87"/><draw:equation draw:name="f20" draw:formula="12235 * ?f4 / 87"/><draw:equation draw:name="f21" draw:formula="0 + 10793 - 10759"/><draw:equation draw:name="f22" draw:formula="?f21 * ?f5 / 540"/><draw:equation draw:name="f23" draw:formula="12245 * ?f4 / 87"/><draw:equation draw:name="f24" draw:formula="0 + 10759 - 10759"/><draw:equation draw:name="f25" draw:formula="?f24 * ?f5 / 540"/><draw:equation draw:name="f26" draw:formula="12276 * ?f4 / 87"/><draw:equation draw:name="f27" draw:formula="0 + 10769 - 10759"/><draw:equation draw:name="f28" draw:formula="?f27 * ?f5 / 540"/><draw:equation draw:name="f29" draw:formula="0 + 10805 - 10759"/><draw:equation draw:name="f30" draw:formula="?f29 * ?f5 / 540"/><draw:equation draw:name="f31" draw:formula="12250 * ?f4 / 87"/><draw:equation draw:name="f32" draw:formula="0 + 10814 - 10759"/><draw:equation draw:name="f33" draw:formula="?f32 * ?f5 / 540"/><draw:equation draw:name="f34" draw:formula="0 + 10822 - 10759"/><draw:equation draw:name="f35" draw:formula="?f34 * ?f5 / 540"/><draw:equation draw:name="f36" draw:formula="0 + 10848 - 10759"/><draw:equation draw:name="f37" draw:formula="?f36 * ?f5 / 540"/><draw:equation draw:name="f38" draw:formula="12244 * ?f4 / 87"/><draw:equation draw:name="f39" draw:formula="0 + 10834 - 10759"/><draw:equation draw:name="f40" draw:formula="?f39 * ?f5 / 540"/><draw:equation draw:name="f41" draw:formula="12286 * ?f4 / 87"/><draw:equation draw:name="f42" draw:formula="0 + 10854 - 10759"/><draw:equation draw:name="f43" draw:formula="?f42 * ?f5 / 540"/><draw:equation draw:name="f44" draw:formula="12255 * ?f4 / 87"/><draw:equation draw:name="f45" draw:formula="0 + 10877 - 10759"/><draw:equation draw:name="f46" draw:formula="?f45 * ?f5 / 540"/><draw:equation draw:name="f47" draw:formula="12216 * ?f4 / 87"/><draw:equation draw:name="f48" draw:formula="0 + 10879 - 10759"/><draw:equation draw:name="f49" draw:formula="?f48 * ?f5 / 540"/><draw:equation draw:name="f50" draw:formula="12288 * ?f4 / 87"/><draw:equation draw:name="f51" draw:formula="0 + 10970 - 10759"/><draw:equation draw:name="f52" draw:formula="?f51 * ?f5 / 540"/><draw:equation draw:name="f53" draw:formula="0 + 10961 - 10759"/><draw:equation draw:name="f54" draw:formula="?f53 * ?f5 / 540"/><draw:equation draw:name="f55" draw:formula="12226 * ?f4 / 87"/><draw:equation draw:name="f56" draw:formula="0 + 10927 - 10759"/><draw:equation draw:name="f57" draw:formula="?f56 * ?f5 / 540"/><draw:equation draw:name="f58" draw:formula="12269 * ?f4 / 87"/><draw:equation draw:name="f59" draw:formula="0 + 10934 - 10759"/><draw:equation draw:name="f60" draw:formula="?f59 * ?f5 / 540"/><draw:equation draw:name="f61" draw:formula="12206 * ?f4 / 87"/><draw:equation draw:name="f62" draw:formula="0 + 10918 - 10759"/><draw:equation draw:name="f63" draw:formula="?f62 * ?f5 / 540"/><draw:equation draw:name="f64" draw:formula="12259 * ?f4 / 87"/><draw:equation draw:name="f65" draw:formula="0 + 10937 - 10759"/><draw:equation draw:name="f66" draw:formula="?f65 * ?f5 / 540"/><draw:equation draw:name="f67" draw:formula="0 + 11023 - 10759"/><draw:equation draw:name="f68" draw:formula="?f67 * ?f5 / 540"/><draw:equation draw:name="f69" draw:formula="12257 * ?f4 / 87"/><draw:equation draw:name="f70" draw:formula="0 + 11014 - 10759"/><draw:equation draw:name="f71" draw:formula="?f70 * ?f5 / 540"/><draw:equation draw:name="f72" draw:formula="12210 * ?f4 / 87"/><draw:equation draw:name="f73" draw:formula="12221 * ?f4 / 87"/><draw:equation draw:name="f74" draw:formula="12266 * ?f4 / 87"/><draw:equation draw:name="f75" draw:formula="0 + 11035 - 10759"/><draw:equation draw:name="f76" draw:formula="?f75 * ?f5 / 540"/><draw:equation draw:name="f77" draw:formula="0 + 11038 - 10759"/><draw:equation draw:name="f78" draw:formula="?f77 * ?f5 / 540"/><draw:equation draw:name="f79" draw:formula="0 + 11126 - 10759"/><draw:equation draw:name="f80" draw:formula="?f79 * ?f5 / 540"/><draw:equation draw:name="f81" draw:formula="0 + 11093 - 10759"/><draw:equation draw:name="f82" draw:formula="?f81 * ?f5 / 540"/><draw:equation draw:name="f83" draw:formula="0 + 11076 - 10759"/><draw:equation draw:name="f84" draw:formula="?f83 * ?f5 / 540"/><draw:equation draw:name="f85" draw:formula="0 + 11088 - 10759"/><draw:equation draw:name="f86" draw:formula="?f85 * ?f5 / 540"/><draw:equation draw:name="f87" draw:formula="0 + 11112 - 10759"/><draw:equation draw:name="f88" draw:formula="?f87 * ?f5 / 540"/><draw:equation draw:name="f89" draw:formula="0 + 11114 - 10759"/><draw:equation draw:name="f90" draw:formula="?f89 * ?f5 / 540"/><draw:equation draw:name="f91" draw:formula="12240 * ?f4 / 87"/><draw:equation draw:name="f92" draw:formula="0 + 11086 - 10759"/><draw:equation draw:name="f93" draw:formula="?f92 * ?f5 / 540"/><draw:equation draw:name="f94" draw:formula="0 + 11129 - 10759"/><draw:equation draw:name="f95" draw:formula="?f94 * ?f5 / 540"/><draw:equation draw:name="f96" draw:formula="0 + 11124 - 10759"/><draw:equation draw:name="f97" draw:formula="?f96 * ?f5 / 540"/><draw:equation draw:name="f98" draw:formula="12242 * ?f4 / 87"/><draw:equation draw:name="f99" draw:formula="0 + 11191 - 10759"/><draw:equation draw:name="f100" draw:formula="?f99 * ?f5 / 540"/><draw:equation draw:name="f101" draw:formula="12233 * ?f4 / 87"/><draw:equation draw:name="f102" draw:formula="0 + 11182 - 10759"/><draw:equation draw:name="f103" draw:formula="?f102 * ?f5 / 540"/><draw:equation draw:name="f104" draw:formula="0 + 11148 - 10759"/><draw:equation draw:name="f105" draw:formula="?f104 * ?f5 / 540"/><draw:equation draw:name="f106" draw:formula="0 + 11155 - 10759"/><draw:equation draw:name="f107" draw:formula="?f106 * ?f5 / 540"/><draw:equation draw:name="f108" draw:formula="0 + 11136 - 10759"/><draw:equation draw:name="f109" draw:formula="?f108 * ?f5 / 540"/><draw:equation draw:name="f110" draw:formula="0 + 11174 - 10759"/><draw:equation draw:name="f111" draw:formula="?f110 * ?f5 / 540"/><draw:equation draw:name="f112" draw:formula="0 + 11189 - 10759"/><draw:equation draw:name="f113" draw:formula="?f112 * ?f5 / 540"/><draw:equation draw:name="f114" draw:formula="0 + 11251 - 10759"/><draw:equation draw:name="f115" draw:formula="?f114 * ?f5 / 540"/><draw:equation draw:name="f116" draw:formula="0 + 11213 - 10759"/><draw:equation draw:name="f117" draw:formula="?f116 * ?f5 / 540"/><draw:equation draw:name="f118" draw:formula="0 + 11210 - 10759"/><draw:equation draw:name="f119" draw:formula="?f118 * ?f5 / 540"/><draw:equation draw:name="f120" draw:formula="0 + 11222 - 10759"/><draw:equation draw:name="f121" draw:formula="?f120 * ?f5 / 540"/><draw:equation draw:name="f122" draw:formula="0 + 11244 - 10759"/><draw:equation draw:name="f123" draw:formula="?f122 * ?f5 / 540"/><draw:equation draw:name="f124" draw:formula="0 + 11237 - 10759"/><draw:equation draw:name="f125" draw:formula="?f124 * ?f5 / 540"/><draw:equation draw:name="f126" draw:formula="0 + 11208 - 10759"/><draw:equation draw:name="f127" draw:formula="?f126 * ?f5 / 540"/><draw:equation draw:name="f128" draw:formula="12262 * ?f4 / 87"/><draw:equation draw:name="f129" draw:formula="0 + 11254 - 10759"/><draw:equation draw:name="f130" draw:formula="?f129 * ?f5 / 540"/><draw:equation draw:name="f131" draw:formula="0 + 11299 - 10759"/><draw:equation draw:name="f132" draw:formula="?f131 * ?f5 / 540"/><draw:equation draw:name="f133" draw:formula="0 + 11270 - 10759"/><draw:equation draw:name="f134" draw:formula="?f133 * ?f5 / 540"/><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0 / ?f7"/><draw:equation draw:name="f144" draw:formula="?f22 / ?f6"/><draw:equation draw:name="f145" draw:formula="?f23 / ?f7"/><draw:equation draw:name="f146" draw:formula="?f25 / ?f6"/><draw:equation draw:name="f147" draw:formula="?f26 / ?f7"/><draw:equation draw:name="f148" draw:formula="?f28 / ?f6"/><draw:equation draw:name="f149" draw:formula="?f30 / ?f6"/><draw:equation draw:name="f150" draw:formula="?f31 / ?f7"/><draw:equation draw:name="f151" draw:formula="?f33 / ?f6"/><draw:equation draw:name="f152" draw:formula="?f35 / ?f6"/><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8 / ?f6"/><draw:equation draw:name="f174" draw:formula="?f69 / ?f7"/><draw:equation draw:name="f175" draw:formula="?f71 / ?f6"/><draw:equation draw:name="f176" draw:formula="?f72 / ?f7"/><draw:equation draw:name="f177" draw:formula="?f73 / ?f7"/><draw:equation draw:name="f178" draw:formula="?f74 / ?f7"/><draw:equation draw:name="f179" draw:formula="?f76 / ?f6"/><draw:equation draw:name="f180" draw:formula="?f78 / ?f6"/><draw:equation draw:name="f181" draw:formula="?f80 / ?f6"/><draw:equation draw:name="f182" draw:formula="?f82 / ?f6"/><draw:equation draw:name="f183" draw:formula="?f84 / ?f6"/><draw:equation draw:name="f184" draw:formula="?f86 / ?f6"/><draw:equation draw:name="f185" draw:formula="?f88 / ?f6"/><draw:equation draw:name="f186" draw:formula="?f90 / ?f6"/><draw:equation draw:name="f187" draw:formula="?f91 / ?f7"/><draw:equation draw:name="f188" draw:formula="?f93 / ?f6"/><draw:equation draw:name="f189" draw:formula="?f95 / ?f6"/><draw:equation draw:name="f190" draw:formula="?f97 / ?f6"/><draw:equation draw:name="f191" draw:formula="?f98 / ?f7"/><draw:equation draw:name="f192" draw:formula="?f100 / ?f6"/><draw:equation draw:name="f193" draw:formula="?f101 / ?f7"/><draw:equation draw:name="f194" draw:formula="?f103 / ?f6"/><draw:equation draw:name="f195" draw:formula="?f105 / ?f6"/><draw:equation draw:name="f196" draw:formula="?f107 / ?f6"/><draw:equation draw:name="f197" draw:formula="?f109 / ?f6"/><draw:equation draw:name="f198" draw:formula="?f111 / ?f6"/><draw:equation draw:name="f199" draw:formula="?f113 / ?f6"/><draw:equation draw:name="f200" draw:formula="?f115 / ?f6"/><draw:equation draw:name="f201" draw:formula="?f117 / ?f6"/><draw:equation draw:name="f202" draw:formula="?f119 / ?f6"/><draw:equation draw:name="f203" draw:formula="?f121 / ?f6"/><draw:equation draw:name="f204" draw:formula="?f123 / ?f6"/><draw:equation draw:name="f205" draw:formula="?f125 / ?f6"/><draw:equation draw:name="f206" draw:formula="?f127 / ?f6"/><draw:equation draw:name="f207" draw:formula="?f128 / ?f7"/><draw:equation draw:name="f208" draw:formula="?f130 / ?f6"/><draw:equation draw:name="f209" draw:formula="?f132 / ?f6"/><draw:equation draw:name="f210" draw:formula="?f134 / ?f6"/><draw:equation draw:name="f211" draw:formula="0 / ?f6"/><draw:equation draw:name="f212" draw:formula="?f1 / ?f6"/><draw:equation draw:name="f213" draw:formula="0 / ?f7"/><draw:equation draw:name="f214" draw:formula="?f3 / ?f7"/></draw:enhanced-geometry></draw:custom-shape></text:span><text:span text:style-name="T4"><draw:custom-shape svg:x="7.89167in" svg:y="8.47639in" svg:width="0.18681in" svg:height="0.05556in" draw:z-index="487430656" draw:id="id1" draw:style-name="a1" draw:name="AutoShape 1" text:anchor-type="paragraph"><svg:title/><svg:desc/><draw:enhanced-geometry draw:type="non-primitive" svg:viewBox="0 0 269 80" draw:enhanced-path="M 31 0 L 22 0 22 5 19 10 17 12 12 15 0 15 0 24 19 24 19 80 31 80 31 0 Z M 94 0 L 84 0 84 5 82 10 77 15 65 15 65 24 82 24 82 80 94 80 94 0 Z M 137 68 L 125 68 125 80 137 80 137 68 Z M 137 22 L 125 22 125 34 137 34 137 22 Z M 204 17 L 202 10 197 5 187 0 170 0 163 3 154 12 151 20 151 27 161 27 161 22 166 12 168 10 173 8 182 8 187 10 192 15 194 20 194 27 192 29 192 32 185 39 168 48 163 51 158 56 156 60 151 65 151 70 149 80 204 80 204 70 161 70 161 68 163 63 168 58 178 53 190 46 194 44 202 36 204 32 204 17 Z M 269 0 L 214 0 214 12 257 12 247 24 240 36 235 46 230 58 228 70 226 80 238 80 242 51 252 32 259 20 269 10 269 0 Z N" draw:text-areas="?f153 ?f155 ?f154 ?f156" draw:glue-points="?f97 ?f98 ?f99 ?f100 ?f101 ?f102 ?f103 ?f104 ?f99 ?f105 ?f106 ?f98 ?f107 ?f98 ?f108 ?f100 ?f109 ?f102 ?f108 ?f104 ?f110 ?f105 ?f111 ?f112 ?f113 ?f105 ?f111 ?f112 ?f113 ?f114 ?f111 ?f115 ?f116 ?f117 ?f118 ?f119 ?f120 ?f98 ?f121 ?f122 ?f123 ?f124 ?f125 ?f114 ?f126 ?f100 ?f127 ?f128 ?f129 ?f102 ?f130 ?f124 ?f129 ?f131 ?f126 ?f132 ?f133 ?f134 ?f123 ?f135 ?f136 ?f105 ?f116 ?f137 ?f125 ?f112 ?f126 ?f138 ?f139 ?f140 ?f141 ?f142 ?f116 ?f117 ?f143 ?f98 ?f144 ?f122 ?f145 ?f142 ?f146 ?f138 ?f147 ?f105 ?f148 ?f149 ?f150 ?f151 ?f152 ?f9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80"/><draw:equation draw:name="f8" draw:formula="0 + 11386 - 11364"/><draw:equation draw:name="f9" draw:formula="?f8 * ?f5 / 269"/><draw:equation draw:name="f10" draw:formula="12206 * ?f4 / 80"/><draw:equation draw:name="f11" draw:formula="0 + 11383 - 11364"/><draw:equation draw:name="f12" draw:formula="?f11 * ?f5 / 269"/><draw:equation draw:name="f13" draw:formula="12216 * ?f4 / 80"/><draw:equation draw:name="f14" draw:formula="0 + 11376 - 11364"/><draw:equation draw:name="f15" draw:formula="?f14 * ?f5 / 269"/><draw:equation draw:name="f16" draw:formula="12221 * ?f4 / 80"/><draw:equation draw:name="f17" draw:formula="0 + 11364 - 11364"/><draw:equation draw:name="f18" draw:formula="?f17 * ?f5 / 269"/><draw:equation draw:name="f19" draw:formula="12230 * ?f4 / 80"/><draw:equation draw:name="f20" draw:formula="12286 * ?f4 / 80"/><draw:equation draw:name="f21" draw:formula="0 + 11395 - 11364"/><draw:equation draw:name="f22" draw:formula="?f21 * ?f5 / 269"/><draw:equation draw:name="f23" draw:formula="0 + 11448 - 11364"/><draw:equation draw:name="f24" draw:formula="?f23 * ?f5 / 269"/><draw:equation draw:name="f25" draw:formula="0 + 11446 - 11364"/><draw:equation draw:name="f26" draw:formula="?f25 * ?f5 / 269"/><draw:equation draw:name="f27" draw:formula="0 + 11429 - 11364"/><draw:equation draw:name="f28" draw:formula="?f27 * ?f5 / 269"/><draw:equation draw:name="f29" draw:formula="0 + 11458 - 11364"/><draw:equation draw:name="f30" draw:formula="?f29 * ?f5 / 269"/><draw:equation draw:name="f31" draw:formula="0 + 11501 - 11364"/><draw:equation draw:name="f32" draw:formula="?f31 * ?f5 / 269"/><draw:equation draw:name="f33" draw:formula="12274 * ?f4 / 80"/><draw:equation draw:name="f34" draw:formula="0 + 11489 - 11364"/><draw:equation draw:name="f35" draw:formula="?f34 * ?f5 / 269"/><draw:equation draw:name="f36" draw:formula="12228 * ?f4 / 80"/><draw:equation draw:name="f37" draw:formula="12240 * ?f4 / 80"/><draw:equation draw:name="f38" draw:formula="0 + 11568 - 11364"/><draw:equation draw:name="f39" draw:formula="?f38 * ?f5 / 269"/><draw:equation draw:name="f40" draw:formula="12223 * ?f4 / 80"/><draw:equation draw:name="f41" draw:formula="0 + 11561 - 11364"/><draw:equation draw:name="f42" draw:formula="?f41 * ?f5 / 269"/><draw:equation draw:name="f43" draw:formula="12211 * ?f4 / 80"/><draw:equation draw:name="f44" draw:formula="0 + 11534 - 11364"/><draw:equation draw:name="f45" draw:formula="?f44 * ?f5 / 269"/><draw:equation draw:name="f46" draw:formula="0 + 11518 - 11364"/><draw:equation draw:name="f47" draw:formula="?f46 * ?f5 / 269"/><draw:equation draw:name="f48" draw:formula="12218 * ?f4 / 80"/><draw:equation draw:name="f49" draw:formula="0 + 11515 - 11364"/><draw:equation draw:name="f50" draw:formula="?f49 * ?f5 / 269"/><draw:equation draw:name="f51" draw:formula="12233 * ?f4 / 80"/><draw:equation draw:name="f52" draw:formula="0 + 11525 - 11364"/><draw:equation draw:name="f53" draw:formula="?f52 * ?f5 / 269"/><draw:equation draw:name="f54" draw:formula="0 + 11532 - 11364"/><draw:equation draw:name="f55" draw:formula="?f54 * ?f5 / 269"/><draw:equation draw:name="f56" draw:formula="0 + 11546 - 11364"/><draw:equation draw:name="f57" draw:formula="?f56 * ?f5 / 269"/><draw:equation draw:name="f58" draw:formula="12214 * ?f4 / 80"/><draw:equation draw:name="f59" draw:formula="0 + 11556 - 11364"/><draw:equation draw:name="f60" draw:formula="?f59 * ?f5 / 269"/><draw:equation draw:name="f61" draw:formula="0 + 11558 - 11364"/><draw:equation draw:name="f62" draw:formula="?f61 * ?f5 / 269"/><draw:equation draw:name="f63" draw:formula="12238 * ?f4 / 80"/><draw:equation draw:name="f64" draw:formula="12254 * ?f4 / 80"/><draw:equation draw:name="f65" draw:formula="0 + 11522 - 11364"/><draw:equation draw:name="f66" draw:formula="?f65 * ?f5 / 269"/><draw:equation draw:name="f67" draw:formula="12262 * ?f4 / 80"/><draw:equation draw:name="f68" draw:formula="12271 * ?f4 / 80"/><draw:equation draw:name="f69" draw:formula="0 + 11513 - 11364"/><draw:equation draw:name="f70" draw:formula="?f69 * ?f5 / 269"/><draw:equation draw:name="f71" draw:formula="12276 * ?f4 / 80"/><draw:equation draw:name="f72" draw:formula="12264 * ?f4 / 80"/><draw:equation draw:name="f73" draw:formula="0 + 11554 - 11364"/><draw:equation draw:name="f74" draw:formula="?f73 * ?f5 / 269"/><draw:equation draw:name="f75" draw:formula="12252 * ?f4 / 80"/><draw:equation draw:name="f76" draw:formula="0 + 11566 - 11364"/><draw:equation draw:name="f77" draw:formula="?f76 * ?f5 / 269"/><draw:equation draw:name="f78" draw:formula="12242 * ?f4 / 80"/><draw:equation draw:name="f79" draw:formula="0 + 11578 - 11364"/><draw:equation draw:name="f80" draw:formula="?f79 * ?f5 / 269"/><draw:equation draw:name="f81" draw:formula="0 + 11621 - 11364"/><draw:equation draw:name="f82" draw:formula="?f81 * ?f5 / 269"/><draw:equation draw:name="f83" draw:formula="0 + 11604 - 11364"/><draw:equation draw:name="f84" draw:formula="?f83 * ?f5 / 269"/><draw:equation draw:name="f85" draw:formula="0 + 11594 - 11364"/><draw:equation draw:name="f86" draw:formula="?f85 * ?f5 / 269"/><draw:equation draw:name="f87" draw:formula="0 + 11590 - 11364"/><draw:equation draw:name="f88" draw:formula="?f87 * ?f5 / 269"/><draw:equation draw:name="f89" draw:formula="0 + 11606 - 11364"/><draw:equation draw:name="f90" draw:formula="?f89 * ?f5 / 269"/><draw:equation draw:name="f91" draw:formula="12257 * ?f4 / 80"/><draw:equation draw:name="f92" draw:formula="0 + 11623 - 11364"/><draw:equation draw:name="f93" draw:formula="?f92 * ?f5 / 269"/><draw:equation draw:name="f94" draw:formula="12226 * ?f4 / 80"/><draw:equation draw:name="f95" draw:formula="0 + 11633 - 11364"/><draw:equation draw:name="f96" draw:formula="?f95 * ?f5 / 26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0 / ?f7"/><draw:equation draw:name="f106" draw:formula="?f22 / ?f6"/><draw:equation draw:name="f107" draw:formula="?f24 / ?f6"/><draw:equation draw:name="f108" draw:formula="?f26 / ?f6"/><draw:equation draw:name="f109" draw:formula="?f28 / ?f6"/><draw:equation draw:name="f110" draw:formula="?f30 / ?f6"/><draw:equation draw:name="f111" draw:formula="?f32 / ?f6"/><draw:equation draw:name="f112" draw:formula="?f33 / ?f7"/><draw:equation draw:name="f113" draw:formula="?f35 / ?f6"/><draw:equation draw:name="f114" draw:formula="?f36 / ?f7"/><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7 / ?f6"/><draw:equation draw:name="f128" draw:formula="?f58 / ?f7"/><draw:equation draw:name="f129" draw:formula="?f60 / ?f6"/><draw:equation draw:name="f130" draw:formula="?f62 / ?f6"/><draw:equation draw:name="f131" draw:formula="?f63 / ?f7"/><draw:equation draw:name="f132" draw:formula="?f64 / ?f7"/><draw:equation draw:name="f133" draw:formula="?f66 / ?f6"/><draw:equation draw:name="f134" draw:formula="?f67 / ?f7"/><draw:equation draw:name="f135" draw:formula="?f68 / ?f7"/><draw:equation draw:name="f136" draw:formula="?f70 / ?f6"/><draw:equation draw:name="f137" draw:formula="?f71 / ?f7"/><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2 / ?f6"/><draw:equation draw:name="f145" draw:formula="?f84 / ?f6"/><draw:equation draw:name="f146" draw:formula="?f86 / ?f6"/><draw:equation draw:name="f147" draw:formula="?f88 / ?f6"/><draw:equation draw:name="f148" draw:formula="?f90 / ?f6"/><draw:equation draw:name="f149" draw:formula="?f91 / ?f7"/><draw:equation draw:name="f150" draw:formula="?f93 / ?f6"/><draw:equation draw:name="f151" draw:formula="?f94 / ?f7"/><draw:equation draw:name="f152" draw:formula="?f96 / ?f6"/><draw:equation draw:name="f153" draw:formula="0 / ?f6"/><draw:equation draw:name="f154" draw:formula="?f1 / ?f6"/><draw:equation draw:name="f155" draw:formula="0 / ?f7"/><draw:equation draw:name="f156" draw:formula="?f3 / ?f7"/></draw:enhanced-geometry></draw:custom-shape></text:span></text:p>
      </style:footer>
    </style:master-page>
    <style:master-page style:name="MP1" style:page-layout-name="PL1">
      <style:footer>
        <text:p text:style-name="P29"><text:span text:style-name="T30"><draw:custom-shape svg:x="7.47153in" svg:y="8.47361in" svg:width="0.375in" svg:height="0.06042in" draw:z-index="487430144" draw:id="id29" draw:style-name="a30" draw:name="AutoShape 2" text:anchor-type="paragraph"><svg:title/><svg:desc/><draw:enhanced-geometry draw:type="non-primitive" svg:viewBox="0 0 540 87" draw:enhanced-path="M 55 21 L 53 14 46 9 43 7 36 4 19 4 12 7 3 16 0 24 0 31 12 31 12 21 15 16 17 14 22 12 31 12 36 14 41 19 43 24 43 33 41 36 41 38 36 40 34 43 17 52 12 55 7 60 0 74 0 84 55 84 55 74 10 74 12 72 15 67 22 60 46 48 48 43 51 40 53 36 55 33 55 21 Z M 118 4 L 63 4 63 16 108 16 101 25 94 34 89 42 84 50 79 62 77 74 75 84 87 84 89 73 92 63 95 53 99 45 103 36 111 24 118 14 118 4 Z M 156 0 L 149 0 120 86 127 86 156 0 Z M 214 31 L 211 21 207 14 204 12 202 9 202 24 202 67 197 76 173 76 168 67 168 24 173 12 197 12 202 24 202 9 199 7 195 4 175 4 171 7 161 21 159 33 159 57 161 69 166 76 171 81 178 86 195 86 202 81 205 76 211 67 214 57 214 31 Z M 276 55 L 264 55 264 19 264 4 257 4 255 8 255 19 255 55 228 55 255 19 255 8 219 55 219 64 255 64 255 84 264 84 264 64 276 64 276 55 Z M 312 0 L 305 0 279 86 286 86 312 0 Z M 370 21 L 367 14 363 9 358 7 351 4 334 4 327 7 322 12 319 16 317 24 317 31 327 31 327 21 329 16 331 14 336 12 348 12 353 16 358 19 358 33 355 36 355 38 353 40 348 43 331 52 327 55 322 60 315 74 315 84 370 84 370 74 324 74 327 72 329 67 336 60 360 48 363 43 365 40 367 36 370 33 370 21 Z M 432 31 L 430 21 423 12 423 10 423 24 423 67 418 76 394 76 389 67 389 24 394 12 418 12 423 24 423 10 420 7 413 4 396 4 389 7 379 21 377 33 377 57 382 69 387 76 396 86 415 86 423 81 424 76 425 74 430 67 432 57 432 31 Z M 495 21 L 492 14 487 9 478 4 461 4 454 7 444 16 442 24 442 31 451 31 451 26 456 16 459 14 463 12 473 12 478 14 483 19 485 24 485 31 483 33 483 36 478 40 473 43 459 52 451 55 449 60 444 64 439 74 439 84 495 84 495 74 451 74 451 72 454 67 459 62 468 57 480 50 485 48 492 40 495 36 495 21 Z M 540 4 L 533 4 528 14 523 19 511 19 511 28 531 28 531 84 540 84 540 4 Z N" draw:text-areas="?f211 ?f213 ?f212 ?f214" draw:glue-points="?f135 ?f136 ?f137 ?f138 ?f139 ?f140 ?f141 ?f142 ?f135 ?f143 ?f144 ?f145 ?f146 ?f147 ?f148 ?f147 ?f149 ?f150 ?f151 ?f143 ?f152 ?f138 ?f153 ?f154 ?f155 ?f156 ?f157 ?f158 ?f159 ?f160 ?f161 ?f162 ?f163 ?f140 ?f164 ?f165 ?f166 ?f167 ?f164 ?f165 ?f168 ?f169 ?f170 ?f171 ?f172 ?f162 ?f163 ?f167 ?f173 ?f174 ?f175 ?f176 ?f175 ?f177 ?f175 ?f178 ?f179 ?f178 ?f180 ?f162 ?f181 ?f160 ?f182 ?f169 ?f183 ?f165 ?f184 ?f138 ?f185 ?f138 ?f186 ?f187 ?f188 ?f174 ?f189 ?f156 ?f184 ?f167 ?f190 ?f191 ?f192 ?f193 ?f194 ?f165 ?f195 ?f167 ?f194 ?f165 ?f196 ?f169 ?f197 ?f171 ?f198 ?f162 ?f199 ?f167 ?f200 ?f160 ?f201 ?f136 ?f202 ?f193 ?f203 ?f142 ?f204 ?f165 ?f205 ?f191 ?f206 ?f207 ?f208 ?f156 ?f201 ?f167 ?f204 ?f150 ?f209 ?f169 ?f210 ?f177 ?f209 ?f15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87"/><draw:equation draw:name="f8" draw:formula="0 + 10802 - 10759"/><draw:equation draw:name="f9" draw:formula="?f8 * ?f5 / 540"/><draw:equation draw:name="f10" draw:formula="12209 * ?f4 / 87"/><draw:equation draw:name="f11" draw:formula="0 + 10762 - 10759"/><draw:equation draw:name="f12" draw:formula="?f11 * ?f5 / 540"/><draw:equation draw:name="f13" draw:formula="12218 * ?f4 / 87"/><draw:equation draw:name="f14" draw:formula="0 + 10771 - 10759"/><draw:equation draw:name="f15" draw:formula="?f14 * ?f5 / 540"/><draw:equation draw:name="f16" draw:formula="12223 * ?f4 / 87"/><draw:equation draw:name="f17" draw:formula="0 + 10790 - 10759"/><draw:equation draw:name="f18" draw:formula="?f17 * ?f5 / 540"/><draw:equation draw:name="f19" draw:formula="12214 * ?f4 / 87"/><draw:equation draw:name="f20" draw:formula="12235 * ?f4 / 87"/><draw:equation draw:name="f21" draw:formula="0 + 10793 - 10759"/><draw:equation draw:name="f22" draw:formula="?f21 * ?f5 / 540"/><draw:equation draw:name="f23" draw:formula="12245 * ?f4 / 87"/><draw:equation draw:name="f24" draw:formula="0 + 10759 - 10759"/><draw:equation draw:name="f25" draw:formula="?f24 * ?f5 / 540"/><draw:equation draw:name="f26" draw:formula="12276 * ?f4 / 87"/><draw:equation draw:name="f27" draw:formula="0 + 10769 - 10759"/><draw:equation draw:name="f28" draw:formula="?f27 * ?f5 / 540"/><draw:equation draw:name="f29" draw:formula="0 + 10805 - 10759"/><draw:equation draw:name="f30" draw:formula="?f29 * ?f5 / 540"/><draw:equation draw:name="f31" draw:formula="12250 * ?f4 / 87"/><draw:equation draw:name="f32" draw:formula="0 + 10814 - 10759"/><draw:equation draw:name="f33" draw:formula="?f32 * ?f5 / 540"/><draw:equation draw:name="f34" draw:formula="0 + 10822 - 10759"/><draw:equation draw:name="f35" draw:formula="?f34 * ?f5 / 540"/><draw:equation draw:name="f36" draw:formula="0 + 10848 - 10759"/><draw:equation draw:name="f37" draw:formula="?f36 * ?f5 / 540"/><draw:equation draw:name="f38" draw:formula="12244 * ?f4 / 87"/><draw:equation draw:name="f39" draw:formula="0 + 10834 - 10759"/><draw:equation draw:name="f40" draw:formula="?f39 * ?f5 / 540"/><draw:equation draw:name="f41" draw:formula="12286 * ?f4 / 87"/><draw:equation draw:name="f42" draw:formula="0 + 10854 - 10759"/><draw:equation draw:name="f43" draw:formula="?f42 * ?f5 / 540"/><draw:equation draw:name="f44" draw:formula="12255 * ?f4 / 87"/><draw:equation draw:name="f45" draw:formula="0 + 10877 - 10759"/><draw:equation draw:name="f46" draw:formula="?f45 * ?f5 / 540"/><draw:equation draw:name="f47" draw:formula="12216 * ?f4 / 87"/><draw:equation draw:name="f48" draw:formula="0 + 10879 - 10759"/><draw:equation draw:name="f49" draw:formula="?f48 * ?f5 / 540"/><draw:equation draw:name="f50" draw:formula="12288 * ?f4 / 87"/><draw:equation draw:name="f51" draw:formula="0 + 10970 - 10759"/><draw:equation draw:name="f52" draw:formula="?f51 * ?f5 / 540"/><draw:equation draw:name="f53" draw:formula="0 + 10961 - 10759"/><draw:equation draw:name="f54" draw:formula="?f53 * ?f5 / 540"/><draw:equation draw:name="f55" draw:formula="12226 * ?f4 / 87"/><draw:equation draw:name="f56" draw:formula="0 + 10927 - 10759"/><draw:equation draw:name="f57" draw:formula="?f56 * ?f5 / 540"/><draw:equation draw:name="f58" draw:formula="12269 * ?f4 / 87"/><draw:equation draw:name="f59" draw:formula="0 + 10934 - 10759"/><draw:equation draw:name="f60" draw:formula="?f59 * ?f5 / 540"/><draw:equation draw:name="f61" draw:formula="12206 * ?f4 / 87"/><draw:equation draw:name="f62" draw:formula="0 + 10918 - 10759"/><draw:equation draw:name="f63" draw:formula="?f62 * ?f5 / 540"/><draw:equation draw:name="f64" draw:formula="12259 * ?f4 / 87"/><draw:equation draw:name="f65" draw:formula="0 + 10937 - 10759"/><draw:equation draw:name="f66" draw:formula="?f65 * ?f5 / 540"/><draw:equation draw:name="f67" draw:formula="0 + 11023 - 10759"/><draw:equation draw:name="f68" draw:formula="?f67 * ?f5 / 540"/><draw:equation draw:name="f69" draw:formula="12257 * ?f4 / 87"/><draw:equation draw:name="f70" draw:formula="0 + 11014 - 10759"/><draw:equation draw:name="f71" draw:formula="?f70 * ?f5 / 540"/><draw:equation draw:name="f72" draw:formula="12210 * ?f4 / 87"/><draw:equation draw:name="f73" draw:formula="12221 * ?f4 / 87"/><draw:equation draw:name="f74" draw:formula="12266 * ?f4 / 87"/><draw:equation draw:name="f75" draw:formula="0 + 11035 - 10759"/><draw:equation draw:name="f76" draw:formula="?f75 * ?f5 / 540"/><draw:equation draw:name="f77" draw:formula="0 + 11038 - 10759"/><draw:equation draw:name="f78" draw:formula="?f77 * ?f5 / 540"/><draw:equation draw:name="f79" draw:formula="0 + 11126 - 10759"/><draw:equation draw:name="f80" draw:formula="?f79 * ?f5 / 540"/><draw:equation draw:name="f81" draw:formula="0 + 11093 - 10759"/><draw:equation draw:name="f82" draw:formula="?f81 * ?f5 / 540"/><draw:equation draw:name="f83" draw:formula="0 + 11076 - 10759"/><draw:equation draw:name="f84" draw:formula="?f83 * ?f5 / 540"/><draw:equation draw:name="f85" draw:formula="0 + 11088 - 10759"/><draw:equation draw:name="f86" draw:formula="?f85 * ?f5 / 540"/><draw:equation draw:name="f87" draw:formula="0 + 11112 - 10759"/><draw:equation draw:name="f88" draw:formula="?f87 * ?f5 / 540"/><draw:equation draw:name="f89" draw:formula="0 + 11114 - 10759"/><draw:equation draw:name="f90" draw:formula="?f89 * ?f5 / 540"/><draw:equation draw:name="f91" draw:formula="12240 * ?f4 / 87"/><draw:equation draw:name="f92" draw:formula="0 + 11086 - 10759"/><draw:equation draw:name="f93" draw:formula="?f92 * ?f5 / 540"/><draw:equation draw:name="f94" draw:formula="0 + 11129 - 10759"/><draw:equation draw:name="f95" draw:formula="?f94 * ?f5 / 540"/><draw:equation draw:name="f96" draw:formula="0 + 11124 - 10759"/><draw:equation draw:name="f97" draw:formula="?f96 * ?f5 / 540"/><draw:equation draw:name="f98" draw:formula="12242 * ?f4 / 87"/><draw:equation draw:name="f99" draw:formula="0 + 11191 - 10759"/><draw:equation draw:name="f100" draw:formula="?f99 * ?f5 / 540"/><draw:equation draw:name="f101" draw:formula="12233 * ?f4 / 87"/><draw:equation draw:name="f102" draw:formula="0 + 11182 - 10759"/><draw:equation draw:name="f103" draw:formula="?f102 * ?f5 / 540"/><draw:equation draw:name="f104" draw:formula="0 + 11148 - 10759"/><draw:equation draw:name="f105" draw:formula="?f104 * ?f5 / 540"/><draw:equation draw:name="f106" draw:formula="0 + 11155 - 10759"/><draw:equation draw:name="f107" draw:formula="?f106 * ?f5 / 540"/><draw:equation draw:name="f108" draw:formula="0 + 11136 - 10759"/><draw:equation draw:name="f109" draw:formula="?f108 * ?f5 / 540"/><draw:equation draw:name="f110" draw:formula="0 + 11174 - 10759"/><draw:equation draw:name="f111" draw:formula="?f110 * ?f5 / 540"/><draw:equation draw:name="f112" draw:formula="0 + 11189 - 10759"/><draw:equation draw:name="f113" draw:formula="?f112 * ?f5 / 540"/><draw:equation draw:name="f114" draw:formula="0 + 11251 - 10759"/><draw:equation draw:name="f115" draw:formula="?f114 * ?f5 / 540"/><draw:equation draw:name="f116" draw:formula="0 + 11213 - 10759"/><draw:equation draw:name="f117" draw:formula="?f116 * ?f5 / 540"/><draw:equation draw:name="f118" draw:formula="0 + 11210 - 10759"/><draw:equation draw:name="f119" draw:formula="?f118 * ?f5 / 540"/><draw:equation draw:name="f120" draw:formula="0 + 11222 - 10759"/><draw:equation draw:name="f121" draw:formula="?f120 * ?f5 / 540"/><draw:equation draw:name="f122" draw:formula="0 + 11244 - 10759"/><draw:equation draw:name="f123" draw:formula="?f122 * ?f5 / 540"/><draw:equation draw:name="f124" draw:formula="0 + 11237 - 10759"/><draw:equation draw:name="f125" draw:formula="?f124 * ?f5 / 540"/><draw:equation draw:name="f126" draw:formula="0 + 11208 - 10759"/><draw:equation draw:name="f127" draw:formula="?f126 * ?f5 / 540"/><draw:equation draw:name="f128" draw:formula="12262 * ?f4 / 87"/><draw:equation draw:name="f129" draw:formula="0 + 11254 - 10759"/><draw:equation draw:name="f130" draw:formula="?f129 * ?f5 / 540"/><draw:equation draw:name="f131" draw:formula="0 + 11299 - 10759"/><draw:equation draw:name="f132" draw:formula="?f131 * ?f5 / 540"/><draw:equation draw:name="f133" draw:formula="0 + 11270 - 10759"/><draw:equation draw:name="f134" draw:formula="?f133 * ?f5 / 540"/><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0 / ?f7"/><draw:equation draw:name="f144" draw:formula="?f22 / ?f6"/><draw:equation draw:name="f145" draw:formula="?f23 / ?f7"/><draw:equation draw:name="f146" draw:formula="?f25 / ?f6"/><draw:equation draw:name="f147" draw:formula="?f26 / ?f7"/><draw:equation draw:name="f148" draw:formula="?f28 / ?f6"/><draw:equation draw:name="f149" draw:formula="?f30 / ?f6"/><draw:equation draw:name="f150" draw:formula="?f31 / ?f7"/><draw:equation draw:name="f151" draw:formula="?f33 / ?f6"/><draw:equation draw:name="f152" draw:formula="?f35 / ?f6"/><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8 / ?f6"/><draw:equation draw:name="f174" draw:formula="?f69 / ?f7"/><draw:equation draw:name="f175" draw:formula="?f71 / ?f6"/><draw:equation draw:name="f176" draw:formula="?f72 / ?f7"/><draw:equation draw:name="f177" draw:formula="?f73 / ?f7"/><draw:equation draw:name="f178" draw:formula="?f74 / ?f7"/><draw:equation draw:name="f179" draw:formula="?f76 / ?f6"/><draw:equation draw:name="f180" draw:formula="?f78 / ?f6"/><draw:equation draw:name="f181" draw:formula="?f80 / ?f6"/><draw:equation draw:name="f182" draw:formula="?f82 / ?f6"/><draw:equation draw:name="f183" draw:formula="?f84 / ?f6"/><draw:equation draw:name="f184" draw:formula="?f86 / ?f6"/><draw:equation draw:name="f185" draw:formula="?f88 / ?f6"/><draw:equation draw:name="f186" draw:formula="?f90 / ?f6"/><draw:equation draw:name="f187" draw:formula="?f91 / ?f7"/><draw:equation draw:name="f188" draw:formula="?f93 / ?f6"/><draw:equation draw:name="f189" draw:formula="?f95 / ?f6"/><draw:equation draw:name="f190" draw:formula="?f97 / ?f6"/><draw:equation draw:name="f191" draw:formula="?f98 / ?f7"/><draw:equation draw:name="f192" draw:formula="?f100 / ?f6"/><draw:equation draw:name="f193" draw:formula="?f101 / ?f7"/><draw:equation draw:name="f194" draw:formula="?f103 / ?f6"/><draw:equation draw:name="f195" draw:formula="?f105 / ?f6"/><draw:equation draw:name="f196" draw:formula="?f107 / ?f6"/><draw:equation draw:name="f197" draw:formula="?f109 / ?f6"/><draw:equation draw:name="f198" draw:formula="?f111 / ?f6"/><draw:equation draw:name="f199" draw:formula="?f113 / ?f6"/><draw:equation draw:name="f200" draw:formula="?f115 / ?f6"/><draw:equation draw:name="f201" draw:formula="?f117 / ?f6"/><draw:equation draw:name="f202" draw:formula="?f119 / ?f6"/><draw:equation draw:name="f203" draw:formula="?f121 / ?f6"/><draw:equation draw:name="f204" draw:formula="?f123 / ?f6"/><draw:equation draw:name="f205" draw:formula="?f125 / ?f6"/><draw:equation draw:name="f206" draw:formula="?f127 / ?f6"/><draw:equation draw:name="f207" draw:formula="?f128 / ?f7"/><draw:equation draw:name="f208" draw:formula="?f130 / ?f6"/><draw:equation draw:name="f209" draw:formula="?f132 / ?f6"/><draw:equation draw:name="f210" draw:formula="?f134 / ?f6"/><draw:equation draw:name="f211" draw:formula="0 / ?f6"/><draw:equation draw:name="f212" draw:formula="?f1 / ?f6"/><draw:equation draw:name="f213" draw:formula="0 / ?f7"/><draw:equation draw:name="f214" draw:formula="?f3 / ?f7"/></draw:enhanced-geometry></draw:custom-shape></text:span><text:span text:style-name="T31"><draw:custom-shape svg:x="7.89167in" svg:y="8.47639in" svg:width="0.18681in" svg:height="0.05556in" draw:z-index="487430656" draw:id="id30" draw:style-name="a31" draw:name="AutoShape 1" text:anchor-type="paragraph"><svg:title/><svg:desc/><draw:enhanced-geometry draw:type="non-primitive" svg:viewBox="0 0 269 80" draw:enhanced-path="M 31 0 L 22 0 22 5 19 10 17 12 12 15 0 15 0 24 19 24 19 80 31 80 31 0 Z M 94 0 L 84 0 84 5 82 10 77 15 65 15 65 24 82 24 82 80 94 80 94 0 Z M 137 68 L 125 68 125 80 137 80 137 68 Z M 137 22 L 125 22 125 34 137 34 137 22 Z M 204 17 L 202 10 197 5 187 0 170 0 163 3 154 12 151 20 151 27 161 27 161 22 166 12 168 10 173 8 182 8 187 10 192 15 194 20 194 27 192 29 192 32 185 39 168 48 163 51 158 56 156 60 151 65 151 70 149 80 204 80 204 70 161 70 161 68 163 63 168 58 178 53 190 46 194 44 202 36 204 32 204 17 Z M 269 0 L 214 0 214 12 257 12 247 24 240 36 235 46 230 58 228 70 226 80 238 80 242 51 252 32 259 20 269 10 269 0 Z N" draw:text-areas="?f153 ?f155 ?f154 ?f156" draw:glue-points="?f97 ?f98 ?f99 ?f100 ?f101 ?f102 ?f103 ?f104 ?f99 ?f105 ?f106 ?f98 ?f107 ?f98 ?f108 ?f100 ?f109 ?f102 ?f108 ?f104 ?f110 ?f105 ?f111 ?f112 ?f113 ?f105 ?f111 ?f112 ?f113 ?f114 ?f111 ?f115 ?f116 ?f117 ?f118 ?f119 ?f120 ?f98 ?f121 ?f122 ?f123 ?f124 ?f125 ?f114 ?f126 ?f100 ?f127 ?f128 ?f129 ?f102 ?f130 ?f124 ?f129 ?f131 ?f126 ?f132 ?f133 ?f134 ?f123 ?f135 ?f136 ?f105 ?f116 ?f137 ?f125 ?f112 ?f126 ?f138 ?f139 ?f140 ?f141 ?f142 ?f116 ?f117 ?f143 ?f98 ?f144 ?f122 ?f145 ?f142 ?f146 ?f138 ?f147 ?f105 ?f148 ?f149 ?f150 ?f151 ?f152 ?f9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80"/><draw:equation draw:name="f8" draw:formula="0 + 11386 - 11364"/><draw:equation draw:name="f9" draw:formula="?f8 * ?f5 / 269"/><draw:equation draw:name="f10" draw:formula="12206 * ?f4 / 80"/><draw:equation draw:name="f11" draw:formula="0 + 11383 - 11364"/><draw:equation draw:name="f12" draw:formula="?f11 * ?f5 / 269"/><draw:equation draw:name="f13" draw:formula="12216 * ?f4 / 80"/><draw:equation draw:name="f14" draw:formula="0 + 11376 - 11364"/><draw:equation draw:name="f15" draw:formula="?f14 * ?f5 / 269"/><draw:equation draw:name="f16" draw:formula="12221 * ?f4 / 80"/><draw:equation draw:name="f17" draw:formula="0 + 11364 - 11364"/><draw:equation draw:name="f18" draw:formula="?f17 * ?f5 / 269"/><draw:equation draw:name="f19" draw:formula="12230 * ?f4 / 80"/><draw:equation draw:name="f20" draw:formula="12286 * ?f4 / 80"/><draw:equation draw:name="f21" draw:formula="0 + 11395 - 11364"/><draw:equation draw:name="f22" draw:formula="?f21 * ?f5 / 269"/><draw:equation draw:name="f23" draw:formula="0 + 11448 - 11364"/><draw:equation draw:name="f24" draw:formula="?f23 * ?f5 / 269"/><draw:equation draw:name="f25" draw:formula="0 + 11446 - 11364"/><draw:equation draw:name="f26" draw:formula="?f25 * ?f5 / 269"/><draw:equation draw:name="f27" draw:formula="0 + 11429 - 11364"/><draw:equation draw:name="f28" draw:formula="?f27 * ?f5 / 269"/><draw:equation draw:name="f29" draw:formula="0 + 11458 - 11364"/><draw:equation draw:name="f30" draw:formula="?f29 * ?f5 / 269"/><draw:equation draw:name="f31" draw:formula="0 + 11501 - 11364"/><draw:equation draw:name="f32" draw:formula="?f31 * ?f5 / 269"/><draw:equation draw:name="f33" draw:formula="12274 * ?f4 / 80"/><draw:equation draw:name="f34" draw:formula="0 + 11489 - 11364"/><draw:equation draw:name="f35" draw:formula="?f34 * ?f5 / 269"/><draw:equation draw:name="f36" draw:formula="12228 * ?f4 / 80"/><draw:equation draw:name="f37" draw:formula="12240 * ?f4 / 80"/><draw:equation draw:name="f38" draw:formula="0 + 11568 - 11364"/><draw:equation draw:name="f39" draw:formula="?f38 * ?f5 / 269"/><draw:equation draw:name="f40" draw:formula="12223 * ?f4 / 80"/><draw:equation draw:name="f41" draw:formula="0 + 11561 - 11364"/><draw:equation draw:name="f42" draw:formula="?f41 * ?f5 / 269"/><draw:equation draw:name="f43" draw:formula="12211 * ?f4 / 80"/><draw:equation draw:name="f44" draw:formula="0 + 11534 - 11364"/><draw:equation draw:name="f45" draw:formula="?f44 * ?f5 / 269"/><draw:equation draw:name="f46" draw:formula="0 + 11518 - 11364"/><draw:equation draw:name="f47" draw:formula="?f46 * ?f5 / 269"/><draw:equation draw:name="f48" draw:formula="12218 * ?f4 / 80"/><draw:equation draw:name="f49" draw:formula="0 + 11515 - 11364"/><draw:equation draw:name="f50" draw:formula="?f49 * ?f5 / 269"/><draw:equation draw:name="f51" draw:formula="12233 * ?f4 / 80"/><draw:equation draw:name="f52" draw:formula="0 + 11525 - 11364"/><draw:equation draw:name="f53" draw:formula="?f52 * ?f5 / 269"/><draw:equation draw:name="f54" draw:formula="0 + 11532 - 11364"/><draw:equation draw:name="f55" draw:formula="?f54 * ?f5 / 269"/><draw:equation draw:name="f56" draw:formula="0 + 11546 - 11364"/><draw:equation draw:name="f57" draw:formula="?f56 * ?f5 / 269"/><draw:equation draw:name="f58" draw:formula="12214 * ?f4 / 80"/><draw:equation draw:name="f59" draw:formula="0 + 11556 - 11364"/><draw:equation draw:name="f60" draw:formula="?f59 * ?f5 / 269"/><draw:equation draw:name="f61" draw:formula="0 + 11558 - 11364"/><draw:equation draw:name="f62" draw:formula="?f61 * ?f5 / 269"/><draw:equation draw:name="f63" draw:formula="12238 * ?f4 / 80"/><draw:equation draw:name="f64" draw:formula="12254 * ?f4 / 80"/><draw:equation draw:name="f65" draw:formula="0 + 11522 - 11364"/><draw:equation draw:name="f66" draw:formula="?f65 * ?f5 / 269"/><draw:equation draw:name="f67" draw:formula="12262 * ?f4 / 80"/><draw:equation draw:name="f68" draw:formula="12271 * ?f4 / 80"/><draw:equation draw:name="f69" draw:formula="0 + 11513 - 11364"/><draw:equation draw:name="f70" draw:formula="?f69 * ?f5 / 269"/><draw:equation draw:name="f71" draw:formula="12276 * ?f4 / 80"/><draw:equation draw:name="f72" draw:formula="12264 * ?f4 / 80"/><draw:equation draw:name="f73" draw:formula="0 + 11554 - 11364"/><draw:equation draw:name="f74" draw:formula="?f73 * ?f5 / 269"/><draw:equation draw:name="f75" draw:formula="12252 * ?f4 / 80"/><draw:equation draw:name="f76" draw:formula="0 + 11566 - 11364"/><draw:equation draw:name="f77" draw:formula="?f76 * ?f5 / 269"/><draw:equation draw:name="f78" draw:formula="12242 * ?f4 / 80"/><draw:equation draw:name="f79" draw:formula="0 + 11578 - 11364"/><draw:equation draw:name="f80" draw:formula="?f79 * ?f5 / 269"/><draw:equation draw:name="f81" draw:formula="0 + 11621 - 11364"/><draw:equation draw:name="f82" draw:formula="?f81 * ?f5 / 269"/><draw:equation draw:name="f83" draw:formula="0 + 11604 - 11364"/><draw:equation draw:name="f84" draw:formula="?f83 * ?f5 / 269"/><draw:equation draw:name="f85" draw:formula="0 + 11594 - 11364"/><draw:equation draw:name="f86" draw:formula="?f85 * ?f5 / 269"/><draw:equation draw:name="f87" draw:formula="0 + 11590 - 11364"/><draw:equation draw:name="f88" draw:formula="?f87 * ?f5 / 269"/><draw:equation draw:name="f89" draw:formula="0 + 11606 - 11364"/><draw:equation draw:name="f90" draw:formula="?f89 * ?f5 / 269"/><draw:equation draw:name="f91" draw:formula="12257 * ?f4 / 80"/><draw:equation draw:name="f92" draw:formula="0 + 11623 - 11364"/><draw:equation draw:name="f93" draw:formula="?f92 * ?f5 / 269"/><draw:equation draw:name="f94" draw:formula="12226 * ?f4 / 80"/><draw:equation draw:name="f95" draw:formula="0 + 11633 - 11364"/><draw:equation draw:name="f96" draw:formula="?f95 * ?f5 / 26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0 / ?f7"/><draw:equation draw:name="f106" draw:formula="?f22 / ?f6"/><draw:equation draw:name="f107" draw:formula="?f24 / ?f6"/><draw:equation draw:name="f108" draw:formula="?f26 / ?f6"/><draw:equation draw:name="f109" draw:formula="?f28 / ?f6"/><draw:equation draw:name="f110" draw:formula="?f30 / ?f6"/><draw:equation draw:name="f111" draw:formula="?f32 / ?f6"/><draw:equation draw:name="f112" draw:formula="?f33 / ?f7"/><draw:equation draw:name="f113" draw:formula="?f35 / ?f6"/><draw:equation draw:name="f114" draw:formula="?f36 / ?f7"/><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7 / ?f6"/><draw:equation draw:name="f128" draw:formula="?f58 / ?f7"/><draw:equation draw:name="f129" draw:formula="?f60 / ?f6"/><draw:equation draw:name="f130" draw:formula="?f62 / ?f6"/><draw:equation draw:name="f131" draw:formula="?f63 / ?f7"/><draw:equation draw:name="f132" draw:formula="?f64 / ?f7"/><draw:equation draw:name="f133" draw:formula="?f66 / ?f6"/><draw:equation draw:name="f134" draw:formula="?f67 / ?f7"/><draw:equation draw:name="f135" draw:formula="?f68 / ?f7"/><draw:equation draw:name="f136" draw:formula="?f70 / ?f6"/><draw:equation draw:name="f137" draw:formula="?f71 / ?f7"/><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2 / ?f6"/><draw:equation draw:name="f145" draw:formula="?f84 / ?f6"/><draw:equation draw:name="f146" draw:formula="?f86 / ?f6"/><draw:equation draw:name="f147" draw:formula="?f88 / ?f6"/><draw:equation draw:name="f148" draw:formula="?f90 / ?f6"/><draw:equation draw:name="f149" draw:formula="?f91 / ?f7"/><draw:equation draw:name="f150" draw:formula="?f93 / ?f6"/><draw:equation draw:name="f151" draw:formula="?f94 / ?f7"/><draw:equation draw:name="f152" draw:formula="?f96 / ?f6"/><draw:equation draw:name="f153" draw:formula="0 / ?f6"/><draw:equation draw:name="f154" draw:formula="?f1 / ?f6"/><draw:equation draw:name="f155" draw:formula="0 / ?f7"/><draw:equation draw:name="f156" draw:formula="?f3 / ?f7"/></draw:enhanced-geometry></draw:custom-shape></text:span></text:p>
      </style:footer>
    </style:master-page>
    <style:master-page style:name="MP2" style:page-layout-name="PL2">
      <style:footer>
        <text:p text:style-name="P56"><text:span text:style-name="T57"><draw:custom-shape svg:x="7.47153in" svg:y="8.47361in" svg:width="0.375in" svg:height="0.06042in" draw:z-index="487430144" draw:id="id68" draw:style-name="a70" draw:name="AutoShape 2" text:anchor-type="paragraph"><svg:title/><svg:desc/><draw:enhanced-geometry draw:type="non-primitive" svg:viewBox="0 0 540 87" draw:enhanced-path="M 55 21 L 53 14 46 9 43 7 36 4 19 4 12 7 3 16 0 24 0 31 12 31 12 21 15 16 17 14 22 12 31 12 36 14 41 19 43 24 43 33 41 36 41 38 36 40 34 43 17 52 12 55 7 60 0 74 0 84 55 84 55 74 10 74 12 72 15 67 22 60 46 48 48 43 51 40 53 36 55 33 55 21 Z M 118 4 L 63 4 63 16 108 16 101 25 94 34 89 42 84 50 79 62 77 74 75 84 87 84 89 73 92 63 95 53 99 45 103 36 111 24 118 14 118 4 Z M 156 0 L 149 0 120 86 127 86 156 0 Z M 214 31 L 211 21 207 14 204 12 202 9 202 24 202 67 197 76 173 76 168 67 168 24 173 12 197 12 202 24 202 9 199 7 195 4 175 4 171 7 161 21 159 33 159 57 161 69 166 76 171 81 178 86 195 86 202 81 205 76 211 67 214 57 214 31 Z M 276 55 L 264 55 264 19 264 4 257 4 255 8 255 19 255 55 228 55 255 19 255 8 219 55 219 64 255 64 255 84 264 84 264 64 276 64 276 55 Z M 312 0 L 305 0 279 86 286 86 312 0 Z M 370 21 L 367 14 363 9 358 7 351 4 334 4 327 7 322 12 319 16 317 24 317 31 327 31 327 21 329 16 331 14 336 12 348 12 353 16 358 19 358 33 355 36 355 38 353 40 348 43 331 52 327 55 322 60 315 74 315 84 370 84 370 74 324 74 327 72 329 67 336 60 360 48 363 43 365 40 367 36 370 33 370 21 Z M 432 31 L 430 21 423 12 423 10 423 24 423 67 418 76 394 76 389 67 389 24 394 12 418 12 423 24 423 10 420 7 413 4 396 4 389 7 379 21 377 33 377 57 382 69 387 76 396 86 415 86 423 81 424 76 425 74 430 67 432 57 432 31 Z M 495 21 L 492 14 487 9 478 4 461 4 454 7 444 16 442 24 442 31 451 31 451 26 456 16 459 14 463 12 473 12 478 14 483 19 485 24 485 31 483 33 483 36 478 40 473 43 459 52 451 55 449 60 444 64 439 74 439 84 495 84 495 74 451 74 451 72 454 67 459 62 468 57 480 50 485 48 492 40 495 36 495 21 Z M 540 4 L 533 4 528 14 523 19 511 19 511 28 531 28 531 84 540 84 540 4 Z N" draw:text-areas="?f211 ?f213 ?f212 ?f214" draw:glue-points="?f135 ?f136 ?f137 ?f138 ?f139 ?f140 ?f141 ?f142 ?f135 ?f143 ?f144 ?f145 ?f146 ?f147 ?f148 ?f147 ?f149 ?f150 ?f151 ?f143 ?f152 ?f138 ?f153 ?f154 ?f155 ?f156 ?f157 ?f158 ?f159 ?f160 ?f161 ?f162 ?f163 ?f140 ?f164 ?f165 ?f166 ?f167 ?f164 ?f165 ?f168 ?f169 ?f170 ?f171 ?f172 ?f162 ?f163 ?f167 ?f173 ?f174 ?f175 ?f176 ?f175 ?f177 ?f175 ?f178 ?f179 ?f178 ?f180 ?f162 ?f181 ?f160 ?f182 ?f169 ?f183 ?f165 ?f184 ?f138 ?f185 ?f138 ?f186 ?f187 ?f188 ?f174 ?f189 ?f156 ?f184 ?f167 ?f190 ?f191 ?f192 ?f193 ?f194 ?f165 ?f195 ?f167 ?f194 ?f165 ?f196 ?f169 ?f197 ?f171 ?f198 ?f162 ?f199 ?f167 ?f200 ?f160 ?f201 ?f136 ?f202 ?f193 ?f203 ?f142 ?f204 ?f165 ?f205 ?f191 ?f206 ?f207 ?f208 ?f156 ?f201 ?f167 ?f204 ?f150 ?f209 ?f169 ?f210 ?f177 ?f209 ?f15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87"/><draw:equation draw:name="f8" draw:formula="0 + 10802 - 10759"/><draw:equation draw:name="f9" draw:formula="?f8 * ?f5 / 540"/><draw:equation draw:name="f10" draw:formula="12209 * ?f4 / 87"/><draw:equation draw:name="f11" draw:formula="0 + 10762 - 10759"/><draw:equation draw:name="f12" draw:formula="?f11 * ?f5 / 540"/><draw:equation draw:name="f13" draw:formula="12218 * ?f4 / 87"/><draw:equation draw:name="f14" draw:formula="0 + 10771 - 10759"/><draw:equation draw:name="f15" draw:formula="?f14 * ?f5 / 540"/><draw:equation draw:name="f16" draw:formula="12223 * ?f4 / 87"/><draw:equation draw:name="f17" draw:formula="0 + 10790 - 10759"/><draw:equation draw:name="f18" draw:formula="?f17 * ?f5 / 540"/><draw:equation draw:name="f19" draw:formula="12214 * ?f4 / 87"/><draw:equation draw:name="f20" draw:formula="12235 * ?f4 / 87"/><draw:equation draw:name="f21" draw:formula="0 + 10793 - 10759"/><draw:equation draw:name="f22" draw:formula="?f21 * ?f5 / 540"/><draw:equation draw:name="f23" draw:formula="12245 * ?f4 / 87"/><draw:equation draw:name="f24" draw:formula="0 + 10759 - 10759"/><draw:equation draw:name="f25" draw:formula="?f24 * ?f5 / 540"/><draw:equation draw:name="f26" draw:formula="12276 * ?f4 / 87"/><draw:equation draw:name="f27" draw:formula="0 + 10769 - 10759"/><draw:equation draw:name="f28" draw:formula="?f27 * ?f5 / 540"/><draw:equation draw:name="f29" draw:formula="0 + 10805 - 10759"/><draw:equation draw:name="f30" draw:formula="?f29 * ?f5 / 540"/><draw:equation draw:name="f31" draw:formula="12250 * ?f4 / 87"/><draw:equation draw:name="f32" draw:formula="0 + 10814 - 10759"/><draw:equation draw:name="f33" draw:formula="?f32 * ?f5 / 540"/><draw:equation draw:name="f34" draw:formula="0 + 10822 - 10759"/><draw:equation draw:name="f35" draw:formula="?f34 * ?f5 / 540"/><draw:equation draw:name="f36" draw:formula="0 + 10848 - 10759"/><draw:equation draw:name="f37" draw:formula="?f36 * ?f5 / 540"/><draw:equation draw:name="f38" draw:formula="12244 * ?f4 / 87"/><draw:equation draw:name="f39" draw:formula="0 + 10834 - 10759"/><draw:equation draw:name="f40" draw:formula="?f39 * ?f5 / 540"/><draw:equation draw:name="f41" draw:formula="12286 * ?f4 / 87"/><draw:equation draw:name="f42" draw:formula="0 + 10854 - 10759"/><draw:equation draw:name="f43" draw:formula="?f42 * ?f5 / 540"/><draw:equation draw:name="f44" draw:formula="12255 * ?f4 / 87"/><draw:equation draw:name="f45" draw:formula="0 + 10877 - 10759"/><draw:equation draw:name="f46" draw:formula="?f45 * ?f5 / 540"/><draw:equation draw:name="f47" draw:formula="12216 * ?f4 / 87"/><draw:equation draw:name="f48" draw:formula="0 + 10879 - 10759"/><draw:equation draw:name="f49" draw:formula="?f48 * ?f5 / 540"/><draw:equation draw:name="f50" draw:formula="12288 * ?f4 / 87"/><draw:equation draw:name="f51" draw:formula="0 + 10970 - 10759"/><draw:equation draw:name="f52" draw:formula="?f51 * ?f5 / 540"/><draw:equation draw:name="f53" draw:formula="0 + 10961 - 10759"/><draw:equation draw:name="f54" draw:formula="?f53 * ?f5 / 540"/><draw:equation draw:name="f55" draw:formula="12226 * ?f4 / 87"/><draw:equation draw:name="f56" draw:formula="0 + 10927 - 10759"/><draw:equation draw:name="f57" draw:formula="?f56 * ?f5 / 540"/><draw:equation draw:name="f58" draw:formula="12269 * ?f4 / 87"/><draw:equation draw:name="f59" draw:formula="0 + 10934 - 10759"/><draw:equation draw:name="f60" draw:formula="?f59 * ?f5 / 540"/><draw:equation draw:name="f61" draw:formula="12206 * ?f4 / 87"/><draw:equation draw:name="f62" draw:formula="0 + 10918 - 10759"/><draw:equation draw:name="f63" draw:formula="?f62 * ?f5 / 540"/><draw:equation draw:name="f64" draw:formula="12259 * ?f4 / 87"/><draw:equation draw:name="f65" draw:formula="0 + 10937 - 10759"/><draw:equation draw:name="f66" draw:formula="?f65 * ?f5 / 540"/><draw:equation draw:name="f67" draw:formula="0 + 11023 - 10759"/><draw:equation draw:name="f68" draw:formula="?f67 * ?f5 / 540"/><draw:equation draw:name="f69" draw:formula="12257 * ?f4 / 87"/><draw:equation draw:name="f70" draw:formula="0 + 11014 - 10759"/><draw:equation draw:name="f71" draw:formula="?f70 * ?f5 / 540"/><draw:equation draw:name="f72" draw:formula="12210 * ?f4 / 87"/><draw:equation draw:name="f73" draw:formula="12221 * ?f4 / 87"/><draw:equation draw:name="f74" draw:formula="12266 * ?f4 / 87"/><draw:equation draw:name="f75" draw:formula="0 + 11035 - 10759"/><draw:equation draw:name="f76" draw:formula="?f75 * ?f5 / 540"/><draw:equation draw:name="f77" draw:formula="0 + 11038 - 10759"/><draw:equation draw:name="f78" draw:formula="?f77 * ?f5 / 540"/><draw:equation draw:name="f79" draw:formula="0 + 11126 - 10759"/><draw:equation draw:name="f80" draw:formula="?f79 * ?f5 / 540"/><draw:equation draw:name="f81" draw:formula="0 + 11093 - 10759"/><draw:equation draw:name="f82" draw:formula="?f81 * ?f5 / 540"/><draw:equation draw:name="f83" draw:formula="0 + 11076 - 10759"/><draw:equation draw:name="f84" draw:formula="?f83 * ?f5 / 540"/><draw:equation draw:name="f85" draw:formula="0 + 11088 - 10759"/><draw:equation draw:name="f86" draw:formula="?f85 * ?f5 / 540"/><draw:equation draw:name="f87" draw:formula="0 + 11112 - 10759"/><draw:equation draw:name="f88" draw:formula="?f87 * ?f5 / 540"/><draw:equation draw:name="f89" draw:formula="0 + 11114 - 10759"/><draw:equation draw:name="f90" draw:formula="?f89 * ?f5 / 540"/><draw:equation draw:name="f91" draw:formula="12240 * ?f4 / 87"/><draw:equation draw:name="f92" draw:formula="0 + 11086 - 10759"/><draw:equation draw:name="f93" draw:formula="?f92 * ?f5 / 540"/><draw:equation draw:name="f94" draw:formula="0 + 11129 - 10759"/><draw:equation draw:name="f95" draw:formula="?f94 * ?f5 / 540"/><draw:equation draw:name="f96" draw:formula="0 + 11124 - 10759"/><draw:equation draw:name="f97" draw:formula="?f96 * ?f5 / 540"/><draw:equation draw:name="f98" draw:formula="12242 * ?f4 / 87"/><draw:equation draw:name="f99" draw:formula="0 + 11191 - 10759"/><draw:equation draw:name="f100" draw:formula="?f99 * ?f5 / 540"/><draw:equation draw:name="f101" draw:formula="12233 * ?f4 / 87"/><draw:equation draw:name="f102" draw:formula="0 + 11182 - 10759"/><draw:equation draw:name="f103" draw:formula="?f102 * ?f5 / 540"/><draw:equation draw:name="f104" draw:formula="0 + 11148 - 10759"/><draw:equation draw:name="f105" draw:formula="?f104 * ?f5 / 540"/><draw:equation draw:name="f106" draw:formula="0 + 11155 - 10759"/><draw:equation draw:name="f107" draw:formula="?f106 * ?f5 / 540"/><draw:equation draw:name="f108" draw:formula="0 + 11136 - 10759"/><draw:equation draw:name="f109" draw:formula="?f108 * ?f5 / 540"/><draw:equation draw:name="f110" draw:formula="0 + 11174 - 10759"/><draw:equation draw:name="f111" draw:formula="?f110 * ?f5 / 540"/><draw:equation draw:name="f112" draw:formula="0 + 11189 - 10759"/><draw:equation draw:name="f113" draw:formula="?f112 * ?f5 / 540"/><draw:equation draw:name="f114" draw:formula="0 + 11251 - 10759"/><draw:equation draw:name="f115" draw:formula="?f114 * ?f5 / 540"/><draw:equation draw:name="f116" draw:formula="0 + 11213 - 10759"/><draw:equation draw:name="f117" draw:formula="?f116 * ?f5 / 540"/><draw:equation draw:name="f118" draw:formula="0 + 11210 - 10759"/><draw:equation draw:name="f119" draw:formula="?f118 * ?f5 / 540"/><draw:equation draw:name="f120" draw:formula="0 + 11222 - 10759"/><draw:equation draw:name="f121" draw:formula="?f120 * ?f5 / 540"/><draw:equation draw:name="f122" draw:formula="0 + 11244 - 10759"/><draw:equation draw:name="f123" draw:formula="?f122 * ?f5 / 540"/><draw:equation draw:name="f124" draw:formula="0 + 11237 - 10759"/><draw:equation draw:name="f125" draw:formula="?f124 * ?f5 / 540"/><draw:equation draw:name="f126" draw:formula="0 + 11208 - 10759"/><draw:equation draw:name="f127" draw:formula="?f126 * ?f5 / 540"/><draw:equation draw:name="f128" draw:formula="12262 * ?f4 / 87"/><draw:equation draw:name="f129" draw:formula="0 + 11254 - 10759"/><draw:equation draw:name="f130" draw:formula="?f129 * ?f5 / 540"/><draw:equation draw:name="f131" draw:formula="0 + 11299 - 10759"/><draw:equation draw:name="f132" draw:formula="?f131 * ?f5 / 540"/><draw:equation draw:name="f133" draw:formula="0 + 11270 - 10759"/><draw:equation draw:name="f134" draw:formula="?f133 * ?f5 / 540"/><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0 / ?f7"/><draw:equation draw:name="f144" draw:formula="?f22 / ?f6"/><draw:equation draw:name="f145" draw:formula="?f23 / ?f7"/><draw:equation draw:name="f146" draw:formula="?f25 / ?f6"/><draw:equation draw:name="f147" draw:formula="?f26 / ?f7"/><draw:equation draw:name="f148" draw:formula="?f28 / ?f6"/><draw:equation draw:name="f149" draw:formula="?f30 / ?f6"/><draw:equation draw:name="f150" draw:formula="?f31 / ?f7"/><draw:equation draw:name="f151" draw:formula="?f33 / ?f6"/><draw:equation draw:name="f152" draw:formula="?f35 / ?f6"/><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8 / ?f6"/><draw:equation draw:name="f174" draw:formula="?f69 / ?f7"/><draw:equation draw:name="f175" draw:formula="?f71 / ?f6"/><draw:equation draw:name="f176" draw:formula="?f72 / ?f7"/><draw:equation draw:name="f177" draw:formula="?f73 / ?f7"/><draw:equation draw:name="f178" draw:formula="?f74 / ?f7"/><draw:equation draw:name="f179" draw:formula="?f76 / ?f6"/><draw:equation draw:name="f180" draw:formula="?f78 / ?f6"/><draw:equation draw:name="f181" draw:formula="?f80 / ?f6"/><draw:equation draw:name="f182" draw:formula="?f82 / ?f6"/><draw:equation draw:name="f183" draw:formula="?f84 / ?f6"/><draw:equation draw:name="f184" draw:formula="?f86 / ?f6"/><draw:equation draw:name="f185" draw:formula="?f88 / ?f6"/><draw:equation draw:name="f186" draw:formula="?f90 / ?f6"/><draw:equation draw:name="f187" draw:formula="?f91 / ?f7"/><draw:equation draw:name="f188" draw:formula="?f93 / ?f6"/><draw:equation draw:name="f189" draw:formula="?f95 / ?f6"/><draw:equation draw:name="f190" draw:formula="?f97 / ?f6"/><draw:equation draw:name="f191" draw:formula="?f98 / ?f7"/><draw:equation draw:name="f192" draw:formula="?f100 / ?f6"/><draw:equation draw:name="f193" draw:formula="?f101 / ?f7"/><draw:equation draw:name="f194" draw:formula="?f103 / ?f6"/><draw:equation draw:name="f195" draw:formula="?f105 / ?f6"/><draw:equation draw:name="f196" draw:formula="?f107 / ?f6"/><draw:equation draw:name="f197" draw:formula="?f109 / ?f6"/><draw:equation draw:name="f198" draw:formula="?f111 / ?f6"/><draw:equation draw:name="f199" draw:formula="?f113 / ?f6"/><draw:equation draw:name="f200" draw:formula="?f115 / ?f6"/><draw:equation draw:name="f201" draw:formula="?f117 / ?f6"/><draw:equation draw:name="f202" draw:formula="?f119 / ?f6"/><draw:equation draw:name="f203" draw:formula="?f121 / ?f6"/><draw:equation draw:name="f204" draw:formula="?f123 / ?f6"/><draw:equation draw:name="f205" draw:formula="?f125 / ?f6"/><draw:equation draw:name="f206" draw:formula="?f127 / ?f6"/><draw:equation draw:name="f207" draw:formula="?f128 / ?f7"/><draw:equation draw:name="f208" draw:formula="?f130 / ?f6"/><draw:equation draw:name="f209" draw:formula="?f132 / ?f6"/><draw:equation draw:name="f210" draw:formula="?f134 / ?f6"/><draw:equation draw:name="f211" draw:formula="0 / ?f6"/><draw:equation draw:name="f212" draw:formula="?f1 / ?f6"/><draw:equation draw:name="f213" draw:formula="0 / ?f7"/><draw:equation draw:name="f214" draw:formula="?f3 / ?f7"/></draw:enhanced-geometry></draw:custom-shape></text:span><text:span text:style-name="T58"><draw:custom-shape svg:x="7.89167in" svg:y="8.47639in" svg:width="0.18681in" svg:height="0.05556in" draw:z-index="487430656" draw:id="id69" draw:style-name="a71" draw:name="AutoShape 1" text:anchor-type="paragraph"><svg:title/><svg:desc/><draw:enhanced-geometry draw:type="non-primitive" svg:viewBox="0 0 269 80" draw:enhanced-path="M 31 0 L 22 0 22 5 19 10 17 12 12 15 0 15 0 24 19 24 19 80 31 80 31 0 Z M 94 0 L 84 0 84 5 82 10 77 15 65 15 65 24 82 24 82 80 94 80 94 0 Z M 137 68 L 125 68 125 80 137 80 137 68 Z M 137 22 L 125 22 125 34 137 34 137 22 Z M 204 17 L 202 10 197 5 187 0 170 0 163 3 154 12 151 20 151 27 161 27 161 22 166 12 168 10 173 8 182 8 187 10 192 15 194 20 194 27 192 29 192 32 185 39 168 48 163 51 158 56 156 60 151 65 151 70 149 80 204 80 204 70 161 70 161 68 163 63 168 58 178 53 190 46 194 44 202 36 204 32 204 17 Z M 269 0 L 214 0 214 12 257 12 247 24 240 36 235 46 230 58 228 70 226 80 238 80 242 51 252 32 259 20 269 10 269 0 Z N" draw:text-areas="?f153 ?f155 ?f154 ?f156" draw:glue-points="?f97 ?f98 ?f99 ?f100 ?f101 ?f102 ?f103 ?f104 ?f99 ?f105 ?f106 ?f98 ?f107 ?f98 ?f108 ?f100 ?f109 ?f102 ?f108 ?f104 ?f110 ?f105 ?f111 ?f112 ?f113 ?f105 ?f111 ?f112 ?f113 ?f114 ?f111 ?f115 ?f116 ?f117 ?f118 ?f119 ?f120 ?f98 ?f121 ?f122 ?f123 ?f124 ?f125 ?f114 ?f126 ?f100 ?f127 ?f128 ?f129 ?f102 ?f130 ?f124 ?f129 ?f131 ?f126 ?f132 ?f133 ?f134 ?f123 ?f135 ?f136 ?f105 ?f116 ?f137 ?f125 ?f112 ?f126 ?f138 ?f139 ?f140 ?f141 ?f142 ?f116 ?f117 ?f143 ?f98 ?f144 ?f122 ?f145 ?f142 ?f146 ?f138 ?f147 ?f105 ?f148 ?f149 ?f150 ?f151 ?f152 ?f9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80"/><draw:equation draw:name="f8" draw:formula="0 + 11386 - 11364"/><draw:equation draw:name="f9" draw:formula="?f8 * ?f5 / 269"/><draw:equation draw:name="f10" draw:formula="12206 * ?f4 / 80"/><draw:equation draw:name="f11" draw:formula="0 + 11383 - 11364"/><draw:equation draw:name="f12" draw:formula="?f11 * ?f5 / 269"/><draw:equation draw:name="f13" draw:formula="12216 * ?f4 / 80"/><draw:equation draw:name="f14" draw:formula="0 + 11376 - 11364"/><draw:equation draw:name="f15" draw:formula="?f14 * ?f5 / 269"/><draw:equation draw:name="f16" draw:formula="12221 * ?f4 / 80"/><draw:equation draw:name="f17" draw:formula="0 + 11364 - 11364"/><draw:equation draw:name="f18" draw:formula="?f17 * ?f5 / 269"/><draw:equation draw:name="f19" draw:formula="12230 * ?f4 / 80"/><draw:equation draw:name="f20" draw:formula="12286 * ?f4 / 80"/><draw:equation draw:name="f21" draw:formula="0 + 11395 - 11364"/><draw:equation draw:name="f22" draw:formula="?f21 * ?f5 / 269"/><draw:equation draw:name="f23" draw:formula="0 + 11448 - 11364"/><draw:equation draw:name="f24" draw:formula="?f23 * ?f5 / 269"/><draw:equation draw:name="f25" draw:formula="0 + 11446 - 11364"/><draw:equation draw:name="f26" draw:formula="?f25 * ?f5 / 269"/><draw:equation draw:name="f27" draw:formula="0 + 11429 - 11364"/><draw:equation draw:name="f28" draw:formula="?f27 * ?f5 / 269"/><draw:equation draw:name="f29" draw:formula="0 + 11458 - 11364"/><draw:equation draw:name="f30" draw:formula="?f29 * ?f5 / 269"/><draw:equation draw:name="f31" draw:formula="0 + 11501 - 11364"/><draw:equation draw:name="f32" draw:formula="?f31 * ?f5 / 269"/><draw:equation draw:name="f33" draw:formula="12274 * ?f4 / 80"/><draw:equation draw:name="f34" draw:formula="0 + 11489 - 11364"/><draw:equation draw:name="f35" draw:formula="?f34 * ?f5 / 269"/><draw:equation draw:name="f36" draw:formula="12228 * ?f4 / 80"/><draw:equation draw:name="f37" draw:formula="12240 * ?f4 / 80"/><draw:equation draw:name="f38" draw:formula="0 + 11568 - 11364"/><draw:equation draw:name="f39" draw:formula="?f38 * ?f5 / 269"/><draw:equation draw:name="f40" draw:formula="12223 * ?f4 / 80"/><draw:equation draw:name="f41" draw:formula="0 + 11561 - 11364"/><draw:equation draw:name="f42" draw:formula="?f41 * ?f5 / 269"/><draw:equation draw:name="f43" draw:formula="12211 * ?f4 / 80"/><draw:equation draw:name="f44" draw:formula="0 + 11534 - 11364"/><draw:equation draw:name="f45" draw:formula="?f44 * ?f5 / 269"/><draw:equation draw:name="f46" draw:formula="0 + 11518 - 11364"/><draw:equation draw:name="f47" draw:formula="?f46 * ?f5 / 269"/><draw:equation draw:name="f48" draw:formula="12218 * ?f4 / 80"/><draw:equation draw:name="f49" draw:formula="0 + 11515 - 11364"/><draw:equation draw:name="f50" draw:formula="?f49 * ?f5 / 269"/><draw:equation draw:name="f51" draw:formula="12233 * ?f4 / 80"/><draw:equation draw:name="f52" draw:formula="0 + 11525 - 11364"/><draw:equation draw:name="f53" draw:formula="?f52 * ?f5 / 269"/><draw:equation draw:name="f54" draw:formula="0 + 11532 - 11364"/><draw:equation draw:name="f55" draw:formula="?f54 * ?f5 / 269"/><draw:equation draw:name="f56" draw:formula="0 + 11546 - 11364"/><draw:equation draw:name="f57" draw:formula="?f56 * ?f5 / 269"/><draw:equation draw:name="f58" draw:formula="12214 * ?f4 / 80"/><draw:equation draw:name="f59" draw:formula="0 + 11556 - 11364"/><draw:equation draw:name="f60" draw:formula="?f59 * ?f5 / 269"/><draw:equation draw:name="f61" draw:formula="0 + 11558 - 11364"/><draw:equation draw:name="f62" draw:formula="?f61 * ?f5 / 269"/><draw:equation draw:name="f63" draw:formula="12238 * ?f4 / 80"/><draw:equation draw:name="f64" draw:formula="12254 * ?f4 / 80"/><draw:equation draw:name="f65" draw:formula="0 + 11522 - 11364"/><draw:equation draw:name="f66" draw:formula="?f65 * ?f5 / 269"/><draw:equation draw:name="f67" draw:formula="12262 * ?f4 / 80"/><draw:equation draw:name="f68" draw:formula="12271 * ?f4 / 80"/><draw:equation draw:name="f69" draw:formula="0 + 11513 - 11364"/><draw:equation draw:name="f70" draw:formula="?f69 * ?f5 / 269"/><draw:equation draw:name="f71" draw:formula="12276 * ?f4 / 80"/><draw:equation draw:name="f72" draw:formula="12264 * ?f4 / 80"/><draw:equation draw:name="f73" draw:formula="0 + 11554 - 11364"/><draw:equation draw:name="f74" draw:formula="?f73 * ?f5 / 269"/><draw:equation draw:name="f75" draw:formula="12252 * ?f4 / 80"/><draw:equation draw:name="f76" draw:formula="0 + 11566 - 11364"/><draw:equation draw:name="f77" draw:formula="?f76 * ?f5 / 269"/><draw:equation draw:name="f78" draw:formula="12242 * ?f4 / 80"/><draw:equation draw:name="f79" draw:formula="0 + 11578 - 11364"/><draw:equation draw:name="f80" draw:formula="?f79 * ?f5 / 269"/><draw:equation draw:name="f81" draw:formula="0 + 11621 - 11364"/><draw:equation draw:name="f82" draw:formula="?f81 * ?f5 / 269"/><draw:equation draw:name="f83" draw:formula="0 + 11604 - 11364"/><draw:equation draw:name="f84" draw:formula="?f83 * ?f5 / 269"/><draw:equation draw:name="f85" draw:formula="0 + 11594 - 11364"/><draw:equation draw:name="f86" draw:formula="?f85 * ?f5 / 269"/><draw:equation draw:name="f87" draw:formula="0 + 11590 - 11364"/><draw:equation draw:name="f88" draw:formula="?f87 * ?f5 / 269"/><draw:equation draw:name="f89" draw:formula="0 + 11606 - 11364"/><draw:equation draw:name="f90" draw:formula="?f89 * ?f5 / 269"/><draw:equation draw:name="f91" draw:formula="12257 * ?f4 / 80"/><draw:equation draw:name="f92" draw:formula="0 + 11623 - 11364"/><draw:equation draw:name="f93" draw:formula="?f92 * ?f5 / 269"/><draw:equation draw:name="f94" draw:formula="12226 * ?f4 / 80"/><draw:equation draw:name="f95" draw:formula="0 + 11633 - 11364"/><draw:equation draw:name="f96" draw:formula="?f95 * ?f5 / 26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0 / ?f7"/><draw:equation draw:name="f106" draw:formula="?f22 / ?f6"/><draw:equation draw:name="f107" draw:formula="?f24 / ?f6"/><draw:equation draw:name="f108" draw:formula="?f26 / ?f6"/><draw:equation draw:name="f109" draw:formula="?f28 / ?f6"/><draw:equation draw:name="f110" draw:formula="?f30 / ?f6"/><draw:equation draw:name="f111" draw:formula="?f32 / ?f6"/><draw:equation draw:name="f112" draw:formula="?f33 / ?f7"/><draw:equation draw:name="f113" draw:formula="?f35 / ?f6"/><draw:equation draw:name="f114" draw:formula="?f36 / ?f7"/><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7 / ?f6"/><draw:equation draw:name="f128" draw:formula="?f58 / ?f7"/><draw:equation draw:name="f129" draw:formula="?f60 / ?f6"/><draw:equation draw:name="f130" draw:formula="?f62 / ?f6"/><draw:equation draw:name="f131" draw:formula="?f63 / ?f7"/><draw:equation draw:name="f132" draw:formula="?f64 / ?f7"/><draw:equation draw:name="f133" draw:formula="?f66 / ?f6"/><draw:equation draw:name="f134" draw:formula="?f67 / ?f7"/><draw:equation draw:name="f135" draw:formula="?f68 / ?f7"/><draw:equation draw:name="f136" draw:formula="?f70 / ?f6"/><draw:equation draw:name="f137" draw:formula="?f71 / ?f7"/><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2 / ?f6"/><draw:equation draw:name="f145" draw:formula="?f84 / ?f6"/><draw:equation draw:name="f146" draw:formula="?f86 / ?f6"/><draw:equation draw:name="f147" draw:formula="?f88 / ?f6"/><draw:equation draw:name="f148" draw:formula="?f90 / ?f6"/><draw:equation draw:name="f149" draw:formula="?f91 / ?f7"/><draw:equation draw:name="f150" draw:formula="?f93 / ?f6"/><draw:equation draw:name="f151" draw:formula="?f94 / ?f7"/><draw:equation draw:name="f152" draw:formula="?f96 / ?f6"/><draw:equation draw:name="f153" draw:formula="0 / ?f6"/><draw:equation draw:name="f154" draw:formula="?f1 / ?f6"/><draw:equation draw:name="f155" draw:formula="0 / ?f7"/><draw:equation draw:name="f156" draw:formula="?f3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pereira</meta:initial-creator>
    <dc:creator>Marcelo Raposo</dc:creator>
    <meta:creation-date>2022-04-29T21:39:00Z</meta:creation-date>
    <dc:date>2022-04-29T21:39:00Z</dc:date>
    <meta:template xlink:href="Normal" xlink:type="simple"/>
    <meta:editing-cycles>2</meta:editing-cycles>
    <meta:editing-duration>PT0S</meta:editing-duration>
    <meta:user-defined meta:name="Created" meta:value-type="date">2021-04-27T00:00:00Z</meta:user-defined>
    <meta:user-defined meta:name="LastSaved" meta:value-type="date">2022-04-29T00:00:00Z</meta:user-defined>
    <meta:document-statistic meta:page-count="3" meta:paragraph-count="1" meta:word-count="19" meta:character-count="125" meta:row-count="1" meta:non-whitespace-character-count="107"/>
  </office:meta>
</office:document-meta>
</file>