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1.9451in" fo:margin-right="1.9458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/>
    </style:style>
    <style:style style:name="T3" style:parent-style-name="Fonteparág.padrão" style:family="text">
      <style:text-properties style:font-name="Arial" fo:font-weight="bold" style:font-weight-asian="bold" fo:letter-spacing="-0.0041in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34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 fo:margin-top="0.0326in" fo:margin-left="1.9437in" fo:margin-right="1.9458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text-properties style:font-name="Arial" fo:font-weight="bold" style:font-weight-asian="bold" fo:font-size="9pt" style:font-size-asian="9pt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paragraph-properties fo:margin-top="0.0069in"/>
      <style:text-properties fo:font-size="14.5pt" style:font-size-asian="14.5pt"/>
    </style:style>
    <style:style style:name="P38" style:parent-style-name="Corpodetexto" style:family="paragraph">
      <style:paragraph-properties fo:text-align="end" fo:margin-right="0.0812in">
        <style:tab-stops>
          <style:tab-stop style:type="left" style:position="0.6937in"/>
        </style:tab-stops>
      </style:paragraph-properties>
    </style:style>
    <style:style style:name="T39" style:parent-style-name="Fonteparág.padrão" style:family="text">
      <style:text-properties fo:letter-spacing="-0.0027in"/>
    </style:style>
    <style:style style:name="P40" style:parent-style-name="Corpodetexto" style:family="paragraph">
      <style:paragraph-properties fo:margin-top="0.0062in"/>
      <style:text-properties fo:font-size="2.5pt" style:font-size-asian="2.5pt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1.1111in" style:use-optimal-column-width="false"/>
    </style:style>
    <style:style style:name="TableColumn45" style:family="table-column">
      <style:table-column-properties style:column-width="1.1111in" style:use-optimal-column-width="false"/>
    </style:style>
    <style:style style:name="TableColumn46" style:family="table-column">
      <style:table-column-properties style:column-width="0.805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41" style:family="table">
      <style:table-properties style:width="7.7083in" fo:margin-left="0.0868in" table:align="left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13in" fo:margin-right="0in"/>
      <style:text-properties fo:font-size="10pt" style:font-size-asian="10pt"/>
    </style:style>
    <style:style style:name="P51" style:parent-style-name="TableParagraph" style:family="paragraph">
      <style:paragraph-properties fo:text-align="start" fo:margin-top="0in" fo:margin-left="0.6562in" fo:margin-right="0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33in" fo:margin-left="0.0458in" fo:margin-right="0.0381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1" style:parent-style-name="Fonteparág.padrão" style:family="text">
      <style:text-properties style:font-name="Arial" fo:font-weight="bold" style:font-weight-asian="bold" fo:font-size="8pt" style:font-size-asian="8pt"/>
    </style:style>
    <style:style style:name="T6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letter-spacing="-0.0284in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1in" fo:margin-left="0.8312in" fo:margin-right="0.824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361in" fo:margin-left="0.2965in" fo:margin-right="0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77" style:family="table-row">
      <style:table-row-properties style:min-row-height="0.243in" style:use-optimal-row-height="fals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569in" fo:margin-left="0.1541in" fo:margin-right="0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569in" fo:margin-left="0.302in" fo:margin-right="0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69in" fo:margin-left="0.293in" fo:margin-right="0.286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569in" fo:margin-left="0.2652in" fo:margin-right="0.2583in">
        <style:tab-stops/>
      </style:paragraph-properties>
      <style:text-properties style:font-name="Arial" fo:font-weight="bold" style:font-weight-asian="bold" fo:font-size="8pt" style:font-size-asian="8pt"/>
    </style:style>
    <style:style style:name="TableRow94" style:family="table-row">
      <style:table-row-properties style:min-row-height="0.173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41in"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-0.0041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41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055in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2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055in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ableRow120" style:family="table-row">
      <style:table-row-properties style:min-row-height="0.173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55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8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48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55in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2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055in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2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34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55in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55in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173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1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055in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055in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ableRow202" style:family="table-row">
      <style:table-row-properties style:min-row-height="0.1736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055in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55in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2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ableRow234" style:family="table-row">
      <style:table-row-properties style:min-row-height="0.173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41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34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34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055in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2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055in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2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73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27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27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055in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2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055in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2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ableRow290" style:family="table-row">
      <style:table-row-properties style:min-row-height="0.173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34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8pt" style:font-size-asian="8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055in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2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055in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2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ableRow320" style:family="table-row">
      <style:table-row-properties style:min-row-height="0.173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41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41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41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41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41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8pt" style:font-size-asian="8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055in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2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55in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2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ableRow350" style:family="table-row">
      <style:table-row-properties style:min-row-height="0.1736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41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41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41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055in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2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055in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2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ableRow376" style:family="table-row">
      <style:table-row-properties style:min-row-height="0.173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41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34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34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34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34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055in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2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055in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2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ableRow408" style:family="table-row">
      <style:table-row-properties style:min-row-height="0.1736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27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7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055in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2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055in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2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ableRow438" style:family="table-row">
      <style:table-row-properties style:min-row-height="0.1736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27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2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27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2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8pt" style:font-size-asian="8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8pt" style:font-size-asian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055in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2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055in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2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ableRow466" style:family="table-row">
      <style:table-row-properties style:min-row-height="0.173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41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1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41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34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41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41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8pt" style:font-size-asian="8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55in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2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055in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2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ableRow498" style:family="table-row">
      <style:table-row-properties style:min-row-height="0.1736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34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34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27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34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8pt" style:font-size-asian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055in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2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055in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letter-spacing="-0.002i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ableRow528" style:family="table-row">
      <style:table-row-properties style:min-row-height="0.1736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34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34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27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-0.0027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34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8pt" style:font-size-asian="8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055in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2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055in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2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ableRow560" style:family="table-row">
      <style:table-row-properties style:min-row-height="0.1736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27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2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2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27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8pt" style:font-size-asian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8pt" style:font-size-asian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055in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055in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ableRow588" style:family="table-row">
      <style:table-row-properties style:min-row-height="0.1736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34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34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27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34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27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34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8pt" style:font-size-asian="8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8pt" style:font-size-asian="8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055in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2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055in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2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ableRow620" style:family="table-row">
      <style:table-row-properties style:min-row-height="0.1736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34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-0.0034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8pt" style:font-size-asian="8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055in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2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055in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2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ableRow650" style:family="table-row">
      <style:table-row-properties style:min-row-height="0.1736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62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55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8pt" style:font-size-asian="8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8pt" style:font-size-asian="8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8pt" style:font-size-asian="8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055in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2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055in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2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ableRow674" style:family="table-row">
      <style:table-row-properties style:min-row-height="0.1736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41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41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34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41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055in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2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055in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2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ableRow702" style:family="table-row">
      <style:table-row-properties style:min-row-height="0.1736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62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55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8pt" style:font-size-asian="8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055in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2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055in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2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ableRow726" style:family="table-row">
      <style:table-row-properties style:min-row-height="0.1736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41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34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41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34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8pt" style:font-size-asian="8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055in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2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055in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2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ableRow754" style:family="table-row">
      <style:table-row-properties style:min-row-height="0.1736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48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41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48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41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8pt" style:font-size-asian="8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055in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-0.002i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055in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2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ableRow782" style:family="table-row">
      <style:table-row-properties style:min-row-height="0.1736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69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62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62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8pt" style:font-size-asian="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055in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-0.002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055in"/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fo:letter-spacing="-0.002in" fo:font-size="8pt" style:font-size-asian="8pt"/>
    </style:style>
    <style:style style:name="T807" style:parent-style-name="Fonteparág.padrão" style:family="text">
      <style:text-properties fo:font-size="8pt" style:font-size-asian="8pt"/>
    </style:style>
    <style:style style:name="TableRow808" style:family="table-row">
      <style:table-row-properties style:min-row-height="0.173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letter-spacing="-0.0041in"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41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41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055in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2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055in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2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ableRow834" style:family="table-row">
      <style:table-row-properties style:min-row-height="0.1736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34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34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34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8pt" style:font-size-asian="8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8pt" style:font-size-asian="8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8pt" style:font-size-asian="8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0055in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-0.002i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0055in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-0.002in"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ableRow864" style:family="table-row">
      <style:table-row-properties style:min-row-height="0.1736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34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27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27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27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8pt" style:font-size-asian="8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8pt" style:font-size-asian="8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8pt" style:font-size-asian="8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055in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2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055in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2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ableRow892" style:family="table-row">
      <style:table-row-properties style:min-row-height="0.1736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41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34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41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34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8pt" style:font-size-asian="8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8pt" style:font-size-asian="8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8pt" style:font-size-asian="8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055in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2i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055in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2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ableRow920" style:family="table-row">
      <style:table-row-properties style:min-row-height="0.2708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708in" fo:margin-left="0.9673in" fo:margin-right="0.9611in">
        <style:tab-stops/>
      </style:paragraph-properties>
    </style:style>
    <style:style style:name="T923" style:parent-style-name="Fonteparág.padrão" style:family="text">
      <style:text-properties style:font-name="Arial" fo:font-weight="bold" style:font-weight-asian="bold" fo:font-size="8pt" style:font-size-asian="8pt"/>
    </style:style>
    <style:style style:name="T92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25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708in" fo:margin-right="0.0055in"/>
    </style:style>
    <style:style style:name="T934" style:parent-style-name="Fonteparág.padrão" style:family="text">
      <style:text-properties style:font-name="Arial" fo:font-weight="bold" style:font-weight-asian="bold" fo:font-size="8pt" style:font-size-asian="8pt"/>
    </style:style>
    <style:style style:name="T93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3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08in" fo:margin-right="0.0055in"/>
    </style:style>
    <style:style style:name="T939" style:parent-style-name="Fonteparág.padrão" style:family="text">
      <style:text-properties style:font-name="Arial" fo:font-weight="bold" style:font-weight-asian="bold" fo:font-size="8pt" style:font-size-asian="8pt"/>
    </style:style>
    <style:style style:name="T94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41" style:parent-style-name="Fonteparág.padrão" style:family="text">
      <style:text-properties style:font-name="Arial" fo:font-weight="bold" style:font-weight-asian="bold" fo:font-size="8pt" style:font-size-asian="8pt"/>
    </style:style>
    <style:style style:name="P942" style:parent-style-name="Corpodetexto" style:family="paragraph">
      <style:paragraph-properties fo:margin-top="0.0173in" fo:margin-left="0.0833in">
        <style:tab-stops/>
      </style:paragraph-properties>
    </style:style>
    <style:style style:name="T943" style:parent-style-name="Fonteparág.padrão" style:family="text">
      <style:text-properties fo:letter-spacing="-0.0048in"/>
    </style:style>
    <style:style style:name="T944" style:parent-style-name="Fonteparág.padrão" style:family="text">
      <style:text-properties fo:letter-spacing="-0.0048in"/>
    </style:style>
    <style:style style:name="T945" style:parent-style-name="Fonteparág.padrão" style:family="text">
      <style:text-properties fo:letter-spacing="-0.0041in"/>
    </style:style>
    <style:style style:name="T946" style:parent-style-name="Fonteparág.padrão" style:family="text">
      <style:text-properties fo:letter-spacing="-0.0048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48in"/>
    </style:style>
    <style:style style:name="T949" style:parent-style-name="Fonteparág.padrão" style:family="text">
      <style:text-properties fo:letter-spacing="-0.0048in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</text:span><text:span text:style-name="T11"><text:s/></text:span><text:span text:style-name="T12">19ª</text:span><text:span text:style-name="T13"><text:s/></text:span><text:span text:style-name="T14">REGIÃO</text:span></text:p>
      <text:p text:style-name="P15"><text:span text:style-name="T16">SECRETARIA</text:span><text:span text:style-name="T17"><text:s/></text:span><text:span text:style-name="T18">DE</text:span><text:span text:style-name="T19"><text:s/></text:span><text:span text:style-name="T20">ORÇAMENTO</text:span><text:span text:style-name="T21"><text:s/></text:span><text:span text:style-name="T22">E</text:span><text:span text:style-name="T23"><text:s/></text:span><text:span text:style-name="T24">FINANÇAS</text:span></text:p>
      <text:p text:style-name="P25"/>
      <text:p text:style-name="Título">ATO<text:span text:style-name="T26"><text:s/></text:span>CSJT<text:span text:style-name="T27"><text:s/></text:span>8/2009<text:span text:style-name="T28"><text:s/></text:span>-<text:span text:style-name="T29"><text:s/></text:span>QUADRO<text:span text:style-name="T30"><text:s/></text:span>DE<text:span text:style-name="T31"><text:s/></text:span>EXECUÇÃO<text:span text:style-name="T32"><text:s/></text:span>DE<text:span text:style-name="T33"><text:s/></text:span>DESPESAS<text:span text:style-name="T34"><text:s/></text:span>-<text:span text:style-name="T35"><text:s/></text:span>EXERCÍCIO<text:span text:style-name="T36"><text:s/></text:span>2022</text:p>
      <text:p text:style-name="P37"/>
      <text:p text:style-name="P38">Posição<text:span text:style-name="T39"><text:s/></text:span>em:<text:tab/>28/02/2022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><text:span text:style-name="T52">ELEMENTOS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 table:number-rows-spanned="2">
            <text:p text:style-name="P58"><text:span text:style-name="T59">DOTAÇÃO</text:span><text:span text:style-name="T60"><text:s/></text:span><text:span text:style-name="T61">INICIAL</text:span><text:span text:style-name="T62"><text:s/></text:span><text:span text:style-name="T63">+</text:span><text:span text:style-name="T64"><text:s/></text:span><text:span text:style-name="T65">CRÉDITOS</text:span><text:span text:style-name="T66"><text:s/></text:span><text:span text:style-name="T67">ADICIONAIS</text:span><text:span text:style-name="T68"><text:s/></text:span><text:span text:style-name="T69">(A)</text:span></text:p>
          </table:table-cell>
          <table:table-cell table:style-name="TableCell70" table:number-columns-spanned="2">
            <text:p text:style-name="P71">DESPESA</text:p>
          </table:table-cell>
          <table:covered-table-cell/>
          <table:table-cell table:style-name="TableCell72" table:number-columns-spanned="2">
            <text:p text:style-name="P73"><text:span text:style-name="T74">PERCENTUAL</text:span><text:span text:style-name="T75"><text:s/></text:span><text:span text:style-name="T76">(%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LIQUIDADA</text:span><text:span text:style-name="T83"><text:s/></text:span><text:span text:style-name="T84">(B)</text:span></text:p>
          </table:table-cell>
          <table:table-cell table:style-name="TableCell85">
            <text:p text:style-name="P86"><text:span text:style-name="T87">PAGA</text:span><text:span text:style-name="T88"><text:s/></text:span><text:span text:style-name="T89">(C)</text:span></text:p>
          </table:table-cell>
          <table:table-cell table:style-name="TableCell90">
            <text:p text:style-name="P91">B/A</text:p>
          </table:table-cell>
          <table:table-cell table:style-name="TableCell92">
            <text:p text:style-name="P93">C/A</text:p>
          </table:table-cell>
        </table:table-row>
        <table:table-row table:style-name="TableRow94">
          <table:table-cell table:style-name="TableCell95">
            <text:p text:style-name="P96"><text:span text:style-name="T97">319000</text:span><text:span text:style-name="T98"><text:s/></text:span><text:span text:style-name="T99">-</text:span><text:span text:style-name="T100"><text:s/></text:span><text:span text:style-name="T101">APLICACOES</text:span><text:span text:style-name="T102"><text:s/></text:span><text:span text:style-name="T103">DIRETAS</text:span></text:p>
          </table:table-cell>
          <table:table-cell table:style-name="TableCell104">
            <text:p text:style-name="P105">25.561.526,63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<text:span text:style-name="T112">0,00</text:span><text:span text:style-name="T113"><text:s/></text:span><text:span text:style-name="T114">%</text:span></text:p>
          </table:table-cell>
          <table:table-cell table:style-name="TableCell115">
            <text:p text:style-name="P116"><text:span text:style-name="T117">0,00</text:span><text:span text:style-name="T118"><text:s/></text:span><text:span text:style-name="T119">%</text:span></text:p>
          </table:table-cell>
        </table:table-row>
        <table:table-row table:style-name="TableRow120">
          <table:table-cell table:style-name="TableCell121">
            <text:p text:style-name="P122"><text:span text:style-name="T123">319001</text:span><text:span text:style-name="T124"><text:s/></text:span><text:span text:style-name="T125">-</text:span><text:span text:style-name="T126"><text:s/></text:span><text:span text:style-name="T127">APOSENTADORIAS,</text:span><text:span text:style-name="T128"><text:s/></text:span><text:span text:style-name="T129">RESERVA</text:span></text:p>
          </table:table-cell>
          <table:table-cell table:style-name="TableCell130">
            <text:p text:style-name="P131">21.872.029,00</text:p>
          </table:table-cell>
          <table:table-cell table:style-name="TableCell132">
            <text:p text:style-name="P133">4.030.711,74</text:p>
          </table:table-cell>
          <table:table-cell table:style-name="TableCell134">
            <text:p text:style-name="P135">4.030.711,74</text:p>
          </table:table-cell>
          <table:table-cell table:style-name="TableCell136">
            <text:p text:style-name="P137"><text:span text:style-name="T138">18,43</text:span><text:span text:style-name="T139"><text:s/></text:span><text:span text:style-name="T140">%</text:span></text:p>
          </table:table-cell>
          <table:table-cell table:style-name="TableCell141">
            <text:p text:style-name="P142"><text:span text:style-name="T143">18,43</text:span><text:span text:style-name="T144"><text:s/></text:span><text:span text:style-name="T145">%</text:span></text:p>
          </table:table-cell>
        </table:table-row>
        <table:table-row table:style-name="TableRow146">
          <table:table-cell table:style-name="TableCell147">
            <text:p text:style-name="P148"><text:span text:style-name="T149">319003</text:span><text:span text:style-name="T150"><text:s/></text:span><text:span text:style-name="T151">-</text:span><text:span text:style-name="T152"><text:s/></text:span><text:span text:style-name="T153">PENSOES</text:span></text:p>
          </table:table-cell>
          <table:table-cell table:style-name="TableCell154">
            <text:p text:style-name="P155">9.162.898,00</text:p>
          </table:table-cell>
          <table:table-cell table:style-name="TableCell156">
            <text:p text:style-name="P157">862.347,68</text:p>
          </table:table-cell>
          <table:table-cell table:style-name="TableCell158">
            <text:p text:style-name="P159">862.347,68</text:p>
          </table:table-cell>
          <table:table-cell table:style-name="TableCell160">
            <text:p text:style-name="P161"><text:span text:style-name="T162">9,41</text:span><text:span text:style-name="T163"><text:s/></text:span><text:span text:style-name="T164">%</text:span></text:p>
          </table:table-cell>
          <table:table-cell table:style-name="TableCell165">
            <text:p text:style-name="P166"><text:span text:style-name="T167">9,41</text:span><text:span text:style-name="T168"><text:s/></text:span><text:span text:style-name="T169">%</text:span></text:p>
          </table:table-cell>
        </table:table-row>
        <table:table-row table:style-name="TableRow170">
          <table:table-cell table:style-name="TableCell171">
            <text:p text:style-name="P172"><text:span text:style-name="T173">319007</text:span><text:span text:style-name="T174"><text:s/></text:span><text:span text:style-name="T175">-</text:span><text:span text:style-name="T176"><text:s/></text:span><text:span text:style-name="T177">CONTRIB.</text:span><text:span text:style-name="T178"><text:s/></text:span><text:span text:style-name="T179">A</text:span><text:span text:style-name="T180"><text:s/></text:span><text:span text:style-name="T181">ENTIDADES</text:span><text:span text:style-name="T182"><text:s/></text:span><text:span text:style-name="T183">FECHADAS</text:span><text:span text:style-name="T184"><text:s/></text:span><text:span text:style-name="T185">DE</text:span></text:p>
          </table:table-cell>
          <table:table-cell table:style-name="TableCell186">
            <text:p text:style-name="P187">900.000,00</text:p>
          </table:table-cell>
          <table:table-cell table:style-name="TableCell188">
            <text:p text:style-name="P189">142.723,58</text:p>
          </table:table-cell>
          <table:table-cell table:style-name="TableCell190">
            <text:p text:style-name="P191">142.723,58</text:p>
          </table:table-cell>
          <table:table-cell table:style-name="TableCell192">
            <text:p text:style-name="P193"><text:span text:style-name="T194">15,86</text:span><text:span text:style-name="T195"><text:s/></text:span><text:span text:style-name="T196">%</text:span></text:p>
          </table:table-cell>
          <table:table-cell table:style-name="TableCell197">
            <text:p text:style-name="P198"><text:span text:style-name="T199">15,86</text:span><text:span text:style-name="T200"><text:s/></text:span><text:span text:style-name="T201">%</text:span></text:p>
          </table:table-cell>
        </table:table-row>
        <table:table-row table:style-name="TableRow202">
          <table:table-cell table:style-name="TableCell203">
            <text:p text:style-name="P204"><text:span text:style-name="T205">319011</text:span><text:span text:style-name="T206"><text:s/></text:span><text:span text:style-name="T207">-</text:span><text:span text:style-name="T208"><text:s/></text:span><text:span text:style-name="T209">VENCIMENTOS</text:span><text:span text:style-name="T210"><text:s/></text:span><text:span text:style-name="T211">E</text:span><text:span text:style-name="T212"><text:s/></text:span><text:span text:style-name="T213">VANTAGENS</text:span><text:span text:style-name="T214"><text:s/></text:span><text:span text:style-name="T215">FIXAS</text:span><text:span text:style-name="T216"><text:s/></text:span><text:span text:style-name="T217">-</text:span></text:p>
          </table:table-cell>
          <table:table-cell table:style-name="TableCell218">
            <text:p text:style-name="P219">124.265.470,37</text:p>
          </table:table-cell>
          <table:table-cell table:style-name="TableCell220">
            <text:p text:style-name="P221">24.691.240,42</text:p>
          </table:table-cell>
          <table:table-cell table:style-name="TableCell222">
            <text:p text:style-name="P223">24.687.628,68</text:p>
          </table:table-cell>
          <table:table-cell table:style-name="TableCell224">
            <text:p text:style-name="P225"><text:span text:style-name="T226">19,87</text:span><text:span text:style-name="T227"><text:s/></text:span><text:span text:style-name="T228">%</text:span></text:p>
          </table:table-cell>
          <table:table-cell table:style-name="TableCell229">
            <text:p text:style-name="P230"><text:span text:style-name="T231">19,87</text:span><text:span text:style-name="T232"><text:s/></text:span><text:span text:style-name="T233">%</text:span></text:p>
          </table:table-cell>
        </table:table-row>
        <table:table-row table:style-name="TableRow234">
          <table:table-cell table:style-name="TableCell235">
            <text:p text:style-name="P236"><text:span text:style-name="T237">319016</text:span><text:span text:style-name="T238"><text:s/></text:span><text:span text:style-name="T239">-</text:span><text:span text:style-name="T240"><text:s/></text:span><text:span text:style-name="T241">OUTRAS</text:span><text:span text:style-name="T242"><text:s/></text:span><text:span text:style-name="T243">DESPESAS</text:span><text:span text:style-name="T244"><text:s/></text:span><text:span text:style-name="T245">VARIAVEIS</text:span><text:span text:style-name="T246"><text:s/></text:span><text:span text:style-name="T247">-</text:span></text:p>
          </table:table-cell>
          <table:table-cell table:style-name="TableCell248">
            <text:p text:style-name="P249">1.500.000,00</text:p>
          </table:table-cell>
          <table:table-cell table:style-name="TableCell250">
            <text:p text:style-name="P251">1.004.204,16</text:p>
          </table:table-cell>
          <table:table-cell table:style-name="TableCell252">
            <text:p text:style-name="P253">1.004.204,16</text:p>
          </table:table-cell>
          <table:table-cell table:style-name="TableCell254">
            <text:p text:style-name="P255"><text:span text:style-name="T256">66,95</text:span><text:span text:style-name="T257"><text:s/></text:span><text:span text:style-name="T258">%</text:span></text:p>
          </table:table-cell>
          <table:table-cell table:style-name="TableCell259">
            <text:p text:style-name="P260"><text:span text:style-name="T261">66,95</text:span><text:span text:style-name="T262"><text:s/></text:span><text:span text:style-name="T263">%</text:span></text:p>
          </table:table-cell>
        </table:table-row>
        <table:table-row table:style-name="TableRow264">
          <table:table-cell table:style-name="TableCell265">
            <text:p text:style-name="P266"><text:span text:style-name="T267">319091</text:span><text:span text:style-name="T268"><text:s/></text:span><text:span text:style-name="T269">-</text:span><text:span text:style-name="T270"><text:s/></text:span><text:span text:style-name="T271">SENTENCAS</text:span><text:span text:style-name="T272"><text:s/></text:span><text:span text:style-name="T273">JUDICIAIS</text:span></text:p>
          </table:table-cell>
          <table:table-cell table:style-name="TableCell274">
            <text:p text:style-name="P275">30.000,00</text:p>
          </table:table-cell>
          <table:table-cell table:style-name="TableCell276">
            <text:p text:style-name="P277">11.938,46</text:p>
          </table:table-cell>
          <table:table-cell table:style-name="TableCell278">
            <text:p text:style-name="P279">11.938,46</text:p>
          </table:table-cell>
          <table:table-cell table:style-name="TableCell280">
            <text:p text:style-name="P281"><text:span text:style-name="T282">39,79</text:span><text:span text:style-name="T283"><text:s/></text:span><text:span text:style-name="T284">%</text:span></text:p>
          </table:table-cell>
          <table:table-cell table:style-name="TableCell285">
            <text:p text:style-name="P286"><text:span text:style-name="T287">39,79</text:span><text:span text:style-name="T288"><text:s/></text:span><text:span text:style-name="T289">%</text:span></text:p>
          </table:table-cell>
        </table:table-row>
        <table:table-row table:style-name="TableRow290">
          <table:table-cell table:style-name="TableCell291">
            <text:p text:style-name="P292"><text:span text:style-name="T293">319096</text:span><text:span text:style-name="T294"><text:s/></text:span><text:span text:style-name="T295">-</text:span><text:span text:style-name="T296"><text:s/></text:span><text:span text:style-name="T297">RESSARCIMENTO</text:span><text:span text:style-name="T298"><text:s/></text:span><text:span text:style-name="T299">DE</text:span><text:span text:style-name="T300"><text:s/></text:span><text:span text:style-name="T301">DESP.</text:span><text:span text:style-name="T302"><text:s/></text:span><text:span text:style-name="T303">DE</text:span></text:p>
          </table:table-cell>
          <table:table-cell table:style-name="TableCell304">
            <text:p text:style-name="P305">2.100.000,00</text:p>
          </table:table-cell>
          <table:table-cell table:style-name="TableCell306">
            <text:p text:style-name="P307">267.620,06</text:p>
          </table:table-cell>
          <table:table-cell table:style-name="TableCell308">
            <text:p text:style-name="P309">265.669,32</text:p>
          </table:table-cell>
          <table:table-cell table:style-name="TableCell310">
            <text:p text:style-name="P311"><text:span text:style-name="T312">12,74</text:span><text:span text:style-name="T313"><text:s/></text:span><text:span text:style-name="T314">%</text:span></text:p>
          </table:table-cell>
          <table:table-cell table:style-name="TableCell315">
            <text:p text:style-name="P316"><text:span text:style-name="T317">12,65</text:span><text:span text:style-name="T318"><text:s/></text:span><text:span text:style-name="T319">%</text:span></text:p>
          </table:table-cell>
        </table:table-row>
        <table:table-row table:style-name="TableRow320">
          <table:table-cell table:style-name="TableCell321">
            <text:p text:style-name="P322"><text:span text:style-name="T323">319113</text:span><text:span text:style-name="T324"><text:s/></text:span><text:span text:style-name="T325">-</text:span><text:span text:style-name="T326"><text:s/></text:span><text:span text:style-name="T327">OBRIGACOES</text:span><text:span text:style-name="T328"><text:s/></text:span><text:span text:style-name="T329">PATRONAIS</text:span><text:span text:style-name="T330"><text:s/></text:span><text:span text:style-name="T331">-</text:span><text:span text:style-name="T332"><text:s/></text:span><text:span text:style-name="T333">OP.INTRA-</text:span></text:p>
          </table:table-cell>
          <table:table-cell table:style-name="TableCell334">
            <text:p text:style-name="P335">29.742.282,00</text:p>
          </table:table-cell>
          <table:table-cell table:style-name="TableCell336">
            <text:p text:style-name="P337">4.306.555,30</text:p>
          </table:table-cell>
          <table:table-cell table:style-name="TableCell338">
            <text:p text:style-name="P339">4.306.555,30</text:p>
          </table:table-cell>
          <table:table-cell table:style-name="TableCell340">
            <text:p text:style-name="P341"><text:span text:style-name="T342">14,48</text:span><text:span text:style-name="T343"><text:s/></text:span><text:span text:style-name="T344">%</text:span></text:p>
          </table:table-cell>
          <table:table-cell table:style-name="TableCell345">
            <text:p text:style-name="P346"><text:span text:style-name="T347">14,48</text:span><text:span text:style-name="T348"><text:s/></text:span><text:span text:style-name="T349">%</text:span></text:p>
          </table:table-cell>
        </table:table-row>
        <table:table-row table:style-name="TableRow350">
          <table:table-cell table:style-name="TableCell351">
            <text:p text:style-name="P352"><text:span text:style-name="T353">339000</text:span><text:span text:style-name="T354"><text:s/></text:span><text:span text:style-name="T355">-</text:span><text:span text:style-name="T356"><text:s/></text:span><text:span text:style-name="T357">APLICACOES</text:span><text:span text:style-name="T358"><text:s/></text:span><text:span text:style-name="T359">DIRETAS</text:span></text:p>
          </table:table-cell>
          <table:table-cell table:style-name="TableCell360">
            <text:p text:style-name="P361">6.315.360,59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<text:span text:style-name="T368">0,00</text:span><text:span text:style-name="T369"><text:s/></text:span><text:span text:style-name="T370">%</text:span></text:p>
          </table:table-cell>
          <table:table-cell table:style-name="TableCell371">
            <text:p text:style-name="P372"><text:span text:style-name="T373">0,00</text:span><text:span text:style-name="T374"><text:s/></text:span><text:span text:style-name="T375">%</text:span></text:p>
          </table:table-cell>
        </table:table-row>
        <table:table-row table:style-name="TableRow376">
          <table:table-cell table:style-name="TableCell377">
            <text:p text:style-name="P378"><text:span text:style-name="T379">339008</text:span><text:span text:style-name="T380"><text:s/></text:span><text:span text:style-name="T381">-</text:span><text:span text:style-name="T382"><text:s/></text:span><text:span text:style-name="T383">OUTROS</text:span><text:span text:style-name="T384"><text:s/></text:span><text:span text:style-name="T385">BENEF.ASSIST.</text:span><text:span text:style-name="T386"><text:s/></text:span><text:span text:style-name="T387">DO</text:span><text:span text:style-name="T388"><text:s/></text:span><text:span text:style-name="T389">SERVIDOR</text:span><text:span text:style-name="T390"><text:s/></text:span><text:span text:style-name="T391">E</text:span></text:p>
          </table:table-cell>
          <table:table-cell table:style-name="TableCell392">
            <text:p text:style-name="P393">1.288.740,25</text:p>
          </table:table-cell>
          <table:table-cell table:style-name="TableCell394">
            <text:p text:style-name="P395">200.976,73</text:p>
          </table:table-cell>
          <table:table-cell table:style-name="TableCell396">
            <text:p text:style-name="P397">200.976,73</text:p>
          </table:table-cell>
          <table:table-cell table:style-name="TableCell398">
            <text:p text:style-name="P399"><text:span text:style-name="T400">15,59</text:span><text:span text:style-name="T401"><text:s/></text:span><text:span text:style-name="T402">%</text:span></text:p>
          </table:table-cell>
          <table:table-cell table:style-name="TableCell403">
            <text:p text:style-name="P404"><text:span text:style-name="T405">15,59</text:span><text:span text:style-name="T406"><text:s/></text:span><text:span text:style-name="T407">%</text:span></text:p>
          </table:table-cell>
        </table:table-row>
        <table:table-row table:style-name="TableRow408">
          <table:table-cell table:style-name="TableCell409">
            <text:p text:style-name="P410"><text:span text:style-name="T411">339014</text:span><text:span text:style-name="T412"><text:s/></text:span><text:span text:style-name="T413">-</text:span><text:span text:style-name="T414"><text:s/></text:span><text:span text:style-name="T415">DIARIAS</text:span><text:span text:style-name="T416"><text:s/></text:span><text:span text:style-name="T417">-</text:span><text:span text:style-name="T418"><text:s/></text:span><text:span text:style-name="T419">PESSOAL</text:span><text:span text:style-name="T420"><text:s/></text:span><text:span text:style-name="T421">CIVIL</text:span></text:p>
          </table:table-cell>
          <table:table-cell table:style-name="TableCell422">
            <text:p text:style-name="P423">20.000,00</text:p>
          </table:table-cell>
          <table:table-cell table:style-name="TableCell424">
            <text:p text:style-name="P425">4.572,92</text:p>
          </table:table-cell>
          <table:table-cell table:style-name="TableCell426">
            <text:p text:style-name="P427">4.572,92</text:p>
          </table:table-cell>
          <table:table-cell table:style-name="TableCell428">
            <text:p text:style-name="P429"><text:span text:style-name="T430">22,86</text:span><text:span text:style-name="T431"><text:s/></text:span><text:span text:style-name="T432">%</text:span></text:p>
          </table:table-cell>
          <table:table-cell table:style-name="TableCell433">
            <text:p text:style-name="P434"><text:span text:style-name="T435">22,86</text:span><text:span text:style-name="T436"><text:s/></text:span><text:span text:style-name="T437">%</text:span></text:p>
          </table:table-cell>
        </table:table-row>
        <table:table-row table:style-name="TableRow438">
          <table:table-cell table:style-name="TableCell439">
            <text:p text:style-name="P440"><text:span text:style-name="T441">339030</text:span><text:span text:style-name="T442"><text:s/></text:span><text:span text:style-name="T443">-</text:span><text:span text:style-name="T444"><text:s/></text:span><text:span text:style-name="T445">MATERIAL</text:span><text:span text:style-name="T446"><text:s/></text:span><text:span text:style-name="T447">DE</text:span><text:span text:style-name="T448"><text:s/></text:span><text:span text:style-name="T449">CONSUMO</text:span></text:p>
          </table:table-cell>
          <table:table-cell table:style-name="TableCell450">
            <text:p text:style-name="P451">420.000,00</text:p>
          </table:table-cell>
          <table:table-cell table:style-name="TableCell452">
            <text:p text:style-name="P453">25.962,43</text:p>
          </table:table-cell>
          <table:table-cell table:style-name="TableCell454">
            <text:p text:style-name="P455">24.862,43</text:p>
          </table:table-cell>
          <table:table-cell table:style-name="TableCell456">
            <text:p text:style-name="P457"><text:span text:style-name="T458">6,18</text:span><text:span text:style-name="T459"><text:s/></text:span><text:span text:style-name="T460">%</text:span></text:p>
          </table:table-cell>
          <table:table-cell table:style-name="TableCell461">
            <text:p text:style-name="P462"><text:span text:style-name="T463">5,92</text:span><text:span text:style-name="T464"><text:s/></text:span><text:span text:style-name="T465">%</text:span></text:p>
          </table:table-cell>
        </table:table-row>
        <table:table-row table:style-name="TableRow466">
          <table:table-cell table:style-name="TableCell467">
            <text:p text:style-name="P468"><text:span text:style-name="T469">339031</text:span><text:span text:style-name="T470"><text:s/></text:span><text:span text:style-name="T471">-</text:span><text:span text:style-name="T472"><text:s/></text:span><text:span text:style-name="T473">PREMIACOES</text:span><text:span text:style-name="T474"><text:s/></text:span><text:span text:style-name="T475">CULT.,</text:span><text:span text:style-name="T476"><text:s/></text:span><text:span text:style-name="T477">ART.,</text:span><text:span text:style-name="T478"><text:s/></text:span><text:span text:style-name="T479">CIENT.,</text:span><text:span text:style-name="T480"><text:s/></text:span><text:span text:style-name="T481">DESP.</text:span></text:p>
          </table:table-cell>
          <table:table-cell table:style-name="TableCell482">
            <text:p text:style-name="P483">2.000,00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<text:span text:style-name="T490">0,00</text:span><text:span text:style-name="T491"><text:s/></text:span><text:span text:style-name="T492">%</text:span></text:p>
          </table:table-cell>
          <table:table-cell table:style-name="TableCell493">
            <text:p text:style-name="P494"><text:span text:style-name="T495">0,00</text:span><text:span text:style-name="T496"><text:s/></text:span><text:span text:style-name="T497">%</text:span></text:p>
          </table:table-cell>
        </table:table-row>
        <table:table-row table:style-name="TableRow498">
          <table:table-cell table:style-name="TableCell499">
            <text:p text:style-name="P500"><text:span text:style-name="T501">339033</text:span><text:span text:style-name="T502"><text:s/></text:span><text:span text:style-name="T503">-</text:span><text:span text:style-name="T504"><text:s/></text:span><text:span text:style-name="T505">PASSAGENS</text:span><text:span text:style-name="T506"><text:s/></text:span><text:span text:style-name="T507">E</text:span><text:span text:style-name="T508"><text:s/></text:span><text:span text:style-name="T509">DESPESAS</text:span><text:span text:style-name="T510"><text:s/></text:span><text:span text:style-name="T511">COM</text:span></text:p>
          </table:table-cell>
          <table:table-cell table:style-name="TableCell512">
            <text:p text:style-name="P513">100.00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<text:span text:style-name="T520">0,00</text:span><text:span text:style-name="T521"><text:s/></text:span><text:span text:style-name="T522">%</text:span></text:p>
          </table:table-cell>
          <table:table-cell table:style-name="TableCell523">
            <text:p text:style-name="P524"><text:span text:style-name="T525">0,00</text:span><text:span text:style-name="T526"><text:s/></text:span><text:span text:style-name="T527">%</text:span></text:p>
          </table:table-cell>
        </table:table-row>
        <table:table-row table:style-name="TableRow528">
          <table:table-cell table:style-name="TableCell529">
            <text:p text:style-name="P530"><text:span text:style-name="T531">339036</text:span><text:span text:style-name="T532"><text:s/></text:span><text:span text:style-name="T533">-</text:span><text:span text:style-name="T534"><text:s/></text:span><text:span text:style-name="T535">OUTROS</text:span><text:span text:style-name="T536"><text:s/></text:span><text:span text:style-name="T537">SERVICOS</text:span><text:span text:style-name="T538"><text:s/></text:span><text:span text:style-name="T539">DE</text:span><text:span text:style-name="T540"><text:s/></text:span><text:span text:style-name="T541">TERCEIROS</text:span><text:span text:style-name="T542"><text:s/></text:span><text:span text:style-name="T543">-</text:span></text:p>
          </table:table-cell>
          <table:table-cell table:style-name="TableCell544">
            <text:p text:style-name="P545">1.083.489,15</text:p>
          </table:table-cell>
          <table:table-cell table:style-name="TableCell546">
            <text:p text:style-name="P547">45.174,09</text:p>
          </table:table-cell>
          <table:table-cell table:style-name="TableCell548">
            <text:p text:style-name="P549">40.420,31</text:p>
          </table:table-cell>
          <table:table-cell table:style-name="TableCell550">
            <text:p text:style-name="P551"><text:span text:style-name="T552">4,17</text:span><text:span text:style-name="T553"><text:s/></text:span><text:span text:style-name="T554">%</text:span></text:p>
          </table:table-cell>
          <table:table-cell table:style-name="TableCell555">
            <text:p text:style-name="P556"><text:span text:style-name="T557">3,73</text:span><text:span text:style-name="T558"><text:s/></text:span><text:span text:style-name="T559">%</text:span></text:p>
          </table:table-cell>
        </table:table-row>
        <table:table-row table:style-name="TableRow560">
          <table:table-cell table:style-name="TableCell561">
            <text:p text:style-name="P562"><text:span text:style-name="T563">339037</text:span><text:span text:style-name="T564"><text:s/></text:span><text:span text:style-name="T565">-</text:span><text:span text:style-name="T566"><text:s/></text:span><text:span text:style-name="T567">LOCACAO</text:span><text:span text:style-name="T568"><text:s/></text:span><text:span text:style-name="T569">DE</text:span><text:span text:style-name="T570"><text:s/></text:span><text:span text:style-name="T571">MAO-DE-OBRA</text:span></text:p>
          </table:table-cell>
          <table:table-cell table:style-name="TableCell572">
            <text:p text:style-name="P573">7.236.089,73</text:p>
          </table:table-cell>
          <table:table-cell table:style-name="TableCell574">
            <text:p text:style-name="P575">486.447,63</text:p>
          </table:table-cell>
          <table:table-cell table:style-name="TableCell576">
            <text:p text:style-name="P577">413.451,92</text:p>
          </table:table-cell>
          <table:table-cell table:style-name="TableCell578">
            <text:p text:style-name="P579"><text:span text:style-name="T580">6,72</text:span><text:span text:style-name="T581"><text:s/></text:span><text:span text:style-name="T582">%</text:span></text:p>
          </table:table-cell>
          <table:table-cell table:style-name="TableCell583">
            <text:p text:style-name="P584"><text:span text:style-name="T585">5,71</text:span><text:span text:style-name="T586"><text:s/></text:span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339039</text:span><text:span text:style-name="T592"><text:s/></text:span><text:span text:style-name="T593">-</text:span><text:span text:style-name="T594"><text:s/></text:span><text:span text:style-name="T595">OUTROS</text:span><text:span text:style-name="T596"><text:s/></text:span><text:span text:style-name="T597">SERVICOS</text:span><text:span text:style-name="T598"><text:s/></text:span><text:span text:style-name="T599">DE</text:span><text:span text:style-name="T600"><text:s/></text:span><text:span text:style-name="T601">TERCEIROS</text:span><text:span text:style-name="T602"><text:s/></text:span><text:span text:style-name="T603">-</text:span></text:p>
          </table:table-cell>
          <table:table-cell table:style-name="TableCell604">
            <text:p text:style-name="P605">3.224.004,81</text:p>
          </table:table-cell>
          <table:table-cell table:style-name="TableCell606">
            <text:p text:style-name="P607">550.873,00</text:p>
          </table:table-cell>
          <table:table-cell table:style-name="TableCell608">
            <text:p text:style-name="P609">550.782,28</text:p>
          </table:table-cell>
          <table:table-cell table:style-name="TableCell610">
            <text:p text:style-name="P611"><text:span text:style-name="T612">17,09</text:span><text:span text:style-name="T613"><text:s/></text:span><text:span text:style-name="T614">%</text:span></text:p>
          </table:table-cell>
          <table:table-cell table:style-name="TableCell615">
            <text:p text:style-name="P616"><text:span text:style-name="T617">17,08</text:span><text:span text:style-name="T618"><text:s/></text:span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339040</text:span><text:span text:style-name="T624"><text:s/></text:span><text:span text:style-name="T625">-</text:span><text:span text:style-name="T626"><text:s/></text:span><text:span text:style-name="T627">SERVIÇOS</text:span><text:span text:style-name="T628"><text:s/></text:span><text:span text:style-name="T629">DE</text:span><text:span text:style-name="T630"><text:s/></text:span><text:span text:style-name="T631">TECNOLOGIA</text:span><text:span text:style-name="T632"><text:s/></text:span><text:span text:style-name="T633">DA</text:span></text:p>
          </table:table-cell>
          <table:table-cell table:style-name="TableCell634">
            <text:p text:style-name="P635">1.327.200,00</text:p>
          </table:table-cell>
          <table:table-cell table:style-name="TableCell636">
            <text:p text:style-name="P637">90.906,12</text:p>
          </table:table-cell>
          <table:table-cell table:style-name="TableCell638">
            <text:p text:style-name="P639">90.906,12</text:p>
          </table:table-cell>
          <table:table-cell table:style-name="TableCell640">
            <text:p text:style-name="P641"><text:span text:style-name="T642">6,85</text:span><text:span text:style-name="T643"><text:s/></text:span><text:span text:style-name="T644">%</text:span></text:p>
          </table:table-cell>
          <table:table-cell table:style-name="TableCell645">
            <text:p text:style-name="P646"><text:span text:style-name="T647">6,85</text:span><text:span text:style-name="T648"><text:s/></text:span><text:span text:style-name="T649">%</text:span></text:p>
          </table:table-cell>
        </table:table-row>
        <table:table-row table:style-name="TableRow650">
          <table:table-cell table:style-name="TableCell651">
            <text:p text:style-name="P652"><text:span text:style-name="T653">339046</text:span><text:span text:style-name="T654"><text:s/></text:span><text:span text:style-name="T655">-</text:span><text:span text:style-name="T656"><text:s/></text:span><text:span text:style-name="T657">AUXILIO-ALIMENTACAO</text:span></text:p>
          </table:table-cell>
          <table:table-cell table:style-name="TableCell658">
            <text:p text:style-name="P659">6.978.493,00</text:p>
          </table:table-cell>
          <table:table-cell table:style-name="TableCell660">
            <text:p text:style-name="P661">1.156.339,37</text:p>
          </table:table-cell>
          <table:table-cell table:style-name="TableCell662">
            <text:p text:style-name="P663">1.156.339,37</text:p>
          </table:table-cell>
          <table:table-cell table:style-name="TableCell664">
            <text:p text:style-name="P665"><text:span text:style-name="T666">16,57</text:span><text:span text:style-name="T667"><text:s/></text:span><text:span text:style-name="T668">%</text:span></text:p>
          </table:table-cell>
          <table:table-cell table:style-name="TableCell669">
            <text:p text:style-name="P670"><text:span text:style-name="T671">16,57</text:span><text:span text:style-name="T672"><text:s/></text:span><text:span text:style-name="T673">%</text:span></text:p>
          </table:table-cell>
        </table:table-row>
        <table:table-row table:style-name="TableRow674">
          <table:table-cell table:style-name="TableCell675">
            <text:p text:style-name="P676"><text:span text:style-name="T677">339047</text:span><text:span text:style-name="T678"><text:s/></text:span><text:span text:style-name="T679">-</text:span><text:span text:style-name="T680"><text:s/></text:span><text:span text:style-name="T681">OBRIGACOES</text:span><text:span text:style-name="T682"><text:s/></text:span><text:span text:style-name="T683">TRIBUTARIAS</text:span><text:span text:style-name="T684"><text:s/></text:span><text:span text:style-name="T685">E</text:span></text:p>
          </table:table-cell>
          <table:table-cell table:style-name="TableCell686">
            <text:p text:style-name="P687">17.258,00</text:p>
          </table:table-cell>
          <table:table-cell table:style-name="TableCell688">
            <text:p text:style-name="P689">1.960,06</text:p>
          </table:table-cell>
          <table:table-cell table:style-name="TableCell690">
            <text:p text:style-name="P691">1.960,06</text:p>
          </table:table-cell>
          <table:table-cell table:style-name="TableCell692">
            <text:p text:style-name="P693"><text:span text:style-name="T694">11,36</text:span><text:span text:style-name="T695"><text:s/></text:span><text:span text:style-name="T696">%</text:span></text:p>
          </table:table-cell>
          <table:table-cell table:style-name="TableCell697">
            <text:p text:style-name="P698"><text:span text:style-name="T699">11,36</text:span><text:span text:style-name="T700"><text:s/></text:span><text:span text:style-name="T701">%</text:span></text:p>
          </table:table-cell>
        </table:table-row>
        <table:table-row table:style-name="TableRow702">
          <table:table-cell table:style-name="TableCell703">
            <text:p text:style-name="P704"><text:span text:style-name="T705">339049</text:span><text:span text:style-name="T706"><text:s/></text:span><text:span text:style-name="T707">-</text:span><text:span text:style-name="T708"><text:s/></text:span><text:span text:style-name="T709">AUXILIO-TRANSPORTE</text:span></text:p>
          </table:table-cell>
          <table:table-cell table:style-name="TableCell710">
            <text:p text:style-name="P711">326.547,00</text:p>
          </table:table-cell>
          <table:table-cell table:style-name="TableCell712">
            <text:p text:style-name="P713">9.621,33</text:p>
          </table:table-cell>
          <table:table-cell table:style-name="TableCell714">
            <text:p text:style-name="P715">9.621,33</text:p>
          </table:table-cell>
          <table:table-cell table:style-name="TableCell716">
            <text:p text:style-name="P717"><text:span text:style-name="T718">2,95</text:span><text:span text:style-name="T719"><text:s/></text:span><text:span text:style-name="T720">%</text:span></text:p>
          </table:table-cell>
          <table:table-cell table:style-name="TableCell721">
            <text:p text:style-name="P722"><text:span text:style-name="T723">2,95</text:span><text:span text:style-name="T724"><text:s/></text:span><text:span text:style-name="T725">%</text:span></text:p>
          </table:table-cell>
        </table:table-row>
        <table:table-row table:style-name="TableRow726">
          <table:table-cell table:style-name="TableCell727">
            <text:p text:style-name="P728"><text:span text:style-name="T729">339092</text:span><text:span text:style-name="T730"><text:s/></text:span><text:span text:style-name="T731">-</text:span><text:span text:style-name="T732"><text:s/></text:span><text:span text:style-name="T733">DESPESAS</text:span><text:span text:style-name="T734"><text:s/></text:span><text:span text:style-name="T735">DE</text:span><text:span text:style-name="T736"><text:s/></text:span><text:span text:style-name="T737">EXERCICIOS</text:span></text:p>
          </table:table-cell>
          <table:table-cell table:style-name="TableCell738">
            <text:p text:style-name="P739">6.423,75</text:p>
          </table:table-cell>
          <table:table-cell table:style-name="TableCell740">
            <text:p text:style-name="P741">5.051,25</text:p>
          </table:table-cell>
          <table:table-cell table:style-name="TableCell742">
            <text:p text:style-name="P743">5.051,25</text:p>
          </table:table-cell>
          <table:table-cell table:style-name="TableCell744">
            <text:p text:style-name="P745"><text:span text:style-name="T746">78,63</text:span><text:span text:style-name="T747"><text:s/></text:span><text:span text:style-name="T748">%</text:span></text:p>
          </table:table-cell>
          <table:table-cell table:style-name="TableCell749">
            <text:p text:style-name="P750"><text:span text:style-name="T751">78,63</text:span><text:span text:style-name="T752"><text:s/></text:span><text:span text:style-name="T753">%</text:span></text:p>
          </table:table-cell>
        </table:table-row>
        <table:table-row table:style-name="TableRow754">
          <table:table-cell table:style-name="TableCell755">
            <text:p text:style-name="P756"><text:span text:style-name="T757">339093</text:span><text:span text:style-name="T758"><text:s/></text:span><text:span text:style-name="T759">-</text:span><text:span text:style-name="T760"><text:s/></text:span><text:span text:style-name="T761">INDENIZACOES</text:span><text:span text:style-name="T762"><text:s/></text:span><text:span text:style-name="T763">E</text:span><text:span text:style-name="T764"><text:s/></text:span><text:span text:style-name="T765">RESTITUICOES</text:span></text:p>
          </table:table-cell>
          <table:table-cell table:style-name="TableCell766">
            <text:p text:style-name="P767">10.829.388,72</text:p>
          </table:table-cell>
          <table:table-cell table:style-name="TableCell768">
            <text:p text:style-name="P769">1.824.536,26</text:p>
          </table:table-cell>
          <table:table-cell table:style-name="TableCell770">
            <text:p text:style-name="P771">1.824.536,26</text:p>
          </table:table-cell>
          <table:table-cell table:style-name="TableCell772">
            <text:p text:style-name="P773"><text:span text:style-name="T774">16,85</text:span><text:span text:style-name="T775"><text:s/></text:span><text:span text:style-name="T776">%</text:span></text:p>
          </table:table-cell>
          <table:table-cell table:style-name="TableCell777">
            <text:p text:style-name="P778"><text:span text:style-name="T779">16,85</text:span><text:span text:style-name="T780"><text:s/></text:span><text:span text:style-name="T781">%</text:span></text:p>
          </table:table-cell>
        </table:table-row>
        <table:table-row table:style-name="TableRow782">
          <table:table-cell table:style-name="TableCell783">
            <text:p text:style-name="P784"><text:span text:style-name="T785">339147</text:span><text:span text:style-name="T786"><text:s/></text:span><text:span text:style-name="T787">-</text:span><text:span text:style-name="T788"><text:s/></text:span><text:span text:style-name="T789">OBRIG.TRIBUT.E</text:span><text:span text:style-name="T790"><text:s/></text:span><text:span text:style-name="T791">CONTRIB-OP.INTRA-</text:span></text:p>
          </table:table-cell>
          <table:table-cell table:style-name="TableCell792">
            <text:p text:style-name="P793">180.000,00</text:p>
          </table:table-cell>
          <table:table-cell table:style-name="TableCell794">
            <text:p text:style-name="P795">5.557,35</text:p>
          </table:table-cell>
          <table:table-cell table:style-name="TableCell796">
            <text:p text:style-name="P797">5.557,35</text:p>
          </table:table-cell>
          <table:table-cell table:style-name="TableCell798">
            <text:p text:style-name="P799"><text:span text:style-name="T800">3,09</text:span><text:span text:style-name="T801"><text:s/></text:span><text:span text:style-name="T802">%</text:span></text:p>
          </table:table-cell>
          <table:table-cell table:style-name="TableCell803">
            <text:p text:style-name="P804"><text:span text:style-name="T805">3,09</text:span><text:span text:style-name="T806"><text:s/></text:span><text:span text:style-name="T807">%</text:span></text:p>
          </table:table-cell>
        </table:table-row>
        <table:table-row table:style-name="TableRow808">
          <table:table-cell table:style-name="TableCell809">
            <text:p text:style-name="P810"><text:span text:style-name="T811">449000</text:span><text:span text:style-name="T812"><text:s/></text:span><text:span text:style-name="T813">-</text:span><text:span text:style-name="T814"><text:s/></text:span><text:span text:style-name="T815">APLICACOES</text:span><text:span text:style-name="T816"><text:s/></text:span><text:span text:style-name="T817">DIRETAS</text:span></text:p>
          </table:table-cell>
          <table:table-cell table:style-name="TableCell818">
            <text:p text:style-name="P819">1.848.455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<text:span text:style-name="T826">0,00</text:span><text:span text:style-name="T827"><text:s/></text:span><text:span text:style-name="T828">%</text:span></text:p>
          </table:table-cell>
          <table:table-cell table:style-name="TableCell829">
            <text:p text:style-name="P830"><text:span text:style-name="T831">0,00</text:span><text:span text:style-name="T832"><text:s/></text:span><text:span text:style-name="T833">%</text:span></text:p>
          </table:table-cell>
        </table:table-row>
        <table:table-row table:style-name="TableRow834">
          <table:table-cell table:style-name="TableCell835">
            <text:p text:style-name="P836"><text:span text:style-name="T837">449040</text:span><text:span text:style-name="T838"><text:s/></text:span><text:span text:style-name="T839">-</text:span><text:span text:style-name="T840"><text:s/></text:span><text:span text:style-name="T841">SERVIÇOS</text:span><text:span text:style-name="T842"><text:s/></text:span><text:span text:style-name="T843">DE</text:span><text:span text:style-name="T844"><text:s/></text:span><text:span text:style-name="T845">TECNOLOGIA</text:span><text:span text:style-name="T846"><text:s/></text:span><text:span text:style-name="T847">DA</text:span></text:p>
          </table:table-cell>
          <table:table-cell table:style-name="TableCell848">
            <text:p text:style-name="P849">105.319,68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<text:span text:style-name="T856">0,00</text:span><text:span text:style-name="T857"><text:s/></text:span><text:span text:style-name="T858">%</text:span></text:p>
          </table:table-cell>
          <table:table-cell table:style-name="TableCell859">
            <text:p text:style-name="P860"><text:span text:style-name="T861">0,00</text:span><text:span text:style-name="T862"><text:s/></text:span><text:span text:style-name="T863">%</text:span></text:p>
          </table:table-cell>
        </table:table-row>
        <table:table-row table:style-name="TableRow864">
          <table:table-cell table:style-name="TableCell865">
            <text:p text:style-name="P866"><text:span text:style-name="T867">449052</text:span><text:span text:style-name="T868"><text:s/></text:span><text:span text:style-name="T869">-</text:span><text:span text:style-name="T870"><text:s/></text:span><text:span text:style-name="T871">EQUIPAMENTOS</text:span><text:span text:style-name="T872"><text:s/></text:span><text:span text:style-name="T873">E</text:span><text:span text:style-name="T874"><text:s/></text:span><text:span text:style-name="T875">MATERIAL</text:span></text:p>
          </table:table-cell>
          <table:table-cell table:style-name="TableCell876">
            <text:p text:style-name="P877">100.000,00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<text:span text:style-name="T884">0,00</text:span><text:span text:style-name="T885"><text:s/></text:span><text:span text:style-name="T886">%</text:span></text:p>
          </table:table-cell>
          <table:table-cell table:style-name="TableCell887">
            <text:p text:style-name="P888"><text:span text:style-name="T889">0,00</text:span><text:span text:style-name="T890"><text:s/></text:span><text:span text:style-name="T891">%</text:span></text:p>
          </table:table-cell>
        </table:table-row>
        <table:table-row table:style-name="TableRow892">
          <table:table-cell table:style-name="TableCell893">
            <text:p text:style-name="P894"><text:span text:style-name="T895">449092</text:span><text:span text:style-name="T896"><text:s/></text:span><text:span text:style-name="T897">-</text:span><text:span text:style-name="T898"><text:s/></text:span><text:span text:style-name="T899">DESPESAS</text:span><text:span text:style-name="T900"><text:s/></text:span><text:span text:style-name="T901">DE</text:span><text:span text:style-name="T902"><text:s/></text:span><text:span text:style-name="T903">EXERCICIOS</text:span></text:p>
          </table:table-cell>
          <table:table-cell table:style-name="TableCell904">
            <text:p text:style-name="P905">77,32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<text:span text:style-name="T912">0,00</text:span><text:span text:style-name="T913"><text:s/></text:span><text:span text:style-name="T914">%</text:span></text:p>
          </table:table-cell>
          <table:table-cell table:style-name="TableCell915">
            <text:p text:style-name="P916"><text:span text:style-name="T917">0,00</text:span><text:span text:style-name="T918"><text:s/></text:span><text:span text:style-name="T919">%</text:span></text:p>
          </table:table-cell>
        </table:table-row>
        <table:table-row table:style-name="TableRow920">
          <table:table-cell table:style-name="TableCell921">
            <text:p text:style-name="P922"><text:span text:style-name="T923">TOTAL</text:span><text:span text:style-name="T924"><text:s/></text:span><text:span text:style-name="T925">GERAL</text:span></text:p>
          </table:table-cell>
          <table:table-cell table:style-name="TableCell926">
            <text:p text:style-name="P927">256.543.053,00</text:p>
          </table:table-cell>
          <table:table-cell table:style-name="TableCell928">
            <text:p text:style-name="P929">39.725.319,94</text:p>
          </table:table-cell>
          <table:table-cell table:style-name="TableCell930">
            <text:p text:style-name="P931">39.640.817,25</text:p>
          </table:table-cell>
          <table:table-cell table:style-name="TableCell932">
            <text:p text:style-name="P933"><text:span text:style-name="T934">15,48</text:span><text:span text:style-name="T935"><text:s/></text:span><text:span text:style-name="T936">%</text:span></text:p>
          </table:table-cell>
          <table:table-cell table:style-name="TableCell937">
            <text:p text:style-name="P938"><text:span text:style-name="T939">15,45</text:span><text:span text:style-name="T940"><text:s/></text:span><text:span text:style-name="T941">%</text:span></text:p>
          </table:table-cell>
        </table:table-row>
      </table:table>
      <text:p text:style-name="P942">Fonte:<text:span text:style-name="T943"><text:s/></text:span>Sistema<text:span text:style-name="T944"><text:s/></text:span>Integrado<text:span text:style-name="T945"><text:s/></text:span>de<text:span text:style-name="T946"><text:s/></text:span>Administração<text:span text:style-name="T947"><text:s/></text:span>Financeira<text:span text:style-name="T948"><text:s/></text:span>-<text:span text:style-name="T949"><text:s/></text:span>SIAF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68in" fo:margin-left="0.837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Raposo</dc:creator>
    <meta:creation-date>2022-04-29T21:48:00Z</meta:creation-date>
    <dc:date>2022-04-29T21:48:00Z</dc: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1" meta:paragraph-count="5" meta:word-count="432" meta:character-count="2765" meta:row-count="19" meta:non-whitespace-character-count="2338"/>
  </office:meta>
</office:document-meta>
</file>