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margin-left="1.9451in" fo:margin-right="1.9458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/>
    </style:style>
    <style:style style:name="T3" style:parent-style-name="Fonteparág.padrão" style:family="text">
      <style:text-properties style:font-name="Arial" fo:font-weight="bold" style:font-weight-asian="bold" fo:letter-spacing="-0.0041in"/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34in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34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 fo:margin-top="0.0326in" fo:margin-left="1.9437in" fo:margin-right="1.9458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/>
    </style:style>
    <style:style style:name="P25" style:parent-style-name="Corpodetexto" style:family="paragraph">
      <style:text-properties style:font-name="Arial" fo:font-weight="bold" style:font-weight-asian="bold" fo:font-size="9pt" style:font-size-asian="9pt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27in"/>
    </style:style>
    <style:style style:name="P37" style:parent-style-name="Corpodetexto" style:family="paragraph">
      <style:paragraph-properties fo:margin-top="0.0069in"/>
      <style:text-properties fo:font-size="14.5pt" style:font-size-asian="14.5pt"/>
    </style:style>
    <style:style style:name="P38" style:parent-style-name="Corpodetexto" style:family="paragraph">
      <style:paragraph-properties fo:text-align="end" fo:margin-right="0.0812in">
        <style:tab-stops>
          <style:tab-stop style:type="left" style:position="0.6937in"/>
        </style:tab-stops>
      </style:paragraph-properties>
    </style:style>
    <style:style style:name="T39" style:parent-style-name="Fonteparág.padrão" style:family="text">
      <style:text-properties fo:letter-spacing="-0.0027in"/>
    </style:style>
    <style:style style:name="P40" style:parent-style-name="Corpodetexto" style:family="paragraph">
      <style:paragraph-properties fo:margin-top="0.0062in"/>
      <style:text-properties fo:font-size="2.5pt" style:font-size-asian="2.5pt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Column44" style:family="table-column">
      <style:table-column-properties style:column-width="1.1111in" style:use-optimal-column-width="false"/>
    </style:style>
    <style:style style:name="TableColumn45" style:family="table-column">
      <style:table-column-properties style:column-width="1.1111in" style:use-optimal-column-width="false"/>
    </style:style>
    <style:style style:name="TableColumn46" style:family="table-column">
      <style:table-column-properties style:column-width="0.805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41" style:family="table">
      <style:table-properties style:width="7.7083in" fo:margin-left="0.0868in" table:align="left"/>
    </style:style>
    <style:style style:name="TableRow48" style:family="table-row">
      <style:table-row-properties style:min-row-height="0.201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13in" fo:margin-right="0in"/>
      <style:text-properties fo:font-size="10pt" style:font-size-asian="10pt"/>
    </style:style>
    <style:style style:name="P51" style:parent-style-name="TableParagraph" style:family="paragraph">
      <style:paragraph-properties fo:text-align="start" fo:margin-top="0in" fo:margin-left="0.6562in" fo:margin-right="0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T5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33in" fo:margin-left="0.0458in" fo:margin-right="0.0381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8pt" style:font-size-asian="8pt"/>
    </style:style>
    <style:style style:name="T6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1" style:parent-style-name="Fonteparág.padrão" style:family="text">
      <style:text-properties style:font-name="Arial" fo:font-weight="bold" style:font-weight-asian="bold" fo:font-size="8pt" style:font-size-asian="8pt"/>
    </style:style>
    <style:style style:name="T6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letter-spacing="-0.0284in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1in" fo:margin-left="0.8312in" fo:margin-right="0.824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361in" fo:margin-left="0.2965in" fo:margin-right="0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77" style:family="table-row">
      <style:table-row-properties style:min-row-height="0.243in" style:use-optimal-row-height="false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569in" fo:margin-left="0.1541in" fo:margin-right="0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569in" fo:margin-left="0.302in" fo:margin-right="0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569in" fo:margin-left="0.293in" fo:margin-right="0.286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569in" fo:margin-left="0.2652in" fo:margin-right="0.2583in">
        <style:tab-stops/>
      </style:paragraph-properties>
      <style:text-properties style:font-name="Arial" fo:font-weight="bold" style:font-weight-asian="bold" fo:font-size="8pt" style:font-size-asian="8pt"/>
    </style:style>
    <style:style style:name="TableRow94" style:family="table-row">
      <style:table-row-properties style:min-row-height="0.173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41in" fo:font-size="8pt" style:font-size-asian="8pt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-0.0041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41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055in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2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055in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2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ableRow120" style:family="table-row">
      <style:table-row-properties style:min-row-height="0.173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55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8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48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055in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2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055in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2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34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34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055in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2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055in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2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ableRow170" style:family="table-row">
      <style:table-row-properties style:min-row-height="0.173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41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34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055in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2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055in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2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ableRow202" style:family="table-row">
      <style:table-row-properties style:min-row-height="0.1736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7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055in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055in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2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ableRow234" style:family="table-row">
      <style:table-row-properties style:min-row-height="0.173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41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34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34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055in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2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055in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2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173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27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27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055in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2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055in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2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ableRow290" style:family="table-row">
      <style:table-row-properties style:min-row-height="0.173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41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34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41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34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055in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2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055in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2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ableRow318" style:family="table-row">
      <style:table-row-properties style:min-row-height="0.1736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34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34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34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55in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2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055in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2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ableRow348" style:family="table-row">
      <style:table-row-properties style:min-row-height="0.173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41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41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41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41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41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055in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2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055in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2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ableRow378" style:family="table-row">
      <style:table-row-properties style:min-row-height="0.173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41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41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41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055in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2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055in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2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ableRow404" style:family="table-row">
      <style:table-row-properties style:min-row-height="0.1736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41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34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34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8pt" style:font-size-asian="8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055in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2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055in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ableRow436" style:family="table-row">
      <style:table-row-properties style:min-row-height="0.1736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34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34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27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34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27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8pt" style:font-size-asian="8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8pt" style:font-size-asian="8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055in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2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055in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2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ableRow466" style:family="table-row">
      <style:table-row-properties style:min-row-height="0.173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27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2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7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2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8pt" style:font-size-asian="8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0055in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2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055in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2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ableRow494" style:family="table-row">
      <style:table-row-properties style:min-row-height="0.173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41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41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41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41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41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8pt" style:font-size-asian="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27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etter-spacing="-0.0027i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ableRow524" style:family="table-row">
      <style:table-row-properties style:min-row-height="0.173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-0.0034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34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34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-0.0027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34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8pt" style:font-size-asian="8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055in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2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055in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2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ableRow554" style:family="table-row">
      <style:table-row-properties style:min-row-height="0.1736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34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34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27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27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34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8pt" style:font-size-asian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8pt" style:font-size-asian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8pt" style:font-size-asian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55in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2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055in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2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ableRow586" style:family="table-row">
      <style:table-row-properties style:min-row-height="0.1736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-0.0027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2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2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27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8pt" style:font-size-asian="8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0055in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2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055in"/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letter-spacing="-0.002in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ableRow614" style:family="table-row">
      <style:table-row-properties style:min-row-height="0.173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34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27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34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27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34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055in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-0.002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055in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2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ableRow646" style:family="table-row">
      <style:table-row-properties style:min-row-height="0.1736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34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34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34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34i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8pt" style:font-size-asian="8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8pt" style:font-size-asian="8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8pt" style:font-size-asian="8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055in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2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055in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2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ableRow676" style:family="table-row">
      <style:table-row-properties style:min-row-height="0.1736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62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55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8pt" style:font-size-asian="8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055in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2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055in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2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ableRow700" style:family="table-row">
      <style:table-row-properties style:min-row-height="0.1736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41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41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34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41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8pt" style:font-size-asian="8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8pt" style:font-size-asian="8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8pt" style:font-size-asian="8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055in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-0.002i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055in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2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ableRow728" style:family="table-row">
      <style:table-row-properties style:min-row-height="0.1736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62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55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fo:font-size="8pt" style:font-size-asian="8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8pt" style:font-size-asian="8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8pt" style:font-size-asian="8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055in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2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0055in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2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ableRow752" style:family="table-row">
      <style:table-row-properties style:min-row-height="0.1736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41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34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41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34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8pt" style:font-size-asian="8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8pt" style:font-size-asian="8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055in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letter-spacing="-0.002in"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055in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2in"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ableRow780" style:family="table-row">
      <style:table-row-properties style:min-row-height="0.1736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48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41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48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41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8pt" style:font-size-asian="8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8pt" style:font-size-asian="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8pt" style:font-size-asian="8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055in"/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-0.002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055in"/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fo:letter-spacing="-0.002in" fo:font-size="8pt" style:font-size-asian="8pt"/>
    </style:style>
    <style:style style:name="T807" style:parent-style-name="Fonteparág.padrão" style:family="text">
      <style:text-properties fo:font-size="8pt" style:font-size-asian="8pt"/>
    </style:style>
    <style:style style:name="TableRow808" style:family="table-row">
      <style:table-row-properties style:min-row-height="0.173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69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62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62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8pt" style:font-size-asian="8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8pt" style:font-size-asian="8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055in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2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055in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2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ableRow834" style:family="table-row">
      <style:table-row-properties style:min-row-height="0.1736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41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41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41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size="8pt" style:font-size-asian="8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8pt" style:font-size-asian="8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8pt" style:font-size-asian="8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055in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-0.002in"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055in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2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ableRow860" style:family="table-row">
      <style:table-row-properties style:min-row-height="0.1736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letter-spacing="-0.0034in"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34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34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34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34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8pt" style:font-size-asian="8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8pt" style:font-size-asian="8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8pt" style:font-size-asian="8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right="0.0055in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2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055in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2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ableRow890" style:family="table-row">
      <style:table-row-properties style:min-row-height="0.1736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34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27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27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27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8pt" style:font-size-asian="8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8pt" style:font-size-asian="8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8pt" style:font-size-asian="8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0055in"/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fo:letter-spacing="-0.002in" fo:font-size="8pt" style:font-size-asian="8pt"/>
    </style:style>
    <style:style style:name="T912" style:parent-style-name="Fonteparág.padrão" style:family="text">
      <style:text-properties fo:font-size="8pt" style:font-size-asian="8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055in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2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ableRow918" style:family="table-row">
      <style:table-row-properties style:min-row-height="0.1736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41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34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41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34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fo:font-size="8pt" style:font-size-asian="8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8pt" style:font-size-asian="8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8pt" style:font-size-asian="8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T937" style:parent-style-name="Fonteparág.padrão" style:family="text">
      <style:text-properties fo:font-size="8pt" style:font-size-asian="8pt"/>
    </style:style>
    <style:style style:name="T938" style:parent-style-name="Fonteparág.padrão" style:family="text">
      <style:text-properties fo:letter-spacing="-0.0027in" fo:font-size="8pt" style:font-size-asian="8pt"/>
    </style:style>
    <style:style style:name="T939" style:parent-style-name="Fonteparág.padrão" style:family="text">
      <style:text-properties fo:font-size="8pt" style:font-size-asian="8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941" style:parent-style-name="Fonteparág.padrão" style:family="text">
      <style:text-properties fo:font-size="8pt" style:font-size-asian="8pt"/>
    </style:style>
    <style:style style:name="T942" style:parent-style-name="Fonteparág.padrão" style:family="text">
      <style:text-properties fo:letter-spacing="-0.0027in" fo:font-size="8pt" style:font-size-asian="8pt"/>
    </style:style>
    <style:style style:name="T943" style:parent-style-name="Fonteparág.padrão" style:family="text">
      <style:text-properties fo:font-size="8pt" style:font-size-asian="8pt"/>
    </style:style>
    <style:style style:name="TableRow944" style:family="table-row">
      <style:table-row-properties style:min-row-height="0.2708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708in" fo:margin-left="0.9673in" fo:margin-right="0.9611in">
        <style:tab-stops/>
      </style:paragraph-properties>
    </style:style>
    <style:style style:name="T947" style:parent-style-name="Fonteparág.padrão" style:family="text">
      <style:text-properties style:font-name="Arial" fo:font-weight="bold" style:font-weight-asian="bold" fo:font-size="8pt" style:font-size-asian="8pt"/>
    </style:style>
    <style:style style:name="T94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4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08in" fo:margin-right="0.0055in"/>
    </style:style>
    <style:style style:name="T958" style:parent-style-name="Fonteparág.padrão" style:family="text">
      <style:text-properties style:font-name="Arial" fo:font-weight="bold" style:font-weight-asian="bold" fo:font-size="8pt" style:font-size-asian="8pt"/>
    </style:style>
    <style:style style:name="T95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6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708in" fo:margin-right="0.0055in"/>
    </style:style>
    <style:style style:name="T963" style:parent-style-name="Fonteparág.padrão" style:family="text">
      <style:text-properties style:font-name="Arial" fo:font-weight="bold" style:font-weight-asian="bold" fo:font-size="8pt" style:font-size-asian="8pt"/>
    </style:style>
    <style:style style:name="T96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65" style:parent-style-name="Fonteparág.padrão" style:family="text">
      <style:text-properties style:font-name="Arial" fo:font-weight="bold" style:font-weight-asian="bold" fo:font-size="8pt" style:font-size-asian="8pt"/>
    </style:style>
    <style:style style:name="P966" style:parent-style-name="Corpodetexto" style:family="paragraph">
      <style:paragraph-properties fo:margin-top="0.0173in" fo:margin-left="0.0833in">
        <style:tab-stops/>
      </style:paragraph-properties>
    </style:style>
    <style:style style:name="T967" style:parent-style-name="Fonteparág.padrão" style:family="text">
      <style:text-properties fo:letter-spacing="-0.0048in"/>
    </style:style>
    <style:style style:name="T968" style:parent-style-name="Fonteparág.padrão" style:family="text">
      <style:text-properties fo:letter-spacing="-0.0048in"/>
    </style:style>
    <style:style style:name="T969" style:parent-style-name="Fonteparág.padrão" style:family="text">
      <style:text-properties fo:letter-spacing="-0.0041in"/>
    </style:style>
    <style:style style:name="T970" style:parent-style-name="Fonteparág.padrão" style:family="text">
      <style:text-properties fo:letter-spacing="-0.0048in"/>
    </style:style>
    <style:style style:name="T971" style:parent-style-name="Fonteparág.padrão" style:family="text">
      <style:text-properties fo:letter-spacing="-0.0041in"/>
    </style:style>
    <style:style style:name="T972" style:parent-style-name="Fonteparág.padrão" style:family="text">
      <style:text-properties fo:letter-spacing="-0.0048in"/>
    </style:style>
    <style:style style:name="T973" style:parent-style-name="Fonteparág.padrão" style:family="text">
      <style:text-properties fo:letter-spacing="-0.0048in"/>
    </style:style>
  </office:automatic-styles>
  <office:body>
    <office:text text:use-soft-page-breaks="true">
      <text:p text:style-name="P1"><text:span text:style-name="T2">TRIBUNAL</text:span><text:span text:style-name="T3"><text:s/></text:span><text:span text:style-name="T4">REGIONAL</text:span><text:span text:style-name="T5"><text:s/></text:span><text:span text:style-name="T6">DO</text:span><text:span text:style-name="T7"><text:s/></text:span><text:span text:style-name="T8">TRABALHO</text:span><text:span text:style-name="T9"><text:s/></text:span><text:span text:style-name="T10">DA</text:span><text:span text:style-name="T11"><text:s/></text:span><text:span text:style-name="T12">19ª</text:span><text:span text:style-name="T13"><text:s/></text:span><text:span text:style-name="T14">REGIÃO</text:span></text:p>
      <text:p text:style-name="P15"><text:span text:style-name="T16">SECRETARIA</text:span><text:span text:style-name="T17"><text:s/></text:span><text:span text:style-name="T18">DE</text:span><text:span text:style-name="T19"><text:s/></text:span><text:span text:style-name="T20">ORÇAMENTO</text:span><text:span text:style-name="T21"><text:s/></text:span><text:span text:style-name="T22">E</text:span><text:span text:style-name="T23"><text:s/></text:span><text:span text:style-name="T24">FINANÇAS</text:span></text:p>
      <text:p text:style-name="P25"/>
      <text:p text:style-name="Título">ATO<text:span text:style-name="T26"><text:s/></text:span>CSJT<text:span text:style-name="T27"><text:s/></text:span>8/2009<text:span text:style-name="T28"><text:s/></text:span>-<text:span text:style-name="T29"><text:s/></text:span>QUADRO<text:span text:style-name="T30"><text:s/></text:span>DE<text:span text:style-name="T31"><text:s/></text:span>EXECUÇÃO<text:span text:style-name="T32"><text:s/></text:span>DE<text:span text:style-name="T33"><text:s/></text:span>DESPESAS<text:span text:style-name="T34"><text:s/></text:span>-<text:span text:style-name="T35"><text:s/></text:span>EXERCÍCIO<text:span text:style-name="T36"><text:s/></text:span>2022</text:p>
      <text:p text:style-name="P37"/>
      <text:p text:style-name="P38">Posição<text:span text:style-name="T39"><text:s/></text:span>em:<text:tab/>29/04/2022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><text:span text:style-name="T52">ELEMENTOS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 table:number-rows-spanned="2">
            <text:p text:style-name="P58"><text:span text:style-name="T59">DOTAÇÃO</text:span><text:span text:style-name="T60"><text:s/></text:span><text:span text:style-name="T61">INICIAL</text:span><text:span text:style-name="T62"><text:s/></text:span><text:span text:style-name="T63">+</text:span><text:span text:style-name="T64"><text:s/></text:span><text:span text:style-name="T65">CRÉDITOS</text:span><text:span text:style-name="T66"><text:s/></text:span><text:span text:style-name="T67">ADICIONAIS</text:span><text:span text:style-name="T68"><text:s/></text:span><text:span text:style-name="T69">(A)</text:span></text:p>
          </table:table-cell>
          <table:table-cell table:style-name="TableCell70" table:number-columns-spanned="2">
            <text:p text:style-name="P71">DESPESA</text:p>
          </table:table-cell>
          <table:covered-table-cell/>
          <table:table-cell table:style-name="TableCell72" table:number-columns-spanned="2">
            <text:p text:style-name="P73"><text:span text:style-name="T74">PERCENTUAL</text:span><text:span text:style-name="T75"><text:s/></text:span><text:span text:style-name="T76">(%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LIQUIDADA</text:span><text:span text:style-name="T83"><text:s/></text:span><text:span text:style-name="T84">(B)</text:span></text:p>
          </table:table-cell>
          <table:table-cell table:style-name="TableCell85">
            <text:p text:style-name="P86"><text:span text:style-name="T87">PAGA</text:span><text:span text:style-name="T88"><text:s/></text:span><text:span text:style-name="T89">(C)</text:span></text:p>
          </table:table-cell>
          <table:table-cell table:style-name="TableCell90">
            <text:p text:style-name="P91">B/A</text:p>
          </table:table-cell>
          <table:table-cell table:style-name="TableCell92">
            <text:p text:style-name="P93">C/A</text:p>
          </table:table-cell>
        </table:table-row>
        <table:table-row table:style-name="TableRow94">
          <table:table-cell table:style-name="TableCell95">
            <text:p text:style-name="P96"><text:span text:style-name="T97">319000</text:span><text:span text:style-name="T98"><text:s/></text:span><text:span text:style-name="T99">-</text:span><text:span text:style-name="T100"><text:s/></text:span><text:span text:style-name="T101">APLICACOES</text:span><text:span text:style-name="T102"><text:s/></text:span><text:span text:style-name="T103">DIRETAS</text:span></text:p>
          </table:table-cell>
          <table:table-cell table:style-name="TableCell104">
            <text:p text:style-name="P105">24.805.526,63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<text:span text:style-name="T112">0,00</text:span><text:span text:style-name="T113"><text:s/></text:span><text:span text:style-name="T114">%</text:span></text:p>
          </table:table-cell>
          <table:table-cell table:style-name="TableCell115">
            <text:p text:style-name="P116"><text:span text:style-name="T117">0,00</text:span><text:span text:style-name="T118"><text:s/></text:span><text:span text:style-name="T119">%</text:span></text:p>
          </table:table-cell>
        </table:table-row>
        <table:table-row table:style-name="TableRow120">
          <table:table-cell table:style-name="TableCell121">
            <text:p text:style-name="P122"><text:span text:style-name="T123">319001</text:span><text:span text:style-name="T124"><text:s/></text:span><text:span text:style-name="T125">-</text:span><text:span text:style-name="T126"><text:s/></text:span><text:span text:style-name="T127">APOSENTADORIAS,</text:span><text:span text:style-name="T128"><text:s/></text:span><text:span text:style-name="T129">RESERVA</text:span></text:p>
          </table:table-cell>
          <table:table-cell table:style-name="TableCell130">
            <text:p text:style-name="P131">21.870.029,00</text:p>
          </table:table-cell>
          <table:table-cell table:style-name="TableCell132">
            <text:p text:style-name="P133">8.156.283,44</text:p>
          </table:table-cell>
          <table:table-cell table:style-name="TableCell134">
            <text:p text:style-name="P135">8.156.283,44</text:p>
          </table:table-cell>
          <table:table-cell table:style-name="TableCell136">
            <text:p text:style-name="P137"><text:span text:style-name="T138">37,29</text:span><text:span text:style-name="T139"><text:s/></text:span><text:span text:style-name="T140">%</text:span></text:p>
          </table:table-cell>
          <table:table-cell table:style-name="TableCell141">
            <text:p text:style-name="P142"><text:span text:style-name="T143">37,29</text:span><text:span text:style-name="T144"><text:s/></text:span><text:span text:style-name="T145">%</text:span></text:p>
          </table:table-cell>
        </table:table-row>
        <table:table-row table:style-name="TableRow146">
          <table:table-cell table:style-name="TableCell147">
            <text:p text:style-name="P148"><text:span text:style-name="T149">319003</text:span><text:span text:style-name="T150"><text:s/></text:span><text:span text:style-name="T151">-</text:span><text:span text:style-name="T152"><text:s/></text:span><text:span text:style-name="T153">PENSOES</text:span></text:p>
          </table:table-cell>
          <table:table-cell table:style-name="TableCell154">
            <text:p text:style-name="P155">9.162.898,00</text:p>
          </table:table-cell>
          <table:table-cell table:style-name="TableCell156">
            <text:p text:style-name="P157">1.724.695,36</text:p>
          </table:table-cell>
          <table:table-cell table:style-name="TableCell158">
            <text:p text:style-name="P159">1.724.695,36</text:p>
          </table:table-cell>
          <table:table-cell table:style-name="TableCell160">
            <text:p text:style-name="P161"><text:span text:style-name="T162">18,82</text:span><text:span text:style-name="T163"><text:s/></text:span><text:span text:style-name="T164">%</text:span></text:p>
          </table:table-cell>
          <table:table-cell table:style-name="TableCell165">
            <text:p text:style-name="P166"><text:span text:style-name="T167">18,82</text:span><text:span text:style-name="T168"><text:s/></text:span><text:span text:style-name="T169">%</text:span></text:p>
          </table:table-cell>
        </table:table-row>
        <table:table-row table:style-name="TableRow170">
          <table:table-cell table:style-name="TableCell171">
            <text:p text:style-name="P172"><text:span text:style-name="T173">319007</text:span><text:span text:style-name="T174"><text:s/></text:span><text:span text:style-name="T175">-</text:span><text:span text:style-name="T176"><text:s/></text:span><text:span text:style-name="T177">CONTRIB.</text:span><text:span text:style-name="T178"><text:s/></text:span><text:span text:style-name="T179">A</text:span><text:span text:style-name="T180"><text:s/></text:span><text:span text:style-name="T181">ENTIDADES</text:span><text:span text:style-name="T182"><text:s/></text:span><text:span text:style-name="T183">FECHADAS</text:span><text:span text:style-name="T184"><text:s/></text:span><text:span text:style-name="T185">DE</text:span></text:p>
          </table:table-cell>
          <table:table-cell table:style-name="TableCell186">
            <text:p text:style-name="P187">900.000,00</text:p>
          </table:table-cell>
          <table:table-cell table:style-name="TableCell188">
            <text:p text:style-name="P189">287.478,90</text:p>
          </table:table-cell>
          <table:table-cell table:style-name="TableCell190">
            <text:p text:style-name="P191">287.478,90</text:p>
          </table:table-cell>
          <table:table-cell table:style-name="TableCell192">
            <text:p text:style-name="P193"><text:span text:style-name="T194">31,94</text:span><text:span text:style-name="T195"><text:s/></text:span><text:span text:style-name="T196">%</text:span></text:p>
          </table:table-cell>
          <table:table-cell table:style-name="TableCell197">
            <text:p text:style-name="P198"><text:span text:style-name="T199">31,94</text:span><text:span text:style-name="T200"><text:s/></text:span><text:span text:style-name="T201">%</text:span></text:p>
          </table:table-cell>
        </table:table-row>
        <table:table-row table:style-name="TableRow202">
          <table:table-cell table:style-name="TableCell203">
            <text:p text:style-name="P204"><text:span text:style-name="T205">319011</text:span><text:span text:style-name="T206"><text:s/></text:span><text:span text:style-name="T207">-</text:span><text:span text:style-name="T208"><text:s/></text:span><text:span text:style-name="T209">VENCIMENTOS</text:span><text:span text:style-name="T210"><text:s/></text:span><text:span text:style-name="T211">E</text:span><text:span text:style-name="T212"><text:s/></text:span><text:span text:style-name="T213">VANTAGENS</text:span><text:span text:style-name="T214"><text:s/></text:span><text:span text:style-name="T215">FIXAS</text:span><text:span text:style-name="T216"><text:s/></text:span><text:span text:style-name="T217">-</text:span></text:p>
          </table:table-cell>
          <table:table-cell table:style-name="TableCell218">
            <text:p text:style-name="P219">124.765.470,37</text:p>
          </table:table-cell>
          <table:table-cell table:style-name="TableCell220">
            <text:p text:style-name="P221">47.688.460,12</text:p>
          </table:table-cell>
          <table:table-cell table:style-name="TableCell222">
            <text:p text:style-name="P223">47.688.460,12</text:p>
          </table:table-cell>
          <table:table-cell table:style-name="TableCell224">
            <text:p text:style-name="P225"><text:span text:style-name="T226">38,22</text:span><text:span text:style-name="T227"><text:s/></text:span><text:span text:style-name="T228">%</text:span></text:p>
          </table:table-cell>
          <table:table-cell table:style-name="TableCell229">
            <text:p text:style-name="P230"><text:span text:style-name="T231">38,22</text:span><text:span text:style-name="T232"><text:s/></text:span><text:span text:style-name="T233">%</text:span></text:p>
          </table:table-cell>
        </table:table-row>
        <table:table-row table:style-name="TableRow234">
          <table:table-cell table:style-name="TableCell235">
            <text:p text:style-name="P236"><text:span text:style-name="T237">319016</text:span><text:span text:style-name="T238"><text:s/></text:span><text:span text:style-name="T239">-</text:span><text:span text:style-name="T240"><text:s/></text:span><text:span text:style-name="T241">OUTRAS</text:span><text:span text:style-name="T242"><text:s/></text:span><text:span text:style-name="T243">DESPESAS</text:span><text:span text:style-name="T244"><text:s/></text:span><text:span text:style-name="T245">VARIAVEIS</text:span><text:span text:style-name="T246"><text:s/></text:span><text:span text:style-name="T247">-</text:span></text:p>
          </table:table-cell>
          <table:table-cell table:style-name="TableCell248">
            <text:p text:style-name="P249">1.700.000,00</text:p>
          </table:table-cell>
          <table:table-cell table:style-name="TableCell250">
            <text:p text:style-name="P251">1.263.313,42</text:p>
          </table:table-cell>
          <table:table-cell table:style-name="TableCell252">
            <text:p text:style-name="P253">1.231.597,44</text:p>
          </table:table-cell>
          <table:table-cell table:style-name="TableCell254">
            <text:p text:style-name="P255"><text:span text:style-name="T256">74,31</text:span><text:span text:style-name="T257"><text:s/></text:span><text:span text:style-name="T258">%</text:span></text:p>
          </table:table-cell>
          <table:table-cell table:style-name="TableCell259">
            <text:p text:style-name="P260"><text:span text:style-name="T261">72,45</text:span><text:span text:style-name="T262"><text:s/></text:span><text:span text:style-name="T263">%</text:span></text:p>
          </table:table-cell>
        </table:table-row>
        <table:table-row table:style-name="TableRow264">
          <table:table-cell table:style-name="TableCell265">
            <text:p text:style-name="P266"><text:span text:style-name="T267">319091</text:span><text:span text:style-name="T268"><text:s/></text:span><text:span text:style-name="T269">-</text:span><text:span text:style-name="T270"><text:s/></text:span><text:span text:style-name="T271">SENTENCAS</text:span><text:span text:style-name="T272"><text:s/></text:span><text:span text:style-name="T273">JUDICIAIS</text:span></text:p>
          </table:table-cell>
          <table:table-cell table:style-name="TableCell274">
            <text:p text:style-name="P275">38.000,00</text:p>
          </table:table-cell>
          <table:table-cell table:style-name="TableCell276">
            <text:p text:style-name="P277">36.779,17</text:p>
          </table:table-cell>
          <table:table-cell table:style-name="TableCell278">
            <text:p text:style-name="P279">36.779,17</text:p>
          </table:table-cell>
          <table:table-cell table:style-name="TableCell280">
            <text:p text:style-name="P281"><text:span text:style-name="T282">96,79</text:span><text:span text:style-name="T283"><text:s/></text:span><text:span text:style-name="T284">%</text:span></text:p>
          </table:table-cell>
          <table:table-cell table:style-name="TableCell285">
            <text:p text:style-name="P286"><text:span text:style-name="T287">96,79</text:span><text:span text:style-name="T288"><text:s/></text:span><text:span text:style-name="T289">%</text:span></text:p>
          </table:table-cell>
        </table:table-row>
        <table:table-row table:style-name="TableRow290">
          <table:table-cell table:style-name="TableCell291">
            <text:p text:style-name="P292"><text:span text:style-name="T293">319092</text:span><text:span text:style-name="T294"><text:s/></text:span><text:span text:style-name="T295">-</text:span><text:span text:style-name="T296"><text:s/></text:span><text:span text:style-name="T297">DESPESAS</text:span><text:span text:style-name="T298"><text:s/></text:span><text:span text:style-name="T299">DE</text:span><text:span text:style-name="T300"><text:s/></text:span><text:span text:style-name="T301">EXERCICIOS</text:span></text:p>
          </table:table-cell>
          <table:table-cell table:style-name="TableCell302">
            <text:p text:style-name="P303">50.000,00</text:p>
          </table:table-cell>
          <table:table-cell table:style-name="TableCell304">
            <text:p text:style-name="P305">40.470,27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<text:span text:style-name="T310">80,94</text:span><text:span text:style-name="T311"><text:s/></text:span><text:span text:style-name="T312">%</text:span></text:p>
          </table:table-cell>
          <table:table-cell table:style-name="TableCell313">
            <text:p text:style-name="P314"><text:span text:style-name="T315">0,00</text:span><text:span text:style-name="T316"><text:s/></text:span><text:span text:style-name="T317">%</text:span></text:p>
          </table:table-cell>
        </table:table-row>
        <table:table-row table:style-name="TableRow318">
          <table:table-cell table:style-name="TableCell319">
            <text:p text:style-name="P320"><text:span text:style-name="T321">319096</text:span><text:span text:style-name="T322"><text:s/></text:span><text:span text:style-name="T323">-</text:span><text:span text:style-name="T324"><text:s/></text:span><text:span text:style-name="T325">RESSARCIMENTO</text:span><text:span text:style-name="T326"><text:s/></text:span><text:span text:style-name="T327">DE</text:span><text:span text:style-name="T328"><text:s/></text:span><text:span text:style-name="T329">DESP.</text:span><text:span text:style-name="T330"><text:s/></text:span><text:span text:style-name="T331">DE</text:span></text:p>
          </table:table-cell>
          <table:table-cell table:style-name="TableCell332">
            <text:p text:style-name="P333">2.100.000,00</text:p>
          </table:table-cell>
          <table:table-cell table:style-name="TableCell334">
            <text:p text:style-name="P335">540.401,06</text:p>
          </table:table-cell>
          <table:table-cell table:style-name="TableCell336">
            <text:p text:style-name="P337">538.450,32</text:p>
          </table:table-cell>
          <table:table-cell table:style-name="TableCell338">
            <text:p text:style-name="P339"><text:span text:style-name="T340">25,73</text:span><text:span text:style-name="T341"><text:s/></text:span><text:span text:style-name="T342">%</text:span></text:p>
          </table:table-cell>
          <table:table-cell table:style-name="TableCell343">
            <text:p text:style-name="P344"><text:span text:style-name="T345">25,64</text:span><text:span text:style-name="T346"><text:s/></text:span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319113</text:span><text:span text:style-name="T352"><text:s/></text:span><text:span text:style-name="T353">-</text:span><text:span text:style-name="T354"><text:s/></text:span><text:span text:style-name="T355">OBRIGACOES</text:span><text:span text:style-name="T356"><text:s/></text:span><text:span text:style-name="T357">PATRONAIS</text:span><text:span text:style-name="T358"><text:s/></text:span><text:span text:style-name="T359">-</text:span><text:span text:style-name="T360"><text:s/></text:span><text:span text:style-name="T361">OP.INTRA-</text:span></text:p>
          </table:table-cell>
          <table:table-cell table:style-name="TableCell362">
            <text:p text:style-name="P363">29.742.282,00</text:p>
          </table:table-cell>
          <table:table-cell table:style-name="TableCell364">
            <text:p text:style-name="P365">8.883.478,31</text:p>
          </table:table-cell>
          <table:table-cell table:style-name="TableCell366">
            <text:p text:style-name="P367">8.883.478,31</text:p>
          </table:table-cell>
          <table:table-cell table:style-name="TableCell368">
            <text:p text:style-name="P369"><text:span text:style-name="T370">29,87</text:span><text:span text:style-name="T371"><text:s/></text:span><text:span text:style-name="T372">%</text:span></text:p>
          </table:table-cell>
          <table:table-cell table:style-name="TableCell373">
            <text:p text:style-name="P374"><text:span text:style-name="T375">29,87</text:span><text:span text:style-name="T376"><text:s/></text:span><text:span text:style-name="T377">%</text:span></text:p>
          </table:table-cell>
        </table:table-row>
        <table:table-row table:style-name="TableRow378">
          <table:table-cell table:style-name="TableCell379">
            <text:p text:style-name="P380"><text:span text:style-name="T381">339000</text:span><text:span text:style-name="T382"><text:s/></text:span><text:span text:style-name="T383">-</text:span><text:span text:style-name="T384"><text:s/></text:span><text:span text:style-name="T385">APLICACOES</text:span><text:span text:style-name="T386"><text:s/></text:span><text:span text:style-name="T387">DIRETAS</text:span></text:p>
          </table:table-cell>
          <table:table-cell table:style-name="TableCell388">
            <text:p text:style-name="P389">2.056.165,55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<text:span text:style-name="T396">0,00</text:span><text:span text:style-name="T397"><text:s/></text:span><text:span text:style-name="T398">%</text:span></text:p>
          </table:table-cell>
          <table:table-cell table:style-name="TableCell399">
            <text:p text:style-name="P400"><text:span text:style-name="T401">0,00</text:span><text:span text:style-name="T402"><text:s/></text:span><text:span text:style-name="T403">%</text:span></text:p>
          </table:table-cell>
        </table:table-row>
        <table:table-row table:style-name="TableRow404">
          <table:table-cell table:style-name="TableCell405">
            <text:p text:style-name="P406"><text:span text:style-name="T407">339008</text:span><text:span text:style-name="T408"><text:s/></text:span><text:span text:style-name="T409">-</text:span><text:span text:style-name="T410"><text:s/></text:span><text:span text:style-name="T411">OUTROS</text:span><text:span text:style-name="T412"><text:s/></text:span><text:span text:style-name="T413">BENEF.ASSIST.</text:span><text:span text:style-name="T414"><text:s/></text:span><text:span text:style-name="T415">DO</text:span><text:span text:style-name="T416"><text:s/></text:span><text:span text:style-name="T417">SERVIDOR</text:span><text:span text:style-name="T418"><text:s/></text:span><text:span text:style-name="T419">E</text:span></text:p>
          </table:table-cell>
          <table:table-cell table:style-name="TableCell420">
            <text:p text:style-name="P421">1.330.740,25</text:p>
          </table:table-cell>
          <table:table-cell table:style-name="TableCell422">
            <text:p text:style-name="P423">434.365,79</text:p>
          </table:table-cell>
          <table:table-cell table:style-name="TableCell424">
            <text:p text:style-name="P425">434.365,79</text:p>
          </table:table-cell>
          <table:table-cell table:style-name="TableCell426">
            <text:p text:style-name="P427"><text:span text:style-name="T428">32,64</text:span><text:span text:style-name="T429"><text:s/></text:span><text:span text:style-name="T430">%</text:span></text:p>
          </table:table-cell>
          <table:table-cell table:style-name="TableCell431">
            <text:p text:style-name="P432"><text:span text:style-name="T433">32,64</text:span><text:span text:style-name="T434"><text:s/></text:span><text:span text:style-name="T435">%</text:span></text:p>
          </table:table-cell>
        </table:table-row>
        <table:table-row table:style-name="TableRow436">
          <table:table-cell table:style-name="TableCell437">
            <text:p text:style-name="P438"><text:span text:style-name="T439">339014</text:span><text:span text:style-name="T440"><text:s/></text:span><text:span text:style-name="T441">-</text:span><text:span text:style-name="T442"><text:s/></text:span><text:span text:style-name="T443">DIARIAS</text:span><text:span text:style-name="T444"><text:s/></text:span><text:span text:style-name="T445">-</text:span><text:span text:style-name="T446"><text:s/></text:span><text:span text:style-name="T447">PESSOAL</text:span><text:span text:style-name="T448"><text:s/></text:span><text:span text:style-name="T449">CIVIL</text:span></text:p>
          </table:table-cell>
          <table:table-cell table:style-name="TableCell450">
            <text:p text:style-name="P451">379.195,04</text:p>
          </table:table-cell>
          <table:table-cell table:style-name="TableCell452">
            <text:p text:style-name="P453">39.892,84</text:p>
          </table:table-cell>
          <table:table-cell table:style-name="TableCell454">
            <text:p text:style-name="P455">26.147,64</text:p>
          </table:table-cell>
          <table:table-cell table:style-name="TableCell456">
            <text:p text:style-name="P457"><text:span text:style-name="T458">10,52</text:span><text:span text:style-name="T459"><text:s/></text:span><text:span text:style-name="T460">%</text:span></text:p>
          </table:table-cell>
          <table:table-cell table:style-name="TableCell461">
            <text:p text:style-name="P462"><text:span text:style-name="T463">6,90</text:span><text:span text:style-name="T464"><text:s/></text:span><text:span text:style-name="T465">%</text:span></text:p>
          </table:table-cell>
        </table:table-row>
        <table:table-row table:style-name="TableRow466">
          <table:table-cell table:style-name="TableCell467">
            <text:p text:style-name="P468"><text:span text:style-name="T469">339030</text:span><text:span text:style-name="T470"><text:s/></text:span><text:span text:style-name="T471">-</text:span><text:span text:style-name="T472"><text:s/></text:span><text:span text:style-name="T473">MATERIAL</text:span><text:span text:style-name="T474"><text:s/></text:span><text:span text:style-name="T475">DE</text:span><text:span text:style-name="T476"><text:s/></text:span><text:span text:style-name="T477">CONSUMO</text:span></text:p>
          </table:table-cell>
          <table:table-cell table:style-name="TableCell478">
            <text:p text:style-name="P479">620.000,00</text:p>
          </table:table-cell>
          <table:table-cell table:style-name="TableCell480">
            <text:p text:style-name="P481">154.787,48</text:p>
          </table:table-cell>
          <table:table-cell table:style-name="TableCell482">
            <text:p text:style-name="P483">148.132,53</text:p>
          </table:table-cell>
          <table:table-cell table:style-name="TableCell484">
            <text:p text:style-name="P485"><text:span text:style-name="T486">24,97</text:span><text:span text:style-name="T487"><text:s/></text:span><text:span text:style-name="T488">%</text:span></text:p>
          </table:table-cell>
          <table:table-cell table:style-name="TableCell489">
            <text:p text:style-name="P490"><text:span text:style-name="T491">23,89</text:span><text:span text:style-name="T492"><text:s/></text:span><text:span text:style-name="T493">%</text:span></text:p>
          </table:table-cell>
        </table:table-row>
        <table:table-row table:style-name="TableRow494">
          <table:table-cell table:style-name="TableCell495">
            <text:p text:style-name="P496"><text:span text:style-name="T497">339031</text:span><text:span text:style-name="T498"><text:s/></text:span><text:span text:style-name="T499">-</text:span><text:span text:style-name="T500"><text:s/></text:span><text:span text:style-name="T501">PREMIACOES</text:span><text:span text:style-name="T502"><text:s/></text:span><text:span text:style-name="T503">CULT.,</text:span><text:span text:style-name="T504"><text:s/></text:span><text:span text:style-name="T505">ART.,</text:span><text:span text:style-name="T506"><text:s/></text:span><text:span text:style-name="T507">CIENT.,</text:span><text:span text:style-name="T508"><text:s/></text:span><text:span text:style-name="T509">DESP.</text:span></text:p>
          </table:table-cell>
          <table:table-cell table:style-name="TableCell510">
            <text:p text:style-name="P511">2.000,00</text:p>
          </table:table-cell>
          <table:table-cell table:style-name="TableCell512">
            <text:p text:style-name="P513">2.000,00</text:p>
          </table:table-cell>
          <table:table-cell table:style-name="TableCell514">
            <text:p text:style-name="P515">2.000,00</text:p>
          </table:table-cell>
          <table:table-cell table:style-name="TableCell516">
            <text:p text:style-name="TableParagraph"><text:span text:style-name="T517">100,00</text:span><text:span text:style-name="T518"><text:s/></text:span><text:span text:style-name="T519">%</text:span></text:p>
          </table:table-cell>
          <table:table-cell table:style-name="TableCell520">
            <text:p text:style-name="TableParagraph"><text:span text:style-name="T521">100,00</text:span><text:span text:style-name="T522"><text:s/></text:span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339033</text:span><text:span text:style-name="T528"><text:s/></text:span><text:span text:style-name="T529">-</text:span><text:span text:style-name="T530"><text:s/></text:span><text:span text:style-name="T531">PASSAGENS</text:span><text:span text:style-name="T532"><text:s/></text:span><text:span text:style-name="T533">E</text:span><text:span text:style-name="T534"><text:s/></text:span><text:span text:style-name="T535">DESPESAS</text:span><text:span text:style-name="T536"><text:s/></text:span><text:span text:style-name="T537">COM</text:span></text:p>
          </table:table-cell>
          <table:table-cell table:style-name="TableCell538">
            <text:p text:style-name="P539">100.000,00</text:p>
          </table:table-cell>
          <table:table-cell table:style-name="TableCell540">
            <text:p text:style-name="P541">17.564,57</text:p>
          </table:table-cell>
          <table:table-cell table:style-name="TableCell542">
            <text:p text:style-name="P543">17.564,57</text:p>
          </table:table-cell>
          <table:table-cell table:style-name="TableCell544">
            <text:p text:style-name="P545"><text:span text:style-name="T546">17,56</text:span><text:span text:style-name="T547"><text:s/></text:span><text:span text:style-name="T548">%</text:span></text:p>
          </table:table-cell>
          <table:table-cell table:style-name="TableCell549">
            <text:p text:style-name="P550"><text:span text:style-name="T551">17,56</text:span><text:span text:style-name="T552"><text:s/></text:span><text:span text:style-name="T553">%</text:span></text:p>
          </table:table-cell>
        </table:table-row>
        <table:table-row table:style-name="TableRow554">
          <table:table-cell table:style-name="TableCell555">
            <text:p text:style-name="P556"><text:span text:style-name="T557">339036</text:span><text:span text:style-name="T558"><text:s/></text:span><text:span text:style-name="T559">-</text:span><text:span text:style-name="T560"><text:s/></text:span><text:span text:style-name="T561">OUTROS</text:span><text:span text:style-name="T562"><text:s/></text:span><text:span text:style-name="T563">SERVICOS</text:span><text:span text:style-name="T564"><text:s/></text:span><text:span text:style-name="T565">DE</text:span><text:span text:style-name="T566"><text:s/></text:span><text:span text:style-name="T567">TERCEIROS</text:span><text:span text:style-name="T568"><text:s/></text:span><text:span text:style-name="T569">-</text:span></text:p>
          </table:table-cell>
          <table:table-cell table:style-name="TableCell570">
            <text:p text:style-name="P571">1.133.489,15</text:p>
          </table:table-cell>
          <table:table-cell table:style-name="TableCell572">
            <text:p text:style-name="P573">188.011,91</text:p>
          </table:table-cell>
          <table:table-cell table:style-name="TableCell574">
            <text:p text:style-name="P575">173.139,16</text:p>
          </table:table-cell>
          <table:table-cell table:style-name="TableCell576">
            <text:p text:style-name="P577"><text:span text:style-name="T578">16,59</text:span><text:span text:style-name="T579"><text:s/></text:span><text:span text:style-name="T580">%</text:span></text:p>
          </table:table-cell>
          <table:table-cell table:style-name="TableCell581">
            <text:p text:style-name="P582"><text:span text:style-name="T583">15,27</text:span><text:span text:style-name="T584"><text:s/></text:span><text:span text:style-name="T585">%</text:span></text:p>
          </table:table-cell>
        </table:table-row>
        <table:table-row table:style-name="TableRow586">
          <table:table-cell table:style-name="TableCell587">
            <text:p text:style-name="P588"><text:span text:style-name="T589">339037</text:span><text:span text:style-name="T590"><text:s/></text:span><text:span text:style-name="T591">-</text:span><text:span text:style-name="T592"><text:s/></text:span><text:span text:style-name="T593">LOCACAO</text:span><text:span text:style-name="T594"><text:s/></text:span><text:span text:style-name="T595">DE</text:span><text:span text:style-name="T596"><text:s/></text:span><text:span text:style-name="T597">MAO-DE-OBRA</text:span></text:p>
          </table:table-cell>
          <table:table-cell table:style-name="TableCell598">
            <text:p text:style-name="P599">8.224.170,46</text:p>
          </table:table-cell>
          <table:table-cell table:style-name="TableCell600">
            <text:p text:style-name="P601">1.191.113,71</text:p>
          </table:table-cell>
          <table:table-cell table:style-name="TableCell602">
            <text:p text:style-name="P603">1.059.360,96</text:p>
          </table:table-cell>
          <table:table-cell table:style-name="TableCell604">
            <text:p text:style-name="P605"><text:span text:style-name="T606">14,48</text:span><text:span text:style-name="T607"><text:s/></text:span><text:span text:style-name="T608">%</text:span></text:p>
          </table:table-cell>
          <table:table-cell table:style-name="TableCell609">
            <text:p text:style-name="P610"><text:span text:style-name="T611">12,88</text:span><text:span text:style-name="T612"><text:s/></text:span><text:span text:style-name="T613">%</text:span></text:p>
          </table:table-cell>
        </table:table-row>
        <table:table-row table:style-name="TableRow614">
          <table:table-cell table:style-name="TableCell615">
            <text:p text:style-name="P616"><text:span text:style-name="T617">339039</text:span><text:span text:style-name="T618"><text:s/></text:span><text:span text:style-name="T619">-</text:span><text:span text:style-name="T620"><text:s/></text:span><text:span text:style-name="T621">OUTROS</text:span><text:span text:style-name="T622"><text:s/></text:span><text:span text:style-name="T623">SERVICOS</text:span><text:span text:style-name="T624"><text:s/></text:span><text:span text:style-name="T625">DE</text:span><text:span text:style-name="T626"><text:s/></text:span><text:span text:style-name="T627">TERCEIROS</text:span><text:span text:style-name="T628"><text:s/></text:span><text:span text:style-name="T629">-</text:span></text:p>
          </table:table-cell>
          <table:table-cell table:style-name="TableCell630">
            <text:p text:style-name="P631">4.399.718,12</text:p>
          </table:table-cell>
          <table:table-cell table:style-name="TableCell632">
            <text:p text:style-name="P633">1.171.806,26</text:p>
          </table:table-cell>
          <table:table-cell table:style-name="TableCell634">
            <text:p text:style-name="P635">1.171.761,46</text:p>
          </table:table-cell>
          <table:table-cell table:style-name="TableCell636">
            <text:p text:style-name="P637"><text:span text:style-name="T638">26,63</text:span><text:span text:style-name="T639"><text:s/></text:span><text:span text:style-name="T640">%</text:span></text:p>
          </table:table-cell>
          <table:table-cell table:style-name="TableCell641">
            <text:p text:style-name="P642"><text:span text:style-name="T643">26,63</text:span><text:span text:style-name="T644"><text:s/></text:span><text:span text:style-name="T645">%</text:span></text:p>
          </table:table-cell>
        </table:table-row>
        <table:table-row table:style-name="TableRow646">
          <table:table-cell table:style-name="TableCell647">
            <text:p text:style-name="P648"><text:span text:style-name="T649">339040</text:span><text:span text:style-name="T650"><text:s/></text:span><text:span text:style-name="T651">-</text:span><text:span text:style-name="T652"><text:s/></text:span><text:span text:style-name="T653">SERVIÇOS</text:span><text:span text:style-name="T654"><text:s/></text:span><text:span text:style-name="T655">DE</text:span><text:span text:style-name="T656"><text:s/></text:span><text:span text:style-name="T657">TECNOLOGIA</text:span><text:span text:style-name="T658"><text:s/></text:span><text:span text:style-name="T659">DA</text:span></text:p>
          </table:table-cell>
          <table:table-cell table:style-name="TableCell660">
            <text:p text:style-name="P661">1.827.200,00</text:p>
          </table:table-cell>
          <table:table-cell table:style-name="TableCell662">
            <text:p text:style-name="P663">372.015,78</text:p>
          </table:table-cell>
          <table:table-cell table:style-name="TableCell664">
            <text:p text:style-name="P665">372.015,78</text:p>
          </table:table-cell>
          <table:table-cell table:style-name="TableCell666">
            <text:p text:style-name="P667"><text:span text:style-name="T668">20,36</text:span><text:span text:style-name="T669"><text:s/></text:span><text:span text:style-name="T670">%</text:span></text:p>
          </table:table-cell>
          <table:table-cell table:style-name="TableCell671">
            <text:p text:style-name="P672"><text:span text:style-name="T673">20,36</text:span><text:span text:style-name="T674"><text:s/></text:span><text:span text:style-name="T675">%</text:span></text:p>
          </table:table-cell>
        </table:table-row>
        <table:table-row table:style-name="TableRow676">
          <table:table-cell table:style-name="TableCell677">
            <text:p text:style-name="P678"><text:span text:style-name="T679">339046</text:span><text:span text:style-name="T680"><text:s/></text:span><text:span text:style-name="T681">-</text:span><text:span text:style-name="T682"><text:s/></text:span><text:span text:style-name="T683">AUXILIO-ALIMENTACAO</text:span></text:p>
          </table:table-cell>
          <table:table-cell table:style-name="TableCell684">
            <text:p text:style-name="P685">6.978.493,00</text:p>
          </table:table-cell>
          <table:table-cell table:style-name="TableCell686">
            <text:p text:style-name="P687">2.307.918,69</text:p>
          </table:table-cell>
          <table:table-cell table:style-name="TableCell688">
            <text:p text:style-name="P689">2.307.918,69</text:p>
          </table:table-cell>
          <table:table-cell table:style-name="TableCell690">
            <text:p text:style-name="P691"><text:span text:style-name="T692">33,07</text:span><text:span text:style-name="T693"><text:s/></text:span><text:span text:style-name="T694">%</text:span></text:p>
          </table:table-cell>
          <table:table-cell table:style-name="TableCell695">
            <text:p text:style-name="P696"><text:span text:style-name="T697">33,07</text:span><text:span text:style-name="T698"><text:s/></text:span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339047</text:span><text:span text:style-name="T704"><text:s/></text:span><text:span text:style-name="T705">-</text:span><text:span text:style-name="T706"><text:s/></text:span><text:span text:style-name="T707">OBRIGACOES</text:span><text:span text:style-name="T708"><text:s/></text:span><text:span text:style-name="T709">TRIBUTARIAS</text:span><text:span text:style-name="T710"><text:s/></text:span><text:span text:style-name="T711">E</text:span></text:p>
          </table:table-cell>
          <table:table-cell table:style-name="TableCell712">
            <text:p text:style-name="P713">19.258,00</text:p>
          </table:table-cell>
          <table:table-cell table:style-name="TableCell714">
            <text:p text:style-name="P715">6.073,11</text:p>
          </table:table-cell>
          <table:table-cell table:style-name="TableCell716">
            <text:p text:style-name="P717">6.073,11</text:p>
          </table:table-cell>
          <table:table-cell table:style-name="TableCell718">
            <text:p text:style-name="P719"><text:span text:style-name="T720">31,54</text:span><text:span text:style-name="T721"><text:s/></text:span><text:span text:style-name="T722">%</text:span></text:p>
          </table:table-cell>
          <table:table-cell table:style-name="TableCell723">
            <text:p text:style-name="P724"><text:span text:style-name="T725">31,54</text:span><text:span text:style-name="T726"><text:s/></text:span><text:span text:style-name="T727">%</text:span></text:p>
          </table:table-cell>
        </table:table-row>
        <table:table-row table:style-name="TableRow728">
          <table:table-cell table:style-name="TableCell729">
            <text:p text:style-name="P730"><text:span text:style-name="T731">339049</text:span><text:span text:style-name="T732"><text:s/></text:span><text:span text:style-name="T733">-</text:span><text:span text:style-name="T734"><text:s/></text:span><text:span text:style-name="T735">AUXILIO-TRANSPORTE</text:span></text:p>
          </table:table-cell>
          <table:table-cell table:style-name="TableCell736">
            <text:p text:style-name="P737">256.547,00</text:p>
          </table:table-cell>
          <table:table-cell table:style-name="TableCell738">
            <text:p text:style-name="P739">24.105,13</text:p>
          </table:table-cell>
          <table:table-cell table:style-name="TableCell740">
            <text:p text:style-name="P741">24.105,13</text:p>
          </table:table-cell>
          <table:table-cell table:style-name="TableCell742">
            <text:p text:style-name="P743"><text:span text:style-name="T744">9,40</text:span><text:span text:style-name="T745"><text:s/></text:span><text:span text:style-name="T746">%</text:span></text:p>
          </table:table-cell>
          <table:table-cell table:style-name="TableCell747">
            <text:p text:style-name="P748"><text:span text:style-name="T749">9,40</text:span><text:span text:style-name="T750"><text:s/></text:span><text:span text:style-name="T751">%</text:span></text:p>
          </table:table-cell>
        </table:table-row>
        <table:table-row table:style-name="TableRow752">
          <table:table-cell table:style-name="TableCell753">
            <text:p text:style-name="P754"><text:span text:style-name="T755">339092</text:span><text:span text:style-name="T756"><text:s/></text:span><text:span text:style-name="T757">-</text:span><text:span text:style-name="T758"><text:s/></text:span><text:span text:style-name="T759">DESPESAS</text:span><text:span text:style-name="T760"><text:s/></text:span><text:span text:style-name="T761">DE</text:span><text:span text:style-name="T762"><text:s/></text:span><text:span text:style-name="T763">EXERCICIOS</text:span></text:p>
          </table:table-cell>
          <table:table-cell table:style-name="TableCell764">
            <text:p text:style-name="P765">11.423,75</text:p>
          </table:table-cell>
          <table:table-cell table:style-name="TableCell766">
            <text:p text:style-name="P767">6.236,07</text:p>
          </table:table-cell>
          <table:table-cell table:style-name="TableCell768">
            <text:p text:style-name="P769">6.236,07</text:p>
          </table:table-cell>
          <table:table-cell table:style-name="TableCell770">
            <text:p text:style-name="P771"><text:span text:style-name="T772">54,59</text:span><text:span text:style-name="T773"><text:s/></text:span><text:span text:style-name="T774">%</text:span></text:p>
          </table:table-cell>
          <table:table-cell table:style-name="TableCell775">
            <text:p text:style-name="P776"><text:span text:style-name="T777">54,59</text:span><text:span text:style-name="T778"><text:s/></text:span><text:span text:style-name="T779">%</text:span></text:p>
          </table:table-cell>
        </table:table-row>
        <table:table-row table:style-name="TableRow780">
          <table:table-cell table:style-name="TableCell781">
            <text:p text:style-name="P782"><text:span text:style-name="T783">339093</text:span><text:span text:style-name="T784"><text:s/></text:span><text:span text:style-name="T785">-</text:span><text:span text:style-name="T786"><text:s/></text:span><text:span text:style-name="T787">INDENIZACOES</text:span><text:span text:style-name="T788"><text:s/></text:span><text:span text:style-name="T789">E</text:span><text:span text:style-name="T790"><text:s/></text:span><text:span text:style-name="T791">RESTITUICOES</text:span></text:p>
          </table:table-cell>
          <table:table-cell table:style-name="TableCell792">
            <text:p text:style-name="P793">11.339.388,72</text:p>
          </table:table-cell>
          <table:table-cell table:style-name="TableCell794">
            <text:p text:style-name="P795">3.721.734,98</text:p>
          </table:table-cell>
          <table:table-cell table:style-name="TableCell796">
            <text:p text:style-name="P797">3.721.734,98</text:p>
          </table:table-cell>
          <table:table-cell table:style-name="TableCell798">
            <text:p text:style-name="P799"><text:span text:style-name="T800">32,82</text:span><text:span text:style-name="T801"><text:s/></text:span><text:span text:style-name="T802">%</text:span></text:p>
          </table:table-cell>
          <table:table-cell table:style-name="TableCell803">
            <text:p text:style-name="P804"><text:span text:style-name="T805">32,82</text:span><text:span text:style-name="T806"><text:s/></text:span><text:span text:style-name="T807">%</text:span></text:p>
          </table:table-cell>
        </table:table-row>
        <table:table-row table:style-name="TableRow808">
          <table:table-cell table:style-name="TableCell809">
            <text:p text:style-name="P810"><text:span text:style-name="T811">339147</text:span><text:span text:style-name="T812"><text:s/></text:span><text:span text:style-name="T813">-</text:span><text:span text:style-name="T814"><text:s/></text:span><text:span text:style-name="T815">OBRIG.TRIBUT.E</text:span><text:span text:style-name="T816"><text:s/></text:span><text:span text:style-name="T817">CONTRIB-OP.INTRA-</text:span></text:p>
          </table:table-cell>
          <table:table-cell table:style-name="TableCell818">
            <text:p text:style-name="P819">181.000,00</text:p>
          </table:table-cell>
          <table:table-cell table:style-name="TableCell820">
            <text:p text:style-name="P821">29.190,52</text:p>
          </table:table-cell>
          <table:table-cell table:style-name="TableCell822">
            <text:p text:style-name="P823">29.190,52</text:p>
          </table:table-cell>
          <table:table-cell table:style-name="TableCell824">
            <text:p text:style-name="P825"><text:span text:style-name="T826">16,13</text:span><text:span text:style-name="T827"><text:s/></text:span><text:span text:style-name="T828">%</text:span></text:p>
          </table:table-cell>
          <table:table-cell table:style-name="TableCell829">
            <text:p text:style-name="P830"><text:span text:style-name="T831">16,13</text:span><text:span text:style-name="T832"><text:s/></text:span><text:span text:style-name="T833">%</text:span></text:p>
          </table:table-cell>
        </table:table-row>
        <table:table-row table:style-name="TableRow834">
          <table:table-cell table:style-name="TableCell835">
            <text:p text:style-name="P836"><text:span text:style-name="T837">449000</text:span><text:span text:style-name="T838"><text:s/></text:span><text:span text:style-name="T839">-</text:span><text:span text:style-name="T840"><text:s/></text:span><text:span text:style-name="T841">APLICACOES</text:span><text:span text:style-name="T842"><text:s/></text:span><text:span text:style-name="T843">DIRETAS</text:span></text:p>
          </table:table-cell>
          <table:table-cell table:style-name="TableCell844">
            <text:p text:style-name="P845">1.848.455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<text:span text:style-name="T852">0,00</text:span><text:span text:style-name="T853"><text:s/></text:span><text:span text:style-name="T854">%</text:span></text:p>
          </table:table-cell>
          <table:table-cell table:style-name="TableCell855">
            <text:p text:style-name="P856"><text:span text:style-name="T857">0,00</text:span><text:span text:style-name="T858"><text:s/></text:span><text:span text:style-name="T859">%</text:span></text:p>
          </table:table-cell>
        </table:table-row>
        <table:table-row table:style-name="TableRow860">
          <table:table-cell table:style-name="TableCell861">
            <text:p text:style-name="P862"><text:span text:style-name="T863">449040</text:span><text:span text:style-name="T864"><text:s/></text:span><text:span text:style-name="T865">-</text:span><text:span text:style-name="T866"><text:s/></text:span><text:span text:style-name="T867">SERVIÇOS</text:span><text:span text:style-name="T868"><text:s/></text:span><text:span text:style-name="T869">DE</text:span><text:span text:style-name="T870"><text:s/></text:span><text:span text:style-name="T871">TECNOLOGIA</text:span><text:span text:style-name="T872"><text:s/></text:span><text:span text:style-name="T873">DA</text:span></text:p>
          </table:table-cell>
          <table:table-cell table:style-name="TableCell874">
            <text:p text:style-name="P875">105.319,68</text:p>
          </table:table-cell>
          <table:table-cell table:style-name="TableCell876">
            <text:p text:style-name="P877">19.377,74</text:p>
          </table:table-cell>
          <table:table-cell table:style-name="TableCell878">
            <text:p text:style-name="P879">19.377,74</text:p>
          </table:table-cell>
          <table:table-cell table:style-name="TableCell880">
            <text:p text:style-name="P881"><text:span text:style-name="T882">18,40</text:span><text:span text:style-name="T883"><text:s/></text:span><text:span text:style-name="T884">%</text:span></text:p>
          </table:table-cell>
          <table:table-cell table:style-name="TableCell885">
            <text:p text:style-name="P886"><text:span text:style-name="T887">18,40</text:span><text:span text:style-name="T888"><text:s/></text:span><text:span text:style-name="T889">%</text:span></text:p>
          </table:table-cell>
        </table:table-row>
        <table:table-row table:style-name="TableRow890">
          <table:table-cell table:style-name="TableCell891">
            <text:p text:style-name="P892"><text:span text:style-name="T893">449052</text:span><text:span text:style-name="T894"><text:s/></text:span><text:span text:style-name="T895">-</text:span><text:span text:style-name="T896"><text:s/></text:span><text:span text:style-name="T897">EQUIPAMENTOS</text:span><text:span text:style-name="T898"><text:s/></text:span><text:span text:style-name="T899">E</text:span><text:span text:style-name="T900"><text:s/></text:span><text:span text:style-name="T901">MATERIAL</text:span></text:p>
          </table:table-cell>
          <table:table-cell table:style-name="TableCell902">
            <text:p text:style-name="P903">95.033,04</text:p>
          </table:table-cell>
          <table:table-cell table:style-name="TableCell904">
            <text:p text:style-name="P905">5.122,11</text:p>
          </table:table-cell>
          <table:table-cell table:style-name="TableCell906">
            <text:p text:style-name="P907">5.122,11</text:p>
          </table:table-cell>
          <table:table-cell table:style-name="TableCell908">
            <text:p text:style-name="P909"><text:span text:style-name="T910">5,39</text:span><text:span text:style-name="T911"><text:s/></text:span><text:span text:style-name="T912">%</text:span></text:p>
          </table:table-cell>
          <table:table-cell table:style-name="TableCell913">
            <text:p text:style-name="P914"><text:span text:style-name="T915">5,39</text:span><text:span text:style-name="T916"><text:s/></text:span><text:span text:style-name="T917">%</text:span></text:p>
          </table:table-cell>
        </table:table-row>
        <table:table-row table:style-name="TableRow918">
          <table:table-cell table:style-name="TableCell919">
            <text:p text:style-name="P920"><text:span text:style-name="T921">449092</text:span><text:span text:style-name="T922"><text:s/></text:span><text:span text:style-name="T923">-</text:span><text:span text:style-name="T924"><text:s/></text:span><text:span text:style-name="T925">DESPESAS</text:span><text:span text:style-name="T926"><text:s/></text:span><text:span text:style-name="T927">DE</text:span><text:span text:style-name="T928"><text:s/></text:span><text:span text:style-name="T929">EXERCICIOS</text:span></text:p>
          </table:table-cell>
          <table:table-cell table:style-name="TableCell930">
            <text:p text:style-name="P931">77,32</text:p>
          </table:table-cell>
          <table:table-cell table:style-name="TableCell932">
            <text:p text:style-name="P933">77,32</text:p>
          </table:table-cell>
          <table:table-cell table:style-name="TableCell934">
            <text:p text:style-name="P935">77,32</text:p>
          </table:table-cell>
          <table:table-cell table:style-name="TableCell936">
            <text:p text:style-name="TableParagraph"><text:span text:style-name="T937">100,00</text:span><text:span text:style-name="T938"><text:s/></text:span><text:span text:style-name="T939">%</text:span></text:p>
          </table:table-cell>
          <table:table-cell table:style-name="TableCell940">
            <text:p text:style-name="TableParagraph"><text:span text:style-name="T941">100,00</text:span><text:span text:style-name="T942"><text:s/></text:span><text:span text:style-name="T943">%</text:span></text:p>
          </table:table-cell>
        </table:table-row>
        <table:table-row table:style-name="TableRow944">
          <table:table-cell table:style-name="TableCell945">
            <text:p text:style-name="P946"><text:span text:style-name="T947">TOTAL</text:span><text:span text:style-name="T948"><text:s/></text:span><text:span text:style-name="T949">GERAL</text:span></text:p>
          </table:table-cell>
          <table:table-cell table:style-name="TableCell950">
            <text:p text:style-name="P951">256.041.880,08</text:p>
          </table:table-cell>
          <table:table-cell table:style-name="TableCell952">
            <text:p text:style-name="P953">78.312.754,06</text:p>
          </table:table-cell>
          <table:table-cell table:style-name="TableCell954">
            <text:p text:style-name="P955">78.071.546,62</text:p>
          </table:table-cell>
          <table:table-cell table:style-name="TableCell956">
            <text:p text:style-name="P957"><text:span text:style-name="T958">30,59</text:span><text:span text:style-name="T959"><text:s/></text:span><text:span text:style-name="T960">%</text:span></text:p>
          </table:table-cell>
          <table:table-cell table:style-name="TableCell961">
            <text:p text:style-name="P962"><text:span text:style-name="T963">30,49</text:span><text:span text:style-name="T964"><text:s/></text:span><text:span text:style-name="T965">%</text:span></text:p>
          </table:table-cell>
        </table:table-row>
      </table:table>
      <text:p text:style-name="P966">Fonte:<text:span text:style-name="T967"><text:s/></text:span>Sistema<text:span text:style-name="T968"><text:s/></text:span>Integrado<text:span text:style-name="T969"><text:s/></text:span>de<text:span text:style-name="T970"><text:s/></text:span>Administração<text:span text:style-name="T971"><text:s/></text:span>Financeira<text:span text:style-name="T972"><text:s/></text:span>-<text:span text:style-name="T973"><text:s/></text:span>SIAF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68in" fo:margin-left="0.837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22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Raposo</dc:creator>
    <meta:creation-date>2022-04-29T22:04:00Z</meta:creation-date>
    <dc:date>2022-04-29T22:04:00Z</dc:date>
    <meta:template xlink:href="Normal" xlink:type="simple"/>
    <meta:editing-cycles>2</meta:editing-cycles>
    <meta:editing-duration>PT0S</meta:editing-duration>
    <meta:user-defined meta:name="Created" meta:value-type="date">2022-04-29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1" meta:paragraph-count="5" meta:word-count="457" meta:character-count="2924" meta:row-count="20" meta:non-whitespace-character-count="2472"/>
  </office:meta>
</office:document-meta>
</file>