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RESOLUÇÃO CNJ Nº 227/2016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ERVIDORES EM REGIME DE TELETRABALHO DATA DE REFERÊNCIA: 01/07/2017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LBERTO MIRINDIBA BONFI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MANDA CAROLINE NUNES FREIRE RIBEIRO ANDRÉ LUIZ FERREIRA SAN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ÉLIO RICARDO MARINHO ELEUTÉRIO DANIELLA MELO VIANA PORTELA DANIELLE SANTA RITA CANUTO DELMER CHAGAS FEBRONIO ALVES DILMAR DE OLIVEIRA SAN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OGO ALBUQUERQUE GONÇALVES ELIANA LÔBO ARCANJO ELIVALDO PEREIRA DA SILVA ELVYNA MELO RÊGO MONTEIRO FABRICIO COZER MARTINS ÍTALA CERYNO GAMELEI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OSÉ ANTÔNIO JACINTO JÚNIO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USSARA JOSEDITE DE JESUS CAVALCANTE DE ARAÚJO KARIEN RODRIGUES DA SILVEIRA TRINDA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ARISSA GONÇALVES QUEIROZ PEIXOTO CAMILO LILIANE CRISTINA CALHEIROS DE OLIVEIRA LUCIANO FONTAN PEDROSA MEL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RCELO XAVIER DO NASCIMENTO MARIANIZE BENTO PATITUCCI DA SILVA MAURÍCIO AUGUSTO FIGUEIRE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ADJA MARIA FERNANDES LIMA PATRICIA CRISOSTOMO DOS SAN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ULA TACIANA CAVALCANTE LINS DE LIMA ROBERTA SANTIAGO BARBOS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OSANA MARIA FERREIRA DE MACEDO TAÍS FIGUEIREDO LOP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ATHIANA FERREIRA COUTINHO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Página: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3">001 / 001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RH_RES_217_CNJ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11/05/2022 10:05:41</text:span></text:p>
          </table:table-cell>
          <table:table-cell table:number-columns-repeated="16383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5-11T16:27:16Z</meta:creation-date>
    <dc:date>2022-05-11T14:27:18Z</dc:date>
    <meta:editing-duration>PT0S</meta:editing-duration>
  </office:meta>
</office:document-meta>
</file>