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1.2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O BRITO DA ROCHA PEREIRA ADRIANO DA ROCHA LIMA</text:span></text:p>
          </table:table-cell>
          <table:table-cell table:number-columns-repeated="16383"/>
        </table:table-row>
        <table:table-row table:style-name="ro1">
          <table:table-cell office:value-type="string" table:style-name="ce2">
            <text:p><text:span text:style-name="T1">ADRIANO WEBER MOTTA DE CARVALHO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 ALINE SOUSA PENAFORT</text:span></text:p>
          </table:table-cell>
          <table:table-cell table:number-columns-repeated="16383"/>
        </table:table-row>
        <table:table-row table:style-name="ro1">
          <table:table-cell office:value-type="string" table:style-name="ce2">
            <text:p><text:span text:style-name="T1">ANDRÉ LUIZ DE ARAÚJO CUNHA ANDRÉA LEÃO BARBOSA</text:span></text:p>
          </table:table-cell>
          <table:table-cell table:number-columns-repeated="16383"/>
        </table:table-row>
        <table:table-row table:style-name="ro1">
          <table:table-cell office:value-type="string" table:style-name="ce2">
            <text:p><text:span text:style-name="T1">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DANIELLA MELO VIANA PORTELA DANIELLE SANTA RITA CANUTO 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OUGLAS CORREIA DE CERQUEIRA EDIVAN MONTEIRO DE ARAÚJO EDSON OLIVEIRA DE ANDRADE EDUARDO MARCELO FEITOSA LIMA ELIVALDO PEREIRA DA SILVA ELVYNA MELO RÊGO MONTEIRO EVERSON ROBERTO ALVES LAGES FABIANA TEIXEIRA DE MOURA</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GABRIELA ALENCAR BIBIANO</text:span></text:p>
          </table:table-cell>
          <table:table-cell table:number-columns-repeated="16383"/>
        </table:table-row>
        <table:table-row table:style-name="ro1">
          <table:table-cell office:value-type="string" table:style-name="ce2">
            <text:p><text:span text:style-name="T1">GABRIELA BRAGA NETTO COSTA LIBARDI GISELLE DE OLIVEIRA LIMA TRENNEPOHL GUSTAVO HENRIQUE CAITANO LOPES ISABEL CARVALHO LIMA PIRES</text:span></text:p>
          </table:table-cell>
          <table:table-cell table:number-columns-repeated="16383"/>
        </table:table-row>
        <table:table-row table:style-name="ro1">
          <table:table-cell office:value-type="string" table:style-name="ce2">
            <text:p><text:span text:style-name="T1">ÍTALA CERYNO GAMELEIRA</text:span></text:p>
          </table:table-cell>
          <table:table-cell table:number-columns-repeated="16383"/>
        </table:table-row>
        <table:table-row table:style-name="ro1">
          <table:table-cell office:value-type="string" table:style-name="ce2">
            <text:p><text:span text:style-name="T1">JOÃO IURI JIVAGO MALHEIROS DE MELLO JOSÉ AILTON PATRIOTA DE OLIVEIRA JOSÉ ANTÔNIO JACINTO JÚNIOR</text:span></text:p>
          </table:table-cell>
          <table:table-cell table:number-columns-repeated="16383"/>
        </table:table-row>
        <table:table-row table:style-name="ro1">
          <table:table-cell office:value-type="string" table:style-name="ce2">
            <text:p><text:span text:style-name="T1">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IZZY MENESES FERREIRA ROCHA LAIS DE MENEZES ANDRADE BUARQUE</text:span></text:p>
          </table:table-cell>
          <table:table-cell table:number-columns-repeated="16383"/>
        </table:table-row>
        <table:table-row table:style-name="ro1">
          <table:table-cell office:value-type="string" table:style-name="ce2">
            <text:p><text:span text:style-name="T1">LARISSA GONÇALVES QUEIROZ PEIXOTO CAMILO LEILA BARACUHY SALES MEDEIROS</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UCIANO FONTAN PEDROSA MELO</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 LUZIANA FRAGÔSO BUARQUE DE MEDEIROS</text:span></text:p>
          </table:table-cell>
          <table:table-cell table:number-columns-repeated="16383"/>
        </table:table-row>
        <table:table-row table:style-name="ro1">
          <table:table-cell office:value-type="string" table:style-name="ce2">
            <text:p><text:span text:style-name="T1">LYVIA AGRA DE MIRANDA</text:span></text:p>
          </table:table-cell>
          <table:table-cell table:number-columns-repeated="16383"/>
        </table:table-row>
        <table:table-row table:style-name="ro1">
          <table:table-cell office:value-type="string" table:style-name="ce2">
            <text:p><text:span text:style-name="T1">MARCELA PASSOS DE MEDEIROS BELTRÃO</text:span></text:p>
          </table:table-cell>
          <table:table-cell table:number-columns-repeated="16383"/>
        </table:table-row>
        <table:table-row table:style-name="ro1">
          <table:table-cell office:value-type="string" table:style-name="ce2">
            <text:p><text:span text:style-name="T1">MARCELO XAVIER DO NASCIMENTO</text:span></text:p>
          </table:table-cell>
          <table:table-cell table:number-columns-repeated="16383"/>
        </table:table-row>
        <table:table-row table:style-name="ro1">
          <table:table-cell office:value-type="string" table:style-name="ce2">
            <text:p><text:span text:style-name="T1">MÁRCIO HENRIQUE TENÓRIO CAVALCANTI ELIZIÁRIO MARGARETE CASTRO REBELO DA SILVA</text:span></text:p>
          </table:table-cell>
          <table:table-cell table:number-columns-repeated="16383"/>
        </table:table-row>
        <table:table-row table:style-name="ro1">
          <table:table-cell office:value-type="string" table:style-name="ce2">
            <text:p><text:span text:style-name="T1">MARIA DE FÁTIMA OLIVEIRA DOS SANTOS MARIA NATALIE GUERRA SILVA SANTOS MARIANIZE BENTO PATITUCCI DA SILVA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 PATRICIA CRISOSTOMO DOS SANTOS</text:span></text:p>
          </table:table-cell>
          <table:table-cell table:number-columns-repeated="16383"/>
        </table:table-row>
        <table:table-row table:style-name="ro1">
          <table:table-cell office:value-type="string" table:style-name="ce2">
            <text:p><text:span text:style-name="T1">PAULA TACIANA CAVALCANTE LINS DE LIMA PAULO THEONES COSTA TEMOTEO</text:span></text:p>
          </table:table-cell>
          <table:table-cell table:number-columns-repeated="16383"/>
        </table:table-row>
        <table:table-row table:style-name="ro1">
          <table:table-cell office:value-type="string" table:style-name="ce2">
            <text:p><text:span text:style-name="T1">ROBERTA SANTIAGO BARBOSA ROCHELLE LIMA CORADO CARNEIRO ROSANA MARIA FERREIRA DE MACEDO SAMMYER MOURA TENÓRIO BITENCOURT SHIRLEY MIRANDA LOPES LUNA 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PORTO MENEZES STELA BELO COELHO CAMBOIM TAÍS FIGUEIREDO LOPES</text:span></text:p>
          </table:table-cell>
          <table:table-cell table:number-columns-repeated="16383"/>
        </table:table-row>
        <table:table-row table:style-name="ro1">
          <table:table-cell office:value-type="string" table:style-name="ce2">
            <text:p><text:span text:style-name="T1">THALITA MARIA CAVALCANTI RAMOS THAWMEDES DA SILVA PORCIÚNCULA THAYSE FERNANDES CARDOSO THIAGO DAVIS EVARISTO OLIVEIRA VALDÊNIO SANTOS COSTA WILLAMBERGH HOLANDA BRITO</text:span></text:p>
          </table:table-cell>
          <table:table-cell table:number-columns-repeated="16383"/>
        </table:table-row>
        <table:table-row table:style-name="ro1">
          <table:table-cell office:value-type="string" table:style-name="ce2">
            <text:p><text:span text:style-name="T1">WILSON AUGUSTO OURIVES MACEDO</text:span></text:p>
          </table:table-cell>
          <table:table-cell table:number-columns-repeated="16383"/>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Webserver</dc:creator>
    <meta:creation-date>2022-05-11T16:28:44Z</meta:creation-date>
    <dc:date>2022-05-11T14:28:46Z</dc:date>
    <meta:editing-duration>PT0S</meta:editing-duration>
  </office:meta>
</office:document-meta>
</file>