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ADRIANA CARDOSO BARBOSA DE OLIVEIRA ADRIANO BRITO DA ROCHA PEREIRA ADRIANO DA ROCHA LI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ÍDA RACHEL TAVARES CAVALCANTI ROSSITER ALAN LINS AZEVE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BERTO MIRINDIBA BONFIM ALDO ARRUDA ROCHA ALESSANDRO DE LIMA SOARES ALINE SOUSA PENAFORT ANAMARIA SOARES MARINHO ANDRÉ LUIZ DE ARAÚJO CUNHA ANDRÉA LEÃO BARBO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MILA ALMEIDA CORR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LA FERNANDA DÓRIA DA CUNHA CARLOS ALEXANDRE FERREIRA COSTA CATARINA SAMPAIO DE SOUZA CARNEIRO CÉLIO RICARDO MARINHO ELEUTÉRIO CHRISTIANA MOURA PAES VIANNA CLÁUDIA COSTA ROD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EANE DE ARAÚJO CAVALCANTE DANIEL DE BARROS PRADO MOURA DANIELLA MELO VIANA PORTELA DANIELLE SANTA RITA CANUTO DANILO LUCAS DE OLIVEIRA SANTOS DARLAN SALGUEIR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LMER CHAGAS FEBRONIO ALVES DOUGLAS CORREIA DE CERQUEIRA EDIVAN MONTEIRO DE ARAÚJO EDSON OLIVEIRA DE ANDRADE EDUARDO MARCELO FEITOSA LI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AINE CRISTINA LIRA LOPES BARBOSA ELIVALDO PEREIRA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VYNA MELO RÊGO MONTEIRO EVERSON ROBERTO ALVES LAGES FABIANA TEIXEIRA DE MOU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ÁBIO ALBUQUERQUE DE ARAÚJO CORDEIRO GABRIELA BRAGA NETTO COSTA LIBARDI GISELLE DE OLIVEIRA LIMA TRENNEPOHL GUSTAVO HENRIQUE CAITANO LOPES ISABELA FRANCO LIMA SANTA RITTA ÍTALA CERYNO GAMEL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AMES JOSÉ DE SOUZ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OÃO IURI JIVAGO MALHEIROS DE MELLO JOSÉ AILTON PATRIOTA DE OLIVEIRA JOSÉ ANTÔNIO JACINTO JÚNI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SSARA JOSEDITE DE JESUS CAVALCANTE DE ARAÚJO KARIEN RODRIGUES DA SILVEIRA TRIN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IZZY MENESES FERREIRA ROCHA LAIS DE MENEZES ANDRADE BUARQU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ARISSA GONÇALVES QUEIROZ PEIXOTO CAMILO LILIANE CRISTINA CALHEIROS DE OLIVEIRA LÍVIA JATOBÁ DE HOLANDA CAVALCANT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CIANA SOUZA SANTANA ALMEI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CIANO FONTAN PEDROSA MELO LUIZ CLÁUDIO BARBOSA ME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UIZ HENRIQUE AGUIAR DE OLIVEIRA CAVALCANTE LUZIANA FRAGÔSO BUARQUE DE MEDEIR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CELA PASSOS DE MEDEIROS BELTRÃO MARCELO XAVIER DO NASCI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ÁRCIO HENRIQUE TENÓRIO CAVALCANTI ELIZIÁRIO MARGARETE CASTRO REBELO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IA DE FÁTIMA OLIVEIRA DOS SANTOS MARIA NATALIE GUERRA SILVA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TA ANGÉLICA DE OLIVEIRA SANTOS MARTINS MICHELLE SHEYLA TENÓRIO CARVALH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ÔNICA VIEIRA NOVA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ERCY JANNAYZZE DE MELO NETO PATRICIA CRISOSTOMO DOS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ULA TACIANA CAVALCANTE LINS DE LIMA PAULO CÉSAR SOUZA CAVALCANT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ULO THEONES COSTA TEMOTEO ROBERTA SANTIAGO BARBOSA ROCHELLE LIMA CORADO CARNEIRO ROSANA MARIA FERREIRA DE MACEDO SAMMYER MOURA TENÓRIO BITENCOURT SHIRLEY MIRANDA LOPES LUNA SILVANY MARIA MENDES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LVIA RAFAELA TENORIO NOGUEIRA TEIXEIRA SILVIO CÉSAR DE FIGUEIREDO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MONE PORTO MENEZES STELA BELO COELHO CAMBOI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HALITA MARIA CAVALCANTI RAMOS THAWMEDES DA SILVA PORCIÚNCULA THAYSE FERNANDES CARDOSO THIAGO DAVIS EVARISTO OLIVEIRA VALDÊNIO SANTOS COSTA WILLAMBERGH HOLANDA BRI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ILSON AUGUSTO OURIVES MACEDO</text:span></text:p>
          </table:table-cell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11T16:29:23Z</meta:creation-date>
    <dc:date>2022-05-11T14:29:37Z</dc:date>
    <meta:editing-duration>PT0S</meta:editing-duration>
  </office:meta>
</office:document-meta>
</file>