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CARDOSO BARBOSA DE OLIVEIRA ADRIANO BRITO DA ROCHA PEREIRA 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ÍDA RACHEL TAVARES CAVALCANTI ROSSITER ALAN LINS AZ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 ALDO ARRUDA ROCHA ALESSANDRO DE LIM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RAQUEL MENDES LOBATO MARTINS ANAMARIA SOARES MARIN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DRÉA LEÃ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LA FERNANDA DÓRIA DA CUNHA CARLOS ALEXANDRE FERREIRA COST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ANE DE ARAÚJO CAVALCANTE DANIEL DE BARROS PRADO MOURA 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OUGLAS CORREIA DE CERQUEIRA EDIVAN MONTEIRO DE ARAÚJO EDSON OLIVEIRA DE ANDRADE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VALDO PE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VYNA MELO RÊGO MONTEIRO EVERSON ROBERTO ALVES LAGES FABIANA TEIXEIRA DE MO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GABRIELA BRAGA NETTO COSTA LIBARDI GISELLE DE OLIVEIRA LIMA TRENNEPOHL ISABELA FRANCO LIMA SANTA RITT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IURI JIVAGO MALHEIROS DE MELLO JOSÉ AILTON PATRIOTA DE OLIVEIRA 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ZZY MENESES FERREIRA ROC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ILIANE CRISTINA CALHEIROS DE OLIVEIRA LÍVIA JATOBÁ DE HOLANDA CAVALCANTI LUCIANA DE CARVALHO SALGUEIRO SILVA LUCIANA SOUZA SANTANA ALME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O FONTAN PEDROSA MELO 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ZIANA FRAGÔSO BUARQUE DE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A PASSOS DE MEDEIROS BELTRÃO MARCELO XAVIER DO NA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ÁRCIO HENRIQUE TENÓRIO CAVALCANTI ELIZIÁRIO MARGARETE CASTRO REBEL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DE FÁTIMA OLIVEIRA DOS SANTOS MARIA NATALIE GUERRA SILVA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A ANGÉLICA DE OLIVEIRA SANTOS MARTINS MAURÍCIO PEREIRA DE ARAÚ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CHELLE SHEYLA TENÓRIO CARVALHO 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RCY JANNAYZZE DE MELO NETO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THEONES COSTA TEMOTEO ROBERTA SANTIAGO BARBOSA ROCHELLE LIMA CORADO CARNEIRO RONALDO ANDRADE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SAMMYER MOURA TENÓRIO BITENCOURT SHIRLEY MIRANDA LOPES LUNA 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LITA MARIA CAVALCANTI RAMOS THAWMEDES DA SILVA PORCIÚNCULA THAYSE FERNANDES CARDOSO THIAGO DAVIS EVARISTO OLIVEIRA VALDÊNIO SANTOS COSTA WILLAMBERGH HOLANDA B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29:44Z</meta:creation-date>
    <dc:date>2022-05-11T14:29:56Z</dc:date>
    <meta:editing-duration>PT0S</meta:editing-duration>
  </office:meta>
</office:document-meta>
</file>