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A CARDOSO BARBOSA DE OLIVEIRA ADRIANO BRITO DA ROCHA PEREIRA ADRIANO DA ROCHA LIMA</text:span></text:p>
          </table:table-cell>
          <table:table-cell table:number-columns-repeated="16383"/>
        </table:table-row>
        <table:table-row table:style-name="ro1">
          <table:table-cell office:value-type="string" table:style-name="ce2">
            <text:p><text:span text:style-name="T1">AÍDA RACHEL TAVARES CAVALCANTI ROSSITER ALAN LINS AZEVEDO</text:span></text:p>
          </table:table-cell>
          <table:table-cell table:number-columns-repeated="16383"/>
        </table:table-row>
        <table:table-row table:style-name="ro1">
          <table:table-cell office:value-type="string" table:style-name="ce2">
            <text:p><text:span text:style-name="T1">ALBERTO MIRINDIBA BONFIM ALDO ARRUDA ROCHA ALESSANDRO DE LIMA SOARES</text:span></text:p>
          </table:table-cell>
          <table:table-cell table:number-columns-repeated="16383"/>
        </table:table-row>
        <table:table-row table:style-name="ro1">
          <table:table-cell office:value-type="string" table:style-name="ce2">
            <text:p><text:span text:style-name="T1">ALETHEA MARIE TAVARES DA CRUZ DANTAS AMANDA CAROLINE NUNES FREIRE RIBEIRO AMARA LUIZA TEIXEIRA DA SILVA ANAMARIA SOARES MARINHO</text:span></text:p>
          </table:table-cell>
          <table:table-cell table:number-columns-repeated="16383"/>
        </table:table-row>
        <table:table-row table:style-name="ro1">
          <table:table-cell office:value-type="string" table:style-name="ce2">
            <text:p><text:span text:style-name="T1">ANDRÉ LUIZ DE ARAÚJO CUNHA ANDRÉA LEÃO BARBOSA ANGELINA CAVALCANTE DE MELO</text:span></text:p>
          </table:table-cell>
          <table:table-cell table:number-columns-repeated="16383"/>
        </table:table-row>
        <table:table-row table:style-name="ro1">
          <table:table-cell office:value-type="string" table:style-name="ce2">
            <text:p><text:span text:style-name="T1">ANNE CAROLINE PEDROSA BRASIL CAMÊLO ANTONIO DE ARAÚJO AGUIAR FILHO CAMILA ALMEIDA CORREIA</text:span></text:p>
          </table:table-cell>
          <table:table-cell table:number-columns-repeated="16383"/>
        </table:table-row>
        <table:table-row table:style-name="ro1">
          <table:table-cell office:value-type="string" table:style-name="ce2">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CLEANE DE ARAÚJO CAVALCANTE DANIEL DE BARROS PRADO MOURA DANIELA SOUSA DRUMOND DANIELLA MELO VIANA PORTELA DANIELLE SANTA RITA CANUTO</text:span></text:p>
          </table:table-cell>
          <table:table-cell table:number-columns-repeated="16383"/>
        </table:table-row>
        <table:table-row table:style-name="ro1">
          <table:table-cell office:value-type="string" table:style-name="ce2">
            <text:p><text:span text:style-name="T1">DANILO LUCAS DE OLIVEIRA SANTOS DARLAN SALGUEIRO SILVA</text:span></text:p>
          </table:table-cell>
          <table:table-cell table:number-columns-repeated="16383"/>
        </table:table-row>
        <table:table-row table:style-name="ro1">
          <table:table-cell office:value-type="string" table:style-name="ce2">
            <text:p><text:span text:style-name="T1">DELMER CHAGAS FEBRONIO ALVES DENISE SANTOS SOUZA SAMPAIO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office:value-type="string" table:style-name="ce2">
            <text:p><text:span text:style-name="T1">ELAINE CRISTINA LIRA LOPES BARBOSA ELEN RIBEIRO SILVA LESSA</text:span></text:p>
          </table:table-cell>
          <table:table-cell table:number-columns-repeated="16383"/>
        </table:table-row>
        <table:table-row table:style-name="ro1">
          <table:table-cell office:value-type="string" table:style-name="ce2">
            <text:p><text:span text:style-name="T1">ELIANA DE CARVALHO SOUZA ELIVALDO PEREIRA DA SILVA ELVYNA MELO RÊGO MONTEIRO ELZA LOURENÇO DA SILVA EVERSON ROBERTO ALVES LAGES FABIANA TEIXEIRA DE MOURA</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FRANCISCA CARLA BARROS VICTAL TENÓRIO GABRIELA BRAGA NETTO COSTA LIBARDI</text:span></text:p>
          </table:table-cell>
          <table:table-cell table:number-columns-repeated="16383"/>
        </table:table-row>
        <table:table-row table:style-name="ro1">
          <table:table-cell office:value-type="string" table:style-name="ce2">
            <text:p><text:span text:style-name="T1">GILDA GOES MARTINS MENDES</text:span></text:p>
          </table:table-cell>
          <table:table-cell table:number-columns-repeated="16383"/>
        </table:table-row>
        <table:table-row table:style-name="ro1">
          <table:table-cell office:value-type="string" table:style-name="ce2">
            <text:p><text:span text:style-name="T1">GIRLEIDE CARDOSO DE BARROS</text:span></text:p>
          </table:table-cell>
          <table:table-cell table:number-columns-repeated="16383"/>
        </table:table-row>
        <table:table-row table:style-name="ro1">
          <table:table-cell office:value-type="string" table:style-name="ce2">
            <text:p><text:span text:style-name="T1">GISELLE DE OLIVEIRA LIMA TRENNEPOHL GLAUDISTONES ESTEVES DO REGO</text:span></text:p>
          </table:table-cell>
          <table:table-cell table:number-columns-repeated="16383"/>
        </table:table-row>
        <table:table-row table:style-name="ro1">
          <table:table-cell office:value-type="string" table:style-name="ce2">
            <text:p><text:span text:style-name="T1">GRAÇA KARINE MELO BARROS ISABELA FRANCO LIMA SANTA RITTA ÍTALA CERYNO GAMELEIRA</text:span></text:p>
          </table:table-cell>
          <table:table-cell table:number-columns-repeated="16383"/>
        </table:table-row>
        <table:table-row table:style-name="ro1">
          <table:table-cell office:value-type="string" table:style-name="ce2">
            <text:p><text:span text:style-name="T1">JAMES JOSÉ DE SOUZA</text:span></text:p>
          </table:table-cell>
          <table:table-cell table:number-columns-repeated="16383"/>
        </table:table-row>
        <table:table-row table:style-name="ro1">
          <table:table-cell office:value-type="string" table:style-name="ce2">
            <text:p><text:span text:style-name="T1">JOÃO IURI JIVAGO MALHEIROS DE MELLO JOSÉ AILTON PATRIOTA DE OLIVEIRA</text:span></text:p>
          </table:table-cell>
          <table:table-cell table:number-columns-repeated="16383"/>
        </table:table-row>
        <table:table-row table:style-name="ro1">
          <table:table-cell office:value-type="string" table:style-name="ce2">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KAROLINE BERNARDES TENÓRIO CAVALCANTE KIZZY MENESES FERREIRA ROCHA</text:span></text:p>
          </table:table-cell>
          <table:table-cell table:number-columns-repeated="16383"/>
        </table:table-row>
        <table:table-row table:style-name="ro1">
          <table:table-cell office:value-type="string" table:style-name="ce2">
            <text:p><text:span text:style-name="T1">LAIS DE MENEZES ANDRADE BUARQUE</text:span></text:p>
          </table:table-cell>
          <table:table-cell table:number-columns-repeated="16383"/>
        </table:table-row>
        <table:table-row table:style-name="ro1">
          <table:table-cell office:value-type="string" table:style-name="ce2">
            <text:p><text:span text:style-name="T1">LAIS KRYSSIA DA ROCHA SOARES SIQUEIRA LARISSA GONÇALVES QUEIROZ PEIXOTO CAMILO LILIAN SIBELY CAVALCANTE SILVA</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UCIANA DA SILVA TERTO</text:span></text:p>
          </table:table-cell>
          <table:table-cell table:number-columns-repeated="16383"/>
        </table:table-row>
        <table:table-row table:style-name="ro1">
          <table:table-cell office:value-type="string" table:style-name="ce2">
            <text:p><text:span text:style-name="T1">LUCIANA DE CARVALHO SALGUEIRO SILVA LUCIANA SOUZA SANTANA ALMEIDA LUCIANO FONTAN PEDROSA MELO LUCIVÂNIA BATISTA SALES</text:span></text:p>
          </table:table-cell>
          <table:table-cell table:number-columns-repeated="16383"/>
        </table:table-row>
        <table:table-row table:style-name="ro1">
          <table:table-cell office:value-type="string" table:style-name="ce2">
            <text:p><text:span text:style-name="T1">LUIZ CLÁUDIO BARBOSA MELO</text:span></text:p>
          </table:table-cell>
          <table:table-cell table:number-columns-repeated="16383"/>
        </table:table-row>
        <table:table-row table:style-name="ro1">
          <table:table-cell office:value-type="string" table:style-name="ce2">
            <text:p><text:span text:style-name="T1">LUIZ HENRIQUE AGUIAR DE OLIVEIRA CAVALCANTE LUZIANA FRAGÔSO BUARQUE DE MEDEIROS</text:span></text:p>
          </table:table-cell>
          <table:table-cell table:number-columns-repeated="16383"/>
        </table:table-row>
        <table:table-row table:style-name="ro1">
          <table:table-cell office:value-type="string" table:style-name="ce2">
            <text:p><text:span text:style-name="T1">MARCELA PASSOS DE MEDEIROS BELTRÃO MARCELO FRAXE PESSOA</text:span></text:p>
          </table:table-cell>
          <table:table-cell table:number-columns-repeated="16383"/>
        </table:table-row>
        <table:table-row table:style-name="ro1">
          <table:table-cell office:value-type="string" table:style-name="ce2">
            <text:p><text:span text:style-name="T1">MARCELO XAVIER DO NASCIMENTO MÁRCIA PACÍFICO VIEIRA LÔBO MÁRCIO FELIPE ARAÚJO FERREIRA</text:span></text:p>
          </table:table-cell>
          <table:table-cell table:number-columns-repeated="16383"/>
        </table:table-row>
        <table:table-row table:style-name="ro1">
          <table:table-cell office:value-type="string" table:style-name="ce2">
            <text:p><text:span text:style-name="T1">MÁRCIO HENRIQUE TENÓRIO CAVALCANTI ELIZIÁRIO MARGARETE CASTRO REBELO DA SILVA</text:span></text:p>
          </table:table-cell>
          <table:table-cell table:number-columns-repeated="16383"/>
        </table:table-row>
        <table:table-row table:style-name="ro1">
          <table:table-cell office:value-type="string" table:style-name="ce2">
            <text:p><text:span text:style-name="T1">MARIA BETANIA LEMOS DE CARVALHO MARIA DE FÁTIMA OLIVEIRA DOS SANTOS MARIA NATALIE GUERRA SILVA SANTOS MARIA REJANE PIMENTEL GOMES</text:span></text:p>
          </table:table-cell>
          <table:table-cell table:number-columns-repeated="16383"/>
        </table:table-row>
        <table:table-row table:style-name="ro1">
          <table:table-cell office:value-type="string" table:style-name="ce2">
            <text:p><text:span text:style-name="T1">MARIA VIVIANE BARROS COSTA</text:span></text:p>
          </table:table-cell>
          <table:table-cell table:number-columns-repeated="16383"/>
        </table:table-row>
        <table:table-row table:style-name="ro1">
          <table:table-cell office:value-type="string" table:style-name="ce2">
            <text:p><text:span text:style-name="T1">MARTA ANGÉLICA DE OLIVEIRA SANTOS MARTINS MAURÍCIO AUGUSTO FIGUEIREDO</text:span></text:p>
          </table:table-cell>
          <table:table-cell table:number-columns-repeated="16383"/>
        </table:table-row>
        <table:table-row table:style-name="ro1">
          <table:table-cell office:value-type="string" table:style-name="ce2">
            <text:p><text:span text:style-name="T1">MAURÍCIO PEREIRA DE ARAÚJO MICHELLE SHEYLA TENÓRIO CARVALHO MÔNICA VIEIRA NOVAES</text:span></text:p>
          </table:table-cell>
          <table:table-cell table:number-columns-repeated="16383"/>
        </table:table-row>
        <table:table-row table:style-name="ro1">
          <table:table-cell office:value-type="string" table:style-name="ce2">
            <text:p><text:span text:style-name="T1">NADJA MARIA FERNANDES LIMA NERCY JANNAYZZE DE MELO NETO PATRICIA CRISOSTOMO DOS SANTOS</text:span></text:p>
          </table:table-cell>
          <table:table-cell table:number-columns-repeated="16383"/>
        </table:table-row>
        <table:table-row table:style-name="ro1">
          <table:table-cell office:value-type="string" table:style-name="ce2">
            <text:p><text:span text:style-name="T1">PAULA TACIANA CAVALCANTE LINS DE LIMA PAULO CÉSAR SOUZA CAVALCANTI</text:span></text:p>
          </table:table-cell>
          <table:table-cell table:number-columns-repeated="16383"/>
        </table:table-row>
        <table:table-row table:style-name="ro1">
          <table:table-cell office:value-type="string" table:style-name="ce2">
            <text:p><text:span text:style-name="T1">PAULO THEONES COSTA TEMOTEO RENALDO JOAQUIM PEREIRA</text:span></text:p>
          </table:table-cell>
          <table:table-cell table:number-columns-repeated="16383"/>
        </table:table-row>
        <table:table-row table:style-name="ro1">
          <table:table-cell office:value-type="string" table:style-name="ce2">
            <text:p><text:span text:style-name="T1">RENATA PINTO RAMOS LAMENHA LINS</text:span></text:p>
          </table:table-cell>
          <table:table-cell table:number-columns-repeated="16383"/>
        </table:table-row>
        <table:table-row table:style-name="ro1">
          <table:table-cell office:value-type="string" table:style-name="ce2">
            <text:p><text:span text:style-name="T1">ROBERTA SANTIAGO BARBOSA ROBERTO OLIVEIRA FÉLIX ROCHELLE LIMA CORADO CARNEIRO RODRIGO DANTAS FEITOSA RONALDO ANDRADE DA SILVA</text:span></text:p>
          </table:table-cell>
          <table:table-cell table:number-columns-repeated="16383"/>
        </table:table-row>
        <table:table-row table:style-name="ro1">
          <table:table-cell office:value-type="string" table:style-name="ce2">
            <text:p><text:span text:style-name="T1">ROSANA MARIA FERREIRA DE MACEDO SAMMYER MOURA TENÓRIO BITENCOURT SHIRLEY MIRANDA LOPES LUNA SILVANY MARIA MENDES PIRES</text:span></text:p>
          </table:table-cell>
          <table:table-cell table:number-columns-repeated="16383"/>
        </table:table-row>
        <table:table-row table:style-name="ro1">
          <table:table-cell office:value-type="string" table:style-name="ce2">
            <text:p><text:span text:style-name="T1">SILVIA RAFAELA TENORIO NOGUEIRA TEIXEIRA SILVIO CÉSAR DE FIGUEIREDO SANTOS</text:span></text:p>
          </table:table-cell>
          <table:table-cell table:number-columns-repeated="16383"/>
        </table:table-row>
        <table:table-row table:style-name="ro1">
          <table:table-cell office:value-type="string" table:style-name="ce2">
            <text:p><text:span text:style-name="T1">SIMONE MOURA E MENDES SIMONE PORTO MENEZES STELA BELO COELHO CAMBOIM</text:span></text:p>
          </table:table-cell>
          <table:table-cell table:number-columns-repeated="16383"/>
        </table:table-row>
        <table:table-row table:style-name="ro1">
          <table:table-cell office:value-type="string" table:style-name="ce2">
            <text:p><text:span text:style-name="T1">THALITA MARIA CAVALCANTI RAMOS THAWMEDES DA SILVA PORCIÚNCULA THAYSE FERNANDES CARDOSO THIAGO CAMÊLO FONSECA</text:span></text:p>
          </table:table-cell>
          <table:table-cell table:number-columns-repeated="16383"/>
        </table:table-row>
        <table:table-row table:style-name="ro1">
          <table:table-cell office:value-type="string" table:style-name="ce2">
            <text:p><text:span text:style-name="T1">THIAGO DAVIS EVARISTO OLIVEIRA VALDÊNIO SANTOS COSTA</text:span></text:p>
          </table:table-cell>
          <table:table-cell table:number-columns-repeated="16383"/>
        </table:table-row>
        <table:table-row table:style-name="ro1">
          <table:table-cell office:value-type="string" table:style-name="ce2">
            <text:p><text:span text:style-name="T1">VANESSA DE ALMEIDA PINTO MONTEIRO WILLAMBERGH HOLANDA BRITO</text:span></text:p>
          </table:table-cell>
          <table:table-cell table:number-columns-repeated="16383"/>
        </table:table-row>
        <table:table-row table:style-name="ro1">
          <table:table-cell office:value-type="string" table:style-name="ce2">
            <text:p><text:span text:style-name="T1">WILSON AUGUSTO OURIVES MACEDO</text:span></text:p>
          </table:table-cell>
          <table:table-cell table:number-columns-repeated="16383"/>
        </table:table-row>
        <table:table-row table:style-name="ro1">
          <table:table-cell office:value-type="string" table:style-name="ce2">
            <text:p><text:span text:style-name="T1">ZANELI MALTA PRATA</text:span></text:p>
          </table:table-cell>
          <table:table-cell table:number-columns-repeated="16383"/>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6-02T19:38:14Z</meta:creation-date>
    <dc:date>2022-06-02T17:38:23Z</dc:date>
    <meta:editing-duration>PT0S</meta:editing-duration>
  </office:meta>
</office:document-meta>
</file>