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5B9BD5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5B9BD5"/>
    </style:style>
    <style:style style:name="ce5" style:family="table-cell" style:parent-style-name="Default" style:data-style-name="N0">
      <style:table-cell-properties fo:border="thin solid #000000" style:vertical-align="automatic" fo:background-color="#B7B7B7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E699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9" style:family="table-cell" style:parent-style-name="Default" style:data-style-name="N0">
      <style:table-cell-properties style:vertical-align="automatic" fo:background-color="#B7B7B7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E699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fo:background-color="#FFE699"/>
    </style:style>
    <style:style style:name="ce15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E699"/>
    </style:style>
    <style:style style:name="ce20" style:family="table-cell" style:parent-style-name="Default" style:data-style-name="N0">
      <style:table-cell-properties fo:border="thin solid #000000" style:vertical-align="automatic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1" table:number-rows-spanned="1" table:style-name="ce17">
            <text:p><text:s/>Anexo único<text:s text:c="5"/>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8">
            <text:p>FORMULÁRIO DE PESQUISA DE PREÇOS PARA LICITAÇÕES (Planilha de Preços)</text:p>
            <text:p>ATENÇÃO! Para o correto funcionamento da planilha preencha apenas os campos na COR AMARELA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3">
          <table:table-cell table:number-columns-repeated="10"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Objeto:</text:p>
          </table:table-cell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style-name="ro3">
          <table:table-cell table:number-columns-repeated="10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9">
            <text:p>Setor:</text:p>
          </table:table-cell>
          <table:table-cell table:number-columns-spanned="2" table:number-rows-spanned="1" table:style-name="ce19"/>
          <table:covered-table-cell/>
          <table:table-cell office:value-type="string" table:style-name="ce5">
            <text:p>Responsável:</text:p>
          </table:table-cell>
          <table:table-cell table:number-columns-spanned="7" table:number-rows-spanned="1" table:style-name="ce19"/>
          <table:covered-table-cell table:number-columns-repeated="6"/>
          <table:table-cell table:number-columns-repeated="16373" table:style-name="ce1"/>
        </table:table-row>
        <table:table-row table:style-name="ro3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20">
            <text:p>Nº Item</text:p>
          </table:table-cell>
          <table:table-cell office:value-type="string" table:number-columns-spanned="2" table:number-rows-spanned="2" table:style-name="ce20">
            <text:p>Descrição</text:p>
          </table:table-cell>
          <table:covered-table-cell/>
          <table:table-cell office:value-type="string" table:number-columns-spanned="1" table:number-rows-spanned="2" table:style-name="ce20">
            <text:p>Quantidade</text:p>
          </table:table-cell>
          <table:table-cell office:value-type="string" table:number-columns-spanned="1" table:number-rows-spanned="2" table:style-name="ce20">
            <text:p>Unidade</text:p>
          </table:table-cell>
          <table:table-cell office:value-type="string" table:number-columns-spanned="1" table:number-rows-spanned="2" table:style-name="ce21">
            <text:p>Fonte 1 <text:s text:c="4"/>(Doc. <text:s/>/Proad)</text:p>
          </table:table-cell>
          <table:table-cell office:value-type="string" table:number-columns-spanned="1" table:number-rows-spanned="2" table:style-name="ce21">
            <text:p>Fonte 2 <text:s text:c="4"/>(Doc. <text:s/>/Proad)</text:p>
          </table:table-cell>
          <table:table-cell office:value-type="string" table:number-columns-spanned="1" table:number-rows-spanned="2" table:style-name="ce21">
            <text:p>Fonte 3 <text:s text:c="4"/>(Doc. <text:s/>/Proad)</text:p>
          </table:table-cell>
          <table:table-cell office:value-type="string" table:number-columns-spanned="1" table:number-rows-spanned="2" table:style-name="ce21">
            <text:p>Metodologia <text:s/>de Cálculo</text:p>
          </table:table-cell>
          <table:table-cell office:value-type="string" table:number-columns-spanned="1" table:number-rows-spanned="2" table:style-name="ce21">
            <text:p>Média Valor</text:p>
            <text:p>Unitário</text:p>
          </table:table-cell>
          <table:table-cell office:value-type="string" table:number-columns-spanned="1" table:number-rows-spanned="2" table:style-name="ce21">
            <text:p>Média Valor Total</text:p>
          </table:table-cell>
          <table:table-cell table:number-columns-spanned="1" table:number-rows-spanned="2"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table:style-name="ce6"/>
          <table:table-cell table:number-columns-repeated="3" table:style-name="ce11"/>
          <table:table-cell office:value-type="string" table:style-name="ce12">
            <text:p>Média</text:p>
            <text:p>Aritimetica</text:p>
          </table:table-cell>
          <table:table-cell office:value-type="string" office:string-value="" table:formula="of:=IFERROR(SUM([.F10:.H10])/(COUNTIF([.F10:.H10];&quot;&gt;0&quot;));&quot;&quot;)" table:style-name="ce28">
            <text:p><text:s text:c="2"/></text:p>
          </table:table-cell>
          <table:table-cell office:value-type="string" office:string-value="" table:formula="of:=IFERROR(([.D10]*[.J10]);&quot;&quot;)" table:style-name="ce29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table:style-name="ce6"/>
          <table:table-cell table:number-columns-repeated="3" table:style-name="ce14"/>
          <table:table-cell office:value-type="string" table:style-name="ce12">
            <text:p>Média</text:p>
            <text:p>Aritimetica</text:p>
          </table:table-cell>
          <table:table-cell office:value-type="string" office:string-value="" table:formula="of:=IFERROR(SUM([.F11:.H11])/(COUNTIF([.F11:.H11];&quot;&gt;0&quot;));&quot;&quot;)" table:style-name="ce28">
            <text:p><text:s text:c="2"/></text:p>
          </table:table-cell>
          <table:table-cell office:value-type="string" office:string-value="" table:formula="of:=IFERROR(([.D11]*[.J11]);&quot;&quot;)" table:style-name="ce29">
            <text:p><text:s text:c="2"/></text:p>
          </table:table-cell>
          <table:table-cell table:number-columns-repeated="16373" table:style-name="ce1"/>
        </table:table-row>
        <table:table-row table:style-name="ro5"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table:style-name="ce6"/>
          <table:table-cell table:number-columns-repeated="3" table:style-name="ce14"/>
          <table:table-cell office:value-type="string" table:style-name="ce12">
            <text:p>Média</text:p>
            <text:p>Aritimetica</text:p>
          </table:table-cell>
          <table:table-cell office:value-type="string" office:string-value="" table:formula="of:=IFERROR(SUM([.F12:.H12])/(COUNTIF([.F12:.H12];&quot;&gt;0&quot;));&quot;&quot;)" table:style-name="ce28">
            <text:p><text:s text:c="2"/></text:p>
          </table:table-cell>
          <table:table-cell office:value-type="string" office:string-value="" table:formula="of:=IFERROR(([.D12]*[.J12]);&quot;&quot;)" table:style-name="ce29">
            <text:p><text:s text:c="2"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23">
            <text:p>VALOR TOTAL ESTIMADO</text:p>
          </table:table-cell>
          <table:covered-table-cell table:number-columns-repeated="9"/>
          <table:table-cell office:value-type="currency" office:value="0" table:formula="of:=SUM([.K10:.K12])" table:style-name="ce13">
            <text:p><text:s/>R$ -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23">
            <text:p>DATA DO ORÇAMENTO ESTIMADO</text:p>
          </table:table-cell>
          <table:covered-table-cell table:number-columns-repeated="9"/>
          <table:table-cell office:value-type="string" table:style-name="ce15">
            <text:p>___/___/_____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4">
            <text:p>Observações: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5">
            <text:p>1. A pesquisa de preços deve ser realizada de acordo com as diretrizes definidas no ATO N.º 109/GP/TRT 19ª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5">
            <text:p>2. Devem ser indicadas as páginas que ratificam os preços lançados em cada uma das fontes utilizadas e anexadas no proad da contratação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3. Na coluna "metodologia de cálculo", deve ser indicada a metodologia utilizada para o valor estimado de cada um dos itens da contratação (Média, mediana ou menor dos valores obtidos), devendo ser utilizado preferencialmente a média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6">
            <text:p>4. A unidade requisitante deverá atentar para a apresentação, no processo administrativo, em arquivo único, devidamente identificado (Planilha do Preço de Referência)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25">
            <text:p>5. O valor estimado (unitário e total) deve constar no Termo de Referência da contratação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6">
            <text:p>6. A data do orçamento estimado refere-se à data de análise das fontes de pesquisa, escolha da metodologia de cálculo e formação do valor total estimado da contratação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Melo da Silva</meta:initial-creator>
    <dc:creator>Flávia Caroline Fonseca Amorim</dc:creator>
    <meta:creation-date>2023-03-21T14:04:03Z</meta:creation-date>
    <dc:date>2023-03-22T11:46:47Z</dc:date>
    <meta:editing-cycles>1</meta:editing-cycles>
    <meta:editing-duration>PT408S</meta:editing-duration>
  </office:meta>
</office:document-meta>
</file>