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023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7.761cm" fo:break-before="auto" style:use-optimal-row-height="false"/>
    </style:style>
    <style:style style:name="ro4" style:family="table-row">
      <style:table-row-properties style:row-height="6.315cm" fo:break-before="auto" style:use-optimal-row-height="false"/>
    </style:style>
    <style:style style:name="ro5" style:family="table-row">
      <style:table-row-properties style:row-height="4.022cm" fo:break-before="auto" style:use-optimal-row-height="false"/>
    </style:style>
    <style:style style:name="ro6" style:family="table-row">
      <style:table-row-properties style:row-height="2.293cm" fo:break-before="auto" style:use-optimal-row-height="false"/>
    </style:style>
    <style:style style:name="ro7" style:family="table-row">
      <style:table-row-properties style:row-height="6.879cm" fo:break-before="auto" style:use-optimal-row-height="false"/>
    </style:style>
    <style:style style:name="ro8" style:family="table-row">
      <style:table-row-properties style:row-height="7.444cm" fo:break-before="auto" style:use-optimal-row-height="false"/>
    </style:style>
    <style:style style:name="ro9" style:family="table-row">
      <style:table-row-properties style:row-height="6.033cm" fo:break-before="auto" style:use-optimal-row-height="false"/>
    </style:style>
    <style:style style:name="ro10" style:family="table-row">
      <style:table-row-properties style:row-height="4.586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4.304cm" fo:break-before="auto" style:use-optimal-row-height="false"/>
    </style:style>
    <style:style style:name="ro14" style:family="table-row">
      <style:table-row-properties style:row-height="8.608cm" fo:break-before="auto" style:use-optimal-row-height="false"/>
    </style:style>
    <style:style style:name="ro15" style:family="table-row">
      <style:table-row-properties style:row-height="7.161cm" fo:break-before="auto" style:use-optimal-row-height="false"/>
    </style:style>
    <style:style style:name="ro16" style:family="table-row">
      <style:table-row-properties style:row-height="2.575cm" fo:break-before="auto" style:use-optimal-row-height="false"/>
    </style:style>
    <style:style style:name="ro17" style:family="table-row">
      <style:table-row-properties style:row-height="5.151cm" fo:break-before="auto" style:use-optimal-row-height="false"/>
    </style:style>
    <style:style style:name="ro18" style:family="table-row">
      <style:table-row-properties style:row-height="1.411cm" fo:break-before="auto" style:use-optimal-row-height="false"/>
    </style:style>
    <style:style style:name="ro19" style:family="table-row">
      <style:table-row-properties style:row-height="5.433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8.326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5.715cm" fo:break-before="auto" style:use-optimal-row-height="false"/>
    </style:style>
    <style:style style:name="ro24" style:family="table-row">
      <style:table-row-properties style:row-height="14.358cm" fo:break-before="auto" style:use-optimal-row-height="false"/>
    </style:style>
    <style:style style:name="ro25" style:family="table-row">
      <style:table-row-properties style:row-height="3.422cm" fo:break-before="auto" style:use-optimal-row-height="false"/>
    </style:style>
    <style:style style:name="ro26" style:family="table-row">
      <style:table-row-properties style:row-height="3.14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035cm" fo:break-before="auto" style:use-optimal-row-height="false"/>
    </style:style>
    <style:style style:name="ro30" style:family="table-row">
      <style:table-row-properties style:row-height="1.199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3"/>
        <table:table-column table:style-name="co2" table:number-columns-repeated="2" table:default-cell-style-name="C3"/>
        <table:table-column table:style-name="co3" table:number-columns-repeated="2" table:default-cell-style-name="C3"/>
        <table:table-column table:style-name="co4" table:default-cell-style-name="C4"/>
        <table:table-column table:style-name="co5" table:default-cell-style-name="C4"/>
        <table:table-column table:style-name="co6" table:default-cell-style-name="C3"/>
        <table:table-column table:style-name="co7" table:default-cell-style-name="C3"/>
        <table:table-column table:style-name="co8" table:default-cell-style-name="C4"/>
        <table:table-column table:style-name="co7" table:number-columns-repeated="7" table:default-cell-style-name="C5"/>
        <table:table-column table:style-name="co7" table:default-cell-style-name="C6"/>
        <table:table-column table:style-name="co9" table:default-cell-style-name="C0"/>
        <table:table-row table:style-name="ro1"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199/2026 (Retificação 2)</text:span></text:p>
          </table:table-cell>
          <table:table-cell office:value-type="string" calcext:value-type="string">
            <text:p><text:span text:style-name="T1">DANILO BARRETO ALMEIDA VASCONCELOS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2/04/2026</text:span></text:p>
          </table:table-cell>
          <table:table-cell office:value-type="string" calcext:value-type="string">
            <text:p><text:span text:style-name="T1">15/04/2026</text:span></text:p>
          </table:table-cell>
          <table:table-cell office:value-type="string" calcext:value-type="string">
            <text:p><text:span text:style-name="T1">I Ciclo de Formação Continuada - 2026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386,73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378,22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224/2026</text:span></text:p>
          </table:table-cell>
          <table:table-cell office:value-type="string" calcext:value-type="string">
            <text:p><text:span text:style-name="T1">MARY LIDIAN DE LIMA FERRAZ</text:span></text:p>
          </table:table-cell>
          <table:table-cell office:value-type="string" calcext:value-type="string">
            <text:p><text:span text:style-name="T1">SECRETÁRIO-EXECU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18/06/2026</text:span></text:p>
          </table:table-cell>
          <table:table-cell office:value-type="string" calcext:value-type="string">
            <text:p><text:span text:style-name="T1">Participação no ¿Fórum de Governança das Contratações Públicas da Justiça do Trabalho - 2026, que será realizado no período de 16/06/2026, a partir das 9h, até 18/06/2026, às 12h, no Auditório ¿Juiz Amauri Mascaro Nascimento¿, localizado no 1º subsolo do Fórum Trabalhista Ruy Barbosa, na Av. Marquês de São Vicente, 235, São Paulo/SP, conforme Ofício nº 74/2026-DGA/TRT2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2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315,8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75,24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236/2026 (Retificação 1)</text:span></text:p>
          </table:table-cell>
          <table:table-cell office:value-type="string" calcext:value-type="string">
            <text:p><text:span text:style-name="T1">RAONI DE MATTOS SANTO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2/04/2026</text:span></text:p>
          </table:table-cell>
          <table:table-cell office:value-type="string" calcext:value-type="string">
            <text:p><text:span text:style-name="T1">15/04/2026</text:span></text:p>
          </table:table-cell>
          <table:table-cell office:value-type="string" calcext:value-type="string">
            <text:p><text:span text:style-name="T1"> I Ciclo de Formação Continuada - 2026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386,73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133,02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239/2026</text:span></text:p>
          </table:table-cell>
          <table:table-cell office:value-type="string" calcext:value-type="string">
            <text:p><text:span text:style-name="T1">MÁRIO ALFREDO DA ROCHA XAVIER</text:span></text:p>
          </table:table-cell>
          <table:table-cell office:value-type="string" calcext:value-type="string">
            <text:p><text:span text:style-name="T1">DIRETOR GER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18/06/2026</text:span></text:p>
          </table:table-cell>
          <table:table-cell office:value-type="string" calcext:value-type="string">
            <text:p><text:span text:style-name="T1">Participação no Fórum de Governança das Contratações Públicas da Justiça do Trabalho - 2026, que será realizado no período de 16/06/2026até 18/06/2026, no Auditório Juiz Amauri Mascaro Nascimento, localizado no 1º subsolo do Fórum Trabalhista Ruy Barbosa, na Av. Marquês de São Vicente, 235, São Paulo/SP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409,9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315,8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03,5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255/2026</text:span></text:p>
          </table:table-cell>
          <table:table-cell office:value-type="string" calcext:value-type="string">
            <text:p><text:span text:style-name="T1">JOSÉ MARCELO VIEIRA DE ARAÚJ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rtaleza/CE</text:span></text:p>
          </table:table-cell>
          <table:table-cell office:value-type="string" calcext:value-type="string">
            <text:p><text:span text:style-name="T1">09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Participação no  47º Encontro do Colégio de Ouvidores da Justiça do Trabalho ¿ ColeOuv, a ser realizado na sede do TRT da 7ª Região - Fortaleza/CE, nos dias 10, 11 e 12 de junho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355,01</text:span></text:p>
          </table:table-cell>
          <table:table-cell office:value-type="string" calcext:value-type="string">
            <text:p><text:span text:style-name="T1">-944,64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4.132,8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831,34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256/2026 (Retificação 1)</text:span></text:p>
          </table:table-cell>
          <table:table-cell office:value-type="string" calcext:value-type="string">
            <text:p><text:span text:style-name="T1">TAÍS FIGUEIREDO LOPE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rtaleza/CE</text:span></text:p>
          </table:table-cell>
          <table:table-cell office:value-type="string" calcext:value-type="string">
            <text:p><text:span text:style-name="T1">09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 Participação no 47º Encontro do Colégio de Ouvidores da Justiça do Trabalho ¿ ColeOuv, a ser realizado na sede do TRT da 7ª Região - Fortaleza/CE, nos dias 10, 11 e 12 de junho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484,00</text:span></text:p>
          </table:table-cell>
          <table:table-cell office:value-type="string" calcext:value-type="string">
            <text:p><text:span text:style-name="T1">-508,5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764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316,00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274/2026 (Retificação 1)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04/2026</text:span></text:p>
          </table:table-cell>
          <table:table-cell office:value-type="string" calcext:value-type="string">
            <text:p><text:span text:style-name="T1">27/04/2026</text:span></text:p>
          </table:table-cell>
          <table:table-cell office:value-type="string" calcext:value-type="string">
            <text:p><text:span text:style-name="T1">Acompanhar o presidente Jasiel Ivo em um evento dos 11 anos da empresa de CallCenter AeC, em Arapiraca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286/2026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Acompamhar o desembargador-presidente às Varas do Trabalho de Arapiraca e  São Miguel do Campos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307/2026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Substituir o assistente chefe do arquivo de União dos Palmares, Jorge Luiz de Melo, por motivo de férias no períod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458,76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35,92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310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1/05/2026</text:span></text:p>
          </table:table-cell>
          <table:table-cell office:value-type="string" calcext:value-type="string">
            <text:p><text:span text:style-name="T1">11/05/2026</text:span></text:p>
          </table:table-cell>
          <table:table-cell office:value-type="string" calcext:value-type="string">
            <text:p><text:span text:style-name="T1">Conduzir e acompanhar o Exmo. Desembargador Presidente Jasiel Ivo e sua comitiva: Mariots Hamad Kennedy Silva Trindade,  Kamilla Ayssa Silva Barreto Ferraz e Agostino da Silva Santos, para as VTs de União dos Palmares, a fim de participar das visitas institucionais no âmbito do Projeto Alagoas em Ação (Construindo o Futuro). (PROAD: 2440/202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325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Conduzir e acompanhar o Exmo. Desembargador Presidente Jasiel Ivo e sua comitiva: Kamilla Ayssa Silva Barreto Ferraz e Agostino da Silva Santos, a fim de participar do Arraial da Cidadania de Porto Calvo - 2026, nos dias 12 e 15 de maio; será realizado mutirão de serviços jurisdicionais, de inclusão digital e ações de cidadania. (PROAD: 3311/202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326/2026</text:span></text:p>
          </table:table-cell>
          <table:table-cell office:value-type="string" calcext:value-type="string">
            <text:p><text:span text:style-name="T1">JOSÉ MIRIEL MORGADO PORTELA GOMEZ</text:span></text:p>
          </table:table-cell>
          <table:table-cell office:value-type="string" calcext:value-type="string">
            <text:p><text:span text:style-name="T1">COORDENADOR DE POLÍCI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Conduzir e acompanhar o Exmo. Sr. Desembargador Presidente Jasiel Ivo, a fim de participar do Arraial da Cidadania de Porto Calvo - 2026, nos dias 12 e 15 de maio; será realizado mutirão de serviços jurisdicionais, de inclusão digital e ações de cidadania. (PROAD: 3311/202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32/2026</text:span></text:p>
          </table:table-cell>
          <table:table-cell office:value-type="string" calcext:value-type="string">
            <text:p><text:span text:style-name="T1">JOSÉ BERNARDO NET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3/05/2026</text:span></text:p>
          </table:table-cell>
          <table:table-cell office:value-type="string" calcext:value-type="string">
            <text:p><text:span text:style-name="T1">13/05/2026</text:span></text:p>
          </table:table-cell>
          <table:table-cell office:value-type="string" calcext:value-type="string">
            <text:p><text:span text:style-name="T1">Conduzir o servidor da SETIC André Correia Viveiros e o terceirizado na CMP Moisés Santos Mota (Eletrotécnico), para realizar a troca dos equipamentos da rede wifi que atende a VT de Porto Calvo. (atendimento: 5638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339/2026</text:span></text:p>
          </table:table-cell>
          <table:table-cell office:value-type="string" calcext:value-type="string">
            <text:p><text:span text:style-name="T1">CATARINA SAMPAIO DE SOUZA CARNEIRO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12/05/2026</text:span></text:p>
          </table:table-cell>
          <table:table-cell office:value-type="string" calcext:value-type="string">
            <text:p><text:span text:style-name="T1">Acompanhar o Presidente do Tribunal na abertura do evento Arraial da Justiça e Cidadania de Porto Calvo, conforme PROAD 3311/2026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340/2026</text:span></text:p>
          </table:table-cell>
          <table:table-cell office:value-type="string" calcext:value-type="string">
            <text:p><text:span text:style-name="T1">CATARINA SAMPAIO DE SOUZA CARNEIRO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5/05/2026</text:span></text:p>
          </table:table-cell>
          <table:table-cell office:value-type="string" calcext:value-type="string">
            <text:p><text:span text:style-name="T1">15/05/2026</text:span></text:p>
          </table:table-cell>
          <table:table-cell office:value-type="string" calcext:value-type="string">
            <text:p><text:span text:style-name="T1">Acompanhar o Presidente do Tribunal no encerramento do evento Arraial da Justiça e Cidadania de Porto Calvo, conforme PROAD 3311/2026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2">
          <table:table-cell office:value-type="string" calcext:value-type="string">
            <text:p><text:span text:style-name="T1">345/2026</text:span></text:p>
          </table:table-cell>
          <table:table-cell office:value-type="string" calcext:value-type="string">
            <text:p><text:span text:style-name="T1">MARIA JOSÉ DOS SANTO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DESLOCAMENTO DE SANTANA PARA A CAPITAL NO DIA 04 DE MAIO DE 2026, PARA A REALIZAÇÃO DOS EXAMES PERIÓDIOCOS.  SAÍDA ÁS 3H DA MANHÃ E RETORNO ÀS 15H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3">
          <table:table-cell office:value-type="string" calcext:value-type="string">
            <text:p><text:span text:style-name="T1">350/2026</text:span></text:p>
          </table:table-cell>
          <table:table-cell office:value-type="string" calcext:value-type="string">
            <text:p><text:span text:style-name="T1">JOSÉ MIRIEL MORGADO PORTELA GOMEZ</text:span></text:p>
          </table:table-cell>
          <table:table-cell office:value-type="string" calcext:value-type="string">
            <text:p><text:span text:style-name="T1">COORDENADOR DE POLÍCI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5/05/2026</text:span></text:p>
          </table:table-cell>
          <table:table-cell office:value-type="string" calcext:value-type="string">
            <text:p><text:span text:style-name="T1">15/05/2026</text:span></text:p>
          </table:table-cell>
          <table:table-cell office:value-type="string" calcext:value-type="string">
            <text:p><text:span text:style-name="T1">Conduzir e acompanhar o Exmo. Desembargador Presidente Jasiel Ivo, para participara do encerramento do Arraial da Cidadania de Porto Calvo - 2026. (Atendimento: 57241 e PROAD: 3311/202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353/2026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19/06/2026</text:span></text:p>
          </table:table-cell>
          <table:table-cell office:value-type="string" calcext:value-type="string">
            <text:p><text:span text:style-name="T1">Substituir o assistente chefe do arquivo de União dos Palmares, Jorge Luiz de Melo, por motivo de férias no período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10,42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56,7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356/2026</text:span></text:p>
          </table:table-cell>
          <table:table-cell office:value-type="string" calcext:value-type="string">
            <text:p><text:span text:style-name="T1">CLAUDÊNCIO BATISTA DA SILV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05/2026</text:span></text:p>
          </table:table-cell>
          <table:table-cell office:value-type="string" calcext:value-type="string">
            <text:p><text:span text:style-name="T1">22/05/2026</text:span></text:p>
          </table:table-cell>
          <table:table-cell office:value-type="string" calcext:value-type="string">
            <text:p><text:span text:style-name="T1">Solicita diária em virtude da convocação para realização dos exames periódicos, conforme ato do TRT em anex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97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0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69,19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357/2026</text:span></text:p>
          </table:table-cell>
          <table:table-cell office:value-type="string" calcext:value-type="string">
            <text:p><text:span text:style-name="T1">HENRIQUE CARDOSO MESQUITA MELLO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4/06/2026</text:span></text:p>
          </table:table-cell>
          <table:table-cell office:value-type="string" calcext:value-type="string">
            <text:p><text:span text:style-name="T1">19/06/2026</text:span></text:p>
          </table:table-cell>
          <table:table-cell office:value-type="string" calcext:value-type="string">
            <text:p><text:span text:style-name="T1">Participar de curso  ¿AUDITORIA FINANCEIRA APLICADA AO SETOR PÚBLICO¿, no período de 15 a 19 de junho de 2026 na cidade de Brasília - 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962,09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593,2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708,76</text:span></text:p>
          </table:table-cell>
          <table:table-cell/>
        </table:table-row>
        <table:table-row table:style-name="ro14">
          <table:table-cell office:value-type="string" calcext:value-type="string">
            <text:p><text:span text:style-name="T1">360/2026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9/05/2026</text:span></text:p>
          </table:table-cell>
          <table:table-cell office:value-type="string" calcext:value-type="string">
            <text:p><text:span text:style-name="T1">29/05/2026</text:span></text:p>
          </table:table-cell>
          <table:table-cell office:value-type="string" calcext:value-type="string">
            <text:p><text:span text:style-name="T1">SUPERVISIONAR E FISCALIZAR O TRANSPORTE DE CAIXAS-BOXES DE PROCESSOS TRATADOS DA VARA DO TRABALHO DE UNIÃO DOS PALMARES COM DESTINO AO ARQUIVO DE UNIÃO, SENDO QUE APÓS DESCARREGAR, NOS DESLOCAREMOS PARA A VARA DO TRABALHO DE ATALAIA, PARA BUSCAR PROCESSOS ARQUIVADOS PARA SEREM TRATADOS NESTA COORDENADORIA DE GESTÃO DOCUMENTAL E MEMÓRI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12">
          <table:table-cell office:value-type="string" calcext:value-type="string">
            <text:p><text:span text:style-name="T1">363/2026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7/05/2026</text:span></text:p>
          </table:table-cell>
          <table:table-cell office:value-type="string" calcext:value-type="string">
            <text:p><text:span text:style-name="T1">07/05/2026</text:span></text:p>
          </table:table-cell>
          <table:table-cell office:value-type="string" calcext:value-type="string">
            <text:p><text:span text:style-name="T1">Participar do CURSO "Política de Prevenção e Enfrentamento do Assédio Moral, do Assédio Sexual e da Discriminação" - Etapa presencial DATA: 7/5/2026 HORÁRIO: Das 13h30min às 15h30min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76,01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367/2026</text:span></text:p>
          </table:table-cell>
          <table:table-cell office:value-type="string" calcext:value-type="string">
            <text:p><text:span text:style-name="T1">MANOEL MESSIAS FEITOZ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09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Participar do Encontro Nacional de Tecnologia e Inovação da Justiça do Trabalho ¿ ENASTIC JT, a ser realizado nos dias 09, 10 e 11 de junho de 2026, na sede do TRT da 2ª Região, em São Paulo/SP.Nome: Manoel Messias Feitoza; E-mail messias.feitoza@trt19.jus.br; CPF: 488.346.024-04; Celular: 82-98897-3080; Data Nascimento: 06/05/1967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2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599,3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358,74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369/2026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0/05/2026</text:span></text:p>
          </table:table-cell>
          <table:table-cell office:value-type="string" calcext:value-type="string">
            <text:p><text:span text:style-name="T1">20/05/2026</text:span></text:p>
          </table:table-cell>
          <table:table-cell office:value-type="string" calcext:value-type="string">
            <text:p><text:span text:style-name="T1">Conduzir os terceirizados na CMP: Fabiano Felipe Santos (Eletrotécnico) e José Cícero da Silva (Pedreiro/Hidráulica), para atender aos chamados pontuados pelo Presidente do Tribunal, pelo Coordenador da CMP e pelo Diretor da VT de Arapiraca; também levar material de almoxarifado para as VTs de São Miguel dos Campos. (Atendimentos: 57547 e 57183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371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2/05/2026</text:span></text:p>
          </table:table-cell>
          <table:table-cell office:value-type="string" calcext:value-type="string">
            <text:p><text:span text:style-name="T1">22/05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enedo. (Atendimento - 5577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372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2/05/2026</text:span></text:p>
          </table:table-cell>
          <table:table-cell office:value-type="string" calcext:value-type="string">
            <text:p><text:span text:style-name="T1">22/05/2026</text:span></text:p>
          </table:table-cell>
          <table:table-cell office:value-type="string" calcext:value-type="string">
            <text:p><text:span text:style-name="T1">Conduzir o servidor José Armando de Oliveira Melo e os terceirizados na CGDM: Carlos Evandro de Oliveira e Manoel Messias de Lima, a fim de levar caixas boxes de processos da VT de União dos Palmares para o arquivo de União dos Palmares; também ir à VT de Atalaia, com o objetivo de transportar os processos arquivados para tratamento arquivístico nesta CGDM. (Atendimento: 5702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373/2026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5/05/2026</text:span></text:p>
          </table:table-cell>
          <table:table-cell office:value-type="string" calcext:value-type="string">
            <text:p><text:span text:style-name="T1">25/05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Arapiraca. (Atendimento - 5577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76/2026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O Exmo. Sr. Desembargador Jasiel Ivo deslocar-se-á à cidade de Santana do Ipanema/AL, na data de 08/06/2026, a fim de participar de visitas institucionais no âmbito do Projeto Alagoas em Ação (Construindo o Futuro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42,1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57,61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377/2026</text:span></text:p>
          </table:table-cell>
          <table:table-cell office:value-type="string" calcext:value-type="string">
            <text:p><text:span text:style-name="T1">LUIZ CARLOS MONTEIRO COUTINHO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0/06/2026</text:span></text:p>
          </table:table-cell>
          <table:table-cell office:value-type="string" calcext:value-type="string">
            <text:p><text:span text:style-name="T1">24/06/2026</text:span></text:p>
          </table:table-cell>
          <table:table-cell office:value-type="string" calcext:value-type="string">
            <text:p><text:span text:style-name="T1">Participar do o Seminário "Desafios Processuais e Institucionais no Julgamento do Tráfico de Pessoas e Trabalho Análogo à Escravidão" , que ocorrerá no dia 23 de junho de 2026, nas dependências da ENFAM (turno da manhã) e da ENAMAT (turno da tarde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351,72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2.289,5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72,94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378/2026</text:span></text:p>
          </table:table-cell>
          <table:table-cell office:value-type="string" calcext:value-type="string">
            <text:p><text:span text:style-name="T1">JACKSON DA SILVA SANTO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1/05/2026</text:span></text:p>
          </table:table-cell>
          <table:table-cell office:value-type="string" calcext:value-type="string">
            <text:p><text:span text:style-name="T1">21/05/2026</text:span></text:p>
          </table:table-cell>
          <table:table-cell office:value-type="string" calcext:value-type="string">
            <text:p><text:span text:style-name="T1">Levar e recolher mobiliário nas unidades de São Luis do Quitunde e Porto Calv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381/2026</text:span></text:p>
          </table:table-cell>
          <table:table-cell office:value-type="string" calcext:value-type="string">
            <text:p><text:span text:style-name="T1">ANA LÚCIA DOS SANTOS SILVA BATIST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2/06/2026</text:span></text:p>
          </table:table-cell>
          <table:table-cell office:value-type="string" calcext:value-type="string">
            <text:p><text:span text:style-name="T1">03/06/2026</text:span></text:p>
          </table:table-cell>
          <table:table-cell office:value-type="string" calcext:value-type="string">
            <text:p><text:span text:style-name="T1">Solicita pagamento de diária para realização de consulta no setor médico deste Tribunal para entrega dos exames periódicos, conforme agendamento em anexo, convocação  e ORDEM DE SERVIÇO N.º 09/GP/TRT19ª, DE 14 DE JULHO DE 2025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9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79,59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382/2026 (Retificação 1)</text:span></text:p>
          </table:table-cell>
          <table:table-cell office:value-type="string" calcext:value-type="string">
            <text:p><text:span text:style-name="T1">Antônio Vicelmo Alencar Pereira</text:span></text:p>
          </table:table-cell>
          <table:table-cell office:value-type="string" calcext:value-type="string">
            <text:p><text:span text:style-name="T1">Analista Judiciário (Justiça do Trabalho)</text:span></text:p>
          </table:table-cell>
          <table:table-cell office:value-type="string" calcext:value-type="string">
            <text:p><text:span text:style-name="T1">Fortaleza/C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4/06/2026</text:span></text:p>
          </table:table-cell>
          <table:table-cell office:value-type="string" calcext:value-type="string">
            <text:p><text:span text:style-name="T1">27/06/2026</text:span></text:p>
          </table:table-cell>
          <table:table-cell office:value-type="string" calcext:value-type="string">
            <text:p><text:span text:style-name="T1">Atuar como instrutor no treinamento Cálculos Trabalhistas, com ênfase no Sistema PJe-Calc para iniciantes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40,79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820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677,08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83/2026 (Retificação 1)</text:span></text:p>
          </table:table-cell>
          <table:table-cell office:value-type="string" calcext:value-type="string">
            <text:p><text:span text:style-name="T1">FÁBIO TENÓRIO BARROS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Deslocamento à cidade de Santana do Ipanema/AL, no dia 08/06/2026, para participar de visitas institucionais, do Projeto Alagoas em Ação (Construindo o Futuro), acompanhando o Exmo. Sr. Desembargador Jasiel Iv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83/2026 (Retificação 1)</text:span></text:p>
          </table:table-cell>
          <table:table-cell office:value-type="string" calcext:value-type="string">
            <text:p><text:span text:style-name="T1">JOSÉ LÉCIO PEDROSA MENDES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Deslocamento à cidade de Santana do Ipanema/AL, no dia 08/06/2026, para participar de visitas institucionais, do Projeto Alagoas em Ação (Construindo o Futuro), acompanhando o Exmo. Sr. Desembargador Jasiel Iv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83/2026 (Retificação 1)</text:span></text:p>
          </table:table-cell>
          <table:table-cell office:value-type="string" calcext:value-type="string">
            <text:p><text:span text:style-name="T1">JOSÉ MIRIEL MORGADO PORTELA GOMEZ</text:span></text:p>
          </table:table-cell>
          <table:table-cell office:value-type="string" calcext:value-type="string">
            <text:p><text:span text:style-name="T1">COORDENADOR DE POLÍCI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Deslocamento à cidade de Santana do Ipanema/AL, no dia 08/06/2026, para participar de visitas institucionais, do Projeto Alagoas em Ação (Construindo o Futuro), acompanhando o Exmo. Sr. Desembargador Jasiel Iv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383/2026 (Retificação 1)</text:span></text:p>
          </table:table-cell>
          <table:table-cell office:value-type="string" calcext:value-type="string">
            <text:p><text:span text:style-name="T1">MARY LIDIAN DE LIMA FERRAZ</text:span></text:p>
          </table:table-cell>
          <table:table-cell office:value-type="string" calcext:value-type="string">
            <text:p><text:span text:style-name="T1">SECRETÁRIO-EXECU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Deslocamento à cidade de Santana do Ipanema/AL, no dia 08/06/2026, para participar de visitas institucionais, do Projeto Alagoas em Ação (Construindo o Futuro), acompanhando o Exmo. Sr. Desembargador Jasiel Iv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273,74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9,17</text:span></text:p>
          </table:table-cell>
          <table:table-cell/>
        </table:table-row>
        <table:table-row table:style-name="ro13">
          <table:table-cell office:value-type="string" calcext:value-type="string">
            <text:p><text:span text:style-name="T1">384/2026</text:span></text:p>
          </table:table-cell>
          <table:table-cell office:value-type="string" calcext:value-type="string">
            <text:p><text:span text:style-name="T1">CLAUDÊNCIO BATISTA DA SILV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2/06/2026</text:span></text:p>
          </table:table-cell>
          <table:table-cell office:value-type="string" calcext:value-type="string">
            <text:p><text:span text:style-name="T1">03/06/2026</text:span></text:p>
          </table:table-cell>
          <table:table-cell office:value-type="string" calcext:value-type="string">
            <text:p><text:span text:style-name="T1">Solicito pagamento de diária para realização de consulta no setor médico deste tribunal a fim de apresentar exames periódicos, conforme ORDEM DE SERVIÇO N.º 03/GP/TRT19ª, DE 09 DE ABRIL DE 2026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97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0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69,19</text:span>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385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8/05/2026</text:span></text:p>
          </table:table-cell>
          <table:table-cell office:value-type="string" calcext:value-type="string">
            <text:p><text:span text:style-name="T1">28/05/2026</text:span></text:p>
          </table:table-cell>
          <table:table-cell office:value-type="string" calcext:value-type="string">
            <text:p><text:span text:style-name="T1">Conduzir o servidor da SETIC André Correia Viveiros e o terceirizado na CMP Moisés Santos Mota (Eletrotécnico), com o objetivo de concluir a instalação de antenas do sistema wifi na VT de Porto Calvo. (Atendimento - 5818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388/2026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27/05/2026</text:span></text:p>
          </table:table-cell>
          <table:table-cell office:value-type="string" calcext:value-type="string">
            <text:p><text:span text:style-name="T1">28/05/2026</text:span></text:p>
          </table:table-cell>
          <table:table-cell office:value-type="string" calcext:value-type="string">
            <text:p><text:span text:style-name="T1">Realização de audiências, sentenças, decisões e despachos, além da gestão administrativa da unidade jurisdicional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972,51</text:span></text:p>
          </table:table-cell>
          <table:table-cell office:value-type="string" calcext:value-type="string">
            <text:p><text:span text:style-name="T1">-169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80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83,45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392/2026 (Retificação 1)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4/06/2026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Participar da 5ª Reunião do COLEPRECOR, a realizar-se nos dias15 e 16 de junho de 2026, em João Pessoa/PB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355,01</text:span></text:p>
          </table:table-cell>
          <table:table-cell office:value-type="string" calcext:value-type="string">
            <text:p><text:span text:style-name="T1">-318,2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36,80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399/2026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SUPERVISIONAR E FISCALIZAR O TRANSPORTE DE CAIXAS-BOXES DE PROCESSOS TRATADOS DA VARA DO TRABALHO DE ARAPIRACA COM DESTINO AO ARQUIVO DE UNIÃO, SENDO QUE APÓS DESCARREGAR, NOS DESLOCAREMOS PARA A VARA DO TRABALHO DE ATALAIA, PARA BUSCAR PROCESSOS ARQUIVADOS PARA SEREM TRATADOS NESTA COORDENADORIA DE GESTÃO DOCUMENTAL E MEMÓRI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401/2026</text:span></text:p>
          </table:table-cell>
          <table:table-cell office:value-type="string" calcext:value-type="string">
            <text:p><text:span text:style-name="T1">ROBERTO RICARDO GUIMARÃES GOUVEI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18/06/2026</text:span></text:p>
          </table:table-cell>
          <table:table-cell office:value-type="string" calcext:value-type="string">
            <text:p><text:span text:style-name="T1">Diárias e passagens aéreas para Brasília, conforme convocação para 3ª reunião ordinária da CONAPROC (documentos anexos) , na sede do TST (Auditório Min. Walmir Oliveira Costa - Bloco B - 1º andar), dia 18 de junho de 2026, das 09h00 às 17h00. (obs: não consta CONAPROC no rol de eventos deste sistema, motivo pelo qual tive que informar um evento distinto)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136,3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86,2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916,27</text:span>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402/2026</text:span></text:p>
          </table:table-cell>
          <table:table-cell office:value-type="string" calcext:value-type="string">
            <text:p><text:span text:style-name="T1">VALTER COSTA DOS SANTO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8/05/2026</text:span></text:p>
          </table:table-cell>
          <table:table-cell office:value-type="string" calcext:value-type="string">
            <text:p><text:span text:style-name="T1">18/05/2026</text:span></text:p>
          </table:table-cell>
          <table:table-cell office:value-type="string" calcext:value-type="string">
            <text:p><text:span text:style-name="T1">Participar de Reunião com a Presidência do Tribunal para tratar da reestruturação administrativa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76,0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404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Conduzir o servidor José Armando de Oliveira Melo e os terceirizados na CGDM: Carlos Evandro de Oliveira e Manoel Messias de Lima, a fim de levar caixas boxes de processos da VT de Arapiraca para o arquivo de União dos Palmares; também ir à VT de Atalaia, com o objetivo de transportar os processos arquivados para tratamento arquivístico nesta CGDM. (Atendimento: 5856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408/2026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7/06/2026</text:span></text:p>
          </table:table-cell>
          <table:table-cell office:value-type="string" calcext:value-type="string">
            <text:p><text:span text:style-name="T1">10/06/2026</text:span></text:p>
          </table:table-cell>
          <table:table-cell office:value-type="string" calcext:value-type="string">
            <text:p><text:span text:style-name="T1">Participar do FIAJ ¿ Festival de Inteligência Artificial do Poder Judiciário - Encontros que Reprogramam a Justiça, evento realizado nos dias 08 e 09 de junho de 2026, nas dependências da ESMAPE, na cidade de Recife/PE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89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47,9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384,76</text:span>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409/2026</text:span></text:p>
          </table:table-cell>
          <table:table-cell office:value-type="string" calcext:value-type="string">
            <text:p><text:span text:style-name="T1">JOSÉ MIRIEL MORGADO PORTELA GOMEZ</text:span></text:p>
          </table:table-cell>
          <table:table-cell office:value-type="string" calcext:value-type="string">
            <text:p><text:span text:style-name="T1">COORDENADOR DE POLÍCI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4/06/2026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Conduzir e acompanhar o Desembargador Presidente, Exmo. Sr. Jasiel Ivo, que participará da 5ª Reunião do COLEPRECOR, a realizar-se nos dias15 e 16 de junho de 2026, em João Pessoa/PB.Houve solicitação de traslado via atendimento eletrônico nº 58681 (cópia em anexo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484,00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230,29</text:span>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410/2026</text:span></text:p>
          </table:table-cell>
          <table:table-cell office:value-type="string" calcext:value-type="string">
            <text:p><text:span text:style-name="T1">ARTHUR AMORIM ALVES DA CRUZ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8/06/2026</text:span></text:p>
          </table:table-cell>
          <table:table-cell office:value-type="string" calcext:value-type="string">
            <text:p><text:span text:style-name="T1">10/06/2026</text:span></text:p>
          </table:table-cell>
          <table:table-cell office:value-type="string" calcext:value-type="string">
            <text:p><text:span text:style-name="T1">Auxiliar na apresentação do Sistema Corisco (do TRT 19) no FIAJ ¿ Festival de Inteligência Artificial do Poder Judiciário | Encontros que Reprogramam a Justiça, evento dedicado ao fortalecimento da cultura de inovação e à aplicação prática da inteligência artificial no Poder Judiciário. O evento será realizado nos dias 08 e 09 de junho de 2026, de forma presencial, nas dependências da Escola Judicial de Pernambuco (ESMAPE), localizada em Recife/PE. Seu objetivo é fomentar o intercâmbio de soluções emergentes, métodos e boas práticas de IA, incentivar a experimentação com ferramentas de IA generativa e debater eixos temáticos como eficiência operacional, ética e inovação para aprimorar a prestação jurisdicional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47,24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412/2026 (Retificação 2)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4/06/2026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Acompanhar o desembargador-presidente na 5ª Reunião do Coleprecor, a realizar-se nos dias 15 e 16 de junho, em João Pessoa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484,00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230,29</text:span>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413/2026</text:span></text:p>
          </table:table-cell>
          <table:table-cell office:value-type="string" calcext:value-type="string">
            <text:p><text:span text:style-name="T1">KARLA NOLASCO SANTOS UCHÔA</text:span></text:p>
          </table:table-cell>
          <table:table-cell office:value-type="string" calcext:value-type="string">
            <text:p><text:span text:style-name="T1">ASSESSOR'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4/06/2026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Acompanhar o Exmo. Presidente, Desembargador Jasiel Ivo, na 5ª Reunião do COLEPRECOR, a ser realizada nos dias 15 e 16 de junho de 2026, em João Pessoa/PB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484,00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230,29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414/2026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1/06/2026</text:span></text:p>
          </table:table-cell>
          <table:table-cell office:value-type="string" calcext:value-type="string">
            <text:p><text:span text:style-name="T1">01/06/2026</text:span></text:p>
          </table:table-cell>
          <table:table-cell office:value-type="string" calcext:value-type="string">
            <text:p><text:span text:style-name="T1">Conduzir veículo com 02 servidores da TI e 02 técnicos da CMP, em atenção aos chamados 58182 e 58276, para serviços de manutenção nas VTs de Palmeira dos Índios e Santana do Ipanema. Também foram levados materiais de expediente e limpeza para as VTs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415/2026</text:span></text:p>
          </table:table-cell>
          <table:table-cell office:value-type="string" calcext:value-type="string">
            <text:p><text:span text:style-name="T1">ARIANE CRISTINA SOUZ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Viagem á sede do tribunal para fazer a retirada de um novo token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39,99</text:span>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417/2026</text:span></text:p>
          </table:table-cell>
          <table:table-cell office:value-type="string" calcext:value-type="string">
            <text:p><text:span text:style-name="T1">MARIA LUÍZA DOS REIS CLETO FREIRE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5/07/2026</text:span></text:p>
          </table:table-cell>
          <table:table-cell office:value-type="string" calcext:value-type="string">
            <text:p><text:span text:style-name="T1">08/07/2026</text:span></text:p>
          </table:table-cell>
          <table:table-cell office:value-type="string" calcext:value-type="string">
            <text:p><text:span text:style-name="T1">Participação no 6º Curso de Cerimonial da Justiça do Trabalho realizado pelo TST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2.158,4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255,75</text:span>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418/2026 (Retificação 1)</text:span></text:p>
          </table:table-cell>
          <table:table-cell office:value-type="string" calcext:value-type="string">
            <text:p><text:span text:style-name="T1">ANNE HELENA FISCHER INOJOS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16/06/2026</text:span></text:p>
          </table:table-cell>
          <table:table-cell office:value-type="string" calcext:value-type="string">
            <text:p><text:span text:style-name="T1">16/06/2026</text:span></text:p>
          </table:table-cell>
          <table:table-cell office:value-type="string" calcext:value-type="string">
            <text:p><text:span text:style-name="T1">Participar da Reunião do Colégio de Presidentes e Corregedores - COLEPRECOR, programada para os dias 15 e 16 de junho de 2026, em João Pessoa/PB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622,14</text:span></text:p>
          </table:table-cell>
          <table:table-cell office:value-type="string" calcext:value-type="string">
            <text:p><text:span text:style-name="T1">-45,4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76,69</text:span>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419/2026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5/07/2026</text:span></text:p>
          </table:table-cell>
          <table:table-cell office:value-type="string" calcext:value-type="string">
            <text:p><text:span text:style-name="T1">08/07/2026</text:span></text:p>
          </table:table-cell>
          <table:table-cell office:value-type="string" calcext:value-type="string">
            <text:p><text:span text:style-name="T1">Participar do 6º Curso de Cerimonialistas da Justiça do Trabalho,  a ser promovido pelo Tribunal Superior do Trabalho nos dias 6, 7 e 8 de julho de 2026, em Brasília 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158,4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002,33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420/2026</text:span></text:p>
          </table:table-cell>
          <table:table-cell office:value-type="string" calcext:value-type="string">
            <text:p><text:span text:style-name="T1">GRACIONETO GAM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17/06/2026</text:span></text:p>
          </table:table-cell>
          <table:table-cell office:value-type="string" calcext:value-type="string">
            <text:p><text:span text:style-name="T1">Conduzir e acompanhar a Desembargadora Vice-Presidente, Exma. Sra. ANNE HELENA FISCHER INOJOSA, que participará da 5ª Reunião do COLEPRECOR, a realizar-se nos dias 15 e 16 de junho de 2026, em João Pessoa/PB. Houve solicitação de traslado via atendimento eletrônico nº 59331 (cópia em anexo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488,57</text:span></text:p>
          </table:table-cell>
          <table:table-cell office:value-type="string" calcext:value-type="string">
            <text:p><text:span text:style-name="T1">-253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234,86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421/2026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9/06/2026</text:span></text:p>
          </table:table-cell>
          <table:table-cell office:value-type="string" calcext:value-type="string">
            <text:p><text:span text:style-name="T1">19/06/2026</text:span></text:p>
          </table:table-cell>
          <table:table-cell office:value-type="string" calcext:value-type="string">
            <text:p><text:span text:style-name="T1">SUPERVISIONAR E FISCALIZAR O TRANSPORTE DE CAIXAS-BOXES DE PROCESSOS TRATADOS DA VARA DO TRABALHO DE ARAPIRACA COM DESTINO AO ARQUIVO DE UNIÃO, SENDO QUE APÓS DESCARREGAR, NOS DESLOCAREMOS PARA A VARA DO TRABALHO DE ATALAIA, PARA BUSCAR PROCESSOS ARQUIVADOS PARA SEREM TRATADOS NESTA COORDENADORIA DE GESTÃO DOCUMENTAL E MEMÓRI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422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Levar material de expediente e limpeza para as VTs de São Luís do Quitunde, Porto Calvo e União dos Palmares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423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Levar material de expediente e limpeza para as VTs de São Miguel dos Campos, Arapiraca, Palmeira dos Índios e Atalai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424/2026 (Retificação 1)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conduzir veículo com o servidor José Armando de Oliveira Melo e os terceirizados na CGDM Carlos Evandro de Oliveira e Manoel Messias de Lima, a fim de levar caixas boxes de processos da VT de Arapiraca para o arquivo de União dos Palmares; também ir à VT de Atalaia, com o objetivo de transportar processos arquivados para tratamento arquivístico na CGDM (Maceió). (Atendimento 5856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425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conduzir veículo com o servidor Aldenilson Gomes de Lima e os terceirizados na CGDM Carlos Evandro de Oliveira e Manoel Messias de Lima, a fim de levar caixas boxes de processos tratados da VT de Arapiraca para o arquivo de União dos Palmares; também ir à VT de Atalaia, com o objetivo de transportar os processos arquivados para tratamento arquivístico na CGDM (Maceió). (Atendimento 58844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426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1/06/2026</text:span></text:p>
          </table:table-cell>
          <table:table-cell office:value-type="string" calcext:value-type="string">
            <text:p><text:span text:style-name="T1">01/06/2026</text:span></text:p>
          </table:table-cell>
          <table:table-cell office:value-type="string" calcext:value-type="string">
            <text:p><text:span text:style-name="T1">Transportar 15 novos monitores para as VTs de Arapirac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427/2026 (Retificação 1)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Campos/AL</text:span></text:p>
          </table:table-cell>
          <table:table-cell office:value-type="string" calcext:value-type="string">
            <text:p><text:span text:style-name="T1">02/06/2026</text:span></text:p>
          </table:table-cell>
          <table:table-cell office:value-type="string" calcext:value-type="string">
            <text:p><text:span text:style-name="T1">02/06/2026</text:span></text:p>
          </table:table-cell>
          <table:table-cell office:value-type="string" calcext:value-type="string">
            <text:p><text:span text:style-name="T1">Transporte de 14 novos monitores para as VTs de São Miguel dos Campos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429/2026</text:span></text:p>
          </table:table-cell>
          <table:table-cell office:value-type="string" calcext:value-type="string">
            <text:p><text:span text:style-name="T1">JANILSON MELO GUIMARÃE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1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Viagem de Arapiraca a Maceió e vice versa para realizar exames periódico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9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79,59</text:span>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432/2026</text:span></text:p>
          </table:table-cell>
          <table:table-cell office:value-type="string" calcext:value-type="string">
            <text:p><text:span text:style-name="T1">WILLAMBERGH HOLANDA BRITO</text:span></text:p>
          </table:table-cell>
          <table:table-cell office:value-type="string" calcext:value-type="string">
            <text:p><text:span text:style-name="T1">CALCULISTA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15/06/2026</text:span></text:p>
          </table:table-cell>
          <table:table-cell office:value-type="string" calcext:value-type="string">
            <text:p><text:span text:style-name="T1">VIAGEM A SEDE DO TRIBUNAL (SETOR MÉDICO) PARA ENTREGA DOS EXAMES PERIÓDICOS.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76,01</text:span>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434/2026</text:span></text:p>
          </table:table-cell>
          <table:table-cell office:value-type="string" calcext:value-type="string">
            <text:p><text:span text:style-name="T1">JOSÉ MÁRCIO DE ARAÚJO</text:span></text:p>
          </table:table-cell>
          <table:table-cell office:value-type="string" calcext:value-type="string">
            <text:p><text:span text:style-name="T1">ASSISTENTE DE SERVIÇ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VIAGEM PARA REALIZAÇÃO DE EXAMES PERIÓDICOS (LABORATÓRIO SABIN E CLÍNICA OCULAR)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39,99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436/2026</text:span></text:p>
          </table:table-cell>
          <table:table-cell office:value-type="string" calcext:value-type="string">
            <text:p><text:span text:style-name="T1">JOSÉ SONISVAL SAMPAIO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12/06/2026</text:span></text:p>
          </table:table-cell>
          <table:table-cell office:value-type="string" calcext:value-type="string">
            <text:p><text:span text:style-name="T1">VIAGEM A SEDE DO TRIBUNAL PARA REALIZAÇÃO DE EXAMES PERIÓDICOS (LABORATÓRIO SABIN E CLÍNICA OCULAR)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39,99</text:span></text:p>
          </table:table-cell>
          <table:table-cell/>
        </table:table-row>
        <table:table-row table:style-name="ro28">
          <table:table-cell table:style-name="C0" table:number-columns-repeated="18"/>
          <table:table-cell/>
        </table:table-row>
        <table:table-row table:style-name="ro29"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30"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92.02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10T16:06:03.329959000</dc:date>
    <meta:editing-duration>PT1M38S</meta:editing-duration>
    <meta:editing-cycles>1</meta:editing-cycles>
    <meta:document-statistic meta:table-count="1" meta:cell-count="1207" meta:object-count="0"/>
    <meta:generator>LibreOffice/25.8.7.3$Windows_X86_64 LibreOffice_project/30742500f2d3eb4366ac312fa33d3dcabdb3eba5</meta:generator>
  </office:meta>
</office:document-meta>
</file>