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fev/2022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7/03/2022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1.937.105,89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466.787,50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74.957,87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6.578.851,2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5.102,04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76.990,71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99.552,1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314.350,01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4.522,86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42.761,72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4.053,06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.745,43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61.691,67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774,79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9.318,65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90.906,12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2.776,65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31.203,75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52.573,33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.10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5.501,38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934,55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4.426,5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392.604,51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228.889,87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9.670.429,29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439.451,25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3.109.880,54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19.756,02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-7.305,17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1.804,26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354.255,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14T14:43:00Z</meta:creation-date>
    <dc:date>2022-03-14T14:43:00Z</dc: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831" meta:row-count="27" meta:non-whitespace-character-count="3266"/>
  </office:meta>
</office:document-meta>
</file>