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DATA DA ÚLTIMA ATUALIZAÇÃO: 31/03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6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number-columns-spanned="2" table:number-rows-spanned="1" table:style-name="ce15">
            <text:p><text:span text:style-name="T3">Regime Jurídico</text:span></text:p>
          </table:table-cell>
          <table:covered-table-cell/>
          <table:table-cell office:value-type="string" table:style-name="ce6">
            <text:p><text:span text:style-name="T3">Lotação no Órgão</text:span></text:p>
          </table:table-cell>
          <table:table-cell office:value-type="string" table:style-name="ce6">
            <text:p><text:span text:style-name="T3">Instrumento de Cessão</text:span></text:p>
          </table:table-cell>
          <table:table-cell office:value-type="string" table:style-name="ce6">
            <text:p><text:span text:style-name="T3">Data de Início</text:span></text:p>
          </table:table-cell>
          <table:table-cell office:value-type="string" table:style-name="ce6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<text:span text:style-name="T4">ADRIANO WEBER MOTTA DE CARVALH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428</text:span></text:p>
          </table:table-cell>
          <table:table-cell office:value-type="date" office:date-value="2010-07-30T00:00:00" table:style-name="ce8">
            <text:p>30/07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LEXANDRE PONCIANO MONT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SUPERIOR DO TRABALHO - DF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ADMINISTRAÇÃO</text:span></text:p>
          </table:table-cell>
          <table:table-cell office:value-type="string" table:style-name="ce7">
            <text:p><text:span text:style-name="T4">PORTARIA Nº 55</text:span></text:p>
          </table:table-cell>
          <table:table-cell office:value-type="date" office:date-value="2013-07-01T00:00:00" table:style-name="ce8">
            <text:p>01/07/2013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ANA PAULA BARRETO TEIX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GERAL DA PRESIDÊNCIA</text:span></text:p>
          </table:table-cell>
          <table:table-cell office:value-type="string" table:style-name="ce7">
            <text:p><text:span text:style-name="T4">ATO TRT 6ª Nº 147</text:span></text:p>
          </table:table-cell>
          <table:table-cell office:value-type="date" office:date-value="2018-05-30T00:00:00" table:style-name="ce8">
            <text:p>30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BRUNO HELDER GOMES TEOFIL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9ª REGIÃO - PR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MACEIÓ/AL</text:span></text:p>
          </table:table-cell>
          <table:table-cell office:value-type="string" table:style-name="ce7">
            <text:p><text:span text:style-name="T4">ATO Nº 75</text:span></text:p>
          </table:table-cell>
          <table:table-cell office:value-type="date" office:date-value="2020-05-25T00:00:00" table:style-name="ce8">
            <text:p>25/05/202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ÉBORAH GOMES TORRES PIN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PRESIDÊNCIA</text:span></text:p>
          </table:table-cell>
          <table:table-cell office:value-type="string" table:style-name="ce7">
            <text:p><text:span text:style-name="T4">PORTARIA TRT 18ª GP Nº 138</text:span></text:p>
          </table:table-cell>
          <table:table-cell office:value-type="date" office:date-value="2010-05-31T00:00:00" table:style-name="ce8">
            <text:p>31/05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DJALMA FERNANDES DE BIASE WYSZOMIRSKI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5ª REGIÃO - BA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Nº 292</text:span></text:p>
          </table:table-cell>
          <table:table-cell office:value-type="date" office:date-value="2010-08-19T00:00:00" table:style-name="ce8">
            <text:p>19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GLAUDISTONES ESTEVES DO REG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Nº 188</text:span></text:p>
          </table:table-cell>
          <table:table-cell office:value-type="date" office:date-value="2009-03-23T00:00:00" table:style-name="ce8">
            <text:p>23/03/200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JOSÉ PAULO DO BOMF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3ª REGIÃO - MG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ARAPIRACA</text:span></text:p>
          </table:table-cell>
          <table:table-cell office:value-type="string" table:style-name="ce7">
            <text:p><text:span text:style-name="T4">PORTARIA TRT 3ª GP Nº 56</text:span></text:p>
          </table:table-cell>
          <table:table-cell office:value-type="date" office:date-value="2007-12-19T00:00:00" table:style-name="ce8">
            <text:p>19/12/2007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EILA RÉGIA NICÁCIO AMORIM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DE PESSOAS</text:span></text:p>
          </table:table-cell>
          <table:table-cell office:value-type="string" table:style-name="ce7">
            <text:p><text:span text:style-name="T4">PORTARIA TRT 18ª GP Nº 1295</text:span></text:p>
          </table:table-cell>
          <table:table-cell office:value-type="date" office:date-value="2018-05-08T00:00:00" table:style-name="ce8">
            <text:p>08/05/201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ISIANE MARIA SANTOS ARAÚJ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A CORREGEDORIA REGIONAL</text:span></text:p>
          </table:table-cell>
          <table:table-cell office:value-type="string" table:style-name="ce7">
            <text:p><text:span text:style-name="T4">ATO Nº 857</text:span></text:p>
          </table:table-cell>
          <table:table-cell office:value-type="date" office:date-value="2012-07-10T00:00:00" table:style-name="ce8">
            <text:p>10/07/201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UANA DOS SANTOS SILVA DE SOUZ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GABINETE DA DESEMBARGADORA ANNE HELENA FISCHER INOJOSA</text:span></text:p>
          </table:table-cell>
          <table:table-cell office:value-type="string" table:style-name="ce7">
            <text:p><text:span text:style-name="T4">PORTARIA TRT 15ª GP Nº 204</text:span>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LUCIANA MARIA VASSALO DE VASCONCELLOS TORRES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PORTARIA Nº 676/2013</text:span></text:p>
          </table:table-cell>
          <table:table-cell office:value-type="date" office:date-value="2013-11-21T00:00:00" table:style-name="ce8">
            <text:p>21/11/2013</text:p>
          </table:table-cell>
          <table:table-cell office:value-type="string" table:style-name="ce7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ELO DA ROSA COUTINH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4ª REGIÃO - MS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POLÍCIA JUDICIAL</text:span></text:p>
          </table:table-cell>
          <table:table-cell office:value-type="string" table:style-name="ce7">
            <text:p><text:span text:style-name="T4">PORTARIA TRT 24ª GP Nº 33</text:span></text:p>
          </table:table-cell>
          <table:table-cell office:value-type="date" office:date-value="2011-01-27T00:00:00" table:style-name="ce8">
            <text:p>27/01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ÁRCIO FELIPE ARAÚJO FERREIR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ª REGIÃO - 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1ª VARA DO TRABALHO DE UNIÃO DOS PALMARES/AL</text:span></text:p>
          </table:table-cell>
          <table:table-cell office:value-type="string" table:style-name="ce7">
            <text:p><text:span text:style-name="T4">ATO Nº 4</text:span></text:p>
          </table:table-cell>
          <table:table-cell office:value-type="date" office:date-value="2021-03-01T00:00:00" table:style-name="ce8">
            <text:p>01/03/202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COS JOSÉ SARMENTO FARIAS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2ª REGIÃO - SC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TRT 12ª GP Nº 673</text:span></text:p>
          </table:table-cell>
          <table:table-cell office:value-type="date" office:date-value="2008-07-31T00:00:00" table:style-name="ce8">
            <text:p>31/07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MARENCIO DA COSTA BARROS NET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VARA DO TRABALHO DE PORTO CALVO/AL</text:span></text:p>
          </table:table-cell>
          <table:table-cell office:value-type="string" table:style-name="ce7">
            <text:p><text:span text:style-name="T4">ATO TRT 19ª GP Nº 11</text:span>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AYMUNDO LUIZ SANTANA BARBOZA JÚNIOR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4ª VARA DO TRABALHO DE MACEIÓ/AL</text:span></text:p>
          </table:table-cell>
          <table:table-cell office:value-type="string" table:style-name="ce7">
            <text:p><text:span text:style-name="T4">ATO TRT 6ª Nº 301</text:span></text:p>
          </table:table-cell>
          <table:table-cell office:value-type="date" office:date-value="2021-06-21T00:00:00" table:style-name="ce8">
            <text:p>21/06/202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OCHELLE LIMA CORADO CARNEIRO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6ª VARA DO TRABALHO DE MACEIÓ/AL</text:span></text:p>
          </table:table-cell>
          <table:table-cell office:value-type="string" table:style-name="ce7">
            <text:p><text:span text:style-name="T4">PORTARIA TRT 20ª GP Nº 715</text:span></text:p>
          </table:table-cell>
          <table:table-cell office:value-type="date" office:date-value="2008-11-26T00:00:00" table:style-name="ce8">
            <text:p>26/11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RUBENS SOUZA FERRAZ JUNIOR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6ª REGIÃO - P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ATO TRT 6ª Nº 19</text:span>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ARA OLIVEIRA DOS SANTOS PINTO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2ª VARA DO TRABALHO DE SÃO MIGUEL DOS CAMPOS/AL</text:span></text:p>
          </table:table-cell>
          <table:table-cell office:value-type="string" table:style-name="ce7">
            <text:p><text:span text:style-name="T4">ATO TRT 6ª Nº 70</text:span></text:p>
          </table:table-cell>
          <table:table-cell office:value-type="date" office:date-value="2010-08-16T00:00:00" table:style-name="ce8">
            <text:p>16/08/2010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STELA BELO COELHO CAMBOIM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18ª REGIÃO - GO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SECRETARIA DE GESTÃO ESTRATÉGICA</text:span></text:p>
          </table:table-cell>
          <table:table-cell office:value-type="string" table:style-name="ce7">
            <text:p><text:span text:style-name="T4">PORTARIA Nº 329</text:span></text:p>
          </table:table-cell>
          <table:table-cell office:value-type="date" office:date-value="2011-12-16T00:00:00" table:style-name="ce8">
            <text:p>16/12/2011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ANESSA KIEV FERNANDES ALBUQUERQUE</text:span></text:p>
          </table:table-cell>
          <table:table-cell office:value-type="string" table:style-name="ce7">
            <text:p><text:span text:style-name="T4">ANALISTA JUDICIÁRIO</text:span></text:p>
          </table:table-cell>
          <table:table-cell office:value-type="string" table:style-name="ce7">
            <text:p><text:span text:style-name="T4">TRIBUNAL REGIONAL DO TRABALHO DA 15ªREGIÃO - CAMP/SP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EXECUÇÕES</text:span></text:p>
          </table:table-cell>
          <table:table-cell office:value-type="string" table:style-name="ce7">
            <text:p><text:span text:style-name="T4">PORTARIA Nº 646</text:span></text:p>
          </table:table-cell>
          <table:table-cell office:value-type="date" office:date-value="2016-10-03T00:00:00" table:style-name="ce8">
            <text:p>03/10/201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WELLINGTON MARCONDE PINHEIRO DE ALMEIDA</text:span></text:p>
          </table:table-cell>
          <table:table-cell office:value-type="string" table:style-name="ce7">
            <text:p><text:span text:style-name="T4">TÉCNICO JUDICIÁRIO</text:span></text:p>
          </table:table-cell>
          <table:table-cell office:value-type="string" table:style-name="ce7">
            <text:p><text:span text:style-name="T4">TRIBUNAL REGIONAL DO TRABALHO DA 21ª REGIÃO - RN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ATO Nº 250</text:span></text:p>
          </table:table-cell>
          <table:table-cell office:value-type="date" office:date-value="2008-06-11T00:00:00" table:style-name="ce8">
            <text:p>11/06/2008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<text:span text:style-name="T4">ZILDA MONTEIRO CAVALCANTE FILHA</text:span></text:p>
          </table:table-cell>
          <table:table-cell office:value-type="string" table:style-name="ce7">
            <text:p><text:span text:style-name="T4">AUXILIAR JUDICIÁRIO</text:span></text:p>
          </table:table-cell>
          <table:table-cell office:value-type="string" table:style-name="ce7">
            <text:p><text:span text:style-name="T4">TRIBUNAL REGIONAL DO TRABALHO DA 20ª REGIÃO - SE</text:span></text:p>
          </table:table-cell>
          <table:table-cell office:value-type="string" table:style-name="ce7">
            <text:p><text:span text:style-name="T4">JUDICIÁRIO</text:span></text:p>
          </table:table-cell>
          <table:table-cell office:value-type="string" table:number-columns-spanned="2" table:number-rows-spanned="1" table:style-name="ce14">
            <text:p><text:span text:style-name="T4">R.J.U.</text:span></text:p>
          </table:table-cell>
          <table:covered-table-cell/>
          <table:table-cell office:value-type="string" table:style-name="ce7">
            <text:p><text:span text:style-name="T4">COORDENADORIA DE APOIO ÀS VARAS DO TRABALHO</text:span></text:p>
          </table:table-cell>
          <table:table-cell office:value-type="string" table:style-name="ce7">
            <text:p><text:span text:style-name="T4">PORTARIA TRT 20ª GP Nº 960</text:span></text:p>
          </table:table-cell>
          <table:table-cell office:value-type="date" office:date-value="2006-12-15T00:00:00" table:style-name="ce8">
            <text:p>15/12/2006</text:p>
          </table:table-cell>
          <table:table-cell office:value-type="string" table:style-name="ce7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4">Total 2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4">RH_RES_102_CNJ_ANEXOVII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4">05/04/2022 10:24:21</text:span></text:p>
          </table:table-cell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08T15:44:02Z</meta:creation-date>
    <dc:date>2022-04-08T13:44:06Z</dc:date>
    <meta:editing-duration>PT0S</meta:editing-duration>
  </office:meta>
</office:document-meta>
</file>