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: MARÇO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79" table:number-columns-spanned="2" table:number-rows-spanned="1" table:style-name="ce28">
            <text:p>579</text:p>
          </table:table-cell>
          <table:covered-table-cell/>
          <table:table-cell office:value-type="float" office:value="80" table:style-name="ce6">
            <text:p>80</text:p>
          </table:table-cell>
          <table:table-cell office:value-type="float" office:value="659" table:number-columns-spanned="2" table:number-rows-spanned="1" table:style-name="ce28">
            <text:p>659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27" table:number-columns-spanned="2" table:number-rows-spanned="1" table:style-name="ce28">
            <text:p>72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7" table:number-columns-spanned="2" table:number-rows-spanned="1" table:style-name="ce28">
            <text:p>3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64" table:number-columns-spanned="2" table:number-rows-spanned="1" table:style-name="ce30">
            <text:p>7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1" table:number-columns-spanned="4" table:number-rows-spanned="1" table:style-name="ce28">
            <text:p>10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7" table:number-columns-spanned="4" table:number-rows-spanned="1" table:style-name="ce28">
            <text:p>5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40" table:number-columns-spanned="4" table:number-rows-spanned="1" table:style-name="ce28">
            <text:p>14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81" table:number-columns-spanned="4" table:number-rows-spanned="1" table:style-name="ce28">
            <text:p>8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2" table:number-columns-spanned="4" table:number-rows-spanned="1" table:style-name="ce28">
            <text:p>4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5/04/2022 10:26:23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08T15:58:25Z</meta:creation-date>
    <dc:date>2022-04-08T13:58:30Z</dc:date>
    <meta:editing-duration>PT0S</meta:editing-duration>
  </office:meta>
</office:document-meta>
</file>