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abr/2021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30/06/2021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1.233.358,66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358.830,79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293.178,9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5.885.368,35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565.614,72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05.712,18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453.174,16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350,42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45.982,95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13.000,0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14.479,66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95.364,96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192,47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4.805,09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231.219,37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98.154,65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02.319,74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73.614,18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28.275,4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5.864,52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1.503,75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10.741,1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34.318,30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2.416.687,62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26.848,55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26.848,55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6.041.862,24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2.806.401,33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18.848.263,57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445.676,72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69,08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1.741.912,86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2.187.658,6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4-26T16:45:00Z</meta:creation-date>
    <dc:date>2022-04-26T16:45:00Z</dc:date>
    <meta:template xlink:href="Normal" xlink:type="simple"/>
    <meta:editing-cycles>2</meta:editing-cycles>
    <meta:editing-duration>PT0S</meta:editing-duration>
    <meta:document-statistic meta:page-count="3" meta:paragraph-count="7" meta:word-count="574" meta:character-count="3840" meta:row-count="27" meta:non-whitespace-character-count="3273"/>
  </office:meta>
</office:document-meta>
</file>