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mai/2021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30/06/2021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3.002.033,83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936.100,20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294.346,68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8.232.480,71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568.469,01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06.985,83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453.549,71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364,88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13.302,74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13.000,0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16.069,09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88.732,45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193,75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5.512,69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47.731,74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02.319,74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166.568,85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19.284,44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7.178,84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843,50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956,81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78.943,11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2.012.007,18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5.723,25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6.36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12.083,25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8.921.855,95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2.296.487,59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262.683,33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1.481.026,87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365.727,12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7.291,61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54.027,15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427.045,8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4-26T16:48:00Z</meta:creation-date>
    <dc:date>2022-04-26T16:48:00Z</dc:date>
    <meta:template xlink:href="Normal" xlink:type="simple"/>
    <meta:editing-cycles>2</meta:editing-cycles>
    <meta:editing-duration>PT0S</meta:editing-duration>
    <meta:document-statistic meta:page-count="3" meta:paragraph-count="7" meta:word-count="573" meta:character-count="3835" meta:row-count="27" meta:non-whitespace-character-count="3269"/>
  </office:meta>
</office:document-meta>
</file>