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8.png" manifest:media-type="image/png"/>
  <manifest:file-entry manifest:full-path="media/image69.png" manifest:media-type="image/png"/>
  <manifest:file-entry manifest:full-path="media/image66.png" manifest:media-type="image/png"/>
  <manifest:file-entry manifest:full-path="media/image67.png" manifest:media-type="image/png"/>
  <manifest:file-entry manifest:full-path="media/image72.png" manifest:media-type="image/png"/>
  <manifest:file-entry manifest:full-path="media/image71.png" manifest:media-type="image/png"/>
  <manifest:file-entry manifest:full-path="media/image65.png" manifest:media-type="image/png"/>
  <manifest:file-entry manifest:full-path="media/image73.png" manifest:media-type="image/png"/>
  <manifest:file-entry manifest:full-path="media/image74.png" manifest:media-type="image/png"/>
  <manifest:file-entry manifest:full-path="media/image70.png" manifest:media-type="image/png"/>
  <manifest:file-entry manifest:full-path="media/image63.png" manifest:media-type="image/png"/>
  <manifest:file-entry manifest:full-path="media/image75.png" manifest:media-type="image/png"/>
  <manifest:file-entry manifest:full-path="media/image56.png" manifest:media-type="image/png"/>
  <manifest:file-entry manifest:full-path="media/image55.png" manifest:media-type="image/png"/>
  <manifest:file-entry manifest:full-path="media/image54.png" manifest:media-type="image/png"/>
  <manifest:file-entry manifest:full-path="media/image53.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4.png" manifest:media-type="image/png"/>
  <manifest:file-entry manifest:full-path="media/image77.png" manifest:media-type="image/png"/>
  <manifest:file-entry manifest:full-path="media/image78.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90.png" manifest:media-type="image/png"/>
  <manifest:file-entry manifest:full-path="media/image89.png" manifest:media-type="image/png"/>
  <manifest:file-entry manifest:full-path="media/image8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76.png" manifest:media-type="image/png"/>
  <manifest:file-entry manifest:full-path="media/image51.png" manifest:media-type="image/png"/>
  <manifest:file-entry manifest:full-path="media/image50.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43.png" manifest:media-type="image/png"/>
  <manifest:file-entry manifest:full-path="media/image42.png" manifest:media-type="image/png"/>
  <manifest:file-entry manifest:full-path="media/image41.png" manifest:media-type="image/png"/>
  <manifest:file-entry manifest:full-path="media/image40.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39.png" manifest:media-type="image/png"/>
  <manifest:file-entry manifest:full-path="media/image38.png" manifest:media-type="image/png"/>
  <manifest:file-entry manifest:full-path="media/image3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5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font-weight="normal" style:font-weight-asian="normal" fo:font-style="normal" style:font-style-asian="normal" fo:font-size="10pt" style:font-size-asian="10pt" fo:language="pt" fo:country="BR" style:language-asian="pt" style:country-asian="BR"/>
    </style:style>
    <style:style style:name="T4" style:parent-style-name="Fonteparág.padrão" style:family="text">
      <style:text-properties fo:font-weight="normal" style:font-weight-asian="normal" fo:font-style="normal" style:font-style-asian="normal" fo:letter-spacing="0.0423in" fo:font-size="1.5pt" style:font-size-asian="1.5pt"/>
    </style:style>
    <style:style style:name="T5" style:parent-style-name="Fonteparág.padrão" style:family="text">
      <style:text-properties fo:font-weight="normal" style:font-weight-asian="normal" fo:font-style="normal" style:font-style-asian="normal" fo:letter-spacing="0.0423in" style:text-position="55% 100%" fo:font-size="10pt" style:font-size-asian="10pt" fo:language="pt" fo:country="BR" style:language-asian="pt" style:country-asian="BR"/>
    </style:style>
    <style:style style:name="T6" style:parent-style-name="Fonteparág.padrão" style:family="text">
      <style:text-properties fo:font-weight="normal" style:font-weight-asian="normal" fo:font-style="normal" style:font-style-asian="normal" fo:letter-spacing="0.0236in" style:text-position="61.1% 100%" fo:font-size="9pt" style:font-size-asian="9pt"/>
    </style:style>
    <style:style style:name="T7" style:parent-style-name="Fonteparág.padrão" style:family="text">
      <style:text-properties fo:font-weight="normal" style:font-weight-asian="normal" fo:font-style="normal" style:font-style-asian="normal" fo:letter-spacing="0.0236in" style:text-position="25% 100%" fo:font-size="10pt" style:font-size-asian="10pt" fo:language="pt" fo:country="BR" style:language-asian="pt" style:country-asian="BR"/>
    </style:style>
    <style:style style:name="T8" style:parent-style-name="Fonteparág.padrão" style:family="text">
      <style:text-properties fo:font-weight="normal" style:font-weight-asian="normal" fo:font-style="normal" style:font-style-asian="normal" fo:letter-spacing="0.0333in" style:text-position="29.4% 100%" fo:font-size="8.5pt" style:font-size-asian="8.5pt"/>
    </style:style>
    <style:style style:name="T9" style:parent-style-name="Fonteparág.padrão" style:family="text">
      <style:text-properties fo:font-weight="normal" style:font-weight-asian="normal" fo:font-style="normal" style:font-style-asian="normal" fo:letter-spacing="0.0333in" style:text-position="30% 100%" fo:font-size="10pt" style:font-size-asian="10pt" fo:language="pt" fo:country="BR" style:language-asian="pt" style:country-asian="BR"/>
    </style:style>
    <style:style style:name="T10" style:parent-style-name="Fonteparág.padrão" style:family="text">
      <style:text-properties fo:font-weight="normal" style:font-weight-asian="normal" fo:font-style="normal" style:font-style-asian="normal" fo:letter-spacing="0.0541in" style:text-position="200% 100%" fo:font-size="1.5pt" style:font-size-asian="1.5pt"/>
    </style:style>
    <style:style style:name="T11" style:parent-style-name="Fonteparág.padrão" style:family="text">
      <style:text-properties fo:font-weight="normal" style:font-weight-asian="normal" fo:font-style="normal" style:font-style-asian="normal" fo:letter-spacing="0.0541in" style:text-position="55% 100%" fo:font-size="10pt" style:font-size-asian="10pt" fo:language="pt" fo:country="BR" style:language-asian="pt" style:country-asian="BR"/>
    </style:style>
    <style:style style:name="T12" style:parent-style-name="Fonteparág.padrão" style:family="text">
      <style:text-properties fo:font-weight="normal" style:font-weight-asian="normal" fo:font-style="normal" style:font-style-asian="normal" fo:letter-spacing="0.0284in" style:text-position="55% 100%" fo:font-size="10pt" style:font-size-asian="10pt"/>
    </style:style>
    <style:style style:name="T13" style:parent-style-name="Fonteparág.padrão" style:family="text">
      <style:text-properties fo:font-weight="normal" style:font-weight-asian="normal" fo:font-style="normal" style:font-style-asian="normal" fo:letter-spacing="0.0284in" style:text-position="10% 100%" fo:font-size="10pt" style:font-size-asian="10pt" fo:language="pt" fo:country="BR" style:language-asian="pt" style:country-asian="BR"/>
    </style:style>
    <style:style style:name="T14" style:parent-style-name="Fonteparág.padrão" style:family="text">
      <style:text-properties fo:font-weight="normal" style:font-weight-asian="normal" fo:font-style="normal" style:font-style-asian="normal" fo:letter-spacing="0.0402in" style:text-position="11.1% 100%" fo:font-size="9pt" style:font-size-asian="9pt"/>
    </style:style>
    <style:style style:name="T15" style:parent-style-name="Fonteparág.padrão" style:family="text">
      <style:text-properties fo:font-weight="normal" style:font-weight-asian="normal" fo:font-style="normal" style:font-style-asian="normal" fo:letter-spacing="0.0402in" style:text-position="25% 100%" fo:font-size="10pt" style:font-size-asian="10pt" fo:language="pt" fo:country="BR" style:language-asian="pt" style:country-asian="BR"/>
    </style:style>
    <style:style style:name="T16" style:parent-style-name="Fonteparág.padrão" style:family="text">
      <style:text-properties fo:font-weight="normal" style:font-weight-asian="normal" fo:font-style="normal" style:font-style-asian="normal" fo:letter-spacing="0.0354in" style:text-position="29.4% 100%" fo:font-size="8.5pt" style:font-size-asian="8.5pt"/>
    </style:style>
    <style:style style:name="T17" style:parent-style-name="Fonteparág.padrão" style:family="text">
      <style:text-properties fo:font-weight="normal" style:font-weight-asian="normal" fo:font-style="normal" style:font-style-asian="normal" fo:letter-spacing="0.0354in" style:text-position="30% 100%" fo:font-size="10pt" style:font-size-asian="10pt" fo:language="pt" fo:country="BR" style:language-asian="pt" style:country-asian="BR"/>
    </style:style>
    <style:style style:name="T18" style:parent-style-name="Fonteparág.padrão" style:family="text">
      <style:text-properties fo:font-weight="normal" style:font-weight-asian="normal" fo:font-style="normal" style:font-style-asian="normal" fo:letter-spacing="0.0333in" style:text-position="33.3% 100%" fo:font-size="9pt" style:font-size-asian="9pt"/>
    </style:style>
    <style:style style:name="T19" style:parent-style-name="Fonteparág.padrão" style:family="text">
      <style:text-properties fo:font-weight="normal" style:font-weight-asian="normal" fo:font-style="normal" style:font-style-asian="normal" fo:letter-spacing="0.0333in" style:text-position="25% 100%" fo:font-size="10pt" style:font-size-asian="10pt" fo:language="pt" fo:country="BR" style:language-asian="pt" style:country-asian="BR"/>
    </style:style>
    <style:style style:name="P20" style:parent-style-name="Normal" style:family="paragraph">
      <style:paragraph-properties fo:margin-top="0.0062in" fo:margin-bottom="0.0006in"/>
      <style:text-properties fo:font-size="8pt" style:font-size-asian="8pt"/>
    </style:style>
    <style:style style:name="TableColumn22" style:family="table-column">
      <style:table-column-properties style:column-width="2.3902in" style:use-optimal-column-width="false"/>
    </style:style>
    <style:style style:name="TableColumn23" style:family="table-column">
      <style:table-column-properties style:column-width="5.3201in" style:use-optimal-column-width="false"/>
    </style:style>
    <style:style style:name="Table21" style:family="table">
      <style:table-properties style:width="7.7104in" fo:margin-left="0.0819in" table:align="left"/>
    </style:style>
    <style:style style:name="TableRow24" style:family="table-row">
      <style:table-row-properties style:min-row-height="0.2006in" style:use-optimal-row-height="false"/>
    </style:style>
    <style:style style:name="TableCell25" style:family="table-cell">
      <style:table-cell-properties fo:border="0.0069in solid #000000" style:writing-mode="lr-tb" fo:padding-top="0in" fo:padding-left="0in" fo:padding-bottom="0in" fo:padding-right="0in"/>
    </style:style>
    <style:style style:name="P26" style:parent-style-name="TableParagraph" style:family="paragraph">
      <style:paragraph-properties fo:margin-top="0.0055in"/>
      <style:text-properties fo:font-size="2pt" style:font-size-asian="2pt"/>
    </style:style>
    <style:style style:name="P27" style:parent-style-name="TableParagraph" style:family="paragraph">
      <style:paragraph-properties fo:line-height="0.1326in" fo:margin-left="0.0611in">
        <style:tab-stops/>
      </style:paragraph-properties>
    </style:style>
    <style:style style:name="T28" style:parent-style-name="Fonteparág.padrão" style:family="text">
      <style:text-properties style:text-position="-15.7% 100%" fo:font-size="9.5pt" style:font-size-asian="9.5pt" fo:language="pt" fo:country="BR" style:language-asian="pt" style:country-asian="BR"/>
    </style:style>
    <style:style style:name="TableCell29" style:family="table-cell">
      <style:table-cell-properties fo:border="0.0069in solid #000000" style:writing-mode="lr-tb" fo:padding-top="0in" fo:padding-left="0in" fo:padding-bottom="0in" fo:padding-right="0in"/>
    </style:style>
    <style:style style:name="P30" style:parent-style-name="TableParagraph" style:family="paragraph">
      <style:paragraph-properties fo:line-height="0.1298in" fo:margin-left="0.0555in">
        <style:tab-stops/>
      </style:paragraph-properties>
    </style:style>
    <style:style style:name="T31" style:parent-style-name="Fonteparág.padrão" style:family="text">
      <style:text-properties style:text-position="-14.2% 100%" fo:font-size="7pt" style:font-size-asian="7pt" fo:language="pt" fo:country="BR" style:language-asian="pt" style:country-asian="BR"/>
    </style:style>
    <style:style style:name="T32" style:parent-style-name="Fonteparág.padrão" style:family="text">
      <style:text-properties fo:letter-spacing="0.025in" style:text-position="-13.3% 100%" fo:font-size="7.5pt" style:font-size-asian="7.5pt"/>
    </style:style>
    <style:style style:name="T33" style:parent-style-name="Fonteparág.padrão" style:family="text">
      <style:text-properties fo:letter-spacing="0.025in" style:text-position="-20% 100%" fo:font-size="7.5pt" style:font-size-asian="7.5pt" fo:language="pt" fo:country="BR" style:language-asian="pt" style:country-asian="BR"/>
    </style:style>
    <style:style style:name="T34" style:parent-style-name="Fonteparág.padrão" style:family="text">
      <style:text-properties fo:letter-spacing="0.025in" style:text-position="-16.6% 100%" fo:font-size="9pt" style:font-size-asian="9pt"/>
    </style:style>
    <style:style style:name="T35" style:parent-style-name="Fonteparág.padrão" style:family="text">
      <style:text-properties fo:letter-spacing="0.025in" style:text-position="-16.6% 100%" fo:font-size="9pt" style:font-size-asian="9pt" fo:language="pt" fo:country="BR" style:language-asian="pt" style:country-asian="BR"/>
    </style:style>
    <style:style style:name="TableRow36" style:family="table-row">
      <style:table-row-properties style:min-row-height="0.2006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paragraph-properties fo:line-height="0.1611in" fo:margin-left="0.0645in">
        <style:tab-stops/>
      </style:paragraph-properties>
    </style:style>
    <style:style style:name="T39" style:parent-style-name="Fonteparág.padrão" style:family="text">
      <style:text-properties fo:font-size="7pt" style:font-size-asian="7pt" fo:language="pt" fo:country="BR" style:language-asian="pt" style:country-asian="BR"/>
    </style:style>
    <style:style style:name="T40" style:parent-style-name="Fonteparág.padrão" style:family="text">
      <style:text-properties fo:letter-spacing="0.0125in" fo:font-size="10pt" style:font-size-asian="10pt"/>
    </style:style>
    <style:style style:name="T41" style:parent-style-name="Fonteparág.padrão" style:family="text">
      <style:text-properties fo:letter-spacing="0.0125in" style:text-position="-20% 100%" fo:font-size="10pt" style:font-size-asian="10pt" fo:language="pt" fo:country="BR" style:language-asian="pt" style:country-asian="BR"/>
    </style:style>
    <style:style style:name="TableCell42" style:family="table-cell">
      <style:table-cell-properties fo:border="0.0069in solid #000000" style:writing-mode="lr-tb" fo:padding-top="0in" fo:padding-left="0in" fo:padding-bottom="0in" fo:padding-right="0in"/>
    </style:style>
    <style:style style:name="P43" style:parent-style-name="TableParagraph" style:family="paragraph">
      <style:paragraph-properties fo:line-height="0.1298in" fo:margin-left="0.0555in">
        <style:tab-stops/>
      </style:paragraph-properties>
    </style:style>
    <style:style style:name="T44" style:parent-style-name="Fonteparág.padrão" style:family="text">
      <style:text-properties style:text-position="-21.4% 100%" fo:font-size="7pt" style:font-size-asian="7pt" fo:language="pt" fo:country="BR" style:language-asian="pt" style:country-asian="BR"/>
    </style:style>
    <style:style style:name="T45" style:parent-style-name="Fonteparág.padrão" style:family="text">
      <style:text-properties fo:letter-spacing="0.0243in" style:text-position="-20% 100%" fo:font-size="7.5pt" style:font-size-asian="7.5pt"/>
    </style:style>
    <style:style style:name="T46" style:parent-style-name="Fonteparág.padrão" style:family="text">
      <style:text-properties fo:letter-spacing="0.0243in" style:text-position="-20% 100%" fo:font-size="7.5pt" style:font-size-asian="7.5pt" fo:language="pt" fo:country="BR" style:language-asian="pt" style:country-asian="BR"/>
    </style:style>
    <style:style style:name="T47" style:parent-style-name="Fonteparág.padrão" style:family="text">
      <style:text-properties fo:letter-spacing="0.0305in" style:text-position="-20% 100%" fo:font-size="7.5pt" style:font-size-asian="7.5pt"/>
    </style:style>
    <style:style style:name="T48" style:parent-style-name="Fonteparág.padrão" style:family="text">
      <style:text-properties fo:letter-spacing="0.0305in" style:text-position="-20% 100%" fo:font-size="7.5pt" style:font-size-asian="7.5pt" fo:language="pt" fo:country="BR" style:language-asian="pt" style:country-asian="BR"/>
    </style:style>
    <style:style style:name="T49" style:parent-style-name="Fonteparág.padrão" style:family="text">
      <style:text-properties fo:letter-spacing="0.0381in" style:text-position="-21.4% 100%" fo:font-size="7pt" style:font-size-asian="7pt"/>
    </style:style>
    <style:style style:name="T50" style:parent-style-name="Fonteparág.padrão" style:family="text">
      <style:text-properties fo:letter-spacing="0.0381in" style:text-position="-14.2% 100%" fo:font-size="7pt" style:font-size-asian="7pt" fo:language="pt" fo:country="BR" style:language-asian="pt" style:country-asian="BR"/>
    </style:style>
    <style:style style:name="T51" style:parent-style-name="Fonteparág.padrão" style:family="text">
      <style:text-properties fo:letter-spacing="0.0256in" style:text-position="-13.3% 100%" fo:font-size="7.5pt" style:font-size-asian="7.5pt"/>
    </style:style>
    <style:style style:name="T52" style:parent-style-name="Fonteparág.padrão" style:family="text">
      <style:text-properties fo:letter-spacing="0.0256in" style:text-position="-20% 100%" fo:font-size="7.5pt" style:font-size-asian="7.5pt" fo:language="pt" fo:country="BR" style:language-asian="pt" style:country-asian="BR"/>
    </style:style>
    <style:style style:name="T53" style:parent-style-name="Fonteparág.padrão" style:family="text">
      <style:text-properties fo:letter-spacing="0.025in" style:text-position="-16.6% 100%" fo:font-size="9pt" style:font-size-asian="9pt"/>
    </style:style>
    <style:style style:name="T54" style:parent-style-name="Fonteparág.padrão" style:family="text">
      <style:text-properties fo:letter-spacing="0.025in" style:text-position="-16.6% 100%" fo:font-size="9pt" style:font-size-asian="9pt" fo:language="pt" fo:country="BR" style:language-asian="pt" style:country-asian="BR"/>
    </style:style>
    <style:style style:name="TableRow55" style:family="table-row">
      <style:table-row-properties style:min-row-height="0.2006in" style:use-optimal-row-height="false"/>
    </style:style>
    <style:style style:name="TableCell56" style:family="table-cell">
      <style:table-cell-properties fo:border="0.0069in solid #000000" style:writing-mode="lr-tb" fo:padding-top="0in" fo:padding-left="0in" fo:padding-bottom="0in" fo:padding-right="0in"/>
    </style:style>
    <style:style style:name="P57" style:parent-style-name="TableParagraph" style:family="paragraph">
      <style:paragraph-properties fo:margin-top="0.0041in"/>
      <style:text-properties fo:font-size="2pt" style:font-size-asian="2pt"/>
    </style:style>
    <style:style style:name="P58" style:parent-style-name="TableParagraph" style:family="paragraph">
      <style:paragraph-properties fo:line-height="0.1069in" fo:margin-left="0.0576in">
        <style:tab-stops/>
      </style:paragraph-properties>
    </style:style>
    <style:style style:name="T59" style:parent-style-name="Fonteparág.padrão" style:family="text">
      <style:text-properties style:text-position="-13.3% 100%" fo:font-size="7.5pt" style:font-size-asian="7.5pt" fo:language="pt" fo:country="BR" style:language-asian="pt" style:country-asian="BR"/>
    </style:style>
    <style:style style:name="T60" style:parent-style-name="Fonteparág.padrão" style:family="text">
      <style:text-properties fo:letter-spacing="0.0194in" style:text-position="-13.3% 100%" fo:font-size="7.5pt" style:font-size-asian="7.5pt"/>
    </style:style>
    <style:style style:name="T61" style:parent-style-name="Fonteparág.padrão" style:family="text">
      <style:text-properties fo:letter-spacing="0.0194in" style:text-position="-13.3% 100%" fo:font-size="7.5pt" style:font-size-asian="7.5pt" fo:language="pt" fo:country="BR" style:language-asian="pt" style:country-asian="BR"/>
    </style:style>
    <style:style style:name="TableCell62" style:family="table-cell">
      <style:table-cell-properties fo:border="0.0069in solid #000000" style:writing-mode="lr-tb" fo:padding-top="0in" fo:padding-left="0in" fo:padding-bottom="0in" fo:padding-right="0in"/>
    </style:style>
    <style:style style:name="P63" style:parent-style-name="TableParagraph" style:family="paragraph">
      <style:paragraph-properties fo:margin-top="0.0055in"/>
      <style:text-properties fo:font-size="2pt" style:font-size-asian="2pt"/>
    </style:style>
    <style:style style:name="P64" style:parent-style-name="TableParagraph" style:family="paragraph">
      <style:paragraph-properties fo:line-height="0.1041in" fo:margin-left="0.0555in">
        <style:tab-stops/>
      </style:paragraph-properties>
    </style:style>
    <style:style style:name="T65" style:parent-style-name="Fonteparág.padrão" style:family="text">
      <style:text-properties style:text-position="-13.3% 100%" fo:font-size="7.5pt" style:font-size-asian="7.5pt" fo:language="pt" fo:country="BR" style:language-asian="pt" style:country-asian="BR"/>
    </style:style>
    <style:style style:name="T66" style:parent-style-name="Fonteparág.padrão" style:family="text">
      <style:text-properties fo:letter-spacing="0.0312in" style:text-position="-13.3% 100%" fo:font-size="7.5pt" style:font-size-asian="7.5pt"/>
    </style:style>
    <style:style style:name="T67" style:parent-style-name="Fonteparág.padrão" style:family="text">
      <style:text-properties fo:letter-spacing="0.0312in" style:text-position="-13.3% 100%" fo:font-size="7.5pt" style:font-size-asian="7.5pt" fo:language="pt" fo:country="BR" style:language-asian="pt" style:country-asian="BR"/>
    </style:style>
    <style:style style:name="T68" style:parent-style-name="Fonteparág.padrão" style:family="text">
      <style:text-properties fo:letter-spacing="0.0326in" style:text-position="-13.3% 100%" fo:font-size="7.5pt" style:font-size-asian="7.5pt"/>
    </style:style>
    <style:style style:name="T69" style:parent-style-name="Fonteparág.padrão" style:family="text">
      <style:text-properties fo:letter-spacing="0.0326in" style:text-position="-13.3% 100%" fo:font-size="7.5pt" style:font-size-asian="7.5pt" fo:language="pt" fo:country="BR" style:language-asian="pt" style:country-asian="BR"/>
    </style:style>
    <style:style style:name="TableRow70" style:family="table-row">
      <style:table-row-properties style:min-row-height="0.2006in" style:use-optimal-row-height="false"/>
    </style:style>
    <style:style style:name="TableCell7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2" style:parent-style-name="TableParagraph" style:family="paragraph">
      <style:text-properties fo:font-size="1pt" style:font-size-asian="1pt"/>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055in"/>
      <style:text-properties fo:font-size="2pt" style:font-size-asian="2pt"/>
    </style:style>
    <style:style style:name="P75" style:parent-style-name="TableParagraph" style:family="paragraph">
      <style:paragraph-properties fo:line-height="0.109in" fo:margin-left="0.0659in">
        <style:tab-stops/>
      </style:paragraph-properties>
    </style:style>
    <style:style style:name="T76" style:parent-style-name="Fonteparág.padrão" style:family="text">
      <style:text-properties style:text-position="-13.3% 100%" fo:font-size="7.5pt" style:font-size-asian="7.5pt" fo:language="pt" fo:country="BR" style:language-asian="pt" style:country-asian="BR"/>
    </style:style>
    <style:style style:name="T77" style:parent-style-name="Fonteparág.padrão" style:family="text">
      <style:text-properties fo:letter-spacing="0.0277in" style:text-position="-13.3% 100%" fo:font-size="7.5pt" style:font-size-asian="7.5pt"/>
    </style:style>
    <style:style style:name="T78" style:parent-style-name="Fonteparág.padrão" style:family="text">
      <style:text-properties fo:letter-spacing="0.0277in" style:text-position="-6.6% 100%" fo:font-size="7.5pt" style:font-size-asian="7.5pt" fo:language="pt" fo:country="BR" style:language-asian="pt" style:country-asian="BR"/>
    </style:style>
    <style:style style:name="T79" style:parent-style-name="Fonteparág.padrão" style:family="text">
      <style:text-properties fo:letter-spacing="0.0326in" style:text-position="-6.6% 100%" fo:font-size="7.5pt" style:font-size-asian="7.5pt"/>
    </style:style>
    <style:style style:name="T80" style:parent-style-name="Fonteparág.padrão" style:family="text">
      <style:text-properties fo:letter-spacing="0.0326in" style:text-position="-13.3% 100%" fo:font-size="7.5pt" style:font-size-asian="7.5pt" fo:language="pt" fo:country="BR" style:language-asian="pt" style:country-asian="BR"/>
    </style:style>
    <style:style style:name="T81" style:parent-style-name="Fonteparág.padrão" style:family="text">
      <style:text-properties fo:letter-spacing="0.0277in" style:text-position="-13.3% 100%" fo:font-size="7.5pt" style:font-size-asian="7.5pt"/>
    </style:style>
    <style:style style:name="T82" style:parent-style-name="Fonteparág.padrão" style:family="text">
      <style:text-properties fo:letter-spacing="0.0277in" style:text-position="-6.6% 100%" fo:font-size="7.5pt" style:font-size-asian="7.5pt" fo:language="pt" fo:country="BR" style:language-asian="pt" style:country-asian="BR"/>
    </style:style>
    <style:style style:name="TableRow83" style:family="table-row">
      <style:table-row-properties style:min-row-height="0.2006in" style:use-optimal-row-height="false"/>
    </style:style>
    <style:style style:name="TableCell84" style:family="table-cell">
      <style:table-cell-properties fo:border="0.0069in solid #000000" style:writing-mode="lr-tb" fo:padding-top="0in" fo:padding-left="0in" fo:padding-bottom="0in" fo:padding-right="0in"/>
    </style:style>
    <style:style style:name="P85" style:parent-style-name="TableParagraph" style:family="paragraph">
      <style:text-properties fo:font-size="1pt" style:font-size-asian="1pt"/>
    </style:style>
    <style:style style:name="TableCell86" style:family="table-cell">
      <style:table-cell-properties fo:border="0.0069in solid #000000" style:writing-mode="lr-tb" fo:padding-top="0in" fo:padding-left="0in" fo:padding-bottom="0in" fo:padding-right="0in"/>
    </style:style>
    <style:style style:name="P87" style:parent-style-name="TableParagraph" style:family="paragraph">
      <style:paragraph-properties fo:margin-top="0.0055in"/>
      <style:text-properties fo:font-size="2pt" style:font-size-asian="2pt"/>
    </style:style>
    <style:style style:name="P88" style:parent-style-name="TableParagraph" style:family="paragraph">
      <style:paragraph-properties fo:line-height="0.1041in" fo:margin-left="0.059in">
        <style:tab-stops/>
      </style:paragraph-properties>
    </style:style>
    <style:style style:name="T89" style:parent-style-name="Fonteparág.padrão" style:family="text">
      <style:text-properties style:text-position="-13.3% 100%" fo:font-size="7.5pt" style:font-size-asian="7.5pt" fo:language="pt" fo:country="BR" style:language-asian="pt" style:country-asian="BR"/>
    </style:style>
    <style:style style:name="TableRow90" style:family="table-row">
      <style:table-row-properties style:min-row-height="0.2006in" style:use-optimal-row-height="false"/>
    </style:style>
    <style:style style:name="TableCell91" style:family="table-cell">
      <style:table-cell-properties fo:border="0.0069in solid #000000" style:writing-mode="lr-tb" fo:padding-top="0in" fo:padding-left="0in" fo:padding-bottom="0in" fo:padding-right="0in"/>
    </style:style>
    <style:style style:name="P92" style:parent-style-name="TableParagraph" style:family="paragraph">
      <style:paragraph-properties fo:margin-top="0.0055in"/>
      <style:text-properties fo:font-size="2pt" style:font-size-asian="2pt"/>
    </style:style>
    <style:style style:name="P93" style:parent-style-name="TableParagraph" style:family="paragraph">
      <style:paragraph-properties fo:line-height="0.1354in" fo:margin-left="0.0659in">
        <style:tab-stops/>
      </style:paragraph-properties>
    </style:style>
    <style:style style:name="T94" style:parent-style-name="Fonteparág.padrão" style:family="text">
      <style:text-properties fo:font-size="7pt" style:font-size-asian="7pt" fo:language="pt" fo:country="BR" style:language-asian="pt" style:country-asian="BR"/>
    </style:style>
    <style:style style:name="T95" style:parent-style-name="Fonteparág.padrão" style:family="text">
      <style:text-properties fo:letter-spacing="0.018in" fo:font-size="9.5pt" style:font-size-asian="9.5pt"/>
    </style:style>
    <style:style style:name="T96" style:parent-style-name="Fonteparág.padrão" style:family="text">
      <style:text-properties fo:letter-spacing="0.018in" style:text-position="-15.7% 100%" fo:font-size="9.5pt" style:font-size-asian="9.5pt" fo:language="pt" fo:country="BR" style:language-asian="pt" style:country-asian="BR"/>
    </style:style>
    <style:style style:name="TableCell97" style:family="table-cell">
      <style:table-cell-properties fo:border="0.0069in solid #000000" style:writing-mode="lr-tb" fo:padding-top="0in" fo:padding-left="0in" fo:padding-bottom="0in" fo:padding-right="0in"/>
    </style:style>
    <style:style style:name="P98" style:parent-style-name="TableParagraph" style:family="paragraph">
      <style:paragraph-properties fo:margin-top="0.0055in"/>
      <style:text-properties fo:font-size="2pt" style:font-size-asian="2pt"/>
    </style:style>
    <style:style style:name="P99" style:parent-style-name="TableParagraph" style:family="paragraph">
      <style:paragraph-properties fo:line-height="0.1041in" fo:margin-left="0.059in">
        <style:tab-stops/>
      </style:paragraph-properties>
    </style:style>
    <style:style style:name="T100" style:parent-style-name="Fonteparág.padrão" style:family="text">
      <style:text-properties style:text-position="-13.3% 100%" fo:font-size="7.5pt" style:font-size-asian="7.5pt" fo:language="pt" fo:country="BR" style:language-asian="pt" style:country-asian="BR"/>
    </style:style>
    <style:style style:name="P101" style:parent-style-name="Normal" style:family="paragraph">
      <style:paragraph-properties fo:margin-top="0.0069in"/>
    </style:style>
    <style:style style:name="T102" style:parent-style-name="Fonteparág.padrão" style:family="text">
      <style:text-properties fo:language="pt" fo:country="BR" style:language-asian="pt" style:country-asian="BR"/>
    </style:style>
    <style:style style:name="T103" style:parent-style-name="Fonteparág.padrão" style:family="text">
      <style:text-properties fo:language="pt" fo:country="BR" style:language-asian="pt" style:country-asian="BR"/>
    </style:style>
    <style:style style:name="T104" style:parent-style-name="Fonteparág.padrão" style:family="text">
      <style:text-properties fo:language="pt" fo:country="BR" style:language-asian="pt" style:country-asian="BR"/>
    </style:style>
    <style:style style:name="P105" style:parent-style-name="Normal" style:family="paragraph">
      <style:paragraph-properties fo:margin-top="0.0069in"/>
      <style:text-properties fo:font-size="4pt" style:font-size-asian="4pt"/>
    </style:style>
    <style:style style:name="P106" style:parent-style-name="Normal" style:family="paragraph">
      <style:paragraph-properties fo:margin-top="0.0006in"/>
      <style:text-properties fo:font-size="4.5pt" style:font-size-asian="4.5pt"/>
    </style:style>
    <style:style style:name="TableColumn108" style:family="table-column">
      <style:table-column-properties style:column-width="0.5118in" style:use-optimal-column-width="false"/>
    </style:style>
    <style:style style:name="TableColumn109" style:family="table-column">
      <style:table-column-properties style:column-width="5.8368in" style:use-optimal-column-width="false"/>
    </style:style>
    <style:style style:name="TableColumn110" style:family="table-column">
      <style:table-column-properties style:column-width="1.3618in" style:use-optimal-column-width="false"/>
    </style:style>
    <style:style style:name="Table107" style:family="table" style:master-page-name="MP1">
      <style:table-properties style:width="7.7104in" fo:margin-left="0.0812in" table:align="left"/>
    </style:style>
    <style:style style:name="TableRow111" style:family="table-row">
      <style:table-row-properties style:min-row-height="0.2041in" style:use-optimal-row-height="false"/>
    </style:style>
    <style:style style:name="TableCell112" style:family="table-cell">
      <style:table-cell-properties fo:border-top="none" fo:border-left="none" fo:border-bottom="0.0069in solid #000000" fo:border-right="none" style:writing-mode="lr-tb" fo:padding-top="0in" fo:padding-left="0in" fo:padding-bottom="0in" fo:padding-right="0in"/>
    </style:style>
    <style:style style:name="P113" style:parent-style-name="TableParagraph" style:family="paragraph">
      <style:paragraph-properties fo:break-before="page"/>
      <style:text-properties fo:font-size="10pt" style:font-size-asian="10pt"/>
    </style:style>
    <style:style style:name="P114" style:parent-style-name="TableParagraph" style:family="paragraph">
      <style:text-properties fo:font-size="10pt" style:font-size-asian="10pt"/>
    </style:style>
    <style:style style:name="P115" style:parent-style-name="TableParagraph" style:family="paragraph">
      <style:paragraph-properties fo:margin-top="0.0048in"/>
      <style:text-properties fo:font-size="9pt" style:font-size-asian="9pt"/>
    </style:style>
    <style:style style:name="P116" style:parent-style-name="TableParagraph" style:family="paragraph">
      <style:paragraph-properties fo:line-height="0.1041in" fo:margin-left="0.0263in">
        <style:tab-stops/>
      </style:paragraph-properties>
    </style:style>
    <style:style style:name="T117" style:parent-style-name="Fonteparág.padrão" style:family="text">
      <style:text-properties style:text-position="-13.3% 100%" fo:font-size="7.5pt" style:font-size-asian="7.5pt" fo:language="pt" fo:country="BR" style:language-asian="pt" style:country-asian="BR"/>
    </style:style>
    <style:style style:name="TableCell118" style:family="table-cell">
      <style:table-cell-properties fo:border-top="none" fo:border-left="none" fo:border-bottom="0.0069in solid #000000" fo:border-right="0.0069in solid #000000" style:writing-mode="lr-tb" fo:padding-top="0in" fo:padding-left="0in" fo:padding-bottom="0in" fo:padding-right="0in"/>
    </style:style>
    <style:style style:name="P119" style:parent-style-name="TableParagraph" style:family="paragraph">
      <style:paragraph-properties fo:margin-top="0.0034in"/>
      <style:text-properties fo:font-size="3pt" style:font-size-asian="3pt"/>
    </style:style>
    <style:style style:name="P120" style:parent-style-name="TableParagraph" style:family="paragraph">
      <style:paragraph-properties fo:line-height="0.1333in" fo:margin-left="1.3881in">
        <style:tab-stops/>
      </style:paragraph-properties>
    </style:style>
    <style:style style:name="T121" style:parent-style-name="Fonteparág.padrão" style:family="text">
      <style:text-properties style:text-position="-17.6% 100%" fo:font-size="8.5pt" style:font-size-asian="8.5pt" fo:language="pt" fo:country="BR" style:language-asian="pt" style:country-asian="BR"/>
    </style:style>
    <style:style style:name="T122" style:parent-style-name="Fonteparág.padrão" style:family="text">
      <style:text-properties fo:letter-spacing="0.0104in" style:text-position="-16.6% 100%" fo:font-size="9pt" style:font-size-asian="9pt"/>
    </style:style>
    <style:style style:name="T123" style:parent-style-name="Fonteparág.padrão" style:family="text">
      <style:text-properties fo:letter-spacing="0.0104in" style:text-position="-16.6% 100%" fo:font-size="9pt" style:font-size-asian="9pt" fo:language="pt" fo:country="BR" style:language-asian="pt" style:country-asian="BR"/>
    </style:style>
    <style:style style:name="T124" style:parent-style-name="Fonteparág.padrão" style:family="text">
      <style:text-properties fo:letter-spacing="0.0256in" style:text-position="-20% 100%" fo:font-size="7.5pt" style:font-size-asian="7.5pt"/>
    </style:style>
    <style:style style:name="T125" style:parent-style-name="Fonteparág.padrão" style:family="text">
      <style:text-properties fo:letter-spacing="0.0256in" fo:font-size="7.5pt" style:font-size-asian="7.5pt" fo:language="pt" fo:country="BR" style:language-asian="pt" style:country-asian="BR"/>
    </style:style>
    <style:style style:name="TableCell12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27" style:parent-style-name="TableParagraph" style:family="paragraph">
      <style:paragraph-properties fo:margin-top="0.0006in"/>
      <style:text-properties fo:font-size="3.5pt" style:font-size-asian="3.5pt"/>
    </style:style>
    <style:style style:name="P128" style:parent-style-name="TableParagraph" style:family="paragraph">
      <style:paragraph-properties fo:line-height="0.118in" fo:margin-left="0.7944in" fo:margin-right="-0.0201in">
        <style:tab-stops/>
      </style:paragraph-properties>
    </style:style>
    <style:style style:name="T129" style:parent-style-name="Fonteparág.padrão" style:family="text">
      <style:text-properties style:text-position="-11.7% 100%" fo:font-size="8.5pt" style:font-size-asian="8.5pt" fo:language="pt" fo:country="BR" style:language-asian="pt" style:country-asian="BR"/>
    </style:style>
    <style:style style:name="TableRow130" style:family="table-row">
      <style:table-row-properties style:min-row-height="0.2006in" style:use-optimal-row-height="false"/>
    </style:style>
    <style:style style:name="P131" style:parent-style-name="Normal" style:family="paragraph">
      <style:text-properties fo:font-size="1pt" style:font-size-asian="1pt" style:font-size-complex="1pt"/>
    </style:style>
    <style:style style:name="TableCell132"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33" style:parent-style-name="TableParagraph" style:family="paragraph">
      <style:paragraph-properties fo:margin-top="0.0034in"/>
      <style:text-properties fo:font-size="3pt" style:font-size-asian="3pt"/>
    </style:style>
    <style:style style:name="P134" style:parent-style-name="TableParagraph" style:family="paragraph">
      <style:paragraph-properties fo:line-height="0.1277in" fo:margin-left="1.3881in">
        <style:tab-stops/>
      </style:paragraph-properties>
    </style:style>
    <style:style style:name="T135" style:parent-style-name="Fonteparág.padrão" style:family="text">
      <style:text-properties style:text-position="-17.6% 100%" fo:font-size="8.5pt" style:font-size-asian="8.5pt" fo:language="pt" fo:country="BR" style:language-asian="pt" style:country-asian="BR"/>
    </style:style>
    <style:style style:name="T136" style:parent-style-name="Fonteparág.padrão" style:family="text">
      <style:text-properties fo:letter-spacing="0.0402in" style:text-position="-150% 100%" fo:font-size="1pt" style:font-size-asian="1pt"/>
    </style:style>
    <style:style style:name="T137" style:parent-style-name="Fonteparág.padrão" style:family="text">
      <style:text-properties fo:letter-spacing="0.0402in" style:text-position="250% 100%" fo:font-size="1pt" style:font-size-asian="1pt" fo:language="pt" fo:country="BR" style:language-asian="pt" style:country-asian="BR"/>
    </style:style>
    <style:style style:name="T138" style:parent-style-name="Fonteparág.padrão" style:family="text">
      <style:text-properties fo:letter-spacing="0.0104in" style:text-position="35.7% 100%" fo:font-size="7pt" style:font-size-asian="7pt"/>
    </style:style>
    <style:style style:name="T139" style:parent-style-name="Fonteparág.padrão" style:family="text">
      <style:text-properties fo:letter-spacing="0.0104in" fo:font-size="7pt" style:font-size-asian="7pt" fo:language="pt" fo:country="BR" style:language-asian="pt" style:country-asian="BR"/>
    </style:style>
    <style:style style:name="T140" style:parent-style-name="Fonteparág.padrão" style:family="text">
      <style:text-properties fo:letter-spacing="0.027in" fo:font-size="7pt" style:font-size-asian="7pt"/>
    </style:style>
    <style:style style:name="T141" style:parent-style-name="Fonteparág.padrão" style:family="text">
      <style:text-properties fo:letter-spacing="0.027in" fo:font-size="7pt" style:font-size-asian="7pt" fo:language="pt" fo:country="BR" style:language-asian="pt" style:country-asian="BR"/>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margin-top="0.0048in"/>
      <style:text-properties fo:font-size="3pt" style:font-size-asian="3pt"/>
    </style:style>
    <style:style style:name="P144" style:parent-style-name="TableParagraph" style:family="paragraph">
      <style:paragraph-properties fo:line-height="0.1187in" fo:margin-left="0.6375in" fo:margin-right="-0.0104in">
        <style:tab-stops/>
      </style:paragraph-properties>
    </style:style>
    <style:style style:name="T145" style:parent-style-name="Fonteparág.padrão" style:family="text">
      <style:text-properties style:text-position="-11.7% 100%" fo:font-size="8.5pt" style:font-size-asian="8.5pt" fo:language="pt" fo:country="BR" style:language-asian="pt" style:country-asian="BR"/>
    </style:style>
    <style:style style:name="TableRow146" style:family="table-row">
      <style:table-row-properties style:min-row-height="0.2006in" style:use-optimal-row-height="false"/>
    </style:style>
    <style:style style:name="P147" style:parent-style-name="Normal" style:family="paragraph">
      <style:text-properties fo:font-size="1pt" style:font-size-asian="1pt" style:font-size-complex="1pt"/>
    </style:style>
    <style:style style:name="TableCell1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49" style:parent-style-name="TableParagraph" style:family="paragraph">
      <style:text-properties fo:font-size="1pt" style:font-size-asian="1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048in"/>
      <style:text-properties fo:font-size="3pt" style:font-size-asian="3pt"/>
    </style:style>
    <style:style style:name="P152" style:parent-style-name="TableParagraph" style:family="paragraph">
      <style:paragraph-properties fo:line-height="0.1215in" fo:margin-left="0.5277in" fo:margin-right="-0.0104in">
        <style:tab-stops/>
      </style:paragraph-properties>
    </style:style>
    <style:style style:name="T153" style:parent-style-name="Fonteparág.padrão" style:family="text">
      <style:text-properties style:text-position="-17.6% 100%" fo:font-size="8.5pt" style:font-size-asian="8.5pt" fo:language="pt" fo:country="BR" style:language-asian="pt" style:country-asian="BR"/>
    </style:style>
    <style:style style:name="P154" style:parent-style-name="Normal" style:family="paragraph">
      <style:paragraph-properties fo:margin-top="0.002in"/>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162" style:parent-style-name="Fonteparág.padrão" style:family="text">
      <style:text-properties fo:language="pt" fo:country="BR" style:language-asian="pt" style:country-asian="BR"/>
    </style:style>
    <style:style style:name="P163" style:parent-style-name="Normal" style:family="paragraph">
      <style:paragraph-properties fo:margin-top="0.0041in"/>
      <style:text-properties fo:font-size="4pt" style:font-size-asian="4pt"/>
    </style:style>
    <style:style style:name="P164" style:parent-style-name="Normal" style:family="paragraph">
      <style:paragraph-properties fo:margin-top="0.0048in"/>
      <style:text-properties fo:font-size="4pt" style:font-size-asian="4pt"/>
    </style:style>
    <style:style style:family="graphic" style:name="a122">
      <style:graphic-properties draw:fill="none" draw:stroke="solid" svg:stroke-width="0.00665in" svg:stroke-color="#000000" svg:stroke-opacity="100%" draw:stroke-linejoin="round"/>
    </style:style>
    <style:style style:family="graphic" style:name="a123">
      <style:graphic-properties draw:fill="solid" draw:fill-color="#000000" draw:opacity="100%" draw:stroke="none"/>
    </style:style>
    <style:style style:family="graphic" style:name="a124" style:parent-style-name="Graphics">
      <style:graphic-properties fo:border="0.01042in none" fo:background-color="transparent" fo:clip="rect(0in, 0in, 0in, 0in)"/>
    </style:style>
    <style:style style:family="graphic" style:name="a30" style:parent-style-name="Graphics">
      <style:graphic-properties fo:border="none" fo:background-color="transparent"/>
    </style:style>
    <style:style style:family="graphic" style:name="a125">
      <style:graphic-properties draw:fill="none" draw:stroke="solid" svg:stroke-width="0.00665in" svg:stroke-color="#000000" svg:stroke-opacity="100%" draw:stroke-linejoin="round"/>
    </style:style>
    <style:style style:family="graphic" style:name="a31" style:parent-style-name="Graphics">
      <style:graphic-properties fo:border="none" fo:background-color="transparent"/>
    </style:style>
    <style:style style:family="graphic" style:name="a126">
      <style:graphic-properties style:wrap="none" style:horizontal-rel="page" style:vertical-rel="paragraph" style:horizontal-pos="from-left" style:vertical-pos="from-top"/>
    </style:style>
    <style:style style:family="graphic" style:name="a32" style:parent-style-name="Graphics">
      <style:graphic-properties fo:border="none" fo:background-color="transparent"/>
    </style:style>
    <style:style style:family="graphic" style:name="a127" style:parent-style-name="Graphics">
      <style:graphic-properties fo:border="0.01042in none" fo:background-color="transparent" fo:clip="rect(0in, 0in, 0in, 0in)"/>
    </style:style>
    <style:style style:family="graphic" style:name="a33" style:parent-style-name="Graphics">
      <style:graphic-properties fo:border="none" fo:background-color="transparent"/>
    </style:style>
    <style:style style:family="graphic" style:name="a128">
      <style:graphic-properties draw:fill="none" draw:stroke="solid" svg:stroke-width="0.00665in" svg:stroke-color="#000000" svg:stroke-opacity="100%" draw:stroke-linejoin="round"/>
    </style:style>
    <style:style style:family="graphic" style:name="a34" style:parent-style-name="Graphics">
      <style:graphic-properties fo:border="none" fo:background-color="transparent"/>
    </style:style>
    <style:style style:family="graphic" style:name="a129"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graphic-properties style:wrap="none" style:horizontal-rel="page"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170">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1">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17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80">
      <style:graphic-properties draw:fill="solid" draw:fill-color="#000000" draw:opacity="100%" draw:stroke="none"/>
    </style:style>
    <style:style style:family="graphic" style:name="a81">
      <style:graphic-properties draw:fill="none" draw:stroke="solid" svg:stroke-width="0.00667in" svg:stroke-color="#000000" svg:stroke-opacity="100%" draw:stroke-linejoin="round"/>
    </style:style>
    <style:style style:family="graphic" style:name="a82" style:parent-style-name="Graphics">
      <style:graphic-properties fo:border="0.01042in none" fo:background-color="transparent" fo:clip="rect(0in, 0in, 0in, 0in)"/>
    </style:style>
    <style:style style:family="graphic" style:name="a83">
      <style:graphic-properties draw:fill="solid" draw:fill-color="#000000" draw:opacity="100%" draw:stroke="none"/>
    </style:style>
    <style:style style:family="graphic" style:name="a84">
      <style:graphic-properties draw:fill="none" draw:stroke="solid" svg:stroke-width="0.00665in" svg:stroke-color="#000000" svg:stroke-opacity="100%" draw:stroke-linejoin="round"/>
    </style:style>
    <style:style style:family="graphic" style:name="a85" style:parent-style-name="Graphics">
      <style:graphic-properties fo:border="0.01042in none" fo:background-color="transparent" fo:clip="rect(0in, 0in, 0in, 0in)"/>
    </style:style>
    <style:style style:family="graphic" style:name="a86">
      <style:graphic-properties draw:fill="none" draw:stroke="solid" svg:stroke-width="0.00665in" svg:stroke-color="#000000" svg:stroke-opacity="100%" draw:stroke-linejoin="round"/>
    </style:style>
    <style:style style:family="graphic" style:name="a87" style:parent-style-name="Graphics">
      <style:graphic-properties fo:border="0.01042in none" fo:background-color="transparent" fo:clip="rect(0in, 0in, 0in, 0in)"/>
    </style:style>
    <style:style style:family="graphic" style:name="a88">
      <style:graphic-properties draw:fill="none" draw:stroke="solid" svg:stroke-width="0.00665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130">
      <style:graphic-properties draw:fill="none" draw:stroke="solid" svg:stroke-width="0.00667in" svg:stroke-color="#000000" svg:stroke-opacity="100%" draw:stroke-linejoin="round"/>
    </style:style>
    <style:style style:family="graphic" style:name="a131" style:parent-style-name="Graphics">
      <style:graphic-properties fo:border="0.01042in none" fo:background-color="transparent" fo:clip="rect(0in, 0in, 0in, 0in)"/>
    </style:style>
    <style:style style:family="graphic" style:name="a132" style:parent-style-name="Graphics">
      <style:graphic-properties fo:border="0.01042in none" fo:background-color="transparent" fo:clip="rect(0in, 0in, 0in, 0in)"/>
    </style:style>
    <style:style style:family="graphic" style:name="a133">
      <style:graphic-properties draw:fill="solid" draw:fill-color="#000000" draw:opacity="100%" draw:stroke="none"/>
    </style:style>
    <style:style style:family="graphic" style:name="a134"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135">
      <style:graphic-properties draw:fill="solid" draw:fill-color="#000000" draw:opacity="100%" draw:stroke="none"/>
    </style:style>
    <style:style style:family="graphic" style:name="a41" style:parent-style-name="Graphics">
      <style:graphic-properties fo:border="0.01042in none" fo:background-color="transparent" fo:clip="rect(0in, 0in, 0in, 0in)"/>
    </style:style>
    <style:style style:family="graphic" style:name="a136"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137">
      <style:graphic-properties draw:fill="none" draw:stroke="solid" svg:stroke-width="0.00667in" svg:stroke-color="#000000" svg:stroke-opacity="100%" draw:stroke-linejoin="round"/>
    </style:style>
    <style:style style:family="graphic" style:name="a43" style:parent-style-name="Graphics">
      <style:graphic-properties fo:border="0.01042in none" fo:background-color="transparent" fo:clip="rect(0in, 0in, 0in, 0in)"/>
    </style:style>
    <style:style style:family="graphic" style:name="a138">
      <style:graphic-properties draw:fill="solid" draw:fill-color="#000000" draw:opacity="100%" draw:stroke="none"/>
    </style:style>
    <style:style style:family="graphic" style:name="a44">
      <style:graphic-properties style:wrap="none" style:horizontal-rel="page" style:vertical-rel="paragraph" style:horizontal-pos="from-left" style:vertical-pos="from-top"/>
    </style:style>
    <style:style style:family="graphic" style:name="a139">
      <style:graphic-properties draw:fill="none" draw:stroke="solid" svg:stroke-width="0.00665in" svg:stroke-color="#000000" svg:stroke-opacity="100%" draw:stroke-linejoin="round"/>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graphic-properties style:wrap="none" style:horizontal-rel="page" style:vertical-rel="paragraph" style:horizontal-pos="from-left" style:vertical-pos="from-top"/>
    </style:style>
    <style:style style:family="graphic" style:name="a49" style:parent-style-name="Graphics">
      <style:graphic-properties fo:border="none" fo:background-color="transparent"/>
    </style:style>
    <style:style style:family="graphic" style:name="a90">
      <style:graphic-properties draw:fill="none" draw:stroke="solid" svg:stroke-width="0.00665in" svg:stroke-color="#000000" svg:stroke-opacity="100%" draw:stroke-linejoin="round"/>
    </style:style>
    <style:style style:family="graphic" style:name="a91">
      <style:graphic-properties style:wrap="none" style:horizontal-rel="page" style:vertical-rel="paragraph" style:horizontal-pos="from-left" style:vertical-pos="from-top"/>
    </style:style>
    <style:style style:family="graphic" style:name="a92" style:parent-style-name="Graphics">
      <style:graphic-properties fo:border="0.01042in none" fo:background-color="transparent" fo:clip="rect(0in, 0in, 0in, 0in)"/>
    </style:style>
    <style:style style:family="graphic" style:name="a93">
      <style:graphic-properties draw:fill="none" draw:stroke="solid" svg:stroke-width="0.00665in" svg:stroke-color="#000000" svg:stroke-opacity="100%" draw:stroke-linejoin="round"/>
    </style:style>
    <style:style style:family="graphic" style:name="a94" style:parent-style-name="Graphics">
      <style:graphic-properties fo:border="0.01042in none" fo:background-color="transparent" fo:clip="rect(0in, 0in, 0in, 0in)"/>
    </style:style>
    <style:style style:family="graphic" style:name="a95">
      <style:graphic-properties draw:fill="none" draw:stroke="solid" svg:stroke-width="0.00665in" svg:stroke-color="#000000" svg:stroke-opacity="100%" draw:stroke-linejoin="round"/>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140">
      <style:graphic-properties draw:fill="solid" draw:fill-color="#000000" draw:opacity="100%" draw:stroke="none"/>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graphic-properties draw:fill="none" draw:stroke="solid" svg:stroke-width="0.00667in" svg:stroke-color="#000000" svg:stroke-opacity="100%" draw:stroke-linejoin="round"/>
    </style:style>
    <style:style style:family="graphic" style:name="a144" style:parent-style-name="Graphics">
      <style:graphic-properties fo:border="0.01042in none" fo:background-color="transparent" fo:clip="rect(0in, 0in, 0in, 0in)"/>
    </style:style>
    <style:style style:family="graphic" style:name="a50">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51" style:parent-style-name="Graphics">
      <style:graphic-properties fo:border="none" fo:background-color="transparent"/>
    </style:style>
    <style:style style:family="graphic" style:name="a146">
      <style:graphic-properties draw:fill="none" draw:stroke="solid" svg:stroke-width="0.00665in" svg:stroke-color="#000000" svg:stroke-opacity="100%" draw:stroke-linejoin="round"/>
    </style:style>
    <style:style style:family="graphic" style:name="a52">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48"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149">
      <style:graphic-properties draw:fill="none" draw:stroke="solid" svg:stroke-width="0.00667in" svg:stroke-color="#000000" svg:stroke-opacity="100%" draw:stroke-linejoin="round"/>
    </style:style>
    <style:style style:family="graphic" style:name="a55" style:parent-style-name="Graphics">
      <style:graphic-properties fo:border="0.01042in none" fo:background-color="transparent" fo:clip="rect(0in, 0in, 0in, 0in)"/>
    </style:style>
    <style:style style:family="graphic" style:name="a56">
      <style:graphic-properties/>
    </style:style>
    <style:style style:family="graphic" style:name="a57">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style:style style:family="graphic" style:name="a101">
      <style:graphic-properties draw:fill="none" draw:stroke="solid" svg:stroke-width="0.00665in" svg:stroke-color="#000000" svg:stroke-opacity="100%" draw:stroke-linejoin="round"/>
    </style:style>
    <style:style style:family="graphic" style:name="a6" style:parent-style-name="Graphics">
      <style:graphic-properties fo:border="none" fo:background-color="transparent"/>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103">
      <style:graphic-properties draw:fill="solid" draw:fill-color="#000000" draw:opacity="100%" draw:stroke="none"/>
    </style:style>
    <style:style style:family="graphic" style:name="a8" style:parent-style-name="Graphics">
      <style:graphic-properties fo:border="none" fo:background-color="transparent"/>
    </style:style>
    <style:style style:family="graphic" style:name="a104">
      <style:graphic-properties draw:fill="none" draw:stroke="solid" svg:stroke-width="0.00665in" svg:stroke-color="#000000" svg:stroke-opacity="100%" draw:stroke-linejoin="round"/>
    </style:style>
    <style:style style:family="graphic" style:name="a9" style:parent-style-name="Graphics">
      <style:graphic-properties fo:border="none" fo:background-color="transparent"/>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style>
    <style:style style:family="graphic" style:name="a106">
      <style:graphic-properties draw:fill="none" draw:stroke="solid" svg:stroke-width="0.00665in" svg:stroke-color="#000000" svg:stroke-opacity="100%" draw:stroke-linejoin="round"/>
    </style:style>
    <style:style style:family="graphic" style:name="a11" style:parent-style-name="Graphics">
      <style:graphic-properties fo:border="none" fo:background-color="transparent"/>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none" fo:background-color="transparent"/>
    </style:style>
    <style:style style:family="graphic" style:name="a108">
      <style:graphic-properties draw:fill="none" draw:stroke="solid" svg:stroke-width="0.00665in" svg:stroke-color="#000000" svg:stroke-opacity="100%" draw:stroke-linejoin="round"/>
    </style:style>
    <style:style style:family="graphic" style:name="a13" style:parent-style-name="Graphics">
      <style:graphic-properties fo:border="none" fo:background-color="transparent"/>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150" style:parent-style-name="Graphics">
      <style:graphic-properties fo:border="0.01042in none" fo:background-color="transparent" fo:clip="rect(0in, 0in, 0in, 0in)"/>
    </style:style>
    <style:style style:family="graphic" style:name="a151">
      <style:graphic-properties draw:fill="none" draw:stroke="solid" svg:stroke-width="0.00665in" svg:stroke-color="#000000" svg:stroke-opacity="100%" draw:stroke-linejoin="round"/>
    </style:style>
    <style:style style:family="graphic" style:name="a152">
      <style:graphic-properties draw:fill="solid" draw:fill-color="#000000" draw:opacity="100%" draw:stroke="none"/>
    </style:style>
    <style:style style:family="graphic" style:name="a153" style:parent-style-name="Graphics">
      <style:graphic-properties fo:border="0.01042in none" fo:background-color="transparent" fo:clip="rect(0in, 0in, 0in, 0in)"/>
    </style:style>
    <style:style style:family="graphic" style:name="a154" style:parent-style-name="Graphics">
      <style:graphic-properties fo:border="0.01042in none" fo:background-color="transparent" fo:clip="rect(0in, 0in, 0in, 0in)"/>
    </style:style>
    <style:style style:family="graphic" style:name="a60" style:parent-style-name="Graphics">
      <style:graphic-properties fo:border="none" fo:background-color="transparent"/>
    </style:style>
    <style:style style:family="graphic" style:name="a155">
      <style:graphic-properties draw:fill="none" draw:stroke="solid" svg:stroke-width="0.00667in" svg:stroke-color="#000000" svg:stroke-opacity="100%" draw:stroke-linejoin="round"/>
    </style:style>
    <style:style style:family="graphic" style:name="a61" style:parent-style-name="Graphics">
      <style:graphic-properties fo:border="none" fo:background-color="transparent"/>
    </style:style>
    <style:style style:family="graphic" style:name="a156">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157">
      <style:graphic-properties draw:fill="none" draw:stroke="solid" svg:stroke-width="0.00665in" svg:stroke-color="#000000" svg:stroke-opacity="100%" draw:stroke-linejoin="round"/>
    </style:style>
    <style:style style:family="graphic" style:name="a63" style:parent-style-name="Graphics">
      <style:graphic-properties fo:border="0.01042in none" fo:background-color="transparent" fo:clip="rect(0in, 0in, 0in, 0in)"/>
    </style:style>
    <style:style style:family="graphic" style:name="a158" style:parent-style-name="Graphics">
      <style:graphic-properties fo:border="0.01042in none" fo:background-color="transparent" fo:clip="rect(0in, 0in, 0in, 0in)"/>
    </style:style>
    <style:style style:family="graphic" style:name="a64">
      <style:graphic-properties draw:fill="none" draw:stroke="solid" svg:stroke-width="0.00665in" svg:stroke-color="#000000" svg:stroke-opacity="100%" draw:stroke-linejoin="round"/>
    </style:style>
    <style:style style:family="graphic" style:name="a159">
      <style:graphic-properties draw:fill="none" draw:stroke="solid" svg:stroke-width="0.00665in" svg:stroke-color="#000000" svg:stroke-opacity="100%" draw:stroke-linejoin="round"/>
    </style:style>
    <style:style style:family="graphic" style:name="a65" style:parent-style-name="Graphics">
      <style:graphic-properties fo:border="0.01042in none" fo:background-color="transparent" fo:clip="rect(0in, 0in, 0in, 0in)"/>
    </style:style>
    <style:style style:family="graphic" style:name="a66">
      <style:graphic-properties draw:fill="none" draw:stroke="solid" svg:stroke-width="0.00665in" svg:stroke-color="#000000" svg:stroke-opacity="100%" draw:stroke-linejoin="round"/>
    </style:style>
    <style:style style:family="graphic" style:name="a67" style:parent-style-name="Graphics">
      <style:graphic-properties fo:border="0.01042in none" fo:background-color="transparent" fo:clip="rect(0in, 0in, 0in, 0in)"/>
    </style:style>
    <style:style style:family="graphic" style:name="a68">
      <style:graphic-properties draw:fill="solid" draw:fill-color="#000000" draw:opacity="100%" draw:stroke="none"/>
    </style:style>
    <style:style style:family="graphic" style:name="a69" style:parent-style-name="Graphics">
      <style:graphic-properties fo:border="0.01042in none" fo:background-color="transparent" fo:clip="rect(0in, 0in, 0in, 0in)"/>
    </style:style>
    <style:style style:family="graphic" style:name="a110">
      <style:graphic-properties draw:fill="none" draw:stroke="solid" svg:stroke-width="0.00665in" svg:stroke-color="#000000" svg:stroke-opacity="100%" draw:stroke-linejoin="round"/>
    </style:style>
    <style:style style:family="graphic" style:name="a111">
      <style:graphic-properties draw:fill="solid" draw:fill-color="#000000" draw:opacity="100%" draw:stroke="none"/>
    </style:style>
    <style:style style:family="graphic" style:name="a112">
      <style:graphic-properties draw:fill="none" draw:stroke="solid" svg:stroke-width="0.00665in" svg:stroke-color="#000000" svg:stroke-opacity="100%" draw:stroke-linejoin="round"/>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border="0.01042in none" fo:background-color="transparent" fo:clip="rect(0in, 0in, 0in, 0in)"/>
    </style:style>
    <style:style style:family="graphic" style:name="a20" style:parent-style-name="Graphics">
      <style:graphic-properties fo:border="none" fo:background-color="transparent"/>
    </style:style>
    <style:style style:family="graphic" style:name="a115">
      <style:graphic-properties draw:fill="none" draw:stroke="solid" svg:stroke-width="0.00665in" svg:stroke-color="#000000" svg:stroke-opacity="100%" draw:stroke-linejoin="round"/>
    </style:style>
    <style:style style:family="graphic" style:name="a21" style:parent-style-name="Graphics">
      <style:graphic-properties fo:border="none" fo:background-color="transparent"/>
    </style:style>
    <style:style style:family="graphic" style:name="a116">
      <style:graphic-properties draw:fill="solid" draw:fill-color="#000000" draw:opacity="100%" draw:stroke="none"/>
    </style:style>
    <style:style style:family="graphic" style:name="a22" style:parent-style-name="Graphics">
      <style:graphic-properties fo:border="none" fo:background-color="transparent"/>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none" fo:background-color="transparent"/>
    </style:style>
    <style:style style:family="graphic" style:name="a118">
      <style:graphic-properties draw:fill="none" draw:stroke="solid" svg:stroke-width="0.00667in" svg:stroke-color="#000000" svg:stroke-opacity="100%" draw:stroke-linejoin="round"/>
    </style:style>
    <style:style style:family="graphic" style:name="a24"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60">
      <style:graphic-properties draw:fill="solid" draw:fill-color="#000000" draw:opacity="100%" draw:stroke="none"/>
    </style:style>
    <style:style style:family="graphic" style:name="a161">
      <style:graphic-properties draw:fill="none" draw:stroke="solid" svg:stroke-width="0.00665in" svg:stroke-color="#000000" svg:stroke-opacity="100%" draw:stroke-linejoin="round"/>
    </style:style>
    <style:style style:family="graphic" style:name="a162">
      <style:graphic-properties style:wrap="none" style:horizontal-rel="page" style:vertical-rel="paragraph" style:horizontal-pos="from-left" style:vertical-pos="from-top"/>
    </style:style>
    <style:style style:family="graphic" style:name="a163">
      <style:graphic-properties draw:fill="solid" draw:fill-color="#000000" draw:opacity="100%" draw:stroke="none"/>
    </style:style>
    <style:style style:family="graphic" style:name="a164" style:parent-style-name="Graphics">
      <style:graphic-properties fo:border="0.01042in none" fo:background-color="transparent" fo:clip="rect(0in, 0in, 0in, 0in)"/>
    </style:style>
    <style:style style:family="graphic" style:name="a70">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71" style:parent-style-name="Graphics">
      <style:graphic-properties fo:border="0.01042in none" fo:background-color="transparent" fo:clip="rect(0in, 0in, 0in, 0in)"/>
    </style:style>
    <style:style style:family="graphic" style:name="a166"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167">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168">
      <style:graphic-properties style:wrap="run-through" style:run-through="background" style:horizontal-rel="page" style:vertical-rel="page" style:horizontal-pos="from-left" style:vertical-pos="from-top"/>
    </style:style>
    <style:style style:family="graphic" style:name="a74" style:parent-style-name="Graphics">
      <style:graphic-properties fo:border="0.01042in none" fo:background-color="transparent" fo:clip="rect(0in, 0in, 0in, 0in)"/>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parent-style-name="Graphics">
      <style:graphic-properties fo:border="0.01042in none" fo:background-color="transparent" fo:clip="rect(0in, 0in, 0in, 0in)"/>
    </style:style>
    <style:style style:family="graphic" style:name="a76">
      <style:graphic-properties draw:fill="solid" draw:fill-color="#000000" draw:opacity="100%" draw:stroke="none"/>
    </style:style>
    <style:style style:family="graphic" style:name="a77">
      <style:graphic-properties draw:fill="none" draw:stroke="solid" svg:stroke-width="0.00667in" svg:stroke-color="#000000" svg:stroke-opacity="100%" draw:stroke-linejoin="round"/>
    </style:style>
    <style:style style:family="graphic" style:name="a78" style:parent-style-name="Graphics">
      <style:graphic-properties fo:border="0.01042in none" fo:background-color="transparent" fo:clip="rect(0in, 0in, 0in, 0in)"/>
    </style:style>
    <style:style style:family="graphic" style:name="a79">
      <style:graphic-properties draw:fill="none" draw:stroke="solid" svg:stroke-width="0.00665in" svg:stroke-color="#000000" svg:stroke-opacity="100%" draw:stroke-linejoin="round"/>
    </style:style>
    <style:style style:family="graphic" style:name="a120">
      <style:graphic-properties draw:fill="none" draw:stroke="solid" svg:stroke-width="0.00665in" svg:stroke-color="#000000" svg:stroke-opacity="100%" draw:stroke-linejoin="round"/>
    </style:style>
    <style:style style:family="graphic" style:name="a121" style:parent-style-name="Graphics">
      <style:graphic-properties fo:border="0.01042in none" fo:background-color="transparent" fo:clip="rect(0in, 0in, 0in, 0in)"/>
    </style:style>
  </office:automatic-styles>
  <office:body>
    <office:text text:use-soft-page-breaks="true">
      <text:p text:style-name="P1"><text:span text:style-name="T2"><draw:frame draw:z-index="487391232" draw:style-name="a0" draw:name="image1.png" text:anchor-type="paragraph" svg:x="0.28168in" svg:y="1.27338in" svg:width="2.20217in" svg:height="0.38542in" style:rel-width="scale" style:rel-height="scale"><draw:image xlink:href="media/image1.png" xlink:type="simple" xlink:show="embed" xlink:actuate="onLoad"/><svg:title/><svg:desc/></draw:frame></text:span><text:span text:style-name="T3"><draw:frame draw:style-name="a1" draw:name="image2.png" text:anchor-type="as-char" svg:x="0in" svg:y="0in" svg:width="2.1736in" svg:height="0.19396in" style:rel-width="scale" style:rel-height="scale"><draw:image xlink:href="media/image2.png" xlink:type="simple" xlink:show="embed" xlink:actuate="onLoad"/><svg:title/><svg:desc/></draw:frame></text:span><text:span text:style-name="T4"><text:s/></text:span><text:span text:style-name="T5"><draw:frame draw:style-name="a2" draw:name="image3.png" text:anchor-type="as-char" svg:x="0in" svg:y="0in" svg:width="0.04667in" svg:height="0.02167in" style:rel-width="scale" style:rel-height="scale"><draw:image xlink:href="media/image3.png" xlink:type="simple" xlink:show="embed" xlink:actuate="onLoad"/><svg:title/><svg:desc/></draw:frame></text:span><text:span text:style-name="T6"><text:s/></text:span><text:span text:style-name="T7"><draw:frame draw:style-name="a3" draw:name="image4.png" text:anchor-type="as-char" svg:x="0in" svg:y="0in" svg:width="0.58167in" svg:height="0.125in" style:rel-width="scale" style:rel-height="scale"><draw:image xlink:href="media/image4.png" xlink:type="simple" xlink:show="embed" xlink:actuate="onLoad"/><svg:title/><svg:desc/></draw:frame></text:span><text:span text:style-name="T8"><text:s/></text:span><text:span text:style-name="T9"><draw:frame draw:style-name="a4" draw:name="image5.png" text:anchor-type="as-char" svg:x="0in" svg:y="0in" svg:width="0.02496in" svg:height="0.11979in" style:rel-width="scale" style:rel-height="scale"><draw:image xlink:href="media/image5.png" xlink:type="simple" xlink:show="embed" xlink:actuate="onLoad"/><svg:title/><svg:desc/></draw:frame></text:span><text:span text:style-name="T10"><text:s/></text:span><text:span text:style-name="T11"><draw:frame draw:style-name="a5" draw:name="image6.png" text:anchor-type="as-char" svg:x="0in" svg:y="0in" svg:width="0.04833in" svg:height="0.02167in" style:rel-width="scale" style:rel-height="scale"><draw:image xlink:href="media/image6.png" xlink:type="simple" xlink:show="embed" xlink:actuate="onLoad"/><svg:title/><svg:desc/></draw:frame></text:span><text:span text:style-name="T12"><text:s/></text:span><text:span text:style-name="T13"><draw:frame draw:style-name="a6" draw:name="image7.png" text:anchor-type="as-char" svg:x="0in" svg:y="0in" svg:width="0.92617in" svg:height="0.15104in" style:rel-width="scale" style:rel-height="scale"><draw:image xlink:href="media/image7.png" xlink:type="simple" xlink:show="embed" xlink:actuate="onLoad"/><svg:title/><svg:desc/></draw:frame></text:span><text:span text:style-name="T14"><text:s/></text:span><text:span text:style-name="T15"><draw:frame draw:style-name="a7" draw:name="image8.png" text:anchor-type="as-char" svg:x="0in" svg:y="0in" svg:width="0.88833in" svg:height="0.125in" style:rel-width="scale" style:rel-height="scale"><draw:image xlink:href="media/image8.png" xlink:type="simple" xlink:show="embed" xlink:actuate="onLoad"/><svg:title/><svg:desc/></draw:frame></text:span><text:span text:style-name="T16"><text:s/></text:span><text:span text:style-name="T17"><draw:frame draw:style-name="a8" draw:name="image9.png" text:anchor-type="as-char" svg:x="0in" svg:y="0in" svg:width="0.09193in" svg:height="0.11979in" style:rel-width="scale" style:rel-height="scale"><draw:image xlink:href="media/image9.png" xlink:type="simple" xlink:show="embed" xlink:actuate="onLoad"/><svg:title/><svg:desc/></draw:frame></text:span><text:span text:style-name="T18"><text:s/></text:span><text:span text:style-name="T19"><draw:frame draw:style-name="a9" draw:name="image10.png" text:anchor-type="as-char" svg:x="0in" svg:y="0in" svg:width="0.82333in" svg:height="0.125in" style:rel-width="scale" style:rel-height="scale"><draw:image xlink:href="media/image10.png" xlink:type="simple" xlink:show="embed" xlink:actuate="onLoad"/><svg:title/><svg:desc/></draw:frame></text:span></text:p>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
            <text:p text:style-name="P27"><text:span text:style-name="T28"><draw:frame draw:style-name="a10" draw:name="image11.png" text:anchor-type="as-char" svg:x="0in" svg:y="0in" svg:width="0.32447in" svg:height="0.13281in" style:rel-width="scale" style:rel-height="scale"><draw:image xlink:href="media/image11.png" xlink:type="simple" xlink:show="embed" xlink:actuate="onLoad"/><svg:title/><svg:desc/></draw:frame></text:span></text:p>
          </table:table-cell>
          <table:table-cell table:style-name="TableCell29">
            <text:p text:style-name="P30"><text:span text:style-name="T31"><draw:frame draw:style-name="a11" draw:name="image12.png" text:anchor-type="as-char" svg:x="0in" svg:y="0in" svg:width="0.26836in" svg:height="0.09896in" style:rel-width="scale" style:rel-height="scale"><draw:image xlink:href="media/image12.png" xlink:type="simple" xlink:show="embed" xlink:actuate="onLoad"/><svg:title/><svg:desc/></draw:frame></text:span><text:span text:style-name="T32"><text:s/></text:span><text:span text:style-name="T33"><draw:frame draw:style-name="a12" draw:name="image13.png" text:anchor-type="as-char" svg:x="0in" svg:y="0in" svg:width="0.18684in" svg:height="0.10417in" style:rel-width="scale" style:rel-height="scale"><draw:image xlink:href="media/image13.png" xlink:type="simple" xlink:show="embed" xlink:actuate="onLoad"/><svg:title/><svg:desc/></draw:frame></text:span><text:span text:style-name="T34"><text:s/></text:span><text:span text:style-name="T35"><draw:frame draw:style-name="a13" draw:name="image14.png" text:anchor-type="as-char" svg:x="0in" svg:y="0in" svg:width="0.5225in" svg:height="0.13021in" style:rel-width="scale" style:rel-height="scale"><draw:image xlink:href="media/image14.png" xlink:type="simple" xlink:show="embed" xlink:actuate="onLoad"/><svg:title/><svg:desc/></draw:frame></text:span></text:p>
          </table:table-cell>
        </table:table-row>
        <table:table-row table:style-name="TableRow36">
          <table:table-cell table:style-name="TableCell37">
            <text:p text:style-name="P38"><text:span text:style-name="T39"><draw:frame draw:style-name="a14" draw:name="image15.png" text:anchor-type="as-char" svg:x="0in" svg:y="0in" svg:width="0.58238in" svg:height="0.10208in" style:rel-width="scale" style:rel-height="scale"><draw:image xlink:href="media/image15.png" xlink:type="simple" xlink:show="embed" xlink:actuate="onLoad"/><svg:title/><svg:desc/></draw:frame></text:span><text:span text:style-name="T40"><text:s/></text:span><text:span text:style-name="T41"><draw:frame draw:style-name="a15" draw:name="image16.png" text:anchor-type="as-char" svg:x="0in" svg:y="0in" svg:width="0.40028in" svg:height="0.16146in" style:rel-width="scale" style:rel-height="scale"><draw:image xlink:href="media/image16.png" xlink:type="simple" xlink:show="embed" xlink:actuate="onLoad"/><svg:title/><svg:desc/></draw:frame></text:span></text:p>
          </table:table-cell>
          <table:table-cell table:style-name="TableCell42">
            <text:p text:style-name="P43"><text:span text:style-name="T44"><draw:frame draw:style-name="a16" draw:name="image17.png" text:anchor-type="as-char" svg:x="0in" svg:y="0in" svg:width="0.68446in" svg:height="0.10208in" style:rel-width="scale" style:rel-height="scale"><draw:image xlink:href="media/image17.png" xlink:type="simple" xlink:show="embed" xlink:actuate="onLoad"/><svg:title/><svg:desc/></draw:frame></text:span><text:span text:style-name="T45"><text:s/></text:span><text:span text:style-name="T46"><draw:frame draw:style-name="a17" draw:name="image18.png" text:anchor-type="as-char" svg:x="0in" svg:y="0in" svg:width="0.69775in" svg:height="0.10417in" style:rel-width="scale" style:rel-height="scale"><draw:image xlink:href="media/image18.png" xlink:type="simple" xlink:show="embed" xlink:actuate="onLoad"/><svg:title/><svg:desc/></draw:frame></text:span><text:span text:style-name="T47"><text:s/></text:span><text:span text:style-name="T48"><draw:frame draw:style-name="a18" draw:name="image19.png" text:anchor-type="as-char" svg:x="0in" svg:y="0in" svg:width="0.97057in" svg:height="0.10417in" style:rel-width="scale" style:rel-height="scale"><draw:image xlink:href="media/image19.png" xlink:type="simple" xlink:show="embed" xlink:actuate="onLoad"/><svg:title/><svg:desc/></draw:frame></text:span><text:span text:style-name="T49"><text:s/></text:span><text:span text:style-name="T50"><draw:frame draw:style-name="a19" draw:name="image20.png" text:anchor-type="as-char" svg:x="0in" svg:y="0in" svg:width="0.18114in" svg:height="0.09896in" style:rel-width="scale" style:rel-height="scale"><draw:image xlink:href="media/image20.png" xlink:type="simple" xlink:show="embed" xlink:actuate="onLoad"/><svg:title/><svg:desc/></draw:frame></text:span><text:span text:style-name="T51"><text:s/></text:span><text:span text:style-name="T52"><draw:frame draw:style-name="a20" draw:name="image21.png" text:anchor-type="as-char" svg:x="0in" svg:y="0in" svg:width="0.18684in" svg:height="0.10417in" style:rel-width="scale" style:rel-height="scale"><draw:image xlink:href="media/image21.png" xlink:type="simple" xlink:show="embed" xlink:actuate="onLoad"/><svg:title/><svg:desc/></draw:frame></text:span><text:span text:style-name="T53"><text:s/></text:span><text:span text:style-name="T54"><draw:frame draw:style-name="a21" draw:name="image22.png" text:anchor-type="as-char" svg:x="0in" svg:y="0in" svg:width="0.5225in" svg:height="0.13021in" style:rel-width="scale" style:rel-height="scale"><draw:image xlink:href="media/image22.png" xlink:type="simple" xlink:show="embed" xlink:actuate="onLoad"/><svg:title/><svg:desc/></draw:frame></text:span></text:p>
          </table:table-cell>
        </table:table-row>
        <table:table-row table:style-name="TableRow55">
          <table:table-cell table:style-name="TableCell56">
            <text:p text:style-name="P57"/>
            <text:p text:style-name="P58"><text:span text:style-name="T59"><draw:frame draw:style-name="a22" draw:name="image23.png" text:anchor-type="as-char" svg:x="0in" svg:y="0in" svg:width="0.73252in" svg:height="0.10417in" style:rel-width="scale" style:rel-height="scale"><draw:image xlink:href="media/image23.png" xlink:type="simple" xlink:show="embed" xlink:actuate="onLoad"/><svg:title/><svg:desc/></draw:frame></text:span><text:span text:style-name="T60"><text:s/></text:span><text:span text:style-name="T61"><draw:frame draw:style-name="a23" draw:name="image24.png" text:anchor-type="as-char" svg:x="0in" svg:y="0in" svg:width="0.49742in" svg:height="0.10719in" style:rel-width="scale" style:rel-height="scale"><draw:image xlink:href="media/image24.png" xlink:type="simple" xlink:show="embed" xlink:actuate="onLoad"/><svg:title/><svg:desc/></draw:frame></text:span></text:p>
          </table:table-cell>
          <table:table-cell table:style-name="TableCell62">
            <text:p text:style-name="P63"/>
            <text:p text:style-name="P64"><text:span text:style-name="T65"><draw:frame draw:style-name="a24" draw:name="image25.png" text:anchor-type="as-char" svg:x="0in" svg:y="0in" svg:width="0.35218in" svg:height="0.10417in" style:rel-width="scale" style:rel-height="scale"><draw:image xlink:href="media/image25.png" xlink:type="simple" xlink:show="embed" xlink:actuate="onLoad"/><svg:title/><svg:desc/></draw:frame></text:span><text:span text:style-name="T66"><text:s/></text:span><text:span text:style-name="T67"><draw:frame draw:style-name="a25" draw:name="image26.png" text:anchor-type="as-char" svg:x="0in" svg:y="0in" svg:width="1.15905in" svg:height="0.10417in" style:rel-width="scale" style:rel-height="scale"><draw:image xlink:href="media/image26.png" xlink:type="simple" xlink:show="embed" xlink:actuate="onLoad"/><svg:title/><svg:desc/></draw:frame></text:span><text:span text:style-name="T68"><text:s/></text:span><text:span text:style-name="T69"><draw:frame draw:style-name="a26" draw:name="image27.png" text:anchor-type="as-char" svg:x="0in" svg:y="0in" svg:width="0.77215in" svg:height="0.10417in" style:rel-width="scale" style:rel-height="scale"><draw:image xlink:href="media/image27.png" xlink:type="simple" xlink:show="embed" xlink:actuate="onLoad"/><svg:title/><svg:desc/></draw:frame></text:span></text:p>
          </table:table-cell>
        </table:table-row>
        <table:table-row table:style-name="TableRow70">
          <table:table-cell table:style-name="TableCell71">
            <text:p text:style-name="P72"/>
          </table:table-cell>
          <table:table-cell table:style-name="TableCell73">
            <text:p text:style-name="P74"/>
            <text:p text:style-name="P75"><text:span text:style-name="T76"><draw:frame draw:style-name="a27" draw:name="image28.png" text:anchor-type="as-char" svg:x="0in" svg:y="0in" svg:width="0.71094in" svg:height="0.10937in" style:rel-width="scale" style:rel-height="scale"><draw:image xlink:href="media/image28.png" xlink:type="simple" xlink:show="embed" xlink:actuate="onLoad"/><svg:title/><svg:desc/></draw:frame></text:span><text:span text:style-name="T77"><text:s/></text:span><text:span text:style-name="T78"><draw:frame draw:style-name="a28" draw:name="image29.png" text:anchor-type="as-char" svg:x="0in" svg:y="0in" svg:width="0.68617in" svg:height="0.10417in" style:rel-width="scale" style:rel-height="scale"><draw:image xlink:href="media/image29.png" xlink:type="simple" xlink:show="embed" xlink:actuate="onLoad"/><svg:title/><svg:desc/></draw:frame></text:span><text:span text:style-name="T79"><text:s/></text:span><text:span text:style-name="T80"><draw:frame draw:style-name="a29" draw:name="image30.png" text:anchor-type="as-char" svg:x="0in" svg:y="0in" svg:width="0.70928in" svg:height="0.10937in" style:rel-width="scale" style:rel-height="scale"><draw:image xlink:href="media/image30.png" xlink:type="simple" xlink:show="embed" xlink:actuate="onLoad"/><svg:title/><svg:desc/></draw:frame></text:span><text:span text:style-name="T81"><text:s/></text:span><text:span text:style-name="T82"><draw:frame draw:style-name="a30" draw:name="image31.png" text:anchor-type="as-char" svg:x="0in" svg:y="0in" svg:width="0.45139in" svg:height="0.10417in" style:rel-width="scale" style:rel-height="scale"><draw:image xlink:href="media/image31.png" xlink:type="simple" xlink:show="embed" xlink:actuate="onLoad"/><svg:title/><svg:desc/></draw:frame></text:span></text:p>
          </table:table-cell>
        </table:table-row>
        <table:table-row table:style-name="TableRow83">
          <table:table-cell table:style-name="TableCell84">
            <text:p text:style-name="P85"/>
          </table:table-cell>
          <table:table-cell table:style-name="TableCell86">
            <text:p text:style-name="P87"/>
            <text:p text:style-name="P88"><text:span text:style-name="T89"><draw:frame draw:style-name="a31" draw:name="image32.png" text:anchor-type="as-char" svg:x="0in" svg:y="0in" svg:width="0.53406in" svg:height="0.10417in" style:rel-width="scale" style:rel-height="scale"><draw:image xlink:href="media/image32.png" xlink:type="simple" xlink:show="embed" xlink:actuate="onLoad"/><svg:title/><svg:desc/></draw:frame></text:span></text:p>
          </table:table-cell>
        </table:table-row>
        <table:table-row table:style-name="TableRow90">
          <table:table-cell table:style-name="TableCell91">
            <text:p text:style-name="P92"/>
            <text:p text:style-name="P93"><text:span text:style-name="T94"><draw:frame draw:style-name="a32" draw:name="image33.png" text:anchor-type="as-char" svg:x="0in" svg:y="0in" svg:width="0.48866in" svg:height="0.10208in" style:rel-width="scale" style:rel-height="scale"><draw:image xlink:href="media/image33.png" xlink:type="simple" xlink:show="embed" xlink:actuate="onLoad"/><svg:title/><svg:desc/></draw:frame></text:span><text:span text:style-name="T95"><text:s/></text:span><text:span text:style-name="T96"><draw:frame draw:style-name="a33" draw:name="image34.png" text:anchor-type="as-char" svg:x="0in" svg:y="0in" svg:width="0.71888in" svg:height="0.13542in" style:rel-width="scale" style:rel-height="scale"><draw:image xlink:href="media/image34.png" xlink:type="simple" xlink:show="embed" xlink:actuate="onLoad"/><svg:title/><svg:desc/></draw:frame></text:span></text:p>
          </table:table-cell>
          <table:table-cell table:style-name="TableCell97">
            <text:p text:style-name="P98"/>
            <text:p text:style-name="P99"><text:span text:style-name="T100"><draw:frame draw:style-name="a34" draw:name="image35.png" text:anchor-type="as-char" svg:x="0in" svg:y="0in" svg:width="0.67791in" svg:height="0.10417in" style:rel-width="scale" style:rel-height="scale"><draw:image xlink:href="media/image35.png" xlink:type="simple" xlink:show="embed" xlink:actuate="onLoad"/><svg:title/><svg:desc/></draw:frame></text:span></text:p>
          </table:table-cell>
        </table:table-row>
      </table:table>
      <text:p text:style-name="P101"><text:span text:style-name="T102"><draw:g draw:z-index="487587840" draw:name="Group 135" draw:id="id3" draw:style-name="a38" text:anchor-type="paragraph"><svg:title/><svg:desc/><draw:frame draw:id="id0" draw:style-name="a35" draw:name="Picture 138" svg:x="0.29444in" svg:y="0.10625in" svg:width="0.38681in" svg:height="0.10208in" style:rel-width="scale" style:rel-height="scale"><draw:image xlink:href="media/image36.png" xlink:type="simple" xlink:show="embed" xlink:actuate="onLoad"/><svg:title/><svg:desc/></draw:frame><draw:frame draw:id="id1" draw:style-name="a36" draw:name="Picture 137" svg:x="0.73333in" svg:y="0.10625in" svg:width="0.02222in" svg:height="0.1in" style:rel-width="scale" style:rel-height="scale"><draw:image xlink:href="media/image37.png" xlink:type="simple" xlink:show="embed" xlink:actuate="onLoad"/><svg:title/><svg:desc/></draw:frame><draw:frame draw:id="id2" draw:style-name="a37" draw:name="Picture 136" svg:x="0.28125in" svg:y="0.10556in" svg:width="7.71667in" svg:height="1.67292in" style:rel-width="scale" style:rel-height="scale"><draw:image xlink:href="media/image38.png" xlink:type="simple" xlink:show="embed" xlink:actuate="onLoad"/><svg:title/><svg:desc/></draw:frame></draw:g></text:span><text:span text:style-name="T103"><draw:g draw:z-index="487588352" draw:name="Group 129" draw:id="id9" draw:style-name="a44" text:anchor-type="paragraph"><svg:title/><svg:desc/><draw:frame draw:id="id4" draw:style-name="a39" draw:name="Picture 134" svg:x="0.29444in" svg:y="1.89792in" svg:width="0.38681in" svg:height="0.10208in" style:rel-width="scale" style:rel-height="scale"><draw:image xlink:href="media/image39.png" xlink:type="simple" xlink:show="embed" xlink:actuate="onLoad"/><svg:title/><svg:desc/></draw:frame><draw:frame draw:id="id5" draw:style-name="a40" draw:name="Picture 133" svg:x="0.73333in" svg:y="1.89792in" svg:width="0.06042in" svg:height="0.1in" style:rel-width="scale" style:rel-height="scale"><draw:image xlink:href="media/image40.png" xlink:type="simple" xlink:show="embed" xlink:actuate="onLoad"/><svg:title/><svg:desc/></draw:frame><draw:frame draw:id="id6" draw:style-name="a41" draw:name="Picture 132" svg:x="0.51319in" svg:y="3.77292in" svg:width="0.05833in" svg:height="0.1in" style:rel-width="scale" style:rel-height="scale"><draw:image xlink:href="media/image41.png" xlink:type="simple" xlink:show="embed" xlink:actuate="onLoad"/><svg:title/><svg:desc/></draw:frame><draw:frame draw:id="id7" draw:style-name="a42" draw:name="Picture 131" svg:x="0.28125in" svg:y="1.89653in" svg:width="7.71667in" svg:height="6.41042in" style:rel-width="scale" style:rel-height="scale"><draw:image xlink:href="media/image42.png" xlink:type="simple" xlink:show="embed" xlink:actuate="onLoad"/><svg:title/><svg:desc/></draw:frame><draw:frame draw:id="id8" draw:style-name="a43" draw:name="Picture 130" svg:x="0.51319in" svg:y="5.46458in" svg:width="0.05833in" svg:height="0.075in" style:rel-width="scale" style:rel-height="scale"><draw:image xlink:href="media/image43.png" xlink:type="simple" xlink:show="embed" xlink:actuate="onLoad"/><svg:title/><svg:desc/></draw:frame></draw:g></text:span><text:span text:style-name="T104"><draw:g draw:z-index="487588864" draw:name="Group 125" draw:id="id13" draw:style-name="a48" text:anchor-type="paragraph"><svg:title/><svg:desc/><draw:frame draw:id="id10" draw:style-name="a45" draw:name="Picture 128" svg:x="0.29444in" svg:y="8.42639in" svg:width="0.38681in" svg:height="0.10208in" style:rel-width="scale" style:rel-height="scale"><draw:image xlink:href="media/image44.png" xlink:type="simple" xlink:show="embed" xlink:actuate="onLoad"/><svg:title/><svg:desc/></draw:frame><draw:frame draw:id="id11" draw:style-name="a46" draw:name="Picture 127" svg:x="0.73333in" svg:y="8.42639in" svg:width="0.09861in" svg:height="0.1in" style:rel-width="scale" style:rel-height="scale"><draw:image xlink:href="media/image45.png" xlink:type="simple" xlink:show="embed" xlink:actuate="onLoad"/><svg:title/><svg:desc/></draw:frame><draw:frame draw:id="id12" draw:style-name="a47" draw:name="Picture 126" svg:x="0.28125in" svg:y="8.42639in" svg:width="7.71667in" svg:height="0.99167in" style:rel-width="scale" style:rel-height="scale"><draw:image xlink:href="media/image46.png" xlink:type="simple" xlink:show="embed" xlink:actuate="onLoad"/><svg:title/><svg:desc/></draw:frame></draw:g></text:span></text:p>
      <text:p text:style-name="P105"/>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rows-spanned="3">
            <text:p text:style-name="P113"/>
            <text:p text:style-name="P114"/>
            <text:p text:style-name="P115"/>
            <text:p text:style-name="P116"><text:span text:style-name="T117"><draw:frame draw:style-name="a49" draw:name="image47.png" text:anchor-type="as-char" svg:x="0in" svg:y="0in" svg:width="0.45304in" svg:height="0.10417in" style:rel-width="scale" style:rel-height="scale"><draw:image xlink:href="media/image47.png" xlink:type="simple" xlink:show="embed" xlink:actuate="onLoad"/><svg:title/><svg:desc/></draw:frame></text:span></text:p>
          </table:table-cell>
          <table:table-cell table:style-name="TableCell118">
            <text:p text:style-name="P119"/>
            <text:p text:style-name="P120"><text:span text:style-name="T121"><draw:custom-shape svg:x="0in" svg:y="0in" svg:width="0.72847in" svg:height="0.12222in" draw:id="id14" draw:style-name="a50" draw:name="Group 123"><svg:title/><svg:desc/><draw:enhanced-geometry draw:type="non-primitive" svg:viewBox="0 0 1049 176" draw:enhanced-path="M 94 79 L 93 67 90 56 87 46 83 41 82 38 74 33 74 79 74 94 72 103 62 118 55 122 38 122 31 118 26 110 19 106 17 96 17 84 19 65 24 52 34 44 36 43 48 41 59 43 68 50 73 62 74 79 74 33 72 31 62 26 36 26 24 31 17 43 17 29 0 29 0 175 19 175 19 122 24 132 34 137 62 137 74 132 82 120 87 111 90 101 93 91 94 79 Z M 204 86 L 202 72 200 59 197 49 192 41 185 34 185 60 185 72 127 72 127 62 130 55 137 50 142 43 149 41 166 41 170 43 180 53 185 60 185 34 182 31 173 26 142 26 130 31 122 41 116 50 112 61 109 72 108 84 109 96 112 106 116 115 122 122 130 132 142 137 170 137 180 134 192 122 194 120 199 113 202 101 185 101 180 110 170 120 163 120 156 122 146 122 139 118 134 113 130 106 127 98 127 86 204 86 Z M 278 26 L 262 26 257 29 252 34 250 38 245 46 245 29 228 29 228 134 245 134 245 65 247 58 257 48 264 43 278 43 278 26 Z M 430 50 L 427 41 422 34 415 29 408 26 386 26 374 31 367 43 360 31 353 26 326 26 317 31 307 43 307 29 290 29 290 134 310 134 310 65 312 55 317 50 322 43 329 41 346 41 353 48 353 134 370 134 370 60 372 53 382 43 389 41 408 41 413 48 413 134 430 134 430 50 Z M 550 120 L 547 122 542 122 540 120 540 79 540 46 537 41 535 38 521 29 511 26 499 26 482 28 469 34 461 45 458 60 473 60 475 53 478 48 485 41 514 41 521 46 521 65 521 79 521 106 518 110 504 120 497 122 478 122 470 115 470 94 478 89 492 86 497 86 504 84 514 84 518 82 521 79 521 65 516 70 511 70 485 74 470 78 460 84 453 93 451 106 451 115 456 125 463 130 468 134 478 137 485 137 496 136 506 133 515 128 521 122 523 120 523 130 528 132 530 134 535 137 542 137 547 134 550 134 550 122 550 120 Z M 653 50 L 650 43 646 36 638 29 629 26 605 26 595 31 586 43 586 29 569 29 569 134 586 134 586 65 588 55 595 50 600 43 607 41 622 41 626 43 634 50 636 58 636 134 653 134 653 50 Z M 770 86 L 770 72 767 59 763 49 758 41 751 31 751 60 751 72 694 72 694 62 696 55 703 50 708 43 715 41 732 41 739 43 749 53 751 60 751 31 739 26 708 26 696 31 689 41 683 50 678 61 675 72 674 84 675 96 678 106 683 115 689 122 698 132 708 137 737 137 746 134 758 122 761 120 766 113 768 101 751 101 751 106 737 120 730 120 722 122 713 122 706 118 701 113 696 106 694 98 694 86 770 86 Z M 876 50 L 874 43 866 36 862 29 852 26 828 26 816 31 809 43 809 29 792 29 792 134 809 134 809 65 811 55 816 50 821 43 828 41 845 41 850 43 852 48 857 50 859 58 859 134 876 134 876 50 Z M 941 29 L 924 29 924 0 907 0 907 29 893 29 893 43 907 43 907 127 914 134 941 134 941 120 929 120 924 118 924 43 941 43 941 29 Z M 1049 86 L 1047 72 1045 59 1041 49 1037 41 1030 34 1030 60 1030 72 972 72 972 62 974 55 986 43 994 41 1010 41 1015 43 1025 53 1030 60 1030 34 1027 31 1018 26 986 26 974 31 967 41 961 50 956 61 954 72 953 84 954 96 956 106 961 115 967 122 974 132 986 137 1015 137 1025 134 1037 122 1039 120 1044 113 1046 101 1030 101 1025 110 1015 120 1008 120 1001 122 991 122 984 118 979 113 974 106 972 98 972 86 1049 86 Z N" draw:text-areas="?f172 ?f174 ?f173 ?f175" draw:glue-points="?f90 ?f91 ?f92 ?f93 ?f94 ?f95 ?f90 ?f91 ?f96 ?f97 ?f90 ?f98 ?f99 ?f100 ?f101 ?f100 ?f102 ?f103 ?f104 ?f105 ?f106 ?f107 ?f108 ?f109 ?f110 ?f111 ?f112 ?f113 ?f114 ?f115 ?f116 ?f117 ?f118 ?f103 ?f119 ?f120 ?f121 ?f122 ?f123 ?f103 ?f124 ?f103 ?f125 ?f126 ?f127 ?f97 ?f128 ?f129 ?f127 ?f130 ?f131 ?f132 ?f127 ?f130 ?f133 ?f134 ?f135 ?f109 ?f136 ?f98 ?f137 ?f138 ?f139 ?f120 ?f140 ?f141 ?f142 ?f143 ?f144 ?f145 ?f146 ?f147 ?f148 ?f149 ?f150 ?f151 ?f150 ?f152 ?f153 ?f138 ?f154 ?f126 ?f155 ?f156 ?f157 ?f120 ?f158 ?f141 ?f159 ?f151 ?f160 ?f161 ?f162 ?f122 ?f163 ?f97 ?f164 ?f115 ?f165 ?f103 ?f166 ?f105 ?f167 ?f100 ?f168 ?f109 ?f164 ?f169 ?f170 ?f171"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draw:equation draw:name="f7" draw:formula="?f4 / 176"/><draw:equation draw:name="f8" draw:formula="74 * ?f5 / 1049"/><draw:equation draw:name="f9" draw:formula="33 * ?f4 / 176"/><draw:equation draw:name="f10" draw:formula="31 * ?f5 / 1049"/><draw:equation draw:name="f11" draw:formula="118 * ?f4 / 176"/><draw:equation draw:name="f12" draw:formula="34 * ?f5 / 1049"/><draw:equation draw:name="f13" draw:formula="44 * ?f4 / 176"/><draw:equation draw:name="f14" draw:formula="0 * ?f5 / 1049"/><draw:equation draw:name="f15" draw:formula="29 * ?f4 / 176"/><draw:equation draw:name="f16" draw:formula="132 * ?f4 / 176"/><draw:equation draw:name="f17" draw:formula="202 * ?f5 / 1049"/><draw:equation draw:name="f18" draw:formula="72 * ?f4 / 176"/><draw:equation draw:name="f19" draw:formula="185 * ?f5 / 1049"/><draw:equation draw:name="f20" draw:formula="166 * ?f5 / 1049"/><draw:equation draw:name="f21" draw:formula="41 * ?f4 / 176"/><draw:equation draw:name="f22" draw:formula="142 * ?f5 / 1049"/><draw:equation draw:name="f23" draw:formula="26 * ?f4 / 176"/><draw:equation draw:name="f24" draw:formula="108 * ?f5 / 1049"/><draw:equation draw:name="f25" draw:formula="84 * ?f4 / 176"/><draw:equation draw:name="f26" draw:formula="170 * ?f5 / 1049"/><draw:equation draw:name="f27" draw:formula="137 * ?f4 / 176"/><draw:equation draw:name="f28" draw:formula="180 * ?f5 / 1049"/><draw:equation draw:name="f29" draw:formula="110 * ?f4 / 176"/><draw:equation draw:name="f30" draw:formula="130 * ?f5 / 1049"/><draw:equation draw:name="f31" draw:formula="106 * ?f4 / 176"/><draw:equation draw:name="f32" draw:formula="252 * ?f5 / 1049"/><draw:equation draw:name="f33" draw:formula="34 * ?f4 / 176"/><draw:equation draw:name="f34" draw:formula="245 * ?f5 / 1049"/><draw:equation draw:name="f35" draw:formula="65 * ?f4 / 176"/><draw:equation draw:name="f36" draw:formula="427 * ?f5 / 1049"/><draw:equation draw:name="f37" draw:formula="360 * ?f5 / 1049"/><draw:equation draw:name="f38" draw:formula="31 * ?f4 / 176"/><draw:equation draw:name="f39" draw:formula="290 * ?f5 / 1049"/><draw:equation draw:name="f40" draw:formula="134 * ?f4 / 176"/><draw:equation draw:name="f41" draw:formula="346 * ?f5 / 1049"/><draw:equation draw:name="f42" draw:formula="389 * ?f5 / 1049"/><draw:equation draw:name="f43" draw:formula="547 * ?f5 / 1049"/><draw:equation draw:name="f44" draw:formula="122 * ?f4 / 176"/><draw:equation draw:name="f45" draw:formula="521 * ?f5 / 1049"/><draw:equation draw:name="f46" draw:formula="473 * ?f5 / 1049"/><draw:equation draw:name="f47" draw:formula="60 * ?f4 / 176"/><draw:equation draw:name="f48" draw:formula="79 * ?f4 / 176"/><draw:equation draw:name="f49" draw:formula="470 * ?f5 / 1049"/><draw:equation draw:name="f50" draw:formula="94 * ?f4 / 176"/><draw:equation draw:name="f51" draw:formula="453 * ?f5 / 1049"/><draw:equation draw:name="f52" draw:formula="93 * ?f4 / 176"/><draw:equation draw:name="f53" draw:formula="485 * ?f5 / 1049"/><draw:equation draw:name="f54" draw:formula="528 * ?f5 / 1049"/><draw:equation draw:name="f55" draw:formula="550 * ?f5 / 1049"/><draw:equation draw:name="f56" draw:formula="120 * ?f4 / 176"/><draw:equation draw:name="f57" draw:formula="595 * ?f5 / 1049"/><draw:equation draw:name="f58" draw:formula="588 * ?f5 / 1049"/><draw:equation draw:name="f59" draw:formula="55 * ?f4 / 176"/><draw:equation draw:name="f60" draw:formula="636 * ?f5 / 1049"/><draw:equation draw:name="f61" draw:formula="58 * ?f4 / 176"/><draw:equation draw:name="f62" draw:formula="767 * ?f5 / 1049"/><draw:equation draw:name="f63" draw:formula="59 * ?f4 / 176"/><draw:equation draw:name="f64" draw:formula="694 * ?f5 / 1049"/><draw:equation draw:name="f65" draw:formula="62 * ?f4 / 176"/><draw:equation draw:name="f66" draw:formula="749 * ?f5 / 1049"/><draw:equation draw:name="f67" draw:formula="53 * ?f4 / 176"/><draw:equation draw:name="f68" draw:formula="683 * ?f5 / 1049"/><draw:equation draw:name="f69" draw:formula="50 * ?f4 / 176"/><draw:equation draw:name="f70" draw:formula="115 * ?f4 / 176"/><draw:equation draw:name="f71" draw:formula="761 * ?f5 / 1049"/><draw:equation draw:name="f72" draw:formula="722 * ?f5 / 1049"/><draw:equation draw:name="f73" draw:formula="770 * ?f5 / 1049"/><draw:equation draw:name="f74" draw:formula="86 * ?f4 / 176"/><draw:equation draw:name="f75" draw:formula="816 * ?f5 / 1049"/><draw:equation draw:name="f76" draw:formula="811 * ?f5 / 1049"/><draw:equation draw:name="f77" draw:formula="857 * ?f5 / 1049"/><draw:equation draw:name="f78" draw:formula="924 * ?f5 / 1049"/><draw:equation draw:name="f79" draw:formula="0 * ?f4 / 176"/><draw:equation draw:name="f80" draw:formula="914 * ?f5 / 1049"/><draw:equation draw:name="f81" draw:formula="941 * ?f5 / 1049"/><draw:equation draw:name="f82" draw:formula="1030 * ?f5 / 1049"/><draw:equation draw:name="f83" draw:formula="994 * ?f5 / 1049"/><draw:equation draw:name="f84" draw:formula="1018 * ?f5 / 1049"/><draw:equation draw:name="f85" draw:formula="954 * ?f5 / 1049"/><draw:equation draw:name="f86" draw:formula="986 * ?f5 / 1049"/><draw:equation draw:name="f87" draw:formula="101 * ?f4 / 176"/><draw:equation draw:name="f88" draw:formula="979 * ?f5 / 1049"/><draw:equation draw:name="f89" draw:formula="113 * ?f4 / 176"/><draw:equation draw:name="f90" draw:formula="?f8 / ?f6"/><draw:equation draw:name="f91" draw:formula="?f9 / ?f7"/><draw:equation draw:name="f92" draw:formula="?f10 / ?f6"/><draw:equation draw:name="f93" draw:formula="?f11 / ?f7"/><draw:equation draw:name="f94" draw:formula="?f12 / ?f6"/><draw:equation draw:name="f95" draw:formula="?f13 / ?f7"/><draw:equation draw:name="f96" draw:formula="?f14 / ?f6"/><draw:equation draw:name="f97" draw:formula="?f15 / ?f7"/><draw:equation draw:name="f98" draw:formula="?f16 / ?f7"/><draw:equation draw:name="f99" draw:formula="?f17 / ?f6"/><draw:equation draw:name="f100" draw:formula="?f18 / ?f7"/><draw:equation draw:name="f101" draw:formula="?f19 / ?f6"/><draw:equation draw:name="f102" draw:formula="?f20 / ?f6"/><draw:equation draw:name="f103" draw:formula="?f21 / ?f7"/><draw:equation draw:name="f104" draw:formula="?f22 / ?f6"/><draw:equation draw:name="f105" draw:formula="?f23 / ?f7"/><draw:equation draw:name="f106" draw:formula="?f24 / ?f6"/><draw:equation draw:name="f107" draw:formula="?f25 / ?f7"/><draw:equation draw:name="f108" draw:formula="?f26 / ?f6"/><draw:equation draw:name="f109" draw:formula="?f27 / ?f7"/><draw:equation draw:name="f110" draw:formula="?f28 / ?f6"/><draw:equation draw:name="f111" draw:formula="?f29 / ?f7"/><draw:equation draw:name="f112" draw:formula="?f30 / ?f6"/><draw:equation draw:name="f113" draw:formula="?f31 / ?f7"/><draw:equation draw:name="f114" draw:formula="?f32 / ?f6"/><draw:equation draw:name="f115" draw:formula="?f33 / ?f7"/><draw:equation draw:name="f116" draw:formula="?f34 / ?f6"/><draw:equation draw:name="f117" draw:formula="?f35 / ?f7"/><draw:equation draw:name="f118" draw:formula="?f36 / ?f6"/><draw:equation draw:name="f119" draw:formula="?f37 / ?f6"/><draw:equation draw:name="f120" draw:formula="?f38 / ?f7"/><draw:equation draw:name="f121" draw:formula="?f39 / ?f6"/><draw:equation draw:name="f122" draw:formula="?f40 / ?f7"/><draw:equation draw:name="f123" draw:formula="?f41 / ?f6"/><draw:equation draw:name="f124" draw:formula="?f42 / ?f6"/><draw:equation draw:name="f125" draw:formula="?f43 / ?f6"/><draw:equation draw:name="f126" draw:formula="?f44 / ?f7"/><draw:equation draw:name="f127" draw:formula="?f45 / ?f6"/><draw:equation draw:name="f128" draw:formula="?f46 / ?f6"/><draw:equation draw:name="f129" draw:formula="?f47 / ?f7"/><draw:equation draw:name="f130" draw:formula="?f48 / ?f7"/><draw:equation draw:name="f131" draw:formula="?f49 / ?f6"/><draw:equation draw:name="f132" draw:formula="?f50 / ?f7"/><draw:equation draw:name="f133" draw:formula="?f51 / ?f6"/><draw:equation draw:name="f134" draw:formula="?f52 / ?f7"/><draw:equation draw:name="f135" draw:formula="?f53 / ?f6"/><draw:equation draw:name="f136" draw:formula="?f54 / ?f6"/><draw:equation draw:name="f137" draw:formula="?f55 / ?f6"/><draw:equation draw:name="f138" draw:formula="?f56 / ?f7"/><draw:equation draw:name="f139" draw:formula="?f57 / ?f6"/><draw:equation draw:name="f140" draw:formula="?f58 / ?f6"/><draw:equation draw:name="f141" draw:formula="?f59 / ?f7"/><draw:equation draw:name="f142" draw:formula="?f60 / ?f6"/><draw:equation draw:name="f143" draw:formula="?f61 / ?f7"/><draw:equation draw:name="f144" draw:formula="?f62 / ?f6"/><draw:equation draw:name="f145" draw:formula="?f63 / ?f7"/><draw:equation draw:name="f146" draw:formula="?f64 / ?f6"/><draw:equation draw:name="f147" draw:formula="?f65 / ?f7"/><draw:equation draw:name="f148" draw:formula="?f66 / ?f6"/><draw:equation draw:name="f149" draw:formula="?f67 / ?f7"/><draw:equation draw:name="f150" draw:formula="?f68 / ?f6"/><draw:equation draw:name="f151" draw:formula="?f69 / ?f7"/><draw:equation draw:name="f152" draw:formula="?f70 / ?f7"/><draw:equation draw:name="f153" draw:formula="?f71 / ?f6"/><draw:equation draw:name="f154" draw:formula="?f72 / ?f6"/><draw:equation draw:name="f155" draw:formula="?f73 / ?f6"/><draw:equation draw:name="f156" draw:formula="?f74 / ?f7"/><draw:equation draw:name="f157" draw:formula="?f75 / ?f6"/><draw:equation draw:name="f158" draw:formula="?f76 / ?f6"/><draw:equation draw:name="f159" draw:formula="?f77 / ?f6"/><draw:equation draw:name="f160" draw:formula="?f78 / ?f6"/><draw:equation draw:name="f161" draw:formula="?f79 / ?f7"/><draw:equation draw:name="f162" draw:formula="?f80 / ?f6"/><draw:equation draw:name="f163" draw:formula="?f81 / ?f6"/><draw:equation draw:name="f164" draw:formula="?f82 / ?f6"/><draw:equation draw:name="f165" draw:formula="?f83 / ?f6"/><draw:equation draw:name="f166" draw:formula="?f84 / ?f6"/><draw:equation draw:name="f167" draw:formula="?f85 / ?f6"/><draw:equation draw:name="f168" draw:formula="?f86 / ?f6"/><draw:equation draw:name="f169" draw:formula="?f87 / ?f7"/><draw:equation draw:name="f170" draw:formula="?f88 / ?f6"/><draw:equation draw:name="f171" draw:formula="?f89 / ?f7"/><draw:equation draw:name="f172" draw:formula="0 / ?f6"/><draw:equation draw:name="f173" draw:formula="?f1 / ?f6"/><draw:equation draw:name="f174" draw:formula="0 / ?f7"/><draw:equation draw:name="f175" draw:formula="?f3 / ?f7"/></draw:enhanced-geometry></draw:custom-shape></text:span><text:span text:style-name="T122"><text:s/></text:span><text:span text:style-name="T123"><draw:frame draw:style-name="a51" draw:name="image48.png" text:anchor-type="as-char" svg:x="0in" svg:y="0in" svg:width="0.93149in" svg:height="0.13021in" style:rel-width="scale" style:rel-height="scale"><draw:image xlink:href="media/image48.png" xlink:type="simple" xlink:show="embed" xlink:actuate="onLoad"/><svg:title/><svg:desc/></draw:frame></text:span><text:span text:style-name="T124"><text:s/></text:span><text:span text:style-name="T125"><draw:custom-shape svg:x="0in" svg:y="0in" svg:width="0.66528in" svg:height="0.10556in" draw:id="id15" draw:style-name="a52" draw:name="Group 121"><svg:title/><svg:desc/><draw:enhanced-geometry draw:type="non-primitive" svg:viewBox="0 0 958 152" draw:enhanced-path="M 17 43 L 0 43 0 149 17 149 17 43 Z M 17 5 L 0 5 0 24 17 24 17 5 Z M 127 65 L 125 58 120 50 113 43 103 41 79 41 70 46 60 58 60 43 43 43 43 149 60 149 60 79 62 70 70 65 74 58 82 55 96 55 101 58 108 65 110 72 110 149 127 149 127 65 Z M 194 2 L 178 2 170 5 166 7 161 12 158 17 158 43 144 43 144 58 158 58 158 149 178 149 178 58 194 58 194 43 178 43 178 24 180 22 180 19 182 17 190 17 194 19 194 2 Z M 302 96 L 302 84 299 73 294 63 288 55 283 50 283 108 281 120 274 125 269 132 262 137 242 137 235 132 226 118 223 108 223 82 226 72 230 65 235 60 245 55 264 55 271 60 281 74 283 84 283 108 283 50 278 46 266 41 238 41 226 46 218 55 212 63 208 73 205 84 204 96 205 107 205 108 208 118 212 128 218 137 228 146 240 151 269 151 281 146 287 137 288 134 294 126 299 117 302 107 302 96 Z M 374 41 L 358 41 346 53 341 60 341 43 324 43 324 149 341 149 341 79 343 72 353 62 360 58 374 58 374 41 Z M 528 65 L 523 55 518 48 511 43 504 41 482 41 473 46 463 58 458 46 449 41 425 41 413 46 403 58 403 43 389 43 389 149 406 149 406 79 408 70 413 65 418 58 425 55 444 55 449 62 449 149 466 149 466 74 468 67 473 62 480 58 485 55 504 55 509 62 509 149 528 149 528 65 Z M 624 0 L 602 0 586 29 600 29 624 0 Z M 648 134 L 643 137 638 137 636 134 636 94 636 60 633 55 631 53 617 43 607 41 595 41 578 43 565 49 557 59 554 74 571 74 571 67 574 62 581 55 610 55 619 60 619 77 619 94 619 120 614 125 607 130 602 134 595 137 574 137 566 130 566 108 574 103 588 101 593 101 602 98 610 98 619 94 619 77 617 79 617 82 614 82 612 84 607 84 581 89 567 92 557 98 551 107 550 120 550 130 552 139 566 149 574 151 598 151 610 146 617 137 619 134 619 139 622 144 626 149 631 151 638 151 643 149 648 149 648 137 648 134 Z M 706 43 L 686 43 686 14 670 14 670 43 655 43 655 58 670 58 670 142 677 149 703 149 703 134 691 134 686 132 686 58 706 58 706 43 Z M 739 43 L 722 43 722 149 739 149 739 43 Z M 739 5 L 722 5 722 24 739 24 739 5 Z M 847 77 L 845 65 840 55 835 48 828 43 818 41 792 41 780 46 773 55 767 63 762 73 759 85 758 98 759 110 762 120 765 129 770 137 780 146 790 151 818 151 828 146 842 132 845 122 847 110 830 110 826 127 818 137 794 137 787 132 785 125 780 118 778 108 778 84 780 72 785 67 790 60 797 55 818 55 828 62 830 77 847 77 Z M 958 134 L 955 137 948 137 948 134 946 132 946 94 946 60 944 55 943 53 929 43 919 41 907 41 889 43 876 49 868 59 864 74 881 74 883 67 886 62 888 60 890 55 922 55 929 60 929 79 929 94 929 120 926 125 912 134 905 137 883 137 878 130 878 108 886 103 900 101 905 101 912 98 922 98 926 96 929 94 929 79 924 84 919 84 890 89 877 92 868 98 861 107 859 120 859 130 864 139 869 144 876 149 883 151 893 151 903 150 913 147 922 142 928 137 931 134 931 144 934 146 938 149 941 151 950 151 953 149 958 149 958 137 958 134 Z N" draw:text-areas="?f192 ?f194 ?f193 ?f195" draw:glue-points="?f100 ?f101 ?f102 ?f103 ?f104 ?f103 ?f105 ?f106 ?f107 ?f108 ?f109 ?f110 ?f111 ?f112 ?f113 ?f103 ?f114 ?f115 ?f116 ?f117 ?f118 ?f119 ?f120 ?f121 ?f122 ?f123 ?f124 ?f125 ?f126 ?f117 ?f127 ?f128 ?f129 ?f130 ?f131 ?f132 ?f133 ?f134 ?f131 ?f103 ?f135 ?f132 ?f136 ?f132 ?f137 ?f134 ?f138 ?f123 ?f139 ?f140 ?f141 ?f134 ?f142 ?f143 ?f144 ?f145 ?f146 ?f112 ?f147 ?f140 ?f148 ?f149 ?f150 ?f151 ?f152 ?f153 ?f154 ?f155 ?f156 ?f149 ?f152 ?f157 ?f158 ?f159 ?f160 ?f112 ?f161 ?f103 ?f162 ?f163 ?f164 ?f112 ?f164 ?f165 ?f166 ?f167 ?f168 ?f169 ?f170 ?f171 ?f172 ?f173 ?f174 ?f130 ?f175 ?f176 ?f177 ?f178 ?f179 ?f173 ?f180 ?f132 ?f181 ?f182 ?f183 ?f145 ?f184 ?f130 ?f184 ?f185 ?f186 ?f155 ?f187 ?f149 ?f188 ?f159 ?f189 ?f190 ?f191 ?f13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8"/><draw:equation draw:name="f7" draw:formula="?f4 / 152"/><draw:equation draw:name="f8" draw:formula="17 * ?f5 / 958"/><draw:equation draw:name="f9" draw:formula="5 * ?f4 / 152"/><draw:equation draw:name="f10" draw:formula="125 * ?f5 / 958"/><draw:equation draw:name="f11" draw:formula="58 * ?f4 / 152"/><draw:equation draw:name="f12" draw:formula="60 * ?f5 / 958"/><draw:equation draw:name="f13" draw:formula="62 * ?f5 / 958"/><draw:equation draw:name="f14" draw:formula="70 * ?f4 / 152"/><draw:equation draw:name="f15" draw:formula="108 * ?f5 / 958"/><draw:equation draw:name="f16" draw:formula="65 * ?f4 / 152"/><draw:equation draw:name="f17" draw:formula="178 * ?f5 / 958"/><draw:equation draw:name="f18" draw:formula="2 * ?f4 / 152"/><draw:equation draw:name="f19" draw:formula="144 * ?f5 / 958"/><draw:equation draw:name="f20" draw:formula="43 * ?f4 / 152"/><draw:equation draw:name="f21" draw:formula="194 * ?f5 / 958"/><draw:equation draw:name="f22" draw:formula="182 * ?f5 / 958"/><draw:equation draw:name="f23" draw:formula="17 * ?f4 / 152"/><draw:equation draw:name="f24" draw:formula="299 * ?f5 / 958"/><draw:equation draw:name="f25" draw:formula="73 * ?f4 / 152"/><draw:equation draw:name="f26" draw:formula="274 * ?f5 / 958"/><draw:equation draw:name="f27" draw:formula="125 * ?f4 / 152"/><draw:equation draw:name="f28" draw:formula="223 * ?f5 / 958"/><draw:equation draw:name="f29" draw:formula="108 * ?f4 / 152"/><draw:equation draw:name="f30" draw:formula="264 * ?f5 / 958"/><draw:equation draw:name="f31" draw:formula="55 * ?f4 / 152"/><draw:equation draw:name="f32" draw:formula="278 * ?f5 / 958"/><draw:equation draw:name="f33" draw:formula="46 * ?f4 / 152"/><draw:equation draw:name="f34" draw:formula="208 * ?f5 / 958"/><draw:equation draw:name="f35" draw:formula="212 * ?f5 / 958"/><draw:equation draw:name="f36" draw:formula="128 * ?f4 / 152"/><draw:equation draw:name="f37" draw:formula="287 * ?f5 / 958"/><draw:equation draw:name="f38" draw:formula="137 * ?f4 / 152"/><draw:equation draw:name="f39" draw:formula="374 * ?f5 / 958"/><draw:equation draw:name="f40" draw:formula="41 * ?f4 / 152"/><draw:equation draw:name="f41" draw:formula="324 * ?f5 / 958"/><draw:equation draw:name="f42" draw:formula="149 * ?f4 / 152"/><draw:equation draw:name="f43" draw:formula="504 * ?f5 / 958"/><draw:equation draw:name="f44" draw:formula="425 * ?f5 / 958"/><draw:equation draw:name="f45" draw:formula="406 * ?f5 / 958"/><draw:equation draw:name="f46" draw:formula="444 * ?f5 / 958"/><draw:equation draw:name="f47" draw:formula="473 * ?f5 / 958"/><draw:equation draw:name="f48" draw:formula="62 * ?f4 / 152"/><draw:equation draw:name="f49" draw:formula="528 * ?f5 / 958"/><draw:equation draw:name="f50" draw:formula="624 * ?f5 / 958"/><draw:equation draw:name="f51" draw:formula="0 * ?f4 / 152"/><draw:equation draw:name="f52" draw:formula="636 * ?f5 / 958"/><draw:equation draw:name="f53" draw:formula="60 * ?f4 / 152"/><draw:equation draw:name="f54" draw:formula="578 * ?f5 / 958"/><draw:equation draw:name="f55" draw:formula="574 * ?f5 / 958"/><draw:equation draw:name="f56" draw:formula="619 * ?f5 / 958"/><draw:equation draw:name="f57" draw:formula="120 * ?f4 / 152"/><draw:equation draw:name="f58" draw:formula="566 * ?f5 / 958"/><draw:equation draw:name="f59" draw:formula="130 * ?f4 / 152"/><draw:equation draw:name="f60" draw:formula="610 * ?f5 / 958"/><draw:equation draw:name="f61" draw:formula="98 * ?f4 / 152"/><draw:equation draw:name="f62" draw:formula="612 * ?f5 / 958"/><draw:equation draw:name="f63" draw:formula="84 * ?f4 / 152"/><draw:equation draw:name="f64" draw:formula="550 * ?f5 / 958"/><draw:equation draw:name="f65" draw:formula="146 * ?f4 / 152"/><draw:equation draw:name="f66" draw:formula="631 * ?f5 / 958"/><draw:equation draw:name="f67" draw:formula="151 * ?f4 / 152"/><draw:equation draw:name="f68" draw:formula="706 * ?f5 / 958"/><draw:equation draw:name="f69" draw:formula="655 * ?f5 / 958"/><draw:equation draw:name="f70" draw:formula="691 * ?f5 / 958"/><draw:equation draw:name="f71" draw:formula="134 * ?f4 / 152"/><draw:equation draw:name="f72" draw:formula="722 * ?f5 / 958"/><draw:equation draw:name="f73" draw:formula="24 * ?f4 / 152"/><draw:equation draw:name="f74" draw:formula="835 * ?f5 / 958"/><draw:equation draw:name="f75" draw:formula="48 * ?f4 / 152"/><draw:equation draw:name="f76" draw:formula="767 * ?f5 / 958"/><draw:equation draw:name="f77" draw:formula="63 * ?f4 / 152"/><draw:equation draw:name="f78" draw:formula="765 * ?f5 / 958"/><draw:equation draw:name="f79" draw:formula="129 * ?f4 / 152"/><draw:equation draw:name="f80" draw:formula="842 * ?f5 / 958"/><draw:equation draw:name="f81" draw:formula="132 * ?f4 / 152"/><draw:equation draw:name="f82" draw:formula="794 * ?f5 / 958"/><draw:equation draw:name="f83" draw:formula="780 * ?f5 / 958"/><draw:equation draw:name="f84" draw:formula="72 * ?f4 / 152"/><draw:equation draw:name="f85" draw:formula="830 * ?f5 / 958"/><draw:equation draw:name="f86" draw:formula="77 * ?f4 / 152"/><draw:equation draw:name="f87" draw:formula="946 * ?f5 / 958"/><draw:equation draw:name="f88" draw:formula="919 * ?f5 / 958"/><draw:equation draw:name="f89" draw:formula="881 * ?f5 / 958"/><draw:equation draw:name="f90" draw:formula="74 * ?f4 / 152"/><draw:equation draw:name="f91" draw:formula="929 * ?f5 / 958"/><draw:equation draw:name="f92" draw:formula="905 * ?f5 / 958"/><draw:equation draw:name="f93" draw:formula="101 * ?f4 / 152"/><draw:equation draw:name="f94" draw:formula="924 * ?f5 / 958"/><draw:equation draw:name="f95" draw:formula="859 * ?f5 / 958"/><draw:equation draw:name="f96" draw:formula="893 * ?f5 / 958"/><draw:equation draw:name="f97" draw:formula="931 * ?f5 / 958"/><draw:equation draw:name="f98" draw:formula="144 * ?f4 / 152"/><draw:equation draw:name="f99" draw:formula="958 * ?f5 / 958"/><draw:equation draw:name="f100" draw:formula="?f8 / ?f6"/><draw:equation draw:name="f101" draw:formula="?f9 / ?f7"/><draw:equation draw:name="f102" draw:formula="?f10 / ?f6"/><draw:equation draw:name="f103" draw:formula="?f11 / ?f7"/><draw:equation draw:name="f104" draw:formula="?f12 / ?f6"/><draw:equation draw:name="f105" draw:formula="?f13 / ?f6"/><draw:equation draw:name="f106" draw:formula="?f14 / ?f7"/><draw:equation draw:name="f107" draw:formula="?f15 / ?f6"/><draw:equation draw:name="f108" draw:formula="?f16 / ?f7"/><draw:equation draw:name="f109" draw:formula="?f17 / ?f6"/><draw:equation draw:name="f110" draw:formula="?f18 / ?f7"/><draw:equation draw:name="f111" draw:formula="?f19 / ?f6"/><draw:equation draw:name="f112" draw:formula="?f20 / ?f7"/><draw:equation draw:name="f113" draw:formula="?f21 / ?f6"/><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6"/><draw:equation draw:name="f121" draw:formula="?f29 / ?f7"/><draw:equation draw:name="f122" draw:formula="?f30 / ?f6"/><draw:equation draw:name="f123" draw:formula="?f31 / ?f7"/><draw:equation draw:name="f124" draw:formula="?f32 / ?f6"/><draw:equation draw:name="f125" draw:formula="?f33 / ?f7"/><draw:equation draw:name="f126" draw:formula="?f34 / ?f6"/><draw:equation draw:name="f127" draw:formula="?f35 / ?f6"/><draw:equation draw:name="f128" draw:formula="?f36 / ?f7"/><draw:equation draw:name="f129" draw:formula="?f37 / ?f6"/><draw:equation draw:name="f130" draw:formula="?f38 / ?f7"/><draw:equation draw:name="f131" draw:formula="?f39 / ?f6"/><draw:equation draw:name="f132" draw:formula="?f40 / ?f7"/><draw:equation draw:name="f133" draw:formula="?f41 / ?f6"/><draw:equation draw:name="f134" draw:formula="?f42 / ?f7"/><draw:equation draw:name="f135" draw:formula="?f43 / ?f6"/><draw:equation draw:name="f136" draw:formula="?f44 / ?f6"/><draw:equation draw:name="f137" draw:formula="?f45 / ?f6"/><draw:equation draw:name="f138" draw:formula="?f46 / ?f6"/><draw:equation draw:name="f139" draw:formula="?f47 / ?f6"/><draw:equation draw:name="f140" draw:formula="?f48 / ?f7"/><draw:equation draw:name="f141" draw:formula="?f49 / ?f6"/><draw:equation draw:name="f142" draw:formula="?f50 / ?f6"/><draw:equation draw:name="f143" draw:formula="?f51 / ?f7"/><draw:equation draw:name="f144" draw:formula="?f52 / ?f6"/><draw:equation draw:name="f145" draw:formula="?f53 / ?f7"/><draw:equation draw:name="f146" draw:formula="?f54 / ?f6"/><draw:equation draw:name="f147" draw:formula="?f55 / ?f6"/><draw:equation draw:name="f148" draw:formula="?f56 / ?f6"/><draw:equation draw:name="f149" draw:formula="?f57 / ?f7"/><draw:equation draw:name="f150" draw:formula="?f58 / ?f6"/><draw:equation draw:name="f151" draw:formula="?f59 / ?f7"/><draw:equation draw:name="f152" draw:formula="?f60 / ?f6"/><draw:equation draw:name="f153" draw:formula="?f61 / ?f7"/><draw:equation draw:name="f154" draw:formula="?f62 / ?f6"/><draw:equation draw:name="f155" draw:formula="?f63 / ?f7"/><draw:equation draw:name="f156" draw:formula="?f64 / ?f6"/><draw:equation draw:name="f157" draw:formula="?f65 / ?f7"/><draw:equation draw:name="f158" draw:formula="?f66 / ?f6"/><draw:equation draw:name="f159" draw:formula="?f67 / ?f7"/><draw:equation draw:name="f160" draw:formula="?f68 / ?f6"/><draw:equation draw:name="f161" draw:formula="?f69 / ?f6"/><draw:equation draw:name="f162" draw:formula="?f70 / ?f6"/><draw:equation draw:name="f163" draw:formula="?f71 / ?f7"/><draw:equation draw:name="f164" draw:formula="?f72 / ?f6"/><draw:equation draw:name="f165" draw:formula="?f73 / ?f7"/><draw:equation draw:name="f166" draw:formula="?f74 / ?f6"/><draw:equation draw:name="f167" draw:formula="?f75 / ?f7"/><draw:equation draw:name="f168" draw:formula="?f76 / ?f6"/><draw:equation draw:name="f169" draw:formula="?f77 / ?f7"/><draw:equation draw:name="f170" draw:formula="?f78 / ?f6"/><draw:equation draw:name="f171" draw:formula="?f79 / ?f7"/><draw:equation draw:name="f172" draw:formula="?f80 / ?f6"/><draw:equation draw:name="f173" draw:formula="?f81 / ?f7"/><draw:equation draw:name="f174" draw:formula="?f82 / ?f6"/><draw:equation draw:name="f175" draw:formula="?f83 / ?f6"/><draw:equation draw:name="f176" draw:formula="?f84 / ?f7"/><draw:equation draw:name="f177" draw:formula="?f85 / ?f6"/><draw:equation draw:name="f178" draw:formula="?f86 / ?f7"/><draw:equation draw:name="f179" draw:formula="?f87 / ?f6"/><draw:equation draw:name="f180" draw:formula="?f88 / ?f6"/><draw:equation draw:name="f181" draw:formula="?f89 / ?f6"/><draw:equation draw:name="f182" draw:formula="?f90 / ?f7"/><draw:equation draw:name="f183" draw:formula="?f91 / ?f6"/><draw:equation draw:name="f184" draw:formula="?f92 / ?f6"/><draw:equation draw:name="f185" draw:formula="?f93 / ?f7"/><draw:equation draw:name="f186" draw:formula="?f94 / ?f6"/><draw:equation draw:name="f187" draw:formula="?f95 / ?f6"/><draw:equation draw:name="f188" draw:formula="?f96 / ?f6"/><draw:equation draw:name="f189" draw:formula="?f97 / ?f6"/><draw:equation draw:name="f190" draw:formula="?f98 / ?f7"/><draw:equation draw:name="f191" draw:formula="?f99 / ?f6"/><draw:equation draw:name="f192" draw:formula="0 / ?f6"/><draw:equation draw:name="f193" draw:formula="?f1 / ?f6"/><draw:equation draw:name="f194" draw:formula="0 / ?f7"/><draw:equation draw:name="f195" draw:formula="?f3 / ?f7"/></draw:enhanced-geometry></draw:custom-shape></text:span></text:p>
          </table:table-cell>
          <table:table-cell table:style-name="TableCell126">
            <text:p text:style-name="P127"/>
            <text:p text:style-name="P128"><text:span text:style-name="T129"><draw:g draw:name="Group 117" draw:id="id19" draw:style-name="a56" text:anchor-type="as-char"><svg:title/><svg:desc/><draw:custom-shape svg:x="0in" svg:y="0in" svg:width="0.16042in" svg:height="0.1in" draw:id="id16" draw:style-name="a53" draw:name="AutoShape 120"><svg:title/><svg:desc/><draw:enhanced-geometry draw:type="non-primitive" svg:viewBox="0 0 231 144" draw:enhanced-path="M 96 84 L 91 79 89 74 82 70 72 67 86 62 91 53 91 26 86 17 72 2 60 0 34 0 22 5 7 19 2 31 2 46 19 46 22 36 26 22 31 17 38 14 55 14 60 17 70 26 72 31 72 55 62 62 36 62 36 77 58 77 65 79 70 84 74 86 79 94 79 110 74 118 70 122 62 127 55 130 36 130 29 125 19 115 17 108 17 98 0 98 0 115 5 127 14 134 22 142 34 144 62 144 74 139 84 132 91 125 96 113 96 84 Z M 142 120 L 120 120 120 142 142 142 142 120 Z M 230 0 L 216 0 214 12 211 17 206 22 202 24 192 26 180 29 180 41 211 41 211 142 230 142 230 0 Z N" draw:text-areas="?f124 ?f126 ?f125 ?f127" draw:glue-points="?f66 ?f67 ?f68 ?f69 ?f70 ?f71 ?f66 ?f72 ?f73 ?f74 ?f75 ?f76 ?f77 ?f78 ?f79 ?f80 ?f81 ?f82 ?f83 ?f84 ?f85 ?f86 ?f87 ?f72 ?f73 ?f88 ?f89 ?f71 ?f90 ?f91 ?f87 ?f92 ?f93 ?f94 ?f95 ?f96 ?f97 ?f98 ?f89 ?f99 ?f100 ?f101 ?f102 ?f103 ?f104 ?f101 ?f105 ?f106 ?f75 ?f107 ?f95 ?f108 ?f66 ?f109 ?f110 ?f92 ?f111 ?f112 ?f113 ?f114 ?f115 ?f76 ?f116 ?f117 ?f118 ?f119 ?f120 ?f72 ?f121 ?f122 ?f123 ?f114 ?f115 ?f76"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1"/><draw:equation draw:name="f7" draw:formula="?f4 / 144"/><draw:equation draw:name="f8" draw:formula="91 * ?f5 / 231"/><draw:equation draw:name="f9" draw:formula="79 * ?f4 / 144"/><draw:equation draw:name="f10" draw:formula="82 * ?f5 / 231"/><draw:equation draw:name="f11" draw:formula="70 * ?f4 / 144"/><draw:equation draw:name="f12" draw:formula="86 * ?f5 / 231"/><draw:equation draw:name="f13" draw:formula="62 * ?f4 / 144"/><draw:equation draw:name="f14" draw:formula="26 * ?f4 / 144"/><draw:equation draw:name="f15" draw:formula="72 * ?f5 / 231"/><draw:equation draw:name="f16" draw:formula="2 * ?f4 / 144"/><draw:equation draw:name="f17" draw:formula="34 * ?f5 / 231"/><draw:equation draw:name="f18" draw:formula="0 * ?f4 / 144"/><draw:equation draw:name="f19" draw:formula="7 * ?f5 / 231"/><draw:equation draw:name="f20" draw:formula="19 * ?f4 / 144"/><draw:equation draw:name="f21" draw:formula="2 * ?f5 / 231"/><draw:equation draw:name="f22" draw:formula="46 * ?f4 / 144"/><draw:equation draw:name="f23" draw:formula="22 * ?f5 / 231"/><draw:equation draw:name="f24" draw:formula="36 * ?f4 / 144"/><draw:equation draw:name="f25" draw:formula="31 * ?f5 / 231"/><draw:equation draw:name="f26" draw:formula="17 * ?f4 / 144"/><draw:equation draw:name="f27" draw:formula="55 * ?f5 / 231"/><draw:equation draw:name="f28" draw:formula="14 * ?f4 / 144"/><draw:equation draw:name="f29" draw:formula="70 * ?f5 / 231"/><draw:equation draw:name="f30" draw:formula="55 * ?f4 / 144"/><draw:equation draw:name="f31" draw:formula="36 * ?f5 / 231"/><draw:equation draw:name="f32" draw:formula="58 * ?f5 / 231"/><draw:equation draw:name="f33" draw:formula="77 * ?f4 / 144"/><draw:equation draw:name="f34" draw:formula="84 * ?f4 / 144"/><draw:equation draw:name="f35" draw:formula="79 * ?f5 / 231"/><draw:equation draw:name="f36" draw:formula="94 * ?f4 / 144"/><draw:equation draw:name="f37" draw:formula="74 * ?f5 / 231"/><draw:equation draw:name="f38" draw:formula="118 * ?f4 / 144"/><draw:equation draw:name="f39" draw:formula="62 * ?f5 / 231"/><draw:equation draw:name="f40" draw:formula="127 * ?f4 / 144"/><draw:equation draw:name="f41" draw:formula="130 * ?f4 / 144"/><draw:equation draw:name="f42" draw:formula="19 * ?f5 / 231"/><draw:equation draw:name="f43" draw:formula="115 * ?f4 / 144"/><draw:equation draw:name="f44" draw:formula="17 * ?f5 / 231"/><draw:equation draw:name="f45" draw:formula="98 * ?f4 / 144"/><draw:equation draw:name="f46" draw:formula="0 * ?f5 / 231"/><draw:equation draw:name="f47" draw:formula="14 * ?f5 / 231"/><draw:equation draw:name="f48" draw:formula="134 * ?f4 / 144"/><draw:equation draw:name="f49" draw:formula="144 * ?f4 / 144"/><draw:equation draw:name="f50" draw:formula="139 * ?f4 / 144"/><draw:equation draw:name="f51" draw:formula="125 * ?f4 / 144"/><draw:equation draw:name="f52" draw:formula="96 * ?f5 / 231"/><draw:equation draw:name="f53" draw:formula="120 * ?f5 / 231"/><draw:equation draw:name="f54" draw:formula="120 * ?f4 / 144"/><draw:equation draw:name="f55" draw:formula="142 * ?f5 / 231"/><draw:equation draw:name="f56" draw:formula="142 * ?f4 / 144"/><draw:equation draw:name="f57" draw:formula="230 * ?f5 / 231"/><draw:equation draw:name="f58" draw:formula="214 * ?f5 / 231"/><draw:equation draw:name="f59" draw:formula="12 * ?f4 / 144"/><draw:equation draw:name="f60" draw:formula="206 * ?f5 / 231"/><draw:equation draw:name="f61" draw:formula="22 * ?f4 / 144"/><draw:equation draw:name="f62" draw:formula="192 * ?f5 / 231"/><draw:equation draw:name="f63" draw:formula="180 * ?f5 / 231"/><draw:equation draw:name="f64" draw:formula="41 * ?f4 / 144"/><draw:equation draw:name="f65" draw:formula="211 * ?f5 / 231"/><draw:equation draw:name="f66" draw:formula="?f8 / ?f6"/><draw:equation draw:name="f67" draw:formula="?f9 / ?f7"/><draw:equation draw:name="f68" draw:formula="?f10 / ?f6"/><draw:equation draw:name="f69" draw:formula="?f11 / ?f7"/><draw:equation draw:name="f70" draw:formula="?f12 / ?f6"/><draw:equation draw:name="f71" draw:formula="?f13 / ?f7"/><draw:equation draw:name="f72" draw:formula="?f14 / ?f7"/><draw:equation draw:name="f73" draw:formula="?f15 / ?f6"/><draw:equation draw:name="f74" draw:formula="?f16 / ?f7"/><draw:equation draw:name="f75" draw:formula="?f17 / ?f6"/><draw:equation draw:name="f76" draw:formula="?f18 / ?f7"/><draw:equation draw:name="f77" draw:formula="?f19 / ?f6"/><draw:equation draw:name="f78" draw:formula="?f20 / ?f7"/><draw:equation draw:name="f79" draw:formula="?f21 / ?f6"/><draw:equation draw:name="f80" draw:formula="?f22 / ?f7"/><draw:equation draw:name="f81" draw:formula="?f23 / ?f6"/><draw:equation draw:name="f82" draw:formula="?f24 / ?f7"/><draw:equation draw:name="f83" draw:formula="?f25 / ?f6"/><draw:equation draw:name="f84" draw:formula="?f26 / ?f7"/><draw:equation draw:name="f85" draw:formula="?f27 / ?f6"/><draw:equation draw:name="f86" draw:formula="?f28 / ?f7"/><draw:equation draw:name="f87" draw:formula="?f29 / ?f6"/><draw:equation draw:name="f88" draw:formula="?f30 / ?f7"/><draw:equation draw:name="f89" draw:formula="?f31 / ?f6"/><draw:equation draw:name="f90" draw:formula="?f32 / ?f6"/><draw:equation draw:name="f91" draw:formula="?f33 / ?f7"/><draw:equation draw:name="f92" draw:formula="?f34 / ?f7"/><draw:equation draw:name="f93" draw:formula="?f35 / ?f6"/><draw:equation draw:name="f94" draw:formula="?f36 / ?f7"/><draw:equation draw:name="f95" draw:formula="?f37 / ?f6"/><draw:equation draw:name="f96" draw:formula="?f38 / ?f7"/><draw:equation draw:name="f97" draw:formula="?f39 / ?f6"/><draw:equation draw:name="f98" draw:formula="?f40 / ?f7"/><draw:equation draw:name="f99" draw:formula="?f41 / ?f7"/><draw:equation draw:name="f100" draw:formula="?f42 / ?f6"/><draw:equation draw:name="f101" draw:formula="?f43 / ?f7"/><draw:equation draw:name="f102" draw:formula="?f44 / ?f6"/><draw:equation draw:name="f103" draw:formula="?f45 / ?f7"/><draw:equation draw:name="f104" draw:formula="?f46 / ?f6"/><draw:equation draw:name="f105" draw:formula="?f47 / ?f6"/><draw:equation draw:name="f106" draw:formula="?f48 / ?f7"/><draw:equation draw:name="f107" draw:formula="?f49 / ?f7"/><draw:equation draw:name="f108" draw:formula="?f50 / ?f7"/><draw:equation draw:name="f109" draw:formula="?f51 / ?f7"/><draw:equation draw:name="f110" draw:formula="?f52 / ?f6"/><draw:equation draw:name="f111" draw:formula="?f53 / ?f6"/><draw:equation draw:name="f112" draw:formula="?f54 / ?f7"/><draw:equation draw:name="f113" draw:formula="?f55 / ?f6"/><draw:equation draw:name="f114" draw:formula="?f56 / ?f7"/><draw:equation draw:name="f115" draw:formula="?f57 / ?f6"/><draw:equation draw:name="f116" draw:formula="?f58 / ?f6"/><draw:equation draw:name="f117" draw:formula="?f59 / ?f7"/><draw:equation draw:name="f118" draw:formula="?f60 / ?f6"/><draw:equation draw:name="f119" draw:formula="?f61 / ?f7"/><draw:equation draw:name="f120" draw:formula="?f62 / ?f6"/><draw:equation draw:name="f121" draw:formula="?f63 / ?f6"/><draw:equation draw:name="f122" draw:formula="?f64 / ?f7"/><draw:equation draw:name="f123" draw:formula="?f65 / ?f6"/><draw:equation draw:name="f124" draw:formula="0 / ?f6"/><draw:equation draw:name="f125" draw:formula="?f1 / ?f6"/><draw:equation draw:name="f126" draw:formula="0 / ?f7"/><draw:equation draw:name="f127" draw:formula="?f3 / ?f7"/></draw:enhanced-geometry></draw:custom-shape><draw:frame draw:id="id17" draw:style-name="a54" draw:name="Picture 119" svg:x="0.19306in" svg:y="0in" svg:width="0.12222in" svg:height="0.1in" style:rel-width="scale" style:rel-height="scale"><draw:image xlink:href="media/image49.png" xlink:type="simple" xlink:show="embed" xlink:actuate="onLoad"/><svg:title/><svg:desc/></draw:frame><draw:frame draw:id="id18" draw:style-name="a55" draw:name="Picture 118" svg:x="0.35486in" svg:y="0in" svg:width="0.17708in" svg:height="0.11875in" style:rel-width="scale" style:rel-height="scale"><draw:image xlink:href="media/image50.png" xlink:type="simple" xlink:show="embed" xlink:actuate="onLoad"/><svg:title/><svg:desc/></draw:frame></draw:g></text:span></text:p>
          </table:table-cell>
        </table:table-row>
        <table:table-row table:style-name="TableRow130">
          <table:covered-table-cell>
            <text:p text:style-name="P131"/>
          </table:covered-table-cell>
          <table:table-cell table:style-name="TableCell132">
            <text:p text:style-name="P133"/>
            <text:p text:style-name="P134"><text:span text:style-name="T135"><draw:custom-shape svg:x="0in" svg:y="0in" svg:width="0.72847in" svg:height="0.12222in" draw:id="id20" draw:style-name="a57" draw:name="Group 115"><svg:title/><svg:desc/><draw:enhanced-geometry draw:type="non-primitive" svg:viewBox="0 0 1049 176" draw:enhanced-path="M 94 79 L 93 67 90 56 87 46 83 41 82 38 74 33 74 79 74 94 72 103 62 118 55 122 38 122 31 118 26 110 19 106 17 96 17 84 19 65 24 52 34 44 36 43 48 41 59 43 68 50 73 62 74 79 74 33 72 31 62 26 36 26 24 31 17 43 17 29 0 29 0 175 19 175 19 122 24 132 34 137 62 137 74 132 82 120 87 111 90 101 93 91 94 79 Z M 204 86 L 202 73 202 72 200 60 197 49 192 41 185 34 185 60 185 72 127 72 127 62 130 55 137 50 142 43 149 41 166 41 170 43 180 53 185 60 185 34 182 31 173 26 142 26 130 31 122 41 116 50 112 61 109 72 108 84 109 96 112 106 116 115 122 122 130 132 142 137 170 137 180 134 192 122 194 120 199 113 202 101 185 101 180 110 170 120 163 122 146 122 139 118 134 113 130 106 127 98 127 86 204 86 Z M 278 26 L 262 26 257 29 252 34 250 38 245 46 245 29 228 29 228 134 245 134 245 65 247 58 257 48 264 43 278 43 278 26 Z M 430 50 L 427 41 422 34 415 29 408 26 386 26 374 31 367 43 360 31 353 26 326 26 317 31 307 43 307 29 290 29 290 134 310 134 310 65 312 55 317 50 322 43 329 41 346 41 353 48 353 134 370 134 370 60 372 53 382 43 389 41 408 41 413 48 413 134 430 134 430 50 Z M 550 120 L 547 122 542 122 540 120 540 79 540 46 537 41 535 38 521 29 511 26 499 26 482 28 469 34 461 45 458 60 473 60 475 53 478 48 485 41 514 41 521 46 521 65 521 79 521 106 518 110 504 120 497 122 478 122 470 115 470 94 478 89 492 86 497 86 504 84 514 84 518 82 521 79 521 65 516 70 511 70 485 74 470 78 460 84 453 93 451 106 451 115 456 125 463 130 468 134 478 137 485 137 496 136 506 133 515 128 521 122 523 120 523 130 528 132 530 134 535 137 542 137 547 134 550 134 550 122 550 120 Z M 653 50 L 650 43 646 36 638 29 629 26 605 26 595 31 586 43 586 29 569 29 569 134 586 134 586 65 588 55 595 50 600 43 607 41 622 41 626 43 634 50 636 58 636 134 653 134 653 50 Z M 770 86 L 770 73 769 72 767 60 763 49 758 41 751 31 751 60 751 72 694 72 694 62 696 55 703 50 708 43 715 41 732 41 739 43 749 53 751 60 751 31 739 26 708 26 696 31 689 41 683 50 678 61 675 72 674 84 675 96 678 106 683 115 689 122 698 132 708 137 737 137 746 134 758 122 761 120 766 113 768 101 751 101 751 106 737 120 730 122 713 122 706 118 701 113 696 106 694 98 694 86 770 86 Z M 876 50 L 874 43 866 36 862 29 852 26 828 26 816 31 809 43 809 29 792 29 792 134 809 134 809 65 811 55 816 50 821 43 828 41 845 41 850 43 852 48 857 50 859 58 859 134 876 134 876 50 Z M 941 29 L 924 29 924 0 907 0 907 29 893 29 893 43 907 43 907 127 914 134 941 134 941 120 929 120 924 118 924 43 941 43 941 29 Z M 1049 86 L 1047 73 1047 72 1045 60 1041 49 1037 41 1030 34 1030 60 1030 72 972 72 972 62 974 55 986 43 994 41 1010 41 1015 43 1025 53 1030 60 1030 34 1027 31 1018 26 986 26 974 31 967 41 961 50 956 61 954 72 953 84 954 96 956 106 961 115 967 122 974 132 986 137 1015 137 1025 134 1037 122 1039 120 1044 113 1046 101 1030 101 1025 110 1015 120 1008 122 991 122 984 118 979 113 974 106 972 98 972 86 1049 86 Z N" draw:text-areas="?f192 ?f194 ?f193 ?f195" draw:glue-points="?f100 ?f101 ?f102 ?f103 ?f104 ?f105 ?f106 ?f107 ?f108 ?f109 ?f110 ?f111 ?f112 ?f113 ?f114 ?f115 ?f116 ?f117 ?f118 ?f119 ?f116 ?f120 ?f121 ?f122 ?f123 ?f124 ?f125 ?f126 ?f125 ?f127 ?f128 ?f124 ?f129 ?f130 ?f131 ?f126 ?f132 ?f107 ?f133 ?f109 ?f134 ?f109 ?f135 ?f126 ?f136 ?f122 ?f137 ?f107 ?f138 ?f119 ?f139 ?f140 ?f141 ?f142 ?f143 ?f144 ?f145 ?f124 ?f146 ?f147 ?f148 ?f149 ?f146 ?f150 ?f151 ?f152 ?f153 ?f154 ?f155 ?f156 ?f157 ?f119 ?f158 ?f159 ?f160 ?f161 ?f162 ?f107 ?f163 ?f115 ?f164 ?f159 ?f165 ?f119 ?f164 ?f120 ?f166 ?f119 ?f166 ?f167 ?f168 ?f103 ?f169 ?f170 ?f171 ?f172 ?f173 ?f130 ?f174 ?f130 ?f175 ?f107 ?f176 ?f177 ?f178 ?f179 ?f180 ?f181 ?f178 ?f107 ?f182 ?f120 ?f183 ?f184 ?f185 ?f107 ?f186 ?f109 ?f187 ?f105 ?f186 ?f156 ?f188 ?f189 ?f190 ?f19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9"/><draw:equation draw:name="f7" draw:formula="?f4 / 176"/><draw:equation draw:name="f8" draw:formula="82 * ?f5 / 1049"/><draw:equation draw:name="f9" draw:formula="38 * ?f4 / 176"/><draw:equation draw:name="f10" draw:formula="55 * ?f5 / 1049"/><draw:equation draw:name="f11" draw:formula="122 * ?f4 / 176"/><draw:equation draw:name="f12" draw:formula="17 * ?f5 / 1049"/><draw:equation draw:name="f13" draw:formula="84 * ?f4 / 176"/><draw:equation draw:name="f14" draw:formula="59 * ?f5 / 1049"/><draw:equation draw:name="f15" draw:formula="43 * ?f4 / 176"/><draw:equation draw:name="f16" draw:formula="62 * ?f5 / 1049"/><draw:equation draw:name="f17" draw:formula="26 * ?f4 / 176"/><draw:equation draw:name="f18" draw:formula="0 * ?f5 / 1049"/><draw:equation draw:name="f19" draw:formula="175 * ?f4 / 176"/><draw:equation draw:name="f20" draw:formula="74 * ?f5 / 1049"/><draw:equation draw:name="f21" draw:formula="132 * ?f4 / 176"/><draw:equation draw:name="f22" draw:formula="204 * ?f5 / 1049"/><draw:equation draw:name="f23" draw:formula="86 * ?f4 / 176"/><draw:equation draw:name="f24" draw:formula="185 * ?f5 / 1049"/><draw:equation draw:name="f25" draw:formula="34 * ?f4 / 176"/><draw:equation draw:name="f26" draw:formula="137 * ?f5 / 1049"/><draw:equation draw:name="f27" draw:formula="50 * ?f4 / 176"/><draw:equation draw:name="f28" draw:formula="60 * ?f4 / 176"/><draw:equation draw:name="f29" draw:formula="122 * ?f5 / 1049"/><draw:equation draw:name="f30" draw:formula="41 * ?f4 / 176"/><draw:equation draw:name="f31" draw:formula="112 * ?f5 / 1049"/><draw:equation draw:name="f32" draw:formula="106 * ?f4 / 176"/><draw:equation draw:name="f33" draw:formula="180 * ?f5 / 1049"/><draw:equation draw:name="f34" draw:formula="134 * ?f4 / 176"/><draw:equation draw:name="f35" draw:formula="110 * ?f4 / 176"/><draw:equation draw:name="f36" draw:formula="130 * ?f5 / 1049"/><draw:equation draw:name="f37" draw:formula="257 * ?f5 / 1049"/><draw:equation draw:name="f38" draw:formula="29 * ?f4 / 176"/><draw:equation draw:name="f39" draw:formula="228 * ?f5 / 1049"/><draw:equation draw:name="f40" draw:formula="278 * ?f5 / 1049"/><draw:equation draw:name="f41" draw:formula="408 * ?f5 / 1049"/><draw:equation draw:name="f42" draw:formula="326 * ?f5 / 1049"/><draw:equation draw:name="f43" draw:formula="310 * ?f5 / 1049"/><draw:equation draw:name="f44" draw:formula="346 * ?f5 / 1049"/><draw:equation draw:name="f45" draw:formula="382 * ?f5 / 1049"/><draw:equation draw:name="f46" draw:formula="430 * ?f5 / 1049"/><draw:equation draw:name="f47" draw:formula="540 * ?f5 / 1049"/><draw:equation draw:name="f48" draw:formula="46 * ?f4 / 176"/><draw:equation draw:name="f49" draw:formula="482 * ?f5 / 1049"/><draw:equation draw:name="f50" draw:formula="28 * ?f4 / 176"/><draw:equation draw:name="f51" draw:formula="478 * ?f5 / 1049"/><draw:equation draw:name="f52" draw:formula="48 * ?f4 / 176"/><draw:equation draw:name="f53" draw:formula="521 * ?f5 / 1049"/><draw:equation draw:name="f54" draw:formula="470 * ?f5 / 1049"/><draw:equation draw:name="f55" draw:formula="94 * ?f4 / 176"/><draw:equation draw:name="f56" draw:formula="518 * ?f5 / 1049"/><draw:equation draw:name="f57" draw:formula="82 * ?f4 / 176"/><draw:equation draw:name="f58" draw:formula="78 * ?f4 / 176"/><draw:equation draw:name="f59" draw:formula="463 * ?f5 / 1049"/><draw:equation draw:name="f60" draw:formula="130 * ?f4 / 176"/><draw:equation draw:name="f61" draw:formula="515 * ?f5 / 1049"/><draw:equation draw:name="f62" draw:formula="128 * ?f4 / 176"/><draw:equation draw:name="f63" draw:formula="535 * ?f5 / 1049"/><draw:equation draw:name="f64" draw:formula="137 * ?f4 / 176"/><draw:equation draw:name="f65" draw:formula="653 * ?f5 / 1049"/><draw:equation draw:name="f66" draw:formula="595 * ?f5 / 1049"/><draw:equation draw:name="f67" draw:formula="31 * ?f4 / 176"/><draw:equation draw:name="f68" draw:formula="586 * ?f5 / 1049"/><draw:equation draw:name="f69" draw:formula="65 * ?f4 / 176"/><draw:equation draw:name="f70" draw:formula="626 * ?f5 / 1049"/><draw:equation draw:name="f71" draw:formula="770 * ?f5 / 1049"/><draw:equation draw:name="f72" draw:formula="751 * ?f5 / 1049"/><draw:equation draw:name="f73" draw:formula="703 * ?f5 / 1049"/><draw:equation draw:name="f74" draw:formula="683 * ?f5 / 1049"/><draw:equation draw:name="f75" draw:formula="115 * ?f4 / 176"/><draw:equation draw:name="f76" draw:formula="758 * ?f5 / 1049"/><draw:equation draw:name="f77" draw:formula="737 * ?f5 / 1049"/><draw:equation draw:name="f78" draw:formula="120 * ?f4 / 176"/><draw:equation draw:name="f79" draw:formula="694 * ?f5 / 1049"/><draw:equation draw:name="f80" draw:formula="98 * ?f4 / 176"/><draw:equation draw:name="f81" draw:formula="862 * ?f5 / 1049"/><draw:equation draw:name="f82" draw:formula="792 * ?f5 / 1049"/><draw:equation draw:name="f83" draw:formula="821 * ?f5 / 1049"/><draw:equation draw:name="f84" draw:formula="859 * ?f5 / 1049"/><draw:equation draw:name="f85" draw:formula="58 * ?f4 / 176"/><draw:equation draw:name="f86" draw:formula="924 * ?f5 / 1049"/><draw:equation draw:name="f87" draw:formula="0 * ?f4 / 176"/><draw:equation draw:name="f88" draw:formula="907 * ?f5 / 1049"/><draw:equation draw:name="f89" draw:formula="127 * ?f4 / 176"/><draw:equation draw:name="f90" draw:formula="1045 * ?f5 / 1049"/><draw:equation draw:name="f91" draw:formula="972 * ?f5 / 1049"/><draw:equation draw:name="f92" draw:formula="72 * ?f4 / 176"/><draw:equation draw:name="f93" draw:formula="1015 * ?f5 / 1049"/><draw:equation draw:name="f94" draw:formula="986 * ?f5 / 1049"/><draw:equation draw:name="f95" draw:formula="953 * ?f5 / 1049"/><draw:equation draw:name="f96" draw:formula="1046 * ?f5 / 1049"/><draw:equation draw:name="f97" draw:formula="101 * ?f4 / 176"/><draw:equation draw:name="f98" draw:formula="984 * ?f5 / 1049"/><draw:equation draw:name="f99" draw:formula="118 * ?f4 / 176"/><draw:equation draw:name="f100" draw:formula="?f8 / ?f6"/><draw:equation draw:name="f101" draw:formula="?f9 / ?f7"/><draw:equation draw:name="f102" draw:formula="?f10 / ?f6"/><draw:equation draw:name="f103" draw:formula="?f11 / ?f7"/><draw:equation draw:name="f104" draw:formula="?f12 / ?f6"/><draw:equation draw:name="f105" draw:formula="?f13 / ?f7"/><draw:equation draw:name="f106" draw:formula="?f14 / ?f6"/><draw:equation draw:name="f107" draw:formula="?f15 / ?f7"/><draw:equation draw:name="f108" draw:formula="?f16 / ?f6"/><draw:equation draw:name="f109" draw:formula="?f17 / ?f7"/><draw:equation draw:name="f110" draw:formula="?f18 / ?f6"/><draw:equation draw:name="f111" draw:formula="?f19 / ?f7"/><draw:equation draw:name="f112" draw:formula="?f20 / ?f6"/><draw:equation draw:name="f113" draw:formula="?f21 / ?f7"/><draw:equation draw:name="f114" draw:formula="?f22 / ?f6"/><draw:equation draw:name="f115" draw:formula="?f23 / ?f7"/><draw:equation draw:name="f116" draw:formula="?f24 / ?f6"/><draw:equation draw:name="f117" draw:formula="?f25 / ?f7"/><draw:equation draw:name="f118" draw:formula="?f26 / ?f6"/><draw:equation draw:name="f119" draw:formula="?f27 / ?f7"/><draw:equation draw:name="f120" draw:formula="?f28 / ?f7"/><draw:equation draw:name="f121" draw:formula="?f29 / ?f6"/><draw:equation draw:name="f122" draw:formula="?f30 / ?f7"/><draw:equation draw:name="f123" draw:formula="?f31 / ?f6"/><draw:equation draw:name="f124" draw:formula="?f32 / ?f7"/><draw:equation draw:name="f125" draw:formula="?f33 / ?f6"/><draw:equation draw:name="f126" draw:formula="?f34 / ?f7"/><draw:equation draw:name="f127" draw:formula="?f35 / ?f7"/><draw:equation draw:name="f128" draw:formula="?f36 / ?f6"/><draw:equation draw:name="f129" draw:formula="?f37 / ?f6"/><draw:equation draw:name="f130" draw:formula="?f38 / ?f7"/><draw:equation draw:name="f131" draw:formula="?f39 / ?f6"/><draw:equation draw:name="f132" draw:formula="?f40 / ?f6"/><draw:equation draw:name="f133" draw:formula="?f41 / ?f6"/><draw:equation draw:name="f134" draw:formula="?f42 / ?f6"/><draw:equation draw:name="f135" draw:formula="?f43 / ?f6"/><draw:equation draw:name="f136" draw:formula="?f44 / ?f6"/><draw:equation draw:name="f137" draw:formula="?f45 / ?f6"/><draw:equation draw:name="f138" draw:formula="?f46 / ?f6"/><draw:equation draw:name="f139" draw:formula="?f47 / ?f6"/><draw:equation draw:name="f140" draw:formula="?f48 / ?f7"/><draw:equation draw:name="f141" draw:formula="?f49 / ?f6"/><draw:equation draw:name="f142" draw:formula="?f50 / ?f7"/><draw:equation draw:name="f143" draw:formula="?f51 / ?f6"/><draw:equation draw:name="f144" draw:formula="?f52 / ?f7"/><draw:equation draw:name="f145" draw:formula="?f53 / ?f6"/><draw:equation draw:name="f146" draw:formula="?f54 / ?f6"/><draw:equation draw:name="f147" draw:formula="?f55 / ?f7"/><draw:equation draw:name="f148" draw:formula="?f56 / ?f6"/><draw:equation draw:name="f149" draw:formula="?f57 / ?f7"/><draw:equation draw:name="f150" draw:formula="?f58 / ?f7"/><draw:equation draw:name="f151" draw:formula="?f59 / ?f6"/><draw:equation draw:name="f152" draw:formula="?f60 / ?f7"/><draw:equation draw:name="f153" draw:formula="?f61 / ?f6"/><draw:equation draw:name="f154" draw:formula="?f62 / ?f7"/><draw:equation draw:name="f155" draw:formula="?f63 / ?f6"/><draw:equation draw:name="f156" draw:formula="?f64 / ?f7"/><draw:equation draw:name="f157" draw:formula="?f65 / ?f6"/><draw:equation draw:name="f158" draw:formula="?f66 / ?f6"/><draw:equation draw:name="f159" draw:formula="?f67 / ?f7"/><draw:equation draw:name="f160" draw:formula="?f68 / ?f6"/><draw:equation draw:name="f161" draw:formula="?f69 / ?f7"/><draw:equation draw:name="f162" draw:formula="?f70 / ?f6"/><draw:equation draw:name="f163" draw:formula="?f71 / ?f6"/><draw:equation draw:name="f164" draw:formula="?f72 / ?f6"/><draw:equation draw:name="f165" draw:formula="?f73 / ?f6"/><draw:equation draw:name="f166" draw:formula="?f74 / ?f6"/><draw:equation draw:name="f167" draw:formula="?f75 / ?f7"/><draw:equation draw:name="f168" draw:formula="?f76 / ?f6"/><draw:equation draw:name="f169" draw:formula="?f77 / ?f6"/><draw:equation draw:name="f170" draw:formula="?f78 / ?f7"/><draw:equation draw:name="f171" draw:formula="?f79 / ?f6"/><draw:equation draw:name="f172" draw:formula="?f80 / ?f7"/><draw:equation draw:name="f173" draw:formula="?f81 / ?f6"/><draw:equation draw:name="f174" draw:formula="?f82 / ?f6"/><draw:equation draw:name="f175" draw:formula="?f83 / ?f6"/><draw:equation draw:name="f176" draw:formula="?f84 / ?f6"/><draw:equation draw:name="f177" draw:formula="?f85 / ?f7"/><draw:equation draw:name="f178" draw:formula="?f86 / ?f6"/><draw:equation draw:name="f179" draw:formula="?f87 / ?f7"/><draw:equation draw:name="f180" draw:formula="?f88 / ?f6"/><draw:equation draw:name="f181" draw:formula="?f89 / ?f7"/><draw:equation draw:name="f182" draw:formula="?f90 / ?f6"/><draw:equation draw:name="f183" draw:formula="?f91 / ?f6"/><draw:equation draw:name="f184" draw:formula="?f92 / ?f7"/><draw:equation draw:name="f185" draw:formula="?f93 / ?f6"/><draw:equation draw:name="f186" draw:formula="?f94 / ?f6"/><draw:equation draw:name="f187" draw:formula="?f95 / ?f6"/><draw:equation draw:name="f188" draw:formula="?f96 / ?f6"/><draw:equation draw:name="f189" draw:formula="?f97 / ?f7"/><draw:equation draw:name="f190" draw:formula="?f98 / ?f6"/><draw:equation draw:name="f191" draw:formula="?f99 / ?f7"/><draw:equation draw:name="f192" draw:formula="0 / ?f6"/><draw:equation draw:name="f193" draw:formula="?f1 / ?f6"/><draw:equation draw:name="f194" draw:formula="0 / ?f7"/><draw:equation draw:name="f195" draw:formula="?f3 / ?f7"/></draw:enhanced-geometry></draw:custom-shape></text:span><text:span text:style-name="T136"><text:s/></text:span><text:span text:style-name="T137"><draw:custom-shape svg:x="0in" svg:y="0in" svg:width="0.03333in" svg:height="0.01181in" draw:id="id21" draw:style-name="a58" draw:name="Group 113"><svg:title/><svg:desc/><draw:enhanced-geometry draw:type="non-primitive" svg:viewBox="0 0 21600 21600" draw:enhanced-path="M 0 0 L 21600 0 21600 21600 0 21600 Z N"/></draw:custom-shape></text:span><text:span text:style-name="T138"><text:s/></text:span><text:span text:style-name="T139"><draw:frame draw:style-name="a59" draw:name="image51.png" text:anchor-type="as-char" svg:x="0in" svg:y="0in" svg:width="0.43845in" svg:height="0.10208in" style:rel-width="scale" style:rel-height="scale"><draw:image xlink:href="media/image51.png" xlink:type="simple" xlink:show="embed" xlink:actuate="onLoad"/><svg:title/><svg:desc/></draw:frame></text:span><text:span text:style-name="T140"><text:s/></text:span><text:span text:style-name="T141"><draw:frame draw:style-name="a60" draw:name="image52.png" text:anchor-type="as-char" svg:x="0in" svg:y="0in" svg:width="0.27947in" svg:height="0.10208in" style:rel-width="scale" style:rel-height="scale"><draw:image xlink:href="media/image52.png" xlink:type="simple" xlink:show="embed" xlink:actuate="onLoad"/><svg:title/><svg:desc/></draw:frame></text:span></text:p>
          </table:table-cell>
          <table:table-cell table:style-name="TableCell142">
            <text:p text:style-name="P143"/>
            <text:p text:style-name="P144"><text:span text:style-name="T145"><draw:frame draw:style-name="a61" draw:name="image53.png" text:anchor-type="as-char" svg:x="0in" svg:y="0in" svg:width="0.6915in" svg:height="0.11917in" style:rel-width="scale" style:rel-height="scale"><draw:image xlink:href="media/image53.png" xlink:type="simple" xlink:show="embed" xlink:actuate="onLoad"/><svg:title/><svg:desc/></draw:frame></text:span></text:p>
          </table:table-cell>
        </table:table-row>
        <table:table-row table:style-name="TableRow146">
          <table:covered-table-cell>
            <text:p text:style-name="P147"/>
          </table:covered-table-cell>
          <table:table-cell table:style-name="TableCell148">
            <text:p text:style-name="P149"/>
          </table:table-cell>
          <table:table-cell table:style-name="TableCell150">
            <text:p text:style-name="P151"/>
            <text:p text:style-name="P152"><text:span text:style-name="T153"><draw:custom-shape svg:x="0in" svg:y="0in" svg:width="0.79722in" svg:height="0.12222in" draw:id="id22" draw:style-name="a62" draw:name="Group 111"><svg:title/><svg:desc/><draw:enhanced-geometry draw:type="non-primitive" svg:viewBox="0 0 1148 176" draw:enhanced-path="M 62 0 L 38 0 38 5 36 12 29 17 24 22 14 24 0 24 0 43 34 43 34 142 62 142 62 0 Z M 142 110 L 110 110 110 142 142 142 142 110 Z M 257 82 L 250 72 235 65 247 60 252 50 252 26 250 17 240 10 233 2 221 0 192 0 182 2 166 19 161 31 161 43 187 43 187 29 194 22 211 22 221 26 223 31 226 34 226 53 216 58 197 58 197 79 216 79 221 84 226 86 228 91 228 110 218 120 194 120 187 113 187 96 158 96 161 113 163 125 173 132 180 139 192 144 223 144 235 139 245 132 252 122 257 113 257 82 Z M 370 84 L 367 79 365 77 358 70 350 65 360 58 361 55 365 48 365 24 364 22 362 14 353 10 346 2 341 1 341 89 341 110 331 120 310 120 305 115 300 106 300 91 302 86 310 79 314 77 329 77 334 79 336 84 341 89 341 1 338 1 338 29 338 48 331 55 312 55 310 50 305 48 302 43 302 34 305 29 307 26 317 22 326 22 331 24 334 26 338 29 338 1 334 0 307 0 298 2 288 10 281 17 276 26 276 50 283 60 293 65 283 71 277 79 273 89 271 101 271 115 276 125 295 139 307 144 336 144 348 139 358 132 365 122 366 120 370 110 370 84 Z M 482 74 L 482 57 479 42 475 29 472 22 470 17 464 9 456 4 454 3 454 50 453 70 453 80 452 92 451 101 449 108 446 118 442 120 425 120 420 118 415 110 413 104 412 95 411 83 411 74 410 53 413 41 418 26 425 22 439 22 444 24 449 31 451 38 454 50 454 3 445 1 432 0 415 0 403 5 396 17 390 27 386 39 385 54 384 72 387 104 395 126 410 140 432 144 454 140 470 126 473 120 479 105 482 74 Z M 530 110 L 499 110 499 142 530 142 530 110 Z M 648 74 L 647 57 646 42 642 29 638 22 636 17 629 5 619 1 619 38 619 83 619 92 618 101 617 108 614 118 607 120 590 120 586 118 583 110 580 104 579 95 578 83 578 41 583 34 586 26 590 22 607 22 612 24 614 31 619 38 619 1 617 0 600 0 588 1 577 4 568 9 562 17 557 27 553 39 550 54 550 72 553 104 562 126 577 140 598 144 620 140 635 126 638 120 645 105 648 74 Z M 756 79 L 754 70 737 53 725 48 703 48 696 50 689 55 694 26 751 26 751 2 674 2 665 79 689 82 694 74 698 70 715 70 720 72 722 77 727 82 730 89 730 103 727 110 718 120 696 120 689 115 686 101 660 101 660 115 665 125 674 132 682 139 694 144 706 144 717 143 728 140 736 136 744 130 754 120 756 108 756 79 Z M 869 82 L 862 72 847 65 859 60 864 50 864 26 859 17 852 10 842 2 833 0 804 0 792 2 785 12 778 19 773 31 773 43 799 43 799 29 804 22 823 22 828 24 835 31 835 53 828 58 809 58 809 79 828 79 833 84 838 86 840 91 840 106 835 115 830 120 806 120 799 113 799 96 770 96 770 113 775 125 785 132 792 139 804 144 835 144 847 139 864 122 869 113 869 82 Z M 919 110 L 890 110 890 142 907 142 905 146 905 151 902 154 902 158 898 161 890 166 890 175 895 175 910 166 917 158 919 151 919 110 Z M 1034 29 L 1030 17 1010 2 998 0 970 0 958 2 943 22 938 31 938 48 967 48 967 41 970 34 974 24 979 22 994 22 998 24 1001 29 1006 34 1006 53 1001 58 998 62 989 70 977 79 967 88 958 96 950 103 941 118 938 130 938 142 1034 142 1034 115 972 115 984 103 1013 84 1022 77 1032 62 1034 53 1034 29 Z M 1147 67 L 1144 37 1137 22 1135 17 1119 4 1118 4 1118 38 1118 55 1116 62 1114 67 1104 72 1085 72 1078 62 1078 38 1080 31 1082 26 1092 22 1104 22 1111 24 1118 38 1118 4 1097 0 1082 0 1070 2 1061 12 1054 22 1049 34 1049 62 1054 74 1061 82 1068 91 1080 94 1104 94 1114 91 1121 82 1118 96 1118 106 1114 110 1111 118 1104 120 1087 120 1085 118 1082 113 1080 110 1080 108 1051 108 1054 120 1058 130 1066 134 1075 142 1085 144 1097 144 1109 143 1119 139 1128 133 1135 125 1137 120 1140 113 1144 100 1146 84 1146 82 1147 72 1147 67 Z N" draw:text-areas="?f202 ?f204 ?f203 ?f205" draw:glue-points="?f105 ?f106 ?f107 ?f108 ?f109 ?f110 ?f111 ?f112 ?f113 ?f114 ?f115 ?f116 ?f117 ?f108 ?f118 ?f119 ?f120 ?f121 ?f122 ?f110 ?f123 ?f124 ?f125 ?f126 ?f127 ?f128 ?f129 ?f130 ?f131 ?f132 ?f127 ?f112 ?f133 ?f134 ?f135 ?f119 ?f136 ?f137 ?f138 ?f139 ?f140 ?f141 ?f142 ?f143 ?f144 ?f145 ?f146 ?f147 ?f148 ?f149 ?f150 ?f151 ?f152 ?f108 ?f153 ?f114 ?f154 ?f155 ?f156 ?f108 ?f157 ?f139 ?f158 ?f112 ?f159 ?f160 ?f161 ?f162 ?f163 ?f164 ?f165 ?f166 ?f167 ?f168 ?f169 ?f126 ?f170 ?f151 ?f171 ?f172 ?f173 ?f132 ?f174 ?f175 ?f176 ?f139 ?f177 ?f128 ?f178 ?f137 ?f179 ?f180 ?f181 ?f108 ?f182 ?f183 ?f181 ?f184 ?f185 ?f166 ?f186 ?f106 ?f187 ?f116 ?f188 ?f143 ?f189 ?f190 ?f191 ?f139 ?f192 ?f193 ?f194 ?f139 ?f195 ?f166 ?f196 ?f197 ?f192 ?f108 ?f198 ?f172 ?f199 ?f151 ?f200 ?f201"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48"/><draw:equation draw:name="f7" draw:formula="?f4 / 176"/><draw:equation draw:name="f8" draw:formula="14 * ?f5 / 1148"/><draw:equation draw:name="f9" draw:formula="24 * ?f4 / 176"/><draw:equation draw:name="f10" draw:formula="142 * ?f5 / 1148"/><draw:equation draw:name="f11" draw:formula="110 * ?f4 / 176"/><draw:equation draw:name="f12" draw:formula="235 * ?f5 / 1148"/><draw:equation draw:name="f13" draw:formula="65 * ?f4 / 176"/><draw:equation draw:name="f14" draw:formula="221 * ?f5 / 1148"/><draw:equation draw:name="f15" draw:formula="0 * ?f4 / 176"/><draw:equation draw:name="f16" draw:formula="187 * ?f5 / 1148"/><draw:equation draw:name="f17" draw:formula="29 * ?f4 / 176"/><draw:equation draw:name="f18" draw:formula="216 * ?f5 / 1148"/><draw:equation draw:name="f19" draw:formula="58 * ?f4 / 176"/><draw:equation draw:name="f20" draw:formula="228 * ?f5 / 1148"/><draw:equation draw:name="f21" draw:formula="163 * ?f5 / 1148"/><draw:equation draw:name="f22" draw:formula="125 * ?f4 / 176"/><draw:equation draw:name="f23" draw:formula="252 * ?f5 / 1148"/><draw:equation draw:name="f24" draw:formula="122 * ?f4 / 176"/><draw:equation draw:name="f25" draw:formula="350 * ?f5 / 1148"/><draw:equation draw:name="f26" draw:formula="353 * ?f5 / 1148"/><draw:equation draw:name="f27" draw:formula="10 * ?f4 / 176"/><draw:equation draw:name="f28" draw:formula="305 * ?f5 / 1148"/><draw:equation draw:name="f29" draw:formula="115 * ?f4 / 176"/><draw:equation draw:name="f30" draw:formula="334 * ?f5 / 1148"/><draw:equation draw:name="f31" draw:formula="79 * ?f4 / 176"/><draw:equation draw:name="f32" draw:formula="331 * ?f5 / 1148"/><draw:equation draw:name="f33" draw:formula="55 * ?f4 / 176"/><draw:equation draw:name="f34" draw:formula="307 * ?f5 / 1148"/><draw:equation draw:name="f35" draw:formula="26 * ?f4 / 176"/><draw:equation draw:name="f36" draw:formula="283 * ?f5 / 1148"/><draw:equation draw:name="f37" draw:formula="60 * ?f4 / 176"/><draw:equation draw:name="f38" draw:formula="276 * ?f5 / 1148"/><draw:equation draw:name="f39" draw:formula="366 * ?f5 / 1148"/><draw:equation draw:name="f40" draw:formula="120 * ?f4 / 176"/><draw:equation draw:name="f41" draw:formula="472 * ?f5 / 1148"/><draw:equation draw:name="f42" draw:formula="22 * ?f4 / 176"/><draw:equation draw:name="f43" draw:formula="453 * ?f5 / 1148"/><draw:equation draw:name="f44" draw:formula="80 * ?f4 / 176"/><draw:equation draw:name="f45" draw:formula="420 * ?f5 / 1148"/><draw:equation draw:name="f46" draw:formula="118 * ?f4 / 176"/><draw:equation draw:name="f47" draw:formula="413 * ?f5 / 1148"/><draw:equation draw:name="f48" draw:formula="41 * ?f4 / 176"/><draw:equation draw:name="f49" draw:formula="454 * ?f5 / 1148"/><draw:equation draw:name="f50" draw:formula="50 * ?f4 / 176"/><draw:equation draw:name="f51" draw:formula="390 * ?f5 / 1148"/><draw:equation draw:name="f52" draw:formula="27 * ?f4 / 176"/><draw:equation draw:name="f53" draw:formula="432 * ?f5 / 1148"/><draw:equation draw:name="f54" draw:formula="144 * ?f4 / 176"/><draw:equation draw:name="f55" draw:formula="499 * ?f5 / 1148"/><draw:equation draw:name="f56" draw:formula="642 * ?f5 / 1148"/><draw:equation draw:name="f57" draw:formula="619 * ?f5 / 1148"/><draw:equation draw:name="f58" draw:formula="92 * ?f4 / 176"/><draw:equation draw:name="f59" draw:formula="583 * ?f5 / 1148"/><draw:equation draw:name="f60" draw:formula="590 * ?f5 / 1148"/><draw:equation draw:name="f61" draw:formula="600 * ?f5 / 1148"/><draw:equation draw:name="f62" draw:formula="550 * ?f5 / 1148"/><draw:equation draw:name="f63" draw:formula="54 * ?f4 / 176"/><draw:equation draw:name="f64" draw:formula="635 * ?f5 / 1148"/><draw:equation draw:name="f65" draw:formula="126 * ?f4 / 176"/><draw:equation draw:name="f66" draw:formula="725 * ?f5 / 1148"/><draw:equation draw:name="f67" draw:formula="48 * ?f4 / 176"/><draw:equation draw:name="f68" draw:formula="674 * ?f5 / 1148"/><draw:equation draw:name="f69" draw:formula="2 * ?f4 / 176"/><draw:equation draw:name="f70" draw:formula="722 * ?f5 / 1148"/><draw:equation draw:name="f71" draw:formula="77 * ?f4 / 176"/><draw:equation draw:name="f72" draw:formula="689 * ?f5 / 1148"/><draw:equation draw:name="f73" draw:formula="694 * ?f5 / 1148"/><draw:equation draw:name="f74" draw:formula="756 * ?f5 / 1148"/><draw:equation draw:name="f75" draw:formula="108 * ?f4 / 176"/><draw:equation draw:name="f76" draw:formula="864 * ?f5 / 1148"/><draw:equation draw:name="f77" draw:formula="785 * ?f5 / 1148"/><draw:equation draw:name="f78" draw:formula="12 * ?f4 / 176"/><draw:equation draw:name="f79" draw:formula="823 * ?f5 / 1148"/><draw:equation draw:name="f80" draw:formula="828 * ?f5 / 1148"/><draw:equation draw:name="f81" draw:formula="806 * ?f5 / 1148"/><draw:equation draw:name="f82" draw:formula="792 * ?f5 / 1148"/><draw:equation draw:name="f83" draw:formula="139 * ?f4 / 176"/><draw:equation draw:name="f84" draw:formula="919 * ?f5 / 1148"/><draw:equation draw:name="f85" draw:formula="902 * ?f5 / 1148"/><draw:equation draw:name="f86" draw:formula="158 * ?f4 / 176"/><draw:equation draw:name="f87" draw:formula="151 * ?f4 / 176"/><draw:equation draw:name="f88" draw:formula="958 * ?f5 / 1148"/><draw:equation draw:name="f89" draw:formula="974 * ?f5 / 1148"/><draw:equation draw:name="f90" draw:formula="1001 * ?f5 / 1148"/><draw:equation draw:name="f91" draw:formula="941 * ?f5 / 1148"/><draw:equation draw:name="f92" draw:formula="1013 * ?f5 / 1148"/><draw:equation draw:name="f93" draw:formula="84 * ?f4 / 176"/><draw:equation draw:name="f94" draw:formula="1137 * ?f5 / 1148"/><draw:equation draw:name="f95" draw:formula="1114 * ?f5 / 1148"/><draw:equation draw:name="f96" draw:formula="67 * ?f4 / 176"/><draw:equation draw:name="f97" draw:formula="1092 * ?f5 / 1148"/><draw:equation draw:name="f98" draw:formula="1070 * ?f5 / 1148"/><draw:equation draw:name="f99" draw:formula="1068 * ?f5 / 1148"/><draw:equation draw:name="f100" draw:formula="91 * ?f4 / 176"/><draw:equation draw:name="f101" draw:formula="1080 * ?f5 / 1148"/><draw:equation draw:name="f102" draw:formula="1097 * ?f5 / 1148"/><draw:equation draw:name="f103" draw:formula="1144 * ?f5 / 1148"/><draw:equation draw:name="f104" draw:formula="100 * ?f4 / 176"/><draw:equation draw:name="f105" draw:formula="?f8 / ?f6"/><draw:equation draw:name="f106" draw:formula="?f9 / ?f7"/><draw:equation draw:name="f107" draw:formula="?f10 / ?f6"/><draw:equation draw:name="f108" draw:formula="?f11 / ?f7"/><draw:equation draw:name="f109" draw:formula="?f12 / ?f6"/><draw:equation draw:name="f110" draw:formula="?f13 / ?f7"/><draw:equation draw:name="f111" draw:formula="?f14 / ?f6"/><draw:equation draw:name="f112" draw:formula="?f15 / ?f7"/><draw:equation draw:name="f113" draw:formula="?f16 / ?f6"/><draw:equation draw:name="f114" draw:formula="?f17 / ?f7"/><draw:equation draw:name="f115" draw:formula="?f18 / ?f6"/><draw:equation draw:name="f116" draw:formula="?f19 / ?f7"/><draw:equation draw:name="f117" draw:formula="?f20 / ?f6"/><draw:equation draw:name="f118" draw:formula="?f21 / ?f6"/><draw:equation draw:name="f119" draw:formula="?f22 / ?f7"/><draw:equation draw:name="f120" draw:formula="?f23 / ?f6"/><draw:equation draw:name="f121" draw:formula="?f24 / ?f7"/><draw:equation draw:name="f122" draw:formula="?f25 / ?f6"/><draw:equation draw:name="f123" draw:formula="?f26 / ?f6"/><draw:equation draw:name="f124" draw:formula="?f27 / ?f7"/><draw:equation draw:name="f125" draw:formula="?f28 / ?f6"/><draw:equation draw:name="f126" draw:formula="?f29 / ?f7"/><draw:equation draw:name="f127" draw:formula="?f30 / ?f6"/><draw:equation draw:name="f128" draw:formula="?f31 / ?f7"/><draw:equation draw:name="f129" draw:formula="?f32 / ?f6"/><draw:equation draw:name="f130" draw:formula="?f33 / ?f7"/><draw:equation draw:name="f131" draw:formula="?f34 / ?f6"/><draw:equation draw:name="f132" draw:formula="?f35 / ?f7"/><draw:equation draw:name="f133" draw:formula="?f36 / ?f6"/><draw:equation draw:name="f134" draw:formula="?f37 / ?f7"/><draw:equation draw:name="f135" draw:formula="?f38 / ?f6"/><draw:equation draw:name="f136" draw:formula="?f39 / ?f6"/><draw:equation draw:name="f137" draw:formula="?f40 / ?f7"/><draw:equation draw:name="f138" draw:formula="?f41 / ?f6"/><draw:equation draw:name="f139" draw:formula="?f42 / ?f7"/><draw:equation draw:name="f140" draw:formula="?f43 / ?f6"/><draw:equation draw:name="f141" draw:formula="?f44 / ?f7"/><draw:equation draw:name="f142" draw:formula="?f45 / ?f6"/><draw:equation draw:name="f143" draw:formula="?f46 / ?f7"/><draw:equation draw:name="f144" draw:formula="?f47 / ?f6"/><draw:equation draw:name="f145" draw:formula="?f48 / ?f7"/><draw:equation draw:name="f146" draw:formula="?f49 / ?f6"/><draw:equation draw:name="f147" draw:formula="?f50 / ?f7"/><draw:equation draw:name="f148" draw:formula="?f51 / ?f6"/><draw:equation draw:name="f149" draw:formula="?f52 / ?f7"/><draw:equation draw:name="f150" draw:formula="?f53 / ?f6"/><draw:equation draw:name="f151" draw:formula="?f54 / ?f7"/><draw:equation draw:name="f152" draw:formula="?f55 / ?f6"/><draw:equation draw:name="f153" draw:formula="?f56 / ?f6"/><draw:equation draw:name="f154" draw:formula="?f57 / ?f6"/><draw:equation draw:name="f155" draw:formula="?f58 / ?f7"/><draw:equation draw:name="f156" draw:formula="?f59 / ?f6"/><draw:equation draw:name="f157" draw:formula="?f60 / ?f6"/><draw:equation draw:name="f158" draw:formula="?f61 / ?f6"/><draw:equation draw:name="f159" draw:formula="?f62 / ?f6"/><draw:equation draw:name="f160" draw:formula="?f63 / ?f7"/><draw:equation draw:name="f161" draw:formula="?f64 / ?f6"/><draw:equation draw:name="f162" draw:formula="?f65 / ?f7"/><draw:equation draw:name="f163" draw:formula="?f66 / ?f6"/><draw:equation draw:name="f164" draw:formula="?f67 / ?f7"/><draw:equation draw:name="f165" draw:formula="?f68 / ?f6"/><draw:equation draw:name="f166" draw:formula="?f69 / ?f7"/><draw:equation draw:name="f167" draw:formula="?f70 / ?f6"/><draw:equation draw:name="f168" draw:formula="?f71 / ?f7"/><draw:equation draw:name="f169" draw:formula="?f72 / ?f6"/><draw:equation draw:name="f170" draw:formula="?f73 / ?f6"/><draw:equation draw:name="f171" draw:formula="?f74 / ?f6"/><draw:equation draw:name="f172" draw:formula="?f75 / ?f7"/><draw:equation draw:name="f173" draw:formula="?f76 / ?f6"/><draw:equation draw:name="f174" draw:formula="?f77 / ?f6"/><draw:equation draw:name="f175" draw:formula="?f78 / ?f7"/><draw:equation draw:name="f176" draw:formula="?f79 / ?f6"/><draw:equation draw:name="f177" draw:formula="?f80 / ?f6"/><draw:equation draw:name="f178" draw:formula="?f81 / ?f6"/><draw:equation draw:name="f179" draw:formula="?f82 / ?f6"/><draw:equation draw:name="f180" draw:formula="?f83 / ?f7"/><draw:equation draw:name="f181" draw:formula="?f84 / ?f6"/><draw:equation draw:name="f182" draw:formula="?f85 / ?f6"/><draw:equation draw:name="f183" draw:formula="?f86 / ?f7"/><draw:equation draw:name="f184" draw:formula="?f87 / ?f7"/><draw:equation draw:name="f185" draw:formula="?f88 / ?f6"/><draw:equation draw:name="f186" draw:formula="?f89 / ?f6"/><draw:equation draw:name="f187" draw:formula="?f90 / ?f6"/><draw:equation draw:name="f188" draw:formula="?f91 / ?f6"/><draw:equation draw:name="f189" draw:formula="?f92 / ?f6"/><draw:equation draw:name="f190" draw:formula="?f93 / ?f7"/><draw:equation draw:name="f191" draw:formula="?f94 / ?f6"/><draw:equation draw:name="f192" draw:formula="?f95 / ?f6"/><draw:equation draw:name="f193" draw:formula="?f96 / ?f7"/><draw:equation draw:name="f194" draw:formula="?f97 / ?f6"/><draw:equation draw:name="f195" draw:formula="?f98 / ?f6"/><draw:equation draw:name="f196" draw:formula="?f99 / ?f6"/><draw:equation draw:name="f197" draw:formula="?f100 / ?f7"/><draw:equation draw:name="f198" draw:formula="?f101 / ?f6"/><draw:equation draw:name="f199" draw:formula="?f102 / ?f6"/><draw:equation draw:name="f200" draw:formula="?f103 / ?f6"/><draw:equation draw:name="f201" draw:formula="?f104 / ?f7"/><draw:equation draw:name="f202" draw:formula="0 / ?f6"/><draw:equation draw:name="f203" draw:formula="?f1 / ?f6"/><draw:equation draw:name="f204" draw:formula="0 / ?f7"/><draw:equation draw:name="f205" draw:formula="?f3 / ?f7"/></draw:enhanced-geometry></draw:custom-shape></text:span></text:p>
          </table:table-cell>
        </table:table-row>
      </table:table>
      <text:p text:style-name="P154"><text:span text:style-name="T155"><draw:g draw:z-index="487592960" draw:name="Group 82" draw:id="id51" draw:style-name="a91" text:anchor-type="paragraph"><svg:title/><svg:desc/><draw:frame draw:id="id23" draw:style-name="a63" draw:name="Picture 110" svg:x="0.33611in" svg:y="0.32361in" svg:width="0.41042in" svg:height="0.10556in" style:rel-width="scale" style:rel-height="scale"><draw:image xlink:href="media/image54.png" xlink:type="simple" xlink:show="embed" xlink:actuate="onLoad"/><svg:title/><svg:desc/></draw:frame><draw:custom-shape svg:x="0.28125in" svg:y="0.27014in" svg:width="0.52222in" svg:height="0.21528in" draw:id="id24" draw:style-name="a64" draw:name="AutoShape 109"><svg:title/><svg:desc/><draw:enhanced-geometry draw:type="non-primitive" svg:viewBox="0 0 752 310" draw:enhanced-path="M 0 4 L 751 4 M 4 0 L 4 309 M 0 304 L 751 304 M 746 0 L 746 309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310"/><draw:equation draw:name="f8" draw:formula="0 + 406 - 406"/><draw:equation draw:name="f9" draw:formula="?f8 * ?f5 / 752"/><draw:equation draw:name="f10" draw:formula="394 * ?f4 / 310"/><draw:equation draw:name="f11" draw:formula="0 + 1157 - 406"/><draw:equation draw:name="f12" draw:formula="?f11 * ?f5 / 752"/><draw:equation draw:name="f13" draw:formula="0 + 410 - 406"/><draw:equation draw:name="f14" draw:formula="?f13 * ?f5 / 752"/><draw:equation draw:name="f15" draw:formula="390 * ?f4 / 310"/><draw:equation draw:name="f16" draw:formula="699 * ?f4 / 310"/><draw:equation draw:name="f17" draw:formula="694 * ?f4 / 310"/><draw:equation draw:name="f18" draw:formula="0 + 1152 - 406"/><draw:equation draw:name="f19" draw:formula="?f18 * ?f5 / 7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25" draw:style-name="a65" draw:name="Picture 108" svg:x="3.25278in" svg:y="0.325in" svg:width="0.93333in" svg:height="0.13542in" style:rel-width="scale" style:rel-height="scale"><draw:image xlink:href="media/image55.png" xlink:type="simple" xlink:show="embed" xlink:actuate="onLoad"/><svg:title/><svg:desc/></draw:frame><draw:custom-shape svg:x="0.79653in" svg:y="0.27014in" svg:width="5.84028in" svg:height="0.21528in" draw:id="id26" draw:style-name="a66" draw:name="AutoShape 107"><svg:title/><svg:desc/><draw:enhanced-geometry draw:type="non-primitive" svg:viewBox="0 0 8410 310" draw:enhanced-path="M 0 4 L 8410 4 M 5 0 L 5 309 M 0 304 L 8410 304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0"/><draw:equation draw:name="f7" draw:formula="?f4 / 310"/><draw:equation draw:name="f8" draw:formula="0 + 1147 - 1147"/><draw:equation draw:name="f9" draw:formula="?f8 * ?f5 / 8410"/><draw:equation draw:name="f10" draw:formula="394 * ?f4 / 310"/><draw:equation draw:name="f11" draw:formula="0 + 9557 - 1147"/><draw:equation draw:name="f12" draw:formula="?f11 * ?f5 / 8410"/><draw:equation draw:name="f13" draw:formula="0 + 1152 - 1147"/><draw:equation draw:name="f14" draw:formula="?f13 * ?f5 / 8410"/><draw:equation draw:name="f15" draw:formula="390 * ?f4 / 310"/><draw:equation draw:name="f16" draw:formula="699 * ?f4 / 310"/><draw:equation draw:name="f17" draw:formula="694 * ?f4 / 31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27" draw:style-name="a67" draw:name="Picture 106" svg:x="6.62986in" svg:y="0.27014in" svg:width="1.36875in" svg:height="0.21528in" style:rel-width="scale" style:rel-height="scale"><draw:image xlink:href="media/image56.png" xlink:type="simple" xlink:show="embed" xlink:actuate="onLoad"/><svg:title/><svg:desc/></draw:frame><draw:custom-shape svg:x="0.73333in" svg:y="0.11875in" svg:width="0.11875in" svg:height="0.1in" draw:id="id28" draw:style-name="a68" draw:name="AutoShape 105"><svg:title/><svg:desc/><draw:enhanced-geometry draw:type="non-primitive" svg:viewBox="0 0 171 144" draw:enhanced-path="M 31 0 L 0 0 0 144 31 144 31 0 Z M 170 0 L 139 0 110 108 79 0 46 0 94 144 122 144 170 0 Z N" draw:text-areas="?f41 ?f43 ?f42 ?f44" draw:glue-points="?f29 ?f30 ?f31 ?f30 ?f31 ?f32 ?f29 ?f32 ?f29 ?f30 ?f33 ?f30 ?f34 ?f30 ?f35 ?f36 ?f37 ?f30 ?f38 ?f30 ?f39 ?f32 ?f40 ?f32 ?f33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draw:equation draw:name="f7" draw:formula="?f4 / 144"/><draw:equation draw:name="f8" draw:formula="0 + 1087 - 1056"/><draw:equation draw:name="f9" draw:formula="?f8 * ?f5 / 171"/><draw:equation draw:name="f10" draw:formula="171 * ?f4 / 144"/><draw:equation draw:name="f11" draw:formula="0 + 1056 - 1056"/><draw:equation draw:name="f12" draw:formula="?f11 * ?f5 / 171"/><draw:equation draw:name="f13" draw:formula="315 * ?f4 / 144"/><draw:equation draw:name="f14" draw:formula="0 + 1226 - 1056"/><draw:equation draw:name="f15" draw:formula="?f14 * ?f5 / 171"/><draw:equation draw:name="f16" draw:formula="0 + 1195 - 1056"/><draw:equation draw:name="f17" draw:formula="?f16 * ?f5 / 171"/><draw:equation draw:name="f18" draw:formula="0 + 1166 - 1056"/><draw:equation draw:name="f19" draw:formula="?f18 * ?f5 / 171"/><draw:equation draw:name="f20" draw:formula="279 * ?f4 / 144"/><draw:equation draw:name="f21" draw:formula="0 + 1135 - 1056"/><draw:equation draw:name="f22" draw:formula="?f21 * ?f5 / 171"/><draw:equation draw:name="f23" draw:formula="0 + 1102 - 1056"/><draw:equation draw:name="f24" draw:formula="?f23 * ?f5 / 171"/><draw:equation draw:name="f25" draw:formula="0 + 1150 - 1056"/><draw:equation draw:name="f26" draw:formula="?f25 * ?f5 / 171"/><draw:equation draw:name="f27" draw:formula="0 + 1178 - 1056"/><draw:equation draw:name="f28" draw:formula="?f27 * ?f5 / 171"/><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9 / ?f6"/><draw:equation draw:name="f36" draw:formula="?f20 / ?f7"/><draw:equation draw:name="f37" draw:formula="?f22 / ?f6"/><draw:equation draw:name="f38" draw:formula="?f24 / ?f6"/><draw:equation draw:name="f39" draw:formula="?f26 / ?f6"/><draw:equation draw:name="f40" draw:formula="?f28 / ?f6"/><draw:equation draw:name="f41" draw:formula="0 / ?f6"/><draw:equation draw:name="f42" draw:formula="?f1 / ?f6"/><draw:equation draw:name="f43" draw:formula="0 / ?f7"/><draw:equation draw:name="f44" draw:formula="?f3 / ?f7"/></draw:enhanced-geometry></draw:custom-shape><draw:frame draw:id="id29" draw:style-name="a69" draw:name="Picture 104" svg:x="0.89792in" svg:y="0.11875in" svg:width="1.04514in" svg:height="0.12847in" style:rel-width="scale" style:rel-height="scale"><draw:image xlink:href="media/image57.png" xlink:type="simple" xlink:show="embed" xlink:actuate="onLoad"/><svg:title/><svg:desc/></draw:frame><draw:custom-shape svg:x="0.50833in" svg:y="0.11667in" svg:width="2.93542in" svg:height="0.52222in" draw:id="id30" draw:style-name="a70" draw:name="AutoShape 103"><svg:title/><svg:desc/><draw:enhanced-geometry draw:type="non-primitive" svg:viewBox="0 0 4227 752" draw:enhanced-path="M 98 734 L 96 734 94 737 91 737 89 734 86 732 86 693 86 660 84 653 77 648 70 641 60 638 48 638 30 640 17 647 9 658 5 674 22 674 24 667 26 662 29 660 31 655 38 653 62 653 70 660 70 679 70 693 70 717 67 725 53 734 46 737 24 737 19 729 19 708 26 703 41 701 46 701 53 698 62 698 67 696 70 693 70 679 67 679 67 681 65 684 60 684 31 686 18 691 8 698 2 707 0 720 0 729 5 737 17 749 24 751 34 751 44 750 54 746 63 741 69 737 72 734 72 741 74 746 79 749 98 749 98 737 98 734 Z M 2177 2 L 2146 2 2146 146 2177 146 2177 2 Z M 2299 62 L 2294 53 2287 48 2280 41 2273 38 2246 38 2237 45 2230 57 2230 41 2201 41 2201 146 2230 146 2230 79 2232 72 2239 65 2246 62 2266 62 2270 69 2270 146 2299 146 2299 62 Z M 2419 41 L 2390 41 2366 120 2345 41 2314 41 2352 146 2381 146 2419 41 Z M 2527 98 L 2525 84 2524 72 2519 62 2515 53 2499 42 2498 42 2498 84 2455 84 2458 77 2462 67 2465 65 2470 62 2489 62 2496 69 2498 84 2498 42 2477 38 2462 38 2448 43 2441 53 2435 61 2430 70 2427 81 2426 93 2427 107 2430 117 2435 126 2441 134 2448 141 2457 145 2467 148 2479 149 2491 149 2501 146 2508 141 2518 137 2522 127 2527 115 2498 115 2496 122 2489 127 2472 127 2462 122 2458 117 2455 110 2455 101 2527 101 2527 98 Z M 2609 38 L 2597 38 2590 41 2580 45 2578 53 2573 60 2573 41 2546 41 2546 146 2573 146 2573 74 2582 67 2609 67 2609 38 Z M 2714 105 L 2712 98 2707 93 2700 89 2690 84 2676 81 2669 81 2662 79 2657 77 2652 77 2647 72 2647 62 2654 60 2676 60 2683 67 2686 74 2712 74 2712 60 2707 53 2698 45 2690 41 2678 38 2650 38 2640 41 2630 48 2623 55 2621 62 2621 81 2623 89 2628 93 2635 98 2645 103 2657 105 2664 105 2671 108 2678 108 2688 113 2688 122 2686 125 2681 127 2676 127 2674 129 2654 129 2645 122 2645 113 2616 113 2616 125 2623 134 2630 141 2640 146 2652 149 2683 149 2695 146 2702 139 2712 132 2714 125 2714 105 Z M 2820 0 L 2808 0 2806 2 2806 5 2801 9 2796 9 2791 7 2784 5 2779 2 2758 2 2750 9 2748 26 2760 26 2760 24 2762 21 2762 19 2765 19 2767 17 2772 17 2777 19 2791 24 2810 24 2818 17 2819 9 2820 0 Z M 2837 93 L 2836 81 2833 70 2829 62 2829 61 2822 53 2814 46 2808 43 2808 72 2808 93 2807 108 2802 118 2795 125 2784 127 2773 125 2765 118 2759 108 2758 93 2759 79 2765 70 2773 64 2784 62 2801 62 2808 72 2808 43 2805 42 2795 39 2784 38 2772 39 2762 42 2752 46 2743 53 2737 61 2732 70 2730 81 2729 93 2730 107 2733 117 2738 126 2746 134 2753 141 2762 145 2772 148 2784 149 2796 148 2806 145 2815 141 2822 134 2828 127 2829 126 2833 117 2836 106 2837 93 Z M 2950 98 L 2948 84 2946 72 2942 62 2937 53 2921 42 2921 84 2878 84 2880 77 2885 67 2887 65 2892 62 2911 62 2918 69 2921 84 2921 42 2899 38 2882 38 2870 43 2863 53 2857 61 2852 70 2850 81 2849 93 2850 107 2852 117 2857 126 2863 134 2871 141 2880 145 2890 148 2902 149 2914 149 2923 146 2938 137 2945 127 2950 115 2921 115 2918 122 2911 127 2894 127 2887 125 2880 117 2878 110 2878 101 2950 101 2950 98 Z M 3060 105 L 3058 98 3050 93 3046 89 3034 84 3019 81 3012 81 3007 79 3000 77 2995 77 2993 72 2993 62 2998 60 3019 60 3022 62 3026 65 3029 67 3029 74 3058 74 3055 60 3050 53 3043 45 3034 41 3024 38 2995 38 2983 41 2969 55 2964 62 2964 81 2969 89 2978 98 2988 103 3000 105 3010 105 3017 108 3022 108 3029 110 3031 113 3031 122 3026 127 3022 127 3017 129 2998 129 2990 122 2990 113 2962 113 2962 125 2966 134 2976 141 2986 146 2998 149 3029 149 3041 146 3055 132 3060 125 3060 105 Z M 3240 2 L 3137 2 3137 28 3137 62 3137 86 3137 146 3168 146 3168 86 3230 86 3230 62 3168 62 3168 28 3240 28 3240 2 Z M 3286 41 L 3257 41 3257 146 3286 146 3286 41 Z M 3286 2 L 3257 2 3257 29 3286 29 3286 2 Z M 3408 62 L 3406 53 3398 48 3391 41 3382 38 3358 38 3346 45 3338 57 3338 41 3312 41 3312 146 3341 146 3341 79 3343 72 3346 67 3355 62 3374 62 3382 69 3382 146 3408 146 3408 62 Z M 3526 144 L 3523 141 3521 134 3521 129 3521 96 3521 60 3521 57 3516 50 3502 41 3490 38 3463 38 3454 41 3446 45 3437 50 3432 60 3430 74 3458 74 3458 69 3466 62 3470 60 3487 60 3492 65 3492 77 3492 96 3492 115 3490 120 3485 125 3475 129 3461 129 3456 125 3456 108 3461 105 3463 103 3468 103 3473 101 3480 101 3485 98 3487 98 3490 96 3492 96 3492 77 3490 81 3482 81 3458 86 3444 89 3435 96 3429 106 3427 120 3427 129 3430 137 3444 146 3451 149 3473 149 3485 144 3494 134 3494 144 3497 146 3526 146 3526 144 Z M 3643 62 L 3638 53 3631 48 3624 41 3617 38 3590 38 3578 45 3574 57 3574 41 3545 41 3545 146 3574 146 3574 79 3576 72 3583 65 3590 62 3610 62 3614 69 3614 146 3643 146 3643 62 Z M 3758 65 L 3751 55 3744 48 3734 41 3725 38 3713 38 3701 39 3690 42 3681 47 3674 55 3668 63 3665 73 3663 84 3662 96 3663 108 3666 119 3669 129 3674 137 3684 146 3696 149 3725 149 3737 146 3751 132 3756 120 3758 108 3730 108 3730 117 3725 120 3718 127 3698 127 3691 115 3691 72 3698 62 3718 62 3722 65 3727 69 3730 74 3730 79 3758 79 3758 65 Z M 3871 98 L 3869 84 3868 72 3863 62 3859 53 3843 42 3842 42 3842 84 3799 84 3802 77 3806 67 3809 65 3814 62 3833 62 3840 69 3842 84 3842 42 3821 38 3806 38 3792 43 3785 53 3779 61 3774 70 3771 81 3770 93 3771 107 3774 117 3779 126 3785 134 3792 141 3801 145 3811 148 3823 149 3835 149 3845 146 3859 137 3866 127 3871 115 3842 115 3840 122 3833 127 3816 127 3806 122 3802 117 3799 110 3799 101 3871 101 3871 98 Z M 3919 41 L 3890 41 3890 146 3919 146 3919 41 Z M 3919 2 L 3890 2 3890 29 3919 29 3919 2 Z M 4008 38 L 3996 38 3989 41 3979 45 3977 53 3972 60 3972 41 3946 41 3946 146 3972 146 3972 74 3982 67 4008 67 4008 38 Z M 4116 144 L 4111 141 4109 134 4109 129 4109 96 4109 60 4109 57 4106 50 4097 45 4090 41 4080 38 4054 38 4042 41 4027 50 4022 60 4020 74 4046 74 4046 69 4054 62 4058 60 4075 60 4082 65 4082 77 4082 96 4082 115 4080 120 4075 125 4070 127 4063 129 4051 129 4049 127 4044 125 4044 113 4046 108 4049 105 4054 103 4056 103 4063 101 4070 101 4073 98 4078 98 4080 96 4082 96 4082 77 4078 81 4073 81 4046 86 4033 89 4024 96 4017 106 4015 120 4015 129 4020 137 4025 141 4032 146 4039 149 4063 149 4073 144 4082 134 4082 139 4085 144 4085 146 4116 146 4116 144 Z M 4226 105 L 4224 98 4217 93 4212 89 4200 84 4186 81 4178 81 4171 79 4166 77 4162 77 4159 72 4159 62 4164 60 4186 60 4188 62 4193 65 4195 67 4195 74 4224 74 4222 60 4217 53 4207 45 4200 41 4190 38 4162 38 4150 41 4135 55 4130 62 4130 81 4133 89 4140 93 4145 98 4154 103 4166 105 4176 105 4183 108 4188 108 4195 110 4198 113 4198 122 4193 127 4188 127 4183 129 4164 129 4157 122 4157 113 4128 113 4128 125 4133 134 4142 141 4152 146 4164 149 4193 149 4205 146 4214 139 4222 132 4226 125 4226 105 Z N" draw:text-areas="?f276 ?f278 ?f277 ?f279" draw:glue-points="?f173 ?f174 ?f175 ?f176 ?f177 ?f178 ?f179 ?f180 ?f181 ?f182 ?f183 ?f184 ?f185 ?f186 ?f187 ?f188 ?f189 ?f190 ?f191 ?f192 ?f193 ?f194 ?f195 ?f196 ?f197 ?f198 ?f199 ?f200 ?f201 ?f202 ?f203 ?f204 ?f205 ?f196 ?f206 ?f207 ?f208 ?f209 ?f210 ?f211 ?f212 ?f213 ?f214 ?f215 ?f216 ?f190 ?f216 ?f194 ?f217 ?f218 ?f219 ?f220 ?f221 ?f215 ?f222 ?f196 ?f223 ?f224 ?f225 ?f198 ?f226 ?f192 ?f227 ?f228 ?f229 ?f230 ?f231 ?f232 ?f233 ?f186 ?f234 ?f192 ?f235 ?f220 ?f236 ?f237 ?f238 ?f198 ?f239 ?f224 ?f240 ?f232 ?f241 ?f242 ?f243 ?f244 ?f245 ?f220 ?f246 ?f247 ?f248 ?f188 ?f249 ?f250 ?f251 ?f252 ?f253 ?f254 ?f255 ?f256 ?f257 ?f258 ?f259 ?f260 ?f261 ?f186 ?f262 ?f237 ?f263 ?f198 ?f264 ?f265 ?f266 ?f267 ?f268 ?f207 ?f269 ?f200 ?f270 ?f271 ?f272 ?f220 ?f273 ?f274 ?f275 ?f20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27"/><draw:equation draw:name="f7" draw:formula="?f4 / 752"/><draw:equation draw:name="f8" draw:formula="0 + 792 - 732"/><draw:equation draw:name="f9" draw:formula="?f8 * ?f5 / 4227"/><draw:equation draw:name="f10" draw:formula="807 * ?f4 / 752"/><draw:equation draw:name="f11" draw:formula="0 + 794 - 732"/><draw:equation draw:name="f12" draw:formula="?f11 * ?f5 / 4227"/><draw:equation draw:name="f13" draw:formula="822 * ?f4 / 752"/><draw:equation draw:name="f14" draw:formula="0 + 773 - 732"/><draw:equation draw:name="f15" draw:formula="?f14 * ?f5 / 4227"/><draw:equation draw:name="f16" draw:formula="870 * ?f4 / 752"/><draw:equation draw:name="f17" draw:formula="0 + 750 - 732"/><draw:equation draw:name="f18" draw:formula="?f17 * ?f5 / 4227"/><draw:equation draw:name="f19" draw:formula="860 * ?f4 / 752"/><draw:equation draw:name="f20" draw:formula="0 + 801 - 732"/><draw:equation draw:name="f21" draw:formula="?f20 * ?f5 / 4227"/><draw:equation draw:name="f22" draw:formula="906 * ?f4 / 752"/><draw:equation draw:name="f23" draw:formula="0 + 2909 - 732"/><draw:equation draw:name="f24" draw:formula="?f23 * ?f5 / 4227"/><draw:equation draw:name="f25" draw:formula="171 * ?f4 / 752"/><draw:equation draw:name="f26" draw:formula="0 + 2962 - 732"/><draw:equation draw:name="f27" draw:formula="?f26 * ?f5 / 4227"/><draw:equation draw:name="f28" draw:formula="315 * ?f4 / 752"/><draw:equation draw:name="f29" draw:formula="0 + 3098 - 732"/><draw:equation draw:name="f30" draw:formula="?f29 * ?f5 / 4227"/><draw:equation draw:name="f31" draw:formula="289 * ?f4 / 752"/><draw:equation draw:name="f32" draw:formula="0 + 3230 - 732"/><draw:equation draw:name="f33" draw:formula="?f32 * ?f5 / 4227"/><draw:equation draw:name="f34" draw:formula="211 * ?f4 / 752"/><draw:equation draw:name="f35" draw:formula="0 + 3194 - 732"/><draw:equation draw:name="f36" draw:formula="?f35 * ?f5 / 4227"/><draw:equation draw:name="f37" draw:formula="207 * ?f4 / 752"/><draw:equation draw:name="f38" draw:formula="0 + 3189 - 732"/><draw:equation draw:name="f39" draw:formula="?f38 * ?f5 / 4227"/><draw:equation draw:name="f40" draw:formula="314 * ?f4 / 752"/><draw:equation draw:name="f41" draw:formula="0 + 3204 - 732"/><draw:equation draw:name="f42" draw:formula="?f41 * ?f5 / 4227"/><draw:equation draw:name="f43" draw:formula="296 * ?f4 / 752"/><draw:equation draw:name="f44" draw:formula="0 + 3305 - 732"/><draw:equation draw:name="f45" draw:formula="?f44 * ?f5 / 4227"/><draw:equation draw:name="f46" draw:formula="229 * ?f4 / 752"/><draw:equation draw:name="f47" draw:formula="0 + 3432 - 732"/><draw:equation draw:name="f48" draw:formula="?f47 * ?f5 / 4227"/><draw:equation draw:name="f49" draw:formula="258 * ?f4 / 752"/><draw:equation draw:name="f50" draw:formula="0 + 3418 - 732"/><draw:equation draw:name="f51" draw:formula="?f50 * ?f5 / 4227"/><draw:equation draw:name="f52" draw:formula="243 * ?f4 / 752"/><draw:equation draw:name="f53" draw:formula="0 + 3353 - 732"/><draw:equation draw:name="f54" draw:formula="?f53 * ?f5 / 4227"/><draw:equation draw:name="f55" draw:formula="250 * ?f4 / 752"/><draw:equation draw:name="f56" draw:formula="0 + 3413 - 732"/><draw:equation draw:name="f57" draw:formula="?f56 * ?f5 / 4227"/><draw:equation draw:name="f58" draw:formula="0 + 3415 - 732"/><draw:equation draw:name="f59" draw:formula="?f58 * ?f5 / 4227"/><draw:equation draw:name="f60" draw:formula="318 * ?f4 / 752"/><draw:equation draw:name="f61" draw:formula="0 + 3523 - 732"/><draw:equation draw:name="f62" draw:formula="?f61 * ?f5 / 4227"/><draw:equation draw:name="f63" draw:formula="176 * ?f4 / 752"/><draw:equation draw:name="f64" draw:formula="0 + 3504 - 732"/><draw:equation draw:name="f65" draw:formula="?f64 * ?f5 / 4227"/><draw:equation draw:name="f66" draw:formula="186 * ?f4 / 752"/><draw:equation draw:name="f67" draw:formula="0 + 3554 - 732"/><draw:equation draw:name="f68" draw:formula="?f67 * ?f5 / 4227"/><draw:equation draw:name="f69" draw:formula="222 * ?f4 / 752"/><draw:equation draw:name="f70" draw:formula="0 + 3490 - 732"/><draw:equation draw:name="f71" draw:formula="?f70 * ?f5 / 4227"/><draw:equation draw:name="f72" draw:formula="262 * ?f4 / 752"/><draw:equation draw:name="f73" draw:formula="0 + 3494 - 732"/><draw:equation draw:name="f74" draw:formula="?f73 * ?f5 / 4227"/><draw:equation draw:name="f75" draw:formula="0 + 3682 - 732"/><draw:equation draw:name="f76" draw:formula="?f75 * ?f5 / 4227"/><draw:equation draw:name="f77" draw:formula="267 * ?f4 / 752"/><draw:equation draw:name="f78" draw:formula="0 + 3624 - 732"/><draw:equation draw:name="f79" draw:formula="?f78 * ?f5 / 4227"/><draw:equation draw:name="f80" draw:formula="231 * ?f4 / 752"/><draw:equation draw:name="f81" draw:formula="0 + 3581 - 732"/><draw:equation draw:name="f82" draw:formula="?f81 * ?f5 / 4227"/><draw:equation draw:name="f83" draw:formula="0 + 3677 - 732"/><draw:equation draw:name="f84" draw:formula="?f83 * ?f5 / 4227"/><draw:equation draw:name="f85" draw:formula="0 + 3792 - 732"/><draw:equation draw:name="f86" draw:formula="?f85 * ?f5 / 4227"/><draw:equation draw:name="f87" draw:formula="274 * ?f4 / 752"/><draw:equation draw:name="f88" draw:formula="0 + 3730 - 732"/><draw:equation draw:name="f89" draw:formula="?f88 * ?f5 / 4227"/><draw:equation draw:name="f90" draw:formula="0 + 3727 - 732"/><draw:equation draw:name="f91" draw:formula="?f90 * ?f5 / 4227"/><draw:equation draw:name="f92" draw:formula="0 + 3761 - 732"/><draw:equation draw:name="f93" draw:formula="?f92 * ?f5 / 4227"/><draw:equation draw:name="f94" draw:formula="279 * ?f4 / 752"/><draw:equation draw:name="f95" draw:formula="0 + 3708 - 732"/><draw:equation draw:name="f96" draw:formula="?f95 * ?f5 / 4227"/><draw:equation draw:name="f97" draw:formula="310 * ?f4 / 752"/><draw:equation draw:name="f98" draw:formula="0 + 3869 - 732"/><draw:equation draw:name="f99" draw:formula="?f98 * ?f5 / 4227"/><draw:equation draw:name="f100" draw:formula="255 * ?f4 / 752"/><draw:equation draw:name="f101" draw:formula="0 + 3989 - 732"/><draw:equation draw:name="f102" draw:formula="?f101 * ?f5 / 4227"/><draw:equation draw:name="f103" draw:formula="0 + 4114 - 732"/><draw:equation draw:name="f104" draw:formula="?f103 * ?f5 / 4227"/><draw:equation draw:name="f105" draw:formula="0 + 4106 - 732"/><draw:equation draw:name="f106" draw:formula="?f105 * ?f5 / 4227"/><draw:equation draw:name="f107" draw:formula="0 + 4248 - 732"/><draw:equation draw:name="f108" draw:formula="?f107 * ?f5 / 4227"/><draw:equation draw:name="f109" draw:formula="219 * ?f4 / 752"/><draw:equation draw:name="f110" draw:formula="0 + 4202 - 732"/><draw:equation draw:name="f111" draw:formula="?f110 * ?f5 / 4227"/><draw:equation draw:name="f112" draw:formula="0 + 4193 - 732"/><draw:equation draw:name="f113" draw:formula="?f112 * ?f5 / 4227"/><draw:equation draw:name="f114" draw:formula="0 + 4190 - 732"/><draw:equation draw:name="f115" draw:formula="?f114 * ?f5 / 4227"/><draw:equation draw:name="f116" draw:formula="0 + 4226 - 732"/><draw:equation draw:name="f117" draw:formula="?f116 * ?f5 / 4227"/><draw:equation draw:name="f118" draw:formula="313 * ?f4 / 752"/><draw:equation draw:name="f119" draw:formula="0 + 4306 - 732"/><draw:equation draw:name="f120" draw:formula="?f119 * ?f5 / 4227"/><draw:equation draw:name="f121" draw:formula="210 * ?f4 / 752"/><draw:equation draw:name="f122" draw:formula="0 + 4375 - 732"/><draw:equation draw:name="f123" draw:formula="?f122 * ?f5 / 4227"/><draw:equation draw:name="f124" draw:formula="0 + 4397 - 732"/><draw:equation draw:name="f125" draw:formula="?f124 * ?f5 / 4227"/><draw:equation draw:name="f126" draw:formula="242 * ?f4 / 752"/><draw:equation draw:name="f127" draw:formula="0 + 4488 - 732"/><draw:equation draw:name="f128" draw:formula="?f127 * ?f5 / 4227"/><draw:equation draw:name="f129" draw:formula="0 + 4459 - 732"/><draw:equation draw:name="f130" draw:formula="?f129 * ?f5 / 4227"/><draw:equation draw:name="f131" draw:formula="238 * ?f4 / 752"/><draw:equation draw:name="f132" draw:formula="0 + 4574 - 732"/><draw:equation draw:name="f133" draw:formula="?f132 * ?f5 / 4227"/><draw:equation draw:name="f134" draw:formula="253 * ?f4 / 752"/><draw:equation draw:name="f135" draw:formula="0 + 4524 - 732"/><draw:equation draw:name="f136" draw:formula="?f135 * ?f5 / 4227"/><draw:equation draw:name="f137" draw:formula="212 * ?f4 / 752"/><draw:equation draw:name="f138" draw:formula="0 + 4543 - 732"/><draw:equation draw:name="f139" draw:formula="?f138 * ?f5 / 4227"/><draw:equation draw:name="f140" draw:formula="317 * ?f4 / 752"/><draw:equation draw:name="f141" draw:formula="0 + 4534 - 732"/><draw:equation draw:name="f142" draw:formula="?f141 * ?f5 / 4227"/><draw:equation draw:name="f143" draw:formula="286 * ?f4 / 752"/><draw:equation draw:name="f144" draw:formula="0 + 4622 - 732"/><draw:equation draw:name="f145" draw:formula="?f144 * ?f5 / 4227"/><draw:equation draw:name="f146" draw:formula="198 * ?f4 / 752"/><draw:equation draw:name="f147" draw:formula="0 + 4704 - 732"/><draw:equation draw:name="f148" draw:formula="?f147 * ?f5 / 4227"/><draw:equation draw:name="f149" draw:formula="0 + 4838 - 732"/><draw:equation draw:name="f150" draw:formula="?f149 * ?f5 / 4227"/><draw:equation draw:name="f151" draw:formula="0 + 4790 - 732"/><draw:equation draw:name="f152" draw:formula="?f151 * ?f5 / 4227"/><draw:equation draw:name="f153" draw:formula="0 + 4776 - 732"/><draw:equation draw:name="f154" draw:formula="?f153 * ?f5 / 4227"/><draw:equation draw:name="f155" draw:formula="294 * ?f4 / 752"/><draw:equation draw:name="f156" draw:formula="0 + 4814 - 732"/><draw:equation draw:name="f157" draw:formula="?f156 * ?f5 / 4227"/><draw:equation draw:name="f158" draw:formula="246 * ?f4 / 752"/><draw:equation draw:name="f159" draw:formula="0 + 4771 - 732"/><draw:equation draw:name="f160" draw:formula="?f159 * ?f5 / 4227"/><draw:equation draw:name="f161" draw:formula="0 + 4944 - 732"/><draw:equation draw:name="f162" draw:formula="?f161 * ?f5 / 4227"/><draw:equation draw:name="f163" draw:formula="0 + 4925 - 732"/><draw:equation draw:name="f164" draw:formula="?f163 * ?f5 / 4227"/><draw:equation draw:name="f165" draw:formula="234 * ?f4 / 752"/><draw:equation draw:name="f166" draw:formula="0 + 4862 - 732"/><draw:equation draw:name="f167" draw:formula="?f166 * ?f5 / 4227"/><draw:equation draw:name="f168" draw:formula="0 + 4930 - 732"/><draw:equation draw:name="f169" draw:formula="?f168 * ?f5 / 4227"/><draw:equation draw:name="f170" draw:formula="291 * ?f4 / 752"/><draw:equation draw:name="f171" draw:formula="0 + 4896 - 732"/><draw:equation draw:name="f172" draw:formula="?f171 * ?f5 / 4227"/><draw:equation draw:name="f173" draw:formula="?f9 / ?f6"/><draw:equation draw:name="f174" draw:formula="?f10 / ?f7"/><draw:equation draw:name="f175" draw:formula="?f12 / ?f6"/><draw:equation draw:name="f176" draw:formula="?f13 / ?f7"/><draw:equation draw:name="f177" draw:formula="?f15 / ?f6"/><draw:equation draw:name="f178" draw:formula="?f16 / ?f7"/><draw:equation draw:name="f179" draw:formula="?f18 / ?f6"/><draw:equation draw:name="f180" draw:formula="?f19 / ?f7"/><draw:equation draw:name="f181" draw:formula="?f21 / ?f6"/><draw:equation draw:name="f182" draw:formula="?f22 / ?f7"/><draw:equation draw:name="f183" draw:formula="?f24 / ?f6"/><draw:equation draw:name="f184" draw:formula="?f25 / ?f7"/><draw:equation draw:name="f185" draw:formula="?f27 / ?f6"/><draw:equation draw:name="f186" draw:formula="?f28 / ?f7"/><draw:equation draw:name="f187" draw:formula="?f30 / ?f6"/><draw:equation draw:name="f188" draw:formula="?f31 / ?f7"/><draw:equation draw:name="f189" draw:formula="?f33 / ?f6"/><draw:equation draw:name="f190" draw:formula="?f34 / ?f7"/><draw:equation draw:name="f191" draw:formula="?f36 / ?f6"/><draw:equation draw:name="f192" draw:formula="?f37 / ?f7"/><draw:equation draw:name="f193" draw:formula="?f39 / ?f6"/><draw:equation draw:name="f194" draw:formula="?f40 / ?f7"/><draw:equation draw:name="f195" draw:formula="?f42 / ?f6"/><draw:equation draw:name="f196" draw:formula="?f43 / ?f7"/><draw:equation draw:name="f197" draw:formula="?f45 / ?f6"/><draw:equation draw:name="f198" draw:formula="?f46 / ?f7"/><draw:equation draw:name="f199" draw:formula="?f48 / ?f6"/><draw:equation draw:name="f200" draw:formula="?f49 / ?f7"/><draw:equation draw:name="f201" draw:formula="?f51 / ?f6"/><draw:equation draw:name="f202" draw:formula="?f52 / ?f7"/><draw:equation draw:name="f203" draw:formula="?f54 / ?f6"/><draw:equation draw:name="f204" draw:formula="?f55 / ?f7"/><draw:equation draw:name="f205" draw:formula="?f57 / ?f6"/><draw:equation draw:name="f206" draw:formula="?f59 / ?f6"/><draw:equation draw:name="f207" draw:formula="?f60 / ?f7"/><draw:equation draw:name="f208" draw:formula="?f62 / ?f6"/><draw:equation draw:name="f209" draw:formula="?f63 / ?f7"/><draw:equation draw:name="f210" draw:formula="?f65 / ?f6"/><draw:equation draw:name="f211" draw:formula="?f66 / ?f7"/><draw:equation draw:name="f212" draw:formula="?f68 / ?f6"/><draw:equation draw:name="f213" draw:formula="?f69 / ?f7"/><draw:equation draw:name="f214" draw:formula="?f71 / ?f6"/><draw:equation draw:name="f215" draw:formula="?f72 / ?f7"/><draw:equation draw:name="f216" draw:formula="?f74 / ?f6"/><draw:equation draw:name="f217" draw:formula="?f76 / ?f6"/><draw:equation draw:name="f218" draw:formula="?f77 / ?f7"/><draw:equation draw:name="f219" draw:formula="?f79 / ?f6"/><draw:equation draw:name="f220" draw:formula="?f80 / ?f7"/><draw:equation draw:name="f221" draw:formula="?f82 / ?f6"/><draw:equation draw:name="f222" draw:formula="?f84 / ?f6"/><draw:equation draw:name="f223" draw:formula="?f86 / ?f6"/><draw:equation draw:name="f224" draw:formula="?f87 / ?f7"/><draw:equation draw:name="f225" draw:formula="?f89 / ?f6"/><draw:equation draw:name="f226" draw:formula="?f91 / ?f6"/><draw:equation draw:name="f227" draw:formula="?f93 / ?f6"/><draw:equation draw:name="f228" draw:formula="?f94 / ?f7"/><draw:equation draw:name="f229" draw:formula="?f96 / ?f6"/><draw:equation draw:name="f230" draw:formula="?f97 / ?f7"/><draw:equation draw:name="f231" draw:formula="?f99 / ?f6"/><draw:equation draw:name="f232" draw:formula="?f100 / ?f7"/><draw:equation draw:name="f233" draw:formula="?f102 / ?f6"/><draw:equation draw:name="f234" draw:formula="?f104 / ?f6"/><draw:equation draw:name="f235" draw:formula="?f106 / ?f6"/><draw:equation draw:name="f236" draw:formula="?f108 / ?f6"/><draw:equation draw:name="f237" draw:formula="?f109 / ?f7"/><draw:equation draw:name="f238" draw:formula="?f111 / ?f6"/><draw:equation draw:name="f239" draw:formula="?f113 / ?f6"/><draw:equation draw:name="f240" draw:formula="?f115 / ?f6"/><draw:equation draw:name="f241" draw:formula="?f117 / ?f6"/><draw:equation draw:name="f242" draw:formula="?f118 / ?f7"/><draw:equation draw:name="f243" draw:formula="?f120 / ?f6"/><draw:equation draw:name="f244" draw:formula="?f121 / ?f7"/><draw:equation draw:name="f245" draw:formula="?f123 / ?f6"/><draw:equation draw:name="f246" draw:formula="?f125 / ?f6"/><draw:equation draw:name="f247" draw:formula="?f126 / ?f7"/><draw:equation draw:name="f248" draw:formula="?f128 / ?f6"/><draw:equation draw:name="f249" draw:formula="?f130 / ?f6"/><draw:equation draw:name="f250" draw:formula="?f131 / ?f7"/><draw:equation draw:name="f251" draw:formula="?f133 / ?f6"/><draw:equation draw:name="f252" draw:formula="?f134 / ?f7"/><draw:equation draw:name="f253" draw:formula="?f136 / ?f6"/><draw:equation draw:name="f254" draw:formula="?f137 / ?f7"/><draw:equation draw:name="f255" draw:formula="?f139 / ?f6"/><draw:equation draw:name="f256" draw:formula="?f140 / ?f7"/><draw:equation draw:name="f257" draw:formula="?f142 / ?f6"/><draw:equation draw:name="f258" draw:formula="?f143 / ?f7"/><draw:equation draw:name="f259" draw:formula="?f145 / ?f6"/><draw:equation draw:name="f260" draw:formula="?f146 / ?f7"/><draw:equation draw:name="f261" draw:formula="?f148 / ?f6"/><draw:equation draw:name="f262" draw:formula="?f150 / ?f6"/><draw:equation draw:name="f263" draw:formula="?f152 / ?f6"/><draw:equation draw:name="f264" draw:formula="?f154 / ?f6"/><draw:equation draw:name="f265" draw:formula="?f155 / ?f7"/><draw:equation draw:name="f266" draw:formula="?f157 / ?f6"/><draw:equation draw:name="f267" draw:formula="?f158 / ?f7"/><draw:equation draw:name="f268" draw:formula="?f160 / ?f6"/><draw:equation draw:name="f269" draw:formula="?f162 / ?f6"/><draw:equation draw:name="f270" draw:formula="?f164 / ?f6"/><draw:equation draw:name="f271" draw:formula="?f165 / ?f7"/><draw:equation draw:name="f272" draw:formula="?f167 / ?f6"/><draw:equation draw:name="f273" draw:formula="?f169 / ?f6"/><draw:equation draw:name="f274" draw:formula="?f170 / ?f7"/><draw:equation draw:name="f275" draw:formula="?f172 / ?f6"/><draw:equation draw:name="f276" draw:formula="0 / ?f6"/><draw:equation draw:name="f277" draw:formula="?f1 / ?f6"/><draw:equation draw:name="f278" draw:formula="0 / ?f7"/><draw:equation draw:name="f279" draw:formula="?f3 / ?f7"/></draw:enhanced-geometry></draw:custom-shape><draw:frame draw:id="id31" draw:style-name="a71" draw:name="Picture 102" svg:x="0.28125in" svg:y="0.48194in" svg:width="1.32014in" svg:height="0.21181in" style:rel-width="scale" style:rel-height="scale"><draw:image xlink:href="media/image58.png" xlink:type="simple" xlink:show="embed" xlink:actuate="onLoad"/><svg:title/><svg:desc/></draw:frame><draw:frame draw:id="id32" draw:style-name="a72" draw:name="Picture 101" svg:x="1.65486in" svg:y="0.53333in" svg:width="1.51528in" svg:height="0.13056in" style:rel-width="scale" style:rel-height="scale"><draw:image xlink:href="media/image59.png" xlink:type="simple" xlink:show="embed" xlink:actuate="onLoad"/><svg:title/><svg:desc/></draw:frame><draw:custom-shape svg:x="3.18333in" svg:y="0.53542in" svg:width="0.01181in" svg:height="0.1in" draw:id="id33" draw:style-name="a73" draw:name="Rectangle 100"><svg:title/><svg:desc/><draw:enhanced-geometry draw:type="non-primitive" svg:viewBox="0 0 21600 21600" draw:enhanced-path="M 0 0 L 21600 0 21600 21600 0 21600 Z N"/></draw:custom-shape><draw:frame draw:id="id34" draw:style-name="a74" draw:name="Picture 99" svg:x="3.23958in" svg:y="0.53333in" svg:width="0.10694in" svg:height="0.13194in" style:rel-width="scale" style:rel-height="scale"><draw:image xlink:href="media/image60.png" xlink:type="simple" xlink:show="embed" xlink:actuate="onLoad"/><svg:title/><svg:desc/></draw:frame><draw:frame draw:id="id35" draw:style-name="a75" draw:name="Picture 98" svg:x="3.39444in" svg:y="0.56042in" svg:width="0.17708in" svg:height="0.07847in" style:rel-width="scale" style:rel-height="scale"><draw:image xlink:href="media/image61.png" xlink:type="simple" xlink:show="embed" xlink:actuate="onLoad"/><svg:title/><svg:desc/></draw:frame><draw:custom-shape svg:x="3.62986in" svg:y="0.53542in" svg:width="0.56528in" svg:height="0.13056in" draw:id="id36" draw:style-name="a76" draw:name="AutoShape 97"><svg:title/><svg:desc/><draw:enhanced-geometry draw:type="non-primitive" svg:viewBox="0 0 814 188" draw:enhanced-path="M 84 41 L 67 41 67 111 65 118 53 130 46 132 24 132 17 125 17 41 0 41 0 127 3 135 10 139 15 147 24 149 43 149 51 147 58 142 63 139 67 130 67 144 84 144 84 41 Z M 149 41 L 132 41 132 10 115 10 115 41 101 41 101 55 115 55 115 139 120 147 142 147 149 144 149 132 137 132 132 127 132 55 149 55 149 41 Z M 185 41 L 166 41 166 144 185 144 185 41 Z M 185 3 L 166 3 166 22 185 22 185 3 Z M 228 0 L 211 0 211 144 228 144 228 0 Z M 274 41 L 255 41 255 144 274 144 274 41 Z M 274 3 L 255 3 255 22 274 22 274 3 Z M 379 41 L 298 41 298 55 355 55 293 132 293 144 379 144 379 130 317 130 379 55 379 41 Z M 492 132 L 490 132 487 135 485 135 483 132 480 132 480 91 480 58 478 51 468 46 461 39 451 36 442 36 423 38 409 45 401 56 399 72 415 72 415 65 418 60 423 58 425 53 430 51 456 51 463 58 463 77 463 91 463 115 459 123 454 127 447 132 439 135 418 135 411 127 411 106 418 101 435 99 437 99 447 96 454 96 461 94 463 91 463 77 461 77 456 82 451 82 425 84 411 89 401 96 396 105 394 118 394 127 396 135 403 139 411 147 418 149 442 149 454 142 461 135 463 132 463 137 466 139 468 144 471 147 492 147 492 135 492 132 Z M 593 75 L 591 63 586 53 579 46 564 36 538 36 526 43 516 53 511 61 508 71 505 82 504 94 505 106 507 117 510 127 516 135 523 144 535 149 539 149 531 161 533 166 535 166 538 163 547 163 552 166 552 175 547 180 535 180 533 178 528 175 523 185 531 187 557 187 559 183 564 180 567 175 567 166 564 163 562 159 559 156 543 156 548 149 562 149 571 144 583 132 586 130 591 120 593 108 574 108 571 125 562 132 540 132 533 130 523 115 521 106 521 79 523 70 528 63 535 55 540 53 564 53 571 60 574 75 593 75 Z M 687 0 L 677 0 675 7 672 10 665 10 660 7 653 5 648 3 627 3 619 10 617 24 627 24 629 17 631 15 639 15 643 17 658 22 677 22 684 15 685 10 687 0 Z M 703 132 L 701 132 699 135 696 135 694 132 691 132 691 91 691 58 689 51 679 46 672 39 663 36 653 36 634 38 621 45 613 56 610 72 627 72 627 65 629 60 634 58 636 53 641 51 667 51 675 58 675 77 675 91 675 115 670 123 665 127 658 132 651 135 629 135 622 127 622 106 631 101 646 99 648 99 658 96 665 96 672 94 675 91 675 77 672 77 667 82 663 82 636 84 622 89 613 96 607 105 605 118 605 127 607 135 615 139 622 147 629 149 653 149 665 142 672 135 675 132 675 137 677 139 679 144 682 147 703 147 703 135 703 132 Z M 814 94 L 813 81 810 70 806 61 799 53 795 47 795 106 792 115 787 123 780 130 773 132 754 132 747 130 742 120 737 113 735 103 735 79 737 70 742 63 749 55 756 53 775 53 783 55 787 65 792 72 795 82 795 106 795 47 790 41 778 36 749 36 737 43 730 53 724 61 719 71 716 82 715 94 716 105 716 106 719 116 724 125 730 132 739 144 751 149 780 149 792 144 799 132 806 124 810 115 813 105 814 94 Z N" draw:text-areas="?f232 ?f234 ?f233 ?f235" draw:glue-points="?f145 ?f146 ?f147 ?f148 ?f149 ?f150 ?f151 ?f152 ?f153 ?f154 ?f151 ?f146 ?f155 ?f152 ?f156 ?f157 ?f158 ?f159 ?f160 ?f159 ?f160 ?f157 ?f161 ?f159 ?f162 ?f146 ?f163 ?f164 ?f165 ?f166 ?f167 ?f168 ?f169 ?f170 ?f171 ?f146 ?f172 ?f173 ?f169 ?f174 ?f175 ?f176 ?f177 ?f178 ?f169 ?f179 ?f162 ?f146 ?f180 ?f166 ?f181 ?f182 ?f183 ?f184 ?f185 ?f186 ?f187 ?f188 ?f189 ?f188 ?f190 ?f184 ?f191 ?f192 ?f193 ?f194 ?f195 ?f196 ?f197 ?f198 ?f199 ?f157 ?f200 ?f201 ?f202 ?f203 ?f204 ?f146 ?f205 ?f206 ?f207 ?f208 ?f209 ?f210 ?f211 ?f212 ?f213 ?f214 ?f205 ?f182 ?f215 ?f216 ?f217 ?f148 ?f205 ?f148 ?f218 ?f178 ?f219 ?f220 ?f221 ?f222 ?f223 ?f224 ?f225 ?f196 ?f226 ?f227 ?f228 ?f220 ?f229 ?f230 ?f231 ?f15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4"/><draw:equation draw:name="f7" draw:formula="?f4 / 188"/><draw:equation draw:name="f8" draw:formula="0 + 5273 - 5227"/><draw:equation draw:name="f9" draw:formula="?f8 * ?f5 / 814"/><draw:equation draw:name="f10" draw:formula="903 * ?f4 / 188"/><draw:equation draw:name="f11" draw:formula="0 + 5230 - 5227"/><draw:equation draw:name="f12" draw:formula="?f11 * ?f5 / 814"/><draw:equation draw:name="f13" draw:formula="906 * ?f4 / 188"/><draw:equation draw:name="f14" draw:formula="0 + 5285 - 5227"/><draw:equation draw:name="f15" draw:formula="?f14 * ?f5 / 814"/><draw:equation draw:name="f16" draw:formula="913 * ?f4 / 188"/><draw:equation draw:name="f17" draw:formula="0 + 5376 - 5227"/><draw:equation draw:name="f18" draw:formula="?f17 * ?f5 / 814"/><draw:equation draw:name="f19" draw:formula="812 * ?f4 / 188"/><draw:equation draw:name="f20" draw:formula="0 + 5328 - 5227"/><draw:equation draw:name="f21" draw:formula="?f20 * ?f5 / 814"/><draw:equation draw:name="f22" draw:formula="826 * ?f4 / 188"/><draw:equation draw:name="f23" draw:formula="0 + 5412 - 5227"/><draw:equation draw:name="f24" draw:formula="?f23 * ?f5 / 814"/><draw:equation draw:name="f25" draw:formula="0 + 5393 - 5227"/><draw:equation draw:name="f26" draw:formula="?f25 * ?f5 / 814"/><draw:equation draw:name="f27" draw:formula="774 * ?f4 / 188"/><draw:equation draw:name="f28" draw:formula="0 + 5438 - 5227"/><draw:equation draw:name="f29" draw:formula="?f28 * ?f5 / 814"/><draw:equation draw:name="f30" draw:formula="915 * ?f4 / 188"/><draw:equation draw:name="f31" draw:formula="0 + 5501 - 5227"/><draw:equation draw:name="f32" draw:formula="?f31 * ?f5 / 814"/><draw:equation draw:name="f33" draw:formula="0 + 5520 - 5227"/><draw:equation draw:name="f34" draw:formula="?f33 * ?f5 / 814"/><draw:equation draw:name="f35" draw:formula="0 + 5719 - 5227"/><draw:equation draw:name="f36" draw:formula="?f35 * ?f5 / 814"/><draw:equation draw:name="f37" draw:formula="0 + 5707 - 5227"/><draw:equation draw:name="f38" draw:formula="?f37 * ?f5 / 814"/><draw:equation draw:name="f39" draw:formula="862 * ?f4 / 188"/><draw:equation draw:name="f40" draw:formula="0 + 5669 - 5227"/><draw:equation draw:name="f41" draw:formula="?f40 * ?f5 / 814"/><draw:equation draw:name="f42" draw:formula="807 * ?f4 / 188"/><draw:equation draw:name="f43" draw:formula="0 + 5642 - 5227"/><draw:equation draw:name="f44" draw:formula="?f43 * ?f5 / 814"/><draw:equation draw:name="f45" draw:formula="836 * ?f4 / 188"/><draw:equation draw:name="f46" draw:formula="0 + 5690 - 5227"/><draw:equation draw:name="f47" draw:formula="?f46 * ?f5 / 814"/><draw:equation draw:name="f48" draw:formula="829 * ?f4 / 188"/><draw:equation draw:name="f49" draw:formula="0 + 5674 - 5227"/><draw:equation draw:name="f50" draw:formula="?f49 * ?f5 / 814"/><draw:equation draw:name="f51" draw:formula="0 + 5662 - 5227"/><draw:equation draw:name="f52" draw:formula="?f51 * ?f5 / 814"/><draw:equation draw:name="f53" draw:formula="870 * ?f4 / 188"/><draw:equation draw:name="f54" draw:formula="848 * ?f4 / 188"/><draw:equation draw:name="f55" draw:formula="0 + 5628 - 5227"/><draw:equation draw:name="f56" draw:formula="?f55 * ?f5 / 814"/><draw:equation draw:name="f57" draw:formula="867 * ?f4 / 188"/><draw:equation draw:name="f58" draw:formula="0 + 5638 - 5227"/><draw:equation draw:name="f59" draw:formula="?f58 * ?f5 / 814"/><draw:equation draw:name="f60" draw:formula="918 * ?f4 / 188"/><draw:equation draw:name="f61" draw:formula="908 * ?f4 / 188"/><draw:equation draw:name="f62" draw:formula="0 + 5765 - 5227"/><draw:equation draw:name="f63" draw:formula="?f62 * ?f5 / 814"/><draw:equation draw:name="f64" draw:formula="0 + 5731 - 5227"/><draw:equation draw:name="f65" draw:formula="?f64 * ?f5 / 814"/><draw:equation draw:name="f66" draw:formula="865 * ?f4 / 188"/><draw:equation draw:name="f67" draw:formula="0 + 5762 - 5227"/><draw:equation draw:name="f68" draw:formula="?f67 * ?f5 / 814"/><draw:equation draw:name="f69" draw:formula="920 * ?f4 / 188"/><draw:equation draw:name="f70" draw:formula="0 + 5774 - 5227"/><draw:equation draw:name="f71" draw:formula="?f70 * ?f5 / 814"/><draw:equation draw:name="f72" draw:formula="934 * ?f4 / 188"/><draw:equation draw:name="f73" draw:formula="0 + 5755 - 5227"/><draw:equation draw:name="f74" draw:formula="?f73 * ?f5 / 814"/><draw:equation draw:name="f75" draw:formula="946 * ?f4 / 188"/><draw:equation draw:name="f76" draw:formula="0 + 5794 - 5227"/><draw:equation draw:name="f77" draw:formula="?f76 * ?f5 / 814"/><draw:equation draw:name="f78" draw:formula="0 + 5775 - 5227"/><draw:equation draw:name="f79" draw:formula="?f78 * ?f5 / 814"/><draw:equation draw:name="f80" draw:formula="0 + 5820 - 5227"/><draw:equation draw:name="f81" draw:formula="?f80 * ?f5 / 814"/><draw:equation draw:name="f82" draw:formula="879 * ?f4 / 188"/><draw:equation draw:name="f83" draw:formula="0 + 5750 - 5227"/><draw:equation draw:name="f84" draw:formula="?f83 * ?f5 / 814"/><draw:equation draw:name="f85" draw:formula="886 * ?f4 / 188"/><draw:equation draw:name="f86" draw:formula="0 + 5767 - 5227"/><draw:equation draw:name="f87" draw:formula="?f86 * ?f5 / 814"/><draw:equation draw:name="f88" draw:formula="824 * ?f4 / 188"/><draw:equation draw:name="f89" draw:formula="0 + 5904 - 5227"/><draw:equation draw:name="f90" draw:formula="?f89 * ?f5 / 814"/><draw:equation draw:name="f91" draw:formula="771 * ?f4 / 188"/><draw:equation draw:name="f92" draw:formula="0 + 5875 - 5227"/><draw:equation draw:name="f93" draw:formula="?f92 * ?f5 / 814"/><draw:equation draw:name="f94" draw:formula="0 + 5858 - 5227"/><draw:equation draw:name="f95" draw:formula="?f94 * ?f5 / 814"/><draw:equation draw:name="f96" draw:formula="786 * ?f4 / 188"/><draw:equation draw:name="f97" draw:formula="0 + 5912 - 5227"/><draw:equation draw:name="f98" draw:formula="?f97 * ?f5 / 814"/><draw:equation draw:name="f99" draw:formula="781 * ?f4 / 188"/><draw:equation draw:name="f100" draw:formula="0 + 5921 - 5227"/><draw:equation draw:name="f101" draw:formula="?f100 * ?f5 / 814"/><draw:equation draw:name="f102" draw:formula="0 + 5899 - 5227"/><draw:equation draw:name="f103" draw:formula="?f102 * ?f5 / 814"/><draw:equation draw:name="f104" draw:formula="810 * ?f4 / 188"/><draw:equation draw:name="f105" draw:formula="0 + 5837 - 5227"/><draw:equation draw:name="f106" draw:formula="?f105 * ?f5 / 814"/><draw:equation draw:name="f107" draw:formula="843 * ?f4 / 188"/><draw:equation draw:name="f108" draw:formula="0 + 5868 - 5227"/><draw:equation draw:name="f109" draw:formula="?f108 * ?f5 / 814"/><draw:equation draw:name="f110" draw:formula="822 * ?f4 / 188"/><draw:equation draw:name="f111" draw:formula="0 + 5897 - 5227"/><draw:equation draw:name="f112" draw:formula="?f111 * ?f5 / 814"/><draw:equation draw:name="f113" draw:formula="894 * ?f4 / 188"/><draw:equation draw:name="f114" draw:formula="0 + 5849 - 5227"/><draw:equation draw:name="f115" draw:formula="?f114 * ?f5 / 814"/><draw:equation draw:name="f116" draw:formula="877 * ?f4 / 188"/><draw:equation draw:name="f117" draw:formula="0 + 5863 - 5227"/><draw:equation draw:name="f118" draw:formula="?f117 * ?f5 / 814"/><draw:equation draw:name="f119" draw:formula="855 * ?f4 / 188"/><draw:equation draw:name="f120" draw:formula="0 + 5834 - 5227"/><draw:equation draw:name="f121" draw:formula="?f120 * ?f5 / 814"/><draw:equation draw:name="f122" draw:formula="0 + 5930 - 5227"/><draw:equation draw:name="f123" draw:formula="?f122 * ?f5 / 814"/><draw:equation draw:name="f124" draw:formula="0 + 6033 - 5227"/><draw:equation draw:name="f125" draw:formula="?f124 * ?f5 / 814"/><draw:equation draw:name="f126" draw:formula="832 * ?f4 / 188"/><draw:equation draw:name="f127" draw:formula="0 + 6007 - 5227"/><draw:equation draw:name="f128" draw:formula="?f127 * ?f5 / 814"/><draw:equation draw:name="f129" draw:formula="901 * ?f4 / 188"/><draw:equation draw:name="f130" draw:formula="0 + 5962 - 5227"/><draw:equation draw:name="f131" draw:formula="?f130 * ?f5 / 814"/><draw:equation draw:name="f132" draw:formula="874 * ?f4 / 188"/><draw:equation draw:name="f133" draw:formula="0 + 6002 - 5227"/><draw:equation draw:name="f134" draw:formula="?f133 * ?f5 / 814"/><draw:equation draw:name="f135" draw:formula="0 + 6022 - 5227"/><draw:equation draw:name="f136" draw:formula="?f135 * ?f5 / 814"/><draw:equation draw:name="f137" draw:formula="818 * ?f4 / 188"/><draw:equation draw:name="f138" draw:formula="0 + 5951 - 5227"/><draw:equation draw:name="f139" draw:formula="?f138 * ?f5 / 814"/><draw:equation draw:name="f140" draw:formula="0 + 5946 - 5227"/><draw:equation draw:name="f141" draw:formula="?f140 * ?f5 / 814"/><draw:equation draw:name="f142" draw:formula="887 * ?f4 / 188"/><draw:equation draw:name="f143" draw:formula="0 + 6019 - 5227"/><draw:equation draw:name="f144" draw:formula="?f143 * ?f5 / 814"/><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6 / ?f6"/><draw:equation draw:name="f157" draw:formula="?f27 / ?f7"/><draw:equation draw:name="f158" draw:formula="?f29 / ?f6"/><draw:equation draw:name="f159" draw:formula="?f30 / ?f7"/><draw:equation draw:name="f160" draw:formula="?f32 / ?f6"/><draw:equation draw:name="f161" draw:formula="?f34 / ?f6"/><draw:equation draw:name="f162" draw:formula="?f36 / ?f6"/><draw:equation draw:name="f163" draw:formula="?f38 / ?f6"/><draw:equation draw:name="f164" draw:formula="?f39 / ?f7"/><draw:equation draw:name="f165" draw:formula="?f41 / ?f6"/><draw:equation draw:name="f166" draw:formula="?f42 / ?f7"/><draw:equation draw:name="f167" draw:formula="?f44 / ?f6"/><draw:equation draw:name="f168" draw:formula="?f45 / ?f7"/><draw:equation draw:name="f169" draw:formula="?f47 / ?f6"/><draw:equation draw:name="f170" draw:formula="?f48 / ?f7"/><draw:equation draw:name="f171" draw:formula="?f50 / ?f6"/><draw:equation draw:name="f172" draw:formula="?f52 / ?f6"/><draw:equation draw:name="f173" draw:formula="?f53 / ?f7"/><draw:equation draw:name="f174" draw:formula="?f54 / ?f7"/><draw:equation draw:name="f175" draw:formula="?f56 / ?f6"/><draw:equation draw:name="f176" draw:formula="?f57 / ?f7"/><draw:equation draw:name="f177" draw:formula="?f59 / ?f6"/><draw:equation draw:name="f178" draw:formula="?f60 / ?f7"/><draw:equation draw:name="f179" draw:formula="?f61 / ?f7"/><draw:equation draw:name="f180" draw:formula="?f63 / ?f6"/><draw:equation draw:name="f181" draw:formula="?f65 / ?f6"/><draw:equation draw:name="f182" draw:formula="?f66 / ?f7"/><draw:equation draw:name="f183" draw:formula="?f68 / ?f6"/><draw:equation draw:name="f184" draw:formula="?f69 / ?f7"/><draw:equation draw:name="f185" draw:formula="?f71 / ?f6"/><draw:equation draw:name="f186" draw:formula="?f72 / ?f7"/><draw:equation draw:name="f187" draw:formula="?f74 / ?f6"/><draw:equation draw:name="f188" draw:formula="?f75 / ?f7"/><draw:equation draw:name="f189" draw:formula="?f77 / ?f6"/><draw:equation draw:name="f190" draw:formula="?f79 / ?f6"/><draw:equation draw:name="f191" draw:formula="?f81 / ?f6"/><draw:equation draw:name="f192" draw:formula="?f82 / ?f7"/><draw:equation draw:name="f193" draw:formula="?f84 / ?f6"/><draw:equation draw:name="f194" draw:formula="?f85 / ?f7"/><draw:equation draw:name="f195" draw:formula="?f87 / ?f6"/><draw:equation draw:name="f196" draw:formula="?f88 / ?f7"/><draw:equation draw:name="f197" draw:formula="?f90 / ?f6"/><draw:equation draw:name="f198" draw:formula="?f91 / ?f7"/><draw:equation draw:name="f199" draw:formula="?f93 / ?f6"/><draw:equation draw:name="f200" draw:formula="?f95 / ?f6"/><draw:equation draw:name="f201" draw:formula="?f96 / ?f7"/><draw:equation draw:name="f202" draw:formula="?f98 / ?f6"/><draw:equation draw:name="f203" draw:formula="?f99 / ?f7"/><draw:equation draw:name="f204" draw:formula="?f101 / ?f6"/><draw:equation draw:name="f205" draw:formula="?f103 / ?f6"/><draw:equation draw:name="f206" draw:formula="?f104 / ?f7"/><draw:equation draw:name="f207" draw:formula="?f106 / ?f6"/><draw:equation draw:name="f208" draw:formula="?f107 / ?f7"/><draw:equation draw:name="f209" draw:formula="?f109 / ?f6"/><draw:equation draw:name="f210" draw:formula="?f110 / ?f7"/><draw:equation draw:name="f211" draw:formula="?f112 / ?f6"/><draw:equation draw:name="f212" draw:formula="?f113 / ?f7"/><draw:equation draw:name="f213" draw:formula="?f115 / ?f6"/><draw:equation draw:name="f214" draw:formula="?f116 / ?f7"/><draw:equation draw:name="f215" draw:formula="?f118 / ?f6"/><draw:equation draw:name="f216" draw:formula="?f119 / ?f7"/><draw:equation draw:name="f217" draw:formula="?f121 / ?f6"/><draw:equation draw:name="f218" draw:formula="?f123 / ?f6"/><draw:equation draw:name="f219" draw:formula="?f125 / ?f6"/><draw:equation draw:name="f220" draw:formula="?f126 / ?f7"/><draw:equation draw:name="f221" draw:formula="?f128 / ?f6"/><draw:equation draw:name="f222" draw:formula="?f129 / ?f7"/><draw:equation draw:name="f223" draw:formula="?f131 / ?f6"/><draw:equation draw:name="f224" draw:formula="?f132 / ?f7"/><draw:equation draw:name="f225" draw:formula="?f134 / ?f6"/><draw:equation draw:name="f226" draw:formula="?f136 / ?f6"/><draw:equation draw:name="f227" draw:formula="?f137 / ?f7"/><draw:equation draw:name="f228" draw:formula="?f139 / ?f6"/><draw:equation draw:name="f229" draw:formula="?f141 / ?f6"/><draw:equation draw:name="f230" draw:formula="?f142 / ?f7"/><draw:equation draw:name="f231" draw:formula="?f144 / ?f6"/><draw:equation draw:name="f232" draw:formula="0 / ?f6"/><draw:equation draw:name="f233" draw:formula="?f1 / ?f6"/><draw:equation draw:name="f234" draw:formula="0 / ?f7"/><draw:equation draw:name="f235" draw:formula="?f3 / ?f7"/></draw:enhanced-geometry></draw:custom-shape><draw:connector draw:type="line" svg:x1="0.79653in" svg:y1="0.69028in" svg:x2="6.63333in" svg:y2="0.69028in" draw:id="id37" draw:style-name="a77" draw:name="Line 96"><svg:title/><svg:desc/></draw:connector><draw:frame draw:id="id38" draw:style-name="a78" draw:name="Picture 95" svg:x="7.70139in" svg:y="0.53889in" svg:width="0.26042in" svg:height="0.11875in" style:rel-width="scale" style:rel-height="scale"><draw:image xlink:href="media/image62.png" xlink:type="simple" xlink:show="embed" xlink:actuate="onLoad"/><svg:title/><svg:desc/></draw:frame><draw:custom-shape svg:x="0.28472in" svg:y="0.48194in" svg:width="7.71389in" svg:height="0.42014in" draw:id="id39" draw:style-name="a79" draw:name="AutoShape 94"><svg:title/><svg:desc/><draw:enhanced-geometry draw:type="non-primitive" svg:viewBox="0 0 11108 605" draw:enhanced-path="M 9142 0 L 9142 305 M 9137 300 L 11108 300 M 11103 0 L 11103 305 M 0 300 L 0 605 N" draw:text-areas="?f31 ?f33 ?f32 ?f34" draw:glue-points="?f22 ?f23 ?f22 ?f24 ?f25 ?f26 ?f27 ?f26 ?f28 ?f23 ?f28 ?f24 ?f29 ?f26 ?f29 ?f3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08"/><draw:equation draw:name="f7" draw:formula="?f4 / 605"/><draw:equation draw:name="f8" draw:formula="0 + 9552 - 410"/><draw:equation draw:name="f9" draw:formula="?f8 * ?f5 / 11108"/><draw:equation draw:name="f10" draw:formula="694 * ?f4 / 605"/><draw:equation draw:name="f11" draw:formula="999 * ?f4 / 605"/><draw:equation draw:name="f12" draw:formula="0 + 9547 - 410"/><draw:equation draw:name="f13" draw:formula="?f12 * ?f5 / 11108"/><draw:equation draw:name="f14" draw:formula="994 * ?f4 / 605"/><draw:equation draw:name="f15" draw:formula="0 + 11518 - 410"/><draw:equation draw:name="f16" draw:formula="?f15 * ?f5 / 11108"/><draw:equation draw:name="f17" draw:formula="0 + 11513 - 410"/><draw:equation draw:name="f18" draw:formula="?f17 * ?f5 / 11108"/><draw:equation draw:name="f19" draw:formula="0 + 410 - 410"/><draw:equation draw:name="f20" draw:formula="?f19 * ?f5 / 11108"/><draw:equation draw:name="f21" draw:formula="1299 * ?f4 / 605"/><draw:equation draw:name="f22" draw:formula="?f9 / ?f6"/><draw:equation draw:name="f23" draw:formula="?f10 / ?f7"/><draw:equation draw:name="f24" draw:formula="?f11 / ?f7"/><draw:equation draw:name="f25" draw:formula="?f13 / ?f6"/><draw:equation draw:name="f26" draw:formula="?f14 / ?f7"/><draw:equation draw:name="f27" draw:formula="?f16 / ?f6"/><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51111in" svg:y="0.74514in" svg:width="0.06528in" svg:height="0.10208in" draw:id="id40" draw:style-name="a80" draw:name="AutoShape 93"><svg:title/><svg:desc/><draw:enhanced-geometry draw:type="non-primitive" svg:viewBox="0 0 94 147" draw:enhanced-path="M 81 50 L 45 50 58 52 67 59 72 71 74 88 74 103 72 112 62 127 55 129 17 129 24 141 33 146 60 146 72 139 79 129 85 120 90 110 93 99 93 86 93 74 90 64 85 55 81 50 Z M 17 0 L 0 0 0 141 17 141 17 129 36 129 29 127 19 112 17 103 17 93 18 74 24 61 33 53 34 52 17 52 17 0 Z M 62 33 L 36 33 24 40 17 52 34 52 45 50 81 50 79 48 72 38 62 33 Z N" draw:text-areas="?f128 ?f130 ?f129 ?f131" draw:glue-points="?f79 ?f80 ?f81 ?f80 ?f82 ?f83 ?f84 ?f85 ?f86 ?f87 ?f88 ?f89 ?f88 ?f90 ?f86 ?f91 ?f92 ?f93 ?f94 ?f95 ?f96 ?f95 ?f97 ?f98 ?f99 ?f100 ?f101 ?f100 ?f86 ?f102 ?f103 ?f95 ?f104 ?f105 ?f106 ?f107 ?f108 ?f109 ?f108 ?f110 ?f108 ?f111 ?f106 ?f112 ?f104 ?f113 ?f79 ?f80 ?f96 ?f114 ?f115 ?f114 ?f115 ?f98 ?f96 ?f98 ?f96 ?f95 ?f116 ?f95 ?f117 ?f93 ?f118 ?f91 ?f96 ?f90 ?f96 ?f119 ?f120 ?f111 ?f97 ?f121 ?f99 ?f122 ?f123 ?f83 ?f96 ?f83 ?f96 ?f114 ?f92 ?f124 ?f116 ?f124 ?f97 ?f125 ?f96 ?f83 ?f123 ?f83 ?f81 ?f80 ?f79 ?f80 ?f103 ?f126 ?f86 ?f127 ?f92 ?f124"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818 - 737"/><draw:equation draw:name="f9" draw:formula="?f8 * ?f5 / 94"/><draw:equation draw:name="f10" draw:formula="1124 * ?f4 / 147"/><draw:equation draw:name="f11" draw:formula="0 + 782 - 737"/><draw:equation draw:name="f12" draw:formula="?f11 * ?f5 / 94"/><draw:equation draw:name="f13" draw:formula="0 + 795 - 737"/><draw:equation draw:name="f14" draw:formula="?f13 * ?f5 / 94"/><draw:equation draw:name="f15" draw:formula="1126 * ?f4 / 147"/><draw:equation draw:name="f16" draw:formula="0 + 804 - 737"/><draw:equation draw:name="f17" draw:formula="?f16 * ?f5 / 94"/><draw:equation draw:name="f18" draw:formula="1133 * ?f4 / 147"/><draw:equation draw:name="f19" draw:formula="0 + 809 - 737"/><draw:equation draw:name="f20" draw:formula="?f19 * ?f5 / 94"/><draw:equation draw:name="f21" draw:formula="1145 * ?f4 / 147"/><draw:equation draw:name="f22" draw:formula="0 + 811 - 737"/><draw:equation draw:name="f23" draw:formula="?f22 * ?f5 / 94"/><draw:equation draw:name="f24" draw:formula="1162 * ?f4 / 147"/><draw:equation draw:name="f25" draw:formula="1177 * ?f4 / 147"/><draw:equation draw:name="f26" draw:formula="1186 * ?f4 / 147"/><draw:equation draw:name="f27" draw:formula="0 + 799 - 737"/><draw:equation draw:name="f28" draw:formula="?f27 * ?f5 / 94"/><draw:equation draw:name="f29" draw:formula="1201 * ?f4 / 147"/><draw:equation draw:name="f30" draw:formula="0 + 792 - 737"/><draw:equation draw:name="f31" draw:formula="?f30 * ?f5 / 94"/><draw:equation draw:name="f32" draw:formula="1203 * ?f4 / 147"/><draw:equation draw:name="f33" draw:formula="0 + 754 - 737"/><draw:equation draw:name="f34" draw:formula="?f33 * ?f5 / 94"/><draw:equation draw:name="f35" draw:formula="0 + 761 - 737"/><draw:equation draw:name="f36" draw:formula="?f35 * ?f5 / 94"/><draw:equation draw:name="f37" draw:formula="1215 * ?f4 / 147"/><draw:equation draw:name="f38" draw:formula="0 + 770 - 737"/><draw:equation draw:name="f39" draw:formula="?f38 * ?f5 / 94"/><draw:equation draw:name="f40" draw:formula="1220 * ?f4 / 147"/><draw:equation draw:name="f41" draw:formula="0 + 797 - 737"/><draw:equation draw:name="f42" draw:formula="?f41 * ?f5 / 94"/><draw:equation draw:name="f43" draw:formula="1213 * ?f4 / 147"/><draw:equation draw:name="f44" draw:formula="0 + 816 - 737"/><draw:equation draw:name="f45" draw:formula="?f44 * ?f5 / 94"/><draw:equation draw:name="f46" draw:formula="0 + 822 - 737"/><draw:equation draw:name="f47" draw:formula="?f46 * ?f5 / 94"/><draw:equation draw:name="f48" draw:formula="1194 * ?f4 / 147"/><draw:equation draw:name="f49" draw:formula="0 + 827 - 737"/><draw:equation draw:name="f50" draw:formula="?f49 * ?f5 / 94"/><draw:equation draw:name="f51" draw:formula="1184 * ?f4 / 147"/><draw:equation draw:name="f52" draw:formula="0 + 830 - 737"/><draw:equation draw:name="f53" draw:formula="?f52 * ?f5 / 94"/><draw:equation draw:name="f54" draw:formula="1173 * ?f4 / 147"/><draw:equation draw:name="f55" draw:formula="1160 * ?f4 / 147"/><draw:equation draw:name="f56" draw:formula="1148 * ?f4 / 147"/><draw:equation draw:name="f57" draw:formula="1138 * ?f4 / 147"/><draw:equation draw:name="f58" draw:formula="1129 * ?f4 / 147"/><draw:equation draw:name="f59" draw:formula="1074 * ?f4 / 147"/><draw:equation draw:name="f60" draw:formula="0 + 737 - 737"/><draw:equation draw:name="f61" draw:formula="?f60 * ?f5 / 94"/><draw:equation draw:name="f62" draw:formula="0 + 773 - 737"/><draw:equation draw:name="f63" draw:formula="?f62 * ?f5 / 94"/><draw:equation draw:name="f64" draw:formula="0 + 766 - 737"/><draw:equation draw:name="f65" draw:formula="?f64 * ?f5 / 94"/><draw:equation draw:name="f66" draw:formula="0 + 756 - 737"/><draw:equation draw:name="f67" draw:formula="?f66 * ?f5 / 94"/><draw:equation draw:name="f68" draw:formula="1167 * ?f4 / 147"/><draw:equation draw:name="f69" draw:formula="0 + 755 - 737"/><draw:equation draw:name="f70" draw:formula="?f69 * ?f5 / 94"/><draw:equation draw:name="f71" draw:formula="1135 * ?f4 / 147"/><draw:equation draw:name="f72" draw:formula="1127 * ?f4 / 147"/><draw:equation draw:name="f73" draw:formula="0 + 771 - 737"/><draw:equation draw:name="f74" draw:formula="?f73 * ?f5 / 94"/><draw:equation draw:name="f75" draw:formula="1107 * ?f4 / 147"/><draw:equation draw:name="f76" draw:formula="1114 * ?f4 / 147"/><draw:equation draw:name="f77" draw:formula="1122 * ?f4 / 147"/><draw:equation draw:name="f78" draw:formula="1112 * ?f4 / 147"/><draw:equation draw:name="f79" draw:formula="?f9 / ?f6"/><draw:equation draw:name="f80" draw:formula="?f10 / ?f7"/><draw:equation draw:name="f81" draw:formula="?f12 / ?f6"/><draw:equation draw:name="f82" draw:formula="?f14 / ?f6"/><draw:equation draw:name="f83" draw:formula="?f15 / ?f7"/><draw:equation draw:name="f84" draw:formula="?f17 / ?f6"/><draw:equation draw:name="f85" draw:formula="?f18 / ?f7"/><draw:equation draw:name="f86" draw:formula="?f20 / ?f6"/><draw:equation draw:name="f87" draw:formula="?f21 / ?f7"/><draw:equation draw:name="f88" draw:formula="?f23 / ?f6"/><draw:equation draw:name="f89" draw:formula="?f24 / ?f7"/><draw:equation draw:name="f90" draw:formula="?f25 / ?f7"/><draw:equation draw:name="f91" draw:formula="?f26 / ?f7"/><draw:equation draw:name="f92" draw:formula="?f28 / ?f6"/><draw:equation draw:name="f93" draw:formula="?f29 / ?f7"/><draw:equation draw:name="f94" draw:formula="?f31 / ?f6"/><draw:equation draw:name="f95" draw:formula="?f32 / ?f7"/><draw:equation draw:name="f96" draw:formula="?f34 / ?f6"/><draw:equation draw:name="f97" draw:formula="?f36 / ?f6"/><draw:equation draw:name="f98" draw:formula="?f37 / ?f7"/><draw:equation draw:name="f99" draw:formula="?f39 / ?f6"/><draw:equation draw:name="f100" draw:formula="?f40 / ?f7"/><draw:equation draw:name="f101" draw:formula="?f42 / ?f6"/><draw:equation draw:name="f102" draw:formula="?f43 / ?f7"/><draw:equation draw:name="f103" draw:formula="?f45 / ?f6"/><draw:equation draw:name="f104" draw:formula="?f47 / ?f6"/><draw:equation draw:name="f105" draw:formula="?f48 / ?f7"/><draw:equation draw:name="f106" draw:formula="?f50 / ?f6"/><draw:equation draw:name="f107" draw:formula="?f51 / ?f7"/><draw:equation draw:name="f108" draw:formula="?f53 / ?f6"/><draw:equation draw:name="f109" draw:formula="?f54 / ?f7"/><draw:equation draw:name="f110" draw:formula="?f55 / ?f7"/><draw:equation draw:name="f111" draw:formula="?f56 / ?f7"/><draw:equation draw:name="f112" draw:formula="?f57 / ?f7"/><draw:equation draw:name="f113" draw:formula="?f58 / ?f7"/><draw:equation draw:name="f114" draw:formula="?f59 / ?f7"/><draw:equation draw:name="f115" draw:formula="?f61 / ?f6"/><draw:equation draw:name="f116" draw:formula="?f63 / ?f6"/><draw:equation draw:name="f117" draw:formula="?f65 / ?f6"/><draw:equation draw:name="f118" draw:formula="?f67 / ?f6"/><draw:equation draw:name="f119" draw:formula="?f68 / ?f7"/><draw:equation draw:name="f120" draw:formula="?f70 / ?f6"/><draw:equation draw:name="f121" draw:formula="?f71 / ?f7"/><draw:equation draw:name="f122" draw:formula="?f72 / ?f7"/><draw:equation draw:name="f123" draw:formula="?f74 / ?f6"/><draw:equation draw:name="f124" draw:formula="?f75 / ?f7"/><draw:equation draw:name="f125" draw:formula="?f76 / ?f7"/><draw:equation draw:name="f126" draw:formula="?f77 / ?f7"/><draw:equation draw:name="f127" draw:formula="?f78 / ?f7"/><draw:equation draw:name="f128" draw:formula="0 / ?f6"/><draw:equation draw:name="f129" draw:formula="?f1 / ?f6"/><draw:equation draw:name="f130" draw:formula="0 / ?f7"/><draw:equation draw:name="f131" draw:formula="?f3 / ?f7"/></draw:enhanced-geometry></draw:custom-shape><draw:connector draw:type="line" svg:x1="0.28194in" svg:y1="0.89861in" svg:x2="0.8in" svg:y2="0.89861in" draw:id="id41" draw:style-name="a81" draw:name="Line 92"><svg:title/><svg:desc/></draw:connector><draw:frame draw:id="id42" draw:style-name="a82" draw:name="Picture 91" svg:x="0.83125in" svg:y="0.75in" svg:width="0.37708in" svg:height="0.09722in" style:rel-width="scale" style:rel-height="scale"><draw:image xlink:href="media/image63.png" xlink:type="simple" xlink:show="embed" xlink:actuate="onLoad"/><svg:title/><svg:desc/></draw:frame><draw:custom-shape svg:x="1.26111in" svg:y="0.74375in" svg:width="0.57847in" svg:height="0.10347in" draw:id="id43" draw:style-name="a83" draw:name="AutoShape 90"><svg:title/><svg:desc/><draw:enhanced-geometry draw:type="non-primitive" svg:viewBox="0 0 833 149" draw:enhanced-path="M 17 41 L 0 41 0 144 17 144 17 41 Z M 17 3 L 0 3 0 22 17 22 17 3 Z M 127 63 L 125 53 117 48 113 41 103 36 79 36 67 43 60 55 60 41 43 41 43 144 60 144 60 77 62 67 67 63 72 55 79 53 96 53 101 55 108 63 110 70 110 144 127 144 127 63 Z M 237 41 L 218 41 189 125 163 41 141 41 180 144 199 144 237 41 Z M 343 99 L 342 84 340 71 336 61 331 53 326 45 326 84 266 84 269 75 271 67 276 63 281 55 288 53 305 53 312 55 321 65 324 72 326 84 326 45 324 41 312 36 283 36 271 43 261 53 256 62 253 72 250 82 249 94 250 107 253 118 256 127 261 135 271 144 283 149 309 149 319 144 326 139 336 132 341 123 343 113 324 113 324 118 321 123 314 127 305 132 288 132 278 130 273 123 269 118 266 108 266 99 343 99 Z M 417 39 L 415 36 408 36 393 43 384 58 384 41 367 41 367 144 386 144 386 77 389 70 393 65 398 58 403 55 417 55 417 39 Z M 511 106 L 509 101 499 91 492 89 463 82 458 79 453 79 451 77 446 75 446 58 453 53 482 53 489 58 489 70 509 70 506 58 504 51 489 41 480 36 456 36 446 41 439 46 432 53 427 60 427 84 437 91 453 96 473 101 487 106 489 108 492 108 494 113 494 120 492 125 487 127 482 132 451 132 441 125 441 113 425 113 425 125 429 135 437 139 446 147 456 149 482 149 492 144 499 139 506 132 511 125 511 106 Z M 609 0 L 600 0 597 7 595 10 585 10 583 7 576 5 571 3 549 3 542 10 540 24 549 24 552 17 554 15 561 15 566 17 581 22 600 22 607 15 608 10 609 0 Z M 624 94 L 623 82 620 71 616 61 609 53 605 47 605 106 602 115 595 123 590 130 583 132 564 132 557 130 552 120 547 113 545 103 545 79 547 70 552 63 559 55 566 53 585 53 593 55 597 65 602 72 605 82 605 106 605 47 600 41 588 36 559 36 547 43 540 53 534 61 529 71 526 82 525 94 526 105 526 106 529 116 534 125 540 132 549 144 561 149 590 149 602 144 609 132 616 124 620 115 623 105 624 94 Z M 732 99 L 731 84 729 71 725 61 720 53 715 45 715 84 655 84 657 75 660 67 665 63 669 55 677 53 693 53 701 55 710 65 713 72 715 84 715 45 713 41 701 36 672 36 660 43 650 53 645 62 642 72 639 82 638 94 639 107 642 118 645 127 650 135 660 144 672 149 698 149 717 139 725 132 729 123 732 113 715 113 710 123 705 127 698 130 693 132 677 132 669 130 665 123 657 118 655 108 655 99 732 99 Z M 833 106 L 830 101 825 96 823 91 804 87 787 82 780 79 775 79 768 72 768 58 775 53 804 53 811 58 813 70 830 70 830 58 825 51 811 41 801 36 777 36 768 41 761 46 753 53 751 60 751 84 758 91 775 96 804 103 809 106 811 108 813 108 816 113 816 120 813 125 809 127 806 132 775 132 765 125 765 113 746 113 749 125 751 135 761 139 768 147 777 149 804 149 816 144 823 139 830 132 833 125 833 106 Z N" draw:text-areas="?f229 ?f231 ?f230 ?f232" draw:glue-points="?f145 ?f146 ?f147 ?f148 ?f149 ?f150 ?f151 ?f152 ?f153 ?f154 ?f155 ?f156 ?f157 ?f156 ?f158 ?f148 ?f159 ?f154 ?f160 ?f161 ?f162 ?f163 ?f164 ?f165 ?f166 ?f167 ?f160 ?f168 ?f169 ?f170 ?f171 ?f172 ?f173 ?f156 ?f174 ?f175 ?f176 ?f177 ?f178 ?f179 ?f180 ?f181 ?f178 ?f156 ?f182 ?f183 ?f184 ?f185 ?f186 ?f168 ?f187 ?f167 ?f188 ?f189 ?f190 ?f191 ?f192 ?f193 ?f194 ?f195 ?f196 ?f197 ?f198 ?f199 ?f200 ?f168 ?f201 ?f148 ?f202 ?f189 ?f203 ?f148 ?f204 ?f189 ?f205 ?f167 ?f206 ?f207 ?f208 ?f148 ?f209 ?f154 ?f210 ?f161 ?f211 ?f163 ?f212 ?f165 ?f213 ?f167 ?f214 ?f199 ?f209 ?f199 ?f215 ?f216 ?f217 ?f218 ?f219 ?f181 ?f220 ?f221 ?f222 ?f177 ?f223 ?f168 ?f224 ?f225 ?f226 ?f227 ?f228 ?f22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3"/><draw:equation draw:name="f7" draw:formula="?f4 / 149"/><draw:equation draw:name="f8" draw:formula="0 + 1834 - 1817"/><draw:equation draw:name="f9" draw:formula="?f8 * ?f5 / 833"/><draw:equation draw:name="f10" draw:formula="1074 * ?f4 / 149"/><draw:equation draw:name="f11" draw:formula="0 + 1942 - 1817"/><draw:equation draw:name="f12" draw:formula="?f11 * ?f5 / 833"/><draw:equation draw:name="f13" draw:formula="1124 * ?f4 / 149"/><draw:equation draw:name="f14" draw:formula="0 + 1877 - 1817"/><draw:equation draw:name="f15" draw:formula="?f14 * ?f5 / 833"/><draw:equation draw:name="f16" draw:formula="1126 * ?f4 / 149"/><draw:equation draw:name="f17" draw:formula="0 + 1879 - 1817"/><draw:equation draw:name="f18" draw:formula="?f17 * ?f5 / 833"/><draw:equation draw:name="f19" draw:formula="1138 * ?f4 / 149"/><draw:equation draw:name="f20" draw:formula="0 + 1925 - 1817"/><draw:equation draw:name="f21" draw:formula="?f20 * ?f5 / 833"/><draw:equation draw:name="f22" draw:formula="1134 * ?f4 / 149"/><draw:equation draw:name="f23" draw:formula="0 + 2035 - 1817"/><draw:equation draw:name="f24" draw:formula="?f23 * ?f5 / 833"/><draw:equation draw:name="f25" draw:formula="1112 * ?f4 / 149"/><draw:equation draw:name="f26" draw:formula="0 + 2054 - 1817"/><draw:equation draw:name="f27" draw:formula="?f26 * ?f5 / 833"/><draw:equation draw:name="f28" draw:formula="0 + 2148 - 1817"/><draw:equation draw:name="f29" draw:formula="?f28 * ?f5 / 833"/><draw:equation draw:name="f30" draw:formula="0 + 2093 - 1817"/><draw:equation draw:name="f31" draw:formula="?f30 * ?f5 / 833"/><draw:equation draw:name="f32" draw:formula="0 + 2141 - 1817"/><draw:equation draw:name="f33" draw:formula="?f32 * ?f5 / 833"/><draw:equation draw:name="f34" draw:formula="1143 * ?f4 / 149"/><draw:equation draw:name="f35" draw:formula="0 + 2088 - 1817"/><draw:equation draw:name="f36" draw:formula="?f35 * ?f5 / 833"/><draw:equation draw:name="f37" draw:formula="1114 * ?f4 / 149"/><draw:equation draw:name="f38" draw:formula="0 + 2067 - 1817"/><draw:equation draw:name="f39" draw:formula="?f38 * ?f5 / 833"/><draw:equation draw:name="f40" draw:formula="1178 * ?f4 / 149"/><draw:equation draw:name="f41" draw:formula="0 + 2126 - 1817"/><draw:equation draw:name="f42" draw:formula="?f41 * ?f5 / 833"/><draw:equation draw:name="f43" draw:formula="1220 * ?f4 / 149"/><draw:equation draw:name="f44" draw:formula="1184 * ?f4 / 149"/><draw:equation draw:name="f45" draw:formula="0 + 2095 - 1817"/><draw:equation draw:name="f46" draw:formula="?f45 * ?f5 / 833"/><draw:equation draw:name="f47" draw:formula="1201 * ?f4 / 149"/><draw:equation draw:name="f48" draw:formula="0 + 2234 - 1817"/><draw:equation draw:name="f49" draw:formula="?f48 * ?f5 / 833"/><draw:equation draw:name="f50" draw:formula="1110 * ?f4 / 149"/><draw:equation draw:name="f51" draw:formula="0 + 2184 - 1817"/><draw:equation draw:name="f52" draw:formula="?f51 * ?f5 / 833"/><draw:equation draw:name="f53" draw:formula="0 + 2215 - 1817"/><draw:equation draw:name="f54" draw:formula="?f53 * ?f5 / 833"/><draw:equation draw:name="f55" draw:formula="1129 * ?f4 / 149"/><draw:equation draw:name="f56" draw:formula="0 + 2316 - 1817"/><draw:equation draw:name="f57" draw:formula="?f56 * ?f5 / 833"/><draw:equation draw:name="f58" draw:formula="1162 * ?f4 / 149"/><draw:equation draw:name="f59" draw:formula="0 + 2263 - 1817"/><draw:equation draw:name="f60" draw:formula="?f59 * ?f5 / 833"/><draw:equation draw:name="f61" draw:formula="1146 * ?f4 / 149"/><draw:equation draw:name="f62" draw:formula="0 + 2326 - 1817"/><draw:equation draw:name="f63" draw:formula="?f62 * ?f5 / 833"/><draw:equation draw:name="f64" draw:formula="1141 * ?f4 / 149"/><draw:equation draw:name="f65" draw:formula="0 + 2270 - 1817"/><draw:equation draw:name="f66" draw:formula="?f65 * ?f5 / 833"/><draw:equation draw:name="f67" draw:formula="1167 * ?f4 / 149"/><draw:equation draw:name="f68" draw:formula="0 + 2311 - 1817"/><draw:equation draw:name="f69" draw:formula="?f68 * ?f5 / 833"/><draw:equation draw:name="f70" draw:formula="1191 * ?f4 / 149"/><draw:equation draw:name="f71" draw:formula="0 + 2258 - 1817"/><draw:equation draw:name="f72" draw:formula="?f71 * ?f5 / 833"/><draw:equation draw:name="f73" draw:formula="0 + 2273 - 1817"/><draw:equation draw:name="f74" draw:formula="?f73 * ?f5 / 833"/><draw:equation draw:name="f75" draw:formula="0 + 2328 - 1817"/><draw:equation draw:name="f76" draw:formula="?f75 * ?f5 / 833"/><draw:equation draw:name="f77" draw:formula="1177 * ?f4 / 149"/><draw:equation draw:name="f78" draw:formula="0 + 2400 - 1817"/><draw:equation draw:name="f79" draw:formula="?f78 * ?f5 / 833"/><draw:equation draw:name="f80" draw:formula="1078 * ?f4 / 149"/><draw:equation draw:name="f81" draw:formula="0 + 2366 - 1817"/><draw:equation draw:name="f82" draw:formula="?f81 * ?f5 / 833"/><draw:equation draw:name="f83" draw:formula="1095 * ?f4 / 149"/><draw:equation draw:name="f84" draw:formula="0 + 2417 - 1817"/><draw:equation draw:name="f85" draw:formula="?f84 * ?f5 / 833"/><draw:equation draw:name="f86" draw:formula="1093 * ?f4 / 149"/><draw:equation draw:name="f87" draw:formula="0 + 2437 - 1817"/><draw:equation draw:name="f88" draw:formula="?f87 * ?f5 / 833"/><draw:equation draw:name="f89" draw:formula="1142 * ?f4 / 149"/><draw:equation draw:name="f90" draw:formula="0 + 2412 - 1817"/><draw:equation draw:name="f91" draw:formula="?f90 * ?f5 / 833"/><draw:equation draw:name="f92" draw:formula="1194 * ?f4 / 149"/><draw:equation draw:name="f93" draw:formula="0 + 2364 - 1817"/><draw:equation draw:name="f94" draw:formula="?f93 * ?f5 / 833"/><draw:equation draw:name="f95" draw:formula="0 + 2383 - 1817"/><draw:equation draw:name="f96" draw:formula="?f95 * ?f5 / 833"/><draw:equation draw:name="f97" draw:formula="0 + 2422 - 1817"/><draw:equation draw:name="f98" draw:formula="?f97 * ?f5 / 833"/><draw:equation draw:name="f99" draw:formula="0 + 2357 - 1817"/><draw:equation draw:name="f100" draw:formula="?f99 * ?f5 / 833"/><draw:equation draw:name="f101" draw:formula="0 + 2343 - 1817"/><draw:equation draw:name="f102" draw:formula="?f101 * ?f5 / 833"/><draw:equation draw:name="f103" draw:formula="0 + 2407 - 1817"/><draw:equation draw:name="f104" draw:formula="?f103 * ?f5 / 833"/><draw:equation draw:name="f105" draw:formula="0 + 2441 - 1817"/><draw:equation draw:name="f106" draw:formula="?f105 * ?f5 / 833"/><draw:equation draw:name="f107" draw:formula="1165 * ?f4 / 149"/><draw:equation draw:name="f108" draw:formula="0 + 2537 - 1817"/><draw:equation draw:name="f109" draw:formula="?f108 * ?f5 / 833"/><draw:equation draw:name="f110" draw:formula="0 + 2482 - 1817"/><draw:equation draw:name="f111" draw:formula="?f110 * ?f5 / 833"/><draw:equation draw:name="f112" draw:formula="0 + 2530 - 1817"/><draw:equation draw:name="f113" draw:formula="?f112 * ?f5 / 833"/><draw:equation draw:name="f114" draw:formula="0 + 2477 - 1817"/><draw:equation draw:name="f115" draw:formula="?f114 * ?f5 / 833"/><draw:equation draw:name="f116" draw:formula="0 + 2456 - 1817"/><draw:equation draw:name="f117" draw:formula="?f116 * ?f5 / 833"/><draw:equation draw:name="f118" draw:formula="0 + 2515 - 1817"/><draw:equation draw:name="f119" draw:formula="?f118 * ?f5 / 833"/><draw:equation draw:name="f120" draw:formula="0 + 2527 - 1817"/><draw:equation draw:name="f121" draw:formula="?f120 * ?f5 / 833"/><draw:equation draw:name="f122" draw:formula="0 + 2647 - 1817"/><draw:equation draw:name="f123" draw:formula="?f122 * ?f5 / 833"/><draw:equation draw:name="f124" draw:formula="1172 * ?f4 / 149"/><draw:equation draw:name="f125" draw:formula="0 + 2592 - 1817"/><draw:equation draw:name="f126" draw:formula="?f125 * ?f5 / 833"/><draw:equation draw:name="f127" draw:formula="1150 * ?f4 / 149"/><draw:equation draw:name="f128" draw:formula="0 + 2630 - 1817"/><draw:equation draw:name="f129" draw:formula="?f128 * ?f5 / 833"/><draw:equation draw:name="f130" draw:formula="0 + 2594 - 1817"/><draw:equation draw:name="f131" draw:formula="?f130 * ?f5 / 833"/><draw:equation draw:name="f132" draw:formula="1107 * ?f4 / 149"/><draw:equation draw:name="f133" draw:formula="0 + 2575 - 1817"/><draw:equation draw:name="f134" draw:formula="?f133 * ?f5 / 833"/><draw:equation draw:name="f135" draw:formula="0 + 2633 - 1817"/><draw:equation draw:name="f136" draw:formula="?f135 * ?f5 / 833"/><draw:equation draw:name="f137" draw:formula="0 + 2582 - 1817"/><draw:equation draw:name="f138" draw:formula="?f137 * ?f5 / 833"/><draw:equation draw:name="f139" draw:formula="1196 * ?f4 / 149"/><draw:equation draw:name="f140" draw:formula="0 + 2585 - 1817"/><draw:equation draw:name="f141" draw:formula="?f140 * ?f5 / 833"/><draw:equation draw:name="f142" draw:formula="1218 * ?f4 / 149"/><draw:equation draw:name="f143" draw:formula="0 + 2650 - 1817"/><draw:equation draw:name="f144" draw:formula="?f143 * ?f5 / 833"/><draw:equation draw:name="f145" draw:formula="?f9 / ?f6"/><draw:equation draw:name="f146" draw:formula="?f10 / ?f7"/><draw:equation draw:name="f147" draw:formula="?f12 / ?f6"/><draw:equation draw:name="f148" draw:formula="?f13 / ?f7"/><draw:equation draw:name="f149" draw:formula="?f15 / ?f6"/><draw:equation draw:name="f150" draw:formula="?f16 / ?f7"/><draw:equation draw:name="f151" draw:formula="?f18 / ?f6"/><draw:equation draw:name="f152" draw:formula="?f19 / ?f7"/><draw:equation draw:name="f153" draw:formula="?f21 / ?f6"/><draw:equation draw:name="f154" draw:formula="?f22 / ?f7"/><draw:equation draw:name="f155" draw:formula="?f24 / ?f6"/><draw:equation draw:name="f156" draw:formula="?f25 / ?f7"/><draw:equation draw:name="f157" draw:formula="?f27 / ?f6"/><draw:equation draw:name="f158" draw:formula="?f29 / ?f6"/><draw:equation draw:name="f159" draw:formula="?f31 / ?f6"/><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3 / ?f7"/><draw:equation draw:name="f168" draw:formula="?f44 / ?f7"/><draw:equation draw:name="f169" draw:formula="?f46 / ?f6"/><draw:equation draw:name="f170" draw:formula="?f47 / ?f7"/><draw:equation draw:name="f171" draw:formula="?f49 / ?f6"/><draw:equation draw:name="f172" draw:formula="?f50 / ?f7"/><draw:equation draw:name="f173" draw:formula="?f52 / ?f6"/><draw:equation draw:name="f174" draw:formula="?f54 / ?f6"/><draw:equation draw:name="f175" draw:formula="?f55 / ?f7"/><draw:equation draw:name="f176" draw:formula="?f57 / ?f6"/><draw:equation draw:name="f177" draw:formula="?f58 / ?f7"/><draw:equation draw:name="f178" draw:formula="?f60 / ?f6"/><draw:equation draw:name="f179" draw:formula="?f61 / ?f7"/><draw:equation draw:name="f180" draw:formula="?f63 / ?f6"/><draw:equation draw:name="f181" draw:formula="?f64 / ?f7"/><draw:equation draw:name="f182" draw:formula="?f66 / ?f6"/><draw:equation draw:name="f183" draw:formula="?f67 / ?f7"/><draw:equation draw:name="f184" draw:formula="?f69 / ?f6"/><draw:equation draw:name="f185" draw:formula="?f70 / ?f7"/><draw:equation draw:name="f186" draw:formula="?f72 / ?f6"/><draw:equation draw:name="f187" draw:formula="?f74 / ?f6"/><draw:equation draw:name="f188" draw:formula="?f76 / ?f6"/><draw:equation draw:name="f189" draw:formula="?f77 / ?f7"/><draw:equation draw:name="f190" draw:formula="?f79 / ?f6"/><draw:equation draw:name="f191" draw:formula="?f80 / ?f7"/><draw:equation draw:name="f192" draw:formula="?f82 / ?f6"/><draw:equation draw:name="f193" draw:formula="?f83 / ?f7"/><draw:equation draw:name="f194" draw:formula="?f85 / ?f6"/><draw:equation draw:name="f195" draw:formula="?f86 / ?f7"/><draw:equation draw:name="f196" draw:formula="?f88 / ?f6"/><draw:equation draw:name="f197" draw:formula="?f89 / ?f7"/><draw:equation draw:name="f198" draw:formula="?f91 / ?f6"/><draw:equation draw:name="f199" draw:formula="?f92 / ?f7"/><draw:equation draw:name="f200" draw:formula="?f94 / ?f6"/><draw:equation draw:name="f201" draw:formula="?f96 / ?f6"/><draw:equation draw:name="f202" draw:formula="?f98 / ?f6"/><draw:equation draw:name="f203" draw:formula="?f100 / ?f6"/><draw:equation draw:name="f204" draw:formula="?f102 / ?f6"/><draw:equation draw:name="f205" draw:formula="?f104 / ?f6"/><draw:equation draw:name="f206" draw:formula="?f106 / ?f6"/><draw:equation draw:name="f207" draw:formula="?f107 / ?f7"/><draw:equation draw:name="f208" draw:formula="?f109 / ?f6"/><draw:equation draw:name="f209" draw:formula="?f111 / ?f6"/><draw:equation draw:name="f210" draw:formula="?f113 / ?f6"/><draw:equation draw:name="f211" draw:formula="?f115 / ?f6"/><draw:equation draw:name="f212" draw:formula="?f117 / ?f6"/><draw:equation draw:name="f213" draw:formula="?f119 / ?f6"/><draw:equation draw:name="f214" draw:formula="?f121 / ?f6"/><draw:equation draw:name="f215" draw:formula="?f123 / ?f6"/><draw:equation draw:name="f216" draw:formula="?f124 / ?f7"/><draw:equation draw:name="f217" draw:formula="?f126 / ?f6"/><draw:equation draw:name="f218" draw:formula="?f127 / ?f7"/><draw:equation draw:name="f219" draw:formula="?f129 / ?f6"/><draw:equation draw:name="f220" draw:formula="?f131 / ?f6"/><draw:equation draw:name="f221" draw:formula="?f132 / ?f7"/><draw:equation draw:name="f222" draw:formula="?f134 / ?f6"/><draw:equation draw:name="f223" draw:formula="?f136 / ?f6"/><draw:equation draw:name="f224" draw:formula="?f138 / ?f6"/><draw:equation draw:name="f225" draw:formula="?f139 / ?f7"/><draw:equation draw:name="f226" draw:formula="?f141 / ?f6"/><draw:equation draw:name="f227" draw:formula="?f142 / ?f7"/><draw:equation draw:name="f228" draw:formula="?f144 / ?f6"/><draw:equation draw:name="f229" draw:formula="0 / ?f6"/><draw:equation draw:name="f230" draw:formula="?f1 / ?f6"/><draw:equation draw:name="f231" draw:formula="0 / ?f7"/><draw:equation draw:name="f232" draw:formula="?f3 / ?f7"/></draw:enhanced-geometry></draw:custom-shape><draw:custom-shape svg:x="0.79653in" svg:y="0.69028in" svg:width="5.83681in" svg:height="0.21181in" draw:id="id44" draw:style-name="a84" draw:name="AutoShape 89"><svg:title/><svg:desc/><draw:enhanced-geometry draw:type="non-primitive" svg:viewBox="0 0 8405 305" draw:enhanced-path="M 5 0 L 5 305 M 0 300 L 8405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draw:equation draw:name="f7" draw:formula="?f4 / 305"/><draw:equation draw:name="f8" draw:formula="0 + 1152 - 1147"/><draw:equation draw:name="f9" draw:formula="?f8 * ?f5 / 8405"/><draw:equation draw:name="f10" draw:formula="994 * ?f4 / 305"/><draw:equation draw:name="f11" draw:formula="1299 * ?f4 / 305"/><draw:equation draw:name="f12" draw:formula="0 + 1147 - 1147"/><draw:equation draw:name="f13" draw:formula="?f12 * ?f5 / 8405"/><draw:equation draw:name="f14" draw:formula="1294 * ?f4 / 305"/><draw:equation draw:name="f15" draw:formula="0 + 9552 - 1147"/><draw:equation draw:name="f16" draw:formula="?f15 * ?f5 / 840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45" draw:style-name="a85" draw:name="Picture 88" svg:x="7.70139in" svg:y="0.74722in" svg:width="0.26042in" svg:height="0.11875in" style:rel-width="scale" style:rel-height="scale"><draw:image xlink:href="media/image64.png" xlink:type="simple" xlink:show="embed" xlink:actuate="onLoad"/><svg:title/><svg:desc/></draw:frame><draw:custom-shape svg:x="6.62986in" svg:y="0.69028in" svg:width="1.36875in" svg:height="0.21181in" draw:id="id46" draw:style-name="a86" draw:name="AutoShape 87"><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994 * ?f4 / 305"/><draw:equation draw:name="f11" draw:formula="1299 * ?f4 / 305"/><draw:equation draw:name="f12" draw:formula="0 + 9547 - 9547"/><draw:equation draw:name="f13" draw:formula="?f12 * ?f5 / 1971"/><draw:equation draw:name="f14" draw:formula="1294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47" draw:style-name="a87" draw:name="Picture 86" svg:x="0.31458in" svg:y="0.95in" svg:width="0.45694in" svg:height="0.10556in" style:rel-width="scale" style:rel-height="scale"><draw:image xlink:href="media/image65.png" xlink:type="simple" xlink:show="embed" xlink:actuate="onLoad"/><svg:title/><svg:desc/></draw:frame><draw:custom-shape svg:x="0.28125in" svg:y="0.89861in" svg:width="6.35208in" svg:height="0.21181in" draw:id="id48" draw:style-name="a88" draw:name="AutoShape 85"><svg:title/><svg:desc/><draw:enhanced-geometry draw:type="non-primitive" svg:viewBox="0 0 9147 305" draw:enhanced-path="M 4 0 L 4 305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410 - 406"/><draw:equation draw:name="f9" draw:formula="?f8 * ?f5 / 9147"/><draw:equation draw:name="f10" draw:formula="1294 * ?f4 / 305"/><draw:equation draw:name="f11" draw:formula="1599 * ?f4 / 305"/><draw:equation draw:name="f12" draw:formula="0 + 406 - 406"/><draw:equation draw:name="f13" draw:formula="?f12 * ?f5 / 9147"/><draw:equation draw:name="f14" draw:formula="1594 * ?f4 / 305"/><draw:equation draw:name="f15" draw:formula="0 + 9552 - 406"/><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49" draw:style-name="a89" draw:name="Picture 84" svg:x="7.70139in" svg:y="0.95347in" svg:width="0.26181in" svg:height="0.12361in" style:rel-width="scale" style:rel-height="scale"><draw:image xlink:href="media/image66.png" xlink:type="simple" xlink:show="embed" xlink:actuate="onLoad"/><svg:title/><svg:desc/></draw:frame><draw:custom-shape svg:x="6.62986in" svg:y="0.89861in" svg:width="1.36875in" svg:height="0.21181in" draw:id="id50" draw:style-name="a90" draw:name="AutoShape 83"><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1294 * ?f4 / 305"/><draw:equation draw:name="f11" draw:formula="1599 * ?f4 / 305"/><draw:equation draw:name="f12" draw:formula="0 + 9547 - 9547"/><draw:equation draw:name="f13" draw:formula="?f12 * ?f5 / 1971"/><draw:equation draw:name="f14" draw:formula="1594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6"><draw:g draw:z-index="487593472" draw:name="Group 47" draw:id="id86" draw:style-name="a126" text:anchor-type="paragraph"><svg:title/><svg:desc/><draw:frame draw:id="id52" draw:style-name="a92" draw:name="Picture 81" svg:x="0.33611in" svg:y="1.43542in" svg:width="0.41042in" svg:height="0.10556in" style:rel-width="scale" style:rel-height="scale"><draw:image xlink:href="media/image67.png" xlink:type="simple" xlink:show="embed" xlink:actuate="onLoad"/><svg:title/><svg:desc/></draw:frame><draw:custom-shape svg:x="0.28125in" svg:y="1.38194in" svg:width="0.52222in" svg:height="0.21528in" draw:id="id53" draw:style-name="a93" draw:name="AutoShape 80"><svg:title/><svg:desc/><draw:enhanced-geometry draw:type="non-primitive" svg:viewBox="0 0 752 310" draw:enhanced-path="M 0 5 L 751 5 M 4 0 L 4 310 M 0 305 L 751 305 M 746 0 L 746 310 N" draw:text-areas="?f28 ?f30 ?f29 ?f31" draw:glue-points="?f20 ?f21 ?f22 ?f21 ?f23 ?f24 ?f23 ?f25 ?f20 ?f26 ?f22 ?f26 ?f27 ?f24 ?f27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2"/><draw:equation draw:name="f7" draw:formula="?f4 / 310"/><draw:equation draw:name="f8" draw:formula="0 + 406 - 406"/><draw:equation draw:name="f9" draw:formula="?f8 * ?f5 / 752"/><draw:equation draw:name="f10" draw:formula="1995 * ?f4 / 310"/><draw:equation draw:name="f11" draw:formula="0 + 1157 - 406"/><draw:equation draw:name="f12" draw:formula="?f11 * ?f5 / 752"/><draw:equation draw:name="f13" draw:formula="0 + 410 - 406"/><draw:equation draw:name="f14" draw:formula="?f13 * ?f5 / 752"/><draw:equation draw:name="f15" draw:formula="1990 * ?f4 / 310"/><draw:equation draw:name="f16" draw:formula="2300 * ?f4 / 310"/><draw:equation draw:name="f17" draw:formula="2295 * ?f4 / 310"/><draw:equation draw:name="f18" draw:formula="0 + 1152 - 406"/><draw:equation draw:name="f19" draw:formula="?f18 * ?f5 / 752"/><draw:equation draw:name="f20" draw:formula="?f9 / ?f6"/><draw:equation draw:name="f21" draw:formula="?f10 / ?f7"/><draw:equation draw:name="f22" draw:formula="?f12 / ?f6"/><draw:equation draw:name="f23" draw:formula="?f14 / ?f6"/><draw:equation draw:name="f24" draw:formula="?f15 / ?f7"/><draw:equation draw:name="f25" draw:formula="?f16 / ?f7"/><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id="id54" draw:style-name="a94" draw:name="Picture 79" svg:x="3.25278in" svg:y="1.43681in" svg:width="0.93333in" svg:height="0.13333in" style:rel-width="scale" style:rel-height="scale"><draw:image xlink:href="media/image68.png" xlink:type="simple" xlink:show="embed" xlink:actuate="onLoad"/><svg:title/><svg:desc/></draw:frame><draw:custom-shape svg:x="0.79653in" svg:y="1.38194in" svg:width="5.84028in" svg:height="0.21528in" draw:id="id55" draw:style-name="a95" draw:name="AutoShape 78"><svg:title/><svg:desc/><draw:enhanced-geometry draw:type="non-primitive" svg:viewBox="0 0 8410 310" draw:enhanced-path="M 0 5 L 8410 5 M 5 0 L 5 310 M 0 305 L 8410 305 N" draw:text-areas="?f25 ?f27 ?f26 ?f28" draw:glue-points="?f18 ?f19 ?f20 ?f19 ?f21 ?f22 ?f21 ?f23 ?f18 ?f24 ?f20 ?f24"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10"/><draw:equation draw:name="f7" draw:formula="?f4 / 310"/><draw:equation draw:name="f8" draw:formula="0 + 1147 - 1147"/><draw:equation draw:name="f9" draw:formula="?f8 * ?f5 / 8410"/><draw:equation draw:name="f10" draw:formula="1995 * ?f4 / 310"/><draw:equation draw:name="f11" draw:formula="0 + 9557 - 1147"/><draw:equation draw:name="f12" draw:formula="?f11 * ?f5 / 8410"/><draw:equation draw:name="f13" draw:formula="0 + 1152 - 1147"/><draw:equation draw:name="f14" draw:formula="?f13 * ?f5 / 8410"/><draw:equation draw:name="f15" draw:formula="1990 * ?f4 / 310"/><draw:equation draw:name="f16" draw:formula="2300 * ?f4 / 310"/><draw:equation draw:name="f17" draw:formula="2295 * ?f4 / 310"/><draw:equation draw:name="f18" draw:formula="?f9 / ?f6"/><draw:equation draw:name="f19" draw:formula="?f10 / ?f7"/><draw:equation draw:name="f20" draw:formula="?f12 / ?f6"/><draw:equation draw:name="f21" draw:formula="?f14 / ?f6"/><draw:equation draw:name="f22" draw:formula="?f15 / ?f7"/><draw:equation draw:name="f23" draw:formula="?f16 / ?f7"/><draw:equation draw:name="f24" draw:formula="?f17 / ?f7"/><draw:equation draw:name="f25" draw:formula="0 / ?f6"/><draw:equation draw:name="f26" draw:formula="?f1 / ?f6"/><draw:equation draw:name="f27" draw:formula="0 / ?f7"/><draw:equation draw:name="f28" draw:formula="?f3 / ?f7"/></draw:enhanced-geometry></draw:custom-shape><draw:frame draw:id="id56" draw:style-name="a96" draw:name="Picture 77" svg:x="0.29444in" svg:y="1.23056in" svg:width="0.38681in" svg:height="0.10208in" style:rel-width="scale" style:rel-height="scale"><draw:image xlink:href="media/image36.png" xlink:type="simple" xlink:show="embed" xlink:actuate="onLoad"/><svg:title/><svg:desc/></draw:frame><draw:frame draw:id="id57" draw:style-name="a97" draw:name="Picture 76" svg:x="0.72639in" svg:y="1.23056in" svg:width="0.08681in" svg:height="0.1in" style:rel-width="scale" style:rel-height="scale"><draw:image xlink:href="media/image69.png" xlink:type="simple" xlink:show="embed" xlink:actuate="onLoad"/><svg:title/><svg:desc/></draw:frame><draw:frame draw:id="id58" draw:style-name="a98" draw:name="Picture 75" svg:x="0.85833in" svg:y="1.23056in" svg:width="0.93333in" svg:height="0.12847in" style:rel-width="scale" style:rel-height="scale"><draw:image xlink:href="media/image70.png" xlink:type="simple" xlink:show="embed" xlink:actuate="onLoad"/><svg:title/><svg:desc/></draw:frame><draw:frame draw:id="id59" draw:style-name="a99" draw:name="Picture 74" svg:x="1.83819in" svg:y="1.22986in" svg:width="1.11875in" svg:height="0.10278in" style:rel-width="scale" style:rel-height="scale"><draw:image xlink:href="media/image71.png" xlink:type="simple" xlink:show="embed" xlink:actuate="onLoad"/><svg:title/><svg:desc/></draw:frame><draw:frame draw:id="id60" draw:style-name="a100" draw:name="Picture 73" svg:x="2.96944in" svg:y="1.23056in" svg:width="5.02847in" svg:height="0.36736in" style:rel-width="scale" style:rel-height="scale"><draw:image xlink:href="media/image72.png" xlink:type="simple" xlink:show="embed" xlink:actuate="onLoad"/><svg:title/><svg:desc/></draw:frame><draw:custom-shape svg:x="0.28125in" svg:y="1.59375in" svg:width="0.51875in" svg:height="0.21181in" draw:id="id61" draw:style-name="a101" draw:name="AutoShape 72"><svg:title/><svg:desc/><draw:enhanced-geometry draw:type="non-primitive" svg:viewBox="0 0 747 305" draw:enhanced-path="M 4 0 L 4 305 M 0 300 L 7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draw:equation draw:name="f7" draw:formula="?f4 / 305"/><draw:equation draw:name="f8" draw:formula="0 + 410 - 406"/><draw:equation draw:name="f9" draw:formula="?f8 * ?f5 / 747"/><draw:equation draw:name="f10" draw:formula="2295 * ?f4 / 305"/><draw:equation draw:name="f11" draw:formula="2600 * ?f4 / 305"/><draw:equation draw:name="f12" draw:formula="0 + 406 - 406"/><draw:equation draw:name="f13" draw:formula="?f12 * ?f5 / 747"/><draw:equation draw:name="f14" draw:formula="2595 * ?f4 / 305"/><draw:equation draw:name="f15" draw:formula="0 + 1152 - 406"/><draw:equation draw:name="f16" draw:formula="?f15 * ?f5 / 7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2" draw:style-name="a102" draw:name="Picture 71" svg:x="0.83472in" svg:y="1.64722in" svg:width="0.46181in" svg:height="0.12847in" style:rel-width="scale" style:rel-height="scale"><draw:image xlink:href="media/image73.png" xlink:type="simple" xlink:show="embed" xlink:actuate="onLoad"/><svg:title/><svg:desc/></draw:frame><draw:custom-shape svg:x="1.35in" svg:y="1.67222in" svg:width="0.67708in" svg:height="0.10556in" draw:id="id63" draw:style-name="a103" draw:name="AutoShape 70"><svg:title/><svg:desc/><draw:enhanced-geometry draw:type="non-primitive" svg:viewBox="0 0 975 152" draw:enhanced-path="M 94 62 L 93 48 93 47 91 35 88 24 83 17 82 14 77 8 77 48 17 48 19 38 22 31 26 24 34 19 38 17 55 17 62 19 72 29 74 36 77 48 77 8 74 5 65 0 34 0 22 5 12 17 7 25 3 35 1 45 0 58 1 70 3 81 7 90 12 98 22 108 34 110 60 110 70 108 79 101 86 96 91 86 94 74 77 74 74 82 72 86 67 89 60 94 55 96 38 96 31 94 26 86 22 82 17 72 17 62 94 62 Z M 262 62 L 261 48 261 47 258 35 255 24 251 17 250 14 242 5 242 36 242 48 185 48 185 38 187 31 199 19 206 17 223 17 230 19 233 24 238 29 242 36 242 5 230 0 199 0 187 5 180 17 174 25 169 35 167 45 166 58 167 70 169 81 174 90 180 98 190 108 199 110 228 110 238 108 245 101 252 96 257 86 259 74 242 74 242 82 238 86 233 89 228 94 221 96 204 96 197 94 192 86 187 82 185 72 185 62 262 62 Z M 367 26 L 365 17 358 10 353 2 343 0 319 0 307 7 300 19 300 2 283 2 283 108 300 108 300 41 302 31 307 24 312 19 319 17 341 17 343 22 348 26 350 34 350 108 367 108 367 26 Z M 475 38 L 473 24 468 14 456 2 446 0 420 0 408 5 401 17 395 25 390 35 387 45 386 58 387 70 390 81 393 90 398 98 408 106 420 110 446 110 456 108 463 101 470 91 475 72 458 72 454 89 446 96 422 96 413 86 408 79 406 67 406 43 408 34 418 19 425 17 446 17 456 24 458 38 475 38 Z M 586 96 L 576 96 576 94 576 55 576 19 573 14 571 12 557 2 547 0 535 0 518 2 505 9 497 19 494 34 509 34 516 19 526 14 550 14 557 22 557 38 557 55 557 79 554 84 540 94 533 96 514 96 506 91 506 70 514 62 528 62 533 60 540 60 550 58 554 58 557 55 557 38 554 41 554 43 552 43 547 46 518 48 505 52 496 59 489 69 487 82 487 91 492 98 499 103 504 108 514 110 521 110 531 109 541 107 550 101 556 96 559 94 559 103 564 106 566 110 583 110 586 108 586 96 Z M 658 0 L 648 0 634 7 629 12 624 22 624 2 607 2 607 108 624 108 624 38 626 34 631 26 636 22 643 19 658 19 658 0 Z M 758 2 L 742 2 742 19 742 58 742 70 739 79 730 94 722 96 703 96 691 84 686 77 684 67 684 55 686 38 691 26 700 19 713 17 725 19 734 26 740 39 742 58 742 19 740 17 737 12 732 7 718 0 696 0 686 5 679 14 673 23 670 33 668 42 667 53 668 66 671 77 674 87 679 96 686 106 698 110 725 110 734 106 742 96 742 115 739 122 734 130 727 134 720 137 698 137 689 130 686 120 670 120 672 132 677 139 691 149 698 151 725 151 737 146 746 139 748 137 751 132 755 123 758 112 758 98 758 19 758 2 Z M 874 55 L 873 43 870 33 867 23 863 17 862 14 857 10 857 46 857 70 854 79 847 86 842 94 835 96 816 96 809 91 802 84 797 77 794 67 794 43 797 34 804 26 809 19 816 17 835 17 842 19 850 26 854 36 857 46 857 10 852 5 840 0 811 0 799 5 790 17 784 25 780 34 778 44 778 55 778 67 781 78 785 88 790 96 799 106 811 110 840 110 852 106 862 96 868 87 871 77 873 67 874 55 Z M 974 70 L 972 62 967 60 962 55 955 53 943 48 926 46 917 41 912 41 907 36 907 22 914 17 943 17 953 22 953 34 970 34 970 22 965 14 958 7 950 2 941 0 917 0 907 2 893 17 890 24 890 46 898 55 914 60 936 65 943 67 948 67 953 70 955 72 955 84 953 89 950 91 946 94 938 96 914 96 905 89 905 74 888 74 888 89 893 98 907 108 917 110 946 110 955 108 962 101 970 96 974 86 974 70 Z N" draw:text-areas="?f244 ?f246 ?f245 ?f247" draw:glue-points="?f153 ?f154 ?f155 ?f156 ?f157 ?f158 ?f159 ?f160 ?f161 ?f162 ?f163 ?f164 ?f165 ?f166 ?f167 ?f168 ?f169 ?f170 ?f171 ?f172 ?f173 ?f174 ?f175 ?f176 ?f177 ?f178 ?f169 ?f179 ?f180 ?f181 ?f182 ?f183 ?f184 ?f185 ?f186 ?f172 ?f187 ?f188 ?f189 ?f170 ?f190 ?f191 ?f192 ?f193 ?f194 ?f181 ?f195 ?f172 ?f196 ?f197 ?f198 ?f185 ?f199 ?f154 ?f200 ?f166 ?f201 ?f202 ?f203 ?f204 ?f205 ?f206 ?f207 ?f208 ?f209 ?f178 ?f210 ?f211 ?f212 ?f188 ?f213 ?f156 ?f214 ?f215 ?f216 ?f172 ?f217 ?f218 ?f219 ?f220 ?f221 ?f222 ?f223 ?f224 ?f225 ?f226 ?f227 ?f228 ?f229 ?f197 ?f230 ?f231 ?f232 ?f206 ?f232 ?f156 ?f230 ?f183 ?f233 ?f234 ?f235 ?f222 ?f236 ?f237 ?f238 ?f239 ?f238 ?f172 ?f240 ?f185 ?f241 ?f197 ?f242 ?f215 ?f243 ?f164 ?f242 ?f162"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draw:equation draw:name="f7" draw:formula="?f4 / 152"/><draw:equation draw:name="f8" draw:formula="0 + 2026 - 1944"/><draw:equation draw:name="f9" draw:formula="?f8 * ?f5 / 975"/><draw:equation draw:name="f10" draw:formula="2422 * ?f4 / 152"/><draw:equation draw:name="f11" draw:formula="0 + 1978 - 1944"/><draw:equation draw:name="f12" draw:formula="?f11 * ?f5 / 975"/><draw:equation draw:name="f13" draw:formula="2427 * ?f4 / 152"/><draw:equation draw:name="f14" draw:formula="0 + 2021 - 1944"/><draw:equation draw:name="f15" draw:formula="?f14 * ?f5 / 975"/><draw:equation draw:name="f16" draw:formula="2416 * ?f4 / 152"/><draw:equation draw:name="f17" draw:formula="0 + 1947 - 1944"/><draw:equation draw:name="f18" draw:formula="?f17 * ?f5 / 975"/><draw:equation draw:name="f19" draw:formula="2443 * ?f4 / 152"/><draw:equation draw:name="f20" draw:formula="0 + 1966 - 1944"/><draw:equation draw:name="f21" draw:formula="?f20 * ?f5 / 975"/><draw:equation draw:name="f22" draw:formula="2516 * ?f4 / 152"/><draw:equation draw:name="f23" draw:formula="0 + 2038 - 1944"/><draw:equation draw:name="f24" draw:formula="?f23 * ?f5 / 975"/><draw:equation draw:name="f25" draw:formula="2482 * ?f4 / 152"/><draw:equation draw:name="f26" draw:formula="0 + 1982 - 1944"/><draw:equation draw:name="f27" draw:formula="?f26 * ?f5 / 975"/><draw:equation draw:name="f28" draw:formula="2504 * ?f4 / 152"/><draw:equation draw:name="f29" draw:formula="0 + 2206 - 1944"/><draw:equation draw:name="f30" draw:formula="?f29 * ?f5 / 975"/><draw:equation draw:name="f31" draw:formula="2470 * ?f4 / 152"/><draw:equation draw:name="f32" draw:formula="0 + 2186 - 1944"/><draw:equation draw:name="f33" draw:formula="?f32 * ?f5 / 975"/><draw:equation draw:name="f34" draw:formula="2413 * ?f4 / 152"/><draw:equation draw:name="f35" draw:formula="0 + 2150 - 1944"/><draw:equation draw:name="f36" draw:formula="?f35 * ?f5 / 975"/><draw:equation draw:name="f37" draw:formula="2425 * ?f4 / 152"/><draw:equation draw:name="f38" draw:formula="0 + 2174 - 1944"/><draw:equation draw:name="f39" draw:formula="?f38 * ?f5 / 975"/><draw:equation draw:name="f40" draw:formula="2408 * ?f4 / 152"/><draw:equation draw:name="f41" draw:formula="0 + 2110 - 1944"/><draw:equation draw:name="f42" draw:formula="?f41 * ?f5 / 975"/><draw:equation draw:name="f43" draw:formula="2466 * ?f4 / 152"/><draw:equation draw:name="f44" draw:formula="0 + 2172 - 1944"/><draw:equation draw:name="f45" draw:formula="?f44 * ?f5 / 975"/><draw:equation draw:name="f46" draw:formula="2518 * ?f4 / 152"/><draw:equation draw:name="f47" draw:formula="2490 * ?f4 / 152"/><draw:equation draw:name="f48" draw:formula="0 + 2136 - 1944"/><draw:equation draw:name="f49" draw:formula="?f48 * ?f5 / 975"/><draw:equation draw:name="f50" draw:formula="2494 * ?f4 / 152"/><draw:equation draw:name="f51" draw:formula="0 + 2302 - 1944"/><draw:equation draw:name="f52" draw:formula="?f51 * ?f5 / 975"/><draw:equation draw:name="f53" draw:formula="2418 * ?f4 / 152"/><draw:equation draw:name="f54" draw:formula="0 + 2227 - 1944"/><draw:equation draw:name="f55" draw:formula="?f54 * ?f5 / 975"/><draw:equation draw:name="f56" draw:formula="2410 * ?f4 / 152"/><draw:equation draw:name="f57" draw:formula="0 + 2263 - 1944"/><draw:equation draw:name="f58" draw:formula="?f57 * ?f5 / 975"/><draw:equation draw:name="f59" draw:formula="0 + 2311 - 1944"/><draw:equation draw:name="f60" draw:formula="?f59 * ?f5 / 975"/><draw:equation draw:name="f61" draw:formula="2434 * ?f4 / 152"/><draw:equation draw:name="f62" draw:formula="0 + 2352 - 1944"/><draw:equation draw:name="f63" draw:formula="?f62 * ?f5 / 975"/><draw:equation draw:name="f64" draw:formula="0 + 2334 - 1944"/><draw:equation draw:name="f65" draw:formula="?f64 * ?f5 / 975"/><draw:equation draw:name="f66" draw:formula="2489 * ?f4 / 152"/><draw:equation draw:name="f67" draw:formula="0 + 2407 - 1944"/><draw:equation draw:name="f68" draw:formula="?f67 * ?f5 / 975"/><draw:equation draw:name="f69" draw:formula="2509 * ?f4 / 152"/><draw:equation draw:name="f70" draw:formula="0 + 2357 - 1944"/><draw:equation draw:name="f71" draw:formula="?f70 * ?f5 / 975"/><draw:equation draw:name="f72" draw:formula="0 + 2390 - 1944"/><draw:equation draw:name="f73" draw:formula="?f72 * ?f5 / 975"/><draw:equation draw:name="f74" draw:formula="0 + 2520 - 1944"/><draw:equation draw:name="f75" draw:formula="?f74 * ?f5 / 975"/><draw:equation draw:name="f76" draw:formula="2463 * ?f4 / 152"/><draw:equation draw:name="f77" draw:formula="0 + 2462 - 1944"/><draw:equation draw:name="f78" draw:formula="?f77 * ?f5 / 975"/><draw:equation draw:name="f79" draw:formula="0 + 2494 - 1944"/><draw:equation draw:name="f80" draw:formula="?f79 * ?f5 / 975"/><draw:equation draw:name="f81" draw:formula="0 + 2477 - 1944"/><draw:equation draw:name="f82" draw:formula="?f81 * ?f5 / 975"/><draw:equation draw:name="f83" draw:formula="0 + 2484 - 1944"/><draw:equation draw:name="f84" draw:formula="?f83 * ?f5 / 975"/><draw:equation draw:name="f85" draw:formula="2468 * ?f4 / 152"/><draw:equation draw:name="f86" draw:formula="0 + 2496 - 1944"/><draw:equation draw:name="f87" draw:formula="?f86 * ?f5 / 975"/><draw:equation draw:name="f88" draw:formula="2451 * ?f4 / 152"/><draw:equation draw:name="f89" draw:formula="0 + 2431 - 1944"/><draw:equation draw:name="f90" draw:formula="?f89 * ?f5 / 975"/><draw:equation draw:name="f91" draw:formula="2499 * ?f4 / 152"/><draw:equation draw:name="f92" draw:formula="0 + 2485 - 1944"/><draw:equation draw:name="f93" draw:formula="?f92 * ?f5 / 975"/><draw:equation draw:name="f94" draw:formula="2515 * ?f4 / 152"/><draw:equation draw:name="f95" draw:formula="0 + 2527 - 1944"/><draw:equation draw:name="f96" draw:formula="?f95 * ?f5 / 975"/><draw:equation draw:name="f97" draw:formula="0 + 2568 - 1944"/><draw:equation draw:name="f98" draw:formula="?f97 * ?f5 / 975"/><draw:equation draw:name="f99" draw:formula="2430 * ?f4 / 152"/><draw:equation draw:name="f100" draw:formula="0 + 2575 - 1944"/><draw:equation draw:name="f101" draw:formula="?f100 * ?f5 / 975"/><draw:equation draw:name="f102" draw:formula="0 + 2686 - 1944"/><draw:equation draw:name="f103" draw:formula="?f102 * ?f5 / 975"/><draw:equation draw:name="f104" draw:formula="0 + 2635 - 1944"/><draw:equation draw:name="f105" draw:formula="?f104 * ?f5 / 975"/><draw:equation draw:name="f106" draw:formula="2492 * ?f4 / 152"/><draw:equation draw:name="f107" draw:formula="0 + 2657 - 1944"/><draw:equation draw:name="f108" draw:formula="?f107 * ?f5 / 975"/><draw:equation draw:name="f109" draw:formula="0 + 2681 - 1944"/><draw:equation draw:name="f110" draw:formula="?f109 * ?f5 / 975"/><draw:equation draw:name="f111" draw:formula="2420 * ?f4 / 152"/><draw:equation draw:name="f112" draw:formula="0 + 2614 - 1944"/><draw:equation draw:name="f113" draw:formula="?f112 * ?f5 / 975"/><draw:equation draw:name="f114" draw:formula="2441 * ?f4 / 152"/><draw:equation draw:name="f115" draw:formula="0 + 2630 - 1944"/><draw:equation draw:name="f116" draw:formula="?f115 * ?f5 / 975"/><draw:equation draw:name="f117" draw:formula="2514 * ?f4 / 152"/><draw:equation draw:name="f118" draw:formula="0 + 2678 - 1944"/><draw:equation draw:name="f119" draw:formula="?f118 * ?f5 / 975"/><draw:equation draw:name="f120" draw:formula="2538 * ?f4 / 152"/><draw:equation draw:name="f121" draw:formula="0 + 2616 - 1944"/><draw:equation draw:name="f122" draw:formula="?f121 * ?f5 / 975"/><draw:equation draw:name="f123" draw:formula="2540 * ?f4 / 152"/><draw:equation draw:name="f124" draw:formula="0 + 2692 - 1944"/><draw:equation draw:name="f125" draw:formula="?f124 * ?f5 / 975"/><draw:equation draw:name="f126" draw:formula="2545 * ?f4 / 152"/><draw:equation draw:name="f127" draw:formula="0 + 2818 - 1944"/><draw:equation draw:name="f128" draw:formula="?f127 * ?f5 / 975"/><draw:equation draw:name="f129" draw:formula="0 + 2801 - 1944"/><draw:equation draw:name="f130" draw:formula="?f129 * ?f5 / 975"/><draw:equation draw:name="f131" draw:formula="2454 * ?f4 / 152"/><draw:equation draw:name="f132" draw:formula="0 + 2753 - 1944"/><draw:equation draw:name="f133" draw:formula="?f132 * ?f5 / 975"/><draw:equation draw:name="f134" draw:formula="0 + 2724 - 1944"/><draw:equation draw:name="f135" draw:formula="?f134 * ?f5 / 975"/><draw:equation draw:name="f136" draw:formula="2442 * ?f4 / 152"/><draw:equation draw:name="f137" draw:formula="0 + 2743 - 1944"/><draw:equation draw:name="f138" draw:formula="?f137 * ?f5 / 975"/><draw:equation draw:name="f139" draw:formula="0 + 2817 - 1944"/><draw:equation draw:name="f140" draw:formula="?f139 * ?f5 / 975"/><draw:equation draw:name="f141" draw:formula="2475 * ?f4 / 152"/><draw:equation draw:name="f142" draw:formula="0 + 2887 - 1944"/><draw:equation draw:name="f143" draw:formula="?f142 * ?f5 / 975"/><draw:equation draw:name="f144" draw:formula="2456 * ?f4 / 152"/><draw:equation draw:name="f145" draw:formula="0 + 2894 - 1944"/><draw:equation draw:name="f146" draw:formula="?f145 * ?f5 / 975"/><draw:equation draw:name="f147" draw:formula="0 + 2842 - 1944"/><draw:equation draw:name="f148" draw:formula="?f147 * ?f5 / 975"/><draw:equation draw:name="f149" draw:formula="0 + 2899 - 1944"/><draw:equation draw:name="f150" draw:formula="?f149 * ?f5 / 975"/><draw:equation draw:name="f151" draw:formula="0 + 2849 - 1944"/><draw:equation draw:name="f152" draw:formula="?f151 * ?f5 / 975"/><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7 / ?f7"/><draw:equation draw:name="f173" draw:formula="?f39 / ?f6"/><draw:equation draw:name="f174" draw:formula="?f40 / ?f7"/><draw:equation draw:name="f175" draw:formula="?f42 / ?f6"/><draw:equation draw:name="f176" draw:formula="?f43 / ?f7"/><draw:equation draw:name="f177" draw:formula="?f45 / ?f6"/><draw:equation draw:name="f178" draw:formula="?f46 / ?f7"/><draw:equation draw:name="f179" draw:formula="?f47 / ?f7"/><draw:equation draw:name="f180" draw:formula="?f49 / ?f6"/><draw:equation draw:name="f181" draw:formula="?f50 / ?f7"/><draw:equation draw:name="f182" draw:formula="?f52 / ?f6"/><draw:equation draw:name="f183" draw:formula="?f53 / ?f7"/><draw:equation draw:name="f184" draw:formula="?f55 / ?f6"/><draw:equation draw:name="f185" draw:formula="?f56 / ?f7"/><draw:equation draw:name="f186" draw:formula="?f58 / ?f6"/><draw:equation draw:name="f187" draw:formula="?f60 / ?f6"/><draw:equation draw:name="f188" draw:formula="?f61 / ?f7"/><draw:equation draw:name="f189" draw:formula="?f63 / ?f6"/><draw:equation draw:name="f190" draw:formula="?f65 / ?f6"/><draw:equation draw:name="f191" draw:formula="?f66 / ?f7"/><draw:equation draw:name="f192" draw:formula="?f68 / ?f6"/><draw:equation draw:name="f193" draw:formula="?f69 / ?f7"/><draw:equation draw:name="f194" draw:formula="?f71 / ?f6"/><draw:equation draw:name="f195" draw:formula="?f73 / ?f6"/><draw:equation draw:name="f196" draw:formula="?f75 / ?f6"/><draw:equation draw:name="f197" draw:formula="?f76 / ?f7"/><draw:equation draw:name="f198" draw:formula="?f78 / ?f6"/><draw:equation draw:name="f199" draw:formula="?f80 / ?f6"/><draw:equation draw:name="f200" draw:formula="?f82 / ?f6"/><draw:equation draw:name="f201" draw:formula="?f84 / ?f6"/><draw:equation draw:name="f202" draw:formula="?f85 / ?f7"/><draw:equation draw:name="f203" draw:formula="?f87 / ?f6"/><draw:equation draw:name="f204" draw:formula="?f88 / ?f7"/><draw:equation draw:name="f205" draw:formula="?f90 / ?f6"/><draw:equation draw:name="f206" draw:formula="?f91 / ?f7"/><draw:equation draw:name="f207" draw:formula="?f93 / ?f6"/><draw:equation draw:name="f208" draw:formula="?f94 / ?f7"/><draw:equation draw:name="f209" draw:formula="?f96 / ?f6"/><draw:equation draw:name="f210" draw:formula="?f98 / ?f6"/><draw:equation draw:name="f211" draw:formula="?f99 / ?f7"/><draw:equation draw:name="f212" draw:formula="?f101 / ?f6"/><draw:equation draw:name="f213" draw:formula="?f103 / ?f6"/><draw:equation draw:name="f214" draw:formula="?f105 / ?f6"/><draw:equation draw:name="f215" draw:formula="?f106 / ?f7"/><draw:equation draw:name="f216" draw:formula="?f108 / ?f6"/><draw:equation draw:name="f217" draw:formula="?f110 / ?f6"/><draw:equation draw:name="f218" draw:formula="?f111 / ?f7"/><draw:equation draw:name="f219" draw:formula="?f113 / ?f6"/><draw:equation draw:name="f220" draw:formula="?f114 / ?f7"/><draw:equation draw:name="f221" draw:formula="?f116 / ?f6"/><draw:equation draw:name="f222" draw:formula="?f117 / ?f7"/><draw:equation draw:name="f223" draw:formula="?f119 / ?f6"/><draw:equation draw:name="f224" draw:formula="?f120 / ?f7"/><draw:equation draw:name="f225" draw:formula="?f122 / ?f6"/><draw:equation draw:name="f226" draw:formula="?f123 / ?f7"/><draw:equation draw:name="f227" draw:formula="?f125 / ?f6"/><draw:equation draw:name="f228" draw:formula="?f126 / ?f7"/><draw:equation draw:name="f229" draw:formula="?f128 / ?f6"/><draw:equation draw:name="f230" draw:formula="?f130 / ?f6"/><draw:equation draw:name="f231" draw:formula="?f131 / ?f7"/><draw:equation draw:name="f232" draw:formula="?f133 / ?f6"/><draw:equation draw:name="f233" draw:formula="?f135 / ?f6"/><draw:equation draw:name="f234" draw:formula="?f136 / ?f7"/><draw:equation draw:name="f235" draw:formula="?f138 / ?f6"/><draw:equation draw:name="f236" draw:formula="?f140 / ?f6"/><draw:equation draw:name="f237" draw:formula="?f141 / ?f7"/><draw:equation draw:name="f238" draw:formula="?f143 / ?f6"/><draw:equation draw:name="f239" draw:formula="?f144 / ?f7"/><draw:equation draw:name="f240" draw:formula="?f146 / ?f6"/><draw:equation draw:name="f241" draw:formula="?f148 / ?f6"/><draw:equation draw:name="f242" draw:formula="?f150 / ?f6"/><draw:equation draw:name="f243" draw:formula="?f152 / ?f6"/><draw:equation draw:name="f244" draw:formula="0 / ?f6"/><draw:equation draw:name="f245" draw:formula="?f1 / ?f6"/><draw:equation draw:name="f246" draw:formula="0 / ?f7"/><draw:equation draw:name="f247" draw:formula="?f3 / ?f7"/></draw:enhanced-geometry></draw:custom-shape><draw:custom-shape svg:x="0.79653in" svg:y="1.59375in" svg:width="5.83681in" svg:height="0.21181in" draw:id="id64" draw:style-name="a104" draw:name="AutoShape 69"><svg:title/><svg:desc/><draw:enhanced-geometry draw:type="non-primitive" svg:viewBox="0 0 8405 305" draw:enhanced-path="M 5 0 L 5 305 M 0 300 L 8405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draw:equation draw:name="f7" draw:formula="?f4 / 305"/><draw:equation draw:name="f8" draw:formula="0 + 1152 - 1147"/><draw:equation draw:name="f9" draw:formula="?f8 * ?f5 / 8405"/><draw:equation draw:name="f10" draw:formula="2295 * ?f4 / 305"/><draw:equation draw:name="f11" draw:formula="2600 * ?f4 / 305"/><draw:equation draw:name="f12" draw:formula="0 + 1147 - 1147"/><draw:equation draw:name="f13" draw:formula="?f12 * ?f5 / 8405"/><draw:equation draw:name="f14" draw:formula="2595 * ?f4 / 305"/><draw:equation draw:name="f15" draw:formula="0 + 9552 - 1147"/><draw:equation draw:name="f16" draw:formula="?f15 * ?f5 / 840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5" draw:style-name="a105" draw:name="Picture 68" svg:x="7.08333in" svg:y="1.64861in" svg:width="0.87847in" svg:height="0.11875in" style:rel-width="scale" style:rel-height="scale"><draw:image xlink:href="media/image74.png" xlink:type="simple" xlink:show="embed" xlink:actuate="onLoad"/><svg:title/><svg:desc/></draw:frame><draw:custom-shape svg:x="0.28125in" svg:y="1.59375in" svg:width="7.71667in" svg:height="0.42014in" draw:id="id66" draw:style-name="a106" draw:name="AutoShape 67"><svg:title/><svg:desc/><draw:enhanced-geometry draw:type="non-primitive" svg:viewBox="0 0 11112 605" draw:enhanced-path="M 9146 0 L 9146 305 M 9141 300 L 11112 300 M 11107 0 L 11107 305 M 4 300 L 4 605 M 0 600 L 746 600 N" draw:text-areas="?f39 ?f41 ?f40 ?f42" draw:glue-points="?f27 ?f28 ?f27 ?f29 ?f30 ?f31 ?f32 ?f31 ?f33 ?f28 ?f33 ?f29 ?f34 ?f31 ?f34 ?f35 ?f36 ?f37 ?f38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draw:equation draw:name="f7" draw:formula="?f4 / 605"/><draw:equation draw:name="f8" draw:formula="0 + 9552 - 406"/><draw:equation draw:name="f9" draw:formula="?f8 * ?f5 / 11112"/><draw:equation draw:name="f10" draw:formula="2295 * ?f4 / 605"/><draw:equation draw:name="f11" draw:formula="2600 * ?f4 / 605"/><draw:equation draw:name="f12" draw:formula="0 + 9547 - 406"/><draw:equation draw:name="f13" draw:formula="?f12 * ?f5 / 11112"/><draw:equation draw:name="f14" draw:formula="2595 * ?f4 / 605"/><draw:equation draw:name="f15" draw:formula="0 + 11518 - 406"/><draw:equation draw:name="f16" draw:formula="?f15 * ?f5 / 11112"/><draw:equation draw:name="f17" draw:formula="0 + 11513 - 406"/><draw:equation draw:name="f18" draw:formula="?f17 * ?f5 / 11112"/><draw:equation draw:name="f19" draw:formula="0 + 410 - 406"/><draw:equation draw:name="f20" draw:formula="?f19 * ?f5 / 11112"/><draw:equation draw:name="f21" draw:formula="2900 * ?f4 / 605"/><draw:equation draw:name="f22" draw:formula="0 + 406 - 406"/><draw:equation draw:name="f23" draw:formula="?f22 * ?f5 / 11112"/><draw:equation draw:name="f24" draw:formula="2895 * ?f4 / 605"/><draw:equation draw:name="f25" draw:formula="0 + 1152 - 406"/><draw:equation draw:name="f26" draw:formula="?f25 * ?f5 / 11112"/><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frame draw:id="id67" draw:style-name="a107" draw:name="Picture 66" svg:x="0.83125in" svg:y="1.85556in" svg:width="0.43056in" svg:height="0.10208in" style:rel-width="scale" style:rel-height="scale"><draw:image xlink:href="media/image75.png" xlink:type="simple" xlink:show="embed" xlink:actuate="onLoad"/><svg:title/><svg:desc/></draw:frame><draw:custom-shape svg:x="0.79653in" svg:y="1.80208in" svg:width="5.83681in" svg:height="0.21181in" draw:id="id68" draw:style-name="a108" draw:name="AutoShape 65"><svg:title/><svg:desc/><draw:enhanced-geometry draw:type="non-primitive" svg:viewBox="0 0 8405 305" draw:enhanced-path="M 5 0 L 5 305 M 0 300 L 8405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draw:equation draw:name="f7" draw:formula="?f4 / 305"/><draw:equation draw:name="f8" draw:formula="0 + 1152 - 1147"/><draw:equation draw:name="f9" draw:formula="?f8 * ?f5 / 8405"/><draw:equation draw:name="f10" draw:formula="2595 * ?f4 / 305"/><draw:equation draw:name="f11" draw:formula="2900 * ?f4 / 305"/><draw:equation draw:name="f12" draw:formula="0 + 1147 - 1147"/><draw:equation draw:name="f13" draw:formula="?f12 * ?f5 / 8405"/><draw:equation draw:name="f14" draw:formula="2895 * ?f4 / 305"/><draw:equation draw:name="f15" draw:formula="0 + 9552 - 1147"/><draw:equation draw:name="f16" draw:formula="?f15 * ?f5 / 840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69" draw:style-name="a109" draw:name="Picture 64" svg:x="7.15972in" svg:y="1.85694in" svg:width="0.80208in" svg:height="0.11875in" style:rel-width="scale" style:rel-height="scale"><draw:image xlink:href="media/image76.png" xlink:type="simple" xlink:show="embed" xlink:actuate="onLoad"/><svg:title/><svg:desc/></draw:frame><draw:custom-shape svg:x="0.28125in" svg:y="1.80208in" svg:width="7.71667in" svg:height="0.42014in" draw:id="id70" draw:style-name="a110" draw:name="AutoShape 63"><svg:title/><svg:desc/><draw:enhanced-geometry draw:type="non-primitive" svg:viewBox="0 0 11112 605" draw:enhanced-path="M 9146 0 L 9146 305 M 9141 300 L 11112 300 M 11107 0 L 11107 305 M 4 300 L 4 605 M 0 600 L 746 600 N" draw:text-areas="?f39 ?f41 ?f40 ?f42" draw:glue-points="?f27 ?f28 ?f27 ?f29 ?f30 ?f31 ?f32 ?f31 ?f33 ?f28 ?f33 ?f29 ?f34 ?f31 ?f34 ?f35 ?f36 ?f37 ?f38 ?f3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12"/><draw:equation draw:name="f7" draw:formula="?f4 / 605"/><draw:equation draw:name="f8" draw:formula="0 + 9552 - 406"/><draw:equation draw:name="f9" draw:formula="?f8 * ?f5 / 11112"/><draw:equation draw:name="f10" draw:formula="2595 * ?f4 / 605"/><draw:equation draw:name="f11" draw:formula="2900 * ?f4 / 605"/><draw:equation draw:name="f12" draw:formula="0 + 9547 - 406"/><draw:equation draw:name="f13" draw:formula="?f12 * ?f5 / 11112"/><draw:equation draw:name="f14" draw:formula="2895 * ?f4 / 605"/><draw:equation draw:name="f15" draw:formula="0 + 11518 - 406"/><draw:equation draw:name="f16" draw:formula="?f15 * ?f5 / 11112"/><draw:equation draw:name="f17" draw:formula="0 + 11513 - 406"/><draw:equation draw:name="f18" draw:formula="?f17 * ?f5 / 11112"/><draw:equation draw:name="f19" draw:formula="0 + 410 - 406"/><draw:equation draw:name="f20" draw:formula="?f19 * ?f5 / 11112"/><draw:equation draw:name="f21" draw:formula="3200 * ?f4 / 605"/><draw:equation draw:name="f22" draw:formula="0 + 406 - 406"/><draw:equation draw:name="f23" draw:formula="?f22 * ?f5 / 11112"/><draw:equation draw:name="f24" draw:formula="3195 * ?f4 / 605"/><draw:equation draw:name="f25" draw:formula="0 + 1152 - 406"/><draw:equation draw:name="f26" draw:formula="?f25 * ?f5 / 11112"/><draw:equation draw:name="f27" draw:formula="?f9 / ?f6"/><draw:equation draw:name="f28" draw:formula="?f10 / ?f7"/><draw:equation draw:name="f29" draw:formula="?f11 / ?f7"/><draw:equation draw:name="f30" draw:formula="?f13 / ?f6"/><draw:equation draw:name="f31" draw:formula="?f14 / ?f7"/><draw:equation draw:name="f32" draw:formula="?f16 / ?f6"/><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0.83611in" svg:y="2.06389in" svg:width="0.83333in" svg:height="0.10208in" draw:id="id71" draw:style-name="a111" draw:name="AutoShape 62"><svg:title/><svg:desc/><draw:enhanced-geometry draw:type="non-primitive" svg:viewBox="0 0 1200 147" draw:enhanced-path="M 17 41 L 0 41 0 144 17 144 17 41 Z M 17 0 L 0 0 0 22 17 22 17 0 Z M 127 62 L 125 53 120 46 113 41 103 36 79 36 69 43 60 55 60 41 43 41 43 144 60 144 60 77 65 67 69 60 74 55 81 53 101 53 105 58 108 62 110 70 110 144 127 144 127 62 Z M 237 41 L 218 41 189 125 163 41 144 41 180 144 199 144 237 41 Z M 345 98 L 344 84 344 83 341 71 338 60 335 53 333 50 326 43 326 72 326 84 269 84 269 74 271 67 276 60 283 55 290 53 307 53 312 55 321 65 326 72 326 43 324 41 314 36 283 36 271 41 264 53 258 61 253 71 250 81 249 94 250 106 253 117 258 126 264 134 271 144 283 146 312 146 321 144 329 137 336 132 341 122 343 113 326 113 321 122 317 125 312 130 305 132 288 132 281 130 276 122 271 118 269 108 269 98 345 98 Z M 446 106 L 444 98 439 96 434 91 427 89 415 84 398 82 389 77 384 77 379 72 379 58 386 53 415 53 425 58 425 70 441 70 441 58 437 50 429 43 422 38 413 36 389 36 379 38 372 46 362 60 362 82 369 91 386 96 408 101 415 103 420 103 425 106 427 108 427 120 425 125 422 127 417 130 410 132 386 132 377 125 377 113 360 113 360 125 365 134 379 144 389 146 417 146 427 144 434 137 441 132 446 122 446 106 Z M 504 41 L 487 41 487 10 470 10 470 41 456 41 456 55 470 55 470 139 477 146 499 146 504 144 504 130 492 130 487 127 487 55 504 55 504 41 Z M 540 41 L 523 41 523 144 540 144 540 41 Z M 540 0 L 523 0 523 22 540 22 540 0 Z M 705 60 L 703 50 696 46 689 38 681 36 660 36 650 41 641 53 636 41 626 36 602 36 590 43 583 55 583 41 566 41 566 144 583 144 583 74 585 67 590 60 595 55 602 53 621 53 626 58 626 144 643 144 643 72 648 65 657 55 662 53 681 53 689 60 689 144 705 144 705 60 Z M 823 98 L 821 84 821 83 819 71 816 60 812 53 811 50 804 43 804 72 804 84 746 84 746 74 749 67 753 60 761 55 768 53 785 53 789 55 799 65 804 72 804 43 801 41 792 36 761 36 749 41 741 53 735 61 731 71 728 81 727 94 728 106 731 117 735 126 741 134 749 144 761 146 789 146 799 144 806 137 813 132 818 122 821 113 804 113 799 122 794 125 789 130 782 132 765 132 758 130 753 122 749 118 746 108 746 98 823 98 Z M 929 62 L 926 53 919 46 905 36 881 36 869 43 859 55 859 41 845 41 845 144 861 144 861 77 864 67 869 60 873 55 881 53 902 53 905 58 909 62 912 70 912 144 929 144 929 62 Z M 993 41 L 977 41 977 10 960 10 960 41 945 41 945 55 960 55 960 139 965 146 986 146 993 144 993 130 979 130 977 127 977 55 993 55 993 41 Z M 1101 91 L 1101 79 1098 69 1093 59 1089 53 1087 50 1085 47 1085 82 1085 106 1080 115 1075 122 1068 130 1061 132 1044 132 1037 127 1029 120 1025 113 1022 103 1022 79 1025 70 1032 62 1037 55 1044 53 1063 53 1070 55 1075 62 1082 72 1085 82 1085 47 1080 41 1068 36 1039 36 1027 41 1017 53 1011 61 1007 70 1004 80 1003 91 1004 103 1007 114 1011 124 1017 132 1027 142 1039 146 1068 146 1080 142 1089 132 1094 123 1098 113 1101 103 1101 91 Z M 1200 106 L 1197 98 1190 91 1183 89 1171 84 1154 82 1147 79 1142 77 1140 77 1135 72 1135 58 1142 53 1171 53 1178 58 1181 70 1197 70 1197 58 1193 50 1185 43 1178 38 1169 36 1145 36 1135 38 1121 53 1118 60 1118 82 1125 91 1142 96 1171 103 1176 103 1178 106 1183 108 1183 120 1181 125 1176 127 1173 130 1166 132 1142 132 1133 125 1133 113 1113 113 1116 125 1118 134 1128 139 1135 144 1145 146 1171 146 1183 144 1190 137 1197 132 1200 122 1200 106 Z N" draw:text-areas="?f245 ?f247 ?f246 ?f248" draw:glue-points="?f154 ?f155 ?f156 ?f157 ?f158 ?f159 ?f160 ?f161 ?f162 ?f157 ?f162 ?f157 ?f163 ?f164 ?f165 ?f166 ?f167 ?f168 ?f169 ?f170 ?f171 ?f159 ?f172 ?f173 ?f174 ?f175 ?f176 ?f177 ?f178 ?f179 ?f180 ?f181 ?f182 ?f183 ?f184 ?f185 ?f186 ?f175 ?f187 ?f188 ?f189 ?f190 ?f191 ?f157 ?f192 ?f175 ?f193 ?f157 ?f194 ?f195 ?f196 ?f197 ?f198 ?f199 ?f200 ?f166 ?f201 ?f202 ?f203 ?f159 ?f204 ?f161 ?f205 ?f206 ?f207 ?f202 ?f208 ?f209 ?f210 ?f188 ?f211 ?f190 ?f212 ?f213 ?f214 ?f215 ?f216 ?f157 ?f217 ?f199 ?f214 ?f159 ?f218 ?f157 ?f219 ?f175 ?f220 ?f221 ?f222 ?f223 ?f224 ?f225 ?f226 ?f161 ?f227 ?f157 ?f228 ?f229 ?f230 ?f231 ?f220 ?f232 ?f233 ?f221 ?f234 ?f235 ?f236 ?f197 ?f237 ?f238 ?f239 ?f240 ?f241 ?f242 ?f243 ?f244"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0"/><draw:equation draw:name="f7" draw:formula="?f4 / 147"/><draw:equation draw:name="f8" draw:formula="0 + 1205 - 1205"/><draw:equation draw:name="f9" draw:formula="?f8 * ?f5 / 1200"/><draw:equation draw:name="f10" draw:formula="2972 * ?f4 / 147"/><draw:equation draw:name="f11" draw:formula="0 + 1318 - 1205"/><draw:equation draw:name="f12" draw:formula="?f11 * ?f5 / 1200"/><draw:equation draw:name="f13" draw:formula="3013 * ?f4 / 147"/><draw:equation draw:name="f14" draw:formula="0 + 1248 - 1205"/><draw:equation draw:name="f15" draw:formula="?f14 * ?f5 / 1200"/><draw:equation draw:name="f16" draw:formula="3116 * ?f4 / 147"/><draw:equation draw:name="f17" draw:formula="0 + 1306 - 1205"/><draw:equation draw:name="f18" draw:formula="?f17 * ?f5 / 1200"/><draw:equation draw:name="f19" draw:formula="3025 * ?f4 / 147"/><draw:equation draw:name="f20" draw:formula="0 + 1442 - 1205"/><draw:equation draw:name="f21" draw:formula="?f20 * ?f5 / 1200"/><draw:equation draw:name="f22" draw:formula="0 + 1538 - 1205"/><draw:equation draw:name="f23" draw:formula="?f22 * ?f5 / 1200"/><draw:equation draw:name="f24" draw:formula="3022 * ?f4 / 147"/><draw:equation draw:name="f25" draw:formula="0 + 1481 - 1205"/><draw:equation draw:name="f26" draw:formula="?f25 * ?f5 / 1200"/><draw:equation draw:name="f27" draw:formula="3032 * ?f4 / 147"/><draw:equation draw:name="f28" draw:formula="0 + 1531 - 1205"/><draw:equation draw:name="f29" draw:formula="?f28 * ?f5 / 1200"/><draw:equation draw:name="f30" draw:formula="3015 * ?f4 / 147"/><draw:equation draw:name="f31" draw:formula="0 + 1458 - 1205"/><draw:equation draw:name="f32" draw:formula="?f31 * ?f5 / 1200"/><draw:equation draw:name="f33" draw:formula="3043 * ?f4 / 147"/><draw:equation draw:name="f34" draw:formula="0 + 1476 - 1205"/><draw:equation draw:name="f35" draw:formula="?f34 * ?f5 / 1200"/><draw:equation draw:name="f36" draw:formula="0 + 1548 - 1205"/><draw:equation draw:name="f37" draw:formula="?f36 * ?f5 / 1200"/><draw:equation draw:name="f38" draw:formula="3085 * ?f4 / 147"/><draw:equation draw:name="f39" draw:formula="0 + 1486 - 1205"/><draw:equation draw:name="f40" draw:formula="?f39 * ?f5 / 1200"/><draw:equation draw:name="f41" draw:formula="3102 * ?f4 / 147"/><draw:equation draw:name="f42" draw:formula="0 + 1649 - 1205"/><draw:equation draw:name="f43" draw:formula="?f42 * ?f5 / 1200"/><draw:equation draw:name="f44" draw:formula="3070 * ?f4 / 147"/><draw:equation draw:name="f45" draw:formula="0 + 1589 - 1205"/><draw:equation draw:name="f46" draw:formula="?f45 * ?f5 / 1200"/><draw:equation draw:name="f47" draw:formula="3049 * ?f4 / 147"/><draw:equation draw:name="f48" draw:formula="0 + 1646 - 1205"/><draw:equation draw:name="f49" draw:formula="?f48 * ?f5 / 1200"/><draw:equation draw:name="f50" draw:formula="3042 * ?f4 / 147"/><draw:equation draw:name="f51" draw:formula="0 + 1584 - 1205"/><draw:equation draw:name="f52" draw:formula="?f51 * ?f5 / 1200"/><draw:equation draw:name="f53" draw:formula="3010 * ?f4 / 147"/><draw:equation draw:name="f54" draw:formula="0 + 1620 - 1205"/><draw:equation draw:name="f55" draw:formula="?f54 * ?f5 / 1200"/><draw:equation draw:name="f56" draw:formula="3075 * ?f4 / 147"/><draw:equation draw:name="f57" draw:formula="0 + 1622 - 1205"/><draw:equation draw:name="f58" draw:formula="?f57 * ?f5 / 1200"/><draw:equation draw:name="f59" draw:formula="0 + 1570 - 1205"/><draw:equation draw:name="f60" draw:formula="?f59 * ?f5 / 1200"/><draw:equation draw:name="f61" draw:formula="3106 * ?f4 / 147"/><draw:equation draw:name="f62" draw:formula="0 + 1651 - 1205"/><draw:equation draw:name="f63" draw:formula="?f62 * ?f5 / 1200"/><draw:equation draw:name="f64" draw:formula="3094 * ?f4 / 147"/><draw:equation draw:name="f65" draw:formula="0 + 1661 - 1205"/><draw:equation draw:name="f66" draw:formula="?f65 * ?f5 / 1200"/><draw:equation draw:name="f67" draw:formula="0 + 1709 - 1205"/><draw:equation draw:name="f68" draw:formula="?f67 * ?f5 / 1200"/><draw:equation draw:name="f69" draw:formula="0 + 1728 - 1205"/><draw:equation draw:name="f70" draw:formula="?f69 * ?f5 / 1200"/><draw:equation draw:name="f71" draw:formula="0 + 1745 - 1205"/><draw:equation draw:name="f72" draw:formula="?f71 * ?f5 / 1200"/><draw:equation draw:name="f73" draw:formula="2994 * ?f4 / 147"/><draw:equation draw:name="f74" draw:formula="0 + 1865 - 1205"/><draw:equation draw:name="f75" draw:formula="?f74 * ?f5 / 1200"/><draw:equation draw:name="f76" draw:formula="3008 * ?f4 / 147"/><draw:equation draw:name="f77" draw:formula="0 + 1788 - 1205"/><draw:equation draw:name="f78" draw:formula="?f77 * ?f5 / 1200"/><draw:equation draw:name="f79" draw:formula="3027 * ?f4 / 147"/><draw:equation draw:name="f80" draw:formula="0 + 1795 - 1205"/><draw:equation draw:name="f81" draw:formula="?f80 * ?f5 / 1200"/><draw:equation draw:name="f82" draw:formula="0 + 1848 - 1205"/><draw:equation draw:name="f83" draw:formula="?f82 * ?f5 / 1200"/><draw:equation draw:name="f84" draw:formula="3044 * ?f4 / 147"/><draw:equation draw:name="f85" draw:formula="0 + 1910 - 1205"/><draw:equation draw:name="f86" draw:formula="?f85 * ?f5 / 1200"/><draw:equation draw:name="f87" draw:formula="0 + 2017 - 1205"/><draw:equation draw:name="f88" draw:formula="?f87 * ?f5 / 1200"/><draw:equation draw:name="f89" draw:formula="0 + 1954 - 1205"/><draw:equation draw:name="f90" draw:formula="?f89 * ?f5 / 1200"/><draw:equation draw:name="f91" draw:formula="3039 * ?f4 / 147"/><draw:equation draw:name="f92" draw:formula="0 + 2009 - 1205"/><draw:equation draw:name="f93" draw:formula="?f92 * ?f5 / 1200"/><draw:equation draw:name="f94" draw:formula="0 + 1940 - 1205"/><draw:equation draw:name="f95" draw:formula="?f94 * ?f5 / 1200"/><draw:equation draw:name="f96" draw:formula="3033 * ?f4 / 147"/><draw:equation draw:name="f97" draw:formula="0 + 1946 - 1205"/><draw:equation draw:name="f98" draw:formula="?f97 * ?f5 / 1200"/><draw:equation draw:name="f99" draw:formula="0 + 2023 - 1205"/><draw:equation draw:name="f100" draw:formula="?f99 * ?f5 / 1200"/><draw:equation draw:name="f101" draw:formula="0 + 1970 - 1205"/><draw:equation draw:name="f102" draw:formula="?f101 * ?f5 / 1200"/><draw:equation draw:name="f103" draw:formula="3104 * ?f4 / 147"/><draw:equation draw:name="f104" draw:formula="0 + 2134 - 1205"/><draw:equation draw:name="f105" draw:formula="?f104 * ?f5 / 1200"/><draw:equation draw:name="f106" draw:formula="3034 * ?f4 / 147"/><draw:equation draw:name="f107" draw:formula="0 + 2064 - 1205"/><draw:equation draw:name="f108" draw:formula="?f107 * ?f5 / 1200"/><draw:equation draw:name="f109" draw:formula="0 + 2078 - 1205"/><draw:equation draw:name="f110" draw:formula="?f109 * ?f5 / 1200"/><draw:equation draw:name="f111" draw:formula="0 + 2150 - 1205"/><draw:equation draw:name="f112" draw:formula="?f111 * ?f5 / 1200"/><draw:equation draw:name="f113" draw:formula="0 + 2198 - 1205"/><draw:equation draw:name="f114" draw:formula="?f113 * ?f5 / 1200"/><draw:equation draw:name="f115" draw:formula="0 + 2306 - 1205"/><draw:equation draw:name="f116" draw:formula="?f115 * ?f5 / 1200"/><draw:equation draw:name="f117" draw:formula="3051 * ?f4 / 147"/><draw:equation draw:name="f118" draw:formula="0 + 2290 - 1205"/><draw:equation draw:name="f119" draw:formula="?f118 * ?f5 / 1200"/><draw:equation draw:name="f120" draw:formula="3078 * ?f4 / 147"/><draw:equation draw:name="f121" draw:formula="0 + 2234 - 1205"/><draw:equation draw:name="f122" draw:formula="?f121 * ?f5 / 1200"/><draw:equation draw:name="f123" draw:formula="3092 * ?f4 / 147"/><draw:equation draw:name="f124" draw:formula="0 + 2249 - 1205"/><draw:equation draw:name="f125" draw:formula="?f124 * ?f5 / 1200"/><draw:equation draw:name="f126" draw:formula="0 + 2285 - 1205"/><draw:equation draw:name="f127" draw:formula="?f126 * ?f5 / 1200"/><draw:equation draw:name="f128" draw:formula="0 + 2209 - 1205"/><draw:equation draw:name="f129" draw:formula="?f128 * ?f5 / 1200"/><draw:equation draw:name="f130" draw:formula="3052 * ?f4 / 147"/><draw:equation draw:name="f131" draw:formula="0 + 2244 - 1205"/><draw:equation draw:name="f132" draw:formula="?f131 * ?f5 / 1200"/><draw:equation draw:name="f133" draw:formula="3118 * ?f4 / 147"/><draw:equation draw:name="f134" draw:formula="3063 * ?f4 / 147"/><draw:equation draw:name="f135" draw:formula="0 + 2352 - 1205"/><draw:equation draw:name="f136" draw:formula="?f135 * ?f5 / 1200"/><draw:equation draw:name="f137" draw:formula="0 + 2383 - 1205"/><draw:equation draw:name="f138" draw:formula="?f137 * ?f5 / 1200"/><draw:equation draw:name="f139" draw:formula="3030 * ?f4 / 147"/><draw:equation draw:name="f140" draw:formula="0 + 2374 - 1205"/><draw:equation draw:name="f141" draw:formula="?f140 * ?f5 / 1200"/><draw:equation draw:name="f142" draw:formula="0 + 2347 - 1205"/><draw:equation draw:name="f143" draw:formula="?f142 * ?f5 / 1200"/><draw:equation draw:name="f144" draw:formula="3068 * ?f4 / 147"/><draw:equation draw:name="f145" draw:formula="0 + 2381 - 1205"/><draw:equation draw:name="f146" draw:formula="?f145 * ?f5 / 1200"/><draw:equation draw:name="f147" draw:formula="3099 * ?f4 / 147"/><draw:equation draw:name="f148" draw:formula="0 + 2321 - 1205"/><draw:equation draw:name="f149" draw:formula="?f148 * ?f5 / 1200"/><draw:equation draw:name="f150" draw:formula="3097 * ?f4 / 147"/><draw:equation draw:name="f151" draw:formula="0 + 2395 - 1205"/><draw:equation draw:name="f152" draw:formula="?f151 * ?f5 / 1200"/><draw:equation draw:name="f153" draw:formula="3109 * ?f4 / 147"/><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3 / ?f6"/><draw:equation draw:name="f164" draw:formula="?f24 / ?f7"/><draw:equation draw:name="f165" draw:formula="?f26 / ?f6"/><draw:equation draw:name="f166" draw:formula="?f27 / ?f7"/><draw:equation draw:name="f167" draw:formula="?f29 / ?f6"/><draw:equation draw:name="f168" draw:formula="?f30 / ?f7"/><draw:equation draw:name="f169" draw:formula="?f32 / ?f6"/><draw:equation draw:name="f170" draw:formula="?f33 / ?f7"/><draw:equation draw:name="f171" draw:formula="?f35 / ?f6"/><draw:equation draw:name="f172" draw:formula="?f37 / ?f6"/><draw:equation draw:name="f173" draw:formula="?f38 / ?f7"/><draw:equation draw:name="f174" draw:formula="?f40 / ?f6"/><draw:equation draw:name="f175" draw:formula="?f41 / ?f7"/><draw:equation draw:name="f176" draw:formula="?f43 / ?f6"/><draw:equation draw:name="f177" draw:formula="?f44 / ?f7"/><draw:equation draw:name="f178" draw:formula="?f46 / ?f6"/><draw:equation draw:name="f179" draw:formula="?f47 / ?f7"/><draw:equation draw:name="f180" draw:formula="?f49 / ?f6"/><draw:equation draw:name="f181" draw:formula="?f50 / ?f7"/><draw:equation draw:name="f182" draw:formula="?f52 / ?f6"/><draw:equation draw:name="f183" draw:formula="?f53 / ?f7"/><draw:equation draw:name="f184" draw:formula="?f55 / ?f6"/><draw:equation draw:name="f185" draw:formula="?f56 / ?f7"/><draw:equation draw:name="f186" draw:formula="?f58 / ?f6"/><draw:equation draw:name="f187" draw:formula="?f60 / ?f6"/><draw:equation draw:name="f188" draw:formula="?f61 / ?f7"/><draw:equation draw:name="f189" draw:formula="?f63 / ?f6"/><draw:equation draw:name="f190" draw:formula="?f64 / ?f7"/><draw:equation draw:name="f191" draw:formula="?f66 / ?f6"/><draw:equation draw:name="f192" draw:formula="?f68 / ?f6"/><draw:equation draw:name="f193" draw:formula="?f70 / ?f6"/><draw:equation draw:name="f194" draw:formula="?f72 / ?f6"/><draw:equation draw:name="f195" draw:formula="?f73 / ?f7"/><draw:equation draw:name="f196" draw:formula="?f75 / ?f6"/><draw:equation draw:name="f197" draw:formula="?f76 / ?f7"/><draw:equation draw:name="f198" draw:formula="?f78 / ?f6"/><draw:equation draw:name="f199" draw:formula="?f79 / ?f7"/><draw:equation draw:name="f200" draw:formula="?f81 / ?f6"/><draw:equation draw:name="f201" draw:formula="?f83 / ?f6"/><draw:equation draw:name="f202" draw:formula="?f84 / ?f7"/><draw:equation draw:name="f203" draw:formula="?f86 / ?f6"/><draw:equation draw:name="f204" draw:formula="?f88 / ?f6"/><draw:equation draw:name="f205" draw:formula="?f90 / ?f6"/><draw:equation draw:name="f206" draw:formula="?f91 / ?f7"/><draw:equation draw:name="f207" draw:formula="?f93 / ?f6"/><draw:equation draw:name="f208" draw:formula="?f95 / ?f6"/><draw:equation draw:name="f209" draw:formula="?f96 / ?f7"/><draw:equation draw:name="f210" draw:formula="?f98 / ?f6"/><draw:equation draw:name="f211" draw:formula="?f100 / ?f6"/><draw:equation draw:name="f212" draw:formula="?f102 / ?f6"/><draw:equation draw:name="f213" draw:formula="?f103 / ?f7"/><draw:equation draw:name="f214" draw:formula="?f105 / ?f6"/><draw:equation draw:name="f215" draw:formula="?f106 / ?f7"/><draw:equation draw:name="f216" draw:formula="?f108 / ?f6"/><draw:equation draw:name="f217" draw:formula="?f110 / ?f6"/><draw:equation draw:name="f218" draw:formula="?f112 / ?f6"/><draw:equation draw:name="f219" draw:formula="?f114 / ?f6"/><draw:equation draw:name="f220" draw:formula="?f116 / ?f6"/><draw:equation draw:name="f221" draw:formula="?f117 / ?f7"/><draw:equation draw:name="f222" draw:formula="?f119 / ?f6"/><draw:equation draw:name="f223" draw:formula="?f120 / ?f7"/><draw:equation draw:name="f224" draw:formula="?f122 / ?f6"/><draw:equation draw:name="f225" draw:formula="?f123 / ?f7"/><draw:equation draw:name="f226" draw:formula="?f125 / ?f6"/><draw:equation draw:name="f227" draw:formula="?f127 / ?f6"/><draw:equation draw:name="f228" draw:formula="?f129 / ?f6"/><draw:equation draw:name="f229" draw:formula="?f130 / ?f7"/><draw:equation draw:name="f230" draw:formula="?f132 / ?f6"/><draw:equation draw:name="f231" draw:formula="?f133 / ?f7"/><draw:equation draw:name="f232" draw:formula="?f134 / ?f7"/><draw:equation draw:name="f233" draw:formula="?f136 / ?f6"/><draw:equation draw:name="f234" draw:formula="?f138 / ?f6"/><draw:equation draw:name="f235" draw:formula="?f139 / ?f7"/><draw:equation draw:name="f236" draw:formula="?f141 / ?f6"/><draw:equation draw:name="f237" draw:formula="?f143 / ?f6"/><draw:equation draw:name="f238" draw:formula="?f144 / ?f7"/><draw:equation draw:name="f239" draw:formula="?f146 / ?f6"/><draw:equation draw:name="f240" draw:formula="?f147 / ?f7"/><draw:equation draw:name="f241" draw:formula="?f149 / ?f6"/><draw:equation draw:name="f242" draw:formula="?f150 / ?f7"/><draw:equation draw:name="f243" draw:formula="?f152 / ?f6"/><draw:equation draw:name="f244" draw:formula="?f153 / ?f7"/><draw:equation draw:name="f245" draw:formula="0 / ?f6"/><draw:equation draw:name="f246" draw:formula="?f1 / ?f6"/><draw:equation draw:name="f247" draw:formula="0 / ?f7"/><draw:equation draw:name="f248" draw:formula="?f3 / ?f7"/></draw:enhanced-geometry></draw:custom-shape><draw:custom-shape svg:x="0.79653in" svg:y="2.01042in" svg:width="5.83681in" svg:height="0.21181in" draw:id="id72" draw:style-name="a112" draw:name="AutoShape 61"><svg:title/><svg:desc/><draw:enhanced-geometry draw:type="non-primitive" svg:viewBox="0 0 8405 305" draw:enhanced-path="M 5 0 L 5 305 M 0 300 L 8405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05"/><draw:equation draw:name="f7" draw:formula="?f4 / 305"/><draw:equation draw:name="f8" draw:formula="0 + 1152 - 1147"/><draw:equation draw:name="f9" draw:formula="?f8 * ?f5 / 8405"/><draw:equation draw:name="f10" draw:formula="2895 * ?f4 / 305"/><draw:equation draw:name="f11" draw:formula="3200 * ?f4 / 305"/><draw:equation draw:name="f12" draw:formula="0 + 1147 - 1147"/><draw:equation draw:name="f13" draw:formula="?f12 * ?f5 / 8405"/><draw:equation draw:name="f14" draw:formula="3195 * ?f4 / 305"/><draw:equation draw:name="f15" draw:formula="0 + 9552 - 1147"/><draw:equation draw:name="f16" draw:formula="?f15 * ?f5 / 8405"/><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frame draw:id="id73" draw:style-name="a113" draw:name="Picture 60" svg:x="7.27639in" svg:y="2.06528in" svg:width="0.39375in" svg:height="0.10208in" style:rel-width="scale" style:rel-height="scale"><draw:image xlink:href="media/image77.png" xlink:type="simple" xlink:show="embed" xlink:actuate="onLoad"/><svg:title/><svg:desc/></draw:frame><draw:frame draw:id="id74" draw:style-name="a114" draw:name="Picture 59" svg:x="7.70139in" svg:y="2.06528in" svg:width="0.26042in" svg:height="0.11875in" style:rel-width="scale" style:rel-height="scale"><draw:image xlink:href="media/image78.png" xlink:type="simple" xlink:show="embed" xlink:actuate="onLoad"/><svg:title/><svg:desc/></draw:frame><draw:custom-shape svg:x="6.62986in" svg:y="2.01042in" svg:width="1.36875in" svg:height="0.21181in" draw:id="id75" draw:style-name="a115" draw:name="AutoShape 58"><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2895 * ?f4 / 305"/><draw:equation draw:name="f11" draw:formula="3200 * ?f4 / 305"/><draw:equation draw:name="f12" draw:formula="0 + 9547 - 9547"/><draw:equation draw:name="f13" draw:formula="?f12 * ?f5 / 1971"/><draw:equation draw:name="f14" draw:formula="3195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0833in" svg:y="2.27222in" svg:width="0.06528in" svg:height="0.10208in" draw:id="id76" draw:style-name="a116" draw:name="AutoShape 57"><svg:title/><svg:desc/><draw:enhanced-geometry draw:type="non-primitive" svg:viewBox="0 0 94 147" draw:enhanced-path="M 58 36 L 31 36 19 41 12 50 7 58 3 68 1 78 0 89 1 102 3 113 7 123 12 132 22 142 31 146 60 146 70 142 75 132 38 132 31 127 22 113 19 103 19 91 21 74 26 62 34 55 46 53 73 53 67 43 58 36 Z M 94 130 L 77 130 77 144 94 144 94 130 Z M 73 53 L 55 53 62 55 72 70 74 79 74 106 72 115 62 130 55 132 75 132 77 130 94 130 94 55 74 55 73 53 Z M 94 0 L 74 0 74 55 94 55 94 0 Z N" draw:text-areas="?f139 ?f141 ?f140 ?f142" draw:glue-points="?f86 ?f87 ?f88 ?f87 ?f89 ?f90 ?f91 ?f92 ?f93 ?f94 ?f95 ?f96 ?f97 ?f98 ?f99 ?f100 ?f97 ?f101 ?f95 ?f102 ?f93 ?f103 ?f91 ?f104 ?f105 ?f106 ?f88 ?f107 ?f108 ?f107 ?f109 ?f106 ?f110 ?f104 ?f111 ?f104 ?f88 ?f112 ?f105 ?f102 ?f89 ?f113 ?f89 ?f114 ?f115 ?f116 ?f117 ?f118 ?f119 ?f120 ?f121 ?f122 ?f123 ?f122 ?f124 ?f125 ?f86 ?f87 ?f126 ?f127 ?f128 ?f127 ?f128 ?f129 ?f126 ?f129 ?f126 ?f127 ?f123 ?f122 ?f130 ?f122 ?f131 ?f120 ?f132 ?f133 ?f134 ?f135 ?f134 ?f136 ?f132 ?f137 ?f131 ?f127 ?f130 ?f104 ?f110 ?f104 ?f128 ?f127 ?f126 ?f127 ?f126 ?f120 ?f134 ?f120 ?f123 ?f122 ?f126 ?f138 ?f134 ?f138 ?f134 ?f120 ?f126 ?f120 ?f126 ?f13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90 - 732"/><draw:equation draw:name="f9" draw:formula="?f8 * ?f5 / 94"/><draw:equation draw:name="f10" draw:formula="3308 * ?f4 / 147"/><draw:equation draw:name="f11" draw:formula="0 + 763 - 732"/><draw:equation draw:name="f12" draw:formula="?f11 * ?f5 / 94"/><draw:equation draw:name="f13" draw:formula="0 + 751 - 732"/><draw:equation draw:name="f14" draw:formula="?f13 * ?f5 / 94"/><draw:equation draw:name="f15" draw:formula="3313 * ?f4 / 147"/><draw:equation draw:name="f16" draw:formula="0 + 744 - 732"/><draw:equation draw:name="f17" draw:formula="?f16 * ?f5 / 94"/><draw:equation draw:name="f18" draw:formula="3322 * ?f4 / 147"/><draw:equation draw:name="f19" draw:formula="0 + 739 - 732"/><draw:equation draw:name="f20" draw:formula="?f19 * ?f5 / 94"/><draw:equation draw:name="f21" draw:formula="3330 * ?f4 / 147"/><draw:equation draw:name="f22" draw:formula="0 + 735 - 732"/><draw:equation draw:name="f23" draw:formula="?f22 * ?f5 / 94"/><draw:equation draw:name="f24" draw:formula="3340 * ?f4 / 147"/><draw:equation draw:name="f25" draw:formula="0 + 733 - 732"/><draw:equation draw:name="f26" draw:formula="?f25 * ?f5 / 94"/><draw:equation draw:name="f27" draw:formula="3350 * ?f4 / 147"/><draw:equation draw:name="f28" draw:formula="0 + 732 - 732"/><draw:equation draw:name="f29" draw:formula="?f28 * ?f5 / 94"/><draw:equation draw:name="f30" draw:formula="3361 * ?f4 / 147"/><draw:equation draw:name="f31" draw:formula="3374 * ?f4 / 147"/><draw:equation draw:name="f32" draw:formula="3385 * ?f4 / 147"/><draw:equation draw:name="f33" draw:formula="3395 * ?f4 / 147"/><draw:equation draw:name="f34" draw:formula="3404 * ?f4 / 147"/><draw:equation draw:name="f35" draw:formula="0 + 754 - 732"/><draw:equation draw:name="f36" draw:formula="?f35 * ?f5 / 94"/><draw:equation draw:name="f37" draw:formula="3414 * ?f4 / 147"/><draw:equation draw:name="f38" draw:formula="3418 * ?f4 / 147"/><draw:equation draw:name="f39" draw:formula="0 + 792 - 732"/><draw:equation draw:name="f40" draw:formula="?f39 * ?f5 / 94"/><draw:equation draw:name="f41" draw:formula="0 + 802 - 732"/><draw:equation draw:name="f42" draw:formula="?f41 * ?f5 / 94"/><draw:equation draw:name="f43" draw:formula="0 + 807 - 732"/><draw:equation draw:name="f44" draw:formula="?f43 * ?f5 / 94"/><draw:equation draw:name="f45" draw:formula="0 + 770 - 732"/><draw:equation draw:name="f46" draw:formula="?f45 * ?f5 / 94"/><draw:equation draw:name="f47" draw:formula="3399 * ?f4 / 147"/><draw:equation draw:name="f48" draw:formula="3375 * ?f4 / 147"/><draw:equation draw:name="f49" draw:formula="3363 * ?f4 / 147"/><draw:equation draw:name="f50" draw:formula="0 + 753 - 732"/><draw:equation draw:name="f51" draw:formula="?f50 * ?f5 / 94"/><draw:equation draw:name="f52" draw:formula="3346 * ?f4 / 147"/><draw:equation draw:name="f53" draw:formula="0 + 758 - 732"/><draw:equation draw:name="f54" draw:formula="?f53 * ?f5 / 94"/><draw:equation draw:name="f55" draw:formula="3334 * ?f4 / 147"/><draw:equation draw:name="f56" draw:formula="0 + 766 - 732"/><draw:equation draw:name="f57" draw:formula="?f56 * ?f5 / 94"/><draw:equation draw:name="f58" draw:formula="3327 * ?f4 / 147"/><draw:equation draw:name="f59" draw:formula="0 + 778 - 732"/><draw:equation draw:name="f60" draw:formula="?f59 * ?f5 / 94"/><draw:equation draw:name="f61" draw:formula="3325 * ?f4 / 147"/><draw:equation draw:name="f62" draw:formula="0 + 805 - 732"/><draw:equation draw:name="f63" draw:formula="?f62 * ?f5 / 94"/><draw:equation draw:name="f64" draw:formula="0 + 799 - 732"/><draw:equation draw:name="f65" draw:formula="?f64 * ?f5 / 94"/><draw:equation draw:name="f66" draw:formula="3315 * ?f4 / 147"/><draw:equation draw:name="f67" draw:formula="0 + 826 - 732"/><draw:equation draw:name="f68" draw:formula="?f67 * ?f5 / 94"/><draw:equation draw:name="f69" draw:formula="3402 * ?f4 / 147"/><draw:equation draw:name="f70" draw:formula="0 + 809 - 732"/><draw:equation draw:name="f71" draw:formula="?f70 * ?f5 / 94"/><draw:equation draw:name="f72" draw:formula="3416 * ?f4 / 147"/><draw:equation draw:name="f73" draw:formula="0 + 787 - 732"/><draw:equation draw:name="f74" draw:formula="?f73 * ?f5 / 94"/><draw:equation draw:name="f75" draw:formula="0 + 794 - 732"/><draw:equation draw:name="f76" draw:formula="?f75 * ?f5 / 94"/><draw:equation draw:name="f77" draw:formula="0 + 804 - 732"/><draw:equation draw:name="f78" draw:formula="?f77 * ?f5 / 94"/><draw:equation draw:name="f79" draw:formula="3342 * ?f4 / 147"/><draw:equation draw:name="f80" draw:formula="0 + 806 - 732"/><draw:equation draw:name="f81" draw:formula="?f80 * ?f5 / 94"/><draw:equation draw:name="f82" draw:formula="3351 * ?f4 / 147"/><draw:equation draw:name="f83" draw:formula="3378 * ?f4 / 147"/><draw:equation draw:name="f84" draw:formula="3387 * ?f4 / 147"/><draw:equation draw:name="f85" draw:formula="3272 * ?f4 / 147"/><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7 / ?f7"/><draw:equation draw:name="f107" draw:formula="?f38 / ?f7"/><draw:equation draw:name="f108" draw:formula="?f40 / ?f6"/><draw:equation draw:name="f109" draw:formula="?f42 / ?f6"/><draw:equation draw:name="f110" draw:formula="?f44 / ?f6"/><draw:equation draw:name="f111" draw:formula="?f46 / ?f6"/><draw:equation draw:name="f112" draw:formula="?f47 / ?f7"/><draw:equation draw:name="f113" draw:formula="?f48 / ?f7"/><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1 / ?f7"/><draw:equation draw:name="f123" draw:formula="?f63 / ?f6"/><draw:equation draw:name="f124" draw:formula="?f65 / ?f6"/><draw:equation draw:name="f125" draw:formula="?f66 / ?f7"/><draw:equation draw:name="f126" draw:formula="?f68 / ?f6"/><draw:equation draw:name="f127" draw:formula="?f69 / ?f7"/><draw:equation draw:name="f128" draw:formula="?f71 / ?f6"/><draw:equation draw:name="f129" draw:formula="?f72 / ?f7"/><draw:equation draw:name="f130" draw:formula="?f74 / ?f6"/><draw:equation draw:name="f131" draw:formula="?f76 / ?f6"/><draw:equation draw:name="f132" draw:formula="?f78 / ?f6"/><draw:equation draw:name="f133" draw:formula="?f79 / ?f7"/><draw:equation draw:name="f134" draw:formula="?f81 / ?f6"/><draw:equation draw:name="f135" draw:formula="?f82 / ?f7"/><draw:equation draw:name="f136" draw:formula="?f83 / ?f7"/><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frame draw:id="id77" draw:style-name="a117" draw:name="Picture 56" svg:x="0.28125in" svg:y="2.21875in" svg:width="1.84514in" svg:height="0.21181in" style:rel-width="scale" style:rel-height="scale"><draw:image xlink:href="media/image79.png" xlink:type="simple" xlink:show="embed" xlink:actuate="onLoad"/><svg:title/><svg:desc/></draw:frame><draw:connector draw:type="line" svg:x1="0.79653in" svg:y1="2.42708in" svg:x2="6.63333in" svg:y2="2.42708in" draw:id="id78" draw:style-name="a118" draw:name="Line 55"><svg:title/><svg:desc/></draw:connector><draw:frame draw:id="id79" draw:style-name="a119" draw:name="Picture 54" svg:x="7.70139in" svg:y="2.27361in" svg:width="0.26042in" svg:height="0.11875in" style:rel-width="scale" style:rel-height="scale"><draw:image xlink:href="media/image80.png" xlink:type="simple" xlink:show="embed" xlink:actuate="onLoad"/><svg:title/><svg:desc/></draw:frame><draw:custom-shape svg:x="6.62986in" svg:y="2.21875in" svg:width="1.36875in" svg:height="0.21181in" draw:id="id80" draw:style-name="a120" draw:name="AutoShape 53"><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3195 * ?f4 / 305"/><draw:equation draw:name="f11" draw:formula="3500 * ?f4 / 305"/><draw:equation draw:name="f12" draw:formula="0 + 9547 - 9547"/><draw:equation draw:name="f13" draw:formula="?f12 * ?f5 / 1971"/><draw:equation draw:name="f14" draw:formula="3495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81" draw:style-name="a121" draw:name="Picture 52" svg:x="0.31458in" svg:y="2.47847in" svg:width="0.45694in" svg:height="0.10556in" style:rel-width="scale" style:rel-height="scale"><draw:image xlink:href="media/image81.png" xlink:type="simple" xlink:show="embed" xlink:actuate="onLoad"/><svg:title/><svg:desc/></draw:frame><draw:custom-shape svg:x="0.28125in" svg:y="2.42708in" svg:width="6.35208in" svg:height="0.21181in" draw:id="id82" draw:style-name="a122" draw:name="AutoShape 51"><svg:title/><svg:desc/><draw:enhanced-geometry draw:type="non-primitive" svg:viewBox="0 0 9147 305" draw:enhanced-path="M 4 0 L 4 305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5"/><draw:equation draw:name="f8" draw:formula="0 + 410 - 406"/><draw:equation draw:name="f9" draw:formula="?f8 * ?f5 / 9147"/><draw:equation draw:name="f10" draw:formula="3495 * ?f4 / 305"/><draw:equation draw:name="f11" draw:formula="3800 * ?f4 / 305"/><draw:equation draw:name="f12" draw:formula="0 + 406 - 406"/><draw:equation draw:name="f13" draw:formula="?f12 * ?f5 / 9147"/><draw:equation draw:name="f14" draw:formula="3795 * ?f4 / 305"/><draw:equation draw:name="f15" draw:formula="0 + 9552 - 406"/><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08333in" svg:y="2.48194in" svg:width="0.58889in" svg:height="0.1in" draw:id="id83" draw:style-name="a123" draw:name="AutoShape 50"><svg:title/><svg:desc/><draw:enhanced-geometry draw:type="non-primitive" svg:viewBox="0 0 848 144" draw:enhanced-path="M 96 84 L 89 72 74 68 86 60 94 51 94 27 89 17 79 10 72 3 60 0 34 0 22 5 12 12 5 20 0 32 0 46 26 46 26 32 34 22 53 22 62 32 65 36 65 53 58 60 36 60 36 80 48 80 55 82 60 84 67 89 70 94 70 108 67 113 60 120 53 123 34 123 26 116 26 99 0 99 0 113 5 125 12 132 19 142 31 144 62 144 74 142 84 132 94 125 96 113 96 84 Z M 209 84 L 202 72 187 68 199 60 204 51 204 27 199 17 192 10 182 3 173 0 144 0 132 5 118 20 113 32 113 46 137 46 137 32 144 22 163 22 168 24 170 29 173 32 175 36 175 53 168 60 149 60 149 80 158 80 168 82 173 84 178 89 180 94 180 108 175 118 166 123 146 123 139 116 139 99 110 99 110 113 115 125 132 142 144 144 173 144 185 142 194 132 204 125 209 113 209 84 Z M 259 113 L 228 113 228 142 259 142 259 113 Z M 377 89 L 360 89 360 27 360 0 334 0 334 27 334 89 298 89 334 27 334 0 329 0 276 87 276 111 334 111 334 142 360 142 360 111 377 111 377 89 Z M 485 82 L 482 70 473 63 466 53 454 48 432 48 418 58 422 27 480 27 480 3 403 3 394 82 418 82 422 75 427 72 444 72 449 75 451 80 456 84 456 113 451 116 446 120 442 123 425 123 418 116 415 104 389 104 389 116 394 128 403 135 410 142 422 144 434 144 446 144 456 141 465 136 473 130 480 120 485 108 485 82 Z M 595 32 L 590 20 581 12 574 5 562 0 533 0 521 5 514 15 504 22 502 34 502 51 528 51 528 41 530 34 533 32 535 27 540 24 554 24 564 29 569 39 569 51 564 60 552 72 540 82 529 90 520 97 512 105 506 111 502 120 499 130 499 142 595 142 595 118 535 118 538 113 547 106 562 94 576 84 586 77 588 70 593 63 595 56 595 32 Z M 648 113 L 617 113 617 142 648 142 648 113 Z M 763 84 L 756 72 742 68 754 60 758 51 758 27 756 17 746 10 739 3 727 0 698 0 689 5 679 12 672 20 667 32 667 46 694 46 694 32 701 22 718 22 722 24 730 32 732 36 732 53 722 60 703 60 703 80 715 80 722 82 727 84 732 89 734 94 734 113 730 118 720 123 701 123 694 116 694 99 665 99 667 113 672 125 679 132 686 142 698 144 730 144 742 142 758 125 763 113 763 84 Z M 847 0 L 823 0 823 8 821 12 814 17 809 22 799 24 785 24 785 44 818 44 818 142 847 142 847 0 Z N" draw:text-areas="?f219 ?f221 ?f220 ?f222" draw:glue-points="?f138 ?f139 ?f140 ?f141 ?f142 ?f143 ?f144 ?f145 ?f146 ?f147 ?f148 ?f149 ?f144 ?f150 ?f142 ?f151 ?f152 ?f153 ?f154 ?f155 ?f156 ?f139 ?f157 ?f141 ?f158 ?f159 ?f160 ?f161 ?f160 ?f147 ?f157 ?f155 ?f162 ?f150 ?f163 ?f151 ?f164 ?f165 ?f166 ?f151 ?f167 ?f149 ?f168 ?f169 ?f170 ?f141 ?f171 ?f165 ?f172 ?f173 ?f174 ?f175 ?f176 ?f177 ?f178 ?f179 ?f180 ?f181 ?f182 ?f183 ?f184 ?f153 ?f185 ?f186 ?f187 ?f188 ?f189 ?f190 ?f191 ?f139 ?f192 ?f161 ?f193 ?f147 ?f194 ?f195 ?f196 ?f165 ?f197 ?f198 ?f196 ?f199 ?f200 ?f165 ?f201 ?f147 ?f202 ?f203 ?f204 ?f188 ?f205 ?f145 ?f206 ?f207 ?f208 ?f177 ?f209 ?f210 ?f211 ?f212 ?f213 ?f153 ?f214 ?f155 ?f215 ?f216 ?f217 ?f218"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draw:equation draw:name="f7" draw:formula="?f4 / 144"/><draw:equation draw:name="f8" draw:formula="0 + 10294 - 10200"/><draw:equation draw:name="f9" draw:formula="?f8 * ?f5 / 848"/><draw:equation draw:name="f10" draw:formula="3625 * ?f4 / 144"/><draw:equation draw:name="f11" draw:formula="0 + 10260 - 10200"/><draw:equation draw:name="f12" draw:formula="?f11 * ?f5 / 848"/><draw:equation draw:name="f13" draw:formula="3574 * ?f4 / 144"/><draw:equation draw:name="f14" draw:formula="0 + 10200 - 10200"/><draw:equation draw:name="f15" draw:formula="?f14 * ?f5 / 848"/><draw:equation draw:name="f16" draw:formula="3606 * ?f4 / 144"/><draw:equation draw:name="f17" draw:formula="0 + 10253 - 10200"/><draw:equation draw:name="f18" draw:formula="?f17 * ?f5 / 848"/><draw:equation draw:name="f19" draw:formula="3596 * ?f4 / 144"/><draw:equation draw:name="f20" draw:formula="0 + 10236 - 10200"/><draw:equation draw:name="f21" draw:formula="?f20 * ?f5 / 848"/><draw:equation draw:name="f22" draw:formula="3634 * ?f4 / 144"/><draw:equation draw:name="f23" draw:formula="0 + 10267 - 10200"/><draw:equation draw:name="f24" draw:formula="?f23 * ?f5 / 848"/><draw:equation draw:name="f25" draw:formula="3663 * ?f4 / 144"/><draw:equation draw:name="f26" draw:formula="3697 * ?f4 / 144"/><draw:equation draw:name="f27" draw:formula="3687 * ?f4 / 144"/><draw:equation draw:name="f28" draw:formula="0 + 10262 - 10200"/><draw:equation draw:name="f29" draw:formula="?f28 * ?f5 / 848"/><draw:equation draw:name="f30" draw:formula="3718 * ?f4 / 144"/><draw:equation draw:name="f31" draw:formula="0 + 10296 - 10200"/><draw:equation draw:name="f32" draw:formula="?f31 * ?f5 / 848"/><draw:equation draw:name="f33" draw:formula="3658 * ?f4 / 144"/><draw:equation draw:name="f34" draw:formula="0 + 10404 - 10200"/><draw:equation draw:name="f35" draw:formula="?f34 * ?f5 / 848"/><draw:equation draw:name="f36" draw:formula="0 + 10373 - 10200"/><draw:equation draw:name="f37" draw:formula="?f36 * ?f5 / 848"/><draw:equation draw:name="f38" draw:formula="0 + 10313 - 10200"/><draw:equation draw:name="f39" draw:formula="?f38 * ?f5 / 848"/><draw:equation draw:name="f40" draw:formula="3620 * ?f4 / 144"/><draw:equation draw:name="f41" draw:formula="0 + 10368 - 10200"/><draw:equation draw:name="f42" draw:formula="?f41 * ?f5 / 848"/><draw:equation draw:name="f43" draw:formula="3598 * ?f4 / 144"/><draw:equation draw:name="f44" draw:formula="0 + 10366 - 10200"/><draw:equation draw:name="f45" draw:formula="?f44 * ?f5 / 848"/><draw:equation draw:name="f46" draw:formula="0 + 10310 - 10200"/><draw:equation draw:name="f47" draw:formula="?f46 * ?f5 / 848"/><draw:equation draw:name="f48" draw:formula="0 + 10385 - 10200"/><draw:equation draw:name="f49" draw:formula="?f48 * ?f5 / 848"/><draw:equation draw:name="f50" draw:formula="3716 * ?f4 / 144"/><draw:equation draw:name="f51" draw:formula="0 + 10459 - 10200"/><draw:equation draw:name="f52" draw:formula="?f51 * ?f5 / 848"/><draw:equation draw:name="f53" draw:formula="0 + 10577 - 10200"/><draw:equation draw:name="f54" draw:formula="?f53 * ?f5 / 848"/><draw:equation draw:name="f55" draw:formula="0 + 10534 - 10200"/><draw:equation draw:name="f56" draw:formula="?f55 * ?f5 / 848"/><draw:equation draw:name="f57" draw:formula="3601 * ?f4 / 144"/><draw:equation draw:name="f58" draw:formula="0 + 10529 - 10200"/><draw:equation draw:name="f59" draw:formula="?f58 * ?f5 / 848"/><draw:equation draw:name="f60" draw:formula="0 + 10560 - 10200"/><draw:equation draw:name="f61" draw:formula="?f60 * ?f5 / 848"/><draw:equation draw:name="f62" draw:formula="0 + 10682 - 10200"/><draw:equation draw:name="f63" draw:formula="?f62 * ?f5 / 848"/><draw:equation draw:name="f64" draw:formula="3644 * ?f4 / 144"/><draw:equation draw:name="f65" draw:formula="0 + 10618 - 10200"/><draw:equation draw:name="f66" draw:formula="?f65 * ?f5 / 848"/><draw:equation draw:name="f67" draw:formula="3632 * ?f4 / 144"/><draw:equation draw:name="f68" draw:formula="0 + 10594 - 10200"/><draw:equation draw:name="f69" draw:formula="?f68 * ?f5 / 848"/><draw:equation draw:name="f70" draw:formula="3656 * ?f4 / 144"/><draw:equation draw:name="f71" draw:formula="0 + 10649 - 10200"/><draw:equation draw:name="f72" draw:formula="?f71 * ?f5 / 848"/><draw:equation draw:name="f73" draw:formula="3649 * ?f4 / 144"/><draw:equation draw:name="f74" draw:formula="0 + 10646 - 10200"/><draw:equation draw:name="f75" draw:formula="?f74 * ?f5 / 848"/><draw:equation draw:name="f76" draw:formula="3694 * ?f4 / 144"/><draw:equation draw:name="f77" draw:formula="0 + 10589 - 10200"/><draw:equation draw:name="f78" draw:formula="?f77 * ?f5 / 848"/><draw:equation draw:name="f79" draw:formula="3678 * ?f4 / 144"/><draw:equation draw:name="f80" draw:formula="0 + 10622 - 10200"/><draw:equation draw:name="f81" draw:formula="?f80 * ?f5 / 848"/><draw:equation draw:name="f82" draw:formula="0 + 10673 - 10200"/><draw:equation draw:name="f83" draw:formula="?f82 * ?f5 / 848"/><draw:equation draw:name="f84" draw:formula="3704 * ?f4 / 144"/><draw:equation draw:name="f85" draw:formula="0 + 10790 - 10200"/><draw:equation draw:name="f86" draw:formula="?f85 * ?f5 / 848"/><draw:equation draw:name="f87" draw:formula="3594 * ?f4 / 144"/><draw:equation draw:name="f88" draw:formula="0 + 10721 - 10200"/><draw:equation draw:name="f89" draw:formula="?f88 * ?f5 / 848"/><draw:equation draw:name="f90" draw:formula="3579 * ?f4 / 144"/><draw:equation draw:name="f91" draw:formula="0 + 10728 - 10200"/><draw:equation draw:name="f92" draw:formula="?f91 * ?f5 / 848"/><draw:equation draw:name="f93" draw:formula="0 + 10740 - 10200"/><draw:equation draw:name="f94" draw:formula="?f93 * ?f5 / 848"/><draw:equation draw:name="f95" draw:formula="0 + 10764 - 10200"/><draw:equation draw:name="f96" draw:formula="?f95 * ?f5 / 848"/><draw:equation draw:name="f97" draw:formula="0 + 10712 - 10200"/><draw:equation draw:name="f98" draw:formula="?f97 * ?f5 / 848"/><draw:equation draw:name="f99" draw:formula="3679 * ?f4 / 144"/><draw:equation draw:name="f100" draw:formula="0 + 10795 - 10200"/><draw:equation draw:name="f101" draw:formula="?f100 * ?f5 / 848"/><draw:equation draw:name="f102" draw:formula="0 + 10762 - 10200"/><draw:equation draw:name="f103" draw:formula="?f102 * ?f5 / 848"/><draw:equation draw:name="f104" draw:formula="3668 * ?f4 / 144"/><draw:equation draw:name="f105" draw:formula="3630 * ?f4 / 144"/><draw:equation draw:name="f106" draw:formula="0 + 10848 - 10200"/><draw:equation draw:name="f107" draw:formula="?f106 * ?f5 / 848"/><draw:equation draw:name="f108" draw:formula="0 + 10954 - 10200"/><draw:equation draw:name="f109" draw:formula="?f108 * ?f5 / 848"/><draw:equation draw:name="f110" draw:formula="0 + 10939 - 10200"/><draw:equation draw:name="f111" draw:formula="?f110 * ?f5 / 848"/><draw:equation draw:name="f112" draw:formula="3577 * ?f4 / 144"/><draw:equation draw:name="f113" draw:formula="0 + 10872 - 10200"/><draw:equation draw:name="f114" draw:formula="?f113 * ?f5 / 848"/><draw:equation draw:name="f115" draw:formula="0 + 10901 - 10200"/><draw:equation draw:name="f116" draw:formula="?f115 * ?f5 / 848"/><draw:equation draw:name="f117" draw:formula="0 + 10932 - 10200"/><draw:equation draw:name="f118" draw:formula="?f117 * ?f5 / 848"/><draw:equation draw:name="f119" draw:formula="3627 * ?f4 / 144"/><draw:equation draw:name="f120" draw:formula="0 + 10922 - 10200"/><draw:equation draw:name="f121" draw:formula="?f120 * ?f5 / 848"/><draw:equation draw:name="f122" draw:formula="0 + 10930 - 10200"/><draw:equation draw:name="f123" draw:formula="?f122 * ?f5 / 848"/><draw:equation draw:name="f124" draw:formula="3692 * ?f4 / 144"/><draw:equation draw:name="f125" draw:formula="0 + 10865 - 10200"/><draw:equation draw:name="f126" draw:formula="?f125 * ?f5 / 848"/><draw:equation draw:name="f127" draw:formula="3673 * ?f4 / 144"/><draw:equation draw:name="f128" draw:formula="0 + 10898 - 10200"/><draw:equation draw:name="f129" draw:formula="?f128 * ?f5 / 848"/><draw:equation draw:name="f130" draw:formula="0 + 10963 - 10200"/><draw:equation draw:name="f131" draw:formula="?f130 * ?f5 / 848"/><draw:equation draw:name="f132" draw:formula="0 + 11014 - 10200"/><draw:equation draw:name="f133" draw:formula="?f132 * ?f5 / 848"/><draw:equation draw:name="f134" draw:formula="3591 * ?f4 / 144"/><draw:equation draw:name="f135" draw:formula="0 + 11018 - 10200"/><draw:equation draw:name="f136" draw:formula="?f135 * ?f5 / 848"/><draw:equation draw:name="f137" draw:formula="3618 * ?f4 / 144"/><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6 / ?f7"/><draw:equation draw:name="f151" draw:formula="?f27 / ?f7"/><draw:equation draw:name="f152" draw:formula="?f29 / ?f6"/><draw:equation draw:name="f153" draw:formula="?f30 / ?f7"/><draw:equation draw:name="f154" draw:formula="?f32 / ?f6"/><draw:equation draw:name="f155" draw:formula="?f33 / ?f7"/><draw:equation draw:name="f156" draw:formula="?f35 / ?f6"/><draw:equation draw:name="f157" draw:formula="?f37 / ?f6"/><draw:equation draw:name="f158" draw:formula="?f39 / ?f6"/><draw:equation draw:name="f159" draw:formula="?f40 / ?f7"/><draw:equation draw:name="f160" draw:formula="?f42 / ?f6"/><draw:equation draw:name="f161" draw:formula="?f43 / ?f7"/><draw:equation draw:name="f162" draw:formula="?f45 / ?f6"/><draw:equation draw:name="f163" draw:formula="?f47 / ?f6"/><draw:equation draw:name="f164" draw:formula="?f49 / ?f6"/><draw:equation draw:name="f165" draw:formula="?f50 / ?f7"/><draw:equation draw:name="f166" draw:formula="?f52 / ?f6"/><draw:equation draw:name="f167" draw:formula="?f54 / ?f6"/><draw:equation draw:name="f168" draw:formula="?f56 / ?f6"/><draw:equation draw:name="f169" draw:formula="?f57 / ?f7"/><draw:equation draw:name="f170" draw:formula="?f59 / ?f6"/><draw:equation draw:name="f171" draw:formula="?f61 / ?f6"/><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1 / ?f6"/><draw:equation draw:name="f185" draw:formula="?f83 / ?f6"/><draw:equation draw:name="f186" draw:formula="?f84 / ?f7"/><draw:equation draw:name="f187" draw:formula="?f86 / ?f6"/><draw:equation draw:name="f188" draw:formula="?f87 / ?f7"/><draw:equation draw:name="f189" draw:formula="?f89 / ?f6"/><draw:equation draw:name="f190" draw:formula="?f90 / ?f7"/><draw:equation draw:name="f191" draw:formula="?f92 / ?f6"/><draw:equation draw:name="f192" draw:formula="?f94 / ?f6"/><draw:equation draw:name="f193" draw:formula="?f96 / ?f6"/><draw:equation draw:name="f194" draw:formula="?f98 / ?f6"/><draw:equation draw:name="f195" draw:formula="?f99 / ?f7"/><draw:equation draw:name="f196" draw:formula="?f101 / ?f6"/><draw:equation draw:name="f197" draw:formula="?f103 / ?f6"/><draw:equation draw:name="f198" draw:formula="?f104 / ?f7"/><draw:equation draw:name="f199" draw:formula="?f105 / ?f7"/><draw:equation draw:name="f200" draw:formula="?f107 / ?f6"/><draw:equation draw:name="f201" draw:formula="?f109 / ?f6"/><draw:equation draw:name="f202" draw:formula="?f111 / ?f6"/><draw:equation draw:name="f203" draw:formula="?f112 / ?f7"/><draw:equation draw:name="f204" draw:formula="?f114 / ?f6"/><draw:equation draw:name="f205" draw:formula="?f116 / ?f6"/><draw:equation draw:name="f206" draw:formula="?f118 / ?f6"/><draw:equation draw:name="f207" draw:formula="?f119 / ?f7"/><draw:equation draw:name="f208" draw:formula="?f121 / ?f6"/><draw:equation draw:name="f209" draw:formula="?f123 / ?f6"/><draw:equation draw:name="f210" draw:formula="?f124 / ?f7"/><draw:equation draw:name="f211" draw:formula="?f126 / ?f6"/><draw:equation draw:name="f212" draw:formula="?f127 / ?f7"/><draw:equation draw:name="f213" draw:formula="?f129 / ?f6"/><draw:equation draw:name="f214" draw:formula="?f131 / ?f6"/><draw:equation draw:name="f215" draw:formula="?f133 / ?f6"/><draw:equation draw:name="f216" draw:formula="?f134 / ?f7"/><draw:equation draw:name="f217" draw:formula="?f136 / ?f6"/><draw:equation draw:name="f218" draw:formula="?f137 / ?f7"/><draw:equation draw:name="f219" draw:formula="0 / ?f6"/><draw:equation draw:name="f220" draw:formula="?f1 / ?f6"/><draw:equation draw:name="f221" draw:formula="0 / ?f7"/><draw:equation draw:name="f222" draw:formula="?f3 / ?f7"/></draw:enhanced-geometry></draw:custom-shape><draw:frame draw:id="id84" draw:style-name="a124" draw:name="Picture 49" svg:x="7.7in" svg:y="2.48194in" svg:width="0.26389in" svg:height="0.12222in" style:rel-width="scale" style:rel-height="scale"><draw:image xlink:href="media/image82.png" xlink:type="simple" xlink:show="embed" xlink:actuate="onLoad"/><svg:title/><svg:desc/></draw:frame><draw:custom-shape svg:x="6.62986in" svg:y="2.42708in" svg:width="1.36875in" svg:height="0.21181in" draw:id="id85" draw:style-name="a125" draw:name="AutoShape 48"><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3495 * ?f4 / 305"/><draw:equation draw:name="f11" draw:formula="3800 * ?f4 / 305"/><draw:equation draw:name="f12" draw:formula="0 + 9547 - 9547"/><draw:equation draw:name="f13" draw:formula="?f12 * ?f5 / 1971"/><draw:equation draw:name="f14" draw:formula="3795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7"><draw:g draw:z-index="487593984" draw:name="Group 11" draw:id="id122" draw:style-name="a162" text:anchor-type="paragraph"><svg:title/><svg:desc/><draw:frame draw:id="id87" draw:style-name="a127" draw:name="Picture 46" svg:x="0.33611in" svg:y="2.96319in" svg:width="0.41042in" svg:height="0.10556in" style:rel-width="scale" style:rel-height="scale"><draw:image xlink:href="media/image83.png" xlink:type="simple" xlink:show="embed" xlink:actuate="onLoad"/><svg:title/><svg:desc/></draw:frame><draw:custom-shape svg:x="0.28125in" svg:y="2.90833in" svg:width="6.35556in" svg:height="0.21528in" draw:id="id88" draw:style-name="a128" draw:name="AutoShape 45"><svg:title/><svg:desc/><draw:enhanced-geometry draw:type="non-primitive" svg:viewBox="0 0 9152 310" draw:enhanced-path="M 0 5 L 751 5 M 4 0 L 4 310 M 0 305 L 751 305 M 746 0 L 746 310 M 741 5 L 9151 5 M 746 0 L 746 310 N" draw:text-areas="?f34 ?f36 ?f35 ?f37" draw:glue-points="?f24 ?f25 ?f26 ?f25 ?f27 ?f28 ?f27 ?f29 ?f24 ?f30 ?f26 ?f30 ?f31 ?f28 ?f31 ?f29 ?f32 ?f25 ?f33 ?f25 ?f31 ?f28 ?f31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52"/><draw:equation draw:name="f7" draw:formula="?f4 / 310"/><draw:equation draw:name="f8" draw:formula="0 + 406 - 406"/><draw:equation draw:name="f9" draw:formula="?f8 * ?f5 / 9152"/><draw:equation draw:name="f10" draw:formula="4193 * ?f4 / 310"/><draw:equation draw:name="f11" draw:formula="0 + 1157 - 406"/><draw:equation draw:name="f12" draw:formula="?f11 * ?f5 / 9152"/><draw:equation draw:name="f13" draw:formula="0 + 410 - 406"/><draw:equation draw:name="f14" draw:formula="?f13 * ?f5 / 9152"/><draw:equation draw:name="f15" draw:formula="4188 * ?f4 / 310"/><draw:equation draw:name="f16" draw:formula="4498 * ?f4 / 310"/><draw:equation draw:name="f17" draw:formula="4493 * ?f4 / 310"/><draw:equation draw:name="f18" draw:formula="0 + 1152 - 406"/><draw:equation draw:name="f19" draw:formula="?f18 * ?f5 / 9152"/><draw:equation draw:name="f20" draw:formula="0 + 1147 - 406"/><draw:equation draw:name="f21" draw:formula="?f20 * ?f5 / 9152"/><draw:equation draw:name="f22" draw:formula="0 + 9557 - 406"/><draw:equation draw:name="f23" draw:formula="?f22 * ?f5 / 915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frame draw:id="id89" draw:style-name="a129" draw:name="Picture 44" svg:x="3.25278in" svg:y="2.96458in" svg:width="0.93333in" svg:height="0.13333in" style:rel-width="scale" style:rel-height="scale"><draw:image xlink:href="media/image84.png" xlink:type="simple" xlink:show="embed" xlink:actuate="onLoad"/><svg:title/><svg:desc/></draw:frame><draw:connector draw:type="line" svg:x1="0.79653in" svg:y1="3.12014in" svg:x2="6.63681in" svg:y2="3.12014in" draw:id="id90" draw:style-name="a130" draw:name="Line 43"><svg:title/><svg:desc/></draw:connector><draw:frame draw:id="id91" draw:style-name="a131" draw:name="Picture 42" svg:x="6.62986in" svg:y="2.90833in" svg:width="1.36875in" svg:height="0.21528in" style:rel-width="scale" style:rel-height="scale"><draw:image xlink:href="media/image85.png" xlink:type="simple" xlink:show="embed" xlink:actuate="onLoad"/><svg:title/><svg:desc/></draw:frame><draw:frame draw:id="id92" draw:style-name="a132" draw:name="Picture 41" svg:x="0.29444in" svg:y="2.75833in" svg:width="0.38681in" svg:height="0.10208in" style:rel-width="scale" style:rel-height="scale"><draw:image xlink:href="media/image86.png" xlink:type="simple" xlink:show="embed" xlink:actuate="onLoad"/><svg:title/><svg:desc/></draw:frame><draw:custom-shape svg:x="0.72639in" svg:y="2.75833in" svg:width="0.21042in" svg:height="0.1in" draw:id="id93" draw:style-name="a133" draw:name="AutoShape 40"><svg:title/><svg:desc/><draw:enhanced-geometry draw:type="non-primitive" svg:viewBox="0 0 303 144" draw:enhanced-path="M 125 0 L 94 0 65 108 34 0 0 0 48 144 77 144 125 0 Z M 173 0 L 144 0 144 144 173 144 173 0 Z M 303 74 L 248 74 248 101 303 101 303 74 Z N" draw:text-areas="?f51 ?f53 ?f52 ?f54" draw:glue-points="?f35 ?f36 ?f37 ?f36 ?f38 ?f39 ?f40 ?f36 ?f41 ?f36 ?f42 ?f43 ?f44 ?f43 ?f35 ?f36 ?f45 ?f36 ?f46 ?f36 ?f46 ?f43 ?f45 ?f43 ?f45 ?f36 ?f47 ?f48 ?f49 ?f48 ?f49 ?f50 ?f47 ?f50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144"/><draw:equation draw:name="f8" draw:formula="0 + 1171 - 1046"/><draw:equation draw:name="f9" draw:formula="?f8 * ?f5 / 303"/><draw:equation draw:name="f10" draw:formula="3972 * ?f4 / 144"/><draw:equation draw:name="f11" draw:formula="0 + 1140 - 1046"/><draw:equation draw:name="f12" draw:formula="?f11 * ?f5 / 303"/><draw:equation draw:name="f13" draw:formula="0 + 1111 - 1046"/><draw:equation draw:name="f14" draw:formula="?f13 * ?f5 / 303"/><draw:equation draw:name="f15" draw:formula="4080 * ?f4 / 144"/><draw:equation draw:name="f16" draw:formula="0 + 1080 - 1046"/><draw:equation draw:name="f17" draw:formula="?f16 * ?f5 / 303"/><draw:equation draw:name="f18" draw:formula="0 + 1046 - 1046"/><draw:equation draw:name="f19" draw:formula="?f18 * ?f5 / 303"/><draw:equation draw:name="f20" draw:formula="0 + 1094 - 1046"/><draw:equation draw:name="f21" draw:formula="?f20 * ?f5 / 303"/><draw:equation draw:name="f22" draw:formula="4116 * ?f4 / 144"/><draw:equation draw:name="f23" draw:formula="0 + 1123 - 1046"/><draw:equation draw:name="f24" draw:formula="?f23 * ?f5 / 303"/><draw:equation draw:name="f25" draw:formula="0 + 1219 - 1046"/><draw:equation draw:name="f26" draw:formula="?f25 * ?f5 / 303"/><draw:equation draw:name="f27" draw:formula="0 + 1190 - 1046"/><draw:equation draw:name="f28" draw:formula="?f27 * ?f5 / 303"/><draw:equation draw:name="f29" draw:formula="0 + 1349 - 1046"/><draw:equation draw:name="f30" draw:formula="?f29 * ?f5 / 303"/><draw:equation draw:name="f31" draw:formula="4046 * ?f4 / 144"/><draw:equation draw:name="f32" draw:formula="0 + 1294 - 1046"/><draw:equation draw:name="f33" draw:formula="?f32 * ?f5 / 303"/><draw:equation draw:name="f34" draw:formula="4073 * ?f4 / 144"/><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9 / ?f6"/><draw:equation draw:name="f42" draw:formula="?f21 / ?f6"/><draw:equation draw:name="f43" draw:formula="?f22 / ?f7"/><draw:equation draw:name="f44" draw:formula="?f24 / ?f6"/><draw:equation draw:name="f45" draw:formula="?f26 / ?f6"/><draw:equation draw:name="f46" draw:formula="?f28 / ?f6"/><draw:equation draw:name="f47" draw:formula="?f30 / ?f6"/><draw:equation draw:name="f48" draw:formula="?f31 / ?f7"/><draw:equation draw:name="f49" draw:formula="?f33 / ?f6"/><draw:equation draw:name="f50" draw:formula="?f34 / ?f7"/><draw:equation draw:name="f51" draw:formula="0 / ?f6"/><draw:equation draw:name="f52" draw:formula="?f1 / ?f6"/><draw:equation draw:name="f53" draw:formula="0 / ?f7"/><draw:equation draw:name="f54" draw:formula="?f3 / ?f7"/></draw:enhanced-geometry></draw:custom-shape><draw:frame draw:id="id94" draw:style-name="a134" draw:name="Picture 39" svg:x="0.98958in" svg:y="2.75833in" svg:width="0.55556in" svg:height="0.10208in" style:rel-width="scale" style:rel-height="scale"><draw:image xlink:href="media/image87.png" xlink:type="simple" xlink:show="embed" xlink:actuate="onLoad"/><svg:title/><svg:desc/></draw:frame><draw:custom-shape svg:x="0.50833in" svg:y="3.2in" svg:width="0.06875in" svg:height="0.07708in" draw:id="id95" draw:style-name="a135" draw:name="AutoShape 38"><svg:title/><svg:desc/><draw:enhanced-geometry draw:type="non-primitive" svg:viewBox="0 0 99 111" draw:enhanced-path="M 85 14 L 62 14 70 19 70 38 67 41 67 43 60 43 31 48 18 51 8 57 2 67 0 79 0 91 5 98 10 103 17 108 24 110 34 110 44 109 54 107 63 101 69 96 24 96 19 91 19 70 26 62 41 60 53 60 62 58 67 55 86 55 86 19 85 14 Z M 89 94 L 72 94 72 103 74 106 79 108 82 110 94 110 98 108 98 96 89 96 89 94 Z M 86 55 L 70 55 70 79 67 84 53 94 46 96 69 96 72 94 89 94 86 91 86 55 Z M 60 0 L 48 0 30 2 17 9 9 19 5 34 22 34 24 26 26 22 31 17 38 14 85 14 84 12 70 2 60 0 Z N" draw:text-areas="?f137 ?f139 ?f138 ?f140" draw:glue-points="?f86 ?f87 ?f88 ?f89 ?f90 ?f91 ?f92 ?f93 ?f94 ?f95 ?f96 ?f97 ?f98 ?f99 ?f100 ?f101 ?f102 ?f103 ?f104 ?f105 ?f106 ?f107 ?f108 ?f109 ?f110 ?f111 ?f112 ?f113 ?f90 ?f114 ?f115 ?f116 ?f117 ?f118 ?f119 ?f120 ?f121 ?f101 ?f122 ?f103 ?f123 ?f107 ?f117 ?f118 ?f88 ?f114 ?f90 ?f124 ?f125 ?f107 ?f119 ?f118 ?f115 ?f109 ?f126 ?f127 ?f128 ?f129 ?f130 ?f116 ?f131 ?f132 ?f110 ?f133 ?f134 ?f87 ?f135 ?f136 ?f126 ?f127"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0 + 794 - 732"/><draw:equation draw:name="f9" draw:formula="?f8 * ?f5 / 99"/><draw:equation draw:name="f10" draw:formula="4622 * ?f4 / 111"/><draw:equation draw:name="f11" draw:formula="0 + 802 - 732"/><draw:equation draw:name="f12" draw:formula="?f11 * ?f5 / 99"/><draw:equation draw:name="f13" draw:formula="4646 * ?f4 / 111"/><draw:equation draw:name="f14" draw:formula="0 + 799 - 732"/><draw:equation draw:name="f15" draw:formula="?f14 * ?f5 / 99"/><draw:equation draw:name="f16" draw:formula="4651 * ?f4 / 111"/><draw:equation draw:name="f17" draw:formula="0 + 763 - 732"/><draw:equation draw:name="f18" draw:formula="?f17 * ?f5 / 99"/><draw:equation draw:name="f19" draw:formula="4656 * ?f4 / 111"/><draw:equation draw:name="f20" draw:formula="0 + 740 - 732"/><draw:equation draw:name="f21" draw:formula="?f20 * ?f5 / 99"/><draw:equation draw:name="f22" draw:formula="4665 * ?f4 / 111"/><draw:equation draw:name="f23" draw:formula="0 + 732 - 732"/><draw:equation draw:name="f24" draw:formula="?f23 * ?f5 / 99"/><draw:equation draw:name="f25" draw:formula="4687 * ?f4 / 111"/><draw:equation draw:name="f26" draw:formula="0 + 737 - 732"/><draw:equation draw:name="f27" draw:formula="?f26 * ?f5 / 99"/><draw:equation draw:name="f28" draw:formula="4706 * ?f4 / 111"/><draw:equation draw:name="f29" draw:formula="0 + 749 - 732"/><draw:equation draw:name="f30" draw:formula="?f29 * ?f5 / 99"/><draw:equation draw:name="f31" draw:formula="4716 * ?f4 / 111"/><draw:equation draw:name="f32" draw:formula="0 + 766 - 732"/><draw:equation draw:name="f33" draw:formula="?f32 * ?f5 / 99"/><draw:equation draw:name="f34" draw:formula="4718 * ?f4 / 111"/><draw:equation draw:name="f35" draw:formula="0 + 786 - 732"/><draw:equation draw:name="f36" draw:formula="?f35 * ?f5 / 99"/><draw:equation draw:name="f37" draw:formula="4715 * ?f4 / 111"/><draw:equation draw:name="f38" draw:formula="0 + 801 - 732"/><draw:equation draw:name="f39" draw:formula="?f38 * ?f5 / 99"/><draw:equation draw:name="f40" draw:formula="4704 * ?f4 / 111"/><draw:equation draw:name="f41" draw:formula="0 + 751 - 732"/><draw:equation draw:name="f42" draw:formula="?f41 * ?f5 / 99"/><draw:equation draw:name="f43" draw:formula="4699 * ?f4 / 111"/><draw:equation draw:name="f44" draw:formula="0 + 758 - 732"/><draw:equation draw:name="f45" draw:formula="?f44 * ?f5 / 99"/><draw:equation draw:name="f46" draw:formula="4670 * ?f4 / 111"/><draw:equation draw:name="f47" draw:formula="0 + 785 - 732"/><draw:equation draw:name="f48" draw:formula="?f47 * ?f5 / 99"/><draw:equation draw:name="f49" draw:formula="4668 * ?f4 / 111"/><draw:equation draw:name="f50" draw:formula="4663 * ?f4 / 111"/><draw:equation draw:name="f51" draw:formula="0 + 818 - 732"/><draw:equation draw:name="f52" draw:formula="?f51 * ?f5 / 99"/><draw:equation draw:name="f53" draw:formula="4627 * ?f4 / 111"/><draw:equation draw:name="f54" draw:formula="0 + 821 - 732"/><draw:equation draw:name="f55" draw:formula="?f54 * ?f5 / 99"/><draw:equation draw:name="f56" draw:formula="4702 * ?f4 / 111"/><draw:equation draw:name="f57" draw:formula="0 + 804 - 732"/><draw:equation draw:name="f58" draw:formula="?f57 * ?f5 / 99"/><draw:equation draw:name="f59" draw:formula="4711 * ?f4 / 111"/><draw:equation draw:name="f60" draw:formula="0 + 811 - 732"/><draw:equation draw:name="f61" draw:formula="?f60 * ?f5 / 99"/><draw:equation draw:name="f62" draw:formula="0 + 826 - 732"/><draw:equation draw:name="f63" draw:formula="?f62 * ?f5 / 99"/><draw:equation draw:name="f64" draw:formula="0 + 830 - 732"/><draw:equation draw:name="f65" draw:formula="?f64 * ?f5 / 99"/><draw:equation draw:name="f66" draw:formula="4692 * ?f4 / 111"/><draw:equation draw:name="f67" draw:formula="0 + 778 - 732"/><draw:equation draw:name="f68" draw:formula="?f67 * ?f5 / 99"/><draw:equation draw:name="f69" draw:formula="0 + 792 - 732"/><draw:equation draw:name="f70" draw:formula="?f69 * ?f5 / 99"/><draw:equation draw:name="f71" draw:formula="4608 * ?f4 / 111"/><draw:equation draw:name="f72" draw:formula="0 + 762 - 732"/><draw:equation draw:name="f73" draw:formula="?f72 * ?f5 / 99"/><draw:equation draw:name="f74" draw:formula="4610 * ?f4 / 111"/><draw:equation draw:name="f75" draw:formula="0 + 741 - 732"/><draw:equation draw:name="f76" draw:formula="?f75 * ?f5 / 99"/><draw:equation draw:name="f77" draw:formula="0 + 754 - 732"/><draw:equation draw:name="f78" draw:formula="?f77 * ?f5 / 99"/><draw:equation draw:name="f79" draw:formula="4642 * ?f4 / 111"/><draw:equation draw:name="f80" draw:formula="4630 * ?f4 / 111"/><draw:equation draw:name="f81" draw:formula="0 + 770 - 732"/><draw:equation draw:name="f82" draw:formula="?f81 * ?f5 / 99"/><draw:equation draw:name="f83" draw:formula="0 + 816 - 732"/><draw:equation draw:name="f84" draw:formula="?f83 * ?f5 / 99"/><draw:equation draw:name="f85" draw:formula="4620 * ?f4 / 111"/><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9 / ?f6"/><draw:equation draw:name="f107" draw:formula="?f40 / ?f7"/><draw:equation draw:name="f108" draw:formula="?f42 / ?f6"/><draw:equation draw:name="f109" draw:formula="?f43 / ?f7"/><draw:equation draw:name="f110" draw:formula="?f45 / ?f6"/><draw:equation draw:name="f111" draw:formula="?f46 / ?f7"/><draw:equation draw:name="f112" draw:formula="?f48 / ?f6"/><draw:equation draw:name="f113" draw:formula="?f49 / ?f7"/><draw:equation draw:name="f114" draw:formula="?f50 / ?f7"/><draw:equation draw:name="f115" draw:formula="?f52 / ?f6"/><draw:equation draw:name="f116" draw:formula="?f53 / ?f7"/><draw:equation draw:name="f117" draw:formula="?f55 / ?f6"/><draw:equation draw:name="f118" draw:formula="?f56 / ?f7"/><draw:equation draw:name="f119" draw:formula="?f58 / ?f6"/><draw:equation draw:name="f120" draw:formula="?f59 / ?f7"/><draw:equation draw:name="f121" draw:formula="?f61 / ?f6"/><draw:equation draw:name="f122" draw:formula="?f63 / ?f6"/><draw:equation draw:name="f123" draw:formula="?f65 / ?f6"/><draw:equation draw:name="f124" draw:formula="?f66 / ?f7"/><draw:equation draw:name="f125" draw:formula="?f68 / ?f6"/><draw:equation draw:name="f126" draw:formula="?f70 / ?f6"/><draw:equation draw:name="f127" draw:formula="?f71 / ?f7"/><draw:equation draw:name="f128" draw:formula="?f73 / ?f6"/><draw:equation draw:name="f129" draw:formula="?f74 / ?f7"/><draw:equation draw:name="f130" draw:formula="?f76 / ?f6"/><draw:equation draw:name="f131" draw:formula="?f78 / ?f6"/><draw:equation draw:name="f132" draw:formula="?f79 / ?f7"/><draw:equation draw:name="f133" draw:formula="?f80 / ?f7"/><draw:equation draw:name="f134" draw:formula="?f82 / ?f6"/><draw:equation draw:name="f135" draw:formula="?f84 / ?f6"/><draw:equation draw:name="f136" draw:formula="?f85 / ?f7"/><draw:equation draw:name="f137" draw:formula="0 / ?f6"/><draw:equation draw:name="f138" draw:formula="?f1 / ?f6"/><draw:equation draw:name="f139" draw:formula="0 / ?f7"/><draw:equation draw:name="f140" draw:formula="?f3 / ?f7"/></draw:enhanced-geometry></draw:custom-shape><draw:frame draw:id="id96" draw:style-name="a136" draw:name="Picture 37" svg:x="0.28125in" svg:y="3.11944in" svg:width="2.69375in" svg:height="0.21181in" style:rel-width="scale" style:rel-height="scale"><draw:image xlink:href="media/image88.png" xlink:type="simple" xlink:show="embed" xlink:actuate="onLoad"/><svg:title/><svg:desc/></draw:frame><draw:connector draw:type="line" svg:x1="0.79653in" svg:y1="3.32847in" svg:x2="6.63333in" svg:y2="3.32847in" draw:id="id97" draw:style-name="a137" draw:name="Line 36"><svg:title/><svg:desc/></draw:connector><draw:custom-shape svg:x="7.275in" svg:y="3.17639in" svg:width="0.68542in" svg:height="0.11875in" draw:id="id98" draw:style-name="a138" draw:name="AutoShape 35"><svg:title/><svg:desc/><draw:enhanced-geometry draw:type="non-primitive" svg:viewBox="0 0 987 171" draw:enhanced-path="M 98 29 L 94 20 84 12 77 5 65 0 36 0 24 5 10 24 5 36 5 51 22 51 22 39 24 32 29 24 34 20 41 17 60 17 67 20 77 29 79 34 79 48 72 63 67 65 60 70 34 87 24 92 17 99 10 108 5 116 2 128 0 142 98 142 98 125 22 125 22 118 34 106 48 96 72 82 82 77 86 72 91 65 96 60 98 51 98 29 Z M 211 65 L 208 37 199 17 190 9 190 39 190 58 187 65 178 75 170 80 163 80 151 77 142 71 136 61 134 48 134 39 137 32 142 24 146 20 154 17 170 17 178 20 187 29 190 39 190 9 184 5 163 0 149 0 137 5 120 22 115 34 115 63 120 75 127 82 137 89 146 94 175 94 187 89 193 80 194 77 192 92 190 104 185 113 178 125 170 130 144 130 137 123 134 108 118 108 118 120 122 128 137 142 146 144 158 144 172 143 182 139 191 132 193 130 199 123 204 111 208 98 210 82 211 77 211 65 Z M 319 82 L 314 72 298 56 286 51 264 51 254 53 247 60 254 22 312 22 312 5 240 5 230 80 245 82 252 72 262 68 281 68 288 70 293 75 302 89 302 108 298 116 286 128 278 130 254 130 245 120 242 106 223 106 226 120 230 130 238 135 247 142 257 144 269 144 281 144 291 141 300 137 307 132 314 123 319 111 319 82 Z M 367 120 L 346 120 346 142 367 142 367 120 Z M 490 92 L 487 87 485 80 475 70 466 68 478 63 482 53 482 27 480 17 473 10 454 0 425 0 413 5 398 20 396 32 394 46 413 46 413 36 415 29 425 20 430 17 446 17 454 20 458 22 463 27 466 32 466 56 456 63 430 63 430 77 449 77 458 80 468 89 470 94 470 111 468 118 461 123 456 128 449 130 430 130 422 128 418 120 413 116 410 108 410 99 391 99 394 116 398 128 406 135 415 142 425 144 454 144 466 142 475 132 485 125 490 113 490 92 Z M 600 92 L 581 92 581 29 581 3 566 3 564 6 564 29 564 92 518 92 564 29 564 6 502 89 502 108 564 108 564 142 581 142 581 108 600 108 600 92 Z M 710 72 L 710 56 708 42 704 30 698 20 696 17 694 15 694 72 691 98 685 116 675 126 662 130 650 126 641 116 635 98 634 72 635 49 641 31 650 21 662 17 675 21 685 31 691 49 694 72 694 15 691 12 682 6 673 2 662 0 652 2 643 6 634 12 626 20 621 31 618 43 615 57 614 72 615 90 618 105 621 117 626 128 636 140 648 144 662 144 674 143 684 140 692 134 695 130 698 125 704 115 708 102 710 88 710 72 Z M 756 120 L 737 120 737 142 746 142 746 154 742 161 737 161 737 171 749 168 756 159 756 120 Z M 876 87 L 869 75 857 69 857 94 857 111 854 118 845 128 838 130 821 130 814 128 802 116 799 111 799 94 802 87 809 82 814 77 821 75 838 75 845 77 850 84 854 89 857 94 857 69 854 68 866 60 871 51 871 27 869 17 859 10 852 3 852 32 852 51 847 53 842 58 835 60 821 60 816 58 806 48 804 44 804 32 806 27 816 17 842 17 845 22 850 27 852 32 852 3 840 0 816 0 806 5 797 12 790 20 787 29 787 53 792 60 804 68 795 73 788 80 784 91 782 104 782 116 785 128 804 142 816 144 845 144 854 142 866 130 871 125 876 113 876 87 Z M 986 82 L 982 72 972 63 962 56 953 51 931 51 922 53 914 60 919 22 979 22 979 5 907 5 895 80 912 82 919 72 929 68 948 68 955 70 960 75 965 82 967 89 967 108 965 116 953 128 946 130 922 130 912 120 910 106 890 106 893 120 898 130 905 135 912 142 924 144 936 144 948 144 958 141 967 137 974 132 982 123 986 111 986 82 Z N" draw:text-areas="?f244 ?f246 ?f245 ?f247" draw:glue-points="?f153 ?f154 ?f155 ?f156 ?f157 ?f158 ?f159 ?f160 ?f161 ?f162 ?f163 ?f164 ?f165 ?f166 ?f167 ?f168 ?f169 ?f170 ?f171 ?f154 ?f172 ?f173 ?f174 ?f168 ?f175 ?f176 ?f177 ?f178 ?f179 ?f180 ?f181 ?f182 ?f183 ?f154 ?f184 ?f173 ?f185 ?f186 ?f187 ?f178 ?f188 ?f189 ?f190 ?f191 ?f192 ?f193 ?f194 ?f195 ?f196 ?f197 ?f198 ?f199 ?f200 ?f162 ?f201 ?f202 ?f203 ?f204 ?f190 ?f191 ?f205 ?f206 ?f205 ?f160 ?f207 ?f208 ?f209 ?f180 ?f210 ?f211 ?f209 ?f212 ?f213 ?f214 ?f215 ?f211 ?f216 ?f178 ?f217 ?f218 ?f219 ?f220 ?f221 ?f222 ?f223 ?f224 ?f225 ?f226 ?f227 ?f228 ?f229 ?f230 ?f231 ?f164 ?f232 ?f197 ?f233 ?f154 ?f234 ?f235 ?f236 ?f178 ?f237 ?f226 ?f238 ?f164 ?f239 ?f211 ?f240 ?f160 ?f241 ?f242 ?f243 ?f178"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7"/><draw:equation draw:name="f7" draw:formula="?f4 / 171"/><draw:equation draw:name="f8" draw:formula="0 + 10500 - 10476"/><draw:equation draw:name="f9" draw:formula="?f8 * ?f5 / 987"/><draw:equation draw:name="f10" draw:formula="4579 * ?f4 / 171"/><draw:equation draw:name="f11" draw:formula="0 + 10505 - 10476"/><draw:equation draw:name="f12" draw:formula="?f11 * ?f5 / 987"/><draw:equation draw:name="f13" draw:formula="4598 * ?f4 / 171"/><draw:equation draw:name="f14" draw:formula="0 + 10555 - 10476"/><draw:equation draw:name="f15" draw:formula="?f14 * ?f5 / 987"/><draw:equation draw:name="f16" draw:formula="4622 * ?f4 / 171"/><draw:equation draw:name="f17" draw:formula="0 + 10486 - 10476"/><draw:equation draw:name="f18" draw:formula="?f17 * ?f5 / 987"/><draw:equation draw:name="f19" draw:formula="4682 * ?f4 / 171"/><draw:equation draw:name="f20" draw:formula="0 + 10498 - 10476"/><draw:equation draw:name="f21" draw:formula="?f20 * ?f5 / 987"/><draw:equation draw:name="f22" draw:formula="4692 * ?f4 / 171"/><draw:equation draw:name="f23" draw:formula="0 + 10572 - 10476"/><draw:equation draw:name="f24" draw:formula="?f23 * ?f5 / 987"/><draw:equation draw:name="f25" draw:formula="4634 * ?f4 / 171"/><draw:equation draw:name="f26" draw:formula="0 + 10666 - 10476"/><draw:equation draw:name="f27" draw:formula="?f26 * ?f5 / 987"/><draw:equation draw:name="f28" draw:formula="4583 * ?f4 / 171"/><draw:equation draw:name="f29" draw:formula="0 + 10627 - 10476"/><draw:equation draw:name="f30" draw:formula="?f29 * ?f5 / 987"/><draw:equation draw:name="f31" draw:formula="4651 * ?f4 / 171"/><draw:equation draw:name="f32" draw:formula="0 + 10622 - 10476"/><draw:equation draw:name="f33" draw:formula="?f32 * ?f5 / 987"/><draw:equation draw:name="f34" draw:formula="4594 * ?f4 / 171"/><draw:equation draw:name="f35" draw:formula="0 + 10660 - 10476"/><draw:equation draw:name="f36" draw:formula="?f35 * ?f5 / 987"/><draw:equation draw:name="f37" draw:formula="0 + 10596 - 10476"/><draw:equation draw:name="f38" draw:formula="?f37 * ?f5 / 987"/><draw:equation draw:name="f39" draw:formula="4649 * ?f4 / 171"/><draw:equation draw:name="f40" draw:formula="0 + 10670 - 10476"/><draw:equation draw:name="f41" draw:formula="?f40 * ?f5 / 987"/><draw:equation draw:name="f42" draw:formula="0 + 10613 - 10476"/><draw:equation draw:name="f43" draw:formula="?f42 * ?f5 / 987"/><draw:equation draw:name="f44" draw:formula="4697 * ?f4 / 171"/><draw:equation draw:name="f45" draw:formula="0 + 10634 - 10476"/><draw:equation draw:name="f46" draw:formula="?f45 * ?f5 / 987"/><draw:equation draw:name="f47" draw:formula="4718 * ?f4 / 171"/><draw:equation draw:name="f48" draw:formula="0 + 10684 - 10476"/><draw:equation draw:name="f49" draw:formula="?f48 * ?f5 / 987"/><draw:equation draw:name="f50" draw:formula="4672 * ?f4 / 171"/><draw:equation draw:name="f51" draw:formula="0 + 10762 - 10476"/><draw:equation draw:name="f52" draw:formula="?f51 * ?f5 / 987"/><draw:equation draw:name="f53" draw:formula="4625 * ?f4 / 171"/><draw:equation draw:name="f54" draw:formula="0 + 10716 - 10476"/><draw:equation draw:name="f55" draw:formula="?f54 * ?f5 / 987"/><draw:equation draw:name="f56" draw:formula="0 + 10769 - 10476"/><draw:equation draw:name="f57" draw:formula="?f56 * ?f5 / 987"/><draw:equation draw:name="f58" draw:formula="0 + 10721 - 10476"/><draw:equation draw:name="f59" draw:formula="?f58 * ?f5 / 987"/><draw:equation draw:name="f60" draw:formula="4694 * ?f4 / 171"/><draw:equation draw:name="f61" draw:formula="0 + 10733 - 10476"/><draw:equation draw:name="f62" draw:formula="?f61 * ?f5 / 987"/><draw:equation draw:name="f63" draw:formula="0 + 10795 - 10476"/><draw:equation draw:name="f64" draw:formula="?f63 * ?f5 / 987"/><draw:equation draw:name="f65" draw:formula="4685 * ?f4 / 171"/><draw:equation draw:name="f66" draw:formula="0 + 10966 - 10476"/><draw:equation draw:name="f67" draw:formula="?f66 * ?f5 / 987"/><draw:equation draw:name="f68" draw:formula="4666 * ?f4 / 171"/><draw:equation draw:name="f69" draw:formula="0 + 10958 - 10476"/><draw:equation draw:name="f70" draw:formula="?f69 * ?f5 / 987"/><draw:equation draw:name="f71" draw:formula="4601 * ?f4 / 171"/><draw:equation draw:name="f72" draw:formula="0 + 10872 - 10476"/><draw:equation draw:name="f73" draw:formula="?f72 * ?f5 / 987"/><draw:equation draw:name="f74" draw:formula="4606 * ?f4 / 171"/><draw:equation draw:name="f75" draw:formula="0 + 10922 - 10476"/><draw:equation draw:name="f76" draw:formula="?f75 * ?f5 / 987"/><draw:equation draw:name="f77" draw:formula="4591 * ?f4 / 171"/><draw:equation draw:name="f78" draw:formula="0 + 10906 - 10476"/><draw:equation draw:name="f79" draw:formula="?f78 * ?f5 / 987"/><draw:equation draw:name="f80" draw:formula="4637 * ?f4 / 171"/><draw:equation draw:name="f81" draw:formula="0 + 10944 - 10476"/><draw:equation draw:name="f82" draw:formula="?f81 * ?f5 / 987"/><draw:equation draw:name="f83" draw:formula="0 + 10889 - 10476"/><draw:equation draw:name="f84" draw:formula="?f83 * ?f5 / 987"/><draw:equation draw:name="f85" draw:formula="4690 * ?f4 / 171"/><draw:equation draw:name="f86" draw:formula="0 + 10891 - 10476"/><draw:equation draw:name="f87" draw:formula="?f86 * ?f5 / 987"/><draw:equation draw:name="f88" draw:formula="4716 * ?f4 / 171"/><draw:equation draw:name="f89" draw:formula="0 + 11040 - 10476"/><draw:equation draw:name="f90" draw:formula="?f89 * ?f5 / 987"/><draw:equation draw:name="f91" draw:formula="4603 * ?f4 / 171"/><draw:equation draw:name="f92" draw:formula="0 + 11186 - 10476"/><draw:equation draw:name="f93" draw:formula="?f92 * ?f5 / 987"/><draw:equation draw:name="f94" draw:formula="4630 * ?f4 / 171"/><draw:equation draw:name="f95" draw:formula="0 + 11167 - 10476"/><draw:equation draw:name="f96" draw:formula="?f95 * ?f5 / 987"/><draw:equation draw:name="f97" draw:formula="0 + 11110 - 10476"/><draw:equation draw:name="f98" draw:formula="?f97 * ?f5 / 987"/><draw:equation draw:name="f99" draw:formula="4646 * ?f4 / 171"/><draw:equation draw:name="f100" draw:formula="4623 * ?f4 / 171"/><draw:equation draw:name="f101" draw:formula="0 + 11128 - 10476"/><draw:equation draw:name="f102" draw:formula="?f101 * ?f5 / 987"/><draw:equation draw:name="f103" draw:formula="4576 * ?f4 / 171"/><draw:equation draw:name="f104" draw:formula="0 + 11090 - 10476"/><draw:equation draw:name="f105" draw:formula="?f104 * ?f5 / 987"/><draw:equation draw:name="f106" draw:formula="0 + 11138 - 10476"/><draw:equation draw:name="f107" draw:formula="?f106 * ?f5 / 987"/><draw:equation draw:name="f108" draw:formula="0 + 11184 - 10476"/><draw:equation draw:name="f109" draw:formula="?f108 * ?f5 / 987"/><draw:equation draw:name="f110" draw:formula="4676 * ?f4 / 171"/><draw:equation draw:name="f111" draw:formula="0 + 11222 - 10476"/><draw:equation draw:name="f112" draw:formula="?f111 * ?f5 / 987"/><draw:equation draw:name="f113" draw:formula="4728 * ?f4 / 171"/><draw:equation draw:name="f114" draw:formula="0 + 11352 - 10476"/><draw:equation draw:name="f115" draw:formula="?f114 * ?f5 / 987"/><draw:equation draw:name="f116" draw:formula="4661 * ?f4 / 171"/><draw:equation draw:name="f117" draw:formula="0 + 11314 - 10476"/><draw:equation draw:name="f118" draw:formula="?f117 * ?f5 / 987"/><draw:equation draw:name="f119" draw:formula="4704 * ?f4 / 171"/><draw:equation draw:name="f120" draw:formula="0 + 11285 - 10476"/><draw:equation draw:name="f121" draw:formula="?f120 * ?f5 / 987"/><draw:equation draw:name="f122" draw:formula="4656 * ?f4 / 171"/><draw:equation draw:name="f123" draw:formula="0 + 11333 - 10476"/><draw:equation draw:name="f124" draw:formula="?f123 * ?f5 / 987"/><draw:equation draw:name="f125" draw:formula="4668 * ?f4 / 171"/><draw:equation draw:name="f126" draw:formula="0 + 11335 - 10476"/><draw:equation draw:name="f127" draw:formula="?f126 * ?f5 / 987"/><draw:equation draw:name="f128" draw:formula="4584 * ?f4 / 171"/><draw:equation draw:name="f129" draw:formula="0 + 11297 - 10476"/><draw:equation draw:name="f130" draw:formula="?f129 * ?f5 / 987"/><draw:equation draw:name="f131" draw:formula="0 + 11318 - 10476"/><draw:equation draw:name="f132" draw:formula="?f131 * ?f5 / 987"/><draw:equation draw:name="f133" draw:formula="0 + 11282 - 10476"/><draw:equation draw:name="f134" draw:formula="?f133 * ?f5 / 987"/><draw:equation draw:name="f135" draw:formula="0 + 11271 - 10476"/><draw:equation draw:name="f136" draw:formula="?f135 * ?f5 / 987"/><draw:equation draw:name="f137" draw:formula="4647 * ?f4 / 171"/><draw:equation draw:name="f138" draw:formula="0 + 11292 - 10476"/><draw:equation draw:name="f139" draw:formula="?f138 * ?f5 / 987"/><draw:equation draw:name="f140" draw:formula="0 + 11462 - 10476"/><draw:equation draw:name="f141" draw:formula="?f140 * ?f5 / 987"/><draw:equation draw:name="f142" draw:formula="0 + 11390 - 10476"/><draw:equation draw:name="f143" draw:formula="?f142 * ?f5 / 987"/><draw:equation draw:name="f144" draw:formula="0 + 11395 - 10476"/><draw:equation draw:name="f145" draw:formula="?f144 * ?f5 / 987"/><draw:equation draw:name="f146" draw:formula="0 + 11443 - 10476"/><draw:equation draw:name="f147" draw:formula="?f146 * ?f5 / 987"/><draw:equation draw:name="f148" draw:formula="0 + 11366 - 10476"/><draw:equation draw:name="f149" draw:formula="?f148 * ?f5 / 987"/><draw:equation draw:name="f150" draw:formula="4680 * ?f4 / 171"/><draw:equation draw:name="f151" draw:formula="0 + 11424 - 10476"/><draw:equation draw:name="f152" draw:formula="?f151 * ?f5 / 987"/><draw:equation draw:name="f153" draw:formula="?f9 / ?f6"/><draw:equation draw:name="f154" draw:formula="?f10 / ?f7"/><draw:equation draw:name="f155" draw:formula="?f12 / ?f6"/><draw:equation draw:name="f156" draw:formula="?f13 / ?f7"/><draw:equation draw:name="f157" draw:formula="?f15 / ?f6"/><draw:equation draw:name="f158" draw:formula="?f16 / ?f7"/><draw:equation draw:name="f159" draw:formula="?f18 / ?f6"/><draw:equation draw:name="f160" draw:formula="?f19 / ?f7"/><draw:equation draw:name="f161" draw:formula="?f21 / ?f6"/><draw:equation draw:name="f162" draw:formula="?f22 / ?f7"/><draw:equation draw:name="f163" draw:formula="?f24 / ?f6"/><draw:equation draw:name="f164" draw:formula="?f25 / ?f7"/><draw:equation draw:name="f165" draw:formula="?f27 / ?f6"/><draw:equation draw:name="f166" draw:formula="?f28 / ?f7"/><draw:equation draw:name="f167" draw:formula="?f30 / ?f6"/><draw:equation draw:name="f168" draw:formula="?f31 / ?f7"/><draw:equation draw:name="f169" draw:formula="?f33 / ?f6"/><draw:equation draw:name="f170" draw:formula="?f34 / ?f7"/><draw:equation draw:name="f171" draw:formula="?f36 / ?f6"/><draw:equation draw:name="f172" draw:formula="?f38 / ?f6"/><draw:equation draw:name="f173" draw:formula="?f39 / ?f7"/><draw:equation draw:name="f174" draw:formula="?f41 / ?f6"/><draw:equation draw:name="f175" draw:formula="?f43 / ?f6"/><draw:equation draw:name="f176" draw:formula="?f44 / ?f7"/><draw:equation draw:name="f177" draw:formula="?f46 / ?f6"/><draw:equation draw:name="f178" draw:formula="?f47 / ?f7"/><draw:equation draw:name="f179" draw:formula="?f49 / ?f6"/><draw:equation draw:name="f180" draw:formula="?f50 / ?f7"/><draw:equation draw:name="f181" draw:formula="?f52 / ?f6"/><draw:equation draw:name="f182" draw:formula="?f53 / ?f7"/><draw:equation draw:name="f183" draw:formula="?f55 / ?f6"/><draw:equation draw:name="f184" draw:formula="?f57 / ?f6"/><draw:equation draw:name="f185" draw:formula="?f59 / ?f6"/><draw:equation draw:name="f186" draw:formula="?f60 / ?f7"/><draw:equation draw:name="f187" draw:formula="?f62 / ?f6"/><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3 / ?f6"/><draw:equation draw:name="f195" draw:formula="?f74 / ?f7"/><draw:equation draw:name="f196" draw:formula="?f76 / ?f6"/><draw:equation draw:name="f197" draw:formula="?f77 / ?f7"/><draw:equation draw:name="f198" draw:formula="?f79 / ?f6"/><draw:equation draw:name="f199" draw:formula="?f80 / ?f7"/><draw:equation draw:name="f200" draw:formula="?f82 / ?f6"/><draw:equation draw:name="f201" draw:formula="?f84 / ?f6"/><draw:equation draw:name="f202" draw:formula="?f85 / ?f7"/><draw:equation draw:name="f203" draw:formula="?f87 / ?f6"/><draw:equation draw:name="f204" draw:formula="?f88 / ?f7"/><draw:equation draw:name="f205" draw:formula="?f90 / ?f6"/><draw:equation draw:name="f206" draw:formula="?f91 / ?f7"/><draw:equation draw:name="f207" draw:formula="?f93 / ?f6"/><draw:equation draw:name="f208" draw:formula="?f94 / ?f7"/><draw:equation draw:name="f209" draw:formula="?f96 / ?f6"/><draw:equation draw:name="f210" draw:formula="?f98 / ?f6"/><draw:equation draw:name="f211" draw:formula="?f99 / ?f7"/><draw:equation draw:name="f212" draw:formula="?f100 / ?f7"/><draw:equation draw:name="f213" draw:formula="?f102 / ?f6"/><draw:equation draw:name="f214" draw:formula="?f103 / ?f7"/><draw:equation draw:name="f215" draw:formula="?f105 / ?f6"/><draw:equation draw:name="f216" draw:formula="?f107 / ?f6"/><draw:equation draw:name="f217" draw:formula="?f109 / ?f6"/><draw:equation draw:name="f218" draw:formula="?f110 / ?f7"/><draw:equation draw:name="f219" draw:formula="?f112 / ?f6"/><draw:equation draw:name="f220" draw:formula="?f113 / ?f7"/><draw:equation draw:name="f221" draw:formula="?f115 / ?f6"/><draw:equation draw:name="f222" draw:formula="?f116 / ?f7"/><draw:equation draw:name="f223" draw:formula="?f118 / ?f6"/><draw:equation draw:name="f224" draw:formula="?f119 / ?f7"/><draw:equation draw:name="f225" draw:formula="?f121 / ?f6"/><draw:equation draw:name="f226" draw:formula="?f122 / ?f7"/><draw:equation draw:name="f227" draw:formula="?f124 / ?f6"/><draw:equation draw:name="f228" draw:formula="?f125 / ?f7"/><draw:equation draw:name="f229" draw:formula="?f127 / ?f6"/><draw:equation draw:name="f230" draw:formula="?f128 / ?f7"/><draw:equation draw:name="f231" draw:formula="?f130 / ?f6"/><draw:equation draw:name="f232" draw:formula="?f132 / ?f6"/><draw:equation draw:name="f233" draw:formula="?f134 / ?f6"/><draw:equation draw:name="f234" draw:formula="?f136 / ?f6"/><draw:equation draw:name="f235" draw:formula="?f137 / ?f7"/><draw:equation draw:name="f236" draw:formula="?f139 / ?f6"/><draw:equation draw:name="f237" draw:formula="?f141 / ?f6"/><draw:equation draw:name="f238" draw:formula="?f143 / ?f6"/><draw:equation draw:name="f239" draw:formula="?f145 / ?f6"/><draw:equation draw:name="f240" draw:formula="?f147 / ?f6"/><draw:equation draw:name="f241" draw:formula="?f149 / ?f6"/><draw:equation draw:name="f242" draw:formula="?f150 / ?f7"/><draw:equation draw:name="f243" draw:formula="?f152 / ?f6"/><draw:equation draw:name="f244" draw:formula="0 / ?f6"/><draw:equation draw:name="f245" draw:formula="?f1 / ?f6"/><draw:equation draw:name="f246" draw:formula="0 / ?f7"/><draw:equation draw:name="f247" draw:formula="?f3 / ?f7"/></draw:enhanced-geometry></draw:custom-shape><draw:custom-shape svg:x="6.62986in" svg:y="3.11944in" svg:width="1.36875in" svg:height="0.21181in" draw:id="id99" draw:style-name="a139" draw:name="AutoShape 34"><svg:title/><svg:desc/><draw:enhanced-geometry draw:type="non-primitive" svg:viewBox="0 0 1971 305" draw:enhanced-path="M 5 0 L 5 305 M 0 300 L 1971 300 M 1966 0 L 1966 305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5"/><draw:equation draw:name="f8" draw:formula="0 + 9552 - 9547"/><draw:equation draw:name="f9" draw:formula="?f8 * ?f5 / 1971"/><draw:equation draw:name="f10" draw:formula="4493 * ?f4 / 305"/><draw:equation draw:name="f11" draw:formula="4798 * ?f4 / 305"/><draw:equation draw:name="f12" draw:formula="0 + 9547 - 9547"/><draw:equation draw:name="f13" draw:formula="?f12 * ?f5 / 1971"/><draw:equation draw:name="f14" draw:formula="4793 * ?f4 / 305"/><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1111in" svg:y="3.38333in" svg:width="0.06528in" svg:height="0.10208in" draw:id="id100" draw:style-name="a140" draw:name="AutoShape 33"><svg:title/><svg:desc/><draw:enhanced-geometry draw:type="non-primitive" svg:viewBox="0 0 94 147" draw:enhanced-path="M 79 50 L 45 50 58 53 67 61 72 73 74 89 74 103 72 115 67 120 62 127 55 132 17 132 24 142 33 146 60 146 72 142 79 130 85 122 90 112 93 101 93 89 93 77 90 66 85 57 79 50 Z M 17 0 L 0 0 0 144 17 144 17 132 36 132 29 127 24 120 19 115 17 106 17 94 18 75 24 61 33 53 34 53 17 53 17 0 Z M 62 36 L 36 36 24 41 17 53 34 53 45 50 79 50 72 41 62 36 Z N" draw:text-areas="?f123 ?f125 ?f124 ?f126" draw:glue-points="?f76 ?f77 ?f78 ?f77 ?f79 ?f80 ?f81 ?f82 ?f83 ?f84 ?f85 ?f86 ?f85 ?f87 ?f83 ?f88 ?f81 ?f89 ?f90 ?f91 ?f92 ?f93 ?f94 ?f93 ?f95 ?f96 ?f97 ?f98 ?f99 ?f98 ?f83 ?f96 ?f76 ?f100 ?f101 ?f102 ?f103 ?f104 ?f105 ?f106 ?f105 ?f86 ?f105 ?f107 ?f103 ?f108 ?f101 ?f109 ?f76 ?f77 ?f94 ?f110 ?f111 ?f110 ?f111 ?f112 ?f94 ?f112 ?f94 ?f93 ?f113 ?f93 ?f114 ?f91 ?f95 ?f89 ?f115 ?f88 ?f94 ?f116 ?f94 ?f117 ?f118 ?f119 ?f95 ?f82 ?f97 ?f80 ?f120 ?f80 ?f94 ?f80 ?f94 ?f110 ?f90 ?f121 ?f113 ?f121 ?f95 ?f122 ?f94 ?f80 ?f120 ?f80 ?f78 ?f77 ?f76 ?f77 ?f83 ?f122 ?f90 ?f121"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816 - 737"/><draw:equation draw:name="f9" draw:formula="?f8 * ?f5 / 94"/><draw:equation draw:name="f10" draw:formula="4922 * ?f4 / 147"/><draw:equation draw:name="f11" draw:formula="0 + 782 - 737"/><draw:equation draw:name="f12" draw:formula="?f11 * ?f5 / 94"/><draw:equation draw:name="f13" draw:formula="0 + 795 - 737"/><draw:equation draw:name="f14" draw:formula="?f13 * ?f5 / 94"/><draw:equation draw:name="f15" draw:formula="4925 * ?f4 / 147"/><draw:equation draw:name="f16" draw:formula="0 + 804 - 737"/><draw:equation draw:name="f17" draw:formula="?f16 * ?f5 / 94"/><draw:equation draw:name="f18" draw:formula="4933 * ?f4 / 147"/><draw:equation draw:name="f19" draw:formula="0 + 809 - 737"/><draw:equation draw:name="f20" draw:formula="?f19 * ?f5 / 94"/><draw:equation draw:name="f21" draw:formula="4945 * ?f4 / 147"/><draw:equation draw:name="f22" draw:formula="0 + 811 - 737"/><draw:equation draw:name="f23" draw:formula="?f22 * ?f5 / 94"/><draw:equation draw:name="f24" draw:formula="4961 * ?f4 / 147"/><draw:equation draw:name="f25" draw:formula="4975 * ?f4 / 147"/><draw:equation draw:name="f26" draw:formula="4987 * ?f4 / 147"/><draw:equation draw:name="f27" draw:formula="4992 * ?f4 / 147"/><draw:equation draw:name="f28" draw:formula="0 + 799 - 737"/><draw:equation draw:name="f29" draw:formula="?f28 * ?f5 / 94"/><draw:equation draw:name="f30" draw:formula="4999 * ?f4 / 147"/><draw:equation draw:name="f31" draw:formula="0 + 792 - 737"/><draw:equation draw:name="f32" draw:formula="?f31 * ?f5 / 94"/><draw:equation draw:name="f33" draw:formula="5004 * ?f4 / 147"/><draw:equation draw:name="f34" draw:formula="0 + 754 - 737"/><draw:equation draw:name="f35" draw:formula="?f34 * ?f5 / 94"/><draw:equation draw:name="f36" draw:formula="0 + 761 - 737"/><draw:equation draw:name="f37" draw:formula="?f36 * ?f5 / 94"/><draw:equation draw:name="f38" draw:formula="5014 * ?f4 / 147"/><draw:equation draw:name="f39" draw:formula="0 + 770 - 737"/><draw:equation draw:name="f40" draw:formula="?f39 * ?f5 / 94"/><draw:equation draw:name="f41" draw:formula="5018 * ?f4 / 147"/><draw:equation draw:name="f42" draw:formula="0 + 797 - 737"/><draw:equation draw:name="f43" draw:formula="?f42 * ?f5 / 94"/><draw:equation draw:name="f44" draw:formula="5002 * ?f4 / 147"/><draw:equation draw:name="f45" draw:formula="0 + 822 - 737"/><draw:equation draw:name="f46" draw:formula="?f45 * ?f5 / 94"/><draw:equation draw:name="f47" draw:formula="4994 * ?f4 / 147"/><draw:equation draw:name="f48" draw:formula="0 + 827 - 737"/><draw:equation draw:name="f49" draw:formula="?f48 * ?f5 / 94"/><draw:equation draw:name="f50" draw:formula="4984 * ?f4 / 147"/><draw:equation draw:name="f51" draw:formula="0 + 830 - 737"/><draw:equation draw:name="f52" draw:formula="?f51 * ?f5 / 94"/><draw:equation draw:name="f53" draw:formula="4973 * ?f4 / 147"/><draw:equation draw:name="f54" draw:formula="4949 * ?f4 / 147"/><draw:equation draw:name="f55" draw:formula="4938 * ?f4 / 147"/><draw:equation draw:name="f56" draw:formula="4929 * ?f4 / 147"/><draw:equation draw:name="f57" draw:formula="4872 * ?f4 / 147"/><draw:equation draw:name="f58" draw:formula="0 + 737 - 737"/><draw:equation draw:name="f59" draw:formula="?f58 * ?f5 / 94"/><draw:equation draw:name="f60" draw:formula="5016 * ?f4 / 147"/><draw:equation draw:name="f61" draw:formula="0 + 773 - 737"/><draw:equation draw:name="f62" draw:formula="?f61 * ?f5 / 94"/><draw:equation draw:name="f63" draw:formula="0 + 766 - 737"/><draw:equation draw:name="f64" draw:formula="?f63 * ?f5 / 94"/><draw:equation draw:name="f65" draw:formula="0 + 756 - 737"/><draw:equation draw:name="f66" draw:formula="?f65 * ?f5 / 94"/><draw:equation draw:name="f67" draw:formula="4978 * ?f4 / 147"/><draw:equation draw:name="f68" draw:formula="4966 * ?f4 / 147"/><draw:equation draw:name="f69" draw:formula="0 + 755 - 737"/><draw:equation draw:name="f70" draw:formula="?f69 * ?f5 / 94"/><draw:equation draw:name="f71" draw:formula="4947 * ?f4 / 147"/><draw:equation draw:name="f72" draw:formula="0 + 771 - 737"/><draw:equation draw:name="f73" draw:formula="?f72 * ?f5 / 94"/><draw:equation draw:name="f74" draw:formula="4908 * ?f4 / 147"/><draw:equation draw:name="f75" draw:formula="4913 * ?f4 / 147"/><draw:equation draw:name="f76" draw:formula="?f9 / ?f6"/><draw:equation draw:name="f77" draw:formula="?f10 / ?f7"/><draw:equation draw:name="f78" draw:formula="?f12 / ?f6"/><draw:equation draw:name="f79" draw:formula="?f14 / ?f6"/><draw:equation draw:name="f80" draw:formula="?f15 / ?f7"/><draw:equation draw:name="f81" draw:formula="?f17 / ?f6"/><draw:equation draw:name="f82" draw:formula="?f18 / ?f7"/><draw:equation draw:name="f83" draw:formula="?f20 / ?f6"/><draw:equation draw:name="f84" draw:formula="?f21 / ?f7"/><draw:equation draw:name="f85" draw:formula="?f23 / ?f6"/><draw:equation draw:name="f86" draw:formula="?f24 / ?f7"/><draw:equation draw:name="f87" draw:formula="?f25 / ?f7"/><draw:equation draw:name="f88" draw:formula="?f26 / ?f7"/><draw:equation draw:name="f89" draw:formula="?f27 / ?f7"/><draw:equation draw:name="f90" draw:formula="?f29 / ?f6"/><draw:equation draw:name="f91" draw:formula="?f30 / ?f7"/><draw:equation draw:name="f92" draw:formula="?f32 / ?f6"/><draw:equation draw:name="f93" draw:formula="?f33 / ?f7"/><draw:equation draw:name="f94" draw:formula="?f35 / ?f6"/><draw:equation draw:name="f95" draw:formula="?f37 / ?f6"/><draw:equation draw:name="f96" draw:formula="?f38 / ?f7"/><draw:equation draw:name="f97" draw:formula="?f40 / ?f6"/><draw:equation draw:name="f98" draw:formula="?f41 / ?f7"/><draw:equation draw:name="f99" draw:formula="?f43 / ?f6"/><draw:equation draw:name="f100" draw:formula="?f44 / ?f7"/><draw:equation draw:name="f101" draw:formula="?f46 / ?f6"/><draw:equation draw:name="f102" draw:formula="?f47 / ?f7"/><draw:equation draw:name="f103" draw:formula="?f49 / ?f6"/><draw:equation draw:name="f104" draw:formula="?f50 / ?f7"/><draw:equation draw:name="f105" draw:formula="?f52 / ?f6"/><draw:equation draw:name="f106" draw:formula="?f53 / ?f7"/><draw:equation draw:name="f107" draw:formula="?f54 / ?f7"/><draw:equation draw:name="f108" draw:formula="?f55 / ?f7"/><draw:equation draw:name="f109" draw:formula="?f56 / ?f7"/><draw:equation draw:name="f110" draw:formula="?f57 / ?f7"/><draw:equation draw:name="f111" draw:formula="?f59 / ?f6"/><draw:equation draw:name="f112" draw:formula="?f60 / ?f7"/><draw:equation draw:name="f113" draw:formula="?f62 / ?f6"/><draw:equation draw:name="f114" draw:formula="?f64 / ?f6"/><draw:equation draw:name="f115" draw:formula="?f66 / ?f6"/><draw:equation draw:name="f116" draw:formula="?f67 / ?f7"/><draw:equation draw:name="f117" draw:formula="?f68 / ?f7"/><draw:equation draw:name="f118" draw:formula="?f70 / ?f6"/><draw:equation draw:name="f119" draw:formula="?f71 / ?f7"/><draw:equation draw:name="f120" draw:formula="?f73 / ?f6"/><draw:equation draw:name="f121" draw:formula="?f74 / ?f7"/><draw:equation draw:name="f122" draw:formula="?f75 / ?f7"/><draw:equation draw:name="f123" draw:formula="0 / ?f6"/><draw:equation draw:name="f124" draw:formula="?f1 / ?f6"/><draw:equation draw:name="f125" draw:formula="0 / ?f7"/><draw:equation draw:name="f126" draw:formula="?f3 / ?f7"/></draw:enhanced-geometry></draw:custom-shape><draw:frame draw:id="id101" draw:style-name="a141" draw:name="Picture 32" svg:x="0.28125in" svg:y="3.32778in" svg:width="1.72014in" svg:height="0.21389in" style:rel-width="scale" style:rel-height="scale"><draw:image xlink:href="media/image89.png" xlink:type="simple" xlink:show="embed" xlink:actuate="onLoad"/><svg:title/><svg:desc/></draw:frame><draw:frame draw:id="id102" draw:style-name="a142" draw:name="Picture 31" svg:x="2.08611in" svg:y="3.38125in" svg:width="0.98056in" svg:height="0.13056in" style:rel-width="scale" style:rel-height="scale"><draw:image xlink:href="media/image90.png" xlink:type="simple" xlink:show="embed" xlink:actuate="onLoad"/><svg:title/><svg:desc/></draw:frame><draw:connector draw:type="line" svg:x1="0.79653in" svg:y1="3.53681in" svg:x2="6.63333in" svg:y2="3.53681in" draw:id="id103" draw:style-name="a143" draw:name="Line 30"><svg:title/><svg:desc/></draw:connector><draw:frame draw:id="id104" draw:style-name="a144" draw:name="Picture 29" svg:x="7.43125in" svg:y="3.38472in" svg:width="0.36875in" svg:height="0.11875in" style:rel-width="scale" style:rel-height="scale"><draw:image xlink:href="media/image91.png" xlink:type="simple" xlink:show="embed" xlink:actuate="onLoad"/><svg:title/><svg:desc/></draw:frame><draw:custom-shape svg:x="7.82639in" svg:y="3.38472in" svg:width="0.13542in" svg:height="0.1in" draw:id="id105" draw:style-name="a145" draw:name="AutoShape 28"><svg:title/><svg:desc/><draw:enhanced-geometry draw:type="non-primitive" svg:viewBox="0 0 195 144" draw:enhanced-path="M 51 3 L 39 3 34 12 32 20 27 22 22 27 12 29 0 29 0 44 32 44 32 142 51 142 51 3 Z M 195 72 L 194 56 192 42 188 30 183 20 181 17 176 12 176 72 174 98 168 116 159 126 147 130 134 126 125 116 120 98 118 72 120 49 125 31 134 21 147 17 159 21 168 31 174 49 176 72 176 12 175 12 167 6 157 2 147 0 135 2 125 6 117 12 111 20 105 31 101 43 99 57 99 72 100 90 102 105 106 117 111 128 120 140 132 144 147 144 159 143 168 140 177 134 179 130 183 125 188 115 192 102 194 88 195 72 Z N" draw:text-areas="?f120 ?f122 ?f121 ?f123" draw:glue-points="?f75 ?f76 ?f77 ?f78 ?f79 ?f80 ?f81 ?f82 ?f77 ?f83 ?f84 ?f85 ?f86 ?f87 ?f88 ?f89 ?f90 ?f78 ?f91 ?f92 ?f93 ?f94 ?f95 ?f96 ?f97 ?f96 ?f98 ?f94 ?f98 ?f99 ?f97 ?f100 ?f95 ?f100 ?f93 ?f99 ?f91 ?f92 ?f101 ?f102 ?f103 ?f104 ?f105 ?f102 ?f106 ?f78 ?f107 ?f108 ?f109 ?f87 ?f110 ?f111 ?f106 ?f112 ?f113 ?f114 ?f95 ?f115 ?f116 ?f117 ?f90 ?f118 ?f88 ?f119 ?f86 ?f87"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5"/><draw:equation draw:name="f7" draw:formula="?f4 / 144"/><draw:equation draw:name="f8" draw:formula="0 + 11309 - 11270"/><draw:equation draw:name="f9" draw:formula="?f8 * ?f5 / 195"/><draw:equation draw:name="f10" draw:formula="4877 * ?f4 / 144"/><draw:equation draw:name="f11" draw:formula="0 + 11302 - 11270"/><draw:equation draw:name="f12" draw:formula="?f11 * ?f5 / 195"/><draw:equation draw:name="f13" draw:formula="4894 * ?f4 / 144"/><draw:equation draw:name="f14" draw:formula="0 + 11292 - 11270"/><draw:equation draw:name="f15" draw:formula="?f14 * ?f5 / 195"/><draw:equation draw:name="f16" draw:formula="4901 * ?f4 / 144"/><draw:equation draw:name="f17" draw:formula="0 + 11270 - 11270"/><draw:equation draw:name="f18" draw:formula="?f17 * ?f5 / 195"/><draw:equation draw:name="f19" draw:formula="4903 * ?f4 / 144"/><draw:equation draw:name="f20" draw:formula="4918 * ?f4 / 144"/><draw:equation draw:name="f21" draw:formula="0 + 11321 - 11270"/><draw:equation draw:name="f22" draw:formula="?f21 * ?f5 / 195"/><draw:equation draw:name="f23" draw:formula="5016 * ?f4 / 144"/><draw:equation draw:name="f24" draw:formula="0 + 11465 - 11270"/><draw:equation draw:name="f25" draw:formula="?f24 * ?f5 / 195"/><draw:equation draw:name="f26" draw:formula="4946 * ?f4 / 144"/><draw:equation draw:name="f27" draw:formula="0 + 11462 - 11270"/><draw:equation draw:name="f28" draw:formula="?f27 * ?f5 / 195"/><draw:equation draw:name="f29" draw:formula="4916 * ?f4 / 144"/><draw:equation draw:name="f30" draw:formula="0 + 11453 - 11270"/><draw:equation draw:name="f31" draw:formula="?f30 * ?f5 / 195"/><draw:equation draw:name="f32" draw:formula="0 + 11446 - 11270"/><draw:equation draw:name="f33" draw:formula="?f32 * ?f5 / 195"/><draw:equation draw:name="f34" draw:formula="4886 * ?f4 / 144"/><draw:equation draw:name="f35" draw:formula="0 + 11444 - 11270"/><draw:equation draw:name="f36" draw:formula="?f35 * ?f5 / 195"/><draw:equation draw:name="f37" draw:formula="4972 * ?f4 / 144"/><draw:equation draw:name="f38" draw:formula="0 + 11429 - 11270"/><draw:equation draw:name="f39" draw:formula="?f38 * ?f5 / 195"/><draw:equation draw:name="f40" draw:formula="5000 * ?f4 / 144"/><draw:equation draw:name="f41" draw:formula="0 + 11404 - 11270"/><draw:equation draw:name="f42" draw:formula="?f41 * ?f5 / 195"/><draw:equation draw:name="f43" draw:formula="0 + 11390 - 11270"/><draw:equation draw:name="f44" draw:formula="?f43 * ?f5 / 195"/><draw:equation draw:name="f45" draw:formula="4923 * ?f4 / 144"/><draw:equation draw:name="f46" draw:formula="4895 * ?f4 / 144"/><draw:equation draw:name="f47" draw:formula="0 + 11437 - 11270"/><draw:equation draw:name="f48" draw:formula="?f47 * ?f5 / 195"/><draw:equation draw:name="f49" draw:formula="4880 * ?f4 / 144"/><draw:equation draw:name="f50" draw:formula="0 + 11417 - 11270"/><draw:equation draw:name="f51" draw:formula="?f50 * ?f5 / 195"/><draw:equation draw:name="f52" draw:formula="4874 * ?f4 / 144"/><draw:equation draw:name="f53" draw:formula="0 + 11395 - 11270"/><draw:equation draw:name="f54" draw:formula="?f53 * ?f5 / 195"/><draw:equation draw:name="f55" draw:formula="0 + 11381 - 11270"/><draw:equation draw:name="f56" draw:formula="?f55 * ?f5 / 195"/><draw:equation draw:name="f57" draw:formula="0 + 11371 - 11270"/><draw:equation draw:name="f58" draw:formula="?f57 * ?f5 / 195"/><draw:equation draw:name="f59" draw:formula="4917 * ?f4 / 144"/><draw:equation draw:name="f60" draw:formula="0 + 11369 - 11270"/><draw:equation draw:name="f61" draw:formula="?f60 * ?f5 / 195"/><draw:equation draw:name="f62" draw:formula="0 + 11372 - 11270"/><draw:equation draw:name="f63" draw:formula="?f62 * ?f5 / 195"/><draw:equation draw:name="f64" draw:formula="4979 * ?f4 / 144"/><draw:equation draw:name="f65" draw:formula="5002 * ?f4 / 144"/><draw:equation draw:name="f66" draw:formula="0 + 11402 - 11270"/><draw:equation draw:name="f67" draw:formula="?f66 * ?f5 / 195"/><draw:equation draw:name="f68" draw:formula="5018 * ?f4 / 144"/><draw:equation draw:name="f69" draw:formula="5017 * ?f4 / 144"/><draw:equation draw:name="f70" draw:formula="0 + 11447 - 11270"/><draw:equation draw:name="f71" draw:formula="?f70 * ?f5 / 195"/><draw:equation draw:name="f72" draw:formula="5008 * ?f4 / 144"/><draw:equation draw:name="f73" draw:formula="4999 * ?f4 / 144"/><draw:equation draw:name="f74" draw:formula="4976 * ?f4 / 144"/><draw:equation draw:name="f75" draw:formula="?f9 / ?f6"/><draw:equation draw:name="f76" draw:formula="?f10 / ?f7"/><draw:equation draw:name="f77" draw:formula="?f12 / ?f6"/><draw:equation draw:name="f78" draw:formula="?f13 / ?f7"/><draw:equation draw:name="f79" draw:formula="?f15 / ?f6"/><draw:equation draw:name="f80" draw:formula="?f16 / ?f7"/><draw:equation draw:name="f81" draw:formula="?f18 / ?f6"/><draw:equation draw:name="f82" draw:formula="?f19 / ?f7"/><draw:equation draw:name="f83" draw:formula="?f20 / ?f7"/><draw:equation draw:name="f84" draw:formula="?f22 / ?f6"/><draw:equation draw:name="f85" draw:formula="?f23 / ?f7"/><draw:equation draw:name="f86" draw:formula="?f25 / ?f6"/><draw:equation draw:name="f87" draw:formula="?f26 / ?f7"/><draw:equation draw:name="f88" draw:formula="?f28 / ?f6"/><draw:equation draw:name="f89" draw:formula="?f29 / ?f7"/><draw:equation draw:name="f90" draw:formula="?f31 / ?f6"/><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4 / ?f6"/><draw:equation draw:name="f99" draw:formula="?f45 / ?f7"/><draw:equation draw:name="f100" draw:formula="?f46 / ?f7"/><draw:equation draw:name="f101" draw:formula="?f48 / ?f6"/><draw:equation draw:name="f102" draw:formula="?f49 / ?f7"/><draw:equation draw:name="f103" draw:formula="?f51 / ?f6"/><draw:equation draw:name="f104" draw:formula="?f52 / ?f7"/><draw:equation draw:name="f105" draw:formula="?f54 / ?f6"/><draw:equation draw:name="f106" draw:formula="?f56 / ?f6"/><draw:equation draw:name="f107" draw:formula="?f58 / ?f6"/><draw:equation draw:name="f108" draw:formula="?f59 / ?f7"/><draw:equation draw:name="f109" draw:formula="?f61 / ?f6"/><draw:equation draw:name="f110" draw:formula="?f63 / ?f6"/><draw:equation draw:name="f111" draw:formula="?f64 / ?f7"/><draw:equation draw:name="f112" draw:formula="?f65 / ?f7"/><draw:equation draw:name="f113" draw:formula="?f67 / ?f6"/><draw:equation draw:name="f114" draw:formula="?f68 / ?f7"/><draw:equation draw:name="f115" draw:formula="?f69 / ?f7"/><draw:equation draw:name="f116" draw:formula="?f71 / ?f6"/><draw:equation draw:name="f117" draw:formula="?f72 / ?f7"/><draw:equation draw:name="f118" draw:formula="?f73 / ?f7"/><draw:equation draw:name="f119" draw:formula="?f74 / ?f7"/><draw:equation draw:name="f120" draw:formula="0 / ?f6"/><draw:equation draw:name="f121" draw:formula="?f1 / ?f6"/><draw:equation draw:name="f122" draw:formula="0 / ?f7"/><draw:equation draw:name="f123" draw:formula="?f3 / ?f7"/></draw:enhanced-geometry></draw:custom-shape><draw:custom-shape svg:x="6.62986in" svg:y="3.32778in" svg:width="1.36875in" svg:height="0.21389in" draw:id="id106" draw:style-name="a146" draw:name="AutoShape 27"><svg:title/><svg:desc/><draw:enhanced-geometry draw:type="non-primitive" svg:viewBox="0 0 1971 308" draw:enhanced-path="M 5 0 L 5 307 M 0 300 L 1971 300 M 1966 0 L 1966 307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8"/><draw:equation draw:name="f8" draw:formula="0 + 9552 - 9547"/><draw:equation draw:name="f9" draw:formula="?f8 * ?f5 / 1971"/><draw:equation draw:name="f10" draw:formula="4793 * ?f4 / 308"/><draw:equation draw:name="f11" draw:formula="5100 * ?f4 / 308"/><draw:equation draw:name="f12" draw:formula="0 + 9547 - 9547"/><draw:equation draw:name="f13" draw:formula="?f12 * ?f5 / 1971"/><draw:equation draw:name="f14" draw:formula="5093 * ?f4 / 308"/><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1111in" svg:y="3.61667in" svg:width="0.06181in" svg:height="0.07708in" draw:id="id107" draw:style-name="a147" draw:name="Freeform 26"><svg:title/><svg:desc/><draw:enhanced-geometry draw:type="non-primitive" svg:viewBox="0 0 89 111" draw:enhanced-path="M 60 0 L 33 0 21 5 0 58 1 69 31 110 60 110 69 108 77 98 84 91 86 82 89 70 72 70 67 86 60 96 36 96 29 91 26 84 21 77 19 67 19 43 21 34 31 19 38 14 60 14 69 22 72 36 89 36 86 24 81 14 69 2 60 0 Z N" draw:text-areas="?f111 ?f113 ?f112 ?f114" draw:glue-points="?f69 ?f70 ?f71 ?f70 ?f72 ?f73 ?f74 ?f75 ?f76 ?f77 ?f78 ?f79 ?f69 ?f79 ?f80 ?f81 ?f82 ?f83 ?f84 ?f85 ?f86 ?f87 ?f88 ?f89 ?f90 ?f89 ?f91 ?f92 ?f69 ?f93 ?f94 ?f93 ?f95 ?f85 ?f96 ?f97 ?f72 ?f98 ?f99 ?f100 ?f99 ?f101 ?f72 ?f102 ?f78 ?f103 ?f104 ?f105 ?f69 ?f105 ?f80 ?f106 ?f90 ?f107 ?f88 ?f107 ?f86 ?f108 ?f109 ?f105 ?f80 ?f110 ?f69 ?f70"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97 - 737"/><draw:equation draw:name="f9" draw:formula="?f8 * ?f5 / 89"/><draw:equation draw:name="f10" draw:formula="5208 * ?f4 / 111"/><draw:equation draw:name="f11" draw:formula="0 + 770 - 737"/><draw:equation draw:name="f12" draw:formula="?f11 * ?f5 / 89"/><draw:equation draw:name="f13" draw:formula="0 + 758 - 737"/><draw:equation draw:name="f14" draw:formula="?f13 * ?f5 / 89"/><draw:equation draw:name="f15" draw:formula="5213 * ?f4 / 111"/><draw:equation draw:name="f16" draw:formula="0 + 737 - 737"/><draw:equation draw:name="f17" draw:formula="?f16 * ?f5 / 89"/><draw:equation draw:name="f18" draw:formula="5266 * ?f4 / 111"/><draw:equation draw:name="f19" draw:formula="0 + 738 - 737"/><draw:equation draw:name="f20" draw:formula="?f19 * ?f5 / 89"/><draw:equation draw:name="f21" draw:formula="5277 * ?f4 / 111"/><draw:equation draw:name="f22" draw:formula="0 + 768 - 737"/><draw:equation draw:name="f23" draw:formula="?f22 * ?f5 / 89"/><draw:equation draw:name="f24" draw:formula="5318 * ?f4 / 111"/><draw:equation draw:name="f25" draw:formula="0 + 806 - 737"/><draw:equation draw:name="f26" draw:formula="?f25 * ?f5 / 89"/><draw:equation draw:name="f27" draw:formula="5316 * ?f4 / 111"/><draw:equation draw:name="f28" draw:formula="0 + 814 - 737"/><draw:equation draw:name="f29" draw:formula="?f28 * ?f5 / 89"/><draw:equation draw:name="f30" draw:formula="5306 * ?f4 / 111"/><draw:equation draw:name="f31" draw:formula="0 + 821 - 737"/><draw:equation draw:name="f32" draw:formula="?f31 * ?f5 / 89"/><draw:equation draw:name="f33" draw:formula="5299 * ?f4 / 111"/><draw:equation draw:name="f34" draw:formula="0 + 823 - 737"/><draw:equation draw:name="f35" draw:formula="?f34 * ?f5 / 89"/><draw:equation draw:name="f36" draw:formula="5290 * ?f4 / 111"/><draw:equation draw:name="f37" draw:formula="0 + 826 - 737"/><draw:equation draw:name="f38" draw:formula="?f37 * ?f5 / 89"/><draw:equation draw:name="f39" draw:formula="5278 * ?f4 / 111"/><draw:equation draw:name="f40" draw:formula="0 + 809 - 737"/><draw:equation draw:name="f41" draw:formula="?f40 * ?f5 / 89"/><draw:equation draw:name="f42" draw:formula="0 + 804 - 737"/><draw:equation draw:name="f43" draw:formula="?f42 * ?f5 / 89"/><draw:equation draw:name="f44" draw:formula="5294 * ?f4 / 111"/><draw:equation draw:name="f45" draw:formula="5304 * ?f4 / 111"/><draw:equation draw:name="f46" draw:formula="0 + 773 - 737"/><draw:equation draw:name="f47" draw:formula="?f46 * ?f5 / 89"/><draw:equation draw:name="f48" draw:formula="0 + 766 - 737"/><draw:equation draw:name="f49" draw:formula="?f48 * ?f5 / 89"/><draw:equation draw:name="f50" draw:formula="0 + 763 - 737"/><draw:equation draw:name="f51" draw:formula="?f50 * ?f5 / 89"/><draw:equation draw:name="f52" draw:formula="5292 * ?f4 / 111"/><draw:equation draw:name="f53" draw:formula="5285 * ?f4 / 111"/><draw:equation draw:name="f54" draw:formula="0 + 756 - 737"/><draw:equation draw:name="f55" draw:formula="?f54 * ?f5 / 89"/><draw:equation draw:name="f56" draw:formula="5275 * ?f4 / 111"/><draw:equation draw:name="f57" draw:formula="5251 * ?f4 / 111"/><draw:equation draw:name="f58" draw:formula="5242 * ?f4 / 111"/><draw:equation draw:name="f59" draw:formula="5227 * ?f4 / 111"/><draw:equation draw:name="f60" draw:formula="0 + 775 - 737"/><draw:equation draw:name="f61" draw:formula="?f60 * ?f5 / 89"/><draw:equation draw:name="f62" draw:formula="5222 * ?f4 / 111"/><draw:equation draw:name="f63" draw:formula="5230 * ?f4 / 111"/><draw:equation draw:name="f64" draw:formula="5244 * ?f4 / 111"/><draw:equation draw:name="f65" draw:formula="5232 * ?f4 / 111"/><draw:equation draw:name="f66" draw:formula="0 + 818 - 737"/><draw:equation draw:name="f67" draw:formula="?f66 * ?f5 / 89"/><draw:equation draw:name="f68" draw:formula="5210 * ?f4 / 111"/><draw:equation draw:name="f69" draw:formula="?f9 / ?f6"/><draw:equation draw:name="f70" draw:formula="?f10 / ?f7"/><draw:equation draw:name="f71" draw:formula="?f12 / ?f6"/><draw:equation draw:name="f72" draw:formula="?f14 / ?f6"/><draw:equation draw:name="f73" draw:formula="?f15 / ?f7"/><draw:equation draw:name="f74" draw:formula="?f17 / ?f6"/><draw:equation draw:name="f75" draw:formula="?f18 / ?f7"/><draw:equation draw:name="f76" draw:formula="?f20 / ?f6"/><draw:equation draw:name="f77" draw:formula="?f21 / ?f7"/><draw:equation draw:name="f78" draw:formula="?f23 / ?f6"/><draw:equation draw:name="f79" draw:formula="?f24 / ?f7"/><draw:equation draw:name="f80" draw:formula="?f26 / ?f6"/><draw:equation draw:name="f81" draw:formula="?f27 / ?f7"/><draw:equation draw:name="f82" draw:formula="?f29 / ?f6"/><draw:equation draw:name="f83" draw:formula="?f30 / ?f7"/><draw:equation draw:name="f84" draw:formula="?f32 / ?f6"/><draw:equation draw:name="f85" draw:formula="?f33 / ?f7"/><draw:equation draw:name="f86" draw:formula="?f35 / ?f6"/><draw:equation draw:name="f87" draw:formula="?f36 / ?f7"/><draw:equation draw:name="f88" draw:formula="?f38 / ?f6"/><draw:equation draw:name="f89" draw:formula="?f39 / ?f7"/><draw:equation draw:name="f90" draw:formula="?f41 / ?f6"/><draw:equation draw:name="f91" draw:formula="?f43 / ?f6"/><draw:equation draw:name="f92" draw:formula="?f44 / ?f7"/><draw:equation draw:name="f93" draw:formula="?f45 / ?f7"/><draw:equation draw:name="f94" draw:formula="?f47 / ?f6"/><draw:equation draw:name="f95" draw:formula="?f49 / ?f6"/><draw:equation draw:name="f96" draw:formula="?f51 / ?f6"/><draw:equation draw:name="f97" draw:formula="?f52 / ?f7"/><draw:equation draw:name="f98" draw:formula="?f53 / ?f7"/><draw:equation draw:name="f99" draw:formula="?f55 / ?f6"/><draw:equation draw:name="f100" draw:formula="?f56 / ?f7"/><draw:equation draw:name="f101" draw:formula="?f57 / ?f7"/><draw:equation draw:name="f102" draw:formula="?f58 / ?f7"/><draw:equation draw:name="f103" draw:formula="?f59 / ?f7"/><draw:equation draw:name="f104" draw:formula="?f61 / ?f6"/><draw:equation draw:name="f105" draw:formula="?f62 / ?f7"/><draw:equation draw:name="f106" draw:formula="?f63 / ?f7"/><draw:equation draw:name="f107" draw:formula="?f64 / ?f7"/><draw:equation draw:name="f108" draw:formula="?f65 / ?f7"/><draw:equation draw:name="f109" draw:formula="?f67 / ?f6"/><draw:equation draw:name="f110" draw:formula="?f68 / ?f7"/><draw:equation draw:name="f111" draw:formula="0 / ?f6"/><draw:equation draw:name="f112" draw:formula="?f1 / ?f6"/><draw:equation draw:name="f113" draw:formula="0 / ?f7"/><draw:equation draw:name="f114" draw:formula="?f3 / ?f7"/></draw:enhanced-geometry></draw:custom-shape><draw:frame draw:id="id108" draw:style-name="a148" draw:name="Picture 25" svg:x="0.28125in" svg:y="3.53611in" svg:width="3.23333in" svg:height="0.21389in" style:rel-width="scale" style:rel-height="scale"><draw:image xlink:href="media/image92.png" xlink:type="simple" xlink:show="embed" xlink:actuate="onLoad"/><svg:title/><svg:desc/></draw:frame><draw:connector draw:type="line" svg:x1="0.79653in" svg:y1="3.74514in" svg:x2="6.63333in" svg:y2="3.74514in" draw:id="id109" draw:style-name="a149" draw:name="Line 24"><svg:title/><svg:desc/></draw:connector><draw:frame draw:id="id110" draw:style-name="a150" draw:name="Picture 23" svg:x="7.70139in" svg:y="3.59306in" svg:width="0.26042in" svg:height="0.11875in" style:rel-width="scale" style:rel-height="scale"><draw:image xlink:href="media/image93.png" xlink:type="simple" xlink:show="embed" xlink:actuate="onLoad"/><svg:title/><svg:desc/></draw:frame><draw:custom-shape svg:x="6.62986in" svg:y="3.53611in" svg:width="1.36875in" svg:height="0.21389in" draw:id="id111" draw:style-name="a151" draw:name="AutoShape 22"><svg:title/><svg:desc/><draw:enhanced-geometry draw:type="non-primitive" svg:viewBox="0 0 1971 308" draw:enhanced-path="M 5 0 L 5 307 M 0 300 L 1971 300 M 1966 0 L 1966 307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8"/><draw:equation draw:name="f8" draw:formula="0 + 9552 - 9547"/><draw:equation draw:name="f9" draw:formula="?f8 * ?f5 / 1971"/><draw:equation draw:name="f10" draw:formula="5093 * ?f4 / 308"/><draw:equation draw:name="f11" draw:formula="5400 * ?f4 / 308"/><draw:equation draw:name="f12" draw:formula="0 + 9547 - 9547"/><draw:equation draw:name="f13" draw:formula="?f12 * ?f5 / 1971"/><draw:equation draw:name="f14" draw:formula="5393 * ?f4 / 308"/><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custom-shape svg:x="0.50833in" svg:y="3.8in" svg:width="0.06528in" svg:height="0.10208in" draw:id="id112" draw:style-name="a152" draw:name="AutoShape 21"><svg:title/><svg:desc/><draw:enhanced-geometry draw:type="non-primitive" svg:viewBox="0 0 94 147" draw:enhanced-path="M 58 36 L 31 36 19 41 12 50 7 58 3 67 1 77 0 89 1 101 3 112 7 123 12 132 22 142 31 146 60 146 70 142 75 132 38 132 31 127 22 113 19 103 19 89 21 73 26 61 34 53 46 50 72 50 67 41 58 36 Z M 94 130 L 77 130 77 144 94 144 94 130 Z M 72 50 L 55 50 62 55 72 70 74 79 74 106 72 115 67 122 62 127 55 132 75 132 77 130 94 130 94 55 74 55 72 50 Z M 94 0 L 74 0 74 55 94 55 94 0 Z N" draw:text-areas="?f136 ?f138 ?f137 ?f139" draw:glue-points="?f84 ?f85 ?f86 ?f85 ?f87 ?f88 ?f89 ?f90 ?f91 ?f92 ?f93 ?f94 ?f95 ?f96 ?f97 ?f98 ?f95 ?f99 ?f93 ?f100 ?f91 ?f101 ?f89 ?f102 ?f103 ?f104 ?f86 ?f105 ?f106 ?f105 ?f107 ?f104 ?f108 ?f102 ?f109 ?f102 ?f86 ?f110 ?f103 ?f111 ?f87 ?f112 ?f87 ?f98 ?f113 ?f114 ?f115 ?f116 ?f117 ?f118 ?f119 ?f90 ?f120 ?f90 ?f121 ?f88 ?f84 ?f85 ?f122 ?f123 ?f124 ?f123 ?f124 ?f125 ?f122 ?f125 ?f122 ?f123 ?f120 ?f90 ?f126 ?f90 ?f127 ?f128 ?f120 ?f129 ?f130 ?f131 ?f130 ?f132 ?f120 ?f133 ?f121 ?f134 ?f127 ?f110 ?f126 ?f102 ?f108 ?f102 ?f124 ?f123 ?f122 ?f123 ?f122 ?f128 ?f130 ?f128 ?f120 ?f90 ?f122 ?f135 ?f130 ?f135 ?f130 ?f128 ?f122 ?f128 ?f122 ?f13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90 - 732"/><draw:equation draw:name="f9" draw:formula="?f8 * ?f5 / 94"/><draw:equation draw:name="f10" draw:formula="5508 * ?f4 / 147"/><draw:equation draw:name="f11" draw:formula="0 + 763 - 732"/><draw:equation draw:name="f12" draw:formula="?f11 * ?f5 / 94"/><draw:equation draw:name="f13" draw:formula="0 + 751 - 732"/><draw:equation draw:name="f14" draw:formula="?f13 * ?f5 / 94"/><draw:equation draw:name="f15" draw:formula="5513 * ?f4 / 147"/><draw:equation draw:name="f16" draw:formula="0 + 744 - 732"/><draw:equation draw:name="f17" draw:formula="?f16 * ?f5 / 94"/><draw:equation draw:name="f18" draw:formula="5522 * ?f4 / 147"/><draw:equation draw:name="f19" draw:formula="0 + 739 - 732"/><draw:equation draw:name="f20" draw:formula="?f19 * ?f5 / 94"/><draw:equation draw:name="f21" draw:formula="5530 * ?f4 / 147"/><draw:equation draw:name="f22" draw:formula="0 + 735 - 732"/><draw:equation draw:name="f23" draw:formula="?f22 * ?f5 / 94"/><draw:equation draw:name="f24" draw:formula="5539 * ?f4 / 147"/><draw:equation draw:name="f25" draw:formula="0 + 733 - 732"/><draw:equation draw:name="f26" draw:formula="?f25 * ?f5 / 94"/><draw:equation draw:name="f27" draw:formula="5549 * ?f4 / 147"/><draw:equation draw:name="f28" draw:formula="0 + 732 - 732"/><draw:equation draw:name="f29" draw:formula="?f28 * ?f5 / 94"/><draw:equation draw:name="f30" draw:formula="5561 * ?f4 / 147"/><draw:equation draw:name="f31" draw:formula="5573 * ?f4 / 147"/><draw:equation draw:name="f32" draw:formula="5584 * ?f4 / 147"/><draw:equation draw:name="f33" draw:formula="5595 * ?f4 / 147"/><draw:equation draw:name="f34" draw:formula="5604 * ?f4 / 147"/><draw:equation draw:name="f35" draw:formula="0 + 754 - 732"/><draw:equation draw:name="f36" draw:formula="?f35 * ?f5 / 94"/><draw:equation draw:name="f37" draw:formula="5614 * ?f4 / 147"/><draw:equation draw:name="f38" draw:formula="5618 * ?f4 / 147"/><draw:equation draw:name="f39" draw:formula="0 + 792 - 732"/><draw:equation draw:name="f40" draw:formula="?f39 * ?f5 / 94"/><draw:equation draw:name="f41" draw:formula="0 + 802 - 732"/><draw:equation draw:name="f42" draw:formula="?f41 * ?f5 / 94"/><draw:equation draw:name="f43" draw:formula="0 + 807 - 732"/><draw:equation draw:name="f44" draw:formula="?f43 * ?f5 / 94"/><draw:equation draw:name="f45" draw:formula="0 + 770 - 732"/><draw:equation draw:name="f46" draw:formula="?f45 * ?f5 / 94"/><draw:equation draw:name="f47" draw:formula="5599 * ?f4 / 147"/><draw:equation draw:name="f48" draw:formula="5585 * ?f4 / 147"/><draw:equation draw:name="f49" draw:formula="5575 * ?f4 / 147"/><draw:equation draw:name="f50" draw:formula="0 + 753 - 732"/><draw:equation draw:name="f51" draw:formula="?f50 * ?f5 / 94"/><draw:equation draw:name="f52" draw:formula="5545 * ?f4 / 147"/><draw:equation draw:name="f53" draw:formula="0 + 758 - 732"/><draw:equation draw:name="f54" draw:formula="?f53 * ?f5 / 94"/><draw:equation draw:name="f55" draw:formula="5533 * ?f4 / 147"/><draw:equation draw:name="f56" draw:formula="0 + 766 - 732"/><draw:equation draw:name="f57" draw:formula="?f56 * ?f5 / 94"/><draw:equation draw:name="f58" draw:formula="5525 * ?f4 / 147"/><draw:equation draw:name="f59" draw:formula="0 + 778 - 732"/><draw:equation draw:name="f60" draw:formula="?f59 * ?f5 / 94"/><draw:equation draw:name="f61" draw:formula="0 + 804 - 732"/><draw:equation draw:name="f62" draw:formula="?f61 * ?f5 / 94"/><draw:equation draw:name="f63" draw:formula="0 + 799 - 732"/><draw:equation draw:name="f64" draw:formula="?f63 * ?f5 / 94"/><draw:equation draw:name="f65" draw:formula="0 + 826 - 732"/><draw:equation draw:name="f66" draw:formula="?f65 * ?f5 / 94"/><draw:equation draw:name="f67" draw:formula="5602 * ?f4 / 147"/><draw:equation draw:name="f68" draw:formula="0 + 809 - 732"/><draw:equation draw:name="f69" draw:formula="?f68 * ?f5 / 94"/><draw:equation draw:name="f70" draw:formula="5616 * ?f4 / 147"/><draw:equation draw:name="f71" draw:formula="0 + 787 - 732"/><draw:equation draw:name="f72" draw:formula="?f71 * ?f5 / 94"/><draw:equation draw:name="f73" draw:formula="0 + 794 - 732"/><draw:equation draw:name="f74" draw:formula="?f73 * ?f5 / 94"/><draw:equation draw:name="f75" draw:formula="5527 * ?f4 / 147"/><draw:equation draw:name="f76" draw:formula="5542 * ?f4 / 147"/><draw:equation draw:name="f77" draw:formula="0 + 806 - 732"/><draw:equation draw:name="f78" draw:formula="?f77 * ?f5 / 94"/><draw:equation draw:name="f79" draw:formula="5551 * ?f4 / 147"/><draw:equation draw:name="f80" draw:formula="5578 * ?f4 / 147"/><draw:equation draw:name="f81" draw:formula="5587 * ?f4 / 147"/><draw:equation draw:name="f82" draw:formula="5594 * ?f4 / 147"/><draw:equation draw:name="f83" draw:formula="5472 * ?f4 / 147"/><draw:equation draw:name="f84" draw:formula="?f9 / ?f6"/><draw:equation draw:name="f85" draw:formula="?f10 / ?f7"/><draw:equation draw:name="f86" draw:formula="?f12 / ?f6"/><draw:equation draw:name="f87" draw:formula="?f14 / ?f6"/><draw:equation draw:name="f88" draw:formula="?f15 / ?f7"/><draw:equation draw:name="f89" draw:formula="?f17 / ?f6"/><draw:equation draw:name="f90" draw:formula="?f18 / ?f7"/><draw:equation draw:name="f91" draw:formula="?f20 / ?f6"/><draw:equation draw:name="f92" draw:formula="?f21 / ?f7"/><draw:equation draw:name="f93" draw:formula="?f23 / ?f6"/><draw:equation draw:name="f94" draw:formula="?f24 / ?f7"/><draw:equation draw:name="f95" draw:formula="?f26 / ?f6"/><draw:equation draw:name="f96" draw:formula="?f27 / ?f7"/><draw:equation draw:name="f97" draw:formula="?f29 / ?f6"/><draw:equation draw:name="f98" draw:formula="?f30 / ?f7"/><draw:equation draw:name="f99" draw:formula="?f31 / ?f7"/><draw:equation draw:name="f100" draw:formula="?f32 / ?f7"/><draw:equation draw:name="f101" draw:formula="?f33 / ?f7"/><draw:equation draw:name="f102" draw:formula="?f34 / ?f7"/><draw:equation draw:name="f103" draw:formula="?f36 / ?f6"/><draw:equation draw:name="f104" draw:formula="?f37 / ?f7"/><draw:equation draw:name="f105" draw:formula="?f38 / ?f7"/><draw:equation draw:name="f106" draw:formula="?f40 / ?f6"/><draw:equation draw:name="f107" draw:formula="?f42 / ?f6"/><draw:equation draw:name="f108" draw:formula="?f44 / ?f6"/><draw:equation draw:name="f109" draw:formula="?f46 / ?f6"/><draw:equation draw:name="f110" draw:formula="?f47 / ?f7"/><draw:equation draw:name="f111" draw:formula="?f48 / ?f7"/><draw:equation draw:name="f112" draw:formula="?f49 / ?f7"/><draw:equation draw:name="f113" draw:formula="?f51 / ?f6"/><draw:equation draw:name="f114" draw:formula="?f52 / ?f7"/><draw:equation draw:name="f115" draw:formula="?f54 / ?f6"/><draw:equation draw:name="f116" draw:formula="?f55 / ?f7"/><draw:equation draw:name="f117" draw:formula="?f57 / ?f6"/><draw:equation draw:name="f118" draw:formula="?f58 / ?f7"/><draw:equation draw:name="f119" draw:formula="?f60 / ?f6"/><draw:equation draw:name="f120" draw:formula="?f62 / ?f6"/><draw:equation draw:name="f121" draw:formula="?f64 / ?f6"/><draw:equation draw:name="f122" draw:formula="?f66 / ?f6"/><draw:equation draw:name="f123" draw:formula="?f67 / ?f7"/><draw:equation draw:name="f124" draw:formula="?f69 / ?f6"/><draw:equation draw:name="f125" draw:formula="?f70 / ?f7"/><draw:equation draw:name="f126" draw:formula="?f72 / ?f6"/><draw:equation draw:name="f127" draw:formula="?f74 / ?f6"/><draw:equation draw:name="f128" draw:formula="?f75 / ?f7"/><draw:equation draw:name="f129" draw:formula="?f76 / ?f7"/><draw:equation draw:name="f130" draw:formula="?f78 / ?f6"/><draw:equation draw:name="f131" draw:formula="?f79 / ?f7"/><draw:equation draw:name="f132" draw:formula="?f80 / ?f7"/><draw:equation draw:name="f133" draw:formula="?f81 / ?f7"/><draw:equation draw:name="f134" draw:formula="?f82 / ?f7"/><draw:equation draw:name="f135" draw:formula="?f83 / ?f7"/><draw:equation draw:name="f136" draw:formula="0 / ?f6"/><draw:equation draw:name="f137" draw:formula="?f1 / ?f6"/><draw:equation draw:name="f138" draw:formula="0 / ?f7"/><draw:equation draw:name="f139" draw:formula="?f3 / ?f7"/></draw:enhanced-geometry></draw:custom-shape><draw:frame draw:id="id113" draw:style-name="a153" draw:name="Picture 20" svg:x="0.28125in" svg:y="3.74444in" svg:width="2.96667in" svg:height="0.21389in" style:rel-width="scale" style:rel-height="scale"><draw:image xlink:href="media/image94.png" xlink:type="simple" xlink:show="embed" xlink:actuate="onLoad"/><svg:title/><svg:desc/></draw:frame><draw:frame draw:id="id114" draw:style-name="a154" draw:name="Picture 19" svg:x="3.30486in" svg:y="3.79792in" svg:width="0.92708in" svg:height="0.13056in" style:rel-width="scale" style:rel-height="scale"><draw:image xlink:href="media/image95.png" xlink:type="simple" xlink:show="embed" xlink:actuate="onLoad"/><svg:title/><svg:desc/></draw:frame><draw:connector draw:type="line" svg:x1="0.79653in" svg:y1="3.95347in" svg:x2="6.63333in" svg:y2="3.95347in" draw:id="id115" draw:style-name="a155" draw:name="Line 18"><svg:title/><svg:desc/></draw:connector><draw:custom-shape svg:x="7.35278in" svg:y="3.80139in" svg:width="0.60833in" svg:height="0.11875in" draw:id="id116" draw:style-name="a156" draw:name="AutoShape 17"><svg:title/><svg:desc/><draw:enhanced-geometry draw:type="non-primitive" svg:viewBox="0 0 876 171" draw:enhanced-path="M 98 92 L 96 87 93 80 84 70 74 68 86 63 93 53 93 27 89 17 81 10 62 0 33 0 24 5 14 12 7 20 5 32 5 46 21 46 21 36 24 29 33 20 41 17 57 17 67 22 72 27 74 32 74 56 65 63 38 63 38 77 60 77 67 80 77 89 79 94 79 111 77 118 69 123 65 128 57 130 38 130 31 128 26 120 21 116 19 108 19 99 0 99 2 116 7 128 14 135 24 142 36 144 65 144 77 142 84 132 93 125 98 113 98 92 Z M 211 65 L 208 37 199 17 198 17 189 10 189 39 189 58 187 65 180 70 175 77 168 80 161 80 148 77 139 71 134 61 132 48 132 39 134 32 139 24 146 20 151 17 170 17 177 20 187 29 189 39 189 10 183 5 161 0 146 0 134 5 127 15 117 22 113 34 113 63 117 75 127 82 134 89 144 94 175 94 185 89 190 80 192 77 192 92 187 104 182 113 177 125 168 130 141 130 134 123 132 108 115 108 115 120 120 128 134 142 144 144 158 144 170 143 180 139 189 132 191 130 197 123 203 111 207 98 210 82 210 77 211 65 Z M 254 120 L 233 120 233 142 254 142 254 120 Z M 374 82 L 369 72 360 63 350 56 341 51 319 51 309 56 302 60 307 22 367 22 367 5 295 5 283 80 297 82 305 72 314 68 333 68 341 70 348 75 353 82 355 89 355 108 353 116 345 120 341 128 333 130 307 130 297 123 295 106 278 106 281 120 285 130 293 135 300 142 309 144 338 144 353 140 369 123 374 111 374 82 Z M 485 82 L 480 72 470 63 461 56 451 51 429 51 420 56 413 60 417 22 477 22 477 5 405 5 393 80 410 82 417 72 425 68 446 68 453 70 458 75 463 82 465 89 465 108 463 116 451 128 444 130 420 130 410 123 408 106 389 106 391 120 396 130 403 135 410 142 422 144 434 144 446 144 456 141 465 137 473 132 480 123 485 111 485 82 Z M 595 29 L 593 20 583 12 576 5 564 0 535 0 523 5 516 15 506 24 504 36 504 51 521 51 521 39 523 32 528 24 533 20 540 17 557 17 564 20 569 24 576 29 578 34 578 48 571 63 566 65 559 70 530 87 521 92 513 99 509 108 504 116 501 128 499 142 595 142 595 125 518 125 521 118 523 113 528 108 533 106 547 96 571 82 581 77 585 72 590 65 595 60 595 29 Z M 643 120 L 624 120 624 142 633 142 633 154 629 161 624 161 624 171 636 168 643 159 643 120 Z M 765 92 L 746 92 746 29 746 3 732 3 727 9 727 29 727 92 681 92 727 29 727 9 665 92 665 108 727 108 727 142 746 142 746 108 765 108 765 92 Z M 876 101 L 874 91 869 82 863 75 862 74 857 71 857 94 857 111 854 118 845 128 837 130 818 130 811 128 806 123 801 116 799 111 799 94 801 87 811 77 818 75 837 75 845 77 849 84 854 89 857 94 857 71 852 68 864 60 871 51 871 27 866 17 857 10 852 7 852 32 852 44 849 51 845 56 835 60 821 60 813 58 809 53 804 44 804 32 809 22 813 17 840 17 849 27 852 32 852 7 849 5 840 0 813 0 804 5 797 12 787 20 785 29 785 53 789 60 804 68 793 73 786 80 781 91 780 104 780 116 785 128 794 135 801 142 813 144 842 144 854 142 861 132 865 130 871 125 876 113 876 101 Z N" draw:text-areas="?f244 ?f246 ?f245 ?f247" draw:glue-points="?f154 ?f155 ?f156 ?f157 ?f158 ?f159 ?f160 ?f161 ?f162 ?f163 ?f164 ?f165 ?f166 ?f167 ?f168 ?f169 ?f170 ?f171 ?f172 ?f173 ?f174 ?f175 ?f176 ?f177 ?f178 ?f173 ?f179 ?f180 ?f181 ?f182 ?f183 ?f184 ?f185 ?f186 ?f187 ?f188 ?f189 ?f190 ?f191 ?f192 ?f193 ?f194 ?f195 ?f196 ?f197 ?f161 ?f198 ?f199 ?f200 ?f188 ?f201 ?f202 ?f203 ?f194 ?f204 ?f205 ?f206 ?f207 ?f208 ?f180 ?f209 ?f175 ?f210 ?f169 ?f211 ?f167 ?f212 ?f213 ?f214 ?f205 ?f215 ?f157 ?f216 ?f207 ?f217 ?f173 ?f218 ?f155 ?f219 ?f188 ?f220 ?f221 ?f218 ?f205 ?f222 ?f167 ?f223 ?f224 ?f225 ?f226 ?f227 ?f226 ?f227 ?f188 ?f228 ?f229 ?f230 ?f184 ?f231 ?f169 ?f231 ?f163 ?f230 ?f184 ?f232 ?f173 ?f233 ?f196 ?f234 ?f235 ?f236 ?f237 ?f238 ?f239 ?f240 ?f241 ?f242 ?f194 ?f243 ?f22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draw:equation draw:name="f7" draw:formula="?f4 / 171"/><draw:equation draw:name="f8" draw:formula="0 + 10675 - 10589"/><draw:equation draw:name="f9" draw:formula="?f8 * ?f5 / 876"/><draw:equation draw:name="f10" draw:formula="5537 * ?f4 / 171"/><draw:equation draw:name="f11" draw:formula="0 + 10622 - 10589"/><draw:equation draw:name="f12" draw:formula="?f11 * ?f5 / 876"/><draw:equation draw:name="f13" draw:formula="5474 * ?f4 / 171"/><draw:equation draw:name="f14" draw:formula="0 + 10610 - 10589"/><draw:equation draw:name="f15" draw:formula="?f14 * ?f5 / 876"/><draw:equation draw:name="f16" draw:formula="5520 * ?f4 / 171"/><draw:equation draw:name="f17" draw:formula="0 + 10656 - 10589"/><draw:equation draw:name="f18" draw:formula="?f17 * ?f5 / 876"/><draw:equation draw:name="f19" draw:formula="5496 * ?f4 / 171"/><draw:equation draw:name="f20" draw:formula="0 + 10627 - 10589"/><draw:equation draw:name="f21" draw:formula="?f20 * ?f5 / 876"/><draw:equation draw:name="f22" draw:formula="5551 * ?f4 / 171"/><draw:equation draw:name="f23" draw:formula="0 + 10666 - 10589"/><draw:equation draw:name="f24" draw:formula="?f23 * ?f5 / 876"/><draw:equation draw:name="f25" draw:formula="5592 * ?f4 / 171"/><draw:equation draw:name="f26" draw:formula="0 + 10615 - 10589"/><draw:equation draw:name="f27" draw:formula="?f26 * ?f5 / 876"/><draw:equation draw:name="f28" draw:formula="5594 * ?f4 / 171"/><draw:equation draw:name="f29" draw:formula="0 + 10596 - 10589"/><draw:equation draw:name="f30" draw:formula="?f29 * ?f5 / 876"/><draw:equation draw:name="f31" draw:formula="5602 * ?f4 / 171"/><draw:equation draw:name="f32" draw:formula="0 + 10673 - 10589"/><draw:equation draw:name="f33" draw:formula="?f32 * ?f5 / 876"/><draw:equation draw:name="f34" draw:formula="5606 * ?f4 / 171"/><draw:equation draw:name="f35" draw:formula="0 + 10788 - 10589"/><draw:equation draw:name="f36" draw:formula="?f35 * ?f5 / 876"/><draw:equation draw:name="f37" draw:formula="5491 * ?f4 / 171"/><draw:equation draw:name="f38" draw:formula="0 + 10769 - 10589"/><draw:equation draw:name="f39" draw:formula="?f38 * ?f5 / 876"/><draw:equation draw:name="f40" draw:formula="5544 * ?f4 / 171"/><draw:equation draw:name="f41" draw:formula="0 + 10723 - 10589"/><draw:equation draw:name="f42" draw:formula="?f41 * ?f5 / 876"/><draw:equation draw:name="f43" draw:formula="5535 * ?f4 / 171"/><draw:equation draw:name="f44" draw:formula="0 + 10740 - 10589"/><draw:equation draw:name="f45" draw:formula="?f44 * ?f5 / 876"/><draw:equation draw:name="f46" draw:formula="0 + 10772 - 10589"/><draw:equation draw:name="f47" draw:formula="?f46 * ?f5 / 876"/><draw:equation draw:name="f48" draw:formula="5479 * ?f4 / 171"/><draw:equation draw:name="f49" draw:formula="0 + 10702 - 10589"/><draw:equation draw:name="f50" draw:formula="?f49 * ?f5 / 876"/><draw:equation draw:name="f51" draw:formula="5508 * ?f4 / 171"/><draw:equation draw:name="f52" draw:formula="0 + 10764 - 10589"/><draw:equation draw:name="f53" draw:formula="?f52 * ?f5 / 876"/><draw:equation draw:name="f54" draw:formula="5568 * ?f4 / 171"/><draw:equation draw:name="f55" draw:formula="0 + 10771 - 10589"/><draw:equation draw:name="f56" draw:formula="?f55 * ?f5 / 876"/><draw:equation draw:name="f57" draw:formula="5587 * ?f4 / 171"/><draw:equation draw:name="f58" draw:formula="0 + 10704 - 10589"/><draw:equation draw:name="f59" draw:formula="?f58 * ?f5 / 876"/><draw:equation draw:name="f60" draw:formula="5582 * ?f4 / 171"/><draw:equation draw:name="f61" draw:formula="0 + 10759 - 10589"/><draw:equation draw:name="f62" draw:formula="?f61 * ?f5 / 876"/><draw:equation draw:name="f63" draw:formula="5617 * ?f4 / 171"/><draw:equation draw:name="f64" draw:formula="0 + 10796 - 10589"/><draw:equation draw:name="f65" draw:formula="?f64 * ?f5 / 876"/><draw:equation draw:name="f66" draw:formula="5572 * ?f4 / 171"/><draw:equation draw:name="f67" draw:formula="0 + 10822 - 10589"/><draw:equation draw:name="f68" draw:formula="?f67 * ?f5 / 876"/><draw:equation draw:name="f69" draw:formula="5616 * ?f4 / 171"/><draw:equation draw:name="f70" draw:formula="0 + 10939 - 10589"/><draw:equation draw:name="f71" draw:formula="?f70 * ?f5 / 876"/><draw:equation draw:name="f72" draw:formula="5530 * ?f4 / 171"/><draw:equation draw:name="f73" draw:formula="0 + 10956 - 10589"/><draw:equation draw:name="f74" draw:formula="?f73 * ?f5 / 876"/><draw:equation draw:name="f75" draw:formula="0 + 10903 - 10589"/><draw:equation draw:name="f76" draw:formula="?f75 * ?f5 / 876"/><draw:equation draw:name="f77" draw:formula="5542 * ?f4 / 171"/><draw:equation draw:name="f78" draw:formula="0 + 10944 - 10589"/><draw:equation draw:name="f79" draw:formula="?f78 * ?f5 / 876"/><draw:equation draw:name="f80" draw:formula="0 + 10886 - 10589"/><draw:equation draw:name="f81" draw:formula="?f80 * ?f5 / 876"/><draw:equation draw:name="f82" draw:formula="5597 * ?f4 / 171"/><draw:equation draw:name="f83" draw:formula="0 + 10889 - 10589"/><draw:equation draw:name="f84" draw:formula="?f83 * ?f5 / 876"/><draw:equation draw:name="f85" draw:formula="0 + 10963 - 10589"/><draw:equation draw:name="f86" draw:formula="?f85 * ?f5 / 876"/><draw:equation draw:name="f87" draw:formula="5556 * ?f4 / 171"/><draw:equation draw:name="f88" draw:formula="0 + 11018 - 10589"/><draw:equation draw:name="f89" draw:formula="?f88 * ?f5 / 876"/><draw:equation draw:name="f90" draw:formula="5525 * ?f4 / 171"/><draw:equation draw:name="f91" draw:formula="0 + 10994 - 10589"/><draw:equation draw:name="f92" draw:formula="?f91 * ?f5 / 876"/><draw:equation draw:name="f93" draw:formula="0 + 11042 - 10589"/><draw:equation draw:name="f94" draw:formula="?f93 * ?f5 / 876"/><draw:equation draw:name="f95" draw:formula="0 + 11040 - 10589"/><draw:equation draw:name="f96" draw:formula="?f95 * ?f5 / 876"/><draw:equation draw:name="f97" draw:formula="0 + 10980 - 10589"/><draw:equation draw:name="f98" draw:formula="?f97 * ?f5 / 876"/><draw:equation draw:name="f99" draw:formula="0 + 11035 - 10589"/><draw:equation draw:name="f100" draw:formula="?f99 * ?f5 / 876"/><draw:equation draw:name="f101" draw:formula="5618 * ?f4 / 171"/><draw:equation draw:name="f102" draw:formula="0 + 11074 - 10589"/><draw:equation draw:name="f103" draw:formula="?f102 * ?f5 / 876"/><draw:equation draw:name="f104" draw:formula="0 + 11124 - 10589"/><draw:equation draw:name="f105" draw:formula="?f104 * ?f5 / 876"/><draw:equation draw:name="f106" draw:formula="0 + 11110 - 10589"/><draw:equation draw:name="f107" draw:formula="?f106 * ?f5 / 876"/><draw:equation draw:name="f108" draw:formula="0 + 11146 - 10589"/><draw:equation draw:name="f109" draw:formula="?f108 * ?f5 / 876"/><draw:equation draw:name="f110" draw:formula="0 + 11160 - 10589"/><draw:equation draw:name="f111" draw:formula="?f110 * ?f5 / 876"/><draw:equation draw:name="f112" draw:formula="0 + 11098 - 10589"/><draw:equation draw:name="f113" draw:formula="?f112 * ?f5 / 876"/><draw:equation draw:name="f114" draw:formula="0 + 11107 - 10589"/><draw:equation draw:name="f115" draw:formula="?f114 * ?f5 / 876"/><draw:equation draw:name="f116" draw:formula="5599 * ?f4 / 171"/><draw:equation draw:name="f117" draw:formula="0 + 11232 - 10589"/><draw:equation draw:name="f118" draw:formula="?f117 * ?f5 / 876"/><draw:equation draw:name="f119" draw:formula="0 + 11213 - 10589"/><draw:equation draw:name="f120" draw:formula="?f119 * ?f5 / 876"/><draw:equation draw:name="f121" draw:formula="5635 * ?f4 / 171"/><draw:equation draw:name="f122" draw:formula="0 + 11335 - 10589"/><draw:equation draw:name="f123" draw:formula="?f122 * ?f5 / 876"/><draw:equation draw:name="f124" draw:formula="5566 * ?f4 / 171"/><draw:equation draw:name="f125" draw:formula="0 + 11316 - 10589"/><draw:equation draw:name="f126" draw:formula="?f125 * ?f5 / 876"/><draw:equation draw:name="f127" draw:formula="0 + 11465 - 10589"/><draw:equation draw:name="f128" draw:formula="?f127 * ?f5 / 876"/><draw:equation draw:name="f129" draw:formula="5575 * ?f4 / 171"/><draw:equation draw:name="f130" draw:formula="0 + 11446 - 10589"/><draw:equation draw:name="f131" draw:formula="?f130 * ?f5 / 876"/><draw:equation draw:name="f132" draw:formula="0 + 11400 - 10589"/><draw:equation draw:name="f133" draw:formula="?f132 * ?f5 / 876"/><draw:equation draw:name="f134" draw:formula="0 + 11455 - 10589"/><draw:equation draw:name="f135" draw:formula="?f134 * ?f5 / 876"/><draw:equation draw:name="f136" draw:formula="0 + 11434 - 10589"/><draw:equation draw:name="f137" draw:formula="?f136 * ?f5 / 876"/><draw:equation draw:name="f138" draw:formula="0 + 11393 - 10589"/><draw:equation draw:name="f139" draw:formula="?f138 * ?f5 / 876"/><draw:equation draw:name="f140" draw:formula="5506 * ?f4 / 171"/><draw:equation draw:name="f141" draw:formula="0 + 11441 - 10589"/><draw:equation draw:name="f142" draw:formula="?f141 * ?f5 / 876"/><draw:equation draw:name="f143" draw:formula="5481 * ?f4 / 171"/><draw:equation draw:name="f144" draw:formula="0 + 11376 - 10589"/><draw:equation draw:name="f145" draw:formula="?f144 * ?f5 / 876"/><draw:equation draw:name="f146" draw:formula="5494 * ?f4 / 171"/><draw:equation draw:name="f147" draw:formula="0 + 11375 - 10589"/><draw:equation draw:name="f148" draw:formula="?f147 * ?f5 / 876"/><draw:equation draw:name="f149" draw:formula="5554 * ?f4 / 171"/><draw:equation draw:name="f150" draw:formula="0 + 11390 - 10589"/><draw:equation draw:name="f151" draw:formula="?f150 * ?f5 / 876"/><draw:equation draw:name="f152" draw:formula="0 + 11460 - 10589"/><draw:equation draw:name="f153" draw:formula="?f152 * ?f5 / 876"/><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7 / ?f7"/><draw:equation draw:name="f174" draw:formula="?f39 / ?f6"/><draw:equation draw:name="f175" draw:formula="?f40 / ?f7"/><draw:equation draw:name="f176" draw:formula="?f42 / ?f6"/><draw:equation draw:name="f177" draw:formula="?f43 / ?f7"/><draw:equation draw:name="f178" draw:formula="?f45 / ?f6"/><draw:equation draw:name="f179" draw:formula="?f47 / ?f6"/><draw:equation draw:name="f180" draw:formula="?f48 / ?f7"/><draw:equation draw:name="f181" draw:formula="?f50 / ?f6"/><draw:equation draw:name="f182" draw:formula="?f51 / ?f7"/><draw:equation draw:name="f183" draw:formula="?f53 / ?f6"/><draw:equation draw:name="f184" draw:formula="?f54 / ?f7"/><draw:equation draw:name="f185" draw:formula="?f56 / ?f6"/><draw:equation draw:name="f186" draw:formula="?f57 / ?f7"/><draw:equation draw:name="f187" draw:formula="?f59 / ?f6"/><draw:equation draw:name="f188" draw:formula="?f60 / ?f7"/><draw:equation draw:name="f189" draw:formula="?f62 / ?f6"/><draw:equation draw:name="f190" draw:formula="?f63 / ?f7"/><draw:equation draw:name="f191" draw:formula="?f65 / ?f6"/><draw:equation draw:name="f192" draw:formula="?f66 / ?f7"/><draw:equation draw:name="f193" draw:formula="?f68 / ?f6"/><draw:equation draw:name="f194" draw:formula="?f69 / ?f7"/><draw:equation draw:name="f195" draw:formula="?f71 / ?f6"/><draw:equation draw:name="f196" draw:formula="?f72 / ?f7"/><draw:equation draw:name="f197" draw:formula="?f74 / ?f6"/><draw:equation draw:name="f198" draw:formula="?f76 / ?f6"/><draw:equation draw:name="f199" draw:formula="?f77 / ?f7"/><draw:equation draw:name="f200" draw:formula="?f79 / ?f6"/><draw:equation draw:name="f201" draw:formula="?f81 / ?f6"/><draw:equation draw:name="f202" draw:formula="?f82 / ?f7"/><draw:equation draw:name="f203" draw:formula="?f84 / ?f6"/><draw:equation draw:name="f204" draw:formula="?f86 / ?f6"/><draw:equation draw:name="f205" draw:formula="?f87 / ?f7"/><draw:equation draw:name="f206" draw:formula="?f89 / ?f6"/><draw:equation draw:name="f207" draw:formula="?f90 / ?f7"/><draw:equation draw:name="f208" draw:formula="?f92 / ?f6"/><draw:equation draw:name="f209" draw:formula="?f94 / ?f6"/><draw:equation draw:name="f210" draw:formula="?f96 / ?f6"/><draw:equation draw:name="f211" draw:formula="?f98 / ?f6"/><draw:equation draw:name="f212" draw:formula="?f100 / ?f6"/><draw:equation draw:name="f213" draw:formula="?f101 / ?f7"/><draw:equation draw:name="f214" draw:formula="?f103 / ?f6"/><draw:equation draw:name="f215" draw:formula="?f105 / ?f6"/><draw:equation draw:name="f216" draw:formula="?f107 / ?f6"/><draw:equation draw:name="f217" draw:formula="?f109 / ?f6"/><draw:equation draw:name="f218" draw:formula="?f111 / ?f6"/><draw:equation draw:name="f219" draw:formula="?f113 / ?f6"/><draw:equation draw:name="f220" draw:formula="?f115 / ?f6"/><draw:equation draw:name="f221" draw:formula="?f116 / ?f7"/><draw:equation draw:name="f222" draw:formula="?f118 / ?f6"/><draw:equation draw:name="f223" draw:formula="?f120 / ?f6"/><draw:equation draw:name="f224" draw:formula="?f121 / ?f7"/><draw:equation draw:name="f225" draw:formula="?f123 / ?f6"/><draw:equation draw:name="f226" draw:formula="?f124 / ?f7"/><draw:equation draw:name="f227" draw:formula="?f126 / ?f6"/><draw:equation draw:name="f228" draw:formula="?f128 / ?f6"/><draw:equation draw:name="f229" draw:formula="?f129 / ?f7"/><draw:equation draw:name="f230" draw:formula="?f131 / ?f6"/><draw:equation draw:name="f231" draw:formula="?f133 / ?f6"/><draw:equation draw:name="f232" draw:formula="?f135 / ?f6"/><draw:equation draw:name="f233" draw:formula="?f137 / ?f6"/><draw:equation draw:name="f234" draw:formula="?f139 / ?f6"/><draw:equation draw:name="f235" draw:formula="?f140 / ?f7"/><draw:equation draw:name="f236" draw:formula="?f142 / ?f6"/><draw:equation draw:name="f237" draw:formula="?f143 / ?f7"/><draw:equation draw:name="f238" draw:formula="?f145 / ?f6"/><draw:equation draw:name="f239" draw:formula="?f146 / ?f7"/><draw:equation draw:name="f240" draw:formula="?f148 / ?f6"/><draw:equation draw:name="f241" draw:formula="?f149 / ?f7"/><draw:equation draw:name="f242" draw:formula="?f151 / ?f6"/><draw:equation draw:name="f243" draw:formula="?f153 / ?f6"/><draw:equation draw:name="f244" draw:formula="0 / ?f6"/><draw:equation draw:name="f245" draw:formula="?f1 / ?f6"/><draw:equation draw:name="f246" draw:formula="0 / ?f7"/><draw:equation draw:name="f247" draw:formula="?f3 / ?f7"/></draw:enhanced-geometry></draw:custom-shape><draw:custom-shape svg:x="6.62986in" svg:y="3.74444in" svg:width="1.36875in" svg:height="0.21389in" draw:id="id117" draw:style-name="a157" draw:name="AutoShape 16"><svg:title/><svg:desc/><draw:enhanced-geometry draw:type="non-primitive" svg:viewBox="0 0 1971 308" draw:enhanced-path="M 5 0 L 5 307 M 0 300 L 1971 300 M 1966 0 L 1966 307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8"/><draw:equation draw:name="f8" draw:formula="0 + 9552 - 9547"/><draw:equation draw:name="f9" draw:formula="?f8 * ?f5 / 1971"/><draw:equation draw:name="f10" draw:formula="5393 * ?f4 / 308"/><draw:equation draw:name="f11" draw:formula="5700 * ?f4 / 308"/><draw:equation draw:name="f12" draw:formula="0 + 9547 - 9547"/><draw:equation draw:name="f13" draw:formula="?f12 * ?f5 / 1971"/><draw:equation draw:name="f14" draw:formula="5693 * ?f4 / 308"/><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frame draw:id="id118" draw:style-name="a158" draw:name="Picture 15" svg:x="0.31458in" svg:y="4.00486in" svg:width="0.45694in" svg:height="0.10556in" style:rel-width="scale" style:rel-height="scale"><draw:image xlink:href="media/image96.png" xlink:type="simple" xlink:show="embed" xlink:actuate="onLoad"/><svg:title/><svg:desc/></draw:frame><draw:custom-shape svg:x="0.28125in" svg:y="3.95278in" svg:width="6.35208in" svg:height="0.21389in" draw:id="id119" draw:style-name="a159" draw:name="AutoShape 14"><svg:title/><svg:desc/><draw:enhanced-geometry draw:type="non-primitive" svg:viewBox="0 0 9147 308" draw:enhanced-path="M 4 0 L 4 307 M 0 300 L 9146 300 N" draw:text-areas="?f23 ?f25 ?f24 ?f26" draw:glue-points="?f17 ?f18 ?f17 ?f19 ?f20 ?f21 ?f22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7"/><draw:equation draw:name="f7" draw:formula="?f4 / 308"/><draw:equation draw:name="f8" draw:formula="0 + 410 - 406"/><draw:equation draw:name="f9" draw:formula="?f8 * ?f5 / 9147"/><draw:equation draw:name="f10" draw:formula="5693 * ?f4 / 308"/><draw:equation draw:name="f11" draw:formula="6000 * ?f4 / 308"/><draw:equation draw:name="f12" draw:formula="0 + 406 - 406"/><draw:equation draw:name="f13" draw:formula="?f12 * ?f5 / 9147"/><draw:equation draw:name="f14" draw:formula="5993 * ?f4 / 308"/><draw:equation draw:name="f15" draw:formula="0 + 9552 - 406"/><draw:equation draw:name="f16" draw:formula="?f15 * ?f5 / 9147"/><draw:equation draw:name="f17" draw:formula="?f9 / ?f6"/><draw:equation draw:name="f18" draw:formula="?f10 / ?f7"/><draw:equation draw:name="f19" draw:formula="?f11 / ?f7"/><draw:equation draw:name="f20" draw:formula="?f13 / ?f6"/><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svg:x="7.275in" svg:y="4.00972in" svg:width="0.68681in" svg:height="0.12222in" draw:id="id120" draw:style-name="a160" draw:name="AutoShape 13"><svg:title/><svg:desc/><draw:enhanced-geometry draw:type="non-primitive" svg:viewBox="0 0 989 176" draw:enhanced-path="M 98 84 L 91 72 77 68 89 60 94 51 94 27 91 17 82 10 74 3 62 0 34 0 24 3 7 20 2 32 2 46 29 46 29 29 36 22 53 22 62 27 67 36 67 53 58 60 38 60 38 80 50 80 58 82 67 87 70 92 70 113 65 116 60 120 55 123 36 123 29 113 29 99 0 99 2 113 5 125 14 132 22 140 34 144 65 144 77 140 86 132 94 123 98 113 98 84 Z M 211 89 L 197 89 197 27 197 0 168 0 168 27 168 89 132 89 168 27 168 0 166 0 113 87 113 111 168 111 168 142 197 142 197 111 211 111 211 89 Z M 324 89 L 307 89 307 27 307 0 278 0 278 27 278 89 245 89 278 27 278 0 276 0 223 87 223 111 278 111 278 142 307 142 307 111 324 111 324 89 Z M 372 113 L 341 113 341 142 372 142 372 113 Z M 490 80 L 486 72 485 70 478 60 468 53 461 50 461 89 461 104 458 111 456 116 451 120 446 123 434 123 430 120 420 111 420 82 430 72 451 72 456 77 458 82 461 89 461 50 458 48 434 48 425 53 418 60 420 46 422 36 427 32 430 24 434 22 451 22 456 27 458 36 487 36 485 22 480 15 473 8 466 3 454 0 427 0 415 5 406 17 399 26 395 39 392 54 391 72 394 104 404 126 420 140 442 144 456 144 468 140 478 130 483 123 485 120 490 108 490 80 Z M 600 84 L 598 80 595 75 581 65 590 58 595 51 595 24 594 22 593 17 583 10 576 3 574 2 574 94 574 106 571 113 566 116 564 120 557 123 545 123 540 120 535 116 530 106 530 94 533 89 538 84 540 80 564 80 566 84 571 89 574 94 574 2 569 1 569 29 569 51 564 53 562 56 557 58 547 58 542 56 535 48 533 44 533 34 535 29 538 27 547 22 557 22 562 24 564 27 569 29 569 1 564 0 538 0 528 3 518 10 511 17 506 27 506 51 514 60 523 68 509 75 502 84 502 116 506 125 516 132 526 142 538 144 566 144 578 140 588 132 598 123 600 113 600 84 Z M 713 75 L 712 58 710 43 706 30 702 22 701 20 694 11 686 5 684 4 684 51 684 70 684 80 683 92 681 102 679 108 677 118 672 123 655 123 650 118 646 111 644 104 642 96 641 85 641 75 641 55 643 44 646 34 648 27 655 22 670 22 677 27 679 32 682 39 684 51 684 4 675 1 662 0 646 0 634 5 626 17 620 28 617 40 615 55 614 72 617 104 626 126 641 140 662 144 684 140 700 128 702 123 710 106 713 75 Z M 761 113 L 732 113 732 142 749 142 746 147 746 152 744 156 744 159 739 164 732 166 732 176 737 176 758 161 761 152 761 113 Z M 878 89 L 864 89 864 27 864 0 835 0 835 27 835 89 799 89 835 27 835 0 830 0 780 87 780 111 835 111 835 142 864 142 864 111 878 111 878 89 Z M 989 84 L 982 72 967 68 979 60 984 51 984 27 979 17 972 10 962 3 953 0 924 0 912 3 905 12 895 20 893 32 893 46 917 46 917 29 924 22 943 22 948 24 950 27 955 36 955 53 948 60 929 60 929 80 938 80 948 82 958 87 960 92 960 106 958 113 953 116 950 120 946 123 926 123 919 113 919 99 890 99 890 113 895 125 902 132 912 140 924 144 953 144 965 140 974 132 984 123 989 113 989 84 Z N" draw:text-areas="?f242 ?f244 ?f243 ?f245" draw:glue-points="?f152 ?f153 ?f154 ?f155 ?f156 ?f157 ?f158 ?f159 ?f160 ?f161 ?f162 ?f163 ?f164 ?f165 ?f166 ?f167 ?f168 ?f153 ?f169 ?f170 ?f171 ?f172 ?f173 ?f174 ?f175 ?f174 ?f176 ?f172 ?f177 ?f178 ?f179 ?f180 ?f181 ?f182 ?f183 ?f184 ?f185 ?f186 ?f187 ?f188 ?f189 ?f190 ?f187 ?f174 ?f191 ?f184 ?f179 ?f192 ?f193 ?f167 ?f194 ?f195 ?f196 ?f197 ?f198 ?f199 ?f200 ?f167 ?f196 ?f201 ?f202 ?f203 ?f204 ?f205 ?f206 ?f205 ?f207 ?f208 ?f209 ?f167 ?f210 ?f165 ?f211 ?f212 ?f213 ?f214 ?f215 ?f216 ?f217 ?f218 ?f219 ?f220 ?f221 ?f153 ?f222 ?f174 ?f223 ?f220 ?f224 ?f192 ?f225 ?f161 ?f226 ?f227 ?f228 ?f229 ?f230 ?f174 ?f231 ?f174 ?f232 ?f172 ?f233 ?f159 ?f234 ?f174 ?f235 ?f236 ?f237 ?f153 ?f238 ?f239 ?f234 ?f240 ?f241 ?f163 ?f234 ?f165"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9"/><draw:equation draw:name="f7" draw:formula="?f4 / 176"/><draw:equation draw:name="f8" draw:formula="0 + 10570 - 10476"/><draw:equation draw:name="f9" draw:formula="?f8 * ?f5 / 989"/><draw:equation draw:name="f10" draw:formula="5801 * ?f4 / 176"/><draw:equation draw:name="f11" draw:formula="0 + 10500 - 10476"/><draw:equation draw:name="f12" draw:formula="?f11 * ?f5 / 989"/><draw:equation draw:name="f13" draw:formula="5777 * ?f4 / 176"/><draw:equation draw:name="f14" draw:formula="0 + 10512 - 10476"/><draw:equation draw:name="f15" draw:formula="?f14 * ?f5 / 989"/><draw:equation draw:name="f16" draw:formula="5796 * ?f4 / 176"/><draw:equation draw:name="f17" draw:formula="0 + 10514 - 10476"/><draw:equation draw:name="f18" draw:formula="?f17 * ?f5 / 989"/><draw:equation draw:name="f19" draw:formula="5834 * ?f4 / 176"/><draw:equation draw:name="f20" draw:formula="0 + 10546 - 10476"/><draw:equation draw:name="f21" draw:formula="?f20 * ?f5 / 989"/><draw:equation draw:name="f22" draw:formula="5887 * ?f4 / 176"/><draw:equation draw:name="f23" draw:formula="0 + 10505 - 10476"/><draw:equation draw:name="f24" draw:formula="?f23 * ?f5 / 989"/><draw:equation draw:name="f25" draw:formula="5873 * ?f4 / 176"/><draw:equation draw:name="f26" draw:formula="0 + 10510 - 10476"/><draw:equation draw:name="f27" draw:formula="?f26 * ?f5 / 989"/><draw:equation draw:name="f28" draw:formula="5918 * ?f4 / 176"/><draw:equation draw:name="f29" draw:formula="0 + 10574 - 10476"/><draw:equation draw:name="f30" draw:formula="?f29 * ?f5 / 989"/><draw:equation draw:name="f31" draw:formula="5858 * ?f4 / 176"/><draw:equation draw:name="f32" draw:formula="0 + 10644 - 10476"/><draw:equation draw:name="f33" draw:formula="?f32 * ?f5 / 989"/><draw:equation draw:name="f34" draw:formula="0 + 10589 - 10476"/><draw:equation draw:name="f35" draw:formula="?f34 * ?f5 / 989"/><draw:equation draw:name="f36" draw:formula="5861 * ?f4 / 176"/><draw:equation draw:name="f37" draw:formula="0 + 10687 - 10476"/><draw:equation draw:name="f38" draw:formula="?f37 * ?f5 / 989"/><draw:equation draw:name="f39" draw:formula="5885 * ?f4 / 176"/><draw:equation draw:name="f40" draw:formula="0 + 10754 - 10476"/><draw:equation draw:name="f41" draw:formula="?f40 * ?f5 / 989"/><draw:equation draw:name="f42" draw:formula="5774 * ?f4 / 176"/><draw:equation draw:name="f43" draw:formula="0 + 10752 - 10476"/><draw:equation draw:name="f44" draw:formula="?f43 * ?f5 / 989"/><draw:equation draw:name="f45" draw:formula="0 + 10783 - 10476"/><draw:equation draw:name="f46" draw:formula="?f45 * ?f5 / 989"/><draw:equation draw:name="f47" draw:formula="0 + 10848 - 10476"/><draw:equation draw:name="f48" draw:formula="?f47 * ?f5 / 989"/><draw:equation draw:name="f49" draw:formula="5916 * ?f4 / 176"/><draw:equation draw:name="f50" draw:formula="0 + 10944 - 10476"/><draw:equation draw:name="f51" draw:formula="?f50 * ?f5 / 989"/><draw:equation draw:name="f52" draw:formula="5827 * ?f4 / 176"/><draw:equation draw:name="f53" draw:formula="0 + 10927 - 10476"/><draw:equation draw:name="f54" draw:formula="?f53 * ?f5 / 989"/><draw:equation draw:name="f55" draw:formula="5894 * ?f4 / 176"/><draw:equation draw:name="f56" draw:formula="0 + 10906 - 10476"/><draw:equation draw:name="f57" draw:formula="?f56 * ?f5 / 989"/><draw:equation draw:name="f58" draw:formula="5846 * ?f4 / 176"/><draw:equation draw:name="f59" draw:formula="0 + 10934 - 10476"/><draw:equation draw:name="f60" draw:formula="?f59 * ?f5 / 989"/><draw:equation draw:name="f61" draw:formula="5822 * ?f4 / 176"/><draw:equation draw:name="f62" draw:formula="0 + 10903 - 10476"/><draw:equation draw:name="f63" draw:formula="?f62 * ?f5 / 989"/><draw:equation draw:name="f64" draw:formula="5806 * ?f4 / 176"/><draw:equation draw:name="f65" draw:formula="0 + 10963 - 10476"/><draw:equation draw:name="f66" draw:formula="?f65 * ?f5 / 989"/><draw:equation draw:name="f67" draw:formula="5810 * ?f4 / 176"/><draw:equation draw:name="f68" draw:formula="0 + 10867 - 10476"/><draw:equation draw:name="f69" draw:formula="?f68 * ?f5 / 989"/><draw:equation draw:name="f70" draw:formula="5914 * ?f4 / 176"/><draw:equation draw:name="f71" draw:formula="0 + 11076 - 10476"/><draw:equation draw:name="f72" draw:formula="?f71 * ?f5 / 989"/><draw:equation draw:name="f73" draw:formula="0 + 11071 - 10476"/><draw:equation draw:name="f74" draw:formula="?f73 * ?f5 / 989"/><draw:equation draw:name="f75" draw:formula="5798 * ?f4 / 176"/><draw:equation draw:name="f76" draw:formula="0 + 11050 - 10476"/><draw:equation draw:name="f77" draw:formula="?f76 * ?f5 / 989"/><draw:equation draw:name="f78" draw:formula="5868 * ?f4 / 176"/><draw:equation draw:name="f79" draw:formula="0 + 11021 - 10476"/><draw:equation draw:name="f80" draw:formula="?f79 * ?f5 / 989"/><draw:equation draw:name="f81" draw:formula="5897 * ?f4 / 176"/><draw:equation draw:name="f82" draw:formula="0 + 11014 - 10476"/><draw:equation draw:name="f83" draw:formula="?f82 * ?f5 / 989"/><draw:equation draw:name="f84" draw:formula="5776 * ?f4 / 176"/><draw:equation draw:name="f85" draw:formula="0 + 11033 - 10476"/><draw:equation draw:name="f86" draw:formula="?f85 * ?f5 / 989"/><draw:equation draw:name="f87" draw:formula="5832 * ?f4 / 176"/><draw:equation draw:name="f88" draw:formula="0 + 11011 - 10476"/><draw:equation draw:name="f89" draw:formula="?f88 * ?f5 / 989"/><draw:equation draw:name="f90" draw:formula="5803 * ?f4 / 176"/><draw:equation draw:name="f91" draw:formula="0 + 11045 - 10476"/><draw:equation draw:name="f92" draw:formula="?f91 * ?f5 / 989"/><draw:equation draw:name="f93" draw:formula="0 + 10987 - 10476"/><draw:equation draw:name="f94" draw:formula="?f93 * ?f5 / 989"/><draw:equation draw:name="f95" draw:formula="5791 * ?f4 / 176"/><draw:equation draw:name="f96" draw:formula="0 + 10978 - 10476"/><draw:equation draw:name="f97" draw:formula="?f96 * ?f5 / 989"/><draw:equation draw:name="f98" draw:formula="0 + 11042 - 10476"/><draw:equation draw:name="f99" draw:formula="?f98 * ?f5 / 989"/><draw:equation draw:name="f100" draw:formula="0 + 11189 - 10476"/><draw:equation draw:name="f101" draw:formula="?f100 * ?f5 / 989"/><draw:equation draw:name="f102" draw:formula="5849 * ?f4 / 176"/><draw:equation draw:name="f103" draw:formula="0 + 11170 - 10476"/><draw:equation draw:name="f104" draw:formula="?f103 * ?f5 / 989"/><draw:equation draw:name="f105" draw:formula="5785 * ?f4 / 176"/><draw:equation draw:name="f106" draw:formula="0 + 11159 - 10476"/><draw:equation draw:name="f107" draw:formula="?f106 * ?f5 / 989"/><draw:equation draw:name="f108" draw:formula="5866 * ?f4 / 176"/><draw:equation draw:name="f109" draw:formula="0 + 11126 - 10476"/><draw:equation draw:name="f110" draw:formula="?f109 * ?f5 / 989"/><draw:equation draw:name="f111" draw:formula="5892 * ?f4 / 176"/><draw:equation draw:name="f112" draw:formula="0 + 11117 - 10476"/><draw:equation draw:name="f113" draw:formula="?f112 * ?f5 / 989"/><draw:equation draw:name="f114" draw:formula="5829 * ?f4 / 176"/><draw:equation draw:name="f115" draw:formula="0 + 11153 - 10476"/><draw:equation draw:name="f116" draw:formula="?f115 * ?f5 / 989"/><draw:equation draw:name="f117" draw:formula="0 + 11138 - 10476"/><draw:equation draw:name="f118" draw:formula="?f117 * ?f5 / 989"/><draw:equation draw:name="f119" draw:formula="0 + 11091 - 10476"/><draw:equation draw:name="f120" draw:formula="?f119 * ?f5 / 989"/><draw:equation draw:name="f121" draw:formula="0 + 11160 - 10476"/><draw:equation draw:name="f122" draw:formula="?f121 * ?f5 / 989"/><draw:equation draw:name="f123" draw:formula="0 + 11208 - 10476"/><draw:equation draw:name="f124" draw:formula="?f123 * ?f5 / 989"/><draw:equation draw:name="f125" draw:formula="0 + 11220 - 10476"/><draw:equation draw:name="f126" draw:formula="?f125 * ?f5 / 989"/><draw:equation draw:name="f127" draw:formula="5933 * ?f4 / 176"/><draw:equation draw:name="f128" draw:formula="0 + 11237 - 10476"/><draw:equation draw:name="f129" draw:formula="?f128 * ?f5 / 989"/><draw:equation draw:name="f130" draw:formula="5926 * ?f4 / 176"/><draw:equation draw:name="f131" draw:formula="0 + 11311 - 10476"/><draw:equation draw:name="f132" draw:formula="?f131 * ?f5 / 989"/><draw:equation draw:name="f133" draw:formula="0 + 11306 - 10476"/><draw:equation draw:name="f134" draw:formula="?f133 * ?f5 / 989"/><draw:equation draw:name="f135" draw:formula="0 + 11340 - 10476"/><draw:equation draw:name="f136" draw:formula="?f135 * ?f5 / 989"/><draw:equation draw:name="f137" draw:formula="0 + 11455 - 10476"/><draw:equation draw:name="f138" draw:formula="?f137 * ?f5 / 989"/><draw:equation draw:name="f139" draw:formula="0 + 11429 - 10476"/><draw:equation draw:name="f140" draw:formula="?f139 * ?f5 / 989"/><draw:equation draw:name="f141" draw:formula="0 + 11369 - 10476"/><draw:equation draw:name="f142" draw:formula="?f141 * ?f5 / 989"/><draw:equation draw:name="f143" draw:formula="5820 * ?f4 / 176"/><draw:equation draw:name="f144" draw:formula="0 + 11426 - 10476"/><draw:equation draw:name="f145" draw:formula="?f144 * ?f5 / 989"/><draw:equation draw:name="f146" draw:formula="0 + 11414 - 10476"/><draw:equation draw:name="f147" draw:formula="?f146 * ?f5 / 989"/><draw:equation draw:name="f148" draw:formula="5854 * ?f4 / 176"/><draw:equation draw:name="f149" draw:formula="5890 * ?f4 / 176"/><draw:equation draw:name="f150" draw:formula="0 + 11366 - 10476"/><draw:equation draw:name="f151" draw:formula="?f150 * ?f5 / 989"/><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5 / ?f6"/><draw:equation draw:name="f170" draw:formula="?f36 / ?f7"/><draw:equation draw:name="f171" draw:formula="?f38 / ?f6"/><draw:equation draw:name="f172" draw:formula="?f39 / ?f7"/><draw:equation draw:name="f173" draw:formula="?f41 / ?f6"/><draw:equation draw:name="f174" draw:formula="?f42 / ?f7"/><draw:equation draw:name="f175" draw:formula="?f44 / ?f6"/><draw:equation draw:name="f176" draw:formula="?f46 / ?f6"/><draw:equation draw:name="f177" draw:formula="?f48 / ?f6"/><draw:equation draw:name="f178" draw:formula="?f49 / ?f7"/><draw:equation draw:name="f179" draw:formula="?f51 / ?f6"/><draw:equation draw:name="f180" draw:formula="?f52 / ?f7"/><draw:equation draw:name="f181" draw:formula="?f54 / ?f6"/><draw:equation draw:name="f182" draw:formula="?f55 / ?f7"/><draw:equation draw:name="f183" draw:formula="?f57 / ?f6"/><draw:equation draw:name="f184" draw:formula="?f58 / ?f7"/><draw:equation draw:name="f185" draw:formula="?f60 / ?f6"/><draw:equation draw:name="f186" draw:formula="?f61 / ?f7"/><draw:equation draw:name="f187" draw:formula="?f63 / ?f6"/><draw:equation draw:name="f188" draw:formula="?f64 / ?f7"/><draw:equation draw:name="f189" draw:formula="?f66 / ?f6"/><draw:equation draw:name="f190" draw:formula="?f67 / ?f7"/><draw:equation draw:name="f191" draw:formula="?f69 / ?f6"/><draw:equation draw:name="f192" draw:formula="?f70 / ?f7"/><draw:equation draw:name="f193" draw:formula="?f72 / ?f6"/><draw:equation draw:name="f194" draw:formula="?f74 / ?f6"/><draw:equation draw:name="f195" draw:formula="?f75 / ?f7"/><draw:equation draw:name="f196" draw:formula="?f77 / ?f6"/><draw:equation draw:name="f197" draw:formula="?f78 / ?f7"/><draw:equation draw:name="f198" draw:formula="?f80 / ?f6"/><draw:equation draw:name="f199" draw:formula="?f81 / ?f7"/><draw:equation draw:name="f200" draw:formula="?f83 / ?f6"/><draw:equation draw:name="f201" draw:formula="?f84 / ?f7"/><draw:equation draw:name="f202" draw:formula="?f86 / ?f6"/><draw:equation draw:name="f203" draw:formula="?f87 / ?f7"/><draw:equation draw:name="f204" draw:formula="?f89 / ?f6"/><draw:equation draw:name="f205" draw:formula="?f90 / ?f7"/><draw:equation draw:name="f206" draw:formula="?f92 / ?f6"/><draw:equation draw:name="f207" draw:formula="?f94 / ?f6"/><draw:equation draw:name="f208" draw:formula="?f95 / ?f7"/><draw:equation draw:name="f209" draw:formula="?f97 / ?f6"/><draw:equation draw:name="f210" draw:formula="?f99 / ?f6"/><draw:equation draw:name="f211" draw:formula="?f101 / ?f6"/><draw:equation draw:name="f212" draw:formula="?f102 / ?f7"/><draw:equation draw:name="f213" draw:formula="?f104 / ?f6"/><draw:equation draw:name="f214" draw:formula="?f105 / ?f7"/><draw:equation draw:name="f215" draw:formula="?f107 / ?f6"/><draw:equation draw:name="f216" draw:formula="?f108 / ?f7"/><draw:equation draw:name="f217" draw:formula="?f110 / ?f6"/><draw:equation draw:name="f218" draw:formula="?f111 / ?f7"/><draw:equation draw:name="f219" draw:formula="?f113 / ?f6"/><draw:equation draw:name="f220" draw:formula="?f114 / ?f7"/><draw:equation draw:name="f221" draw:formula="?f116 / ?f6"/><draw:equation draw:name="f222" draw:formula="?f118 / ?f6"/><draw:equation draw:name="f223" draw:formula="?f120 / ?f6"/><draw:equation draw:name="f224" draw:formula="?f122 / ?f6"/><draw:equation draw:name="f225" draw:formula="?f124 / ?f6"/><draw:equation draw:name="f226" draw:formula="?f126 / ?f6"/><draw:equation draw:name="f227" draw:formula="?f127 / ?f7"/><draw:equation draw:name="f228" draw:formula="?f129 / ?f6"/><draw:equation draw:name="f229" draw:formula="?f130 / ?f7"/><draw:equation draw:name="f230" draw:formula="?f132 / ?f6"/><draw:equation draw:name="f231" draw:formula="?f134 / ?f6"/><draw:equation draw:name="f232" draw:formula="?f136 / ?f6"/><draw:equation draw:name="f233" draw:formula="?f138 / ?f6"/><draw:equation draw:name="f234" draw:formula="?f140 / ?f6"/><draw:equation draw:name="f235" draw:formula="?f142 / ?f6"/><draw:equation draw:name="f236" draw:formula="?f143 / ?f7"/><draw:equation draw:name="f237" draw:formula="?f145 / ?f6"/><draw:equation draw:name="f238" draw:formula="?f147 / ?f6"/><draw:equation draw:name="f239" draw:formula="?f148 / ?f7"/><draw:equation draw:name="f240" draw:formula="?f149 / ?f7"/><draw:equation draw:name="f241" draw:formula="?f151 / ?f6"/><draw:equation draw:name="f242" draw:formula="0 / ?f6"/><draw:equation draw:name="f243" draw:formula="?f1 / ?f6"/><draw:equation draw:name="f244" draw:formula="0 / ?f7"/><draw:equation draw:name="f245" draw:formula="?f3 / ?f7"/></draw:enhanced-geometry></draw:custom-shape><draw:custom-shape svg:x="6.62986in" svg:y="3.95278in" svg:width="1.36875in" svg:height="0.21389in" draw:id="id121" draw:style-name="a161" draw:name="AutoShape 12"><svg:title/><svg:desc/><draw:enhanced-geometry draw:type="non-primitive" svg:viewBox="0 0 1971 308" draw:enhanced-path="M 5 0 L 5 307 M 0 300 L 1971 300 M 1966 0 L 1966 307 N" draw:text-areas="?f26 ?f28 ?f27 ?f29" draw:glue-points="?f19 ?f20 ?f19 ?f21 ?f22 ?f23 ?f24 ?f23 ?f25 ?f20 ?f25 ?f2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71"/><draw:equation draw:name="f7" draw:formula="?f4 / 308"/><draw:equation draw:name="f8" draw:formula="0 + 9552 - 9547"/><draw:equation draw:name="f9" draw:formula="?f8 * ?f5 / 1971"/><draw:equation draw:name="f10" draw:formula="5693 * ?f4 / 308"/><draw:equation draw:name="f11" draw:formula="6000 * ?f4 / 308"/><draw:equation draw:name="f12" draw:formula="0 + 9547 - 9547"/><draw:equation draw:name="f13" draw:formula="?f12 * ?f5 / 1971"/><draw:equation draw:name="f14" draw:formula="5993 * ?f4 / 308"/><draw:equation draw:name="f15" draw:formula="0 + 11518 - 9547"/><draw:equation draw:name="f16" draw:formula="?f15 * ?f5 / 1971"/><draw:equation draw:name="f17" draw:formula="0 + 11513 - 9547"/><draw:equation draw:name="f18" draw:formula="?f17 * ?f5 / 1971"/><draw:equation draw:name="f19" draw:formula="?f9 / ?f6"/><draw:equation draw:name="f20" draw:formula="?f10 / ?f7"/><draw:equation draw:name="f21" draw:formula="?f11 / ?f7"/><draw:equation draw:name="f22" draw:formula="?f13 / ?f6"/><draw:equation draw:name="f23" draw:formula="?f14 / ?f7"/><draw:equation draw:name="f24" draw:formula="?f16 / ?f6"/><draw:equation draw:name="f25" draw:formula="?f18 / ?f6"/><draw:equation draw:name="f26" draw:formula="0 / ?f6"/><draw:equation draw:name="f27" draw:formula="?f1 / ?f6"/><draw:equation draw:name="f28" draw:formula="0 / ?f7"/><draw:equation draw:name="f29" draw:formula="?f3 / ?f7"/></draw:enhanced-geometry></draw:custom-shape></draw:g></text:span><text:span text:style-name="T158"><draw:g draw:z-index="487396352" draw:name="Group 5" draw:id="id128" draw:style-name="a168" text:anchor-type="paragraph"><svg:title/><svg:desc/><draw:custom-shape svg:x="0.50833in" svg:y="0.33125in" svg:width="0.06528in" svg:height="0.10208in" draw:id="id123" draw:style-name="a163" draw:name="AutoShape 10"><svg:title/><svg:desc/><draw:enhanced-geometry draw:type="non-primitive" svg:viewBox="0 0 94 147" draw:enhanced-path="M 58 36 L 31 36 19 40 12 50 7 58 3 66 1 77 0 88 1 101 3 111 7 121 12 129 22 141 31 146 60 146 70 141 75 132 38 132 31 127 22 112 19 101 19 88 21 71 26 59 34 52 46 50 73 50 67 40 58 36 Z M 94 129 L 77 129 77 144 94 144 94 129 Z M 73 50 L 55 50 62 55 67 60 72 67 74 79 74 105 72 115 67 120 62 127 55 132 75 132 77 129 94 129 94 52 74 52 73 50 Z M 94 0 L 74 0 74 52 94 52 94 0 Z N" draw:text-areas="?f139 ?f141 ?f140 ?f142" draw:glue-points="?f86 ?f87 ?f88 ?f87 ?f89 ?f90 ?f91 ?f92 ?f93 ?f94 ?f95 ?f96 ?f97 ?f98 ?f99 ?f100 ?f97 ?f101 ?f95 ?f102 ?f93 ?f103 ?f91 ?f104 ?f105 ?f106 ?f88 ?f107 ?f108 ?f107 ?f109 ?f106 ?f110 ?f111 ?f112 ?f111 ?f88 ?f113 ?f105 ?f114 ?f89 ?f101 ?f89 ?f100 ?f115 ?f116 ?f117 ?f118 ?f119 ?f120 ?f121 ?f92 ?f122 ?f92 ?f123 ?f90 ?f86 ?f87 ?f124 ?f104 ?f125 ?f104 ?f125 ?f126 ?f124 ?f126 ?f124 ?f104 ?f122 ?f92 ?f127 ?f92 ?f128 ?f129 ?f123 ?f130 ?f131 ?f132 ?f133 ?f134 ?f133 ?f135 ?f131 ?f136 ?f123 ?f137 ?f128 ?f113 ?f127 ?f111 ?f110 ?f111 ?f125 ?f104 ?f124 ?f104 ?f124 ?f120 ?f133 ?f120 ?f122 ?f92 ?f124 ?f138 ?f133 ?f138 ?f133 ?f120 ?f124 ?f120 ?f124 ?f13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90 - 732"/><draw:equation draw:name="f9" draw:formula="?f8 * ?f5 / 94"/><draw:equation draw:name="f10" draw:formula="514 * ?f4 / 147"/><draw:equation draw:name="f11" draw:formula="0 + 763 - 732"/><draw:equation draw:name="f12" draw:formula="?f11 * ?f5 / 94"/><draw:equation draw:name="f13" draw:formula="0 + 751 - 732"/><draw:equation draw:name="f14" draw:formula="?f13 * ?f5 / 94"/><draw:equation draw:name="f15" draw:formula="518 * ?f4 / 147"/><draw:equation draw:name="f16" draw:formula="0 + 744 - 732"/><draw:equation draw:name="f17" draw:formula="?f16 * ?f5 / 94"/><draw:equation draw:name="f18" draw:formula="528 * ?f4 / 147"/><draw:equation draw:name="f19" draw:formula="0 + 739 - 732"/><draw:equation draw:name="f20" draw:formula="?f19 * ?f5 / 94"/><draw:equation draw:name="f21" draw:formula="536 * ?f4 / 147"/><draw:equation draw:name="f22" draw:formula="0 + 735 - 732"/><draw:equation draw:name="f23" draw:formula="?f22 * ?f5 / 94"/><draw:equation draw:name="f24" draw:formula="544 * ?f4 / 147"/><draw:equation draw:name="f25" draw:formula="0 + 733 - 732"/><draw:equation draw:name="f26" draw:formula="?f25 * ?f5 / 94"/><draw:equation draw:name="f27" draw:formula="555 * ?f4 / 147"/><draw:equation draw:name="f28" draw:formula="0 + 732 - 732"/><draw:equation draw:name="f29" draw:formula="?f28 * ?f5 / 94"/><draw:equation draw:name="f30" draw:formula="566 * ?f4 / 147"/><draw:equation draw:name="f31" draw:formula="579 * ?f4 / 147"/><draw:equation draw:name="f32" draw:formula="589 * ?f4 / 147"/><draw:equation draw:name="f33" draw:formula="599 * ?f4 / 147"/><draw:equation draw:name="f34" draw:formula="607 * ?f4 / 147"/><draw:equation draw:name="f35" draw:formula="0 + 754 - 732"/><draw:equation draw:name="f36" draw:formula="?f35 * ?f5 / 94"/><draw:equation draw:name="f37" draw:formula="619 * ?f4 / 147"/><draw:equation draw:name="f38" draw:formula="624 * ?f4 / 147"/><draw:equation draw:name="f39" draw:formula="0 + 792 - 732"/><draw:equation draw:name="f40" draw:formula="?f39 * ?f5 / 94"/><draw:equation draw:name="f41" draw:formula="0 + 802 - 732"/><draw:equation draw:name="f42" draw:formula="?f41 * ?f5 / 94"/><draw:equation draw:name="f43" draw:formula="0 + 807 - 732"/><draw:equation draw:name="f44" draw:formula="?f43 * ?f5 / 94"/><draw:equation draw:name="f45" draw:formula="610 * ?f4 / 147"/><draw:equation draw:name="f46" draw:formula="0 + 770 - 732"/><draw:equation draw:name="f47" draw:formula="?f46 * ?f5 / 94"/><draw:equation draw:name="f48" draw:formula="605 * ?f4 / 147"/><draw:equation draw:name="f49" draw:formula="590 * ?f4 / 147"/><draw:equation draw:name="f50" draw:formula="0 + 753 - 732"/><draw:equation draw:name="f51" draw:formula="?f50 * ?f5 / 94"/><draw:equation draw:name="f52" draw:formula="549 * ?f4 / 147"/><draw:equation draw:name="f53" draw:formula="0 + 758 - 732"/><draw:equation draw:name="f54" draw:formula="?f53 * ?f5 / 94"/><draw:equation draw:name="f55" draw:formula="537 * ?f4 / 147"/><draw:equation draw:name="f56" draw:formula="0 + 766 - 732"/><draw:equation draw:name="f57" draw:formula="?f56 * ?f5 / 94"/><draw:equation draw:name="f58" draw:formula="530 * ?f4 / 147"/><draw:equation draw:name="f59" draw:formula="0 + 778 - 732"/><draw:equation draw:name="f60" draw:formula="?f59 * ?f5 / 94"/><draw:equation draw:name="f61" draw:formula="0 + 805 - 732"/><draw:equation draw:name="f62" draw:formula="?f61 * ?f5 / 94"/><draw:equation draw:name="f63" draw:formula="0 + 799 - 732"/><draw:equation draw:name="f64" draw:formula="?f63 * ?f5 / 94"/><draw:equation draw:name="f65" draw:formula="0 + 826 - 732"/><draw:equation draw:name="f66" draw:formula="?f65 * ?f5 / 94"/><draw:equation draw:name="f67" draw:formula="0 + 809 - 732"/><draw:equation draw:name="f68" draw:formula="?f67 * ?f5 / 94"/><draw:equation draw:name="f69" draw:formula="622 * ?f4 / 147"/><draw:equation draw:name="f70" draw:formula="0 + 787 - 732"/><draw:equation draw:name="f71" draw:formula="?f70 * ?f5 / 94"/><draw:equation draw:name="f72" draw:formula="0 + 794 - 732"/><draw:equation draw:name="f73" draw:formula="?f72 * ?f5 / 94"/><draw:equation draw:name="f74" draw:formula="533 * ?f4 / 147"/><draw:equation draw:name="f75" draw:formula="538 * ?f4 / 147"/><draw:equation draw:name="f76" draw:formula="0 + 804 - 732"/><draw:equation draw:name="f77" draw:formula="?f76 * ?f5 / 94"/><draw:equation draw:name="f78" draw:formula="545 * ?f4 / 147"/><draw:equation draw:name="f79" draw:formula="0 + 806 - 732"/><draw:equation draw:name="f80" draw:formula="?f79 * ?f5 / 94"/><draw:equation draw:name="f81" draw:formula="557 * ?f4 / 147"/><draw:equation draw:name="f82" draw:formula="583 * ?f4 / 147"/><draw:equation draw:name="f83" draw:formula="593 * ?f4 / 147"/><draw:equation draw:name="f84" draw:formula="598 * ?f4 / 147"/><draw:equation draw:name="f85" draw:formula="478 * ?f4 / 147"/><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3 / ?f6"/><draw:equation draw:name="f96" draw:formula="?f24 / ?f7"/><draw:equation draw:name="f97" draw:formula="?f26 / ?f6"/><draw:equation draw:name="f98" draw:formula="?f27 / ?f7"/><draw:equation draw:name="f99" draw:formula="?f29 / ?f6"/><draw:equation draw:name="f100" draw:formula="?f30 / ?f7"/><draw:equation draw:name="f101" draw:formula="?f31 / ?f7"/><draw:equation draw:name="f102" draw:formula="?f32 / ?f7"/><draw:equation draw:name="f103" draw:formula="?f33 / ?f7"/><draw:equation draw:name="f104" draw:formula="?f34 / ?f7"/><draw:equation draw:name="f105" draw:formula="?f36 / ?f6"/><draw:equation draw:name="f106" draw:formula="?f37 / ?f7"/><draw:equation draw:name="f107" draw:formula="?f38 / ?f7"/><draw:equation draw:name="f108" draw:formula="?f40 / ?f6"/><draw:equation draw:name="f109" draw:formula="?f42 / ?f6"/><draw:equation draw:name="f110" draw:formula="?f44 / ?f6"/><draw:equation draw:name="f111" draw:formula="?f45 / ?f7"/><draw:equation draw:name="f112" draw:formula="?f47 / ?f6"/><draw:equation draw:name="f113" draw:formula="?f48 / ?f7"/><draw:equation draw:name="f114" draw:formula="?f49 / ?f7"/><draw:equation draw:name="f115" draw:formula="?f51 / ?f6"/><draw:equation draw:name="f116" draw:formula="?f52 / ?f7"/><draw:equation draw:name="f117" draw:formula="?f54 / ?f6"/><draw:equation draw:name="f118" draw:formula="?f55 / ?f7"/><draw:equation draw:name="f119" draw:formula="?f57 / ?f6"/><draw:equation draw:name="f120" draw:formula="?f58 / ?f7"/><draw:equation draw:name="f121" draw:formula="?f60 / ?f6"/><draw:equation draw:name="f122" draw:formula="?f62 / ?f6"/><draw:equation draw:name="f123" draw:formula="?f64 / ?f6"/><draw:equation draw:name="f124" draw:formula="?f66 / ?f6"/><draw:equation draw:name="f125" draw:formula="?f68 / ?f6"/><draw:equation draw:name="f126" draw:formula="?f69 / ?f7"/><draw:equation draw:name="f127" draw:formula="?f71 / ?f6"/><draw:equation draw:name="f128" draw:formula="?f73 / ?f6"/><draw:equation draw:name="f129" draw:formula="?f74 / ?f7"/><draw:equation draw:name="f130" draw:formula="?f75 / ?f7"/><draw:equation draw:name="f131" draw:formula="?f77 / ?f6"/><draw:equation draw:name="f132" draw:formula="?f78 / ?f7"/><draw:equation draw:name="f133" draw:formula="?f80 / ?f6"/><draw:equation draw:name="f134" draw:formula="?f81 / ?f7"/><draw:equation draw:name="f135" draw:formula="?f82 / ?f7"/><draw:equation draw:name="f136" draw:formula="?f83 / ?f7"/><draw:equation draw:name="f137" draw:formula="?f84 / ?f7"/><draw:equation draw:name="f138" draw:formula="?f85 / ?f7"/><draw:equation draw:name="f139" draw:formula="0 / ?f6"/><draw:equation draw:name="f140" draw:formula="?f1 / ?f6"/><draw:equation draw:name="f141" draw:formula="0 / ?f7"/><draw:equation draw:name="f142" draw:formula="?f3 / ?f7"/></draw:enhanced-geometry></draw:custom-shape><draw:frame draw:id="id124" draw:style-name="a164" draw:name="Picture 9" svg:x="0.28125in" svg:y="0.27639in" svg:width="1.82361in" svg:height="0.21181in" style:rel-width="scale" style:rel-height="scale"><draw:image xlink:href="media/image97.png" xlink:type="simple" xlink:show="embed" xlink:actuate="onLoad"/><svg:title/><svg:desc/></draw:frame><draw:custom-shape svg:x="0.50972in" svg:y="0.33125in" svg:width="1.62014in" svg:height="0.31042in" draw:id="id125" draw:style-name="a165" draw:name="AutoShape 8"><svg:title/><svg:desc/><draw:enhanced-geometry draw:type="non-primitive" svg:viewBox="0 0 2333 447" draw:enhanced-path="M 94 396 L 93 382 93 381 91 369 87 358 82 350 75 340 75 369 75 381 17 381 17 372 22 364 27 360 32 352 39 350 56 350 63 352 72 362 75 369 75 340 63 336 34 336 22 340 12 350 6 359 3 370 1 381 0 393 1 405 3 415 6 424 12 432 22 441 34 446 60 446 70 444 82 432 92 422 92 410 75 410 75 415 72 420 65 424 60 429 56 432 36 432 29 427 24 422 20 415 17 408 17 396 94 396 Z M 2333 0 L 2316 0 2316 144 2333 144 2333 0 Z N" draw:text-areas="?f160 ?f162 ?f161 ?f163" draw:glue-points="?f99 ?f100 ?f101 ?f102 ?f101 ?f103 ?f104 ?f105 ?f106 ?f107 ?f108 ?f109 ?f110 ?f111 ?f110 ?f105 ?f110 ?f103 ?f112 ?f103 ?f112 ?f113 ?f114 ?f115 ?f116 ?f117 ?f118 ?f119 ?f120 ?f109 ?f121 ?f109 ?f122 ?f119 ?f123 ?f124 ?f110 ?f105 ?f110 ?f111 ?f122 ?f125 ?f126 ?f125 ?f114 ?f111 ?f127 ?f109 ?f128 ?f129 ?f130 ?f131 ?f132 ?f103 ?f133 ?f134 ?f132 ?f135 ?f130 ?f136 ?f128 ?f137 ?f127 ?f138 ?f114 ?f139 ?f126 ?f140 ?f141 ?f140 ?f142 ?f143 ?f108 ?f138 ?f144 ?f145 ?f144 ?f146 ?f110 ?f146 ?f110 ?f136 ?f123 ?f147 ?f148 ?f137 ?f141 ?f149 ?f121 ?f138 ?f150 ?f138 ?f151 ?f152 ?f153 ?f145 ?f154 ?f136 ?f112 ?f155 ?f112 ?f100 ?f99 ?f100 ?f156 ?f157 ?f158 ?f157 ?f158 ?f159 ?f156 ?f159 ?f156 ?f157"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3"/><draw:equation draw:name="f7" draw:formula="?f4 / 447"/><draw:equation draw:name="f8" draw:formula="0 + 828 - 734"/><draw:equation draw:name="f9" draw:formula="?f8 * ?f5 / 2333"/><draw:equation draw:name="f10" draw:formula="874 * ?f4 / 447"/><draw:equation draw:name="f11" draw:formula="0 + 827 - 734"/><draw:equation draw:name="f12" draw:formula="?f11 * ?f5 / 2333"/><draw:equation draw:name="f13" draw:formula="860 * ?f4 / 447"/><draw:equation draw:name="f14" draw:formula="859 * ?f4 / 447"/><draw:equation draw:name="f15" draw:formula="0 + 825 - 734"/><draw:equation draw:name="f16" draw:formula="?f15 * ?f5 / 2333"/><draw:equation draw:name="f17" draw:formula="847 * ?f4 / 447"/><draw:equation draw:name="f18" draw:formula="0 + 821 - 734"/><draw:equation draw:name="f19" draw:formula="?f18 * ?f5 / 2333"/><draw:equation draw:name="f20" draw:formula="836 * ?f4 / 447"/><draw:equation draw:name="f21" draw:formula="0 + 816 - 734"/><draw:equation draw:name="f22" draw:formula="?f21 * ?f5 / 2333"/><draw:equation draw:name="f23" draw:formula="828 * ?f4 / 447"/><draw:equation draw:name="f24" draw:formula="0 + 809 - 734"/><draw:equation draw:name="f25" draw:formula="?f24 * ?f5 / 2333"/><draw:equation draw:name="f26" draw:formula="818 * ?f4 / 447"/><draw:equation draw:name="f27" draw:formula="0 + 751 - 734"/><draw:equation draw:name="f28" draw:formula="?f27 * ?f5 / 2333"/><draw:equation draw:name="f29" draw:formula="850 * ?f4 / 447"/><draw:equation draw:name="f30" draw:formula="0 + 756 - 734"/><draw:equation draw:name="f31" draw:formula="?f30 * ?f5 / 2333"/><draw:equation draw:name="f32" draw:formula="842 * ?f4 / 447"/><draw:equation draw:name="f33" draw:formula="0 + 761 - 734"/><draw:equation draw:name="f34" draw:formula="?f33 * ?f5 / 2333"/><draw:equation draw:name="f35" draw:formula="838 * ?f4 / 447"/><draw:equation draw:name="f36" draw:formula="0 + 766 - 734"/><draw:equation draw:name="f37" draw:formula="?f36 * ?f5 / 2333"/><draw:equation draw:name="f38" draw:formula="830 * ?f4 / 447"/><draw:equation draw:name="f39" draw:formula="0 + 773 - 734"/><draw:equation draw:name="f40" draw:formula="?f39 * ?f5 / 2333"/><draw:equation draw:name="f41" draw:formula="0 + 790 - 734"/><draw:equation draw:name="f42" draw:formula="?f41 * ?f5 / 2333"/><draw:equation draw:name="f43" draw:formula="0 + 797 - 734"/><draw:equation draw:name="f44" draw:formula="?f43 * ?f5 / 2333"/><draw:equation draw:name="f45" draw:formula="0 + 806 - 734"/><draw:equation draw:name="f46" draw:formula="?f45 * ?f5 / 2333"/><draw:equation draw:name="f47" draw:formula="840 * ?f4 / 447"/><draw:equation draw:name="f48" draw:formula="814 * ?f4 / 447"/><draw:equation draw:name="f49" draw:formula="0 + 768 - 734"/><draw:equation draw:name="f50" draw:formula="?f49 * ?f5 / 2333"/><draw:equation draw:name="f51" draw:formula="0 + 746 - 734"/><draw:equation draw:name="f52" draw:formula="?f51 * ?f5 / 2333"/><draw:equation draw:name="f53" draw:formula="0 + 740 - 734"/><draw:equation draw:name="f54" draw:formula="?f53 * ?f5 / 2333"/><draw:equation draw:name="f55" draw:formula="837 * ?f4 / 447"/><draw:equation draw:name="f56" draw:formula="0 + 737 - 734"/><draw:equation draw:name="f57" draw:formula="?f56 * ?f5 / 2333"/><draw:equation draw:name="f58" draw:formula="848 * ?f4 / 447"/><draw:equation draw:name="f59" draw:formula="0 + 735 - 734"/><draw:equation draw:name="f60" draw:formula="?f59 * ?f5 / 2333"/><draw:equation draw:name="f61" draw:formula="0 + 734 - 734"/><draw:equation draw:name="f62" draw:formula="?f61 * ?f5 / 2333"/><draw:equation draw:name="f63" draw:formula="871 * ?f4 / 447"/><draw:equation draw:name="f64" draw:formula="883 * ?f4 / 447"/><draw:equation draw:name="f65" draw:formula="893 * ?f4 / 447"/><draw:equation draw:name="f66" draw:formula="902 * ?f4 / 447"/><draw:equation draw:name="f67" draw:formula="910 * ?f4 / 447"/><draw:equation draw:name="f68" draw:formula="919 * ?f4 / 447"/><draw:equation draw:name="f69" draw:formula="924 * ?f4 / 447"/><draw:equation draw:name="f70" draw:formula="0 + 794 - 734"/><draw:equation draw:name="f71" draw:formula="?f70 * ?f5 / 2333"/><draw:equation draw:name="f72" draw:formula="0 + 804 - 734"/><draw:equation draw:name="f73" draw:formula="?f72 * ?f5 / 2333"/><draw:equation draw:name="f74" draw:formula="922 * ?f4 / 447"/><draw:equation draw:name="f75" draw:formula="0 + 826 - 734"/><draw:equation draw:name="f76" draw:formula="?f75 * ?f5 / 2333"/><draw:equation draw:name="f77" draw:formula="900 * ?f4 / 447"/><draw:equation draw:name="f78" draw:formula="888 * ?f4 / 447"/><draw:equation draw:name="f79" draw:formula="898 * ?f4 / 447"/><draw:equation draw:name="f80" draw:formula="0 + 799 - 734"/><draw:equation draw:name="f81" draw:formula="?f80 * ?f5 / 2333"/><draw:equation draw:name="f82" draw:formula="907 * ?f4 / 447"/><draw:equation draw:name="f83" draw:formula="0 + 770 - 734"/><draw:equation draw:name="f84" draw:formula="?f83 * ?f5 / 2333"/><draw:equation draw:name="f85" draw:formula="0 + 763 - 734"/><draw:equation draw:name="f86" draw:formula="?f85 * ?f5 / 2333"/><draw:equation draw:name="f87" draw:formula="905 * ?f4 / 447"/><draw:equation draw:name="f88" draw:formula="0 + 758 - 734"/><draw:equation draw:name="f89" draw:formula="?f88 * ?f5 / 2333"/><draw:equation draw:name="f90" draw:formula="0 + 754 - 734"/><draw:equation draw:name="f91" draw:formula="?f90 * ?f5 / 2333"/><draw:equation draw:name="f92" draw:formula="886 * ?f4 / 447"/><draw:equation draw:name="f93" draw:formula="0 + 3067 - 734"/><draw:equation draw:name="f94" draw:formula="?f93 * ?f5 / 2333"/><draw:equation draw:name="f95" draw:formula="478 * ?f4 / 447"/><draw:equation draw:name="f96" draw:formula="0 + 3050 - 734"/><draw:equation draw:name="f97" draw:formula="?f96 * ?f5 / 2333"/><draw:equation draw:name="f98" draw:formula="622 * ?f4 / 447"/><draw:equation draw:name="f99" draw:formula="?f9 / ?f6"/><draw:equation draw:name="f100" draw:formula="?f10 / ?f7"/><draw:equation draw:name="f101" draw:formula="?f12 / ?f6"/><draw:equation draw:name="f102" draw:formula="?f13 / ?f7"/><draw:equation draw:name="f103" draw:formula="?f14 / ?f7"/><draw:equation draw:name="f104" draw:formula="?f16 / ?f6"/><draw:equation draw:name="f105" draw:formula="?f17 / ?f7"/><draw:equation draw:name="f106" draw:formula="?f19 / ?f6"/><draw:equation draw:name="f107" draw:formula="?f20 / ?f7"/><draw:equation draw:name="f108" draw:formula="?f22 / ?f6"/><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2 / ?f6"/><draw:equation draw:name="f122" draw:formula="?f44 / ?f6"/><draw:equation draw:name="f123" draw:formula="?f46 / ?f6"/><draw:equation draw:name="f124" draw:formula="?f47 / ?f7"/><draw:equation draw:name="f125" draw:formula="?f48 / ?f7"/><draw:equation draw:name="f126" draw:formula="?f50 / ?f6"/><draw:equation draw:name="f127" draw:formula="?f52 / ?f6"/><draw:equation draw:name="f128" draw:formula="?f54 / ?f6"/><draw:equation draw:name="f129" draw:formula="?f55 / ?f7"/><draw:equation draw:name="f130" draw:formula="?f57 / ?f6"/><draw:equation draw:name="f131" draw:formula="?f58 / ?f7"/><draw:equation draw:name="f132" draw:formula="?f60 / ?f6"/><draw:equation draw:name="f133" draw:formula="?f62 / ?f6"/><draw:equation draw:name="f134" draw:formula="?f63 / ?f7"/><draw:equation draw:name="f135" draw:formula="?f64 / ?f7"/><draw:equation draw:name="f136" draw:formula="?f65 / ?f7"/><draw:equation draw:name="f137" draw:formula="?f66 / ?f7"/><draw:equation draw:name="f138" draw:formula="?f67 / ?f7"/><draw:equation draw:name="f139" draw:formula="?f68 / ?f7"/><draw:equation draw:name="f140" draw:formula="?f69 / ?f7"/><draw:equation draw:name="f141" draw:formula="?f71 / ?f6"/><draw:equation draw:name="f142" draw:formula="?f73 / ?f6"/><draw:equation draw:name="f143" draw:formula="?f74 / ?f7"/><draw:equation draw:name="f144" draw:formula="?f76 / ?f6"/><draw:equation draw:name="f145" draw:formula="?f77 / ?f7"/><draw:equation draw:name="f146" draw:formula="?f78 / ?f7"/><draw:equation draw:name="f147" draw:formula="?f79 / ?f7"/><draw:equation draw:name="f148" draw:formula="?f81 / ?f6"/><draw:equation draw:name="f149" draw:formula="?f82 / ?f7"/><draw:equation draw:name="f150" draw:formula="?f84 / ?f6"/><draw:equation draw:name="f151" draw:formula="?f86 / ?f6"/><draw:equation draw:name="f152" draw:formula="?f87 / ?f7"/><draw:equation draw:name="f153" draw:formula="?f89 / ?f6"/><draw:equation draw:name="f154" draw:formula="?f91 / ?f6"/><draw:equation draw:name="f155" draw:formula="?f92 / ?f7"/><draw:equation draw:name="f156" draw:formula="?f94 / ?f6"/><draw:equation draw:name="f157" draw:formula="?f95 / ?f7"/><draw:equation draw:name="f158" draw:formula="?f97 / ?f6"/><draw:equation draw:name="f159" draw:formula="?f98 / ?f7"/><draw:equation draw:name="f160" draw:formula="0 / ?f6"/><draw:equation draw:name="f161" draw:formula="?f1 / ?f6"/><draw:equation draw:name="f162" draw:formula="0 / ?f7"/><draw:equation draw:name="f163" draw:formula="?f3 / ?f7"/></draw:enhanced-geometry></draw:custom-shape><draw:frame draw:id="id126" draw:style-name="a166" draw:name="Picture 7" svg:x="0.28125in" svg:y="0.48472in" svg:width="1.82361in" svg:height="0.21181in" style:rel-width="scale" style:rel-height="scale"><draw:image xlink:href="media/image98.png" xlink:type="simple" xlink:show="embed" xlink:actuate="onLoad"/><svg:title/><svg:desc/></draw:frame><draw:custom-shape svg:x="2.11806in" svg:y="0.53958in" svg:width="0.01181in" svg:height="0.1in" draw:id="id127" draw:style-name="a167" draw:name="Rectangle 6"><svg:title/><svg:desc/><draw:enhanced-geometry draw:type="non-primitive" svg:viewBox="0 0 21600 21600" draw:enhanced-path="M 0 0 L 21600 0 21600 21600 0 21600 Z N"/></draw:custom-shape></draw:g></text:span><text:span text:style-name="T159"><draw:frame draw:z-index="487396864" draw:style-name="a169" draw:name="image99.png" text:anchor-type="paragraph" svg:x="0.295in" svg:y="1.02499in" svg:width="0.38825in" svg:height="0.10208in" style:rel-width="scale" style:rel-height="scale"><draw:image xlink:href="media/image99.png" xlink:type="simple" xlink:show="embed" xlink:actuate="onLoad"/><svg:title/><svg:desc/></draw:frame></text:span><text:span text:style-name="T160"><draw:custom-shape svg:x="0.50833in" svg:y="2.57847in" svg:width="0.06875in" svg:height="0.07708in" draw:z-index="487397376" draw:id="id129" draw:style-name="a170" draw:name="AutoShape 4" text:anchor-type="paragraph"><svg:title/><svg:desc/><draw:enhanced-geometry draw:type="non-primitive" svg:viewBox="0 0 99 111" draw:enhanced-path="M 85 14 L 62 14 70 21 70 38 67 41 67 43 65 43 60 45 31 48 18 51 8 58 2 68 0 81 0 91 5 98 10 103 17 108 24 110 34 110 44 109 54 106 63 101 69 96 24 96 19 91 19 69 26 62 41 62 46 60 53 60 62 57 67 57 70 55 86 55 86 19 85 14 Z M 89 93 L 72 93 72 103 79 110 94 110 98 108 98 96 89 96 89 93 Z M 86 55 L 70 55 70 79 67 84 53 93 46 96 69 96 72 93 86 93 86 55 Z M 60 0 L 48 0 30 2 17 8 9 19 5 33 22 33 29 19 31 17 38 14 85 14 84 12 70 2 60 0 Z N" draw:text-areas="?f133 ?f135 ?f134 ?f136" draw:glue-points="?f83 ?f84 ?f85 ?f86 ?f87 ?f88 ?f89 ?f90 ?f91 ?f92 ?f93 ?f94 ?f95 ?f96 ?f97 ?f98 ?f99 ?f100 ?f101 ?f102 ?f103 ?f104 ?f99 ?f105 ?f106 ?f107 ?f108 ?f109 ?f110 ?f111 ?f87 ?f112 ?f113 ?f114 ?f115 ?f84 ?f116 ?f117 ?f118 ?f100 ?f119 ?f120 ?f121 ?f105 ?f113 ?f114 ?f85 ?f122 ?f110 ?f117 ?f123 ?f105 ?f113 ?f117 ?f89 ?f124 ?f125 ?f126 ?f127 ?f128 ?f129 ?f130 ?f131 ?f132 ?f115 ?f84 ?f85 ?f126"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11"/><draw:equation draw:name="f8" draw:formula="0 + 794 - 732"/><draw:equation draw:name="f9" draw:formula="?f8 * ?f5 / 99"/><draw:equation draw:name="f10" draw:formula="3727 * ?f4 / 111"/><draw:equation draw:name="f11" draw:formula="0 + 802 - 732"/><draw:equation draw:name="f12" draw:formula="?f11 * ?f5 / 99"/><draw:equation draw:name="f13" draw:formula="3751 * ?f4 / 111"/><draw:equation draw:name="f14" draw:formula="0 + 799 - 732"/><draw:equation draw:name="f15" draw:formula="?f14 * ?f5 / 99"/><draw:equation draw:name="f16" draw:formula="3756 * ?f4 / 111"/><draw:equation draw:name="f17" draw:formula="0 + 792 - 732"/><draw:equation draw:name="f18" draw:formula="?f17 * ?f5 / 99"/><draw:equation draw:name="f19" draw:formula="3758 * ?f4 / 111"/><draw:equation draw:name="f20" draw:formula="0 + 750 - 732"/><draw:equation draw:name="f21" draw:formula="?f20 * ?f5 / 99"/><draw:equation draw:name="f22" draw:formula="3764 * ?f4 / 111"/><draw:equation draw:name="f23" draw:formula="0 + 734 - 732"/><draw:equation draw:name="f24" draw:formula="?f23 * ?f5 / 99"/><draw:equation draw:name="f25" draw:formula="3781 * ?f4 / 111"/><draw:equation draw:name="f26" draw:formula="0 + 732 - 732"/><draw:equation draw:name="f27" draw:formula="?f26 * ?f5 / 99"/><draw:equation draw:name="f28" draw:formula="3804 * ?f4 / 111"/><draw:equation draw:name="f29" draw:formula="0 + 742 - 732"/><draw:equation draw:name="f30" draw:formula="?f29 * ?f5 / 99"/><draw:equation draw:name="f31" draw:formula="3816 * ?f4 / 111"/><draw:equation draw:name="f32" draw:formula="0 + 756 - 732"/><draw:equation draw:name="f33" draw:formula="?f32 * ?f5 / 99"/><draw:equation draw:name="f34" draw:formula="3823 * ?f4 / 111"/><draw:equation draw:name="f35" draw:formula="0 + 776 - 732"/><draw:equation draw:name="f36" draw:formula="?f35 * ?f5 / 99"/><draw:equation draw:name="f37" draw:formula="3822 * ?f4 / 111"/><draw:equation draw:name="f38" draw:formula="0 + 795 - 732"/><draw:equation draw:name="f39" draw:formula="?f38 * ?f5 / 99"/><draw:equation draw:name="f40" draw:formula="3814 * ?f4 / 111"/><draw:equation draw:name="f41" draw:formula="3809 * ?f4 / 111"/><draw:equation draw:name="f42" draw:formula="0 + 751 - 732"/><draw:equation draw:name="f43" draw:formula="?f42 * ?f5 / 99"/><draw:equation draw:name="f44" draw:formula="3782 * ?f4 / 111"/><draw:equation draw:name="f45" draw:formula="0 + 773 - 732"/><draw:equation draw:name="f46" draw:formula="?f45 * ?f5 / 99"/><draw:equation draw:name="f47" draw:formula="3775 * ?f4 / 111"/><draw:equation draw:name="f48" draw:formula="0 + 785 - 732"/><draw:equation draw:name="f49" draw:formula="?f48 * ?f5 / 99"/><draw:equation draw:name="f50" draw:formula="3773 * ?f4 / 111"/><draw:equation draw:name="f51" draw:formula="3770 * ?f4 / 111"/><draw:equation draw:name="f52" draw:formula="0 + 818 - 732"/><draw:equation draw:name="f53" draw:formula="?f52 * ?f5 / 99"/><draw:equation draw:name="f54" draw:formula="3768 * ?f4 / 111"/><draw:equation draw:name="f55" draw:formula="0 + 817 - 732"/><draw:equation draw:name="f56" draw:formula="?f55 * ?f5 / 99"/><draw:equation draw:name="f57" draw:formula="0 + 804 - 732"/><draw:equation draw:name="f58" draw:formula="?f57 * ?f5 / 99"/><draw:equation draw:name="f59" draw:formula="3806 * ?f4 / 111"/><draw:equation draw:name="f60" draw:formula="0 + 811 - 732"/><draw:equation draw:name="f61" draw:formula="?f60 * ?f5 / 99"/><draw:equation draw:name="f62" draw:formula="0 + 830 - 732"/><draw:equation draw:name="f63" draw:formula="?f62 * ?f5 / 99"/><draw:equation draw:name="f64" draw:formula="3821 * ?f4 / 111"/><draw:equation draw:name="f65" draw:formula="0 + 821 - 732"/><draw:equation draw:name="f66" draw:formula="?f65 * ?f5 / 99"/><draw:equation draw:name="f67" draw:formula="3792 * ?f4 / 111"/><draw:equation draw:name="f68" draw:formula="0 + 801 - 732"/><draw:equation draw:name="f69" draw:formula="?f68 * ?f5 / 99"/><draw:equation draw:name="f70" draw:formula="3713 * ?f4 / 111"/><draw:equation draw:name="f71" draw:formula="0 + 762 - 732"/><draw:equation draw:name="f72" draw:formula="?f71 * ?f5 / 99"/><draw:equation draw:name="f73" draw:formula="3715 * ?f4 / 111"/><draw:equation draw:name="f74" draw:formula="0 + 741 - 732"/><draw:equation draw:name="f75" draw:formula="?f74 * ?f5 / 99"/><draw:equation draw:name="f76" draw:formula="3732 * ?f4 / 111"/><draw:equation draw:name="f77" draw:formula="0 + 754 - 732"/><draw:equation draw:name="f78" draw:formula="?f77 * ?f5 / 99"/><draw:equation draw:name="f79" draw:formula="3746 * ?f4 / 111"/><draw:equation draw:name="f80" draw:formula="0 + 763 - 732"/><draw:equation draw:name="f81" draw:formula="?f80 * ?f5 / 99"/><draw:equation draw:name="f82" draw:formula="3730 * ?f4 / 111"/><draw:equation draw:name="f83" draw:formula="?f9 / ?f6"/><draw:equation draw:name="f84" draw:formula="?f10 / ?f7"/><draw:equation draw:name="f85" draw:formula="?f12 / ?f6"/><draw:equation draw:name="f86" draw:formula="?f13 / ?f7"/><draw:equation draw:name="f87" draw:formula="?f15 / ?f6"/><draw:equation draw:name="f88" draw:formula="?f16 / ?f7"/><draw:equation draw:name="f89" draw:formula="?f18 / ?f6"/><draw:equation draw:name="f90" draw:formula="?f19 / ?f7"/><draw:equation draw:name="f91" draw:formula="?f21 / ?f6"/><draw:equation draw:name="f92" draw:formula="?f22 / ?f7"/><draw:equation draw:name="f93" draw:formula="?f24 / ?f6"/><draw:equation draw:name="f94" draw:formula="?f25 / ?f7"/><draw:equation draw:name="f95" draw:formula="?f27 / ?f6"/><draw:equation draw:name="f96" draw:formula="?f28 / ?f7"/><draw:equation draw:name="f97" draw:formula="?f30 / ?f6"/><draw:equation draw:name="f98" draw:formula="?f31 / ?f7"/><draw:equation draw:name="f99" draw:formula="?f33 / ?f6"/><draw:equation draw:name="f100" draw:formula="?f34 / ?f7"/><draw:equation draw:name="f101" draw:formula="?f36 / ?f6"/><draw:equation draw:name="f102" draw:formula="?f37 / ?f7"/><draw:equation draw:name="f103" draw:formula="?f39 / ?f6"/><draw:equation draw:name="f104" draw:formula="?f40 / ?f7"/><draw:equation draw:name="f105" draw:formula="?f41 / ?f7"/><draw:equation draw:name="f106" draw:formula="?f43 / ?f6"/><draw:equation draw:name="f107" draw:formula="?f44 / ?f7"/><draw:equation draw:name="f108" draw:formula="?f46 / ?f6"/><draw:equation draw:name="f109" draw:formula="?f47 / ?f7"/><draw:equation draw:name="f110" draw:formula="?f49 / ?f6"/><draw:equation draw:name="f111" draw:formula="?f50 / ?f7"/><draw:equation draw:name="f112" draw:formula="?f51 / ?f7"/><draw:equation draw:name="f113" draw:formula="?f53 / ?f6"/><draw:equation draw:name="f114" draw:formula="?f54 / ?f7"/><draw:equation draw:name="f115" draw:formula="?f56 / ?f6"/><draw:equation draw:name="f116" draw:formula="?f58 / ?f6"/><draw:equation draw:name="f117" draw:formula="?f59 / ?f7"/><draw:equation draw:name="f118" draw:formula="?f61 / ?f6"/><draw:equation draw:name="f119" draw:formula="?f63 / ?f6"/><draw:equation draw:name="f120" draw:formula="?f64 / ?f7"/><draw:equation draw:name="f121" draw:formula="?f66 / ?f6"/><draw:equation draw:name="f122" draw:formula="?f67 / ?f7"/><draw:equation draw:name="f123" draw:formula="?f69 / ?f6"/><draw:equation draw:name="f124" draw:formula="?f70 / ?f7"/><draw:equation draw:name="f125" draw:formula="?f72 / ?f6"/><draw:equation draw:name="f126" draw:formula="?f73 / ?f7"/><draw:equation draw:name="f127" draw:formula="?f75 / ?f6"/><draw:equation draw:name="f128" draw:formula="?f76 / ?f7"/><draw:equation draw:name="f129" draw:formula="?f78 / ?f6"/><draw:equation draw:name="f130" draw:formula="?f79 / ?f7"/><draw:equation draw:name="f131" draw:formula="?f81 / ?f6"/><draw:equation draw:name="f132" draw:formula="?f82 / ?f7"/><draw:equation draw:name="f133" draw:formula="0 / ?f6"/><draw:equation draw:name="f134" draw:formula="?f1 / ?f6"/><draw:equation draw:name="f135" draw:formula="0 / ?f7"/><draw:equation draw:name="f136" draw:formula="?f3 / ?f7"/></draw:enhanced-geometry></draw:custom-shape></text:span><text:span text:style-name="T161"><draw:custom-shape svg:x="0.51181in" svg:y="2.76181in" svg:width="0.06528in" svg:height="0.10208in" draw:z-index="487397888" draw:id="id130" draw:style-name="a171" draw:name="AutoShape 3" text:anchor-type="paragraph"><svg:title/><svg:desc/><draw:enhanced-geometry draw:type="non-primitive" svg:viewBox="0 0 94 147" draw:enhanced-path="M 62 36 L 36 36 24 41 17 53 45 53 58 55 67 62 72 74 74 91 74 103 72 115 62 129 55 132 17 132 24 141 33 146 60 146 72 141 79 132 85 122 90 112 93 101 93 89 93 77 90 67 85 58 79 50 72 41 62 36 Z M 17 0 L 0 0 0 144 17 144 17 132 36 132 29 129 19 115 17 105 17 93 18 75 24 62 33 55 45 53 17 53 17 0 Z N" draw:text-areas="?f120 ?f122 ?f121 ?f123" draw:glue-points="?f74 ?f75 ?f76 ?f75 ?f77 ?f78 ?f79 ?f80 ?f81 ?f80 ?f82 ?f83 ?f84 ?f85 ?f86 ?f87 ?f88 ?f89 ?f88 ?f90 ?f86 ?f91 ?f74 ?f92 ?f93 ?f94 ?f79 ?f94 ?f77 ?f95 ?f96 ?f97 ?f98 ?f97 ?f86 ?f95 ?f99 ?f94 ?f100 ?f101 ?f102 ?f103 ?f104 ?f105 ?f104 ?f106 ?f104 ?f107 ?f102 ?f108 ?f100 ?f109 ?f99 ?f110 ?f86 ?f78 ?f74 ?f75 ?f79 ?f111 ?f112 ?f111 ?f112 ?f113 ?f79 ?f113 ?f79 ?f94 ?f76 ?f94 ?f114 ?f92 ?f115 ?f91 ?f79 ?f116 ?f79 ?f117 ?f118 ?f119 ?f77 ?f85 ?f96 ?f83 ?f81 ?f80 ?f79 ?f80 ?f79 ?f111"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799 - 737"/><draw:equation draw:name="f9" draw:formula="?f8 * ?f5 / 94"/><draw:equation draw:name="f10" draw:formula="4013 * ?f4 / 147"/><draw:equation draw:name="f11" draw:formula="0 + 773 - 737"/><draw:equation draw:name="f12" draw:formula="?f11 * ?f5 / 94"/><draw:equation draw:name="f13" draw:formula="0 + 761 - 737"/><draw:equation draw:name="f14" draw:formula="?f13 * ?f5 / 94"/><draw:equation draw:name="f15" draw:formula="4018 * ?f4 / 147"/><draw:equation draw:name="f16" draw:formula="0 + 754 - 737"/><draw:equation draw:name="f17" draw:formula="?f16 * ?f5 / 94"/><draw:equation draw:name="f18" draw:formula="4030 * ?f4 / 147"/><draw:equation draw:name="f19" draw:formula="0 + 782 - 737"/><draw:equation draw:name="f20" draw:formula="?f19 * ?f5 / 94"/><draw:equation draw:name="f21" draw:formula="0 + 795 - 737"/><draw:equation draw:name="f22" draw:formula="?f21 * ?f5 / 94"/><draw:equation draw:name="f23" draw:formula="4032 * ?f4 / 147"/><draw:equation draw:name="f24" draw:formula="0 + 804 - 737"/><draw:equation draw:name="f25" draw:formula="?f24 * ?f5 / 94"/><draw:equation draw:name="f26" draw:formula="4039 * ?f4 / 147"/><draw:equation draw:name="f27" draw:formula="0 + 809 - 737"/><draw:equation draw:name="f28" draw:formula="?f27 * ?f5 / 94"/><draw:equation draw:name="f29" draw:formula="4051 * ?f4 / 147"/><draw:equation draw:name="f30" draw:formula="0 + 811 - 737"/><draw:equation draw:name="f31" draw:formula="?f30 * ?f5 / 94"/><draw:equation draw:name="f32" draw:formula="4068 * ?f4 / 147"/><draw:equation draw:name="f33" draw:formula="4080 * ?f4 / 147"/><draw:equation draw:name="f34" draw:formula="4092 * ?f4 / 147"/><draw:equation draw:name="f35" draw:formula="4106 * ?f4 / 147"/><draw:equation draw:name="f36" draw:formula="0 + 792 - 737"/><draw:equation draw:name="f37" draw:formula="?f36 * ?f5 / 94"/><draw:equation draw:name="f38" draw:formula="4109 * ?f4 / 147"/><draw:equation draw:name="f39" draw:formula="4118 * ?f4 / 147"/><draw:equation draw:name="f40" draw:formula="0 + 770 - 737"/><draw:equation draw:name="f41" draw:formula="?f40 * ?f5 / 94"/><draw:equation draw:name="f42" draw:formula="4123 * ?f4 / 147"/><draw:equation draw:name="f43" draw:formula="0 + 797 - 737"/><draw:equation draw:name="f44" draw:formula="?f43 * ?f5 / 94"/><draw:equation draw:name="f45" draw:formula="0 + 816 - 737"/><draw:equation draw:name="f46" draw:formula="?f45 * ?f5 / 94"/><draw:equation draw:name="f47" draw:formula="0 + 822 - 737"/><draw:equation draw:name="f48" draw:formula="?f47 * ?f5 / 94"/><draw:equation draw:name="f49" draw:formula="4099 * ?f4 / 147"/><draw:equation draw:name="f50" draw:formula="0 + 827 - 737"/><draw:equation draw:name="f51" draw:formula="?f50 * ?f5 / 94"/><draw:equation draw:name="f52" draw:formula="4089 * ?f4 / 147"/><draw:equation draw:name="f53" draw:formula="0 + 830 - 737"/><draw:equation draw:name="f54" draw:formula="?f53 * ?f5 / 94"/><draw:equation draw:name="f55" draw:formula="4078 * ?f4 / 147"/><draw:equation draw:name="f56" draw:formula="4066 * ?f4 / 147"/><draw:equation draw:name="f57" draw:formula="4054 * ?f4 / 147"/><draw:equation draw:name="f58" draw:formula="4044 * ?f4 / 147"/><draw:equation draw:name="f59" draw:formula="4035 * ?f4 / 147"/><draw:equation draw:name="f60" draw:formula="4027 * ?f4 / 147"/><draw:equation draw:name="f61" draw:formula="3977 * ?f4 / 147"/><draw:equation draw:name="f62" draw:formula="0 + 737 - 737"/><draw:equation draw:name="f63" draw:formula="?f62 * ?f5 / 94"/><draw:equation draw:name="f64" draw:formula="4121 * ?f4 / 147"/><draw:equation draw:name="f65" draw:formula="0 + 766 - 737"/><draw:equation draw:name="f66" draw:formula="?f65 * ?f5 / 94"/><draw:equation draw:name="f67" draw:formula="0 + 756 - 737"/><draw:equation draw:name="f68" draw:formula="?f67 * ?f5 / 94"/><draw:equation draw:name="f69" draw:formula="4082 * ?f4 / 147"/><draw:equation draw:name="f70" draw:formula="4070 * ?f4 / 147"/><draw:equation draw:name="f71" draw:formula="0 + 755 - 737"/><draw:equation draw:name="f72" draw:formula="?f71 * ?f5 / 94"/><draw:equation draw:name="f73" draw:formula="4052 * ?f4 / 147"/><draw:equation draw:name="f74" draw:formula="?f9 / ?f6"/><draw:equation draw:name="f75" draw:formula="?f10 / ?f7"/><draw:equation draw:name="f76" draw:formula="?f12 / ?f6"/><draw:equation draw:name="f77" draw:formula="?f14 / ?f6"/><draw:equation draw:name="f78" draw:formula="?f15 / ?f7"/><draw:equation draw:name="f79" draw:formula="?f17 / ?f6"/><draw:equation draw:name="f80" draw:formula="?f18 / ?f7"/><draw:equation draw:name="f81" draw:formula="?f20 / ?f6"/><draw:equation draw:name="f82" draw:formula="?f22 / ?f6"/><draw:equation draw:name="f83" draw:formula="?f23 / ?f7"/><draw:equation draw:name="f84" draw:formula="?f25 / ?f6"/><draw:equation draw:name="f85" draw:formula="?f26 / ?f7"/><draw:equation draw:name="f86" draw:formula="?f28 / ?f6"/><draw:equation draw:name="f87" draw:formula="?f29 / ?f7"/><draw:equation draw:name="f88" draw:formula="?f31 / ?f6"/><draw:equation draw:name="f89" draw:formula="?f32 / ?f7"/><draw:equation draw:name="f90" draw:formula="?f33 / ?f7"/><draw:equation draw:name="f91" draw:formula="?f34 / ?f7"/><draw:equation draw:name="f92" draw:formula="?f35 / ?f7"/><draw:equation draw:name="f93" draw:formula="?f37 / ?f6"/><draw:equation draw:name="f94" draw:formula="?f38 / ?f7"/><draw:equation draw:name="f95" draw:formula="?f39 / ?f7"/><draw:equation draw:name="f96" draw:formula="?f41 / ?f6"/><draw:equation draw:name="f97" draw:formula="?f42 / ?f7"/><draw:equation draw:name="f98" draw:formula="?f44 / ?f6"/><draw:equation draw:name="f99" draw:formula="?f46 / ?f6"/><draw:equation draw:name="f100" draw:formula="?f48 / ?f6"/><draw:equation draw:name="f101" draw:formula="?f49 / ?f7"/><draw:equation draw:name="f102" draw:formula="?f51 / ?f6"/><draw:equation draw:name="f103" draw:formula="?f52 / ?f7"/><draw:equation draw:name="f104" draw:formula="?f54 / ?f6"/><draw:equation draw:name="f105" draw:formula="?f55 / ?f7"/><draw:equation draw:name="f106" draw:formula="?f56 / ?f7"/><draw:equation draw:name="f107" draw:formula="?f57 / ?f7"/><draw:equation draw:name="f108" draw:formula="?f58 / ?f7"/><draw:equation draw:name="f109" draw:formula="?f59 / ?f7"/><draw:equation draw:name="f110" draw:formula="?f60 / ?f7"/><draw:equation draw:name="f111" draw:formula="?f61 / ?f7"/><draw:equation draw:name="f112" draw:formula="?f63 / ?f6"/><draw:equation draw:name="f113" draw:formula="?f64 / ?f7"/><draw:equation draw:name="f114" draw:formula="?f66 / ?f6"/><draw:equation draw:name="f115" draw:formula="?f68 / ?f6"/><draw:equation draw:name="f116" draw:formula="?f69 / ?f7"/><draw:equation draw:name="f117" draw:formula="?f70 / ?f7"/><draw:equation draw:name="f118" draw:formula="?f72 / ?f6"/><draw:equation draw:name="f119" draw:formula="?f73 / ?f7"/><draw:equation draw:name="f120" draw:formula="0 / ?f6"/><draw:equation draw:name="f121" draw:formula="?f1 / ?f6"/><draw:equation draw:name="f122" draw:formula="0 / ?f7"/><draw:equation draw:name="f123" draw:formula="?f3 / ?f7"/></draw:enhanced-geometry></draw:custom-shape></text:span><text:span text:style-name="T162"><draw:custom-shape svg:x="0.51181in" svg:y="2.99514in" svg:width="0.06181in" svg:height="0.07708in" draw:z-index="487398400" draw:id="id131" draw:style-name="a172" draw:name="Freeform 2" text:anchor-type="paragraph"><svg:title/><svg:desc/><draw:enhanced-geometry draw:type="non-primitive" svg:viewBox="0 0 89 111" draw:enhanced-path="M 60 0 L 33 0 21 5 14 17 8 25 3 34 1 45 0 57 1 70 31 110 60 110 69 108 84 93 86 81 89 72 72 72 67 89 60 96 36 96 29 93 26 86 21 79 19 69 19 43 21 33 31 19 38 17 60 17 69 24 72 38 89 38 86 24 81 14 69 2 60 0 Z N" draw:text-areas="?f121 ?f123 ?f122 ?f124" draw:glue-points="?f75 ?f76 ?f77 ?f76 ?f78 ?f79 ?f80 ?f81 ?f82 ?f83 ?f84 ?f85 ?f86 ?f87 ?f88 ?f89 ?f86 ?f90 ?f91 ?f92 ?f75 ?f92 ?f93 ?f94 ?f95 ?f96 ?f97 ?f98 ?f99 ?f100 ?f101 ?f100 ?f102 ?f103 ?f75 ?f104 ?f105 ?f104 ?f106 ?f96 ?f107 ?f108 ?f78 ?f109 ?f110 ?f111 ?f110 ?f112 ?f78 ?f113 ?f91 ?f114 ?f115 ?f81 ?f75 ?f81 ?f93 ?f116 ?f101 ?f117 ?f99 ?f117 ?f97 ?f116 ?f118 ?f119 ?f93 ?f120 ?f75 ?f76"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11"/><draw:equation draw:name="f8" draw:formula="0 + 797 - 737"/><draw:equation draw:name="f9" draw:formula="?f8 * ?f5 / 89"/><draw:equation draw:name="f10" draw:formula="4313 * ?f4 / 111"/><draw:equation draw:name="f11" draw:formula="0 + 770 - 737"/><draw:equation draw:name="f12" draw:formula="?f11 * ?f5 / 89"/><draw:equation draw:name="f13" draw:formula="0 + 758 - 737"/><draw:equation draw:name="f14" draw:formula="?f13 * ?f5 / 89"/><draw:equation draw:name="f15" draw:formula="4318 * ?f4 / 111"/><draw:equation draw:name="f16" draw:formula="0 + 751 - 737"/><draw:equation draw:name="f17" draw:formula="?f16 * ?f5 / 89"/><draw:equation draw:name="f18" draw:formula="4330 * ?f4 / 111"/><draw:equation draw:name="f19" draw:formula="0 + 745 - 737"/><draw:equation draw:name="f20" draw:formula="?f19 * ?f5 / 89"/><draw:equation draw:name="f21" draw:formula="4338 * ?f4 / 111"/><draw:equation draw:name="f22" draw:formula="0 + 740 - 737"/><draw:equation draw:name="f23" draw:formula="?f22 * ?f5 / 89"/><draw:equation draw:name="f24" draw:formula="4347 * ?f4 / 111"/><draw:equation draw:name="f25" draw:formula="0 + 738 - 737"/><draw:equation draw:name="f26" draw:formula="?f25 * ?f5 / 89"/><draw:equation draw:name="f27" draw:formula="4358 * ?f4 / 111"/><draw:equation draw:name="f28" draw:formula="0 + 737 - 737"/><draw:equation draw:name="f29" draw:formula="?f28 * ?f5 / 89"/><draw:equation draw:name="f30" draw:formula="4370 * ?f4 / 111"/><draw:equation draw:name="f31" draw:formula="4383 * ?f4 / 111"/><draw:equation draw:name="f32" draw:formula="0 + 768 - 737"/><draw:equation draw:name="f33" draw:formula="?f32 * ?f5 / 89"/><draw:equation draw:name="f34" draw:formula="4423 * ?f4 / 111"/><draw:equation draw:name="f35" draw:formula="0 + 806 - 737"/><draw:equation draw:name="f36" draw:formula="?f35 * ?f5 / 89"/><draw:equation draw:name="f37" draw:formula="4421 * ?f4 / 111"/><draw:equation draw:name="f38" draw:formula="0 + 821 - 737"/><draw:equation draw:name="f39" draw:formula="?f38 * ?f5 / 89"/><draw:equation draw:name="f40" draw:formula="4406 * ?f4 / 111"/><draw:equation draw:name="f41" draw:formula="0 + 823 - 737"/><draw:equation draw:name="f42" draw:formula="?f41 * ?f5 / 89"/><draw:equation draw:name="f43" draw:formula="4394 * ?f4 / 111"/><draw:equation draw:name="f44" draw:formula="0 + 826 - 737"/><draw:equation draw:name="f45" draw:formula="?f44 * ?f5 / 89"/><draw:equation draw:name="f46" draw:formula="4385 * ?f4 / 111"/><draw:equation draw:name="f47" draw:formula="0 + 809 - 737"/><draw:equation draw:name="f48" draw:formula="?f47 * ?f5 / 89"/><draw:equation draw:name="f49" draw:formula="0 + 804 - 737"/><draw:equation draw:name="f50" draw:formula="?f49 * ?f5 / 89"/><draw:equation draw:name="f51" draw:formula="4402 * ?f4 / 111"/><draw:equation draw:name="f52" draw:formula="4409 * ?f4 / 111"/><draw:equation draw:name="f53" draw:formula="0 + 773 - 737"/><draw:equation draw:name="f54" draw:formula="?f53 * ?f5 / 89"/><draw:equation draw:name="f55" draw:formula="0 + 766 - 737"/><draw:equation draw:name="f56" draw:formula="?f55 * ?f5 / 89"/><draw:equation draw:name="f57" draw:formula="0 + 763 - 737"/><draw:equation draw:name="f58" draw:formula="?f57 * ?f5 / 89"/><draw:equation draw:name="f59" draw:formula="4399 * ?f4 / 111"/><draw:equation draw:name="f60" draw:formula="4392 * ?f4 / 111"/><draw:equation draw:name="f61" draw:formula="0 + 756 - 737"/><draw:equation draw:name="f62" draw:formula="?f61 * ?f5 / 89"/><draw:equation draw:name="f63" draw:formula="4382 * ?f4 / 111"/><draw:equation draw:name="f64" draw:formula="4356 * ?f4 / 111"/><draw:equation draw:name="f65" draw:formula="4346 * ?f4 / 111"/><draw:equation draw:name="f66" draw:formula="4332 * ?f4 / 111"/><draw:equation draw:name="f67" draw:formula="0 + 775 - 737"/><draw:equation draw:name="f68" draw:formula="?f67 * ?f5 / 89"/><draw:equation draw:name="f69" draw:formula="4337 * ?f4 / 111"/><draw:equation draw:name="f70" draw:formula="4351 * ?f4 / 111"/><draw:equation draw:name="f71" draw:formula="0 + 818 - 737"/><draw:equation draw:name="f72" draw:formula="?f71 * ?f5 / 89"/><draw:equation draw:name="f73" draw:formula="4327 * ?f4 / 111"/><draw:equation draw:name="f74" draw:formula="4315 * ?f4 / 111"/><draw:equation draw:name="f75" draw:formula="?f9 / ?f6"/><draw:equation draw:name="f76" draw:formula="?f10 / ?f7"/><draw:equation draw:name="f77" draw:formula="?f12 / ?f6"/><draw:equation draw:name="f78" draw:formula="?f14 / ?f6"/><draw:equation draw:name="f79" draw:formula="?f15 / ?f7"/><draw:equation draw:name="f80" draw:formula="?f17 / ?f6"/><draw:equation draw:name="f81" draw:formula="?f18 / ?f7"/><draw:equation draw:name="f82" draw:formula="?f20 / ?f6"/><draw:equation draw:name="f83" draw:formula="?f21 / ?f7"/><draw:equation draw:name="f84" draw:formula="?f23 / ?f6"/><draw:equation draw:name="f85" draw:formula="?f24 / ?f7"/><draw:equation draw:name="f86" draw:formula="?f26 / ?f6"/><draw:equation draw:name="f87" draw:formula="?f27 / ?f7"/><draw:equation draw:name="f88" draw:formula="?f29 / ?f6"/><draw:equation draw:name="f89" draw:formula="?f30 / ?f7"/><draw:equation draw:name="f90" draw:formula="?f31 / ?f7"/><draw:equation draw:name="f91" draw:formula="?f33 / ?f6"/><draw:equation draw:name="f92" draw:formula="?f34 / ?f7"/><draw:equation draw:name="f93" draw:formula="?f36 / ?f6"/><draw:equation draw:name="f94" draw:formula="?f37 / ?f7"/><draw:equation draw:name="f95" draw:formula="?f39 / ?f6"/><draw:equation draw:name="f96" draw:formula="?f40 / ?f7"/><draw:equation draw:name="f97" draw:formula="?f42 / ?f6"/><draw:equation draw:name="f98" draw:formula="?f43 / ?f7"/><draw:equation draw:name="f99" draw:formula="?f45 / ?f6"/><draw:equation draw:name="f100" draw:formula="?f46 / ?f7"/><draw:equation draw:name="f101" draw:formula="?f48 / ?f6"/><draw:equation draw:name="f102" draw:formula="?f50 / ?f6"/><draw:equation draw:name="f103" draw:formula="?f51 / ?f7"/><draw:equation draw:name="f104" draw:formula="?f52 / ?f7"/><draw:equation draw:name="f105" draw:formula="?f54 / ?f6"/><draw:equation draw:name="f106" draw:formula="?f56 / ?f6"/><draw:equation draw:name="f107" draw:formula="?f58 / ?f6"/><draw:equation draw:name="f108" draw:formula="?f59 / ?f7"/><draw:equation draw:name="f109" draw:formula="?f60 / ?f7"/><draw:equation draw:name="f110" draw:formula="?f62 / ?f6"/><draw:equation draw:name="f111" draw:formula="?f63 / ?f7"/><draw:equation draw:name="f112" draw:formula="?f64 / ?f7"/><draw:equation draw:name="f113" draw:formula="?f65 / ?f7"/><draw:equation draw:name="f114" draw:formula="?f66 / ?f7"/><draw:equation draw:name="f115" draw:formula="?f68 / ?f6"/><draw:equation draw:name="f116" draw:formula="?f69 / ?f7"/><draw:equation draw:name="f117" draw:formula="?f70 / ?f7"/><draw:equation draw:name="f118" draw:formula="?f72 / ?f6"/><draw:equation draw:name="f119" draw:formula="?f73 / ?f7"/><draw:equation draw:name="f120" draw:formula="?f74 / ?f7"/><draw:equation draw:name="f121" draw:formula="0 / ?f6"/><draw:equation draw:name="f122" draw:formula="?f1 / ?f6"/><draw:equation draw:name="f123" draw:formula="0 / ?f7"/><draw:equation draw:name="f124" draw:formula="?f3 / ?f7"/></draw:enhanced-geometry></draw:custom-shape></text:span></text:p>
      <text:p text:style-name="P163"/>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Fonteparág.padrão" style:display-name="Fonte parág. padrão" style:family="text"/>
    <style:style style:name="Título" style:display-name="Título" style:family="paragraph" style:parent-style-name="Normal">
      <style:paragraph-properties fo:margin-left="0.8861in">
        <style:tab-stops/>
      </style:paragraph-properties>
      <style:text-properties fo:font-weight="bold" style:font-weight-asian="bold" style:font-weight-complex="bold" fo:font-style="italic" style:font-style-asian="italic" style:font-style-complex="italic"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3194in" fo:margin-left="0.2083in" fo:margin-bottom="0.1944in" fo:margin-right="0.180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777in" fo:margin-left="0.2083in" fo:margin-bottom="0.1944in" fo:margin-right="0.18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spesas, repasses e receitas</dc:title>
    <meta:initial-creator>maria.pereira</meta:initial-creator>
    <dc:creator>Marcelo do Rêgo Raposo</dc:creator>
    <meta:creation-date>2022-04-27T15:48:00Z</meta:creation-date>
    <dc:date>2022-04-27T15:48:00Z</dc:date>
    <meta:template xlink:href="Normal.dotm" xlink:type="simple"/>
    <meta:editing-cycles>2</meta:editing-cycles>
    <meta:editing-duration>PT0S</meta:editing-duration>
    <meta:user-defined meta:name="Created" meta:value-type="date">2022-01-03T00:00:00Z</meta:user-defined>
    <meta:user-defined meta:name="Creator">PDFCreator 2.0.2.0</meta:user-defined>
    <meta:user-defined meta:name="LastSaved" meta:value-type="date">2022-04-27T00:00:00Z</meta:user-defined>
    <meta:document-statistic meta:page-count="2" meta:paragraph-count="1" meta:word-count="21" meta:character-count="138" meta:row-count="1" meta:non-whitespace-character-count="118"/>
  </office:meta>
</office:document-meta>
</file>