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0.png" manifest:media-type="image/png"/>
  <manifest:file-entry manifest:full-path="media/image71.png" manifest:media-type="image/png"/>
  <manifest:file-entry manifest:full-path="media/image68.png" manifest:media-type="image/png"/>
  <manifest:file-entry manifest:full-path="media/image72.png" manifest:media-type="image/png"/>
  <manifest:file-entry manifest:full-path="media/image69.png" manifest:media-type="image/png"/>
  <manifest:file-entry manifest:full-path="media/image74.png" manifest:media-type="image/png"/>
  <manifest:file-entry manifest:full-path="media/image67.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3.png" manifest:media-type="image/png"/>
  <manifest:file-entry manifest:full-path="media/image65.png" manifest:media-type="image/png"/>
  <manifest:file-entry manifest:full-path="media/image78.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6.png" manifest:media-type="image/png"/>
  <manifest:file-entry manifest:full-path="media/image80.png" manifest:media-type="image/png"/>
  <manifest:file-entry manifest:full-path="media/image81.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93.png" manifest:media-type="image/png"/>
  <manifest:file-entry manifest:full-path="media/image92.png" manifest:media-type="image/png"/>
  <manifest:file-entry manifest:full-path="media/image9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79.png" manifest:media-type="image/png"/>
  <manifest:file-entry manifest:full-path="media/image53.png" manifest:media-type="image/png"/>
  <manifest:file-entry manifest:full-path="media/image52.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5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weight="normal" style:font-weight-asian="normal" fo:font-style="normal" style:font-style-asian="normal" fo:font-size="10pt" style:font-size-asian="10pt" fo:language="pt" fo:country="BR" style:language-asian="pt" style:country-asian="BR"/>
    </style:style>
    <style:style style:name="T5" style:parent-style-name="Fonteparág.padrão" style:family="text">
      <style:text-properties fo:font-weight="normal" style:font-weight-asian="normal" fo:font-style="normal" style:font-style-asian="normal" fo:letter-spacing="0.0395in" fo:font-size="1.5pt" style:font-size-asian="1.5pt"/>
    </style:style>
    <style:style style:name="T6" style:parent-style-name="Fonteparág.padrão" style:family="text">
      <style:text-properties fo:font-weight="normal" style:font-weight-asian="normal" fo:font-style="normal" style:font-style-asian="normal" fo:letter-spacing="0.0395in" style:text-position="55% 100%" fo:font-size="10pt" style:font-size-asian="10pt" fo:language="pt" fo:country="BR" style:language-asian="pt" style:country-asian="BR"/>
    </style:style>
    <style:style style:name="T7" style:parent-style-name="Fonteparág.padrão" style:family="text">
      <style:text-properties fo:font-weight="normal" style:font-weight-asian="normal" fo:font-style="normal" style:font-style-asian="normal" fo:letter-spacing="0.0236in" style:text-position="61.1% 100%" fo:font-size="9pt" style:font-size-asian="9pt"/>
    </style:style>
    <style:style style:name="T8" style:parent-style-name="Fonteparág.padrão" style:family="text">
      <style:text-properties fo:font-weight="normal" style:font-weight-asian="normal" fo:font-style="normal" style:font-style-asian="normal" fo:letter-spacing="0.0236in" style:text-position="25% 100%" fo:font-size="10pt" style:font-size-asian="10pt" fo:language="pt" fo:country="BR" style:language-asian="pt" style:country-asian="BR"/>
    </style:style>
    <style:style style:name="T9" style:parent-style-name="Fonteparág.padrão" style:family="text">
      <style:text-properties fo:font-weight="normal" style:font-weight-asian="normal" fo:font-style="normal" style:font-style-asian="normal" fo:letter-spacing="0.0298in" style:text-position="29.4% 100%" fo:font-size="8.5pt" style:font-size-asian="8.5pt"/>
    </style:style>
    <style:style style:name="T10" style:parent-style-name="Fonteparág.padrão" style:family="text">
      <style:text-properties fo:font-weight="normal" style:font-weight-asian="normal" fo:font-style="normal" style:font-style-asian="normal" fo:letter-spacing="0.0298in" style:text-position="30% 100%" fo:font-size="10pt" style:font-size-asian="10pt" fo:language="pt" fo:country="BR" style:language-asian="pt" style:country-asian="BR"/>
    </style:style>
    <style:style style:name="T11" style:parent-style-name="Fonteparág.padrão" style:family="text">
      <style:text-properties fo:font-weight="normal" style:font-weight-asian="normal" fo:font-style="normal" style:font-style-asian="normal" fo:letter-spacing="0.0541in" style:text-position="200% 100%" fo:font-size="1.5pt" style:font-size-asian="1.5pt"/>
    </style:style>
    <style:style style:name="T12" style:parent-style-name="Fonteparág.padrão" style:family="text">
      <style:text-properties fo:font-weight="normal" style:font-weight-asian="normal" fo:font-style="normal" style:font-style-asian="normal" fo:letter-spacing="0.0541in" style:text-position="55% 100%" fo:font-size="10pt" style:font-size-asian="10pt" fo:language="pt" fo:country="BR" style:language-asian="pt" style:country-asian="BR"/>
    </style:style>
    <style:style style:name="T13" style:parent-style-name="Fonteparág.padrão" style:family="text">
      <style:text-properties fo:font-weight="normal" style:font-weight-asian="normal" fo:font-style="normal" style:font-style-asian="normal" fo:letter-spacing="0.0298in" style:text-position="55% 100%" fo:font-size="10pt" style:font-size-asian="10pt"/>
    </style:style>
    <style:style style:name="T14" style:parent-style-name="Fonteparág.padrão" style:family="text">
      <style:text-properties fo:font-weight="normal" style:font-weight-asian="normal" fo:font-style="normal" style:font-style-asian="normal" fo:letter-spacing="0.0298in" style:text-position="10% 100%" fo:font-size="10pt" style:font-size-asian="10pt" fo:language="pt" fo:country="BR" style:language-asian="pt" style:country-asian="BR"/>
    </style:style>
    <style:style style:name="T15" style:parent-style-name="Fonteparág.padrão" style:family="text">
      <style:text-properties fo:font-weight="normal" style:font-weight-asian="normal" fo:font-style="normal" style:font-style-asian="normal" fo:letter-spacing="0.0423in" style:text-position="11.1% 100%" fo:font-size="9pt" style:font-size-asian="9pt"/>
    </style:style>
    <style:style style:name="T16" style:parent-style-name="Fonteparág.padrão" style:family="text">
      <style:text-properties fo:font-weight="normal" style:font-weight-asian="normal" fo:font-style="normal" style:font-style-asian="normal" fo:letter-spacing="0.0423in" style:text-position="25% 100%" fo:font-size="10pt" style:font-size-asian="10pt" fo:language="pt" fo:country="BR" style:language-asian="pt" style:country-asian="BR"/>
    </style:style>
    <style:style style:name="T17" style:parent-style-name="Fonteparág.padrão" style:family="text">
      <style:text-properties fo:font-weight="normal" style:font-weight-asian="normal" fo:font-style="normal" style:font-style-asian="normal" fo:letter-spacing="0.0312in" style:text-position="29.4% 100%" fo:font-size="8.5pt" style:font-size-asian="8.5pt"/>
    </style:style>
    <style:style style:name="T18" style:parent-style-name="Fonteparág.padrão" style:family="text">
      <style:text-properties fo:font-weight="normal" style:font-weight-asian="normal" fo:font-style="normal" style:font-style-asian="normal" fo:letter-spacing="0.0312in" style:text-position="30% 100%" fo:font-size="10pt" style:font-size-asian="10pt" fo:language="pt" fo:country="BR" style:language-asian="pt" style:country-asian="BR"/>
    </style:style>
    <style:style style:name="T19" style:parent-style-name="Fonteparág.padrão" style:family="text">
      <style:text-properties fo:font-weight="normal" style:font-weight-asian="normal" fo:font-style="normal" style:font-style-asian="normal" fo:letter-spacing="0.0333in" style:text-position="33.3% 100%" fo:font-size="9pt" style:font-size-asian="9pt"/>
    </style:style>
    <style:style style:name="T20" style:parent-style-name="Fonteparág.padrão" style:family="text">
      <style:text-properties fo:font-weight="normal" style:font-weight-asian="normal" fo:font-style="normal" style:font-style-asian="normal" fo:letter-spacing="0.0333in" style:text-position="25% 100%" fo:font-size="10pt" style:font-size-asian="10pt" fo:language="pt" fo:country="BR" style:language-asian="pt" style:country-asian="BR"/>
    </style:style>
    <style:style style:name="P21" style:parent-style-name="Normal" style:family="paragraph">
      <style:text-properties fo:font-size="8.5pt" style:font-size-asian="8.5pt"/>
    </style:style>
    <style:style style:name="TableColumn23" style:family="table-column">
      <style:table-column-properties style:column-width="2.3902in" style:use-optimal-column-width="false"/>
    </style:style>
    <style:style style:name="TableColumn24" style:family="table-column">
      <style:table-column-properties style:column-width="5.3187in" style:use-optimal-column-width="false"/>
    </style:style>
    <style:style style:name="Table22" style:family="table">
      <style:table-properties style:width="7.709in" fo:margin-left="0.0875in" table:align="left"/>
    </style:style>
    <style:style style:name="TableRow25" style:family="table-row">
      <style:table-row-properties style:min-row-height="0.2006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margin-top="0.0062in"/>
      <style:text-properties fo:font-size="2pt" style:font-size-asian="2pt"/>
    </style:style>
    <style:style style:name="P28" style:parent-style-name="TableParagraph" style:family="paragraph">
      <style:paragraph-properties fo:line-height="0.1326in" fo:margin-left="0.0611in">
        <style:tab-stops/>
      </style:paragraph-properties>
    </style:style>
    <style:style style:name="T29" style:parent-style-name="Fonteparág.padrão" style:family="text">
      <style:text-properties style:text-position="-15.7% 100%" fo:font-size="9.5pt" style:font-size-asian="9.5pt" fo:language="pt" fo:country="BR" style:language-asian="pt" style:country-asian="BR"/>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line-height="0.1298in" fo:margin-left="0.0562in">
        <style:tab-stops/>
      </style:paragraph-properties>
    </style:style>
    <style:style style:name="T32" style:parent-style-name="Fonteparág.padrão" style:family="text">
      <style:text-properties style:text-position="-14.2% 100%" fo:font-size="7pt" style:font-size-asian="7pt" fo:language="pt" fo:country="BR" style:language-asian="pt" style:country-asian="BR"/>
    </style:style>
    <style:style style:name="T33" style:parent-style-name="Fonteparág.padrão" style:family="text">
      <style:text-properties fo:letter-spacing="0.0284in" style:text-position="-13.3% 100%" fo:font-size="7.5pt" style:font-size-asian="7.5pt"/>
    </style:style>
    <style:style style:name="T34" style:parent-style-name="Fonteparág.padrão" style:family="text">
      <style:text-properties fo:letter-spacing="0.0284in" style:text-position="-20% 100%" fo:font-size="7.5pt" style:font-size-asian="7.5pt" fo:language="pt" fo:country="BR" style:language-asian="pt" style:country-asian="BR"/>
    </style:style>
    <style:style style:name="T35" style:parent-style-name="Fonteparág.padrão" style:family="text">
      <style:text-properties fo:letter-spacing="0.025in" style:text-position="-16.6% 100%" fo:font-size="9pt" style:font-size-asian="9pt"/>
    </style:style>
    <style:style style:name="T36" style:parent-style-name="Fonteparág.padrão" style:family="text">
      <style:text-properties fo:letter-spacing="0.025in" style:text-position="-16.6% 100%" fo:font-size="9pt" style:font-size-asian="9pt" fo:language="pt" fo:country="BR" style:language-asian="pt" style:country-asian="BR"/>
    </style:style>
    <style:style style:name="TableRow37" style:family="table-row">
      <style:table-row-properties style:min-row-height="0.2006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line-height="0.159in" fo:margin-left="0.0645in">
        <style:tab-stops/>
      </style:paragraph-properties>
    </style:style>
    <style:style style:name="T40" style:parent-style-name="Fonteparág.padrão" style:family="text">
      <style:text-properties style:text-position="-20% 100%" fo:font-size="10pt" style:font-size-asian="10pt" fo:language="pt" fo:country="BR" style:language-asian="pt" style:country-asian="BR"/>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line-height="0.1298in" fo:margin-left="0.0562in">
        <style:tab-stops/>
      </style:paragraph-properties>
    </style:style>
    <style:style style:name="T43" style:parent-style-name="Fonteparág.padrão" style:family="text">
      <style:text-properties style:text-position="-20% 100%" fo:font-size="7.5pt" style:font-size-asian="7.5pt" fo:language="pt" fo:country="BR" style:language-asian="pt" style:country-asian="BR"/>
    </style:style>
    <style:style style:name="T44" style:parent-style-name="Fonteparág.padrão" style:family="text">
      <style:text-properties fo:letter-spacing="0.025in" style:text-position="-20% 100%" fo:font-size="7.5pt" style:font-size-asian="7.5pt"/>
    </style:style>
    <style:style style:name="T45" style:parent-style-name="Fonteparág.padrão" style:family="text">
      <style:text-properties fo:letter-spacing="0.025in" style:text-position="-20% 100%" fo:font-size="7.5pt" style:font-size-asian="7.5pt" fo:language="pt" fo:country="BR" style:language-asian="pt" style:country-asian="BR"/>
    </style:style>
    <style:style style:name="T46" style:parent-style-name="Fonteparág.padrão" style:family="text">
      <style:text-properties fo:letter-spacing="0.0305in" style:text-position="-20% 100%" fo:font-size="7.5pt" style:font-size-asian="7.5pt"/>
    </style:style>
    <style:style style:name="T47" style:parent-style-name="Fonteparág.padrão" style:family="text">
      <style:text-properties fo:letter-spacing="0.0305in" style:text-position="-20% 100%" fo:font-size="7.5pt" style:font-size-asian="7.5pt" fo:language="pt" fo:country="BR" style:language-asian="pt" style:country-asian="BR"/>
    </style:style>
    <style:style style:name="T48" style:parent-style-name="Fonteparág.padrão" style:family="text">
      <style:text-properties fo:letter-spacing="0.0381in" style:text-position="-21.4% 100%" fo:font-size="7pt" style:font-size-asian="7pt"/>
    </style:style>
    <style:style style:name="T49" style:parent-style-name="Fonteparág.padrão" style:family="text">
      <style:text-properties fo:letter-spacing="0.0381in" style:text-position="-14.2% 100%" fo:font-size="7pt" style:font-size-asian="7pt" fo:language="pt" fo:country="BR" style:language-asian="pt" style:country-asian="BR"/>
    </style:style>
    <style:style style:name="T50" style:parent-style-name="Fonteparág.padrão" style:family="text">
      <style:text-properties fo:letter-spacing="0.027in" style:text-position="-13.3% 100%" fo:font-size="7.5pt" style:font-size-asian="7.5pt"/>
    </style:style>
    <style:style style:name="T51" style:parent-style-name="Fonteparág.padrão" style:family="text">
      <style:text-properties fo:letter-spacing="0.027in" style:text-position="-20% 100%" fo:font-size="7.5pt" style:font-size-asian="7.5pt" fo:language="pt" fo:country="BR" style:language-asian="pt" style:country-asian="BR"/>
    </style:style>
    <style:style style:name="T52" style:parent-style-name="Fonteparág.padrão" style:family="text">
      <style:text-properties fo:letter-spacing="0.025in" style:text-position="-16.6% 100%" fo:font-size="9pt" style:font-size-asian="9pt"/>
    </style:style>
    <style:style style:name="T53" style:parent-style-name="Fonteparág.padrão" style:family="text">
      <style:text-properties fo:letter-spacing="0.025in" style:text-position="-16.6% 100%" fo:font-size="9pt" style:font-size-asian="9pt" fo:language="pt" fo:country="BR" style:language-asian="pt" style:country-asian="BR"/>
    </style:style>
    <style:style style:name="TableRow54" style:family="table-row">
      <style:table-row-properties style:min-row-height="0.2006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041in"/>
      <style:text-properties fo:font-size="2pt" style:font-size-asian="2pt"/>
    </style:style>
    <style:style style:name="P57" style:parent-style-name="TableParagraph" style:family="paragraph">
      <style:paragraph-properties fo:line-height="0.1048in" fo:margin-left="0.0576in">
        <style:tab-stops/>
      </style:paragraph-properties>
    </style:style>
    <style:style style:name="T58" style:parent-style-name="Fonteparág.padrão" style:family="text">
      <style:text-properties style:text-position="-14.2% 100%" fo:font-size="7pt" style:font-size-asian="7pt" fo:language="pt" fo:country="BR" style:language-asian="pt" style:country-asian="BR"/>
    </style:style>
    <style:style style:name="T59" style:parent-style-name="Fonteparág.padrão" style:family="text">
      <style:text-properties fo:letter-spacing="0.0222in" style:text-position="-13.3% 100%" fo:font-size="7.5pt" style:font-size-asian="7.5pt"/>
    </style:style>
    <style:style style:name="T60" style:parent-style-name="Fonteparág.padrão" style:family="text">
      <style:text-properties fo:letter-spacing="0.0222in" style:text-position="-13.3% 100%" fo:font-size="7.5pt" style:font-size-asian="7.5pt" fo:language="pt" fo:country="BR" style:language-asian="pt" style:country-asian="BR"/>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062in"/>
      <style:text-properties fo:font-size="2pt" style:font-size-asian="2pt"/>
    </style:style>
    <style:style style:name="P63" style:parent-style-name="TableParagraph" style:family="paragraph">
      <style:paragraph-properties fo:line-height="0.1041in" fo:margin-left="0.0562in">
        <style:tab-stops/>
      </style:paragraph-properties>
    </style:style>
    <style:style style:name="T64" style:parent-style-name="Fonteparág.padrão" style:family="text">
      <style:text-properties style:text-position="-13.3% 100%" fo:font-size="7.5pt" style:font-size-asian="7.5pt" fo:language="pt" fo:country="BR" style:language-asian="pt" style:country-asian="BR"/>
    </style:style>
    <style:style style:name="T65" style:parent-style-name="Fonteparág.padrão" style:family="text">
      <style:text-properties fo:letter-spacing="0.0298in" style:text-position="-13.3% 100%" fo:font-size="7.5pt" style:font-size-asian="7.5pt"/>
    </style:style>
    <style:style style:name="T66" style:parent-style-name="Fonteparág.padrão" style:family="text">
      <style:text-properties fo:letter-spacing="0.0298in" style:text-position="-13.3% 100%" fo:font-size="7.5pt" style:font-size-asian="7.5pt" fo:language="pt" fo:country="BR" style:language-asian="pt" style:country-asian="BR"/>
    </style:style>
    <style:style style:name="T67" style:parent-style-name="Fonteparág.padrão" style:family="text">
      <style:text-properties fo:letter-spacing="0.0347in" style:text-position="-13.3% 100%" fo:font-size="7.5pt" style:font-size-asian="7.5pt"/>
    </style:style>
    <style:style style:name="T68" style:parent-style-name="Fonteparág.padrão" style:family="text">
      <style:text-properties fo:letter-spacing="0.0347in" style:text-position="-13.3% 100%" fo:font-size="7.5pt" style:font-size-asian="7.5pt" fo:language="pt" fo:country="BR" style:language-asian="pt" style:country-asian="BR"/>
    </style:style>
    <style:style style:name="TableRow69" style:family="table-row">
      <style:table-row-properties style:min-row-height="0.2006in" style:use-optimal-row-height="false"/>
    </style:style>
    <style:style style:name="TableCell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 style:parent-style-name="TableParagraph" style:family="paragraph">
      <style:text-properties fo:font-size="1pt" style:font-size-asian="1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062in"/>
      <style:text-properties fo:font-size="2pt" style:font-size-asian="2pt"/>
    </style:style>
    <style:style style:name="P74" style:parent-style-name="TableParagraph" style:family="paragraph">
      <style:paragraph-properties fo:line-height="0.109in" fo:margin-left="0.0645in">
        <style:tab-stops/>
      </style:paragraph-properties>
    </style:style>
    <style:style style:name="T75" style:parent-style-name="Fonteparág.padrão" style:family="text">
      <style:text-properties style:text-position="-13.3% 100%" fo:font-size="7.5pt" style:font-size-asian="7.5pt" fo:language="pt" fo:country="BR" style:language-asian="pt" style:country-asian="BR"/>
    </style:style>
    <style:style style:name="T76" style:parent-style-name="Fonteparág.padrão" style:family="text">
      <style:text-properties fo:letter-spacing="0.0277in" style:text-position="-13.3% 100%" fo:font-size="7.5pt" style:font-size-asian="7.5pt"/>
    </style:style>
    <style:style style:name="T77" style:parent-style-name="Fonteparág.padrão" style:family="text">
      <style:text-properties fo:letter-spacing="0.0277in" style:text-position="-6.6% 100%" fo:font-size="7.5pt" style:font-size-asian="7.5pt" fo:language="pt" fo:country="BR" style:language-asian="pt" style:country-asian="BR"/>
    </style:style>
    <style:style style:name="T78" style:parent-style-name="Fonteparág.padrão" style:family="text">
      <style:text-properties fo:letter-spacing="0.0229in" style:text-position="-6.6% 100%" fo:font-size="7.5pt" style:font-size-asian="7.5pt"/>
    </style:style>
    <style:style style:name="T79" style:parent-style-name="Fonteparág.padrão" style:family="text">
      <style:text-properties fo:letter-spacing="0.0229in" style:text-position="-13.3% 100%" fo:font-size="7.5pt" style:font-size-asian="7.5pt" fo:language="pt" fo:country="BR" style:language-asian="pt" style:country-asian="BR"/>
    </style:style>
    <style:style style:name="T80" style:parent-style-name="Fonteparág.padrão" style:family="text">
      <style:text-properties fo:letter-spacing="0.0291in" style:text-position="-13.3% 100%" fo:font-size="7.5pt" style:font-size-asian="7.5pt"/>
    </style:style>
    <style:style style:name="T81" style:parent-style-name="Fonteparág.padrão" style:family="text">
      <style:text-properties fo:letter-spacing="0.0291in" style:text-position="-6.6% 100%" fo:font-size="7.5pt" style:font-size-asian="7.5pt" fo:language="pt" fo:country="BR" style:language-asian="pt" style:country-asian="BR"/>
    </style:style>
    <style:style style:name="TableRow82" style:family="table-row">
      <style:table-row-properties style:min-row-height="0.2006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text-properties fo:font-size="1pt" style:font-size-asian="1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041in"/>
      <style:text-properties fo:font-size="2pt" style:font-size-asian="2pt"/>
    </style:style>
    <style:style style:name="P87" style:parent-style-name="TableParagraph" style:family="paragraph">
      <style:paragraph-properties fo:line-height="0.1041in" fo:margin-left="0.0576in">
        <style:tab-stops/>
      </style:paragraph-properties>
    </style:style>
    <style:style style:name="T88" style:parent-style-name="Fonteparág.padrão" style:family="text">
      <style:text-properties style:text-position="-13.3% 100%" fo:font-size="7.5pt" style:font-size-asian="7.5pt" fo:language="pt" fo:country="BR" style:language-asian="pt" style:country-asian="BR"/>
    </style:style>
    <style:style style:name="TableRow89" style:family="table-row">
      <style:table-row-properties style:min-row-height="0.2006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062in"/>
      <style:text-properties fo:font-size="2pt" style:font-size-asian="2pt"/>
    </style:style>
    <style:style style:name="P92" style:parent-style-name="TableParagraph" style:family="paragraph">
      <style:paragraph-properties fo:line-height="0.1326in" fo:margin-left="0.0659in">
        <style:tab-stops/>
      </style:paragraph-properties>
    </style:style>
    <style:style style:name="T93" style:parent-style-name="Fonteparág.padrão" style:family="text">
      <style:text-properties fo:font-size="7pt" style:font-size-asian="7pt" fo:language="pt" fo:country="BR" style:language-asian="pt" style:country-asian="BR"/>
    </style:style>
    <style:style style:name="T94" style:parent-style-name="Fonteparág.padrão" style:family="text">
      <style:text-properties fo:letter-spacing="0.018in" fo:font-size="9.5pt" style:font-size-asian="9.5pt"/>
    </style:style>
    <style:style style:name="T95" style:parent-style-name="Fonteparág.padrão" style:family="text">
      <style:text-properties fo:letter-spacing="0.018in" style:text-position="-15.7% 100%" fo:font-size="9.5pt" style:font-size-asian="9.5pt" fo:language="pt" fo:country="BR" style:language-asian="pt" style:country-asian="BR"/>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041in"/>
      <style:text-properties fo:font-size="2pt" style:font-size-asian="2pt"/>
    </style:style>
    <style:style style:name="P98" style:parent-style-name="TableParagraph" style:family="paragraph">
      <style:paragraph-properties fo:line-height="0.1041in" fo:margin-left="0.0673in">
        <style:tab-stops/>
      </style:paragraph-properties>
    </style:style>
    <style:style style:name="T99" style:parent-style-name="Fonteparág.padrão" style:family="text">
      <style:text-properties style:text-position="-13.3% 100%" fo:font-size="7.5pt" style:font-size-asian="7.5pt" fo:language="pt" fo:country="BR" style:language-asian="pt" style:country-asian="BR"/>
    </style:style>
    <style:style style:name="P100" style:parent-style-name="Normal" style:family="paragraph">
      <style:paragraph-properties fo:margin-top="0.0055in"/>
    </style:style>
    <style:style style:name="T101" style:parent-style-name="Fonteparág.padrão" style:family="text">
      <style:text-properties fo:language="pt" fo:country="BR" style:language-asian="pt" style:country-asian="BR"/>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margin-top="0.0055in"/>
      <style:text-properties fo:font-size="4pt" style:font-size-asian="4pt"/>
    </style:style>
    <style:style style:name="TableColumn105" style:family="table-column">
      <style:table-column-properties style:column-width="0.5097in" style:use-optimal-column-width="false"/>
    </style:style>
    <style:style style:name="TableColumn106" style:family="table-column">
      <style:table-column-properties style:column-width="5.8381in" style:use-optimal-column-width="false"/>
    </style:style>
    <style:style style:name="TableColumn107" style:family="table-column">
      <style:table-column-properties style:column-width="1.3597in" style:use-optimal-column-width="false"/>
    </style:style>
    <style:style style:name="Table104" style:family="table" style:master-page-name="MP1">
      <style:table-properties style:width="7.7076in" fo:margin-left="0.0868in" table:align="left"/>
    </style:style>
    <style:style style:name="TableRow108" style:family="table-row">
      <style:table-row-properties style:min-row-height="0.2041in" style:use-optimal-row-height="false"/>
    </style:style>
    <style:style style:name="TableCell109" style:family="table-cell">
      <style:table-cell-properties fo:border-top="none" fo:border-left="none" fo:border-bottom="0.0069in solid #000000" fo:border-right="none" style:writing-mode="lr-tb" fo:padding-top="0in" fo:padding-left="0in" fo:padding-bottom="0in" fo:padding-right="0in"/>
    </style:style>
    <style:style style:name="P110" style:parent-style-name="TableParagraph" style:family="paragraph">
      <style:paragraph-properties fo:break-before="page"/>
      <style:text-properties fo:font-size="10pt" style:font-size-asian="10pt"/>
    </style:style>
    <style:style style:name="P111" style:parent-style-name="TableParagraph" style:family="paragraph">
      <style:text-properties fo:font-size="10pt" style:font-size-asian="10pt"/>
    </style:style>
    <style:style style:name="P112" style:parent-style-name="TableParagraph" style:family="paragraph">
      <style:paragraph-properties fo:margin-top="0.0048in"/>
      <style:text-properties fo:font-size="9pt" style:font-size-asian="9pt"/>
    </style:style>
    <style:style style:name="P113" style:parent-style-name="TableParagraph" style:family="paragraph">
      <style:paragraph-properties fo:line-height="0.1041in" fo:margin-left="0.0263in" fo:margin-right="-0.0104in">
        <style:tab-stops/>
      </style:paragraph-properties>
    </style:style>
    <style:style style:name="T114" style:parent-style-name="Fonteparág.padrão" style:family="text">
      <style:text-properties style:text-position="-13.3% 100%" fo:font-size="7.5pt" style:font-size-asian="7.5pt" fo:language="pt" fo:country="BR" style:language-asian="pt" style:country-asian="BR"/>
    </style:style>
    <style:style style:name="TableCell115" style:family="table-cell">
      <style:table-cell-properties fo:border-top="none" fo:border-left="none" fo:border-bottom="0.0069in solid #000000" fo:border-right="0.0069in solid #000000" style:writing-mode="lr-tb" fo:padding-top="0in" fo:padding-left="0in" fo:padding-bottom="0in" fo:padding-right="0in"/>
    </style:style>
    <style:style style:name="P116" style:parent-style-name="TableParagraph" style:family="paragraph">
      <style:paragraph-properties fo:margin-top="0.0034in"/>
      <style:text-properties fo:font-size="3pt" style:font-size-asian="3pt"/>
    </style:style>
    <style:style style:name="P117" style:parent-style-name="TableParagraph" style:family="paragraph">
      <style:paragraph-properties fo:line-height="0.1305in" fo:margin-left="1.3902in">
        <style:tab-stops/>
      </style:paragraph-properties>
    </style:style>
    <style:style style:name="T118" style:parent-style-name="Fonteparág.padrão" style:family="text">
      <style:text-properties style:text-position="-17.6% 100%" fo:font-size="8.5pt" style:font-size-asian="8.5pt" fo:language="pt" fo:country="BR" style:language-asian="pt" style:country-asian="BR"/>
    </style:style>
    <style:style style:name="T119" style:parent-style-name="Fonteparág.padrão" style:family="text">
      <style:text-properties fo:letter-spacing="0.0104in" style:text-position="-16.6% 100%" fo:font-size="9pt" style:font-size-asian="9pt"/>
    </style:style>
    <style:style style:name="T120" style:parent-style-name="Fonteparág.padrão" style:family="text">
      <style:text-properties fo:letter-spacing="0.0104in" style:text-position="-16.6% 100%" fo:font-size="9pt" style:font-size-asian="9pt" fo:language="pt" fo:country="BR" style:language-asian="pt" style:country-asian="BR"/>
    </style:style>
    <style:style style:name="T121" style:parent-style-name="Fonteparág.padrão" style:family="text">
      <style:text-properties fo:letter-spacing="0.0347in" style:text-position="-20% 100%" fo:font-size="7.5pt" style:font-size-asian="7.5pt"/>
    </style:style>
    <style:style style:name="T122" style:parent-style-name="Fonteparág.padrão" style:family="text">
      <style:text-properties fo:letter-spacing="0.0347in" fo:font-size="7.5pt" style:font-size-asian="7.5pt" fo:language="pt" fo:country="BR" style:language-asian="pt" style:country-asian="BR"/>
    </style:style>
    <style:style style:name="TableCell1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 style:parent-style-name="TableParagraph" style:family="paragraph">
      <style:paragraph-properties fo:margin-top="0.0006in"/>
      <style:text-properties fo:font-size="3.5pt" style:font-size-asian="3.5pt"/>
    </style:style>
    <style:style style:name="P125" style:parent-style-name="TableParagraph" style:family="paragraph">
      <style:paragraph-properties fo:line-height="0.118in" fo:margin-left="0.793in" fo:margin-right="-0.0104in">
        <style:tab-stops/>
      </style:paragraph-properties>
    </style:style>
    <style:style style:name="T126" style:parent-style-name="Fonteparág.padrão" style:family="text">
      <style:text-properties style:text-position="-11.7% 100%" fo:font-size="8.5pt" style:font-size-asian="8.5pt" fo:language="pt" fo:country="BR" style:language-asian="pt" style:country-asian="BR"/>
    </style:style>
    <style:style style:name="TableRow127" style:family="table-row">
      <style:table-row-properties style:min-row-height="0.2006in" style:use-optimal-row-height="false"/>
    </style:style>
    <style:style style:name="P128" style:parent-style-name="Normal" style:family="paragraph">
      <style:text-properties fo:font-size="1pt" style:font-size-asian="1pt" style:font-size-complex="1pt"/>
    </style:style>
    <style:style style:name="TableCell1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 style:parent-style-name="TableParagraph" style:family="paragraph">
      <style:paragraph-properties fo:margin-top="0.0034in"/>
      <style:text-properties fo:font-size="3pt" style:font-size-asian="3pt"/>
    </style:style>
    <style:style style:name="P131" style:parent-style-name="TableParagraph" style:family="paragraph">
      <style:paragraph-properties fo:line-height="0.1263in" fo:margin-left="1.3902in">
        <style:tab-stops/>
      </style:paragraph-properties>
    </style:style>
    <style:style style:name="T132" style:parent-style-name="Fonteparág.padrão" style:family="text">
      <style:text-properties style:text-position="-17.6% 100%" fo:font-size="8.5pt" style:font-size-asian="8.5pt" fo:language="pt" fo:country="BR" style:language-asian="pt" style:country-asian="BR"/>
    </style:style>
    <style:style style:name="T133" style:parent-style-name="Fonteparág.padrão" style:family="text">
      <style:text-properties fo:letter-spacing="0.0402in" style:text-position="-150% 100%" fo:font-size="1pt" style:font-size-asian="1pt"/>
    </style:style>
    <style:style style:name="T134" style:parent-style-name="Fonteparág.padrão" style:family="text">
      <style:text-properties fo:letter-spacing="0.0402in" style:text-position="250% 100%" fo:font-size="1pt" style:font-size-asian="1pt" fo:language="pt" fo:country="BR" style:language-asian="pt" style:country-asian="BR"/>
    </style:style>
    <style:style style:name="T135" style:parent-style-name="Fonteparág.padrão" style:family="text">
      <style:text-properties fo:letter-spacing="0.0104in" style:text-position="35.7% 100%" fo:font-size="7pt" style:font-size-asian="7pt"/>
    </style:style>
    <style:style style:name="T136" style:parent-style-name="Fonteparág.padrão" style:family="text">
      <style:text-properties fo:letter-spacing="0.0104in" fo:font-size="7pt" style:font-size-asian="7pt" fo:language="pt" fo:country="BR" style:language-asian="pt" style:country-asian="BR"/>
    </style:style>
    <style:style style:name="T137" style:parent-style-name="Fonteparág.padrão" style:family="text">
      <style:text-properties fo:letter-spacing="0.0319in" fo:font-size="7pt" style:font-size-asian="7pt"/>
    </style:style>
    <style:style style:name="T138" style:parent-style-name="Fonteparág.padrão" style:family="text">
      <style:text-properties fo:letter-spacing="0.0319in" fo:font-size="7pt" style:font-size-asian="7pt" fo:language="pt" fo:country="BR" style:language-asian="pt" style:country-asian="BR"/>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048in"/>
      <style:text-properties fo:font-size="3pt" style:font-size-asian="3pt"/>
    </style:style>
    <style:style style:name="P141" style:parent-style-name="TableParagraph" style:family="paragraph">
      <style:paragraph-properties fo:line-height="0.118in" fo:margin-left="0.7166in" fo:margin-right="-0.0104in">
        <style:tab-stops/>
      </style:paragraph-properties>
    </style:style>
    <style:style style:name="T142" style:parent-style-name="Fonteparág.padrão" style:family="text">
      <style:text-properties style:text-position="-11.7% 100%" fo:font-size="8.5pt" style:font-size-asian="8.5pt" fo:language="pt" fo:country="BR" style:language-asian="pt" style:country-asian="BR"/>
    </style:style>
    <style:style style:name="TableRow143" style:family="table-row">
      <style:table-row-properties style:min-row-height="0.2006in" style:use-optimal-row-height="false"/>
    </style:style>
    <style:style style:name="P144" style:parent-style-name="Normal" style:family="paragraph">
      <style:text-properties fo:font-size="1pt" style:font-size-asian="1pt" style:font-size-complex="1pt"/>
    </style:style>
    <style:style style:name="TableCell1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 style:parent-style-name="TableParagraph" style:family="paragraph">
      <style:text-properties fo:font-size="1pt" style:font-size-asian="1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034in"/>
      <style:text-properties fo:font-size="3pt" style:font-size-asian="3pt"/>
    </style:style>
    <style:style style:name="P149" style:parent-style-name="TableParagraph" style:family="paragraph">
      <style:paragraph-properties fo:line-height="0.1229in" fo:margin-left="0.7166in" fo:margin-right="-0.0201in">
        <style:tab-stops/>
      </style:paragraph-properties>
    </style:style>
    <style:style style:name="T150" style:parent-style-name="Fonteparág.padrão" style:family="text">
      <style:text-properties style:text-position="-17.6% 100%" fo:font-size="8.5pt" style:font-size-asian="8.5pt" fo:language="pt" fo:country="BR" style:language-asian="pt" style:country-asian="BR"/>
    </style:style>
    <style:style style:name="T151" style:parent-style-name="Fonteparág.padrão" style:family="text">
      <style:text-properties fo:letter-spacing="-0.0013in" style:text-position="-21.4% 100%" fo:font-size="7pt" style:font-size-asian="7pt"/>
    </style:style>
    <style:style style:name="T152" style:parent-style-name="Fonteparág.padrão" style:family="text">
      <style:text-properties fo:letter-spacing="-0.0013in" fo:font-size="7pt" style:font-size-asian="7pt" fo:language="pt" fo:country="BR" style:language-asian="pt" style:country-asian="BR"/>
    </style:style>
    <style:style style:name="P153" style:parent-style-name="Normal" style:family="paragraph">
      <style:paragraph-properties fo:margin-top="0.002in"/>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language="pt" fo:country="BR" style:language-asian="pt" style:country-asian="BR"/>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P161" style:parent-style-name="Normal" style:family="paragraph">
      <style:paragraph-properties fo:margin-top="0.0048in"/>
      <style:text-properties fo:font-size="4pt" style:font-size-asian="4pt"/>
    </style:style>
    <style:style style:name="P162" style:parent-style-name="Normal" style:family="paragraph">
      <style:paragraph-properties fo:margin-top="0.0034in"/>
      <style:text-properties fo:font-size="4pt" style:font-size-asian="4pt"/>
    </style:style>
    <style:style style:family="graphic" style:name="a122" style:parent-style-name="Graphics">
      <style:graphic-properties fo:border="0.01042in none" fo:background-color="transparent" fo:clip="rect(0in, 0in, 0in, 0in)"/>
    </style:style>
    <style:style style:family="graphic" style:name="a123">
      <style:graphic-properties draw:fill="none" draw:stroke="solid" svg:stroke-width="0.00667in" svg:stroke-color="#000000" svg:stroke-opacity="100%" draw:stroke-linejoin="round"/>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style>
    <style:style style:family="graphic" style:name="a125">
      <style:graphic-properties draw:fill="none" draw:stroke="solid" svg:stroke-width="0.00667in" svg:stroke-color="#000000" svg:stroke-opacity="100%" draw:stroke-linejoin="round"/>
    </style:style>
    <style:style style:family="graphic" style:name="a31" style:parent-style-name="Graphics">
      <style:graphic-properties fo:border="none" fo:background-color="transparent"/>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none" fo:background-color="transparent"/>
    </style:style>
    <style:style style:family="graphic" style:name="a127">
      <style:graphic-properties draw:fill="none" draw:stroke="solid" svg:stroke-width="0.00667in" svg:stroke-color="#000000" svg:stroke-opacity="100%" draw:stroke-linejoin="round"/>
    </style:style>
    <style:style style:family="graphic" style:name="a33" style:parent-style-name="Graphics">
      <style:graphic-properties fo:border="none" fo:background-color="transparent"/>
    </style:style>
    <style:style style:family="graphic" style:name="a128">
      <style:graphic-properties draw:fill="solid" draw:fill-color="#000000" draw:opacity="100%" draw:stroke="none"/>
    </style:style>
    <style:style style:family="graphic" style:name="a34" style:parent-style-name="Graphics">
      <style:graphic-properties fo:border="none" fo:background-color="transparent"/>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70">
      <style:graphic-properties style:wrap="none" style:horizontal-rel="page" style:vertical-rel="paragraph" style:horizontal-pos="from-left" style:vertical-pos="from-top"/>
    </style:style>
    <style:style style:family="graphic" style:name="a171">
      <style:graphic-properties draw:fill="solid" draw:fill-color="#000000" draw:opacity="100%" draw:stroke="none"/>
    </style:style>
    <style:style style:family="graphic" style:name="a172" style:parent-style-name="Graphics">
      <style:graphic-properties fo:border="0.01042in none" fo:background-color="transparent" fo:clip="rect(0in, 0in, 0in, 0in)"/>
    </style:style>
    <style:style style:family="graphic" style:name="a173">
      <style:graphic-properties draw:fill="solid" draw:fill-color="#000000" draw:opacity="100%" draw:stroke="none"/>
    </style:style>
    <style:style style:family="graphic" style:name="a174"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75">
      <style:graphic-properties draw:fill="solid" draw:fill-color="#000000" draw:opacity="100%" draw:stroke="none"/>
    </style:style>
    <style:style style:family="graphic" style:name="a81">
      <style:graphic-properties draw:fill="none" draw:stroke="solid" svg:stroke-width="0.00667in" svg:stroke-color="#000000" svg:stroke-opacity="100%" draw:stroke-linejoin="round"/>
    </style:style>
    <style:style style:family="graphic" style:name="a176">
      <style:graphic-properties style:wrap="run-through" style:run-through="background" style:horizontal-rel="page" style:vertical-rel="page" style:horizontal-pos="from-left" style:vertical-pos="from-top"/>
    </style:style>
    <style:style style:family="graphic" style:name="a82">
      <style:graphic-properties draw:fill="solid" draw:fill-color="#000000" draw:opacity="100%" draw:stroke="none"/>
    </style:style>
    <style:style style:family="graphic" style:name="a1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graphic-properties draw:fill="none" draw:stroke="solid" svg:stroke-width="0.00667in" svg:stroke-color="#000000" svg:stroke-opacity="100%" draw:stroke-linejoin="round"/>
    </style:style>
    <style:style style:family="graphic" style:name="a1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1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graphic-properties draw:fill="solid" draw:fill-color="#000000" draw:opacity="100%" draw:stroke="none"/>
    </style:style>
    <style:style style:family="graphic" style:name="a86">
      <style:graphic-properties draw:fill="none" draw:stroke="solid" svg:stroke-width="0.00667in" svg:stroke-color="#000000" svg:stroke-opacity="100%" draw:stroke-linejoin="round"/>
    </style:style>
    <style:style style:family="graphic" style:name="a87" style:parent-style-name="Graphics">
      <style:graphic-properties fo:border="0.01042in none" fo:background-color="transparent" fo:clip="rect(0in, 0in, 0in, 0in)"/>
    </style:style>
    <style:style style:family="graphic" style:name="a88">
      <style:graphic-properties draw:fill="none" draw:stroke="solid" svg:stroke-width="0.00667in" svg:stroke-color="#000000" svg:stroke-opacity="100%" draw:stroke-linejoin="round"/>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graphic-properties draw:fill="none" draw:stroke="solid" svg:stroke-width="0.00667in" svg:stroke-color="#000000" svg:stroke-opacity="100%" draw:stroke-linejoin="round"/>
    </style:style>
    <style:style style:family="graphic" style:name="a133">
      <style:graphic-properties style:wrap="none" style:horizontal-rel="page" style:vertical-rel="paragraph" style:horizontal-pos="from-left" style:vertical-pos="from-top"/>
    </style:style>
    <style:style style:family="graphic" style:name="a134" style:parent-style-name="Graphics">
      <style:graphic-properties fo:border="0.01042in none" fo:background-color="transparent" fo:clip="rect(0in, 0in, 0in, 0in)"/>
    </style:style>
    <style:style style:family="graphic" style:name="a40">
      <style:graphic-properties style:wrap="none" style:horizontal-rel="page" style:vertical-rel="paragraph" style:horizontal-pos="from-left" style:vertical-pos="from-top"/>
    </style:style>
    <style:style style:family="graphic" style:name="a135">
      <style:graphic-properties draw:fill="none" draw:stroke="solid" svg:stroke-width="0.00667in" svg:stroke-color="#000000" svg:stroke-opacity="100%" draw:stroke-linejoin="round"/>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graphic-properties draw:fill="none" draw:stroke="solid" svg:stroke-width="0.00667in" svg:stroke-color="#000000" svg:stroke-opacity="100%" draw:stroke-linejoin="round"/>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graphic-properties style:wrap="none" style:horizontal-rel="page" style:vertical-rel="paragraph" style:horizontal-pos="from-left" style:vertical-pos="from-top"/>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46">
      <style:graphic-properties draw:fill="solid" draw:fill-color="#000000" draw:opacity="100%" draw:stroke="none"/>
    </style:style>
    <style:style style:family="graphic" style:name="a47" style:parent-style-name="Graphics">
      <style:graphic-properties fo:border="none" fo:background-color="transparent"/>
    </style:style>
    <style:style style:family="graphic" style:name="a48">
      <style:graphic-properties draw:fill="solid" draw:fill-color="#000000" draw:opacity="100%" draw:stroke="none"/>
    </style:style>
    <style:style style:family="graphic" style:name="a49" style:parent-style-name="Graphics">
      <style:graphic-properties fo:border="0.01042in none" fo:background-color="transparent" fo:clip="rect(0in, 0in, 0in, 0in)"/>
    </style:style>
    <style:style style:family="graphic" style:name="a90">
      <style:graphic-properties draw:fill="none" draw:stroke="solid" svg:stroke-width="0.00667in" svg:stroke-color="#000000" svg:stroke-opacity="100%" draw:stroke-linejoin="round"/>
    </style:style>
    <style:style style:family="graphic" style:name="a91" style:parent-style-name="Graphics">
      <style:graphic-properties fo:border="0.01042in none" fo:background-color="transparent" fo:clip="rect(0in, 0in, 0in, 0in)"/>
    </style:style>
    <style:style style:family="graphic" style:name="a92">
      <style:graphic-properties draw:fill="none" draw:stroke="solid" svg:stroke-width="0.00667in" svg:stroke-color="#000000" svg:stroke-opacity="100%" draw:stroke-linejoin="round"/>
    </style:style>
    <style:style style:family="graphic" style:name="a93">
      <style:graphic-properties style:wrap="none" style:horizontal-rel="page" style:vertical-rel="paragraph" style:horizontal-pos="from-left" style:vertical-pos="from-top"/>
    </style:style>
    <style:style style:family="graphic" style:name="a94" style:parent-style-name="Graphics">
      <style:graphic-properties fo:border="0.01042in none" fo:background-color="transparent" fo:clip="rect(0in, 0in, 0in, 0in)"/>
    </style:style>
    <style:style style:family="graphic" style:name="a95">
      <style:graphic-properties draw:fill="none" draw:stroke="solid" svg:stroke-width="0.00667in" svg:stroke-color="#000000" svg:stroke-opacity="100%" draw:stroke-linejoin="round"/>
    </style:style>
    <style:style style:family="graphic" style:name="a96" style:parent-style-name="Graphics">
      <style:graphic-properties fo:border="0.01042in none" fo:background-color="transparent" fo:clip="rect(0in, 0in, 0in, 0in)"/>
    </style:style>
    <style:style style:family="graphic" style:name="a97">
      <style:graphic-properties draw:fill="none" draw:stroke="solid" svg:stroke-width="0.00667in" svg:stroke-color="#000000" svg:stroke-opacity="100%" draw:stroke-linejoin="round"/>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graphic-properties draw:fill="solid" draw:fill-color="#000000" draw:opacity="100%" draw:stroke="none"/>
    </style:style>
    <style:style style:family="graphic" style:name="a141" style:parent-style-name="Graphics">
      <style:graphic-properties fo:border="0.01042in none" fo:background-color="transparent" fo:clip="rect(0in, 0in, 0in, 0in)"/>
    </style:style>
    <style:style style:family="graphic" style:name="a142">
      <style:graphic-properties draw:fill="solid" draw:fill-color="#000000" draw:opacity="100%" draw:stroke="none"/>
    </style:style>
    <style:style style:family="graphic" style:name="a143" style:parent-style-name="Graphics">
      <style:graphic-properties fo:border="0.01042in none" fo:background-color="transparent" fo:clip="rect(0in, 0in, 0in, 0in)"/>
    </style:style>
    <style:style style:family="graphic" style:name="a144">
      <style:graphic-properties draw:fill="none" draw:stroke="solid" svg:stroke-width="0.00667in" svg:stroke-color="#000000" svg:stroke-opacity="100%" draw:stroke-linejoin="round"/>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graphic-properties/>
    </style:style>
    <style:style style:family="graphic" style:name="a146" style:parent-style-name="Graphics">
      <style:graphic-properties fo:border="0.01042in none" fo:background-color="transparent" fo:clip="rect(0in, 0in, 0in, 0in)"/>
    </style:style>
    <style:style style:family="graphic" style:name="a52">
      <style:graphic-properties draw:fill="solid" draw:fill-color="#000000" draw:opacity="100%" draw:stroke="none"/>
    </style:style>
    <style:style style:family="graphic" style:name="a147">
      <style:graphic-properties draw:fill="none" draw:stroke="solid" svg:stroke-width="0.00667in" svg:stroke-color="#000000" svg:stroke-opacity="100%" draw:stroke-linejoin="round"/>
    </style:style>
    <style:style style:family="graphic" style:name="a53">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54" style:parent-style-name="Graphics">
      <style:graphic-properties fo:border="none" fo:background-color="transparent"/>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none" fo:background-color="transparent"/>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graphic-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03">
      <style:graphic-properties draw:fill="none" draw:stroke="solid" svg:stroke-width="0.00667in" svg:stroke-color="#000000" svg:stroke-opacity="100%" draw:stroke-linejoin="round"/>
    </style:style>
    <style:style style:family="graphic" style:name="a8" style:parent-style-name="Graphics">
      <style:graphic-properties fo:border="none" fo:background-color="transparent"/>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105">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106">
      <style:graphic-properties draw:fill="none" draw:stroke="solid" svg:stroke-width="0.00667in" svg:stroke-color="#000000" svg:stroke-opacity="100%" draw:stroke-linejoin="round"/>
    </style:style>
    <style:style style:family="graphic" style:name="a11" style:parent-style-name="Graphics">
      <style:graphic-properties fo:border="none" fo:background-color="transparent"/>
    </style:style>
    <style:style style:family="graphic" style:name="a107">
      <style:graphic-properties draw:fill="solid" draw:fill-color="#000000" draw:opacity="100%" draw:stroke="none"/>
    </style:style>
    <style:style style:family="graphic" style:name="a12" style:parent-style-name="Graphics">
      <style:graphic-properties fo:border="none" fo:background-color="transparent"/>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09">
      <style:graphic-properties draw:fill="none" draw:stroke="solid" svg:stroke-width="0.00667in" svg:stroke-color="#000000" svg:stroke-opacity="100%" draw:stroke-linejoin="round"/>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parent-style-name="Graphics">
      <style:graphic-properties fo:border="0.01042in none" fo:background-color="transparent" fo:clip="rect(0in, 0in, 0in, 0in)"/>
    </style:style>
    <style:style style:family="graphic" style:name="a151">
      <style:graphic-properties draw:fill="none" draw:stroke="solid" svg:stroke-width="0.00667in" svg:stroke-color="#000000" svg:stroke-opacity="100%" draw:stroke-linejoin="round"/>
    </style:style>
    <style:style style:family="graphic" style:name="a152">
      <style:graphic-properties draw:fill="solid" draw:fill-color="#000000" draw:opacity="100%" draw:stroke="none"/>
    </style:style>
    <style:style style:family="graphic" style:name="a153" style:parent-style-name="Graphics">
      <style:graphic-properties fo:border="0.01042in none" fo:background-color="transparent" fo:clip="rect(0in, 0in, 0in, 0in)"/>
    </style:style>
    <style:style style:family="graphic" style:name="a154">
      <style:graphic-properties draw:fill="none" draw:stroke="solid" svg:stroke-width="0.00667in" svg:stroke-color="#000000" svg:stroke-opacity="100%" draw:stroke-linejoin="round"/>
    </style:style>
    <style:style style:family="graphic" style:name="a60" style:parent-style-name="Graphics">
      <style:graphic-properties fo:border="0.01042in none" fo:background-color="transparent" fo:clip="rect(0in, 0in, 0in, 0in)"/>
    </style:style>
    <style:style style:family="graphic" style:name="a155">
      <style:graphic-properties draw:fill="solid" draw:fill-color="#000000" draw:opacity="100%" draw:stroke="none"/>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graphic-properties/>
    </style:style>
    <style:style style:family="graphic" style:name="a157">
      <style:graphic-properties draw:fill="none" draw:stroke="solid" svg:stroke-width="0.00667in" svg:stroke-color="#000000" svg:stroke-opacity="100%" draw:stroke-linejoin="round"/>
    </style:style>
    <style:style style:family="graphic" style:name="a63">
      <style:graphic-properties draw:fill="solid" draw:fill-color="#000000" draw:opacity="100%" draw:stroke="none"/>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graphic-properties draw:fill="none" draw:stroke="solid" svg:stroke-width="0.00667in" svg:stroke-color="#000000" svg:stroke-opacity="100%" draw:stroke-linejoin="round"/>
    </style:style>
    <style:style style:family="graphic" style:name="a65">
      <style:graphic-properties draw:fill="none" draw:stroke="solid" svg:stroke-width="0.00667in" svg:stroke-color="#000000" svg:stroke-opacity="100%" draw:stroke-linejoin="round"/>
    </style:style>
    <style:style style:family="graphic" style:name="a66" style:parent-style-name="Graphics">
      <style:graphic-properties fo:border="0.01042in none" fo:background-color="transparent" fo:clip="rect(0in, 0in, 0in, 0in)"/>
    </style:style>
    <style:style style:family="graphic" style:name="a67">
      <style:graphic-properties draw:fill="none" draw:stroke="solid" svg:stroke-width="0.00667in" svg:stroke-color="#000000" svg:stroke-opacity="100%" draw:stroke-linejoin="round"/>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graphic-properties draw:fill="none" draw:stroke="solid" svg:stroke-width="0.00667in" svg:stroke-color="#000000" svg:stroke-opacity="100%" draw:stroke-linejoin="round"/>
    </style:style>
    <style:style style:family="graphic" style:name="a112">
      <style:graphic-properties draw:fill="solid" draw:fill-color="#000000" draw:opacity="100%" draw:stroke="none"/>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115">
      <style:graphic-properties draw:fill="none" draw:stroke="solid" svg:stroke-width="0.00667in" svg:stroke-color="#000000" svg:stroke-opacity="100%" draw:stroke-linejoin="round"/>
    </style:style>
    <style:style style:family="graphic" style:name="a21" style:parent-style-name="Graphics">
      <style:graphic-properties fo:border="none" fo:background-color="transparent"/>
    </style:style>
    <style:style style:family="graphic" style:name="a116">
      <style:graphic-properties draw:fill="solid" draw:fill-color="#000000" draw:opacity="100%" draw:stroke="none"/>
    </style:style>
    <style:style style:family="graphic" style:name="a22" style:parent-style-name="Graphics">
      <style:graphic-properties fo:border="none" fo:background-color="transparent"/>
    </style:style>
    <style:style style:family="graphic" style:name="a117">
      <style:graphic-properties draw:fill="none" draw:stroke="solid" svg:stroke-width="0.00667in" svg:stroke-color="#000000" svg:stroke-opacity="100%" draw:stroke-linejoin="round"/>
    </style:style>
    <style:style style:family="graphic" style:name="a23" style:parent-style-name="Graphics">
      <style:graphic-properties fo:border="none" fo:background-color="transparent"/>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none" fo:background-color="transparent"/>
    </style:style>
    <style:style style:family="graphic" style:name="a119">
      <style:graphic-properties draw:fill="solid" draw:fill-color="#000000"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60">
      <style:graphic-properties draw:fill="solid" draw:fill-color="#000000" draw:opacity="100%" draw:stroke="none"/>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graphic-properties draw:fill="none" draw:stroke="solid" svg:stroke-width="0.00667in" svg:stroke-color="#000000" svg:stroke-opacity="100%" draw:stroke-linejoin="round"/>
    </style:style>
    <style:style style:family="graphic" style:name="a164">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65">
      <style:graphic-properties draw:fill="none" draw:stroke="solid" svg:stroke-width="0.00667in" svg:stroke-color="#000000" svg:stroke-opacity="100%" draw:stroke-linejoin="round"/>
    </style:style>
    <style:style style:family="graphic" style:name="a71"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72">
      <style:graphic-properties draw:fill="solid" draw:fill-color="#000000" draw:opacity="100%" draw:stroke="none"/>
    </style:style>
    <style:style style:family="graphic" style:name="a167">
      <style:graphic-properties draw:fill="none" draw:stroke="solid" svg:stroke-width="0.00667in" svg:stroke-color="#000000" svg:stroke-opacity="100%" draw:stroke-linejoin="round"/>
    </style:style>
    <style:style style:family="graphic" style:name="a73" style:parent-style-name="Graphics">
      <style:graphic-properties fo:border="0.01042in none" fo:background-color="transparent" fo:clip="rect(0in, 0in, 0in, 0in)"/>
    </style:style>
    <style:style style:family="graphic" style:name="a168">
      <style:graphic-properties draw:fill="solid" draw:fill-color="#000000" draw:opacity="100%" draw:stroke="none"/>
    </style:style>
    <style:style style:family="graphic" style:name="a74" style:parent-style-name="Graphics">
      <style:graphic-properties fo:border="0.01042in none" fo:background-color="transparent" fo:clip="rect(0in, 0in, 0in, 0in)"/>
    </style:style>
    <style:style style:family="graphic" style:name="a169">
      <style:graphic-properties draw:fill="none" draw:stroke="solid" svg:stroke-width="0.00667in" svg:stroke-color="#000000" svg:stroke-opacity="100%" draw:stroke-linejoin="round"/>
    </style:style>
    <style:style style:family="graphic" style:name="a75">
      <style:graphic-properties draw:fill="solid" draw:fill-color="#000000" draw:opacity="100%" draw:stroke="none"/>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graphic-properties draw:fill="solid" draw:fill-color="#000000" draw:opacity="100%" draw:stroke="none"/>
    </style:style>
    <style:style style:family="graphic" style:name="a79">
      <style:graphic-properties draw:fill="none" draw:stroke="solid" svg:stroke-width="0.00667in" svg:stroke-color="#000000" svg:stroke-opacity="100%" draw:stroke-linejoin="round"/>
    </style:style>
    <style:style style:family="graphic" style:name="a120">
      <style:graphic-properties draw:fill="none" draw:stroke="solid" svg:stroke-width="0.00667in" svg:stroke-color="#000000" svg:stroke-opacity="100%" draw:stroke-linejoin="round"/>
    </style:style>
    <style:style style:family="graphic" style:name="a121">
      <style:graphic-properties draw:fill="solid" draw:fill-color="#000000" draw:opacity="100%" draw:stroke="none"/>
    </style:style>
  </office:automatic-styles>
  <office:body>
    <office:text text:use-soft-page-breaks="true">
      <text:p text:style-name="P1"><text:span text:style-name="T2"><draw:frame draw:z-index="487385600" draw:style-name="a0" draw:name="image1.png" text:anchor-type="paragraph" svg:x="0.27333in" svg:y="1.27333in" svg:width="2.2019in" svg:height="0.38542in" style:rel-width="scale" style:rel-height="scale"><draw:image xlink:href="media/image1.png" xlink:type="simple" xlink:show="embed" xlink:actuate="onLoad"/><svg:title/><svg:desc/></draw:frame></text:span><text:span text:style-name="T3"><draw:g draw:z-index="15730176" draw:name="Group 146" draw:id="id2" draw:style-name="a3" text:anchor-type="paragraph"><svg:title/><svg:desc/><draw:frame draw:id="id0" draw:style-name="a1" draw:name="Picture 148" svg:x="0.27292in" svg:y="10.325in" svg:width="7.71528in" svg:height="0.675in" style:rel-width="scale" style:rel-height="scale"><draw:image xlink:href="media/image2.png" xlink:type="simple" xlink:show="embed" xlink:actuate="onLoad"/><svg:title/><svg:desc/></draw:frame><draw:frame draw:id="id1" draw:style-name="a2" draw:name="Picture 147" svg:x="0.50278in" svg:y="10.95in" svg:width="0.06389in" svg:height="0.05in" style:rel-width="scale" style:rel-height="scale"><draw:image xlink:href="media/image3.png" xlink:type="simple" xlink:show="embed" xlink:actuate="onLoad"/><svg:title/><svg:desc/></draw:frame></draw:g></text:span><text:span text:style-name="T4"><draw:frame draw:style-name="a4" draw:name="image4.png" text:anchor-type="as-char" svg:x="0in" svg:y="0in" svg:width="2.1767in" svg:height="0.19271in" style:rel-width="scale" style:rel-height="scale"><draw:image xlink:href="media/image4.png" xlink:type="simple" xlink:show="embed" xlink:actuate="onLoad"/><svg:title/><svg:desc/></draw:frame></text:span><text:span text:style-name="T5"><text:s/></text:span><text:span text:style-name="T6"><draw:frame draw:style-name="a5" draw:name="image5.png" text:anchor-type="as-char" svg:x="0in" svg:y="0in" svg:width="0.04667in" svg:height="0.02167in" style:rel-width="scale" style:rel-height="scale"><draw:image xlink:href="media/image5.png" xlink:type="simple" xlink:show="embed" xlink:actuate="onLoad"/><svg:title/><svg:desc/></draw:frame></text:span><text:span text:style-name="T7"><text:s/></text:span><text:span text:style-name="T8"><draw:frame draw:style-name="a6" draw:name="image6.png" text:anchor-type="as-char" svg:x="0in" svg:y="0in" svg:width="0.58549in" svg:height="0.1275in" style:rel-width="scale" style:rel-height="scale"><draw:image xlink:href="media/image6.png" xlink:type="simple" xlink:show="embed" xlink:actuate="onLoad"/><svg:title/><svg:desc/></draw:frame></text:span><text:span text:style-name="T9"><text:s/></text:span><text:span text:style-name="T10"><draw:frame draw:style-name="a7" draw:name="image7.png" text:anchor-type="as-char" svg:x="0in" svg:y="0in" svg:width="0.02496in" svg:height="0.11979in" style:rel-width="scale" style:rel-height="scale"><draw:image xlink:href="media/image7.png" xlink:type="simple" xlink:show="embed" xlink:actuate="onLoad"/><svg:title/><svg:desc/></draw:frame></text:span><text:span text:style-name="T11"><text:s/></text:span><text:span text:style-name="T12"><draw:frame draw:style-name="a8" draw:name="image5.png" text:anchor-type="as-char" svg:x="0in" svg:y="0in" svg:width="0.04667in" svg:height="0.02167in" style:rel-width="scale" style:rel-height="scale"><draw:image xlink:href="media/image5.png" xlink:type="simple" xlink:show="embed" xlink:actuate="onLoad"/><svg:title/><svg:desc/></draw:frame></text:span><text:span text:style-name="T13"><text:s/></text:span><text:span text:style-name="T14"><draw:frame draw:style-name="a9" draw:name="image8.png" text:anchor-type="as-char" svg:x="0in" svg:y="0in" svg:width="0.92451in" svg:height="0.15104in" style:rel-width="scale" style:rel-height="scale"><draw:image xlink:href="media/image8.png" xlink:type="simple" xlink:show="embed" xlink:actuate="onLoad"/><svg:title/><svg:desc/></draw:frame></text:span><text:span text:style-name="T15"><text:s/></text:span><text:span text:style-name="T16"><draw:frame draw:style-name="a10" draw:name="image9.png" text:anchor-type="as-char" svg:x="0in" svg:y="0in" svg:width="0.8925in" svg:height="0.1275in" style:rel-width="scale" style:rel-height="scale"><draw:image xlink:href="media/image9.png" xlink:type="simple" xlink:show="embed" xlink:actuate="onLoad"/><svg:title/><svg:desc/></draw:frame></text:span><text:span text:style-name="T17"><text:s/></text:span><text:span text:style-name="T18"><draw:frame draw:style-name="a11" draw:name="image10.png" text:anchor-type="as-char" svg:x="0in" svg:y="0in" svg:width="0.09193in" svg:height="0.11979in" style:rel-width="scale" style:rel-height="scale"><draw:image xlink:href="media/image10.png" xlink:type="simple" xlink:show="embed" xlink:actuate="onLoad"/><svg:title/><svg:desc/></draw:frame></text:span><text:span text:style-name="T19"><text:s/></text:span><text:span text:style-name="T20"><draw:frame draw:style-name="a12" draw:name="image11.png" text:anchor-type="as-char" svg:x="0in" svg:y="0in" svg:width="0.82707in" svg:height="0.1275in" style:rel-width="scale" style:rel-height="scale"><draw:image xlink:href="media/image11.png" xlink:type="simple" xlink:show="embed" xlink:actuate="onLoad"/><svg:title/><svg:desc/></draw:frame></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
            <text:p text:style-name="P28"><text:span text:style-name="T29"><draw:frame draw:style-name="a13" draw:name="image12.png" text:anchor-type="as-char" svg:x="0in" svg:y="0in" svg:width="0.32447in" svg:height="0.13281in" style:rel-width="scale" style:rel-height="scale"><draw:image xlink:href="media/image12.png" xlink:type="simple" xlink:show="embed" xlink:actuate="onLoad"/><svg:title/><svg:desc/></draw:frame></text:span></text:p>
          </table:table-cell>
          <table:table-cell table:style-name="TableCell30">
            <text:p text:style-name="P31"><text:span text:style-name="T32"><draw:frame draw:style-name="a14" draw:name="image13.png" text:anchor-type="as-char" svg:x="0in" svg:y="0in" svg:width="0.26519in" svg:height="0.1in" style:rel-width="scale" style:rel-height="scale"><draw:image xlink:href="media/image13.png" xlink:type="simple" xlink:show="embed" xlink:actuate="onLoad"/><svg:title/><svg:desc/></draw:frame></text:span><text:span text:style-name="T33"><text:s/></text:span><text:span text:style-name="T34"><draw:frame draw:style-name="a15" draw:name="image14.png" text:anchor-type="as-char" svg:x="0in" svg:y="0in" svg:width="0.18684in" svg:height="0.10417in" style:rel-width="scale" style:rel-height="scale"><draw:image xlink:href="media/image14.png" xlink:type="simple" xlink:show="embed" xlink:actuate="onLoad"/><svg:title/><svg:desc/></draw:frame></text:span><text:span text:style-name="T35"><text:s/></text:span><text:span text:style-name="T36"><draw:frame draw:style-name="a16" draw:name="image15.png" text:anchor-type="as-char" svg:x="0in" svg:y="0in" svg:width="0.5225in" svg:height="0.13021in" style:rel-width="scale" style:rel-height="scale"><draw:image xlink:href="media/image15.png" xlink:type="simple" xlink:show="embed" xlink:actuate="onLoad"/><svg:title/><svg:desc/></draw:frame></text:span></text:p>
          </table:table-cell>
        </table:table-row>
        <table:table-row table:style-name="TableRow37">
          <table:table-cell table:style-name="TableCell38">
            <text:p text:style-name="P39"><text:span text:style-name="T40"><draw:frame draw:style-name="a17" draw:name="image16.png" text:anchor-type="as-char" svg:x="0in" svg:y="0in" svg:width="1.02266in" svg:height="0.15937in" style:rel-width="scale" style:rel-height="scale"><draw:image xlink:href="media/image16.png" xlink:type="simple" xlink:show="embed" xlink:actuate="onLoad"/><svg:title/><svg:desc/></draw:frame></text:span></text:p>
          </table:table-cell>
          <table:table-cell table:style-name="TableCell41">
            <text:p text:style-name="P42"><text:span text:style-name="T43"><draw:frame draw:style-name="a18" draw:name="image17.png" text:anchor-type="as-char" svg:x="0in" svg:y="0in" svg:width="0.68349in" svg:height="0.10417in" style:rel-width="scale" style:rel-height="scale"><draw:image xlink:href="media/image17.png" xlink:type="simple" xlink:show="embed" xlink:actuate="onLoad"/><svg:title/><svg:desc/></draw:frame></text:span><text:span text:style-name="T44"><text:s/></text:span><text:span text:style-name="T45"><draw:frame draw:style-name="a19" draw:name="image18.png" text:anchor-type="as-char" svg:x="0in" svg:y="0in" svg:width="0.69775in" svg:height="0.10417in" style:rel-width="scale" style:rel-height="scale"><draw:image xlink:href="media/image18.png" xlink:type="simple" xlink:show="embed" xlink:actuate="onLoad"/><svg:title/><svg:desc/></draw:frame></text:span><text:span text:style-name="T46"><text:s/></text:span><text:span text:style-name="T47"><draw:frame draw:style-name="a20" draw:name="image19.png" text:anchor-type="as-char" svg:x="0in" svg:y="0in" svg:width="0.97057in" svg:height="0.10417in" style:rel-width="scale" style:rel-height="scale"><draw:image xlink:href="media/image19.png" xlink:type="simple" xlink:show="embed" xlink:actuate="onLoad"/><svg:title/><svg:desc/></draw:frame></text:span><text:span text:style-name="T48"><text:s/></text:span><text:span text:style-name="T49"><draw:frame draw:style-name="a21" draw:name="image20.png" text:anchor-type="as-char" svg:x="0in" svg:y="0in" svg:width="0.18in" svg:height="0.1in" style:rel-width="scale" style:rel-height="scale"><draw:image xlink:href="media/image20.png" xlink:type="simple" xlink:show="embed" xlink:actuate="onLoad"/><svg:title/><svg:desc/></draw:frame></text:span><text:span text:style-name="T50"><text:s/></text:span><text:span text:style-name="T51"><draw:frame draw:style-name="a22" draw:name="image21.png" text:anchor-type="as-char" svg:x="0in" svg:y="0in" svg:width="0.18684in" svg:height="0.10417in" style:rel-width="scale" style:rel-height="scale"><draw:image xlink:href="media/image21.png" xlink:type="simple" xlink:show="embed" xlink:actuate="onLoad"/><svg:title/><svg:desc/></draw:frame></text:span><text:span text:style-name="T52"><text:s/></text:span><text:span text:style-name="T53"><draw:frame draw:style-name="a23" draw:name="image22.png" text:anchor-type="as-char" svg:x="0in" svg:y="0in" svg:width="0.5225in" svg:height="0.13021in" style:rel-width="scale" style:rel-height="scale"><draw:image xlink:href="media/image22.png" xlink:type="simple" xlink:show="embed" xlink:actuate="onLoad"/><svg:title/><svg:desc/></draw:frame></text:span></text:p>
          </table:table-cell>
        </table:table-row>
        <table:table-row table:style-name="TableRow54">
          <table:table-cell table:style-name="TableCell55">
            <text:p text:style-name="P56"/>
            <text:p text:style-name="P57"><text:span text:style-name="T58"><draw:frame draw:style-name="a24" draw:name="image23.png" text:anchor-type="as-char" svg:x="0in" svg:y="0in" svg:width="0.72964in" svg:height="0.10208in" style:rel-width="scale" style:rel-height="scale"><draw:image xlink:href="media/image23.png" xlink:type="simple" xlink:show="embed" xlink:actuate="onLoad"/><svg:title/><svg:desc/></draw:frame></text:span><text:span text:style-name="T59"><text:s/></text:span><text:span text:style-name="T60"><draw:frame draw:style-name="a25" draw:name="image24.png" text:anchor-type="as-char" svg:x="0in" svg:y="0in" svg:width="0.49107in" svg:height="0.10417in" style:rel-width="scale" style:rel-height="scale"><draw:image xlink:href="media/image24.png" xlink:type="simple" xlink:show="embed" xlink:actuate="onLoad"/><svg:title/><svg:desc/></draw:frame></text:span></text:p>
          </table:table-cell>
          <table:table-cell table:style-name="TableCell61">
            <text:p text:style-name="P62"/>
            <text:p text:style-name="P63"><text:span text:style-name="T64"><draw:frame draw:style-name="a26" draw:name="image25.png" text:anchor-type="as-char" svg:x="0in" svg:y="0in" svg:width="0.35218in" svg:height="0.10417in" style:rel-width="scale" style:rel-height="scale"><draw:image xlink:href="media/image25.png" xlink:type="simple" xlink:show="embed" xlink:actuate="onLoad"/><svg:title/><svg:desc/></draw:frame></text:span><text:span text:style-name="T65"><text:s/></text:span><text:span text:style-name="T66"><draw:frame draw:style-name="a27" draw:name="image26.png" text:anchor-type="as-char" svg:x="0in" svg:y="0in" svg:width="1.15906in" svg:height="0.10417in" style:rel-width="scale" style:rel-height="scale"><draw:image xlink:href="media/image26.png" xlink:type="simple" xlink:show="embed" xlink:actuate="onLoad"/><svg:title/><svg:desc/></draw:frame></text:span><text:span text:style-name="T67"><text:s/></text:span><text:span text:style-name="T68"><draw:frame draw:style-name="a28" draw:name="image27.png" text:anchor-type="as-char" svg:x="0in" svg:y="0in" svg:width="0.77215in" svg:height="0.10417in" style:rel-width="scale" style:rel-height="scale"><draw:image xlink:href="media/image27.png" xlink:type="simple" xlink:show="embed" xlink:actuate="onLoad"/><svg:title/><svg:desc/></draw:frame></text:span></text:p>
          </table:table-cell>
        </table:table-row>
        <table:table-row table:style-name="TableRow69">
          <table:table-cell table:style-name="TableCell70">
            <text:p text:style-name="P71"/>
          </table:table-cell>
          <table:table-cell table:style-name="TableCell72">
            <text:p text:style-name="P73"/>
            <text:p text:style-name="P74"><text:span text:style-name="T75"><draw:frame draw:style-name="a29" draw:name="image28.png" text:anchor-type="as-char" svg:x="0in" svg:y="0in" svg:width="0.71259in" svg:height="0.10937in" style:rel-width="scale" style:rel-height="scale"><draw:image xlink:href="media/image28.png" xlink:type="simple" xlink:show="embed" xlink:actuate="onLoad"/><svg:title/><svg:desc/></draw:frame></text:span><text:span text:style-name="T76"><text:s/></text:span><text:span text:style-name="T77"><draw:frame draw:style-name="a30" draw:name="image29.png" text:anchor-type="as-char" svg:x="0in" svg:y="0in" svg:width="0.69556in" svg:height="0.10417in" style:rel-width="scale" style:rel-height="scale"><draw:image xlink:href="media/image29.png" xlink:type="simple" xlink:show="embed" xlink:actuate="onLoad"/><svg:title/><svg:desc/></draw:frame></text:span><text:span text:style-name="T78"><text:s/></text:span><text:span text:style-name="T79"><draw:frame draw:style-name="a31" draw:name="image30.png" text:anchor-type="as-char" svg:x="0in" svg:y="0in" svg:width="0.70762in" svg:height="0.10937in" style:rel-width="scale" style:rel-height="scale"><draw:image xlink:href="media/image30.png" xlink:type="simple" xlink:show="embed" xlink:actuate="onLoad"/><svg:title/><svg:desc/></draw:frame></text:span><text:span text:style-name="T80"><text:s/></text:span><text:span text:style-name="T81"><draw:frame draw:style-name="a32" draw:name="image31.png" text:anchor-type="as-char" svg:x="0in" svg:y="0in" svg:width="0.45867in" svg:height="0.10417in" style:rel-width="scale" style:rel-height="scale"><draw:image xlink:href="media/image31.png" xlink:type="simple" xlink:show="embed" xlink:actuate="onLoad"/><svg:title/><svg:desc/></draw:frame></text:span></text:p>
          </table:table-cell>
        </table:table-row>
        <table:table-row table:style-name="TableRow82">
          <table:table-cell table:style-name="TableCell83">
            <text:p text:style-name="P84"/>
          </table:table-cell>
          <table:table-cell table:style-name="TableCell85">
            <text:p text:style-name="P86"/>
            <text:p text:style-name="P87"><text:span text:style-name="T88"><draw:frame draw:style-name="a33" draw:name="image32.png" text:anchor-type="as-char" svg:x="0in" svg:y="0in" svg:width="0.49768in" svg:height="0.10417in" style:rel-width="scale" style:rel-height="scale"><draw:image xlink:href="media/image32.png" xlink:type="simple" xlink:show="embed" xlink:actuate="onLoad"/><svg:title/><svg:desc/></draw:frame></text:span></text:p>
          </table:table-cell>
        </table:table-row>
        <table:table-row table:style-name="TableRow89">
          <table:table-cell table:style-name="TableCell90">
            <text:p text:style-name="P91"/>
            <text:p text:style-name="P92"><text:span text:style-name="T93"><draw:frame draw:style-name="a34" draw:name="image33.png" text:anchor-type="as-char" svg:x="0in" svg:y="0in" svg:width="0.48866in" svg:height="0.10208in" style:rel-width="scale" style:rel-height="scale"><draw:image xlink:href="media/image33.png" xlink:type="simple" xlink:show="embed" xlink:actuate="onLoad"/><svg:title/><svg:desc/></draw:frame></text:span><text:span text:style-name="T94"><text:s/></text:span><text:span text:style-name="T95"><draw:frame draw:style-name="a35" draw:name="image34.png" text:anchor-type="as-char" svg:x="0in" svg:y="0in" svg:width="0.71331in" svg:height="0.13271in" style:rel-width="scale" style:rel-height="scale"><draw:image xlink:href="media/image34.png" xlink:type="simple" xlink:show="embed" xlink:actuate="onLoad"/><svg:title/><svg:desc/></draw:frame></text:span></text:p>
          </table:table-cell>
          <table:table-cell table:style-name="TableCell96">
            <text:p text:style-name="P97"/>
            <text:p text:style-name="P98"><text:span text:style-name="T99"><draw:frame draw:style-name="a36" draw:name="image35.png" text:anchor-type="as-char" svg:x="0in" svg:y="0in" svg:width="0.64815in" svg:height="0.10417in" style:rel-width="scale" style:rel-height="scale"><draw:image xlink:href="media/image35.png" xlink:type="simple" xlink:show="embed" xlink:actuate="onLoad"/><svg:title/><svg:desc/></draw:frame></text:span></text:p>
          </table:table-cell>
        </table:table-row>
      </table:table>
      <text:p text:style-name="P100"><text:span text:style-name="T101"><draw:g draw:z-index="487587840" draw:name="Group 142" draw:id="id6" draw:style-name="a40" text:anchor-type="paragraph"><svg:title/><svg:desc/><draw:frame draw:id="id3" draw:style-name="a37" draw:name="Picture 145" svg:x="0.28472in" svg:y="0.10486in" svg:width="0.38889in" svg:height="0.10208in" style:rel-width="scale" style:rel-height="scale"><draw:image xlink:href="media/image36.png" xlink:type="simple" xlink:show="embed" xlink:actuate="onLoad"/><svg:title/><svg:desc/></draw:frame><draw:frame draw:id="id4" draw:style-name="a38" draw:name="Picture 144" svg:x="0.725in" svg:y="0.10486in" svg:width="0.02014in" svg:height="0.1in" style:rel-width="scale" style:rel-height="scale"><draw:image xlink:href="media/image37.png" xlink:type="simple" xlink:show="embed" xlink:actuate="onLoad"/><svg:title/><svg:desc/></draw:frame><draw:frame draw:id="id5" draw:style-name="a39" draw:name="Picture 143" svg:x="0.27292in" svg:y="0.10417in" svg:width="7.71528in" svg:height="1.67222in" style:rel-width="scale" style:rel-height="scale"><draw:image xlink:href="media/image38.png" xlink:type="simple" xlink:show="embed" xlink:actuate="onLoad"/><svg:title/><svg:desc/></draw:frame></draw:g></text:span><text:span text:style-name="T102"><draw:g draw:z-index="487588352" draw:name="Group 138" draw:id="id10" draw:style-name="a44" text:anchor-type="paragraph"><svg:title/><svg:desc/><draw:frame draw:id="id7" draw:style-name="a41" draw:name="Picture 141" svg:x="0.50486in" svg:y="3.76944in" svg:width="0.05833in" svg:height="0.1in" style:rel-width="scale" style:rel-height="scale"><draw:image xlink:href="media/image39.png" xlink:type="simple" xlink:show="embed" xlink:actuate="onLoad"/><svg:title/><svg:desc/></draw:frame><draw:frame draw:id="id8" draw:style-name="a42" draw:name="Picture 140" svg:x="0.27292in" svg:y="1.89306in" svg:width="7.71528in" svg:height="6.40833in" style:rel-width="scale" style:rel-height="scale"><draw:image xlink:href="media/image40.png" xlink:type="simple" xlink:show="embed" xlink:actuate="onLoad"/><svg:title/><svg:desc/></draw:frame><draw:frame draw:id="id9" draw:style-name="a43" draw:name="Picture 139" svg:x="0.50486in" svg:y="5.46111in" svg:width="0.05833in" svg:height="0.075in" style:rel-width="scale" style:rel-height="scale"><draw:image xlink:href="media/image41.png" xlink:type="simple" xlink:show="embed" xlink:actuate="onLoad"/><svg:title/><svg:desc/></draw:frame></draw:g></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able:number-rows-spanned="3">
            <text:p text:style-name="P110"/>
            <text:p text:style-name="P111"/>
            <text:p text:style-name="P112"/>
            <text:p text:style-name="P113"><text:span text:style-name="T114"><draw:frame draw:style-name="a45" draw:name="image42.png" text:anchor-type="as-char" svg:x="0in" svg:y="0in" svg:width="0.45304in" svg:height="0.10417in" style:rel-width="scale" style:rel-height="scale"><draw:image xlink:href="media/image42.png" xlink:type="simple" xlink:show="embed" xlink:actuate="onLoad"/><svg:title/><svg:desc/></draw:frame></text:span></text:p>
          </table:table-cell>
          <table:table-cell table:style-name="TableCell115">
            <text:p text:style-name="P116"/>
            <text:p text:style-name="P117"><text:span text:style-name="T118"><draw:custom-shape svg:x="0in" svg:y="0in" svg:width="0.72708in" svg:height="0.12014in" draw:id="id11" draw:style-name="a46" draw:name="Group 136"><svg:title/><svg:desc/><draw:enhanced-geometry draw:type="non-primitive" svg:viewBox="0 0 1047 173" draw:enhanced-path="M 94 79 L 93 67 90 56 86 46 81 41 79 38 74 32 74 79 74 94 72 103 62 118 55 120 38 120 31 118 24 110 19 103 17 96 17 84 19 65 24 52 33 43 34 43 46 41 58 43 67 50 73 62 74 79 74 32 72 29 62 26 36 26 24 31 17 43 17 29 0 29 0 173 19 173 19 122 24 132 34 137 62 137 72 132 80 122 82 120 87 111 90 101 93 91 94 79 Z M 202 86 L 201 72 199 59 196 49 190 41 185 34 185 72 127 72 127 62 130 55 142 43 149 41 166 41 170 43 180 53 182 60 185 72 185 34 182 31 173 26 158 26 147 27 137 30 128 34 120 41 115 50 111 59 109 70 108 82 109 95 112 106 116 115 122 122 130 132 142 137 168 137 180 132 187 127 194 120 199 110 202 101 185 101 180 110 175 115 170 118 163 120 146 120 139 118 134 113 130 106 127 96 127 86 202 86 Z M 276 26 L 262 26 257 29 247 38 242 46 242 29 226 29 226 132 245 132 245 65 247 58 252 53 257 46 262 43 276 43 276 26 Z M 430 50 L 427 41 415 29 408 26 386 26 374 31 367 43 360 31 350 26 326 26 317 31 307 43 307 29 290 29 290 132 307 132 307 65 312 55 317 50 322 43 326 41 346 41 353 48 353 132 370 132 370 60 372 53 382 43 389 41 406 41 413 48 413 132 430 132 430 50 Z M 550 120 L 547 122 540 122 540 120 538 118 538 79 538 46 536 41 535 38 521 29 511 26 499 26 481 28 468 34 460 45 456 60 473 60 475 53 478 48 480 46 482 41 514 41 521 46 521 65 521 79 521 103 518 110 504 120 497 122 475 122 470 115 470 94 478 89 492 86 497 86 504 84 514 84 518 82 521 79 521 65 518 65 518 67 514 70 511 70 482 72 469 77 460 83 453 93 451 106 451 115 461 130 468 134 475 137 485 137 495 136 505 132 514 127 520 122 523 120 523 130 526 132 530 134 550 134 550 122 550 120 Z M 653 50 L 650 41 643 36 638 29 629 26 605 26 593 31 586 43 586 29 569 29 569 132 586 132 586 65 588 55 600 43 605 41 622 41 631 46 634 50 636 58 636 132 653 132 653 50 Z M 770 86 L 770 72 767 59 763 49 758 41 751 34 751 60 751 72 694 72 694 62 696 55 703 50 708 43 715 41 732 41 737 43 746 53 751 60 751 34 749 31 739 26 708 26 696 31 689 41 683 50 678 59 675 70 674 82 675 95 678 106 683 115 689 122 696 132 708 137 737 137 746 132 754 127 761 120 766 110 768 101 751 101 746 110 742 115 737 118 730 120 713 120 706 118 701 113 696 106 694 96 694 86 770 86 Z M 876 50 L 874 41 866 36 862 29 852 26 828 26 816 31 806 43 806 29 792 29 792 132 809 132 809 65 811 55 816 50 821 43 828 41 842 41 850 43 857 50 859 58 859 132 876 132 876 50 Z M 941 29 L 924 29 924 0 907 0 907 29 893 29 893 43 907 43 907 127 912 134 941 134 941 120 926 120 924 118 924 43 941 43 941 29 Z M 1046 86 L 1046 72 1044 59 1040 49 1034 41 1030 34 1030 72 972 72 972 62 974 55 986 43 991 41 1008 41 1015 43 1025 53 1027 60 1030 72 1030 34 1027 31 1018 26 986 26 974 31 965 41 960 50 956 59 954 70 953 82 954 95 956 106 960 115 965 122 974 132 986 137 1013 137 1025 132 1032 127 1039 120 1044 110 1046 101 1030 101 1025 110 1020 115 1015 118 1008 120 991 120 984 118 979 113 974 106 972 96 972 86 1046 86 Z N" draw:text-areas="?f170 ?f172 ?f171 ?f173" draw:glue-points="?f89 ?f90 ?f91 ?f92 ?f93 ?f94 ?f89 ?f90 ?f95 ?f96 ?f97 ?f98 ?f99 ?f100 ?f101 ?f102 ?f103 ?f94 ?f104 ?f105 ?f106 ?f107 ?f108 ?f109 ?f101 ?f110 ?f111 ?f112 ?f113 ?f96 ?f114 ?f115 ?f116 ?f117 ?f118 ?f119 ?f120 ?f98 ?f121 ?f122 ?f123 ?f122 ?f124 ?f125 ?f126 ?f127 ?f128 ?f129 ?f130 ?f131 ?f132 ?f125 ?f133 ?f134 ?f135 ?f107 ?f136 ?f137 ?f138 ?f125 ?f139 ?f140 ?f141 ?f119 ?f142 ?f143 ?f144 ?f98 ?f145 ?f146 ?f147 ?f143 ?f148 ?f129 ?f149 ?f117 ?f150 ?f125 ?f151 ?f152 ?f153 ?f140 ?f154 ?f117 ?f155 ?f94 ?f156 ?f117 ?f157 ?f98 ?f158 ?f96 ?f159 ?f140 ?f160 ?f102 ?f161 ?f102 ?f162 ?f163 ?f164 ?f119 ?f165 ?f166 ?f167 ?f168 ?f169 ?f92 ?f161 ?f10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73"/><draw:equation draw:name="f8" draw:formula="74 * ?f5 / 1047"/><draw:equation draw:name="f9" draw:formula="32 * ?f4 / 173"/><draw:equation draw:name="f10" draw:formula="31 * ?f5 / 1047"/><draw:equation draw:name="f11" draw:formula="118 * ?f4 / 173"/><draw:equation draw:name="f12" draw:formula="33 * ?f5 / 1047"/><draw:equation draw:name="f13" draw:formula="43 * ?f4 / 173"/><draw:equation draw:name="f14" draw:formula="0 * ?f5 / 1047"/><draw:equation draw:name="f15" draw:formula="29 * ?f4 / 173"/><draw:equation draw:name="f16" draw:formula="72 * ?f5 / 1047"/><draw:equation draw:name="f17" draw:formula="132 * ?f4 / 173"/><draw:equation draw:name="f18" draw:formula="202 * ?f5 / 1047"/><draw:equation draw:name="f19" draw:formula="86 * ?f4 / 173"/><draw:equation draw:name="f20" draw:formula="185 * ?f5 / 1047"/><draw:equation draw:name="f21" draw:formula="72 * ?f4 / 173"/><draw:equation draw:name="f22" draw:formula="170 * ?f5 / 1047"/><draw:equation draw:name="f23" draw:formula="158 * ?f5 / 1047"/><draw:equation draw:name="f24" draw:formula="26 * ?f4 / 173"/><draw:equation draw:name="f25" draw:formula="109 * ?f5 / 1047"/><draw:equation draw:name="f26" draw:formula="70 * ?f4 / 173"/><draw:equation draw:name="f27" draw:formula="142 * ?f5 / 1047"/><draw:equation draw:name="f28" draw:formula="137 * ?f4 / 173"/><draw:equation draw:name="f29" draw:formula="101 * ?f4 / 173"/><draw:equation draw:name="f30" draw:formula="134 * ?f5 / 1047"/><draw:equation draw:name="f31" draw:formula="113 * ?f4 / 173"/><draw:equation draw:name="f32" draw:formula="257 * ?f5 / 1047"/><draw:equation draw:name="f33" draw:formula="245 * ?f5 / 1047"/><draw:equation draw:name="f34" draw:formula="65 * ?f4 / 173"/><draw:equation draw:name="f35" draw:formula="430 * ?f5 / 1047"/><draw:equation draw:name="f36" draw:formula="50 * ?f4 / 173"/><draw:equation draw:name="f37" draw:formula="360 * ?f5 / 1047"/><draw:equation draw:name="f38" draw:formula="31 * ?f4 / 173"/><draw:equation draw:name="f39" draw:formula="290 * ?f5 / 1047"/><draw:equation draw:name="f40" draw:formula="346 * ?f5 / 1047"/><draw:equation draw:name="f41" draw:formula="41 * ?f4 / 173"/><draw:equation draw:name="f42" draw:formula="389 * ?f5 / 1047"/><draw:equation draw:name="f43" draw:formula="547 * ?f5 / 1047"/><draw:equation draw:name="f44" draw:formula="122 * ?f4 / 173"/><draw:equation draw:name="f45" draw:formula="535 * ?f5 / 1047"/><draw:equation draw:name="f46" draw:formula="38 * ?f4 / 173"/><draw:equation draw:name="f47" draw:formula="456 * ?f5 / 1047"/><draw:equation draw:name="f48" draw:formula="60 * ?f4 / 173"/><draw:equation draw:name="f49" draw:formula="521 * ?f5 / 1047"/><draw:equation draw:name="f50" draw:formula="46 * ?f4 / 173"/><draw:equation draw:name="f51" draw:formula="475 * ?f5 / 1047"/><draw:equation draw:name="f52" draw:formula="514 * ?f5 / 1047"/><draw:equation draw:name="f53" draw:formula="84 * ?f4 / 173"/><draw:equation draw:name="f54" draw:formula="511 * ?f5 / 1047"/><draw:equation draw:name="f55" draw:formula="461 * ?f5 / 1047"/><draw:equation draw:name="f56" draw:formula="130 * ?f4 / 173"/><draw:equation draw:name="f57" draw:formula="520 * ?f5 / 1047"/><draw:equation draw:name="f58" draw:formula="550 * ?f5 / 1047"/><draw:equation draw:name="f59" draw:formula="120 * ?f4 / 173"/><draw:equation draw:name="f60" draw:formula="593 * ?f5 / 1047"/><draw:equation draw:name="f61" draw:formula="588 * ?f5 / 1047"/><draw:equation draw:name="f62" draw:formula="55 * ?f4 / 173"/><draw:equation draw:name="f63" draw:formula="636 * ?f5 / 1047"/><draw:equation draw:name="f64" draw:formula="763 * ?f5 / 1047"/><draw:equation draw:name="f65" draw:formula="49 * ?f4 / 173"/><draw:equation draw:name="f66" draw:formula="696 * ?f5 / 1047"/><draw:equation draw:name="f67" draw:formula="751 * ?f5 / 1047"/><draw:equation draw:name="f68" draw:formula="683 * ?f5 / 1047"/><draw:equation draw:name="f69" draw:formula="689 * ?f5 / 1047"/><draw:equation draw:name="f70" draw:formula="766 * ?f5 / 1047"/><draw:equation draw:name="f71" draw:formula="110 * ?f4 / 173"/><draw:equation draw:name="f72" draw:formula="713 * ?f5 / 1047"/><draw:equation draw:name="f73" draw:formula="876 * ?f5 / 1047"/><draw:equation draw:name="f74" draw:formula="806 * ?f5 / 1047"/><draw:equation draw:name="f75" draw:formula="816 * ?f5 / 1047"/><draw:equation draw:name="f76" draw:formula="859 * ?f5 / 1047"/><draw:equation draw:name="f77" draw:formula="907 * ?f5 / 1047"/><draw:equation draw:name="f78" draw:formula="941 * ?f5 / 1047"/><draw:equation draw:name="f79" draw:formula="1046 * ?f5 / 1047"/><draw:equation draw:name="f80" draw:formula="972 * ?f5 / 1047"/><draw:equation draw:name="f81" draw:formula="1025 * ?f5 / 1047"/><draw:equation draw:name="f82" draw:formula="53 * ?f4 / 173"/><draw:equation draw:name="f83" draw:formula="974 * ?f5 / 1047"/><draw:equation draw:name="f84" draw:formula="956 * ?f5 / 1047"/><draw:equation draw:name="f85" draw:formula="106 * ?f4 / 173"/><draw:equation draw:name="f86" draw:formula="1032 * ?f5 / 1047"/><draw:equation draw:name="f87" draw:formula="127 * ?f4 / 173"/><draw:equation draw:name="f88" draw:formula="1015 * ?f5 / 1047"/><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6"/><draw:equation draw:name="f105" draw:formula="?f24 / ?f7"/><draw:equation draw:name="f106" draw:formula="?f25 / ?f6"/><draw:equation draw:name="f107" draw:formula="?f26 / ?f7"/><draw:equation draw:name="f108" draw:formula="?f27 / ?f6"/><draw:equation draw:name="f109" draw:formula="?f28 / ?f7"/><draw:equation draw:name="f110" draw:formula="?f29 / ?f7"/><draw:equation draw:name="f111" draw:formula="?f30 / ?f6"/><draw:equation draw:name="f112" draw:formula="?f31 / ?f7"/><draw:equation draw:name="f113" draw:formula="?f32 / ?f6"/><draw:equation draw:name="f114" draw:formula="?f33 / ?f6"/><draw:equation draw:name="f115" draw:formula="?f34 / ?f7"/><draw:equation draw:name="f116" draw:formula="?f35 / ?f6"/><draw:equation draw:name="f117" draw:formula="?f36 / ?f7"/><draw:equation draw:name="f118" draw:formula="?f37 / ?f6"/><draw:equation draw:name="f119" draw:formula="?f38 / ?f7"/><draw:equation draw:name="f120" draw:formula="?f39 / ?f6"/><draw:equation draw:name="f121" draw:formula="?f40 / ?f6"/><draw:equation draw:name="f122" draw:formula="?f41 / ?f7"/><draw:equation draw:name="f123" draw:formula="?f42 / ?f6"/><draw:equation draw:name="f124" draw:formula="?f43 / ?f6"/><draw:equation draw:name="f125" draw:formula="?f44 / ?f7"/><draw:equation draw:name="f126" draw:formula="?f45 / ?f6"/><draw:equation draw:name="f127" draw:formula="?f46 / ?f7"/><draw:equation draw:name="f128" draw:formula="?f47 / ?f6"/><draw:equation draw:name="f129" draw:formula="?f48 / ?f7"/><draw:equation draw:name="f130" draw:formula="?f49 / ?f6"/><draw:equation draw:name="f131" draw:formula="?f50 / ?f7"/><draw:equation draw:name="f132" draw:formula="?f51 / ?f6"/><draw:equation draw:name="f133" draw:formula="?f52 / ?f6"/><draw:equation draw:name="f134" draw:formula="?f53 / ?f7"/><draw:equation draw:name="f135" draw:formula="?f54 / ?f6"/><draw:equation draw:name="f136" draw:formula="?f55 / ?f6"/><draw:equation draw:name="f137" draw:formula="?f56 / ?f7"/><draw:equation draw:name="f138" draw:formula="?f57 / ?f6"/><draw:equation draw:name="f139" draw:formula="?f58 / ?f6"/><draw:equation draw:name="f140" draw:formula="?f59 / ?f7"/><draw:equation draw:name="f141" draw:formula="?f60 / ?f6"/><draw:equation draw:name="f142" draw:formula="?f61 / ?f6"/><draw:equation draw:name="f143" draw:formula="?f62 / ?f7"/><draw:equation draw:name="f144" draw:formula="?f63 / ?f6"/><draw:equation draw:name="f145" draw:formula="?f64 / ?f6"/><draw:equation draw:name="f146" draw:formula="?f65 / ?f7"/><draw:equation draw:name="f147" draw:formula="?f66 / ?f6"/><draw:equation draw:name="f148" draw:formula="?f67 / ?f6"/><draw:equation draw:name="f149" draw:formula="?f68 / ?f6"/><draw:equation draw:name="f150" draw:formula="?f69 / ?f6"/><draw:equation draw:name="f151" draw:formula="?f70 / ?f6"/><draw:equation draw:name="f152" draw:formula="?f71 / ?f7"/><draw:equation draw:name="f153" draw:formula="?f72 / ?f6"/><draw:equation draw:name="f154" draw:formula="?f73 / ?f6"/><draw:equation draw:name="f155" draw:formula="?f74 / ?f6"/><draw:equation draw:name="f156" draw:formula="?f75 / ?f6"/><draw:equation draw:name="f157" draw:formula="?f76 / ?f6"/><draw:equation draw:name="f158" draw:formula="?f77 / ?f6"/><draw:equation draw:name="f159" draw:formula="?f78 / ?f6"/><draw:equation draw:name="f160" draw:formula="?f79 / ?f6"/><draw:equation draw:name="f161" draw:formula="?f80 / ?f6"/><draw:equation draw:name="f162" draw:formula="?f81 / ?f6"/><draw:equation draw:name="f163" draw:formula="?f82 / ?f7"/><draw:equation draw:name="f164" draw:formula="?f83 / ?f6"/><draw:equation draw:name="f165" draw:formula="?f84 / ?f6"/><draw:equation draw:name="f166" draw:formula="?f85 / ?f7"/><draw:equation draw:name="f167" draw:formula="?f86 / ?f6"/><draw:equation draw:name="f168" draw:formula="?f87 / ?f7"/><draw:equation draw:name="f169" draw:formula="?f88 / ?f6"/><draw:equation draw:name="f170" draw:formula="0 / ?f6"/><draw:equation draw:name="f171" draw:formula="?f1 / ?f6"/><draw:equation draw:name="f172" draw:formula="0 / ?f7"/><draw:equation draw:name="f173" draw:formula="?f3 / ?f7"/></draw:enhanced-geometry></draw:custom-shape></text:span><text:span text:style-name="T119"><text:s/></text:span><text:span text:style-name="T120"><draw:frame draw:style-name="a47" draw:name="image43.png" text:anchor-type="as-char" svg:x="0in" svg:y="0in" svg:width="0.92231in" svg:height="0.1275in" style:rel-width="scale" style:rel-height="scale"><draw:image xlink:href="media/image43.png" xlink:type="simple" xlink:show="embed" xlink:actuate="onLoad"/><svg:title/><svg:desc/></draw:frame></text:span><text:span text:style-name="T121"><text:s/></text:span><text:span text:style-name="T122"><draw:custom-shape svg:x="0in" svg:y="0in" svg:width="0.66528in" svg:height="0.10556in" draw:id="id12" draw:style-name="a48" draw:name="Group 134"><svg:title/><svg:desc/><draw:enhanced-geometry draw:type="non-primitive" svg:viewBox="0 0 958 152" draw:enhanced-path="M 17 43 L 0 43 0 146 17 146 17 43 Z M 17 5 L 0 5 0 24 17 24 17 5 Z M 127 65 L 125 55 118 50 113 43 103 41 79 41 67 46 60 58 60 43 43 43 43 146 60 146 60 79 62 70 74 58 79 55 96 55 106 60 108 65 110 72 110 146 127 146 127 65 Z M 192 2 L 178 2 170 5 166 7 161 12 158 17 158 43 144 43 144 58 158 58 158 146 175 146 175 58 192 58 192 43 175 43 175 26 178 22 182 17 192 17 192 2 Z M 302 96 L 302 84 299 73 294 63 288 55 283 50 283 108 281 118 274 125 269 132 262 134 242 134 235 132 230 125 223 115 221 106 221 82 226 72 235 58 242 55 262 55 271 60 281 74 283 84 283 108 283 50 278 46 266 41 238 41 226 46 216 55 211 63 207 73 205 84 204 96 205 107 205 108 208 118 212 127 218 134 226 146 238 151 266 151 278 146 288 134 294 126 299 117 302 107 302 96 Z M 374 41 L 358 41 353 43 350 48 346 53 341 60 341 43 324 43 324 146 341 146 341 79 343 72 348 67 353 60 360 58 374 58 374 41 Z M 526 65 L 523 55 518 48 511 43 504 41 482 41 473 46 463 58 456 46 449 41 422 41 413 46 403 58 403 43 386 43 386 146 406 146 406 79 408 70 413 65 418 58 425 55 444 55 449 62 449 146 466 146 466 74 468 67 478 58 485 55 504 55 509 62 509 146 526 146 526 65 Z M 624 0 L 602 0 586 29 598 29 624 0 Z M 646 134 L 643 137 638 137 636 134 636 94 636 60 633 55 631 53 617 43 607 41 595 41 578 43 565 49 557 59 554 74 569 74 571 67 574 62 581 55 610 55 617 60 617 79 617 94 617 118 614 125 600 134 593 137 574 137 566 130 566 108 574 103 588 101 593 101 600 98 610 98 614 96 617 94 617 79 614 79 614 82 612 84 607 84 581 86 566 91 556 98 549 107 547 120 547 130 552 137 564 149 574 151 581 151 592 150 602 146 611 141 616 137 619 134 619 139 622 144 626 149 646 149 646 137 646 134 Z M 703 43 L 686 43 686 14 670 14 670 43 655 43 655 58 670 58 670 142 677 149 703 149 703 134 691 134 686 132 686 58 703 58 703 43 Z M 739 43 L 720 43 720 146 739 146 739 43 Z M 739 5 L 720 5 720 24 739 24 739 5 Z M 847 77 L 845 65 840 55 828 43 818 41 792 41 780 46 770 55 765 63 762 73 759 84 758 96 759 108 762 119 765 129 770 137 780 146 790 151 818 151 828 146 833 139 840 132 845 122 847 110 830 110 826 127 816 134 794 134 787 132 778 118 775 108 775 82 778 72 785 65 790 58 797 55 818 55 826 62 830 77 847 77 Z M 958 134 L 955 137 948 137 948 134 946 134 946 94 946 60 944 55 943 53 936 48 926 43 919 41 907 41 888 43 875 49 867 59 864 74 881 74 881 67 883 62 888 60 890 55 922 55 929 60 929 79 929 94 929 118 926 125 912 134 905 137 883 137 878 130 878 108 886 103 900 101 905 101 912 98 919 98 926 96 929 94 929 79 926 79 922 84 919 84 890 86 876 91 867 98 861 107 859 120 859 130 862 137 869 144 876 149 883 151 907 151 919 144 926 137 929 134 929 139 931 144 936 149 958 149 958 137 958 134 Z N" draw:text-areas="?f180 ?f182 ?f181 ?f183" draw:glue-points="?f94 ?f95 ?f96 ?f97 ?f98 ?f99 ?f100 ?f101 ?f102 ?f103 ?f104 ?f95 ?f105 ?f99 ?f106 ?f107 ?f106 ?f108 ?f109 ?f110 ?f111 ?f112 ?f113 ?f103 ?f109 ?f114 ?f113 ?f115 ?f116 ?f117 ?f118 ?f119 ?f120 ?f117 ?f121 ?f122 ?f123 ?f124 ?f125 ?f126 ?f127 ?f126 ?f128 ?f115 ?f129 ?f124 ?f130 ?f131 ?f132 ?f97 ?f133 ?f134 ?f135 ?f136 ?f137 ?f122 ?f138 ?f139 ?f140 ?f97 ?f141 ?f112 ?f142 ?f143 ?f144 ?f124 ?f145 ?f146 ?f147 ?f148 ?f149 ?f136 ?f150 ?f136 ?f151 ?f107 ?f152 ?f148 ?f152 ?f107 ?f153 ?f95 ?f154 ?f155 ?f156 ?f97 ?f157 ?f158 ?f159 ?f160 ?f161 ?f162 ?f163 ?f164 ?f161 ?f131 ?f165 ?f112 ?f166 ?f167 ?f168 ?f139 ?f169 ?f97 ?f170 ?f171 ?f172 ?f173 ?f174 ?f175 ?f176 ?f146 ?f177 ?f178 ?f174 ?f112 ?f179 ?f11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draw:equation draw:name="f7" draw:formula="?f4 / 152"/><draw:equation draw:name="f8" draw:formula="17 * ?f5 / 958"/><draw:equation draw:name="f9" draw:formula="5 * ?f4 / 152"/><draw:equation draw:name="f10" draw:formula="125 * ?f5 / 958"/><draw:equation draw:name="f11" draw:formula="55 * ?f4 / 152"/><draw:equation draw:name="f12" draw:formula="60 * ?f5 / 958"/><draw:equation draw:name="f13" draw:formula="58 * ?f4 / 152"/><draw:equation draw:name="f14" draw:formula="62 * ?f5 / 958"/><draw:equation draw:name="f15" draw:formula="70 * ?f4 / 152"/><draw:equation draw:name="f16" draw:formula="110 * ?f5 / 958"/><draw:equation draw:name="f17" draw:formula="72 * ?f4 / 152"/><draw:equation draw:name="f18" draw:formula="170 * ?f5 / 958"/><draw:equation draw:name="f19" draw:formula="144 * ?f5 / 958"/><draw:equation draw:name="f20" draw:formula="192 * ?f5 / 958"/><draw:equation draw:name="f21" draw:formula="43 * ?f4 / 152"/><draw:equation draw:name="f22" draw:formula="2 * ?f4 / 152"/><draw:equation draw:name="f23" draw:formula="283 * ?f5 / 958"/><draw:equation draw:name="f24" draw:formula="50 * ?f4 / 152"/><draw:equation draw:name="f25" draw:formula="242 * ?f5 / 958"/><draw:equation draw:name="f26" draw:formula="134 * ?f4 / 152"/><draw:equation draw:name="f27" draw:formula="226 * ?f5 / 958"/><draw:equation draw:name="f28" draw:formula="84 * ?f4 / 152"/><draw:equation draw:name="f29" draw:formula="46 * ?f4 / 152"/><draw:equation draw:name="f30" draw:formula="205 * ?f5 / 958"/><draw:equation draw:name="f31" draw:formula="107 * ?f4 / 152"/><draw:equation draw:name="f32" draw:formula="238 * ?f5 / 958"/><draw:equation draw:name="f33" draw:formula="151 * ?f4 / 152"/><draw:equation draw:name="f34" draw:formula="302 * ?f5 / 958"/><draw:equation draw:name="f35" draw:formula="346 * ?f5 / 958"/><draw:equation draw:name="f36" draw:formula="53 * ?f4 / 152"/><draw:equation draw:name="f37" draw:formula="341 * ?f5 / 958"/><draw:equation draw:name="f38" draw:formula="79 * ?f4 / 152"/><draw:equation draw:name="f39" draw:formula="374 * ?f5 / 958"/><draw:equation draw:name="f40" draw:formula="41 * ?f4 / 152"/><draw:equation draw:name="f41" draw:formula="482 * ?f5 / 958"/><draw:equation draw:name="f42" draw:formula="413 * ?f5 / 958"/><draw:equation draw:name="f43" draw:formula="406 * ?f5 / 958"/><draw:equation draw:name="f44" draw:formula="449 * ?f5 / 958"/><draw:equation draw:name="f45" draw:formula="62 * ?f4 / 152"/><draw:equation draw:name="f46" draw:formula="485 * ?f5 / 958"/><draw:equation draw:name="f47" draw:formula="624 * ?f5 / 958"/><draw:equation draw:name="f48" draw:formula="0 * ?f4 / 152"/><draw:equation draw:name="f49" draw:formula="643 * ?f5 / 958"/><draw:equation draw:name="f50" draw:formula="137 * ?f4 / 152"/><draw:equation draw:name="f51" draw:formula="631 * ?f5 / 958"/><draw:equation draw:name="f52" draw:formula="557 * ?f5 / 958"/><draw:equation draw:name="f53" draw:formula="59 * ?f4 / 152"/><draw:equation draw:name="f54" draw:formula="610 * ?f5 / 958"/><draw:equation draw:name="f55" draw:formula="600 * ?f5 / 958"/><draw:equation draw:name="f56" draw:formula="588 * ?f5 / 958"/><draw:equation draw:name="f57" draw:formula="101 * ?f4 / 152"/><draw:equation draw:name="f58" draw:formula="617 * ?f5 / 958"/><draw:equation draw:name="f59" draw:formula="566 * ?f5 / 958"/><draw:equation draw:name="f60" draw:formula="91 * ?f4 / 152"/><draw:equation draw:name="f61" draw:formula="564 * ?f5 / 958"/><draw:equation draw:name="f62" draw:formula="149 * ?f4 / 152"/><draw:equation draw:name="f63" draw:formula="616 * ?f5 / 958"/><draw:equation draw:name="f64" draw:formula="646 * ?f5 / 958"/><draw:equation draw:name="f65" draw:formula="670 * ?f5 / 958"/><draw:equation draw:name="f66" draw:formula="703 * ?f5 / 958"/><draw:equation draw:name="f67" draw:formula="739 * ?f5 / 958"/><draw:equation draw:name="f68" draw:formula="845 * ?f5 / 958"/><draw:equation draw:name="f69" draw:formula="65 * ?f4 / 152"/><draw:equation draw:name="f70" draw:formula="770 * ?f5 / 958"/><draw:equation draw:name="f71" draw:formula="762 * ?f5 / 958"/><draw:equation draw:name="f72" draw:formula="119 * ?f4 / 152"/><draw:equation draw:name="f73" draw:formula="828 * ?f5 / 958"/><draw:equation draw:name="f74" draw:formula="146 * ?f4 / 152"/><draw:equation draw:name="f75" draw:formula="826 * ?f5 / 958"/><draw:equation draw:name="f76" draw:formula="127 * ?f4 / 152"/><draw:equation draw:name="f77" draw:formula="775 * ?f5 / 958"/><draw:equation draw:name="f78" draw:formula="82 * ?f4 / 152"/><draw:equation draw:name="f79" draw:formula="948 * ?f5 / 958"/><draw:equation draw:name="f80" draw:formula="936 * ?f5 / 958"/><draw:equation draw:name="f81" draw:formula="48 * ?f4 / 152"/><draw:equation draw:name="f82" draw:formula="867 * ?f5 / 958"/><draw:equation draw:name="f83" draw:formula="890 * ?f5 / 958"/><draw:equation draw:name="f84" draw:formula="926 * ?f5 / 958"/><draw:equation draw:name="f85" draw:formula="125 * ?f4 / 152"/><draw:equation draw:name="f86" draw:formula="886 * ?f5 / 958"/><draw:equation draw:name="f87" draw:formula="103 * ?f4 / 152"/><draw:equation draw:name="f88" draw:formula="929 * ?f5 / 958"/><draw:equation draw:name="f89" draw:formula="94 * ?f4 / 152"/><draw:equation draw:name="f90" draw:formula="876 * ?f5 / 958"/><draw:equation draw:name="f91" draw:formula="869 * ?f5 / 958"/><draw:equation draw:name="f92" draw:formula="144 * ?f4 / 152"/><draw:equation draw:name="f93" draw:formula="958 * ?f5 / 958"/><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6"/><draw:equation draw:name="f106" draw:formula="?f20 / ?f6"/><draw:equation draw:name="f107" draw:formula="?f21 / ?f7"/><draw:equation draw:name="f108" draw:formula="?f22 / ?f7"/><draw:equation draw:name="f109" draw:formula="?f23 / ?f6"/><draw:equation draw:name="f110" draw:formula="?f24 / ?f7"/><draw:equation draw:name="f111" draw:formula="?f25 / ?f6"/><draw:equation draw:name="f112" draw:formula="?f26 / ?f7"/><draw:equation draw:name="f113" draw:formula="?f27 / ?f6"/><draw:equation draw:name="f114" draw:formula="?f28 / ?f7"/><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6"/><draw:equation draw:name="f122" draw:formula="?f36 / ?f7"/><draw:equation draw:name="f123" draw:formula="?f37 / ?f6"/><draw:equation draw:name="f124" draw:formula="?f38 / ?f7"/><draw:equation draw:name="f125" draw:formula="?f39 / ?f6"/><draw:equation draw:name="f126" draw:formula="?f40 / ?f7"/><draw:equation draw:name="f127" draw:formula="?f41 / ?f6"/><draw:equation draw:name="f128" draw:formula="?f42 / ?f6"/><draw:equation draw:name="f129" draw:formula="?f43 / ?f6"/><draw:equation draw:name="f130" draw:formula="?f44 / ?f6"/><draw:equation draw:name="f131" draw:formula="?f45 / ?f7"/><draw:equation draw:name="f132" draw:formula="?f46 / ?f6"/><draw:equation draw:name="f133" draw:formula="?f47 / ?f6"/><draw:equation draw:name="f134" draw:formula="?f48 / ?f7"/><draw:equation draw:name="f135" draw:formula="?f49 / ?f6"/><draw:equation draw:name="f136" draw:formula="?f50 / ?f7"/><draw:equation draw:name="f137" draw:formula="?f51 / ?f6"/><draw:equation draw:name="f138" draw:formula="?f52 / ?f6"/><draw:equation draw:name="f139" draw:formula="?f53 / ?f7"/><draw:equation draw:name="f140" draw:formula="?f54 / ?f6"/><draw:equation draw:name="f141" draw:formula="?f55 / ?f6"/><draw:equation draw:name="f142" draw:formula="?f56 / ?f6"/><draw:equation draw:name="f143" draw:formula="?f57 / ?f7"/><draw:equation draw:name="f144" draw:formula="?f58 / ?f6"/><draw:equation draw:name="f145" draw:formula="?f59 / ?f6"/><draw:equation draw:name="f146" draw:formula="?f60 / ?f7"/><draw:equation draw:name="f147" draw:formula="?f61 / ?f6"/><draw:equation draw:name="f148" draw:formula="?f62 / ?f7"/><draw:equation draw:name="f149" draw:formula="?f63 / ?f6"/><draw:equation draw:name="f150" draw:formula="?f64 / ?f6"/><draw:equation draw:name="f151" draw:formula="?f65 / ?f6"/><draw:equation draw:name="f152" draw:formula="?f66 / ?f6"/><draw:equation draw:name="f153" draw:formula="?f67 / ?f6"/><draw:equation draw:name="f154" draw:formula="?f68 / ?f6"/><draw:equation draw:name="f155" draw:formula="?f69 / ?f7"/><draw:equation draw:name="f156" draw:formula="?f70 / ?f6"/><draw:equation draw:name="f157" draw:formula="?f71 / ?f6"/><draw:equation draw:name="f158" draw:formula="?f72 / ?f7"/><draw:equation draw:name="f159" draw:formula="?f73 / ?f6"/><draw:equation draw:name="f160" draw:formula="?f74 / ?f7"/><draw:equation draw:name="f161" draw:formula="?f75 / ?f6"/><draw:equation draw:name="f162" draw:formula="?f76 / ?f7"/><draw:equation draw:name="f163" draw:formula="?f77 / ?f6"/><draw:equation draw:name="f164" draw:formula="?f78 / ?f7"/><draw:equation draw:name="f165" draw:formula="?f79 / ?f6"/><draw:equation draw:name="f166" draw:formula="?f80 / ?f6"/><draw:equation draw:name="f167" draw:formula="?f81 / ?f7"/><draw:equation draw:name="f168" draw:formula="?f82 / ?f6"/><draw:equation draw:name="f169" draw:formula="?f83 / ?f6"/><draw:equation draw:name="f170" draw:formula="?f84 / ?f6"/><draw:equation draw:name="f171" draw:formula="?f85 / ?f7"/><draw:equation draw:name="f172" draw:formula="?f86 / ?f6"/><draw:equation draw:name="f173" draw:formula="?f87 / ?f7"/><draw:equation draw:name="f174" draw:formula="?f88 / ?f6"/><draw:equation draw:name="f175" draw:formula="?f89 / ?f7"/><draw:equation draw:name="f176" draw:formula="?f90 / ?f6"/><draw:equation draw:name="f177" draw:formula="?f91 / ?f6"/><draw:equation draw:name="f178" draw:formula="?f92 / ?f7"/><draw:equation draw:name="f179" draw:formula="?f93 / ?f6"/><draw:equation draw:name="f180" draw:formula="0 / ?f6"/><draw:equation draw:name="f181" draw:formula="?f1 / ?f6"/><draw:equation draw:name="f182" draw:formula="0 / ?f7"/><draw:equation draw:name="f183" draw:formula="?f3 / ?f7"/></draw:enhanced-geometry></draw:custom-shape></text:span></text:p>
          </table:table-cell>
          <table:table-cell table:style-name="TableCell123">
            <text:p text:style-name="P124"/>
            <text:p text:style-name="P125"><text:span text:style-name="T126"><draw:g draw:name="Group 131" draw:id="id15" draw:style-name="a51" text:anchor-type="as-char"><svg:title/><svg:desc/><draw:frame draw:id="id13" draw:style-name="a49" draw:name="Picture 133" svg:x="0in" svg:y="0in" svg:width="0.23889in" svg:height="0.09722in" style:rel-width="scale" style:rel-height="scale"><draw:image xlink:href="media/image44.png" xlink:type="simple" xlink:show="embed" xlink:actuate="onLoad"/><svg:title/><svg:desc/></draw:frame><draw:frame draw:id="id14" draw:style-name="a50" draw:name="Picture 132" svg:x="0.27153in" svg:y="0in" svg:width="0.26042in" svg:height="0.11875in" style:rel-width="scale" style:rel-height="scale"><draw:image xlink:href="media/image45.png" xlink:type="simple" xlink:show="embed" xlink:actuate="onLoad"/><svg:title/><svg:desc/></draw:frame></draw:g></text:span></text:p>
          </table:table-cell>
        </table:table-row>
        <table:table-row table:style-name="TableRow127">
          <table:covered-table-cell>
            <text:p text:style-name="P128"/>
          </table:covered-table-cell>
          <table:table-cell table:style-name="TableCell129">
            <text:p text:style-name="P130"/>
            <text:p text:style-name="P131"><text:span text:style-name="T132"><draw:custom-shape svg:x="0in" svg:y="0in" svg:width="0.72708in" svg:height="0.12222in" draw:id="id16" draw:style-name="a52" draw:name="Group 129"><svg:title/><svg:desc/><draw:enhanced-geometry draw:type="non-primitive" svg:viewBox="0 0 1047 176" draw:enhanced-path="M 94 82 L 93 68 90 58 86 49 81 43 79 41 74 34 74 82 74 96 72 106 62 120 55 122 38 122 31 120 24 113 19 106 17 98 17 86 19 67 24 54 33 46 34 46 46 43 58 45 67 52 73 64 74 82 74 34 72 31 62 26 36 26 24 34 17 46 17 31 0 31 0 175 19 175 19 125 24 134 34 139 62 139 72 132 79 125 82 122 87 113 90 103 93 92 94 82 Z M 202 89 L 201 74 199 61 196 51 190 43 185 37 185 74 127 74 127 65 130 58 142 46 149 43 166 43 170 46 180 55 182 62 185 74 185 37 182 34 173 26 158 26 147 28 137 31 128 37 120 43 115 52 111 62 109 72 108 84 109 97 112 108 116 117 122 125 130 134 142 139 168 139 180 134 187 130 194 122 199 113 202 103 185 103 180 113 175 118 170 120 163 122 146 122 139 120 134 115 130 108 127 98 127 89 202 89 Z M 276 29 L 274 26 266 26 252 34 242 48 242 31 226 31 226 134 245 134 245 67 247 60 252 55 257 48 262 46 276 46 276 29 Z M 430 50 L 427 43 415 31 408 26 386 26 374 34 367 46 360 34 350 26 326 26 317 34 307 46 307 31 290 31 290 134 307 134 307 67 312 58 317 53 322 46 326 43 346 43 353 50 353 134 370 134 370 62 372 55 382 46 389 43 406 43 413 50 413 134 430 134 430 50 Z M 550 122 L 547 125 542 125 540 122 538 120 538 82 538 48 536 43 535 41 521 31 511 26 499 26 481 29 468 35 460 47 456 62 473 62 475 55 478 50 480 48 482 43 514 43 521 48 521 67 521 82 521 106 518 113 504 122 497 125 475 125 470 118 470 96 478 91 492 89 497 89 504 86 514 86 518 84 521 82 521 67 518 67 518 70 514 72 511 72 482 74 469 79 460 86 453 95 451 108 451 118 461 132 468 137 475 139 485 139 495 138 505 134 514 129 520 125 523 122 523 132 526 134 530 137 550 137 550 125 550 122 Z M 653 53 L 650 43 643 38 638 31 629 26 605 26 593 34 586 46 586 31 569 31 569 134 586 134 586 67 588 58 600 46 605 43 622 43 631 48 634 53 636 60 636 134 653 134 653 53 Z M 770 89 L 770 74 767 61 763 51 758 43 751 36 751 62 751 74 694 74 694 65 696 58 703 53 708 46 715 43 732 43 737 46 746 55 751 62 751 36 749 34 739 26 708 26 696 34 689 43 683 52 678 62 675 72 674 84 675 97 678 108 683 117 689 125 696 134 708 139 737 139 746 134 754 130 761 122 766 113 768 103 751 103 746 113 742 118 737 120 730 122 713 122 706 120 701 115 696 108 694 98 694 89 770 89 Z M 876 53 L 874 43 866 38 862 31 852 26 828 26 816 34 806 46 806 31 792 31 792 134 809 134 809 67 811 58 816 53 821 46 828 43 842 43 850 46 857 53 859 60 859 134 876 134 876 53 Z M 941 31 L 924 31 924 0 907 0 907 31 893 31 893 46 907 46 907 130 912 137 941 137 941 122 926 122 924 120 924 46 941 46 941 31 Z M 1046 89 L 1046 74 1044 61 1040 51 1034 43 1030 37 1030 74 972 74 972 65 974 58 986 46 991 43 1008 43 1015 46 1025 55 1027 62 1030 74 1030 37 1027 34 1018 26 986 26 974 34 965 43 960 52 956 62 954 72 953 84 954 97 956 108 960 117 965 125 974 134 986 139 1013 139 1025 134 1032 130 1039 122 1044 113 1046 103 1030 103 1025 113 1020 118 1015 120 1008 122 991 122 984 120 979 115 974 108 972 98 972 89 1046 89 Z N" draw:text-areas="?f172 ?f174 ?f173 ?f175" draw:glue-points="?f90 ?f91 ?f92 ?f93 ?f94 ?f95 ?f90 ?f91 ?f96 ?f97 ?f98 ?f99 ?f100 ?f101 ?f102 ?f103 ?f104 ?f95 ?f105 ?f106 ?f107 ?f108 ?f109 ?f110 ?f102 ?f111 ?f112 ?f113 ?f114 ?f106 ?f115 ?f116 ?f117 ?f118 ?f119 ?f91 ?f120 ?f121 ?f122 ?f123 ?f124 ?f123 ?f125 ?f126 ?f127 ?f128 ?f129 ?f130 ?f131 ?f132 ?f133 ?f126 ?f134 ?f135 ?f136 ?f108 ?f137 ?f99 ?f138 ?f126 ?f139 ?f140 ?f141 ?f91 ?f142 ?f143 ?f144 ?f121 ?f145 ?f146 ?f147 ?f143 ?f148 ?f130 ?f149 ?f150 ?f151 ?f126 ?f152 ?f153 ?f154 ?f140 ?f155 ?f156 ?f157 ?f95 ?f158 ?f156 ?f159 ?f121 ?f160 ?f97 ?f161 ?f140 ?f162 ?f103 ?f163 ?f103 ?f164 ?f165 ?f166 ?f91 ?f167 ?f168 ?f169 ?f170 ?f171 ?f93 ?f163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76"/><draw:equation draw:name="f8" draw:formula="74 * ?f5 / 1047"/><draw:equation draw:name="f9" draw:formula="34 * ?f4 / 176"/><draw:equation draw:name="f10" draw:formula="31 * ?f5 / 1047"/><draw:equation draw:name="f11" draw:formula="120 * ?f4 / 176"/><draw:equation draw:name="f12" draw:formula="33 * ?f5 / 1047"/><draw:equation draw:name="f13" draw:formula="46 * ?f4 / 176"/><draw:equation draw:name="f14" draw:formula="0 * ?f5 / 1047"/><draw:equation draw:name="f15" draw:formula="31 * ?f4 / 176"/><draw:equation draw:name="f16" draw:formula="72 * ?f5 / 1047"/><draw:equation draw:name="f17" draw:formula="132 * ?f4 / 176"/><draw:equation draw:name="f18" draw:formula="202 * ?f5 / 1047"/><draw:equation draw:name="f19" draw:formula="89 * ?f4 / 176"/><draw:equation draw:name="f20" draw:formula="185 * ?f5 / 1047"/><draw:equation draw:name="f21" draw:formula="74 * ?f4 / 176"/><draw:equation draw:name="f22" draw:formula="170 * ?f5 / 1047"/><draw:equation draw:name="f23" draw:formula="158 * ?f5 / 1047"/><draw:equation draw:name="f24" draw:formula="26 * ?f4 / 176"/><draw:equation draw:name="f25" draw:formula="109 * ?f5 / 1047"/><draw:equation draw:name="f26" draw:formula="72 * ?f4 / 176"/><draw:equation draw:name="f27" draw:formula="142 * ?f5 / 1047"/><draw:equation draw:name="f28" draw:formula="139 * ?f4 / 176"/><draw:equation draw:name="f29" draw:formula="103 * ?f4 / 176"/><draw:equation draw:name="f30" draw:formula="134 * ?f5 / 1047"/><draw:equation draw:name="f31" draw:formula="115 * ?f4 / 176"/><draw:equation draw:name="f32" draw:formula="266 * ?f5 / 1047"/><draw:equation draw:name="f33" draw:formula="245 * ?f5 / 1047"/><draw:equation draw:name="f34" draw:formula="67 * ?f4 / 176"/><draw:equation draw:name="f35" draw:formula="430 * ?f5 / 1047"/><draw:equation draw:name="f36" draw:formula="50 * ?f4 / 176"/><draw:equation draw:name="f37" draw:formula="360 * ?f5 / 1047"/><draw:equation draw:name="f38" draw:formula="290 * ?f5 / 1047"/><draw:equation draw:name="f39" draw:formula="134 * ?f4 / 176"/><draw:equation draw:name="f40" draw:formula="346 * ?f5 / 1047"/><draw:equation draw:name="f41" draw:formula="43 * ?f4 / 176"/><draw:equation draw:name="f42" draw:formula="389 * ?f5 / 1047"/><draw:equation draw:name="f43" draw:formula="547 * ?f5 / 1047"/><draw:equation draw:name="f44" draw:formula="125 * ?f4 / 176"/><draw:equation draw:name="f45" draw:formula="535 * ?f5 / 1047"/><draw:equation draw:name="f46" draw:formula="41 * ?f4 / 176"/><draw:equation draw:name="f47" draw:formula="456 * ?f5 / 1047"/><draw:equation draw:name="f48" draw:formula="62 * ?f4 / 176"/><draw:equation draw:name="f49" draw:formula="521 * ?f5 / 1047"/><draw:equation draw:name="f50" draw:formula="48 * ?f4 / 176"/><draw:equation draw:name="f51" draw:formula="475 * ?f5 / 1047"/><draw:equation draw:name="f52" draw:formula="514 * ?f5 / 1047"/><draw:equation draw:name="f53" draw:formula="86 * ?f4 / 176"/><draw:equation draw:name="f54" draw:formula="511 * ?f5 / 1047"/><draw:equation draw:name="f55" draw:formula="461 * ?f5 / 1047"/><draw:equation draw:name="f56" draw:formula="520 * ?f5 / 1047"/><draw:equation draw:name="f57" draw:formula="550 * ?f5 / 1047"/><draw:equation draw:name="f58" draw:formula="122 * ?f4 / 176"/><draw:equation draw:name="f59" draw:formula="593 * ?f5 / 1047"/><draw:equation draw:name="f60" draw:formula="588 * ?f5 / 1047"/><draw:equation draw:name="f61" draw:formula="58 * ?f4 / 176"/><draw:equation draw:name="f62" draw:formula="636 * ?f5 / 1047"/><draw:equation draw:name="f63" draw:formula="763 * ?f5 / 1047"/><draw:equation draw:name="f64" draw:formula="51 * ?f4 / 176"/><draw:equation draw:name="f65" draw:formula="696 * ?f5 / 1047"/><draw:equation draw:name="f66" draw:formula="751 * ?f5 / 1047"/><draw:equation draw:name="f67" draw:formula="683 * ?f5 / 1047"/><draw:equation draw:name="f68" draw:formula="52 * ?f4 / 176"/><draw:equation draw:name="f69" draw:formula="689 * ?f5 / 1047"/><draw:equation draw:name="f70" draw:formula="766 * ?f5 / 1047"/><draw:equation draw:name="f71" draw:formula="113 * ?f4 / 176"/><draw:equation draw:name="f72" draw:formula="713 * ?f5 / 1047"/><draw:equation draw:name="f73" draw:formula="876 * ?f5 / 1047"/><draw:equation draw:name="f74" draw:formula="53 * ?f4 / 176"/><draw:equation draw:name="f75" draw:formula="806 * ?f5 / 1047"/><draw:equation draw:name="f76" draw:formula="816 * ?f5 / 1047"/><draw:equation draw:name="f77" draw:formula="859 * ?f5 / 1047"/><draw:equation draw:name="f78" draw:formula="907 * ?f5 / 1047"/><draw:equation draw:name="f79" draw:formula="941 * ?f5 / 1047"/><draw:equation draw:name="f80" draw:formula="1046 * ?f5 / 1047"/><draw:equation draw:name="f81" draw:formula="972 * ?f5 / 1047"/><draw:equation draw:name="f82" draw:formula="1025 * ?f5 / 1047"/><draw:equation draw:name="f83" draw:formula="55 * ?f4 / 176"/><draw:equation draw:name="f84" draw:formula="974 * ?f5 / 1047"/><draw:equation draw:name="f85" draw:formula="956 * ?f5 / 1047"/><draw:equation draw:name="f86" draw:formula="108 * ?f4 / 176"/><draw:equation draw:name="f87" draw:formula="1032 * ?f5 / 1047"/><draw:equation draw:name="f88" draw:formula="130 * ?f4 / 176"/><draw:equation draw:name="f89" draw:formula="1015 * ?f5 / 1047"/><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7"/><draw:equation draw:name="f100" draw:formula="?f18 / ?f6"/><draw:equation draw:name="f101" draw:formula="?f19 / ?f7"/><draw:equation draw:name="f102" draw:formula="?f20 / ?f6"/><draw:equation draw:name="f103" draw:formula="?f21 / ?f7"/><draw:equation draw:name="f104" draw:formula="?f22 / ?f6"/><draw:equation draw:name="f105" draw:formula="?f23 / ?f6"/><draw:equation draw:name="f106" draw:formula="?f24 / ?f7"/><draw:equation draw:name="f107" draw:formula="?f25 / ?f6"/><draw:equation draw:name="f108" draw:formula="?f26 / ?f7"/><draw:equation draw:name="f109" draw:formula="?f27 / ?f6"/><draw:equation draw:name="f110" draw:formula="?f28 / ?f7"/><draw:equation draw:name="f111" draw:formula="?f29 / ?f7"/><draw:equation draw:name="f112" draw:formula="?f30 / ?f6"/><draw:equation draw:name="f113" draw:formula="?f31 / ?f7"/><draw:equation draw:name="f114" draw:formula="?f32 / ?f6"/><draw:equation draw:name="f115" draw:formula="?f33 / ?f6"/><draw:equation draw:name="f116" draw:formula="?f34 / ?f7"/><draw:equation draw:name="f117" draw:formula="?f35 / ?f6"/><draw:equation draw:name="f118" draw:formula="?f36 / ?f7"/><draw:equation draw:name="f119" draw:formula="?f37 / ?f6"/><draw:equation draw:name="f120" draw:formula="?f38 / ?f6"/><draw:equation draw:name="f121" draw:formula="?f39 / ?f7"/><draw:equation draw:name="f122" draw:formula="?f40 / ?f6"/><draw:equation draw:name="f123" draw:formula="?f41 / ?f7"/><draw:equation draw:name="f124" draw:formula="?f42 / ?f6"/><draw:equation draw:name="f125" draw:formula="?f43 / ?f6"/><draw:equation draw:name="f126" draw:formula="?f44 / ?f7"/><draw:equation draw:name="f127" draw:formula="?f45 / ?f6"/><draw:equation draw:name="f128" draw:formula="?f46 / ?f7"/><draw:equation draw:name="f129" draw:formula="?f47 / ?f6"/><draw:equation draw:name="f130" draw:formula="?f48 / ?f7"/><draw:equation draw:name="f131" draw:formula="?f49 / ?f6"/><draw:equation draw:name="f132" draw:formula="?f50 / ?f7"/><draw:equation draw:name="f133" draw:formula="?f51 / ?f6"/><draw:equation draw:name="f134" draw:formula="?f52 / ?f6"/><draw:equation draw:name="f135" draw:formula="?f53 / ?f7"/><draw:equation draw:name="f136" draw:formula="?f54 / ?f6"/><draw:equation draw:name="f137" draw:formula="?f55 / ?f6"/><draw:equation draw:name="f138" draw:formula="?f56 / ?f6"/><draw:equation draw:name="f139" draw:formula="?f57 / ?f6"/><draw:equation draw:name="f140" draw:formula="?f58 / ?f7"/><draw:equation draw:name="f141" draw:formula="?f59 / ?f6"/><draw:equation draw:name="f142" draw:formula="?f60 / ?f6"/><draw:equation draw:name="f143" draw:formula="?f61 / ?f7"/><draw:equation draw:name="f144" draw:formula="?f62 / ?f6"/><draw:equation draw:name="f145" draw:formula="?f63 / ?f6"/><draw:equation draw:name="f146" draw:formula="?f64 / ?f7"/><draw:equation draw:name="f147" draw:formula="?f65 / ?f6"/><draw:equation draw:name="f148" draw:formula="?f66 / ?f6"/><draw:equation draw:name="f149" draw:formula="?f67 / ?f6"/><draw:equation draw:name="f150" draw:formula="?f68 / ?f7"/><draw:equation draw:name="f151" draw:formula="?f69 / ?f6"/><draw:equation draw:name="f152" draw:formula="?f70 / ?f6"/><draw:equation draw:name="f153" draw:formula="?f71 / ?f7"/><draw:equation draw:name="f154" draw:formula="?f72 / ?f6"/><draw:equation draw:name="f155" draw:formula="?f73 / ?f6"/><draw:equation draw:name="f156" draw:formula="?f74 / ?f7"/><draw:equation draw:name="f157" draw:formula="?f75 / ?f6"/><draw:equation draw:name="f158" draw:formula="?f76 / ?f6"/><draw:equation draw:name="f159" draw:formula="?f77 / ?f6"/><draw:equation draw:name="f160" draw:formula="?f78 / ?f6"/><draw:equation draw:name="f161" draw:formula="?f79 / ?f6"/><draw:equation draw:name="f162" draw:formula="?f80 / ?f6"/><draw:equation draw:name="f163" draw:formula="?f81 / ?f6"/><draw:equation draw:name="f164" draw:formula="?f82 / ?f6"/><draw:equation draw:name="f165" draw:formula="?f83 / ?f7"/><draw:equation draw:name="f166" draw:formula="?f84 / ?f6"/><draw:equation draw:name="f167" draw:formula="?f85 / ?f6"/><draw:equation draw:name="f168" draw:formula="?f86 / ?f7"/><draw:equation draw:name="f169" draw:formula="?f87 / ?f6"/><draw:equation draw:name="f170" draw:formula="?f88 / ?f7"/><draw:equation draw:name="f171" draw:formula="?f89 / ?f6"/><draw:equation draw:name="f172" draw:formula="0 / ?f6"/><draw:equation draw:name="f173" draw:formula="?f1 / ?f6"/><draw:equation draw:name="f174" draw:formula="0 / ?f7"/><draw:equation draw:name="f175" draw:formula="?f3 / ?f7"/></draw:enhanced-geometry></draw:custom-shape></text:span><text:span text:style-name="T133"><text:s/></text:span><text:span text:style-name="T134"><draw:custom-shape svg:x="0in" svg:y="0in" svg:width="0.03333in" svg:height="0.01181in" draw:id="id17" draw:style-name="a53" draw:name="Group 127"><svg:title/><svg:desc/><draw:enhanced-geometry draw:type="non-primitive" svg:viewBox="0 0 21600 21600" draw:enhanced-path="M 0 0 L 21600 0 21600 21600 0 21600 Z N"/></draw:custom-shape></text:span><text:span text:style-name="T135"><text:s/></text:span><text:span text:style-name="T136"><draw:frame draw:style-name="a54" draw:name="image46.png" text:anchor-type="as-char" svg:x="0in" svg:y="0in" svg:width="0.43353in" svg:height="0.10094in" style:rel-width="scale" style:rel-height="scale"><draw:image xlink:href="media/image46.png" xlink:type="simple" xlink:show="embed" xlink:actuate="onLoad"/><svg:title/><svg:desc/></draw:frame></text:span><text:span text:style-name="T137"><text:s/></text:span><text:span text:style-name="T138"><draw:frame draw:style-name="a55" draw:name="image47.png" text:anchor-type="as-char" svg:x="0in" svg:y="0in" svg:width="0.27634in" svg:height="0.10094in" style:rel-width="scale" style:rel-height="scale"><draw:image xlink:href="media/image47.png" xlink:type="simple" xlink:show="embed" xlink:actuate="onLoad"/><svg:title/><svg:desc/></draw:frame></text:span></text:p>
          </table:table-cell>
          <table:table-cell table:style-name="TableCell139">
            <text:p text:style-name="P140"/>
            <text:p text:style-name="P141"><text:span text:style-name="T142"><draw:g draw:name="Group 123" draw:id="id21" draw:style-name="a59" text:anchor-type="as-char"><svg:title/><svg:desc/><draw:frame draw:id="id18" draw:style-name="a56" draw:name="Picture 126" svg:x="0in" svg:y="0in" svg:width="0.12222in" svg:height="0.1in" style:rel-width="scale" style:rel-height="scale"><draw:image xlink:href="media/image48.png" xlink:type="simple" xlink:show="embed" xlink:actuate="onLoad"/><svg:title/><svg:desc/></draw:frame><draw:frame draw:id="id19" draw:style-name="a57" draw:name="Picture 125" svg:x="0.16111in" svg:y="0in" svg:width="0.23194in" svg:height="0.1in" style:rel-width="scale" style:rel-height="scale"><draw:image xlink:href="media/image49.png" xlink:type="simple" xlink:show="embed" xlink:actuate="onLoad"/><svg:title/><svg:desc/></draw:frame><draw:frame draw:id="id20" draw:style-name="a58" draw:name="Picture 124" svg:x="0.43125in" svg:y="0in" svg:width="0.175in" svg:height="0.11875in" style:rel-width="scale" style:rel-height="scale"><draw:image xlink:href="media/image50.png" xlink:type="simple" xlink:show="embed" xlink:actuate="onLoad"/><svg:title/><svg:desc/></draw:frame></draw:g></text:span></text:p>
          </table:table-cell>
        </table:table-row>
        <table:table-row table:style-name="TableRow143">
          <table:covered-table-cell>
            <text:p text:style-name="P144"/>
          </table:covered-table-cell>
          <table:table-cell table:style-name="TableCell145">
            <text:p text:style-name="P146"/>
          </table:table-cell>
          <table:table-cell table:style-name="TableCell147">
            <text:p text:style-name="P148"/>
            <text:p text:style-name="P149"><text:span text:style-name="T150"><draw:g draw:name="Group 120" draw:id="id24" draw:style-name="a62" text:anchor-type="as-char"><svg:title/><svg:desc/><draw:frame draw:id="id22" draw:style-name="a60" draw:name="Picture 122" svg:x="0in" svg:y="0in" svg:width="0.39514in" svg:height="0.10208in" style:rel-width="scale" style:rel-height="scale"><draw:image xlink:href="media/image51.png" xlink:type="simple" xlink:show="embed" xlink:actuate="onLoad"/><svg:title/><svg:desc/></draw:frame><draw:frame draw:id="id23" draw:style-name="a61" draw:name="Picture 121" svg:x="0.42778in" svg:y="0in" svg:width="0.08194in" svg:height="0.12361in" style:rel-width="scale" style:rel-height="scale"><draw:image xlink:href="media/image52.png" xlink:type="simple" xlink:show="embed" xlink:actuate="onLoad"/><svg:title/><svg:desc/></draw:frame></draw:g></text:span><text:span text:style-name="T151"><text:s/></text:span><text:span text:style-name="T152"><draw:custom-shape svg:x="0in" svg:y="0in" svg:width="0.06667in" svg:height="0.09861in" draw:id="id25" draw:style-name="a63" draw:name="Group 118"><svg:title/><svg:desc/><draw:enhanced-geometry draw:type="non-primitive" svg:viewBox="0 0 96 142" draw:enhanced-path="M 60 0 L 31 0 19 5 5 24 0 34 0 50 29 50 29 41 36 26 41 24 55 24 60 26 62 31 67 34 67 55 62 60 60 65 12 105 0 130 0 142 96 142 96 118 34 118 46 106 94 62 96 55 96 31 91 19 72 5 60 0 Z N" draw:text-areas="?f80 ?f82 ?f81 ?f83" draw:glue-points="?f44 ?f45 ?f46 ?f45 ?f47 ?f48 ?f49 ?f50 ?f51 ?f52 ?f51 ?f53 ?f54 ?f53 ?f54 ?f55 ?f56 ?f57 ?f58 ?f50 ?f59 ?f50 ?f44 ?f57 ?f60 ?f61 ?f62 ?f52 ?f62 ?f63 ?f60 ?f64 ?f44 ?f65 ?f66 ?f67 ?f51 ?f68 ?f51 ?f69 ?f70 ?f69 ?f70 ?f71 ?f72 ?f71 ?f73 ?f74 ?f75 ?f76 ?f70 ?f63 ?f70 ?f61 ?f77 ?f78 ?f79 ?f48 ?f44 ?f4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2"/><draw:equation draw:name="f8" draw:formula="60 * ?f5 / 96"/><draw:equation draw:name="f9" draw:formula="0 * ?f4 / 142"/><draw:equation draw:name="f10" draw:formula="31 * ?f5 / 96"/><draw:equation draw:name="f11" draw:formula="19 * ?f5 / 96"/><draw:equation draw:name="f12" draw:formula="5 * ?f4 / 142"/><draw:equation draw:name="f13" draw:formula="5 * ?f5 / 96"/><draw:equation draw:name="f14" draw:formula="24 * ?f4 / 142"/><draw:equation draw:name="f15" draw:formula="0 * ?f5 / 96"/><draw:equation draw:name="f16" draw:formula="34 * ?f4 / 142"/><draw:equation draw:name="f17" draw:formula="50 * ?f4 / 142"/><draw:equation draw:name="f18" draw:formula="29 * ?f5 / 96"/><draw:equation draw:name="f19" draw:formula="41 * ?f4 / 142"/><draw:equation draw:name="f20" draw:formula="36 * ?f5 / 96"/><draw:equation draw:name="f21" draw:formula="26 * ?f4 / 142"/><draw:equation draw:name="f22" draw:formula="41 * ?f5 / 96"/><draw:equation draw:name="f23" draw:formula="55 * ?f5 / 96"/><draw:equation draw:name="f24" draw:formula="62 * ?f5 / 96"/><draw:equation draw:name="f25" draw:formula="31 * ?f4 / 142"/><draw:equation draw:name="f26" draw:formula="67 * ?f5 / 96"/><draw:equation draw:name="f27" draw:formula="55 * ?f4 / 142"/><draw:equation draw:name="f28" draw:formula="60 * ?f4 / 142"/><draw:equation draw:name="f29" draw:formula="65 * ?f4 / 142"/><draw:equation draw:name="f30" draw:formula="12 * ?f5 / 96"/><draw:equation draw:name="f31" draw:formula="105 * ?f4 / 142"/><draw:equation draw:name="f32" draw:formula="130 * ?f4 / 142"/><draw:equation draw:name="f33" draw:formula="142 * ?f4 / 142"/><draw:equation draw:name="f34" draw:formula="96 * ?f5 / 96"/><draw:equation draw:name="f35" draw:formula="118 * ?f4 / 142"/><draw:equation draw:name="f36" draw:formula="34 * ?f5 / 96"/><draw:equation draw:name="f37" draw:formula="46 * ?f5 / 96"/><draw:equation draw:name="f38" draw:formula="106 * ?f4 / 142"/><draw:equation draw:name="f39" draw:formula="94 * ?f5 / 96"/><draw:equation draw:name="f40" draw:formula="62 * ?f4 / 142"/><draw:equation draw:name="f41" draw:formula="91 * ?f5 / 96"/><draw:equation draw:name="f42" draw:formula="19 * ?f4 / 142"/><draw:equation draw:name="f43" draw:formula="72 * ?f5 / 96"/><draw:equation draw:name="f44" draw:formula="?f8 / ?f6"/><draw:equation draw:name="f45" draw:formula="?f9 / ?f7"/><draw:equation draw:name="f46" draw:formula="?f10 / ?f6"/><draw:equation draw:name="f47" draw:formula="?f11 / ?f6"/><draw:equation draw:name="f48" draw:formula="?f12 / ?f7"/><draw:equation draw:name="f49" draw:formula="?f13 / ?f6"/><draw:equation draw:name="f50" draw:formula="?f14 / ?f7"/><draw:equation draw:name="f51" draw:formula="?f15 / ?f6"/><draw:equation draw:name="f52" draw:formula="?f16 / ?f7"/><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6"/><draw:equation draw:name="f60" draw:formula="?f24 / ?f6"/><draw:equation draw:name="f61" draw:formula="?f25 / ?f7"/><draw:equation draw:name="f62" draw:formula="?f26 / ?f6"/><draw:equation draw:name="f63" draw:formula="?f27 / ?f7"/><draw:equation draw:name="f64" draw:formula="?f28 / ?f7"/><draw:equation draw:name="f65" draw:formula="?f29 / ?f7"/><draw:equation draw:name="f66" draw:formula="?f30 / ?f6"/><draw:equation draw:name="f67" draw:formula="?f31 / ?f7"/><draw:equation draw:name="f68" draw:formula="?f32 / ?f7"/><draw:equation draw:name="f69" draw:formula="?f33 / ?f7"/><draw:equation draw:name="f70" draw:formula="?f34 / ?f6"/><draw:equation draw:name="f71" draw:formula="?f35 / ?f7"/><draw:equation draw:name="f72" draw:formula="?f36 / ?f6"/><draw:equation draw:name="f73" draw:formula="?f37 / ?f6"/><draw:equation draw:name="f74" draw:formula="?f38 / ?f7"/><draw:equation draw:name="f75" draw:formula="?f39 / ?f6"/><draw:equation draw:name="f76" draw:formula="?f40 / ?f7"/><draw:equation draw:name="f77" draw:formula="?f41 / ?f6"/><draw:equation draw:name="f78" draw:formula="?f42 / ?f7"/><draw:equation draw:name="f79" draw:formula="?f43 / ?f6"/><draw:equation draw:name="f80" draw:formula="0 / ?f6"/><draw:equation draw:name="f81" draw:formula="?f1 / ?f6"/><draw:equation draw:name="f82" draw:formula="0 / ?f7"/><draw:equation draw:name="f83" draw:formula="?f3 / ?f7"/></draw:enhanced-geometry></draw:custom-shape></text:span></text:p>
          </table:table-cell>
        </table:table-row>
      </table:table>
      <text:p text:style-name="P153"><text:span text:style-name="T154"><draw:g draw:z-index="487593984" draw:name="Group 88" draw:id="id55" draw:style-name="a93" text:anchor-type="paragraph"><svg:title/><svg:desc/><draw:frame draw:id="id26" draw:style-name="a64" draw:name="Picture 117" svg:x="0.32778in" svg:y="0.32361in" svg:width="0.41042in" svg:height="0.10556in" style:rel-width="scale" style:rel-height="scale"><draw:image xlink:href="media/image53.png" xlink:type="simple" xlink:show="embed" xlink:actuate="onLoad"/><svg:title/><svg:desc/></draw:frame><draw:custom-shape svg:x="0.27292in" svg:y="0.26875in" svg:width="6.35556in" svg:height="0.21667in" draw:id="id27" draw:style-name="a65" draw:name="AutoShape 116"><svg:title/><svg:desc/><draw:enhanced-geometry draw:type="non-primitive" svg:viewBox="0 0 9152 312" draw:enhanced-path="M 0 5 L 751 5 M 4 0 L 4 312 M 0 305 L 751 305 M 746 0 L 746 312 M 739 5 L 9151 5 M 746 0 L 746 312 N" draw:text-areas="?f34 ?f36 ?f35 ?f37" draw:glue-points="?f24 ?f25 ?f26 ?f25 ?f27 ?f28 ?f27 ?f29 ?f24 ?f30 ?f26 ?f30 ?f31 ?f28 ?f31 ?f29 ?f32 ?f25 ?f33 ?f25 ?f31 ?f28 ?f31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2"/><draw:equation draw:name="f7" draw:formula="?f4 / 312"/><draw:equation draw:name="f8" draw:formula="0 + 394 - 394"/><draw:equation draw:name="f9" draw:formula="?f8 * ?f5 / 9152"/><draw:equation draw:name="f10" draw:formula="392 * ?f4 / 312"/><draw:equation draw:name="f11" draw:formula="0 + 1145 - 394"/><draw:equation draw:name="f12" draw:formula="?f11 * ?f5 / 9152"/><draw:equation draw:name="f13" draw:formula="0 + 398 - 394"/><draw:equation draw:name="f14" draw:formula="?f13 * ?f5 / 9152"/><draw:equation draw:name="f15" draw:formula="387 * ?f4 / 312"/><draw:equation draw:name="f16" draw:formula="699 * ?f4 / 312"/><draw:equation draw:name="f17" draw:formula="692 * ?f4 / 312"/><draw:equation draw:name="f18" draw:formula="0 + 1140 - 394"/><draw:equation draw:name="f19" draw:formula="?f18 * ?f5 / 9152"/><draw:equation draw:name="f20" draw:formula="0 + 1133 - 394"/><draw:equation draw:name="f21" draw:formula="?f20 * ?f5 / 9152"/><draw:equation draw:name="f22" draw:formula="0 + 9545 - 394"/><draw:equation draw:name="f23" draw:formula="?f22 * ?f5 / 9152"/><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frame draw:id="id28" draw:style-name="a66" draw:name="Picture 115" svg:x="3.24306in" svg:y="0.325in" svg:width="0.93542in" svg:height="0.13333in" style:rel-width="scale" style:rel-height="scale"><draw:image xlink:href="media/image54.png" xlink:type="simple" xlink:show="embed" xlink:actuate="onLoad"/><svg:title/><svg:desc/></draw:frame><draw:connector draw:type="line" svg:x1="0.78681in" svg:y1="0.48056in" svg:x2="6.62847in" svg:y2="0.48056in" draw:id="id29" draw:style-name="a67" draw:name="Line 114"><svg:title/><svg:desc/></draw:connector><draw:frame draw:id="id30" draw:style-name="a68" draw:name="Picture 113" svg:x="6.62153in" svg:y="0.26875in" svg:width="1.36667in" svg:height="0.21667in" style:rel-width="scale" style:rel-height="scale"><draw:image xlink:href="media/image55.png" xlink:type="simple" xlink:show="embed" xlink:actuate="onLoad"/><svg:title/><svg:desc/></draw:frame><draw:frame draw:id="id31" draw:style-name="a69" draw:name="Picture 112" svg:x="0.28472in" svg:y="0.11875in" svg:width="0.38889in" svg:height="0.10208in" style:rel-width="scale" style:rel-height="scale"><draw:image xlink:href="media/image56.png" xlink:type="simple" xlink:show="embed" xlink:actuate="onLoad"/><svg:title/><svg:desc/></draw:frame><draw:custom-shape svg:x="0.725in" svg:y="0.11875in" svg:width="0.11875in" svg:height="0.1in" draw:id="id32" draw:style-name="a70" draw:name="AutoShape 111"><svg:title/><svg:desc/><draw:enhanced-geometry draw:type="non-primitive" svg:viewBox="0 0 171 144" draw:enhanced-path="M 29 0 L 0 0 0 144 29 144 29 0 Z M 170 0 L 139 0 110 108 79 0 46 0 94 144 122 144 170 0 Z N" draw:text-areas="?f41 ?f43 ?f42 ?f44" draw:glue-points="?f29 ?f30 ?f31 ?f30 ?f31 ?f32 ?f29 ?f32 ?f29 ?f30 ?f33 ?f30 ?f34 ?f30 ?f35 ?f36 ?f37 ?f30 ?f38 ?f30 ?f39 ?f32 ?f40 ?f32 ?f33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44"/><draw:equation draw:name="f8" draw:formula="0 + 1073 - 1044"/><draw:equation draw:name="f9" draw:formula="?f8 * ?f5 / 171"/><draw:equation draw:name="f10" draw:formula="171 * ?f4 / 144"/><draw:equation draw:name="f11" draw:formula="0 + 1044 - 1044"/><draw:equation draw:name="f12" draw:formula="?f11 * ?f5 / 171"/><draw:equation draw:name="f13" draw:formula="315 * ?f4 / 144"/><draw:equation draw:name="f14" draw:formula="0 + 1214 - 1044"/><draw:equation draw:name="f15" draw:formula="?f14 * ?f5 / 171"/><draw:equation draw:name="f16" draw:formula="0 + 1183 - 1044"/><draw:equation draw:name="f17" draw:formula="?f16 * ?f5 / 171"/><draw:equation draw:name="f18" draw:formula="0 + 1154 - 1044"/><draw:equation draw:name="f19" draw:formula="?f18 * ?f5 / 171"/><draw:equation draw:name="f20" draw:formula="279 * ?f4 / 144"/><draw:equation draw:name="f21" draw:formula="0 + 1123 - 1044"/><draw:equation draw:name="f22" draw:formula="?f21 * ?f5 / 171"/><draw:equation draw:name="f23" draw:formula="0 + 1090 - 1044"/><draw:equation draw:name="f24" draw:formula="?f23 * ?f5 / 171"/><draw:equation draw:name="f25" draw:formula="0 + 1138 - 1044"/><draw:equation draw:name="f26" draw:formula="?f25 * ?f5 / 171"/><draw:equation draw:name="f27" draw:formula="0 + 1166 - 1044"/><draw:equation draw:name="f28" draw:formula="?f27 * ?f5 / 171"/><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9 / ?f6"/><draw:equation draw:name="f36" draw:formula="?f20 / ?f7"/><draw:equation draw:name="f37" draw:formula="?f22 / ?f6"/><draw:equation draw:name="f38" draw:formula="?f24 / ?f6"/><draw:equation draw:name="f39" draw:formula="?f26 / ?f6"/><draw:equation draw:name="f40" draw:formula="?f28 / ?f6"/><draw:equation draw:name="f41" draw:formula="0 / ?f6"/><draw:equation draw:name="f42" draw:formula="?f1 / ?f6"/><draw:equation draw:name="f43" draw:formula="0 / ?f7"/><draw:equation draw:name="f44" draw:formula="?f3 / ?f7"/></draw:enhanced-geometry></draw:custom-shape><draw:frame draw:id="id33" draw:style-name="a71" draw:name="Picture 110" svg:x="0.88819in" svg:y="0.11875in" svg:width="1.04722in" svg:height="0.12847in" style:rel-width="scale" style:rel-height="scale"><draw:image xlink:href="media/image57.png" xlink:type="simple" xlink:show="embed" xlink:actuate="onLoad"/><svg:title/><svg:desc/></draw:frame><draw:custom-shape svg:x="0.5in" svg:y="0.11667in" svg:width="2.93542in" svg:height="0.52014in" draw:id="id34" draw:style-name="a72" draw:name="AutoShape 109"><svg:title/><svg:desc/><draw:enhanced-geometry draw:type="non-primitive" svg:viewBox="0 0 4227 749" draw:enhanced-path="M 98 734 L 89 734 89 732 86 729 86 693 86 657 85 653 84 650 70 641 60 638 48 638 29 640 17 647 9 657 5 672 22 672 24 665 24 660 29 657 31 655 38 653 62 653 70 657 70 677 70 693 70 717 67 722 53 732 46 734 24 734 19 729 19 708 26 701 41 698 53 698 62 696 67 693 70 693 70 677 67 679 67 681 60 681 31 686 18 689 8 695 2 705 0 717 0 729 5 737 10 741 17 746 24 749 48 749 60 744 68 734 70 732 72 737 72 741 77 746 82 749 94 749 98 746 98 734 Z M 2174 2 L 2146 2 2146 146 2174 146 2174 2 Z M 2299 60 L 2294 53 2287 45 2280 41 2270 38 2246 38 2234 43 2227 55 2227 41 2201 41 2201 146 2230 146 2230 77 2234 67 2239 62 2244 60 2263 60 2270 67 2270 146 2299 146 2299 60 Z M 2419 41 L 2390 41 2366 120 2345 41 2314 41 2352 146 2381 146 2419 41 Z M 2527 98 L 2525 81 2524 72 2518 60 2515 53 2499 42 2498 42 2498 81 2455 81 2455 74 2458 69 2462 67 2465 62 2470 60 2489 60 2496 67 2498 81 2498 42 2477 38 2465 39 2455 42 2446 46 2438 53 2433 61 2430 70 2427 81 2426 93 2427 106 2430 116 2435 126 2441 134 2447 140 2456 145 2467 148 2479 149 2491 149 2501 146 2508 141 2522 127 2527 115 2498 115 2494 122 2489 127 2472 127 2465 125 2462 120 2458 117 2455 110 2455 101 2527 101 2527 98 Z M 2609 38 L 2590 38 2585 43 2580 45 2575 50 2573 60 2573 41 2546 41 2546 146 2573 146 2573 74 2582 65 2604 65 2609 67 2609 38 Z M 2714 105 L 2712 98 2700 86 2690 84 2676 81 2669 79 2662 79 2657 77 2650 74 2647 72 2647 62 2654 57 2671 57 2676 60 2678 62 2681 62 2683 67 2686 74 2712 74 2710 60 2705 50 2690 41 2678 38 2650 38 2638 41 2630 48 2623 53 2621 62 2621 81 2623 89 2628 93 2635 98 2645 101 2657 103 2664 105 2671 105 2678 108 2688 113 2688 120 2686 122 2676 127 2652 127 2645 122 2645 110 2616 110 2616 125 2621 134 2630 139 2640 146 2652 149 2683 149 2695 146 2702 139 2712 132 2714 122 2714 105 Z M 2820 0 L 2808 0 2806 2 2806 5 2803 5 2803 7 2791 7 2784 5 2774 0 2758 0 2750 9 2746 26 2760 26 2760 21 2765 17 2772 17 2777 19 2784 19 2789 21 2796 24 2810 24 2818 17 2819 7 2820 0 Z M 2837 93 L 2836 80 2833 69 2829 60 2828 60 2822 53 2813 46 2808 44 2808 93 2808 115 2801 125 2784 125 2773 123 2765 117 2759 107 2758 93 2759 79 2765 68 2773 62 2784 60 2795 62 2802 68 2807 79 2808 93 2808 44 2804 42 2794 39 2784 38 2772 39 2761 42 2751 46 2743 53 2737 61 2732 70 2730 81 2729 93 2730 106 2732 116 2737 126 2743 134 2752 140 2762 145 2772 148 2784 149 2796 148 2806 145 2815 140 2822 134 2829 125 2833 116 2836 105 2837 93 Z M 2950 98 L 2948 81 2946 72 2940 60 2937 53 2921 42 2921 81 2878 81 2878 74 2880 69 2885 67 2887 62 2892 60 2911 60 2918 67 2921 81 2921 42 2899 38 2887 39 2877 42 2868 46 2861 53 2856 61 2852 70 2850 81 2849 93 2850 106 2852 116 2857 126 2863 134 2870 140 2879 145 2890 148 2902 149 2914 149 2923 146 2930 141 2945 127 2950 115 2921 115 2916 122 2911 127 2894 127 2887 125 2885 120 2880 117 2878 110 2878 101 2950 101 2950 98 Z M 3060 105 L 3058 98 3050 91 3043 86 3034 84 3019 81 3012 79 3005 79 2995 74 2993 72 2993 62 2998 57 3014 57 3019 60 3022 62 3026 62 3029 67 3029 74 3058 74 3055 60 3050 50 3041 45 3034 41 3024 38 2995 38 2983 41 2976 48 2969 53 2964 62 2964 81 2966 89 2974 93 2978 98 2988 101 3000 103 3010 105 3017 105 3022 108 3029 110 3031 113 3031 120 3026 125 3022 127 2998 127 2990 122 2990 110 2962 110 2962 125 2966 134 2976 139 2986 146 2998 149 3026 149 3038 146 3048 139 3055 132 3060 122 3060 105 Z M 3238 2 L 3137 2 3137 28 3137 60 3137 86 3137 146 3166 146 3166 86 3230 86 3230 60 3166 60 3166 28 3238 28 3238 2 Z M 3286 41 L 3257 41 3257 146 3286 146 3286 41 Z M 3286 2 L 3257 2 3257 29 3286 29 3286 2 Z M 3408 60 L 3406 53 3398 45 3391 41 3382 38 3358 38 3346 43 3338 55 3338 41 3312 41 3312 146 3341 146 3341 77 3346 67 3350 62 3355 60 3374 60 3382 67 3382 146 3408 146 3408 60 Z M 3526 141 L 3523 139 3521 134 3521 129 3521 93 3521 60 3521 57 3516 50 3502 41 3490 38 3463 38 3454 41 3444 45 3437 50 3432 60 3430 74 3458 74 3458 65 3461 62 3466 60 3487 60 3492 65 3492 77 3492 93 3492 113 3490 117 3480 127 3475 129 3463 129 3458 125 3456 125 3454 120 3454 110 3456 108 3461 105 3463 103 3468 101 3478 101 3480 98 3487 98 3492 93 3492 77 3490 79 3482 81 3458 84 3444 87 3435 94 3429 104 3427 117 3427 127 3430 137 3437 141 3442 146 3451 149 3473 149 3485 144 3492 134 3494 139 3494 141 3497 146 3526 146 3526 141 Z M 3641 60 L 3638 53 3631 45 3624 41 3614 38 3590 38 3578 43 3571 55 3571 41 3545 41 3545 146 3574 146 3574 77 3578 67 3583 62 3588 60 3607 60 3614 67 3614 146 3641 146 3641 60 Z M 3758 77 L 3756 65 3751 53 3744 48 3734 41 3725 38 3694 38 3682 43 3674 53 3668 62 3665 71 3663 83 3662 96 3663 108 3665 119 3668 128 3674 134 3684 144 3696 149 3725 149 3734 146 3751 129 3756 120 3758 105 3730 105 3730 113 3727 117 3720 125 3696 125 3691 115 3691 72 3698 60 3718 60 3722 62 3725 67 3730 72 3730 77 3758 77 Z M 3871 98 L 3869 81 3868 72 3862 60 3859 53 3843 42 3842 42 3842 81 3799 81 3799 74 3802 69 3806 67 3809 62 3814 60 3833 60 3840 67 3842 81 3842 42 3821 38 3809 39 3799 42 3790 46 3782 53 3777 61 3774 70 3771 81 3770 93 3771 106 3774 116 3779 126 3785 134 3791 140 3800 145 3811 148 3823 149 3835 149 3845 146 3852 141 3866 127 3871 115 3842 115 3838 122 3833 127 3816 127 3809 125 3806 120 3802 117 3799 110 3799 101 3871 101 3871 98 Z M 3919 41 L 3890 41 3890 146 3919 146 3919 41 Z M 3919 2 L 3890 2 3890 29 3919 29 3919 2 Z M 4008 38 L 3989 38 3984 43 3979 45 3974 50 3972 60 3972 41 3946 41 3946 146 3972 146 3972 74 3982 65 4003 65 4008 67 4008 38 Z M 4116 141 L 4111 139 4109 134 4109 129 4109 93 4109 60 4109 57 4104 50 4090 41 4080 38 4051 38 4042 41 4027 50 4022 60 4020 74 4046 74 4046 69 4049 65 4054 60 4075 60 4080 65 4080 77 4080 96 4080 113 4078 117 4073 122 4070 127 4063 129 4054 129 4049 127 4046 125 4044 125 4044 110 4051 103 4056 101 4066 101 4070 98 4078 98 4080 96 4080 77 4078 79 4070 81 4046 84 4032 87 4023 94 4017 104 4015 117 4015 127 4018 137 4032 146 4039 149 4061 149 4073 144 4082 134 4082 141 4085 146 4116 146 4116 141 Z M 4226 105 L 4217 91 4210 86 4200 84 4186 81 4178 79 4171 79 4162 74 4159 72 4159 62 4164 57 4181 57 4186 60 4188 62 4193 62 4193 67 4195 74 4222 74 4222 60 4217 50 4207 45 4200 41 4188 38 4162 38 4150 41 4142 48 4135 53 4130 62 4130 81 4133 89 4140 93 4145 98 4154 101 4166 103 4176 105 4183 105 4188 108 4195 110 4198 113 4198 120 4195 122 4190 125 4188 127 4164 127 4157 122 4154 110 4126 110 4128 125 4133 134 4142 139 4150 146 4162 149 4193 149 4205 146 4214 139 4222 132 4226 122 4226 105 Z N" draw:text-areas="?f267 ?f269 ?f268 ?f270" draw:glue-points="?f167 ?f168 ?f169 ?f170 ?f171 ?f172 ?f173 ?f174 ?f175 ?f176 ?f177 ?f178 ?f179 ?f180 ?f181 ?f182 ?f183 ?f184 ?f185 ?f186 ?f187 ?f188 ?f183 ?f189 ?f190 ?f178 ?f191 ?f192 ?f193 ?f194 ?f195 ?f192 ?f191 ?f196 ?f197 ?f198 ?f199 ?f200 ?f201 ?f202 ?f203 ?f204 ?f205 ?f206 ?f207 ?f208 ?f209 ?f210 ?f211 ?f180 ?f212 ?f194 ?f213 ?f214 ?f215 ?f216 ?f217 ?f218 ?f219 ?f220 ?f221 ?f222 ?f223 ?f218 ?f224 ?f225 ?f226 ?f227 ?f228 ?f178 ?f229 ?f230 ?f231 ?f206 ?f232 ?f180 ?f233 ?f234 ?f233 ?f235 ?f236 ?f237 ?f238 ?f188 ?f239 ?f178 ?f240 ?f180 ?f241 ?f222 ?f242 ?f188 ?f243 ?f244 ?f245 ?f186 ?f246 ?f192 ?f247 ?f248 ?f246 ?f216 ?f249 ?f178 ?f250 ?f230 ?f251 ?f252 ?f253 ?f254 ?f255 ?f189 ?f256 ?f257 ?f258 ?f259 ?f260 ?f261 ?f262 ?f206 ?f263 ?f186 ?f264 ?f265 ?f266 ?f18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7"/><draw:equation draw:name="f7" draw:formula="?f4 / 749"/><draw:equation draw:name="f8" draw:formula="0 + 749 - 720"/><draw:equation draw:name="f9" draw:formula="?f8 * ?f5 / 4227"/><draw:equation draw:name="f10" draw:formula="809 * ?f4 / 749"/><draw:equation draw:name="f11" draw:formula="0 + 790 - 720"/><draw:equation draw:name="f12" draw:formula="?f11 * ?f5 / 4227"/><draw:equation draw:name="f13" draw:formula="846 * ?f4 / 749"/><draw:equation draw:name="f14" draw:formula="0 + 782 - 720"/><draw:equation draw:name="f15" draw:formula="?f14 * ?f5 / 4227"/><draw:equation draw:name="f16" draw:formula="865 * ?f4 / 749"/><draw:equation draw:name="f17" draw:formula="0 + 720 - 720"/><draw:equation draw:name="f18" draw:formula="?f17 * ?f5 / 4227"/><draw:equation draw:name="f19" draw:formula="898 * ?f4 / 749"/><draw:equation draw:name="f20" draw:formula="0 + 802 - 720"/><draw:equation draw:name="f21" draw:formula="?f20 * ?f5 / 4227"/><draw:equation draw:name="f22" draw:formula="918 * ?f4 / 749"/><draw:equation draw:name="f23" draw:formula="0 + 3000 - 720"/><draw:equation draw:name="f24" draw:formula="?f23 * ?f5 / 4227"/><draw:equation draw:name="f25" draw:formula="210 * ?f4 / 749"/><draw:equation draw:name="f26" draw:formula="0 + 2964 - 720"/><draw:equation draw:name="f27" draw:formula="?f26 * ?f5 / 4227"/><draw:equation draw:name="f28" draw:formula="229 * ?f4 / 749"/><draw:equation draw:name="f29" draw:formula="0 + 3101 - 720"/><draw:equation draw:name="f30" draw:formula="?f29 * ?f5 / 4227"/><draw:equation draw:name="f31" draw:formula="315 * ?f4 / 749"/><draw:equation draw:name="f32" draw:formula="0 + 3178 - 720"/><draw:equation draw:name="f33" draw:formula="?f32 * ?f5 / 4227"/><draw:equation draw:name="f34" draw:formula="238 * ?f4 / 749"/><draw:equation draw:name="f35" draw:formula="0 + 3158 - 720"/><draw:equation draw:name="f36" draw:formula="?f35 * ?f5 / 4227"/><draw:equation draw:name="f37" draw:formula="222 * ?f4 / 749"/><draw:equation draw:name="f38" draw:formula="0 + 3199 - 720"/><draw:equation draw:name="f39" draw:formula="?f38 * ?f5 / 4227"/><draw:equation draw:name="f40" draw:formula="318 * ?f4 / 749"/><draw:equation draw:name="f41" draw:formula="286 * ?f4 / 749"/><draw:equation draw:name="f42" draw:formula="0 + 3266 - 720"/><draw:equation draw:name="f43" draw:formula="?f42 * ?f5 / 4227"/><draw:equation draw:name="f44" draw:formula="0 + 3396 - 720"/><draw:equation draw:name="f45" draw:formula="?f44 * ?f5 / 4227"/><draw:equation draw:name="f46" draw:formula="250 * ?f4 / 749"/><draw:equation draw:name="f47" draw:formula="0 + 3403 - 720"/><draw:equation draw:name="f48" draw:formula="?f47 * ?f5 / 4227"/><draw:equation draw:name="f49" draw:formula="236 * ?f4 / 749"/><draw:equation draw:name="f50" draw:formula="0 + 3341 - 720"/><draw:equation draw:name="f51" draw:formula="?f50 * ?f5 / 4227"/><draw:equation draw:name="f52" draw:formula="296 * ?f4 / 749"/><draw:equation draw:name="f53" draw:formula="0 + 3422 - 720"/><draw:equation draw:name="f54" draw:formula="?f53 * ?f5 / 4227"/><draw:equation draw:name="f55" draw:formula="308 * ?f4 / 749"/><draw:equation draw:name="f56" draw:formula="0 + 3494 - 720"/><draw:equation draw:name="f57" draw:formula="?f56 * ?f5 / 4227"/><draw:equation draw:name="f58" draw:formula="169 * ?f4 / 749"/><draw:equation draw:name="f59" draw:formula="0 + 3530 - 720"/><draw:equation draw:name="f60" draw:formula="?f59 * ?f5 / 4227"/><draw:equation draw:name="f61" draw:formula="193 * ?f4 / 749"/><draw:equation draw:name="f62" draw:formula="0 + 3528 - 720"/><draw:equation draw:name="f63" draw:formula="?f62 * ?f5 / 4227"/><draw:equation draw:name="f64" draw:formula="262 * ?f4 / 749"/><draw:equation draw:name="f65" draw:formula="0 + 3515 - 720"/><draw:equation draw:name="f66" draw:formula="?f65 * ?f5 / 4227"/><draw:equation draw:name="f67" draw:formula="231 * ?f4 / 749"/><draw:equation draw:name="f68" draw:formula="0 + 3457 - 720"/><draw:equation draw:name="f69" draw:formula="?f68 * ?f5 / 4227"/><draw:equation draw:name="f70" draw:formula="230 * ?f4 / 749"/><draw:equation draw:name="f71" draw:formula="0 + 3516 - 720"/><draw:equation draw:name="f72" draw:formula="?f71 * ?f5 / 4227"/><draw:equation draw:name="f73" draw:formula="317 * ?f4 / 749"/><draw:equation draw:name="f74" draw:formula="0 + 3660 - 720"/><draw:equation draw:name="f75" draw:formula="?f74 * ?f5 / 4227"/><draw:equation draw:name="f76" draw:formula="0 + 3638 - 720"/><draw:equation draw:name="f77" draw:formula="?f76 * ?f5 / 4227"/><draw:equation draw:name="f78" draw:formula="0 + 3570 - 720"/><draw:equation draw:name="f79" draw:formula="?f78 * ?f5 / 4227"/><draw:equation draw:name="f80" draw:formula="275 * ?f4 / 749"/><draw:equation draw:name="f81" draw:formula="0 + 3670 - 720"/><draw:equation draw:name="f82" draw:formula="?f81 * ?f5 / 4227"/><draw:equation draw:name="f83" draw:formula="284 * ?f4 / 749"/><draw:equation draw:name="f84" draw:formula="0 + 3780 - 720"/><draw:equation draw:name="f85" draw:formula="?f84 * ?f5 / 4227"/><draw:equation draw:name="f86" draw:formula="274 * ?f4 / 749"/><draw:equation draw:name="f87" draw:formula="0 + 3734 - 720"/><draw:equation draw:name="f88" draw:formula="?f87 * ?f5 / 4227"/><draw:equation draw:name="f89" draw:formula="226 * ?f4 / 749"/><draw:equation draw:name="f90" draw:formula="0 + 3715 - 720"/><draw:equation draw:name="f91" draw:formula="?f90 * ?f5 / 4227"/><draw:equation draw:name="f92" draw:formula="207 * ?f4 / 749"/><draw:equation draw:name="f93" draw:formula="0 + 3737 - 720"/><draw:equation draw:name="f94" draw:formula="?f93 * ?f5 / 4227"/><draw:equation draw:name="f95" draw:formula="0 + 3686 - 720"/><draw:equation draw:name="f96" draw:formula="?f95 * ?f5 / 4227"/><draw:equation draw:name="f97" draw:formula="303 * ?f4 / 749"/><draw:equation draw:name="f98" draw:formula="0 + 3857 - 720"/><draw:equation draw:name="f99" draw:formula="?f98 * ?f5 / 4227"/><draw:equation draw:name="f100" draw:formula="197 * ?f4 / 749"/><draw:equation draw:name="f101" draw:formula="0 + 4006 - 720"/><draw:equation draw:name="f102" draw:formula="?f101 * ?f5 / 4227"/><draw:equation draw:name="f103" draw:formula="0 + 4118 - 720"/><draw:equation draw:name="f104" draw:formula="?f103 * ?f5 / 4227"/><draw:equation draw:name="f105" draw:formula="214 * ?f4 / 749"/><draw:equation draw:name="f106" draw:formula="0 + 4070 - 720"/><draw:equation draw:name="f107" draw:formula="?f106 * ?f5 / 4227"/><draw:equation draw:name="f108" draw:formula="0 + 4241 - 720"/><draw:equation draw:name="f109" draw:formula="?f108 * ?f5 / 4227"/><draw:equation draw:name="f110" draw:formula="0 + 4178 - 720"/><draw:equation draw:name="f111" draw:formula="?f110 * ?f5 / 4227"/><draw:equation draw:name="f112" draw:formula="234 * ?f4 / 749"/><draw:equation draw:name="f113" draw:formula="294 * ?f4 / 749"/><draw:equation draw:name="f114" draw:formula="0 + 4212 - 720"/><draw:equation draw:name="f115" draw:formula="?f114 * ?f5 / 4227"/><draw:equation draw:name="f116" draw:formula="246 * ?f4 / 749"/><draw:equation draw:name="f117" draw:formula="0 + 4171 - 720"/><draw:equation draw:name="f118" draw:formula="?f117 * ?f5 / 4227"/><draw:equation draw:name="f119" draw:formula="0 + 4344 - 720"/><draw:equation draw:name="f120" draw:formula="?f119 * ?f5 / 4227"/><draw:equation draw:name="f121" draw:formula="0 + 4308 - 720"/><draw:equation draw:name="f122" draw:formula="?f121 * ?f5 / 4227"/><draw:equation draw:name="f123" draw:formula="0 + 4414 - 720"/><draw:equation draw:name="f124" draw:formula="?f123 * ?f5 / 4227"/><draw:equation draw:name="f125" draw:formula="0 + 4416 - 720"/><draw:equation draw:name="f126" draw:formula="?f125 * ?f5 / 4227"/><draw:equation draw:name="f127" draw:formula="0 + 4411 - 720"/><draw:equation draw:name="f128" draw:formula="?f127 * ?f5 / 4227"/><draw:equation draw:name="f129" draw:formula="241 * ?f4 / 749"/><draw:equation draw:name="f130" draw:formula="0 + 4579 - 720"/><draw:equation draw:name="f131" draw:formula="?f130 * ?f5 / 4227"/><draw:equation draw:name="f132" draw:formula="0 + 4562 - 720"/><draw:equation draw:name="f133" draw:formula="?f132 * ?f5 / 4227"/><draw:equation draw:name="f134" draw:formula="0 + 4494 - 720"/><draw:equation draw:name="f135" draw:formula="?f134 * ?f5 / 4227"/><draw:equation draw:name="f136" draw:formula="285 * ?f4 / 749"/><draw:equation draw:name="f137" draw:formula="0 + 4610 - 720"/><draw:equation draw:name="f138" draw:formula="?f137 * ?f5 / 4227"/><draw:equation draw:name="f139" draw:formula="0 + 4699 - 720"/><draw:equation draw:name="f140" draw:formula="?f139 * ?f5 / 4227"/><draw:equation draw:name="f141" draw:formula="0 + 4836 - 720"/><draw:equation draw:name="f142" draw:formula="?f141 * ?f5 / 4227"/><draw:equation draw:name="f143" draw:formula="310 * ?f4 / 749"/><draw:equation draw:name="f144" draw:formula="0 + 4747 - 720"/><draw:equation draw:name="f145" draw:formula="?f144 * ?f5 / 4227"/><draw:equation draw:name="f146" draw:formula="219 * ?f4 / 749"/><draw:equation draw:name="f147" draw:formula="0 + 4798 - 720"/><draw:equation draw:name="f148" draw:formula="?f147 * ?f5 / 4227"/><draw:equation draw:name="f149" draw:formula="0 + 4790 - 720"/><draw:equation draw:name="f150" draw:formula="?f149 * ?f5 / 4227"/><draw:equation draw:name="f151" draw:formula="267 * ?f4 / 749"/><draw:equation draw:name="f152" draw:formula="0 + 4738 - 720"/><draw:equation draw:name="f153" draw:formula="?f152 * ?f5 / 4227"/><draw:equation draw:name="f154" draw:formula="306 * ?f4 / 749"/><draw:equation draw:name="f155" draw:formula="0 + 4930 - 720"/><draw:equation draw:name="f156" draw:formula="?f155 * ?f5 / 4227"/><draw:equation draw:name="f157" draw:formula="255 * ?f4 / 749"/><draw:equation draw:name="f158" draw:formula="0 + 4913 - 720"/><draw:equation draw:name="f159" draw:formula="?f158 * ?f5 / 4227"/><draw:equation draw:name="f160" draw:formula="0 + 4855 - 720"/><draw:equation draw:name="f161" draw:formula="?f160 * ?f5 / 4227"/><draw:equation draw:name="f162" draw:formula="0 + 4918 - 720"/><draw:equation draw:name="f163" draw:formula="?f162 * ?f5 / 4227"/><draw:equation draw:name="f164" draw:formula="282 * ?f4 / 749"/><draw:equation draw:name="f165" draw:formula="0 + 4870 - 720"/><draw:equation draw:name="f166" draw:formula="?f165 * ?f5 / 4227"/><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1 / ?f7"/><draw:equation draw:name="f190" draw:formula="?f43 / ?f6"/><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7 / ?f6"/><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8 / ?f6"/><draw:equation draw:name="f220" draw:formula="?f89 / ?f7"/><draw:equation draw:name="f221" draw:formula="?f91 / ?f6"/><draw:equation draw:name="f222" draw:formula="?f92 / ?f7"/><draw:equation draw:name="f223" draw:formula="?f94 / ?f6"/><draw:equation draw:name="f224" draw:formula="?f96 / ?f6"/><draw:equation draw:name="f225" draw:formula="?f97 / ?f7"/><draw:equation draw:name="f226" draw:formula="?f99 / ?f6"/><draw:equation draw:name="f227" draw:formula="?f100 / ?f7"/><draw:equation draw:name="f228" draw:formula="?f102 / ?f6"/><draw:equation draw:name="f229" draw:formula="?f104 / ?f6"/><draw:equation draw:name="f230" draw:formula="?f105 / ?f7"/><draw:equation draw:name="f231" draw:formula="?f107 / ?f6"/><draw:equation draw:name="f232" draw:formula="?f109 / ?f6"/><draw:equation draw:name="f233" draw:formula="?f111 / ?f6"/><draw:equation draw:name="f234" draw:formula="?f112 / ?f7"/><draw:equation draw:name="f235" draw:formula="?f113 / ?f7"/><draw:equation draw:name="f236" draw:formula="?f115 / ?f6"/><draw:equation draw:name="f237" draw:formula="?f116 / ?f7"/><draw:equation draw:name="f238" draw:formula="?f118 / ?f6"/><draw:equation draw:name="f239" draw:formula="?f120 / ?f6"/><draw:equation draw:name="f240" draw:formula="?f122 / ?f6"/><draw:equation draw:name="f241" draw:formula="?f124 / ?f6"/><draw:equation draw:name="f242" draw:formula="?f126 / ?f6"/><draw:equation draw:name="f243" draw:formula="?f128 / ?f6"/><draw:equation draw:name="f244" draw:formula="?f129 / ?f7"/><draw:equation draw:name="f245" draw:formula="?f131 / ?f6"/><draw:equation draw:name="f246" draw:formula="?f133 / ?f6"/><draw:equation draw:name="f247" draw:formula="?f135 / ?f6"/><draw:equation draw:name="f248" draw:formula="?f136 / ?f7"/><draw:equation draw:name="f249" draw:formula="?f138 / ?f6"/><draw:equation draw:name="f250" draw:formula="?f140 / ?f6"/><draw:equation draw:name="f251" draw:formula="?f142 / ?f6"/><draw:equation draw:name="f252" draw:formula="?f143 / ?f7"/><draw:equation draw:name="f253" draw:formula="?f145 / ?f6"/><draw:equation draw:name="f254" draw:formula="?f146 / ?f7"/><draw:equation draw:name="f255" draw:formula="?f148 / ?f6"/><draw:equation draw:name="f256" draw:formula="?f150 / ?f6"/><draw:equation draw:name="f257" draw:formula="?f151 / ?f7"/><draw:equation draw:name="f258" draw:formula="?f153 / ?f6"/><draw:equation draw:name="f259" draw:formula="?f154 / ?f7"/><draw:equation draw:name="f260" draw:formula="?f156 / ?f6"/><draw:equation draw:name="f261" draw:formula="?f157 / ?f7"/><draw:equation draw:name="f262" draw:formula="?f159 / ?f6"/><draw:equation draw:name="f263" draw:formula="?f161 / ?f6"/><draw:equation draw:name="f264" draw:formula="?f163 / ?f6"/><draw:equation draw:name="f265" draw:formula="?f164 / ?f7"/><draw:equation draw:name="f266" draw:formula="?f166 / ?f6"/><draw:equation draw:name="f267" draw:formula="0 / ?f6"/><draw:equation draw:name="f268" draw:formula="?f1 / ?f6"/><draw:equation draw:name="f269" draw:formula="0 / ?f7"/><draw:equation draw:name="f270" draw:formula="?f3 / ?f7"/></draw:enhanced-geometry></draw:custom-shape><draw:frame draw:id="id35" draw:style-name="a73" draw:name="Picture 108" svg:x="0.27292in" svg:y="0.48056in" svg:width="1.31875in" svg:height="0.21181in" style:rel-width="scale" style:rel-height="scale"><draw:image xlink:href="media/image58.png" xlink:type="simple" xlink:show="embed" xlink:actuate="onLoad"/><svg:title/><svg:desc/></draw:frame><draw:frame draw:id="id36" draw:style-name="a74" draw:name="Picture 107" svg:x="1.64653in" svg:y="0.53333in" svg:width="1.51389in" svg:height="0.13056in" style:rel-width="scale" style:rel-height="scale"><draw:image xlink:href="media/image59.png" xlink:type="simple" xlink:show="embed" xlink:actuate="onLoad"/><svg:title/><svg:desc/></draw:frame><draw:custom-shape svg:x="3.17292in" svg:y="0.53542in" svg:width="0.01389in" svg:height="0.1in" draw:id="id37" draw:style-name="a75" draw:name="Rectangle 106"><svg:title/><svg:desc/><draw:enhanced-geometry draw:type="non-primitive" svg:viewBox="0 0 21600 21600" draw:enhanced-path="M 0 0 L 21600 0 21600 21600 0 21600 Z N"/></draw:custom-shape><draw:frame draw:id="id38" draw:style-name="a76" draw:name="Picture 105" svg:x="3.23125in" svg:y="0.53333in" svg:width="0.10694in" svg:height="0.13056in" style:rel-width="scale" style:rel-height="scale"><draw:image xlink:href="media/image60.png" xlink:type="simple" xlink:show="embed" xlink:actuate="onLoad"/><svg:title/><svg:desc/></draw:frame><draw:frame draw:id="id39" draw:style-name="a77" draw:name="Picture 104" svg:x="3.38611in" svg:y="0.56042in" svg:width="0.17708in" svg:height="0.07708in" style:rel-width="scale" style:rel-height="scale"><draw:image xlink:href="media/image61.png" xlink:type="simple" xlink:show="embed" xlink:actuate="onLoad"/><svg:title/><svg:desc/></draw:frame><draw:custom-shape svg:x="3.62153in" svg:y="0.53333in" svg:width="0.56528in" svg:height="0.13194in" draw:id="id40" draw:style-name="a78" draw:name="AutoShape 103"><svg:title/><svg:desc/><draw:enhanced-geometry draw:type="non-primitive" svg:viewBox="0 0 814 190" draw:enhanced-path="M 84 41 L 67 41 67 110 65 120 58 125 53 132 46 134 24 134 17 125 17 41 0 41 0 127 3 134 15 146 24 149 43 149 51 146 55 144 65 134 67 129 67 146 84 146 84 41 Z M 149 41 L 132 41 132 12 115 12 115 41 101 41 101 55 115 55 115 139 120 146 149 146 149 132 135 132 132 129 132 55 149 55 149 41 Z M 183 41 L 166 41 166 146 183 146 183 41 Z M 183 2 L 166 2 166 21 183 21 183 2 Z M 228 2 L 211 2 211 146 228 146 228 2 Z M 271 41 L 255 41 255 146 271 146 271 41 Z M 271 2 L 255 2 255 21 271 21 271 2 Z M 379 132 L 315 132 377 55 377 41 298 41 298 55 355 55 293 132 293 146 379 146 379 132 Z M 492 134 L 483 134 480 132 480 93 480 57 477 53 475 50 461 41 451 38 439 38 422 40 409 47 401 57 399 72 415 72 415 65 418 60 420 57 430 53 454 53 463 57 463 74 463 93 463 117 459 122 451 127 447 132 439 134 418 134 411 129 411 108 418 101 432 98 447 98 454 96 459 93 463 93 463 74 461 77 461 79 459 81 451 81 425 86 411 89 401 95 396 105 394 117 394 129 396 137 411 146 418 149 442 149 454 144 461 134 463 132 463 137 466 141 471 146 475 149 487 149 492 146 492 134 Z M 591 62 L 586 53 579 48 571 41 564 38 538 38 526 43 516 53 510 62 507 71 505 83 504 96 505 105 505 108 507 118 510 127 516 134 523 144 535 149 541 149 531 163 533 165 547 165 550 168 550 177 547 180 533 180 528 177 523 185 538 189 550 189 559 185 564 180 567 177 567 165 562 161 557 158 555 156 545 156 543 158 550 149 562 149 571 146 579 137 581 134 586 129 591 120 591 108 574 108 571 125 562 134 540 134 533 129 523 115 521 105 521 81 523 72 533 57 540 53 564 53 571 60 574 74 591 74 591 62 Z M 687 0 L 675 0 675 7 672 9 660 9 653 7 643 2 627 2 619 9 617 24 627 24 629 19 631 17 643 17 658 21 663 24 677 24 684 17 685 9 687 0 Z M 703 134 L 694 134 691 132 691 93 691 57 688 53 687 50 672 41 663 38 651 38 633 40 620 47 612 57 610 72 627 72 627 65 629 60 631 57 641 53 665 53 675 57 675 74 675 93 675 117 670 122 663 127 658 132 651 134 629 134 622 129 622 108 629 101 643 98 658 98 665 96 670 93 675 93 675 74 672 77 672 79 670 81 663 81 636 86 622 89 613 95 607 105 605 117 605 129 607 137 622 146 629 149 653 149 665 144 673 134 675 132 675 137 677 141 682 146 687 149 699 149 703 146 703 134 Z M 814 93 L 813 81 810 70 806 61 799 53 795 48 795 108 792 117 780 129 773 134 754 134 747 129 737 115 732 106 732 81 737 69 742 65 747 57 754 53 773 53 783 57 792 72 795 81 795 108 795 48 790 43 778 38 749 38 737 43 727 53 722 62 719 71 716 82 715 93 716 106 719 116 724 126 730 134 737 144 749 149 780 149 790 144 799 134 806 125 810 116 813 105 814 93 Z N" draw:text-areas="?f217 ?f219 ?f218 ?f220" draw:glue-points="?f136 ?f137 ?f138 ?f139 ?f140 ?f141 ?f142 ?f143 ?f144 ?f145 ?f146 ?f137 ?f147 ?f143 ?f147 ?f148 ?f149 ?f150 ?f151 ?f143 ?f152 ?f137 ?f153 ?f145 ?f154 ?f155 ?f156 ?f143 ?f157 ?f158 ?f159 ?f160 ?f161 ?f139 ?f162 ?f163 ?f164 ?f165 ?f166 ?f167 ?f166 ?f150 ?f164 ?f168 ?f169 ?f155 ?f170 ?f171 ?f172 ?f173 ?f174 ?f141 ?f175 ?f176 ?f170 ?f177 ?f178 ?f179 ?f178 ?f180 ?f181 ?f182 ?f174 ?f183 ?f184 ?f160 ?f185 ?f186 ?f187 ?f188 ?f189 ?f190 ?f191 ?f186 ?f192 ?f160 ?f193 ?f194 ?f195 ?f196 ?f185 ?f197 ?f198 ?f199 ?f200 ?f201 ?f202 ?f203 ?f204 ?f199 ?f205 ?f155 ?f206 ?f180 ?f207 ?f208 ?f209 ?f155 ?f210 ?f211 ?f212 ?f158 ?f213 ?f171 ?f214 ?f201 ?f213 ?f180 ?f215 ?f21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draw:equation draw:name="f7" draw:formula="?f4 / 190"/><draw:equation draw:name="f8" draw:formula="0 + 5268 - 5215"/><draw:equation draw:name="f9" draw:formula="?f8 * ?f5 / 814"/><draw:equation draw:name="f10" draw:formula="901 * ?f4 / 190"/><draw:equation draw:name="f11" draw:formula="0 + 5215 - 5215"/><draw:equation draw:name="f12" draw:formula="?f11 * ?f5 / 814"/><draw:equation draw:name="f13" draw:formula="896 * ?f4 / 190"/><draw:equation draw:name="f14" draw:formula="0 + 5270 - 5215"/><draw:equation draw:name="f15" draw:formula="?f14 * ?f5 / 814"/><draw:equation draw:name="f16" draw:formula="913 * ?f4 / 190"/><draw:equation draw:name="f17" draw:formula="0 + 5364 - 5215"/><draw:equation draw:name="f18" draw:formula="?f17 * ?f5 / 814"/><draw:equation draw:name="f19" draw:formula="810 * ?f4 / 190"/><draw:equation draw:name="f20" draw:formula="0 + 5316 - 5215"/><draw:equation draw:name="f21" draw:formula="?f20 * ?f5 / 814"/><draw:equation draw:name="f22" draw:formula="824 * ?f4 / 190"/><draw:equation draw:name="f23" draw:formula="0 + 5350 - 5215"/><draw:equation draw:name="f24" draw:formula="?f23 * ?f5 / 814"/><draw:equation draw:name="f25" draw:formula="0 + 5381 - 5215"/><draw:equation draw:name="f26" draw:formula="?f25 * ?f5 / 814"/><draw:equation draw:name="f27" draw:formula="790 * ?f4 / 190"/><draw:equation draw:name="f28" draw:formula="0 + 5443 - 5215"/><draw:equation draw:name="f29" draw:formula="?f28 * ?f5 / 814"/><draw:equation draw:name="f30" draw:formula="915 * ?f4 / 190"/><draw:equation draw:name="f31" draw:formula="0 + 5486 - 5215"/><draw:equation draw:name="f32" draw:formula="?f31 * ?f5 / 814"/><draw:equation draw:name="f33" draw:formula="0 + 5594 - 5215"/><draw:equation draw:name="f34" draw:formula="?f33 * ?f5 / 814"/><draw:equation draw:name="f35" draw:formula="0 + 5570 - 5215"/><draw:equation draw:name="f36" draw:formula="?f35 * ?f5 / 814"/><draw:equation draw:name="f37" draw:formula="0 + 5698 - 5215"/><draw:equation draw:name="f38" draw:formula="?f37 * ?f5 / 814"/><draw:equation draw:name="f39" draw:formula="903 * ?f4 / 190"/><draw:equation draw:name="f40" draw:formula="0 + 5676 - 5215"/><draw:equation draw:name="f41" draw:formula="?f40 * ?f5 / 814"/><draw:equation draw:name="f42" draw:formula="0 + 5614 - 5215"/><draw:equation draw:name="f43" draw:formula="?f42 * ?f5 / 814"/><draw:equation draw:name="f44" draw:formula="841 * ?f4 / 190"/><draw:equation draw:name="f45" draw:formula="0 + 5669 - 5215"/><draw:equation draw:name="f46" draw:formula="?f45 * ?f5 / 814"/><draw:equation draw:name="f47" draw:formula="822 * ?f4 / 190"/><draw:equation draw:name="f48" draw:formula="0 + 5666 - 5215"/><draw:equation draw:name="f49" draw:formula="?f48 * ?f5 / 814"/><draw:equation draw:name="f50" draw:formula="0 + 5633 - 5215"/><draw:equation draw:name="f51" draw:formula="?f50 * ?f5 / 814"/><draw:equation draw:name="f52" draw:formula="870 * ?f4 / 190"/><draw:equation draw:name="f53" draw:formula="0 + 5678 - 5215"/><draw:equation draw:name="f54" draw:formula="?f53 * ?f5 / 814"/><draw:equation draw:name="f55" draw:formula="843 * ?f4 / 190"/><draw:equation draw:name="f56" draw:formula="0 + 5626 - 5215"/><draw:equation draw:name="f57" draw:formula="?f56 * ?f5 / 814"/><draw:equation draw:name="f58" draw:formula="858 * ?f4 / 190"/><draw:equation draw:name="f59" draw:formula="906 * ?f4 / 190"/><draw:equation draw:name="f60" draw:formula="0 + 5707 - 5215"/><draw:equation draw:name="f61" draw:formula="?f60 * ?f5 / 814"/><draw:equation draw:name="f62" draw:formula="0 + 5753 - 5215"/><draw:equation draw:name="f63" draw:formula="?f62 * ?f5 / 814"/><draw:equation draw:name="f64" draw:formula="807 * ?f4 / 190"/><draw:equation draw:name="f65" draw:formula="0 + 5719 - 5215"/><draw:equation draw:name="f66" draw:formula="?f65 * ?f5 / 814"/><draw:equation draw:name="f67" draw:formula="865 * ?f4 / 190"/><draw:equation draw:name="f68" draw:formula="0 + 5738 - 5215"/><draw:equation draw:name="f69" draw:formula="?f68 * ?f5 / 814"/><draw:equation draw:name="f70" draw:formula="0 + 5765 - 5215"/><draw:equation draw:name="f71" draw:formula="?f70 * ?f5 / 814"/><draw:equation draw:name="f72" draw:formula="937 * ?f4 / 190"/><draw:equation draw:name="f73" draw:formula="958 * ?f4 / 190"/><draw:equation draw:name="f74" draw:formula="0 + 5777 - 5215"/><draw:equation draw:name="f75" draw:formula="?f74 * ?f5 / 814"/><draw:equation draw:name="f76" draw:formula="930 * ?f4 / 190"/><draw:equation draw:name="f77" draw:formula="918 * ?f4 / 190"/><draw:equation draw:name="f78" draw:formula="0 + 5806 - 5215"/><draw:equation draw:name="f79" draw:formula="?f78 * ?f5 / 814"/><draw:equation draw:name="f80" draw:formula="877 * ?f4 / 190"/><draw:equation draw:name="f81" draw:formula="884 * ?f4 / 190"/><draw:equation draw:name="f82" draw:formula="0 + 5779 - 5215"/><draw:equation draw:name="f83" draw:formula="?f82 * ?f5 / 814"/><draw:equation draw:name="f84" draw:formula="0 + 5890 - 5215"/><draw:equation draw:name="f85" draw:formula="?f84 * ?f5 / 814"/><draw:equation draw:name="f86" draw:formula="769 * ?f4 / 190"/><draw:equation draw:name="f87" draw:formula="0 + 5842 - 5215"/><draw:equation draw:name="f88" draw:formula="?f87 * ?f5 / 814"/><draw:equation draw:name="f89" draw:formula="771 * ?f4 / 190"/><draw:equation draw:name="f90" draw:formula="0 + 5858 - 5215"/><draw:equation draw:name="f91" draw:formula="?f90 * ?f5 / 814"/><draw:equation draw:name="f92" draw:formula="786 * ?f4 / 190"/><draw:equation draw:name="f93" draw:formula="0 + 5902 - 5215"/><draw:equation draw:name="f94" draw:formula="?f93 * ?f5 / 814"/><draw:equation draw:name="f95" draw:formula="0 + 5903 - 5215"/><draw:equation draw:name="f96" draw:formula="?f95 * ?f5 / 814"/><draw:equation draw:name="f97" draw:formula="0 + 5835 - 5215"/><draw:equation draw:name="f98" draw:formula="?f97 * ?f5 / 814"/><draw:equation draw:name="f99" draw:formula="816 * ?f4 / 190"/><draw:equation draw:name="f100" draw:formula="0 + 5846 - 5215"/><draw:equation draw:name="f101" draw:formula="?f100 * ?f5 / 814"/><draw:equation draw:name="f102" draw:formula="826 * ?f4 / 190"/><draw:equation draw:name="f103" draw:formula="886 * ?f4 / 190"/><draw:equation draw:name="f104" draw:formula="0 + 5837 - 5215"/><draw:equation draw:name="f105" draw:formula="?f104 * ?f5 / 814"/><draw:equation draw:name="f106" draw:formula="898 * ?f4 / 190"/><draw:equation draw:name="f107" draw:formula="0 + 5885 - 5215"/><draw:equation draw:name="f108" draw:formula="?f107 * ?f5 / 814"/><draw:equation draw:name="f109" draw:formula="862 * ?f4 / 190"/><draw:equation draw:name="f110" draw:formula="0 + 5878 - 5215"/><draw:equation draw:name="f111" draw:formula="?f110 * ?f5 / 814"/><draw:equation draw:name="f112" draw:formula="850 * ?f4 / 190"/><draw:equation draw:name="f113" draw:formula="0 + 5820 - 5215"/><draw:equation draw:name="f114" draw:formula="?f113 * ?f5 / 814"/><draw:equation draw:name="f115" draw:formula="0 + 5888 - 5215"/><draw:equation draw:name="f116" draw:formula="?f115 * ?f5 / 814"/><draw:equation draw:name="f117" draw:formula="0 + 5914 - 5215"/><draw:equation draw:name="f118" draw:formula="?f117 * ?f5 / 814"/><draw:equation draw:name="f119" draw:formula="0 + 6021 - 5215"/><draw:equation draw:name="f120" draw:formula="?f119 * ?f5 / 814"/><draw:equation draw:name="f121" draw:formula="830 * ?f4 / 190"/><draw:equation draw:name="f122" draw:formula="0 + 5988 - 5215"/><draw:equation draw:name="f123" draw:formula="?f122 * ?f5 / 814"/><draw:equation draw:name="f124" draw:formula="0 + 5952 - 5215"/><draw:equation draw:name="f125" draw:formula="?f124 * ?f5 / 814"/><draw:equation draw:name="f126" draw:formula="838 * ?f4 / 190"/><draw:equation draw:name="f127" draw:formula="0 + 6007 - 5215"/><draw:equation draw:name="f128" draw:formula="?f127 * ?f5 / 814"/><draw:equation draw:name="f129" draw:formula="0 + 5964 - 5215"/><draw:equation draw:name="f130" draw:formula="?f129 * ?f5 / 814"/><draw:equation draw:name="f131" draw:formula="0 + 5930 - 5215"/><draw:equation draw:name="f132" draw:formula="?f131 * ?f5 / 814"/><draw:equation draw:name="f133" draw:formula="0 + 6028 - 5215"/><draw:equation draw:name="f134" draw:formula="?f133 * ?f5 / 814"/><draw:equation draw:name="f135" draw:formula="874 * ?f4 / 190"/><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6 / ?f6"/><draw:equation draw:name="f148" draw:formula="?f27 / ?f7"/><draw:equation draw:name="f149" draw:formula="?f29 / ?f6"/><draw:equation draw:name="f150" draw:formula="?f30 / ?f7"/><draw:equation draw:name="f151" draw:formula="?f32 / ?f6"/><draw:equation draw:name="f152" draw:formula="?f34 / ?f6"/><draw:equation draw:name="f153" draw:formula="?f36 / ?f6"/><draw:equation draw:name="f154" draw:formula="?f38 / ?f6"/><draw:equation draw:name="f155" draw:formula="?f39 / ?f7"/><draw:equation draw:name="f156" draw:formula="?f41 / ?f6"/><draw:equation draw:name="f157" draw:formula="?f43 / ?f6"/><draw:equation draw:name="f158" draw:formula="?f44 / ?f7"/><draw:equation draw:name="f159" draw:formula="?f46 / ?f6"/><draw:equation draw:name="f160" draw:formula="?f47 / ?f7"/><draw:equation draw:name="f161" draw:formula="?f49 / ?f6"/><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59 / ?f7"/><draw:equation draw:name="f169" draw:formula="?f61 / ?f6"/><draw:equation draw:name="f170" draw:formula="?f63 / ?f6"/><draw:equation draw:name="f171" draw:formula="?f64 / ?f7"/><draw:equation draw:name="f172" draw:formula="?f66 / ?f6"/><draw:equation draw:name="f173" draw:formula="?f67 / ?f7"/><draw:equation draw:name="f174" draw:formula="?f69 / ?f6"/><draw:equation draw:name="f175" draw:formula="?f71 / ?f6"/><draw:equation draw:name="f176" draw:formula="?f72 / ?f7"/><draw:equation draw:name="f177" draw:formula="?f73 / ?f7"/><draw:equation draw:name="f178" draw:formula="?f75 / ?f6"/><draw:equation draw:name="f179" draw:formula="?f76 / ?f7"/><draw:equation draw:name="f180" draw:formula="?f77 / ?f7"/><draw:equation draw:name="f181" draw:formula="?f79 / ?f6"/><draw:equation draw:name="f182" draw:formula="?f80 / ?f7"/><draw:equation draw:name="f183" draw:formula="?f81 / ?f7"/><draw:equation draw:name="f184" draw:formula="?f83 / ?f6"/><draw:equation draw:name="f185" draw:formula="?f85 / ?f6"/><draw:equation draw:name="f186" draw:formula="?f86 / ?f7"/><draw:equation draw:name="f187" draw:formula="?f88 / ?f6"/><draw:equation draw:name="f188" draw:formula="?f89 / ?f7"/><draw:equation draw:name="f189" draw:formula="?f91 / ?f6"/><draw:equation draw:name="f190" draw:formula="?f92 / ?f7"/><draw:equation draw:name="f191" draw:formula="?f94 / ?f6"/><draw:equation draw:name="f192" draw:formula="?f96 / ?f6"/><draw:equation draw:name="f193" draw:formula="?f98 / ?f6"/><draw:equation draw:name="f194" draw:formula="?f99 / ?f7"/><draw:equation draw:name="f195" draw:formula="?f101 / ?f6"/><draw:equation draw:name="f196" draw:formula="?f102 / ?f7"/><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6 / ?f6"/><draw:equation draw:name="f206" draw:formula="?f118 / ?f6"/><draw:equation draw:name="f207" draw:formula="?f120 / ?f6"/><draw:equation draw:name="f208" draw:formula="?f121 / ?f7"/><draw:equation draw:name="f209" draw:formula="?f123 / ?f6"/><draw:equation draw:name="f210" draw:formula="?f125 / ?f6"/><draw:equation draw:name="f211" draw:formula="?f126 / ?f7"/><draw:equation draw:name="f212" draw:formula="?f128 / ?f6"/><draw:equation draw:name="f213" draw:formula="?f130 / ?f6"/><draw:equation draw:name="f214" draw:formula="?f132 / ?f6"/><draw:equation draw:name="f215" draw:formula="?f134 / ?f6"/><draw:equation draw:name="f216" draw:formula="?f135 / ?f7"/><draw:equation draw:name="f217" draw:formula="0 / ?f6"/><draw:equation draw:name="f218" draw:formula="?f1 / ?f6"/><draw:equation draw:name="f219" draw:formula="0 / ?f7"/><draw:equation draw:name="f220" draw:formula="?f3 / ?f7"/></draw:enhanced-geometry></draw:custom-shape><draw:connector draw:type="line" svg:x1="0.78681in" svg:y1="0.68889in" svg:x2="6.625in" svg:y2="0.68889in" draw:id="id41" draw:style-name="a79" draw:name="Line 102"><svg:title/><svg:desc/></draw:connector><draw:frame draw:id="id42" draw:style-name="a80" draw:name="Picture 101" svg:x="7.69306in" svg:y="0.53681in" svg:width="0.26042in" svg:height="0.11875in" style:rel-width="scale" style:rel-height="scale"><draw:image xlink:href="media/image62.png" xlink:type="simple" xlink:show="embed" xlink:actuate="onLoad"/><svg:title/><svg:desc/></draw:frame><draw:custom-shape svg:x="0.27639in" svg:y="0.48056in" svg:width="7.71181in" svg:height="0.42014in" draw:id="id43" draw:style-name="a81" draw:name="AutoShape 100"><svg:title/><svg:desc/><draw:enhanced-geometry draw:type="non-primitive" svg:viewBox="0 0 11105 605" draw:enhanced-path="M 9142 0 L 9142 305 M 9137 300 L 11105 300 M 11100 0 L 11100 305 M 0 300 L 0 605 N" draw:text-areas="?f31 ?f33 ?f32 ?f34" draw:glue-points="?f22 ?f23 ?f22 ?f24 ?f25 ?f26 ?f27 ?f26 ?f28 ?f23 ?f28 ?f24 ?f29 ?f26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5"/><draw:equation draw:name="f7" draw:formula="?f4 / 605"/><draw:equation draw:name="f8" draw:formula="0 + 9540 - 398"/><draw:equation draw:name="f9" draw:formula="?f8 * ?f5 / 11105"/><draw:equation draw:name="f10" draw:formula="692 * ?f4 / 605"/><draw:equation draw:name="f11" draw:formula="997 * ?f4 / 605"/><draw:equation draw:name="f12" draw:formula="0 + 9535 - 398"/><draw:equation draw:name="f13" draw:formula="?f12 * ?f5 / 11105"/><draw:equation draw:name="f14" draw:formula="992 * ?f4 / 605"/><draw:equation draw:name="f15" draw:formula="0 + 11503 - 398"/><draw:equation draw:name="f16" draw:formula="?f15 * ?f5 / 11105"/><draw:equation draw:name="f17" draw:formula="0 + 11498 - 398"/><draw:equation draw:name="f18" draw:formula="?f17 * ?f5 / 11105"/><draw:equation draw:name="f19" draw:formula="0 + 398 - 398"/><draw:equation draw:name="f20" draw:formula="?f19 * ?f5 / 11105"/><draw:equation draw:name="f21" draw:formula="1297 * ?f4 / 605"/><draw:equation draw:name="f22" draw:formula="?f9 / ?f6"/><draw:equation draw:name="f23" draw:formula="?f10 / ?f7"/><draw:equation draw:name="f24" draw:formula="?f11 / ?f7"/><draw:equation draw:name="f25" draw:formula="?f13 / ?f6"/><draw:equation draw:name="f26" draw:formula="?f14 / ?f7"/><draw:equation draw:name="f27" draw:formula="?f16 / ?f6"/><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50278in" svg:y="0.74375in" svg:width="0.06528in" svg:height="0.10208in" draw:id="id44" draw:style-name="a82" draw:name="AutoShape 99"><svg:title/><svg:desc/><draw:enhanced-geometry draw:type="non-primitive" svg:viewBox="0 0 94 147" draw:enhanced-path="M 81 51 L 45 51 58 53 67 61 72 73 74 89 74 103 72 113 62 127 55 132 17 132 24 142 33 147 60 147 72 142 79 130 85 122 90 112 93 101 93 89 93 77 90 66 85 56 81 51 Z M 17 0 L 0 0 0 144 17 144 17 132 36 132 29 127 24 120 19 115 17 106 17 94 18 75 24 61 33 53 34 53 17 53 17 0 Z M 60 36 L 36 36 24 41 17 53 34 53 45 51 81 51 79 48 72 41 60 36 Z N" draw:text-areas="?f130 ?f132 ?f131 ?f133" draw:glue-points="?f80 ?f81 ?f82 ?f81 ?f83 ?f84 ?f85 ?f86 ?f87 ?f88 ?f89 ?f90 ?f89 ?f91 ?f87 ?f92 ?f93 ?f94 ?f95 ?f96 ?f97 ?f96 ?f98 ?f99 ?f100 ?f101 ?f102 ?f101 ?f87 ?f99 ?f103 ?f104 ?f105 ?f106 ?f107 ?f108 ?f109 ?f110 ?f109 ?f90 ?f109 ?f111 ?f107 ?f112 ?f105 ?f113 ?f80 ?f81 ?f97 ?f114 ?f115 ?f114 ?f115 ?f116 ?f97 ?f116 ?f97 ?f96 ?f117 ?f96 ?f118 ?f94 ?f98 ?f119 ?f120 ?f121 ?f97 ?f122 ?f97 ?f123 ?f124 ?f125 ?f98 ?f86 ?f100 ?f84 ?f126 ?f84 ?f97 ?f84 ?f97 ?f114 ?f102 ?f127 ?f117 ?f127 ?f98 ?f128 ?f97 ?f84 ?f126 ?f84 ?f82 ?f81 ?f80 ?f81 ?f103 ?f129 ?f87 ?f128 ?f102 ?f12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806 - 725"/><draw:equation draw:name="f9" draw:formula="?f8 * ?f5 / 94"/><draw:equation draw:name="f10" draw:formula="1122 * ?f4 / 147"/><draw:equation draw:name="f11" draw:formula="0 + 770 - 725"/><draw:equation draw:name="f12" draw:formula="?f11 * ?f5 / 94"/><draw:equation draw:name="f13" draw:formula="0 + 783 - 725"/><draw:equation draw:name="f14" draw:formula="?f13 * ?f5 / 94"/><draw:equation draw:name="f15" draw:formula="1124 * ?f4 / 147"/><draw:equation draw:name="f16" draw:formula="0 + 792 - 725"/><draw:equation draw:name="f17" draw:formula="?f16 * ?f5 / 94"/><draw:equation draw:name="f18" draw:formula="1132 * ?f4 / 147"/><draw:equation draw:name="f19" draw:formula="0 + 797 - 725"/><draw:equation draw:name="f20" draw:formula="?f19 * ?f5 / 94"/><draw:equation draw:name="f21" draw:formula="1144 * ?f4 / 147"/><draw:equation draw:name="f22" draw:formula="0 + 799 - 725"/><draw:equation draw:name="f23" draw:formula="?f22 * ?f5 / 94"/><draw:equation draw:name="f24" draw:formula="1160 * ?f4 / 147"/><draw:equation draw:name="f25" draw:formula="1174 * ?f4 / 147"/><draw:equation draw:name="f26" draw:formula="1184 * ?f4 / 147"/><draw:equation draw:name="f27" draw:formula="0 + 787 - 725"/><draw:equation draw:name="f28" draw:formula="?f27 * ?f5 / 94"/><draw:equation draw:name="f29" draw:formula="1198 * ?f4 / 147"/><draw:equation draw:name="f30" draw:formula="0 + 780 - 725"/><draw:equation draw:name="f31" draw:formula="?f30 * ?f5 / 94"/><draw:equation draw:name="f32" draw:formula="1203 * ?f4 / 147"/><draw:equation draw:name="f33" draw:formula="0 + 742 - 725"/><draw:equation draw:name="f34" draw:formula="?f33 * ?f5 / 94"/><draw:equation draw:name="f35" draw:formula="0 + 749 - 725"/><draw:equation draw:name="f36" draw:formula="?f35 * ?f5 / 94"/><draw:equation draw:name="f37" draw:formula="1213 * ?f4 / 147"/><draw:equation draw:name="f38" draw:formula="0 + 758 - 725"/><draw:equation draw:name="f39" draw:formula="?f38 * ?f5 / 94"/><draw:equation draw:name="f40" draw:formula="1218 * ?f4 / 147"/><draw:equation draw:name="f41" draw:formula="0 + 785 - 725"/><draw:equation draw:name="f42" draw:formula="?f41 * ?f5 / 94"/><draw:equation draw:name="f43" draw:formula="0 + 804 - 725"/><draw:equation draw:name="f44" draw:formula="?f43 * ?f5 / 94"/><draw:equation draw:name="f45" draw:formula="1201 * ?f4 / 147"/><draw:equation draw:name="f46" draw:formula="0 + 810 - 725"/><draw:equation draw:name="f47" draw:formula="?f46 * ?f5 / 94"/><draw:equation draw:name="f48" draw:formula="1193 * ?f4 / 147"/><draw:equation draw:name="f49" draw:formula="0 + 815 - 725"/><draw:equation draw:name="f50" draw:formula="?f49 * ?f5 / 94"/><draw:equation draw:name="f51" draw:formula="1183 * ?f4 / 147"/><draw:equation draw:name="f52" draw:formula="0 + 818 - 725"/><draw:equation draw:name="f53" draw:formula="?f52 * ?f5 / 94"/><draw:equation draw:name="f54" draw:formula="1172 * ?f4 / 147"/><draw:equation draw:name="f55" draw:formula="1148 * ?f4 / 147"/><draw:equation draw:name="f56" draw:formula="1137 * ?f4 / 147"/><draw:equation draw:name="f57" draw:formula="1127 * ?f4 / 147"/><draw:equation draw:name="f58" draw:formula="1071 * ?f4 / 147"/><draw:equation draw:name="f59" draw:formula="0 + 725 - 725"/><draw:equation draw:name="f60" draw:formula="?f59 * ?f5 / 94"/><draw:equation draw:name="f61" draw:formula="1215 * ?f4 / 147"/><draw:equation draw:name="f62" draw:formula="0 + 761 - 725"/><draw:equation draw:name="f63" draw:formula="?f62 * ?f5 / 94"/><draw:equation draw:name="f64" draw:formula="0 + 754 - 725"/><draw:equation draw:name="f65" draw:formula="?f64 * ?f5 / 94"/><draw:equation draw:name="f66" draw:formula="1191 * ?f4 / 147"/><draw:equation draw:name="f67" draw:formula="0 + 744 - 725"/><draw:equation draw:name="f68" draw:formula="?f67 * ?f5 / 94"/><draw:equation draw:name="f69" draw:formula="1186 * ?f4 / 147"/><draw:equation draw:name="f70" draw:formula="1177 * ?f4 / 147"/><draw:equation draw:name="f71" draw:formula="1165 * ?f4 / 147"/><draw:equation draw:name="f72" draw:formula="0 + 743 - 725"/><draw:equation draw:name="f73" draw:formula="?f72 * ?f5 / 94"/><draw:equation draw:name="f74" draw:formula="1146 * ?f4 / 147"/><draw:equation draw:name="f75" draw:formula="0 + 759 - 725"/><draw:equation draw:name="f76" draw:formula="?f75 * ?f5 / 94"/><draw:equation draw:name="f77" draw:formula="1107 * ?f4 / 147"/><draw:equation draw:name="f78" draw:formula="1112 * ?f4 / 147"/><draw:equation draw:name="f79" draw:formula="1119 * ?f4 / 147"/><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5 / ?f7"/><draw:equation draw:name="f92" draw:formula="?f26 / ?f7"/><draw:equation draw:name="f93" draw:formula="?f28 / ?f6"/><draw:equation draw:name="f94" draw:formula="?f29 / ?f7"/><draw:equation draw:name="f95" draw:formula="?f31 / ?f6"/><draw:equation draw:name="f96" draw:formula="?f32 / ?f7"/><draw:equation draw:name="f97" draw:formula="?f34 / ?f6"/><draw:equation draw:name="f98" draw:formula="?f36 / ?f6"/><draw:equation draw:name="f99" draw:formula="?f37 / ?f7"/><draw:equation draw:name="f100" draw:formula="?f39 / ?f6"/><draw:equation draw:name="f101" draw:formula="?f40 / ?f7"/><draw:equation draw:name="f102" draw:formula="?f42 / ?f6"/><draw:equation draw:name="f103" draw:formula="?f44 / ?f6"/><draw:equation draw:name="f104" draw:formula="?f45 / ?f7"/><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60 / ?f6"/><draw:equation draw:name="f116" draw:formula="?f61 / ?f7"/><draw:equation draw:name="f117" draw:formula="?f63 / ?f6"/><draw:equation draw:name="f118" draw:formula="?f65 / ?f6"/><draw:equation draw:name="f119" draw:formula="?f66 / ?f7"/><draw:equation draw:name="f120" draw:formula="?f68 / ?f6"/><draw:equation draw:name="f121" draw:formula="?f69 / ?f7"/><draw:equation draw:name="f122" draw:formula="?f70 / ?f7"/><draw:equation draw:name="f123" draw:formula="?f71 / ?f7"/><draw:equation draw:name="f124" draw:formula="?f73 / ?f6"/><draw:equation draw:name="f125" draw:formula="?f74 / ?f7"/><draw:equation draw:name="f126" draw:formula="?f76 / ?f6"/><draw:equation draw:name="f127" draw:formula="?f77 / ?f7"/><draw:equation draw:name="f128" draw:formula="?f78 / ?f7"/><draw:equation draw:name="f129" draw:formula="?f79 / ?f7"/><draw:equation draw:name="f130" draw:formula="0 / ?f6"/><draw:equation draw:name="f131" draw:formula="?f1 / ?f6"/><draw:equation draw:name="f132" draw:formula="0 / ?f7"/><draw:equation draw:name="f133" draw:formula="?f3 / ?f7"/></draw:enhanced-geometry></draw:custom-shape><draw:connector draw:type="line" svg:x1="0.27361in" svg:y1="0.89722in" svg:x2="0.79167in" svg:y2="0.89722in" draw:id="id45" draw:style-name="a83" draw:name="Line 98"><svg:title/><svg:desc/></draw:connector><draw:frame draw:id="id46" draw:style-name="a84" draw:name="Picture 97" svg:x="0.82292in" svg:y="0.75in" svg:width="0.375in" svg:height="0.09514in" style:rel-width="scale" style:rel-height="scale"><draw:image xlink:href="media/image63.png" xlink:type="simple" xlink:show="embed" xlink:actuate="onLoad"/><svg:title/><svg:desc/></draw:frame><draw:custom-shape svg:x="1.25139in" svg:y="0.74167in" svg:width="0.58056in" svg:height="0.10347in" draw:id="id47" draw:style-name="a85" draw:name="AutoShape 96"><svg:title/><svg:desc/><draw:enhanced-geometry draw:type="non-primitive" svg:viewBox="0 0 836 149" draw:enhanced-path="M 20 41 L 0 41 0 146 20 146 20 41 Z M 20 2 L 0 2 0 21 20 21 20 2 Z M 130 62 L 128 55 120 48 116 41 106 38 82 38 70 43 63 57 63 41 46 41 46 146 63 146 63 77 65 69 70 62 75 57 82 53 99 53 104 55 106 60 111 62 113 69 113 146 130 146 130 62 Z M 240 41 L 221 41 192 127 166 41 144 41 183 146 202 146 240 41 Z M 346 98 L 345 84 343 72 339 61 334 53 327 43 327 74 327 84 269 84 269 74 274 67 279 62 284 55 291 53 308 53 315 55 324 65 327 74 327 43 315 38 286 38 274 43 264 53 258 62 255 72 253 84 252 96 253 108 255 118 258 127 264 134 274 144 286 149 312 149 322 146 334 134 344 125 344 113 327 113 327 118 324 122 317 127 312 132 308 134 288 134 281 129 276 125 272 117 269 110 269 98 346 98 Z M 420 38 L 406 38 401 43 396 45 392 50 387 57 387 41 370 41 370 146 387 146 387 77 389 69 399 60 406 57 420 57 420 38 Z M 514 108 L 512 101 507 96 502 93 495 89 466 81 461 81 456 79 454 77 449 77 447 72 447 57 454 53 485 53 492 60 492 69 509 69 509 60 504 50 497 45 492 41 483 38 459 38 447 41 442 48 435 53 430 62 430 84 440 93 454 96 476 101 490 105 497 113 497 122 495 127 480 134 454 134 444 127 444 113 428 113 428 127 432 134 440 141 447 146 459 149 485 149 495 146 509 132 514 125 514 108 Z M 612 0 L 600 0 600 7 598 9 586 9 579 7 569 2 552 2 545 9 543 24 552 24 557 14 564 14 569 17 584 21 588 24 603 24 608 14 609 9 612 0 Z M 627 93 L 626 81 623 70 619 61 612 53 608 48 608 81 608 106 605 117 598 122 593 129 586 134 567 134 560 129 550 115 545 106 545 81 550 69 555 65 560 57 567 53 586 53 596 57 605 72 608 81 608 48 603 43 591 38 562 38 550 43 540 53 535 62 532 71 529 82 528 93 529 106 532 116 537 126 543 134 552 144 562 149 593 149 603 144 612 134 619 125 623 116 626 105 627 93 Z M 735 98 L 734 84 732 72 728 61 723 53 718 46 718 84 658 84 658 74 663 67 668 62 672 55 680 53 696 53 704 55 713 65 718 84 718 46 716 43 704 38 675 38 663 43 653 53 647 62 644 72 642 84 641 96 642 108 645 118 648 127 653 134 663 144 675 149 701 149 711 146 718 139 724 134 728 132 732 125 735 113 716 113 715 118 713 122 706 127 701 132 696 134 680 134 670 129 665 125 660 117 658 110 658 98 735 98 Z M 836 108 L 833 101 828 96 824 93 816 89 807 86 790 81 783 81 778 79 776 77 773 77 771 72 771 57 778 53 807 53 814 60 816 69 833 69 828 50 814 41 804 38 780 38 771 41 764 48 756 53 754 62 754 84 761 93 778 96 807 103 812 105 819 113 819 122 816 127 802 134 776 134 768 127 766 113 749 113 752 127 754 134 761 141 771 146 780 149 807 149 819 146 833 132 836 125 836 108 Z N" draw:text-areas="?f222 ?f224 ?f223 ?f225" draw:glue-points="?f140 ?f141 ?f142 ?f143 ?f144 ?f145 ?f146 ?f147 ?f148 ?f149 ?f150 ?f151 ?f152 ?f153 ?f154 ?f155 ?f156 ?f157 ?f158 ?f143 ?f159 ?f160 ?f161 ?f162 ?f163 ?f164 ?f165 ?f166 ?f167 ?f168 ?f169 ?f170 ?f171 ?f151 ?f172 ?f149 ?f173 ?f174 ?f175 ?f176 ?f177 ?f149 ?f177 ?f151 ?f178 ?f179 ?f180 ?f181 ?f182 ?f181 ?f183 ?f164 ?f184 ?f185 ?f186 ?f141 ?f187 ?f188 ?f189 ?f190 ?f184 ?f191 ?f192 ?f168 ?f193 ?f194 ?f195 ?f145 ?f196 ?f170 ?f197 ?f198 ?f196 ?f164 ?f199 ?f200 ?f201 ?f155 ?f202 ?f203 ?f204 ?f205 ?f202 ?f160 ?f206 ?f162 ?f207 ?f164 ?f208 ?f181 ?f209 ?f210 ?f211 ?f212 ?f213 ?f214 ?f215 ?f176 ?f213 ?f147 ?f216 ?f151 ?f217 ?f174 ?f218 ?f210 ?f219 ?f210 ?f220 ?f22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draw:equation draw:name="f7" draw:formula="?f4 / 149"/><draw:equation draw:name="f8" draw:formula="0 + 1822 - 1802"/><draw:equation draw:name="f9" draw:formula="?f8 * ?f5 / 836"/><draw:equation draw:name="f10" draw:formula="1071 * ?f4 / 149"/><draw:equation draw:name="f11" draw:formula="0 + 1930 - 1802"/><draw:equation draw:name="f12" draw:formula="?f11 * ?f5 / 836"/><draw:equation draw:name="f13" draw:formula="1124 * ?f4 / 149"/><draw:equation draw:name="f14" draw:formula="0 + 1865 - 1802"/><draw:equation draw:name="f15" draw:formula="?f14 * ?f5 / 836"/><draw:equation draw:name="f16" draw:formula="1126 * ?f4 / 149"/><draw:equation draw:name="f17" draw:formula="0 + 1867 - 1802"/><draw:equation draw:name="f18" draw:formula="?f17 * ?f5 / 836"/><draw:equation draw:name="f19" draw:formula="1138 * ?f4 / 149"/><draw:equation draw:name="f20" draw:formula="0 + 1908 - 1802"/><draw:equation draw:name="f21" draw:formula="?f20 * ?f5 / 836"/><draw:equation draw:name="f22" draw:formula="1129 * ?f4 / 149"/><draw:equation draw:name="f23" draw:formula="0 + 2042 - 1802"/><draw:equation draw:name="f24" draw:formula="?f23 * ?f5 / 836"/><draw:equation draw:name="f25" draw:formula="1110 * ?f4 / 149"/><draw:equation draw:name="f26" draw:formula="0 + 2004 - 1802"/><draw:equation draw:name="f27" draw:formula="?f26 * ?f5 / 836"/><draw:equation draw:name="f28" draw:formula="1215 * ?f4 / 149"/><draw:equation draw:name="f29" draw:formula="0 + 2141 - 1802"/><draw:equation draw:name="f30" draw:formula="?f29 * ?f5 / 836"/><draw:equation draw:name="f31" draw:formula="1130 * ?f4 / 149"/><draw:equation draw:name="f32" draw:formula="0 + 2071 - 1802"/><draw:equation draw:name="f33" draw:formula="?f32 * ?f5 / 836"/><draw:equation draw:name="f34" draw:formula="1143 * ?f4 / 149"/><draw:equation draw:name="f35" draw:formula="0 + 2117 - 1802"/><draw:equation draw:name="f36" draw:formula="?f35 * ?f5 / 836"/><draw:equation draw:name="f37" draw:formula="0 + 2076 - 1802"/><draw:equation draw:name="f38" draw:formula="?f37 * ?f5 / 836"/><draw:equation draw:name="f39" draw:formula="1112 * ?f4 / 149"/><draw:equation draw:name="f40" draw:formula="0 + 2055 - 1802"/><draw:equation draw:name="f41" draw:formula="?f40 * ?f5 / 836"/><draw:equation draw:name="f42" draw:formula="1177 * ?f4 / 149"/><draw:equation draw:name="f43" draw:formula="0 + 2114 - 1802"/><draw:equation draw:name="f44" draw:formula="?f43 * ?f5 / 836"/><draw:equation draw:name="f45" draw:formula="1218 * ?f4 / 149"/><draw:equation draw:name="f46" draw:formula="0 + 2129 - 1802"/><draw:equation draw:name="f47" draw:formula="?f46 * ?f5 / 836"/><draw:equation draw:name="f48" draw:formula="1187 * ?f4 / 149"/><draw:equation draw:name="f49" draw:formula="0 + 2083 - 1802"/><draw:equation draw:name="f50" draw:formula="?f49 * ?f5 / 836"/><draw:equation draw:name="f51" draw:formula="1198 * ?f4 / 149"/><draw:equation draw:name="f52" draw:formula="0 + 2222 - 1802"/><draw:equation draw:name="f53" draw:formula="?f52 * ?f5 / 836"/><draw:equation draw:name="f54" draw:formula="1107 * ?f4 / 149"/><draw:equation draw:name="f55" draw:formula="0 + 2189 - 1802"/><draw:equation draw:name="f56" draw:formula="?f55 * ?f5 / 836"/><draw:equation draw:name="f57" draw:formula="0 + 2201 - 1802"/><draw:equation draw:name="f58" draw:formula="?f57 * ?f5 / 836"/><draw:equation draw:name="f59" draw:formula="0 + 2309 - 1802"/><draw:equation draw:name="f60" draw:formula="?f59 * ?f5 / 836"/><draw:equation draw:name="f61" draw:formula="1165 * ?f4 / 149"/><draw:equation draw:name="f62" draw:formula="0 + 2256 - 1802"/><draw:equation draw:name="f63" draw:formula="?f62 * ?f5 / 836"/><draw:equation draw:name="f64" draw:formula="1146 * ?f4 / 149"/><draw:equation draw:name="f65" draw:formula="0 + 2294 - 1802"/><draw:equation draw:name="f66" draw:formula="?f65 * ?f5 / 836"/><draw:equation draw:name="f67" draw:formula="0 + 2232 - 1802"/><draw:equation draw:name="f68" draw:formula="?f67 * ?f5 / 836"/><draw:equation draw:name="f69" draw:formula="1131 * ?f4 / 149"/><draw:equation draw:name="f70" draw:formula="0 + 2299 - 1802"/><draw:equation draw:name="f71" draw:formula="?f70 * ?f5 / 836"/><draw:equation draw:name="f72" draw:formula="1182 * ?f4 / 149"/><draw:equation draw:name="f73" draw:formula="0 + 2246 - 1802"/><draw:equation draw:name="f74" draw:formula="?f73 * ?f5 / 836"/><draw:equation draw:name="f75" draw:formula="0 + 2261 - 1802"/><draw:equation draw:name="f76" draw:formula="?f75 * ?f5 / 836"/><draw:equation draw:name="f77" draw:formula="0 + 2414 - 1802"/><draw:equation draw:name="f78" draw:formula="?f77 * ?f5 / 836"/><draw:equation draw:name="f79" draw:formula="1069 * ?f4 / 149"/><draw:equation draw:name="f80" draw:formula="0 + 2371 - 1802"/><draw:equation draw:name="f81" draw:formula="?f80 * ?f5 / 836"/><draw:equation draw:name="f82" draw:formula="0 + 2366 - 1802"/><draw:equation draw:name="f83" draw:formula="?f82 * ?f5 / 836"/><draw:equation draw:name="f84" draw:formula="1083 * ?f4 / 149"/><draw:equation draw:name="f85" draw:formula="0 + 2411 - 1802"/><draw:equation draw:name="f86" draw:formula="?f85 * ?f5 / 836"/><draw:equation draw:name="f87" draw:formula="1078 * ?f4 / 149"/><draw:equation draw:name="f88" draw:formula="1122 * ?f4 / 149"/><draw:equation draw:name="f89" draw:formula="0 + 2395 - 1802"/><draw:equation draw:name="f90" draw:formula="?f89 * ?f5 / 836"/><draw:equation draw:name="f91" draw:formula="0 + 2347 - 1802"/><draw:equation draw:name="f92" draw:formula="?f91 * ?f5 / 836"/><draw:equation draw:name="f93" draw:formula="1150 * ?f4 / 149"/><draw:equation draw:name="f94" draw:formula="0 + 2398 - 1802"/><draw:equation draw:name="f95" draw:formula="?f94 * ?f5 / 836"/><draw:equation draw:name="f96" draw:formula="0 + 2364 - 1802"/><draw:equation draw:name="f97" draw:formula="?f96 * ?f5 / 836"/><draw:equation draw:name="f98" draw:formula="0 + 2330 - 1802"/><draw:equation draw:name="f99" draw:formula="?f98 * ?f5 / 836"/><draw:equation draw:name="f100" draw:formula="1162 * ?f4 / 149"/><draw:equation draw:name="f101" draw:formula="0 + 2428 - 1802"/><draw:equation draw:name="f102" draw:formula="?f101 * ?f5 / 836"/><draw:equation draw:name="f103" draw:formula="1174 * ?f4 / 149"/><draw:equation draw:name="f104" draw:formula="0 + 2530 - 1802"/><draw:equation draw:name="f105" draw:formula="?f104 * ?f5 / 836"/><draw:equation draw:name="f106" draw:formula="0 + 2465 - 1802"/><draw:equation draw:name="f107" draw:formula="?f106 * ?f5 / 836"/><draw:equation draw:name="f108" draw:formula="1136 * ?f4 / 149"/><draw:equation draw:name="f109" draw:formula="0 + 2515 - 1802"/><draw:equation draw:name="f110" draw:formula="?f109 * ?f5 / 836"/><draw:equation draw:name="f111" draw:formula="1134 * ?f4 / 149"/><draw:equation draw:name="f112" draw:formula="0 + 2444 - 1802"/><draw:equation draw:name="f113" draw:formula="?f112 * ?f5 / 836"/><draw:equation draw:name="f114" draw:formula="0 + 2503 - 1802"/><draw:equation draw:name="f115" draw:formula="?f114 * ?f5 / 836"/><draw:equation draw:name="f116" draw:formula="0 + 2537 - 1802"/><draw:equation draw:name="f117" draw:formula="?f116 * ?f5 / 836"/><draw:equation draw:name="f118" draw:formula="0 + 2498 - 1802"/><draw:equation draw:name="f119" draw:formula="?f118 * ?f5 / 836"/><draw:equation draw:name="f120" draw:formula="1203 * ?f4 / 149"/><draw:equation draw:name="f121" draw:formula="0 + 2460 - 1802"/><draw:equation draw:name="f122" draw:formula="?f121 * ?f5 / 836"/><draw:equation draw:name="f123" draw:formula="1167 * ?f4 / 149"/><draw:equation draw:name="f124" draw:formula="0 + 2618 - 1802"/><draw:equation draw:name="f125" draw:formula="?f124 * ?f5 / 836"/><draw:equation draw:name="f126" draw:formula="1158 * ?f4 / 149"/><draw:equation draw:name="f127" draw:formula="0 + 2575 - 1802"/><draw:equation draw:name="f128" draw:formula="?f127 * ?f5 / 836"/><draw:equation draw:name="f129" draw:formula="0 + 2573 - 1802"/><draw:equation draw:name="f130" draw:formula="?f129 * ?f5 / 836"/><draw:equation draw:name="f131" draw:formula="0 + 2580 - 1802"/><draw:equation draw:name="f132" draw:formula="?f131 * ?f5 / 836"/><draw:equation draw:name="f133" draw:formula="0 + 2604 - 1802"/><draw:equation draw:name="f134" draw:formula="?f133 * ?f5 / 836"/><draw:equation draw:name="f135" draw:formula="0 + 2556 - 1802"/><draw:equation draw:name="f136" draw:formula="?f135 * ?f5 / 836"/><draw:equation draw:name="f137" draw:formula="0 + 2635 - 1802"/><draw:equation draw:name="f138" draw:formula="?f137 * ?f5 / 836"/><draw:equation draw:name="f139" draw:formula="1201 * ?f4 / 149"/><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8 / ?f6"/><draw:equation draw:name="f160" draw:formula="?f39 / ?f7"/><draw:equation draw:name="f161" draw:formula="?f41 / ?f6"/><draw:equation draw:name="f162" draw:formula="?f42 / ?f7"/><draw:equation draw:name="f163" draw:formula="?f44 / ?f6"/><draw:equation draw:name="f164" draw:formula="?f45 / ?f7"/><draw:equation draw:name="f165" draw:formula="?f47 / ?f6"/><draw:equation draw:name="f166" draw:formula="?f48 / ?f7"/><draw:equation draw:name="f167" draw:formula="?f50 / ?f6"/><draw:equation draw:name="f168" draw:formula="?f51 / ?f7"/><draw:equation draw:name="f169" draw:formula="?f53 / ?f6"/><draw:equation draw:name="f170" draw:formula="?f54 / ?f7"/><draw:equation draw:name="f171" draw:formula="?f56 / ?f6"/><draw:equation draw:name="f172" draw:formula="?f58 / ?f6"/><draw:equation draw:name="f173" draw:formula="?f60 / ?f6"/><draw:equation draw:name="f174" draw:formula="?f61 / ?f7"/><draw:equation draw:name="f175" draw:formula="?f63 / ?f6"/><draw:equation draw:name="f176" draw:formula="?f64 / ?f7"/><draw:equation draw:name="f177" draw:formula="?f66 / ?f6"/><draw:equation draw:name="f178" draw:formula="?f68 / ?f6"/><draw:equation draw:name="f179" draw:formula="?f69 / ?f7"/><draw:equation draw:name="f180" draw:formula="?f71 / ?f6"/><draw:equation draw:name="f181" draw:formula="?f72 / ?f7"/><draw:equation draw:name="f182" draw:formula="?f74 / ?f6"/><draw:equation draw:name="f183" draw:formula="?f76 / ?f6"/><draw:equation draw:name="f184" draw:formula="?f78 / ?f6"/><draw:equation draw:name="f185" draw:formula="?f79 / ?f7"/><draw:equation draw:name="f186" draw:formula="?f81 / ?f6"/><draw:equation draw:name="f187" draw:formula="?f83 / ?f6"/><draw:equation draw:name="f188" draw:formula="?f84 / ?f7"/><draw:equation draw:name="f189" draw:formula="?f86 / ?f6"/><draw:equation draw:name="f190" draw:formula="?f87 / ?f7"/><draw:equation draw:name="f191" draw:formula="?f88 / ?f7"/><draw:equation draw:name="f192" draw:formula="?f90 / ?f6"/><draw:equation draw:name="f193" draw:formula="?f92 / ?f6"/><draw:equation draw:name="f194" draw:formula="?f93 / ?f7"/><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7 / ?f6"/><draw:equation draw:name="f203" draw:formula="?f108 / ?f7"/><draw:equation draw:name="f204" draw:formula="?f110 / ?f6"/><draw:equation draw:name="f205" draw:formula="?f111 / ?f7"/><draw:equation draw:name="f206" draw:formula="?f113 / ?f6"/><draw:equation draw:name="f207" draw:formula="?f115 / ?f6"/><draw:equation draw:name="f208" draw:formula="?f117 / ?f6"/><draw:equation draw:name="f209" draw:formula="?f119 / ?f6"/><draw:equation draw:name="f210" draw:formula="?f120 / ?f7"/><draw:equation draw:name="f211" draw:formula="?f122 / ?f6"/><draw:equation draw:name="f212" draw:formula="?f123 / ?f7"/><draw:equation draw:name="f213" draw:formula="?f125 / ?f6"/><draw:equation draw:name="f214" draw:formula="?f126 / ?f7"/><draw:equation draw:name="f215" draw:formula="?f128 / ?f6"/><draw:equation draw:name="f216" draw:formula="?f130 / ?f6"/><draw:equation draw:name="f217" draw:formula="?f132 / ?f6"/><draw:equation draw:name="f218" draw:formula="?f134 / ?f6"/><draw:equation draw:name="f219" draw:formula="?f136 / ?f6"/><draw:equation draw:name="f220" draw:formula="?f138 / ?f6"/><draw:equation draw:name="f221" draw:formula="?f139 / ?f7"/><draw:equation draw:name="f222" draw:formula="0 / ?f6"/><draw:equation draw:name="f223" draw:formula="?f1 / ?f6"/><draw:equation draw:name="f224" draw:formula="0 / ?f7"/><draw:equation draw:name="f225" draw:formula="?f3 / ?f7"/></draw:enhanced-geometry></draw:custom-shape><draw:custom-shape svg:x="0.78611in" svg:y="0.68889in" svg:width="5.83889in" svg:height="0.21181in" draw:id="id48" draw:style-name="a86" draw:name="AutoShape 95"><svg:title/><svg:desc/><draw:enhanced-geometry draw:type="non-primitive" svg:viewBox="0 0 8408 305" draw:enhanced-path="M 7 0 L 7 305 M 0 300 L 8407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8"/><draw:equation draw:name="f7" draw:formula="?f4 / 305"/><draw:equation draw:name="f8" draw:formula="0 + 1140 - 1133"/><draw:equation draw:name="f9" draw:formula="?f8 * ?f5 / 8408"/><draw:equation draw:name="f10" draw:formula="992 * ?f4 / 305"/><draw:equation draw:name="f11" draw:formula="1297 * ?f4 / 305"/><draw:equation draw:name="f12" draw:formula="0 + 1133 - 1133"/><draw:equation draw:name="f13" draw:formula="?f12 * ?f5 / 8408"/><draw:equation draw:name="f14" draw:formula="1292 * ?f4 / 305"/><draw:equation draw:name="f15" draw:formula="0 + 9540 - 1133"/><draw:equation draw:name="f16" draw:formula="?f15 * ?f5 / 840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49" draw:style-name="a87" draw:name="Picture 94" svg:x="7.69306in" svg:y="0.74514in" svg:width="0.26042in" svg:height="0.11875in" style:rel-width="scale" style:rel-height="scale"><draw:image xlink:href="media/image64.png" xlink:type="simple" xlink:show="embed" xlink:actuate="onLoad"/><svg:title/><svg:desc/></draw:frame><draw:custom-shape svg:x="6.62153in" svg:y="0.68889in" svg:width="1.36667in" svg:height="0.21181in" draw:id="id50" draw:style-name="a88" draw:name="AutoShape 93"><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992 * ?f4 / 305"/><draw:equation draw:name="f11" draw:formula="1297 * ?f4 / 305"/><draw:equation draw:name="f12" draw:formula="0 + 9535 - 9535"/><draw:equation draw:name="f13" draw:formula="?f12 * ?f5 / 1968"/><draw:equation draw:name="f14" draw:formula="1292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51" draw:style-name="a89" draw:name="Picture 92" svg:x="0.30625in" svg:y="0.94861in" svg:width="0.45694in" svg:height="0.10556in" style:rel-width="scale" style:rel-height="scale"><draw:image xlink:href="media/image65.png" xlink:type="simple" xlink:show="embed" xlink:actuate="onLoad"/><svg:title/><svg:desc/></draw:frame><draw:custom-shape svg:x="0.27292in" svg:y="0.89722in" svg:width="6.35208in" svg:height="0.21181in" draw:id="id52" draw:style-name="a90" draw:name="AutoShape 91"><svg:title/><svg:desc/><draw:enhanced-geometry draw:type="non-primitive" svg:viewBox="0 0 9147 305" draw:enhanced-path="M 4 0 L 4 305 M 0 300 L 91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5"/><draw:equation draw:name="f8" draw:formula="0 + 398 - 394"/><draw:equation draw:name="f9" draw:formula="?f8 * ?f5 / 9147"/><draw:equation draw:name="f10" draw:formula="1292 * ?f4 / 305"/><draw:equation draw:name="f11" draw:formula="1597 * ?f4 / 305"/><draw:equation draw:name="f12" draw:formula="0 + 394 - 394"/><draw:equation draw:name="f13" draw:formula="?f12 * ?f5 / 9147"/><draw:equation draw:name="f14" draw:formula="1592 * ?f4 / 305"/><draw:equation draw:name="f15" draw:formula="0 + 9540 - 394"/><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53" draw:style-name="a91" draw:name="Picture 90" svg:x="7.69167in" svg:y="0.95347in" svg:width="0.26181in" svg:height="0.12222in" style:rel-width="scale" style:rel-height="scale"><draw:image xlink:href="media/image66.png" xlink:type="simple" xlink:show="embed" xlink:actuate="onLoad"/><svg:title/><svg:desc/></draw:frame><draw:custom-shape svg:x="6.62153in" svg:y="0.89722in" svg:width="1.36667in" svg:height="0.21181in" draw:id="id54" draw:style-name="a92" draw:name="AutoShape 89"><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1292 * ?f4 / 305"/><draw:equation draw:name="f11" draw:formula="1597 * ?f4 / 305"/><draw:equation draw:name="f12" draw:formula="0 + 9535 - 9535"/><draw:equation draw:name="f13" draw:formula="?f12 * ?f5 / 1968"/><draw:equation draw:name="f14" draw:formula="1592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5"><draw:g draw:z-index="487594496" draw:name="Group 48" draw:id="id95" draw:style-name="a133" text:anchor-type="paragraph"><svg:title/><svg:desc/><draw:frame draw:id="id56" draw:style-name="a94" draw:name="Picture 87" svg:x="0.32778in" svg:y="1.43333in" svg:width="0.41042in" svg:height="0.10556in" style:rel-width="scale" style:rel-height="scale"><draw:image xlink:href="media/image67.png" xlink:type="simple" xlink:show="embed" xlink:actuate="onLoad"/><svg:title/><svg:desc/></draw:frame><draw:custom-shape svg:x="0.27292in" svg:y="1.38056in" svg:width="0.52222in" svg:height="0.21528in" draw:id="id57" draw:style-name="a95" draw:name="AutoShape 86"><svg:title/><svg:desc/><draw:enhanced-geometry draw:type="non-primitive" svg:viewBox="0 0 752 310" draw:enhanced-path="M 0 5 L 751 5 M 4 0 L 4 310 M 0 305 L 751 305 M 746 0 L 746 310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310"/><draw:equation draw:name="f8" draw:formula="0 + 394 - 394"/><draw:equation draw:name="f9" draw:formula="?f8 * ?f5 / 752"/><draw:equation draw:name="f10" draw:formula="1993 * ?f4 / 310"/><draw:equation draw:name="f11" draw:formula="0 + 1145 - 394"/><draw:equation draw:name="f12" draw:formula="?f11 * ?f5 / 752"/><draw:equation draw:name="f13" draw:formula="0 + 398 - 394"/><draw:equation draw:name="f14" draw:formula="?f13 * ?f5 / 752"/><draw:equation draw:name="f15" draw:formula="1988 * ?f4 / 310"/><draw:equation draw:name="f16" draw:formula="2298 * ?f4 / 310"/><draw:equation draw:name="f17" draw:formula="2293 * ?f4 / 310"/><draw:equation draw:name="f18" draw:formula="0 + 1140 - 394"/><draw:equation draw:name="f19" draw:formula="?f18 * ?f5 / 7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58" draw:style-name="a96" draw:name="Picture 85" svg:x="3.24306in" svg:y="1.43542in" svg:width="0.93542in" svg:height="0.13542in" style:rel-width="scale" style:rel-height="scale"><draw:image xlink:href="media/image68.png" xlink:type="simple" xlink:show="embed" xlink:actuate="onLoad"/><svg:title/><svg:desc/></draw:frame><draw:custom-shape svg:x="0.78611in" svg:y="1.38056in" svg:width="5.84167in" svg:height="0.21528in" draw:id="id59" draw:style-name="a97" draw:name="AutoShape 84"><svg:title/><svg:desc/><draw:enhanced-geometry draw:type="non-primitive" svg:viewBox="0 0 8412 310" draw:enhanced-path="M 0 5 L 8412 5 M 7 0 L 7 310 M 0 305 L 8412 305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2"/><draw:equation draw:name="f7" draw:formula="?f4 / 310"/><draw:equation draw:name="f8" draw:formula="0 + 1133 - 1133"/><draw:equation draw:name="f9" draw:formula="?f8 * ?f5 / 8412"/><draw:equation draw:name="f10" draw:formula="1993 * ?f4 / 310"/><draw:equation draw:name="f11" draw:formula="0 + 9545 - 1133"/><draw:equation draw:name="f12" draw:formula="?f11 * ?f5 / 8412"/><draw:equation draw:name="f13" draw:formula="0 + 1140 - 1133"/><draw:equation draw:name="f14" draw:formula="?f13 * ?f5 / 8412"/><draw:equation draw:name="f15" draw:formula="1988 * ?f4 / 310"/><draw:equation draw:name="f16" draw:formula="2298 * ?f4 / 310"/><draw:equation draw:name="f17" draw:formula="2293 * ?f4 / 31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60" draw:style-name="a98" draw:name="Picture 83" svg:x="0.28472in" svg:y="1.22847in" svg:width="0.38889in" svg:height="0.10208in" style:rel-width="scale" style:rel-height="scale"><draw:image xlink:href="media/image69.png" xlink:type="simple" xlink:show="embed" xlink:actuate="onLoad"/><svg:title/><svg:desc/></draw:frame><draw:frame draw:id="id61" draw:style-name="a99" draw:name="Picture 82" svg:x="0.71806in" svg:y="1.22847in" svg:width="0.08681in" svg:height="0.1in" style:rel-width="scale" style:rel-height="scale"><draw:image xlink:href="media/image70.png" xlink:type="simple" xlink:show="embed" xlink:actuate="onLoad"/><svg:title/><svg:desc/></draw:frame><draw:frame draw:id="id62" draw:style-name="a100" draw:name="Picture 81" svg:x="0.85in" svg:y="1.22847in" svg:width="0.93333in" svg:height="0.12847in" style:rel-width="scale" style:rel-height="scale"><draw:image xlink:href="media/image71.png" xlink:type="simple" xlink:show="embed" xlink:actuate="onLoad"/><svg:title/><svg:desc/></draw:frame><draw:frame draw:id="id63" draw:style-name="a101" draw:name="Picture 80" svg:x="1.82778in" svg:y="1.22847in" svg:width="1.12014in" svg:height="0.10208in" style:rel-width="scale" style:rel-height="scale"><draw:image xlink:href="media/image72.png" xlink:type="simple" xlink:show="embed" xlink:actuate="onLoad"/><svg:title/><svg:desc/></draw:frame><draw:frame draw:id="id64" draw:style-name="a102" draw:name="Picture 79" svg:x="2.96111in" svg:y="1.22847in" svg:width="5.02708in" svg:height="0.36667in" style:rel-width="scale" style:rel-height="scale"><draw:image xlink:href="media/image73.png" xlink:type="simple" xlink:show="embed" xlink:actuate="onLoad"/><svg:title/><svg:desc/></draw:frame><draw:custom-shape svg:x="0.27292in" svg:y="1.59167in" svg:width="0.51875in" svg:height="0.21181in" draw:id="id65" draw:style-name="a103" draw:name="AutoShape 78"><svg:title/><svg:desc/><draw:enhanced-geometry draw:type="non-primitive" svg:viewBox="0 0 747 305" draw:enhanced-path="M 4 0 L 4 305 M 0 300 L 7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draw:equation draw:name="f7" draw:formula="?f4 / 305"/><draw:equation draw:name="f8" draw:formula="0 + 398 - 394"/><draw:equation draw:name="f9" draw:formula="?f8 * ?f5 / 747"/><draw:equation draw:name="f10" draw:formula="2293 * ?f4 / 305"/><draw:equation draw:name="f11" draw:formula="2598 * ?f4 / 305"/><draw:equation draw:name="f12" draw:formula="0 + 394 - 394"/><draw:equation draw:name="f13" draw:formula="?f12 * ?f5 / 747"/><draw:equation draw:name="f14" draw:formula="2593 * ?f4 / 305"/><draw:equation draw:name="f15" draw:formula="0 + 1140 - 394"/><draw:equation draw:name="f16" draw:formula="?f15 * ?f5 / 7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66" draw:style-name="a104" draw:name="Picture 77" svg:x="0.82639in" svg:y="1.64514in" svg:width="0.46181in" svg:height="0.12847in" style:rel-width="scale" style:rel-height="scale"><draw:image xlink:href="media/image74.png" xlink:type="simple" xlink:show="embed" xlink:actuate="onLoad"/><svg:title/><svg:desc/></draw:frame><draw:custom-shape svg:x="1.34167in" svg:y="1.67014in" svg:width="0.675in" svg:height="0.10556in" draw:id="id67" draw:style-name="a105" draw:name="AutoShape 76"><svg:title/><svg:desc/><draw:enhanced-geometry draw:type="non-primitive" svg:viewBox="0 0 972 152" draw:enhanced-path="M 94 62 L 93 48 93 47 90 34 87 24 83 16 82 14 77 8 77 48 17 48 19 38 22 31 26 24 31 19 38 16 55 16 62 19 72 28 74 36 77 48 77 8 74 4 62 0 34 0 22 4 12 16 7 24 3 34 1 45 0 57 1 69 3 80 7 90 12 98 22 108 34 110 60 110 70 108 77 100 86 96 91 86 94 76 74 76 74 81 72 86 67 91 60 93 55 96 38 96 31 93 19 81 17 72 17 62 94 62 Z M 262 62 L 260 48 260 47 257 34 254 24 251 16 250 14 242 7 242 36 242 48 185 48 185 38 187 31 199 19 206 16 223 16 228 19 238 28 242 36 242 7 240 4 230 0 199 0 187 4 180 16 174 24 169 34 167 45 166 57 167 69 169 80 174 90 180 98 187 108 199 110 228 110 238 108 245 100 252 96 257 86 259 76 242 76 238 86 233 91 228 93 221 96 204 96 197 93 192 86 187 81 185 72 185 62 262 62 Z M 367 26 L 365 16 358 9 343 0 319 0 307 7 298 19 298 4 283 4 283 108 300 108 300 40 302 31 307 24 312 19 319 16 341 16 343 21 348 26 350 33 350 108 367 108 367 26 Z M 475 38 L 473 24 468 14 456 2 446 0 420 0 408 4 401 16 395 24 390 34 387 45 386 57 387 69 390 80 393 90 398 98 408 108 418 110 446 110 456 108 470 93 473 81 475 72 458 72 454 88 444 96 422 96 415 93 410 86 408 79 406 69 406 43 408 33 418 19 425 16 446 16 454 24 458 38 475 38 Z M 586 96 L 576 96 576 93 574 93 574 55 574 19 572 14 571 12 557 2 547 0 535 0 517 2 504 8 496 19 492 33 509 33 511 28 511 24 518 16 526 14 550 14 557 21 557 38 557 55 557 79 554 86 547 88 540 93 533 96 511 96 506 91 506 69 514 64 528 62 533 60 540 60 550 57 554 57 557 55 557 38 554 40 554 43 550 43 547 45 518 48 505 51 496 58 489 68 487 81 487 91 492 98 497 103 504 108 511 110 535 110 547 105 555 96 557 93 559 100 559 103 566 110 581 110 586 108 586 96 Z M 658 0 L 648 0 634 7 624 21 624 4 607 4 607 108 624 108 624 38 626 33 631 26 636 21 643 19 658 19 658 0 Z M 758 4 L 742 4 742 19 742 57 742 69 739 79 730 93 722 96 703 96 696 91 686 76 684 67 684 55 686 38 691 26 700 19 713 16 725 19 734 26 740 39 742 57 742 19 740 16 737 12 732 7 718 0 696 0 686 4 677 14 670 26 667 38 667 57 668 66 670 78 673 87 679 96 686 105 698 110 725 110 734 105 739 96 739 115 737 122 732 129 727 134 720 136 696 136 689 129 686 120 670 120 672 132 674 139 689 148 698 151 725 151 737 146 746 139 748 136 751 132 755 123 758 111 758 98 758 19 758 4 Z M 874 55 L 873 43 870 33 866 23 861 16 859 14 857 11 857 45 857 69 852 79 847 86 840 93 833 96 816 96 809 91 802 84 797 76 794 67 794 43 797 33 804 26 809 19 816 16 835 16 842 19 847 26 854 36 857 45 857 11 852 4 840 0 811 0 799 4 790 16 783 24 779 34 776 44 775 55 776 67 779 78 783 88 790 96 799 105 811 110 840 110 852 105 862 96 867 88 870 78 873 67 874 55 Z M 972 69 L 967 60 962 55 955 52 943 48 926 45 919 43 917 40 912 40 907 36 907 21 914 16 943 16 950 21 953 33 970 33 970 21 965 14 958 9 950 2 941 0 917 0 907 2 893 16 890 24 890 45 898 55 914 60 936 64 943 67 948 67 950 69 955 72 955 84 953 88 948 91 946 93 938 96 914 96 905 88 905 76 886 76 888 88 893 98 907 108 917 110 943 110 955 108 962 100 970 96 972 86 972 69 Z N" draw:text-areas="?f237 ?f239 ?f238 ?f240" draw:glue-points="?f150 ?f151 ?f152 ?f153 ?f154 ?f155 ?f156 ?f157 ?f158 ?f159 ?f160 ?f161 ?f162 ?f163 ?f164 ?f165 ?f166 ?f167 ?f168 ?f169 ?f170 ?f171 ?f172 ?f173 ?f174 ?f159 ?f175 ?f176 ?f177 ?f178 ?f179 ?f171 ?f180 ?f181 ?f182 ?f183 ?f184 ?f151 ?f185 ?f157 ?f186 ?f159 ?f187 ?f178 ?f188 ?f173 ?f187 ?f189 ?f190 ?f153 ?f191 ?f155 ?f192 ?f151 ?f193 ?f194 ?f195 ?f196 ?f197 ?f181 ?f198 ?f199 ?f200 ?f201 ?f202 ?f201 ?f203 ?f204 ?f205 ?f206 ?f207 ?f208 ?f209 ?f161 ?f210 ?f153 ?f211 ?f212 ?f213 ?f208 ?f210 ?f201 ?f214 ?f215 ?f216 ?f217 ?f218 ?f219 ?f220 ?f221 ?f222 ?f223 ?f224 ?f161 ?f225 ?f169 ?f226 ?f171 ?f227 ?f228 ?f226 ?f201 ?f229 ?f173 ?f230 ?f181 ?f231 ?f221 ?f230 ?f171 ?f232 ?f233 ?f234 ?f176 ?f235 ?f194 ?f236 ?f16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52"/><draw:equation draw:name="f8" draw:formula="0 + 2014 - 1932"/><draw:equation draw:name="f9" draw:formula="?f8 * ?f5 / 972"/><draw:equation draw:name="f10" draw:formula="2420 * ?f4 / 152"/><draw:equation draw:name="f11" draw:formula="0 + 1963 - 1932"/><draw:equation draw:name="f12" draw:formula="?f11 * ?f5 / 972"/><draw:equation draw:name="f13" draw:formula="2425 * ?f4 / 152"/><draw:equation draw:name="f14" draw:formula="0 + 2009 - 1932"/><draw:equation draw:name="f15" draw:formula="?f14 * ?f5 / 972"/><draw:equation draw:name="f16" draw:formula="2414 * ?f4 / 152"/><draw:equation draw:name="f17" draw:formula="0 + 1935 - 1932"/><draw:equation draw:name="f18" draw:formula="?f17 * ?f5 / 972"/><draw:equation draw:name="f19" draw:formula="2440 * ?f4 / 152"/><draw:equation draw:name="f20" draw:formula="0 + 1954 - 1932"/><draw:equation draw:name="f21" draw:formula="?f20 * ?f5 / 972"/><draw:equation draw:name="f22" draw:formula="2514 * ?f4 / 152"/><draw:equation draw:name="f23" draw:formula="0 + 2026 - 1932"/><draw:equation draw:name="f24" draw:formula="?f23 * ?f5 / 972"/><draw:equation draw:name="f25" draw:formula="2482 * ?f4 / 152"/><draw:equation draw:name="f26" draw:formula="0 + 1970 - 1932"/><draw:equation draw:name="f27" draw:formula="?f26 * ?f5 / 972"/><draw:equation draw:name="f28" draw:formula="2502 * ?f4 / 152"/><draw:equation draw:name="f29" draw:formula="0 + 2192 - 1932"/><draw:equation draw:name="f30" draw:formula="?f29 * ?f5 / 972"/><draw:equation draw:name="f31" draw:formula="2454 * ?f4 / 152"/><draw:equation draw:name="f32" draw:formula="0 + 2174 - 1932"/><draw:equation draw:name="f33" draw:formula="?f32 * ?f5 / 972"/><draw:equation draw:name="f34" draw:formula="2442 * ?f4 / 152"/><draw:equation draw:name="f35" draw:formula="0 + 2155 - 1932"/><draw:equation draw:name="f36" draw:formula="?f35 * ?f5 / 972"/><draw:equation draw:name="f37" draw:formula="2422 * ?f4 / 152"/><draw:equation draw:name="f38" draw:formula="0 + 2131 - 1932"/><draw:equation draw:name="f39" draw:formula="?f38 * ?f5 / 972"/><draw:equation draw:name="f40" draw:formula="2406 * ?f4 / 152"/><draw:equation draw:name="f41" draw:formula="0 + 2099 - 1932"/><draw:equation draw:name="f42" draw:formula="?f41 * ?f5 / 972"/><draw:equation draw:name="f43" draw:formula="2475 * ?f4 / 152"/><draw:equation draw:name="f44" draw:formula="0 + 2170 - 1932"/><draw:equation draw:name="f45" draw:formula="?f44 * ?f5 / 972"/><draw:equation draw:name="f46" draw:formula="0 + 2165 - 1932"/><draw:equation draw:name="f47" draw:formula="?f46 * ?f5 / 972"/><draw:equation draw:name="f48" draw:formula="2497 * ?f4 / 152"/><draw:equation draw:name="f49" draw:formula="0 + 2117 - 1932"/><draw:equation draw:name="f50" draw:formula="?f49 * ?f5 / 972"/><draw:equation draw:name="f51" draw:formula="2478 * ?f4 / 152"/><draw:equation draw:name="f52" draw:formula="0 + 2251 - 1932"/><draw:equation draw:name="f53" draw:formula="?f52 * ?f5 / 972"/><draw:equation draw:name="f54" draw:formula="0 + 2232 - 1932"/><draw:equation draw:name="f55" draw:formula="?f54 * ?f5 / 972"/><draw:equation draw:name="f56" draw:formula="2446 * ?f4 / 152"/><draw:equation draw:name="f57" draw:formula="0 + 2280 - 1932"/><draw:equation draw:name="f58" draw:formula="?f57 * ?f5 / 972"/><draw:equation draw:name="f59" draw:formula="2432 * ?f4 / 152"/><draw:equation draw:name="f60" draw:formula="0 + 2400 - 1932"/><draw:equation draw:name="f61" draw:formula="?f60 * ?f5 / 972"/><draw:equation draw:name="f62" draw:formula="0 + 2322 - 1932"/><draw:equation draw:name="f63" draw:formula="?f62 * ?f5 / 972"/><draw:equation draw:name="f64" draw:formula="0 + 2340 - 1932"/><draw:equation draw:name="f65" draw:formula="?f64 * ?f5 / 972"/><draw:equation draw:name="f66" draw:formula="0 + 2390 - 1932"/><draw:equation draw:name="f67" draw:formula="?f66 * ?f5 / 972"/><draw:equation draw:name="f68" draw:formula="0 + 2338 - 1932"/><draw:equation draw:name="f69" draw:formula="?f68 * ?f5 / 972"/><draw:equation draw:name="f70" draw:formula="2444 * ?f4 / 152"/><draw:equation draw:name="f71" draw:formula="0 + 2506 - 1932"/><draw:equation draw:name="f72" draw:formula="?f71 * ?f5 / 972"/><draw:equation draw:name="f73" draw:formula="0 + 2436 - 1932"/><draw:equation draw:name="f74" draw:formula="?f73 * ?f5 / 972"/><draw:equation draw:name="f75" draw:formula="0 + 2458 - 1932"/><draw:equation draw:name="f76" draw:formula="?f75 * ?f5 / 972"/><draw:equation draw:name="f77" draw:formula="0 + 2479 - 1932"/><draw:equation draw:name="f78" draw:formula="?f77 * ?f5 / 972"/><draw:equation draw:name="f79" draw:formula="2494 * ?f4 / 152"/><draw:equation draw:name="f80" draw:formula="0 + 2460 - 1932"/><draw:equation draw:name="f81" draw:formula="?f80 * ?f5 / 972"/><draw:equation draw:name="f82" draw:formula="2468 * ?f4 / 152"/><draw:equation draw:name="f83" draw:formula="0 + 2486 - 1932"/><draw:equation draw:name="f84" draw:formula="?f83 * ?f5 / 972"/><draw:equation draw:name="f85" draw:formula="0 + 2421 - 1932"/><draw:equation draw:name="f86" draw:formula="?f85 * ?f5 / 972"/><draw:equation draw:name="f87" draw:formula="2474 * ?f4 / 152"/><draw:equation draw:name="f88" draw:formula="0 + 2467 - 1932"/><draw:equation draw:name="f89" draw:formula="?f88 * ?f5 / 972"/><draw:equation draw:name="f90" draw:formula="2516 * ?f4 / 152"/><draw:equation draw:name="f91" draw:formula="0 + 2513 - 1932"/><draw:equation draw:name="f92" draw:formula="?f91 * ?f5 / 972"/><draw:equation draw:name="f93" draw:formula="0 + 2556 - 1932"/><draw:equation draw:name="f94" draw:formula="?f93 * ?f5 / 972"/><draw:equation draw:name="f95" draw:formula="2410 * ?f4 / 152"/><draw:equation draw:name="f96" draw:formula="0 + 2568 - 1932"/><draw:equation draw:name="f97" draw:formula="?f96 * ?f5 / 972"/><draw:equation draw:name="f98" draw:formula="2427 * ?f4 / 152"/><draw:equation draw:name="f99" draw:formula="0 + 2674 - 1932"/><draw:equation draw:name="f100" draw:formula="?f99 * ?f5 / 972"/><draw:equation draw:name="f101" draw:formula="2463 * ?f4 / 152"/><draw:equation draw:name="f102" draw:formula="0 + 2618 - 1932"/><draw:equation draw:name="f103" draw:formula="?f102 * ?f5 / 972"/><draw:equation draw:name="f104" draw:formula="0 + 2657 - 1932"/><draw:equation draw:name="f105" draw:formula="?f104 * ?f5 / 972"/><draw:equation draw:name="f106" draw:formula="0 + 2664 - 1932"/><draw:equation draw:name="f107" draw:formula="?f106 * ?f5 / 972"/><draw:equation draw:name="f108" draw:formula="2413 * ?f4 / 152"/><draw:equation draw:name="f109" draw:formula="0 + 2599 - 1932"/><draw:equation draw:name="f110" draw:formula="?f109 * ?f5 / 972"/><draw:equation draw:name="f111" draw:formula="0 + 2652 - 1932"/><draw:equation draw:name="f112" draw:formula="?f111 * ?f5 / 972"/><draw:equation draw:name="f113" draw:formula="2542 * ?f4 / 152"/><draw:equation draw:name="f114" draw:formula="0 + 2621 - 1932"/><draw:equation draw:name="f115" draw:formula="?f114 * ?f5 / 972"/><draw:equation draw:name="f116" draw:formula="2554 * ?f4 / 152"/><draw:equation draw:name="f117" draw:formula="0 + 2687 - 1932"/><draw:equation draw:name="f118" draw:formula="?f117 * ?f5 / 972"/><draw:equation draw:name="f119" draw:formula="2529 * ?f4 / 152"/><draw:equation draw:name="f120" draw:formula="0 + 2802 - 1932"/><draw:equation draw:name="f121" draw:formula="?f120 * ?f5 / 972"/><draw:equation draw:name="f122" draw:formula="2439 * ?f4 / 152"/><draw:equation draw:name="f123" draw:formula="0 + 2784 - 1932"/><draw:equation draw:name="f124" draw:formula="?f123 * ?f5 / 972"/><draw:equation draw:name="f125" draw:formula="2485 * ?f4 / 152"/><draw:equation draw:name="f126" draw:formula="0 + 2729 - 1932"/><draw:equation draw:name="f127" draw:formula="?f126 * ?f5 / 972"/><draw:equation draw:name="f128" draw:formula="0 + 2767 - 1932"/><draw:equation draw:name="f129" draw:formula="?f128 * ?f5 / 972"/><draw:equation draw:name="f130" draw:formula="0 + 2772 - 1932"/><draw:equation draw:name="f131" draw:formula="?f130 * ?f5 / 972"/><draw:equation draw:name="f132" draw:formula="0 + 2707 - 1932"/><draw:equation draw:name="f133" draw:formula="?f132 * ?f5 / 972"/><draw:equation draw:name="f134" draw:formula="2461 * ?f4 / 152"/><draw:equation draw:name="f135" draw:formula="0 + 2904 - 1932"/><draw:equation draw:name="f136" draw:formula="?f135 * ?f5 / 972"/><draw:equation draw:name="f137" draw:formula="0 + 2849 - 1932"/><draw:equation draw:name="f138" draw:formula="?f137 * ?f5 / 972"/><draw:equation draw:name="f139" draw:formula="0 + 2885 - 1932"/><draw:equation draw:name="f140" draw:formula="?f139 * ?f5 / 972"/><draw:equation draw:name="f141" draw:formula="0 + 2868 - 1932"/><draw:equation draw:name="f142" draw:formula="?f141 * ?f5 / 972"/><draw:equation draw:name="f143" draw:formula="2470 * ?f4 / 152"/><draw:equation draw:name="f144" draw:formula="0 + 2880 - 1932"/><draw:equation draw:name="f145" draw:formula="?f144 * ?f5 / 972"/><draw:equation draw:name="f146" draw:formula="0 + 2820 - 1932"/><draw:equation draw:name="f147" draw:formula="?f146 * ?f5 / 972"/><draw:equation draw:name="f148" draw:formula="0 + 2902 - 1932"/><draw:equation draw:name="f149" draw:formula="?f148 * ?f5 / 972"/><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7 / ?f6"/><draw:equation draw:name="f176" draw:formula="?f48 / ?f7"/><draw:equation draw:name="f177" draw:formula="?f50 / ?f6"/><draw:equation draw:name="f178" draw:formula="?f51 / ?f7"/><draw:equation draw:name="f179" draw:formula="?f53 / ?f6"/><draw:equation draw:name="f180" draw:formula="?f55 / ?f6"/><draw:equation draw:name="f181" draw:formula="?f56 / ?f7"/><draw:equation draw:name="f182" draw:formula="?f58 / ?f6"/><draw:equation draw:name="f183" draw:formula="?f59 / ?f7"/><draw:equation draw:name="f184" draw:formula="?f61 / ?f6"/><draw:equation draw:name="f185" draw:formula="?f63 / ?f6"/><draw:equation draw:name="f186" draw:formula="?f65 / ?f6"/><draw:equation draw:name="f187" draw:formula="?f67 / ?f6"/><draw:equation draw:name="f188" draw:formula="?f69 / ?f6"/><draw:equation draw:name="f189" draw:formula="?f70 / ?f7"/><draw:equation draw:name="f190" draw:formula="?f72 / ?f6"/><draw:equation draw:name="f191" draw:formula="?f74 / ?f6"/><draw:equation draw:name="f192" draw:formula="?f76 / ?f6"/><draw:equation draw:name="f193" draw:formula="?f78 / ?f6"/><draw:equation draw:name="f194" draw:formula="?f79 / ?f7"/><draw:equation draw:name="f195" draw:formula="?f81 / ?f6"/><draw:equation draw:name="f196" draw:formula="?f82 / ?f7"/><draw:equation draw:name="f197" draw:formula="?f84 / ?f6"/><draw:equation draw:name="f198" draw:formula="?f86 / ?f6"/><draw:equation draw:name="f199" draw:formula="?f87 / ?f7"/><draw:equation draw:name="f200" draw:formula="?f89 / ?f6"/><draw:equation draw:name="f201" draw:formula="?f90 / ?f7"/><draw:equation draw:name="f202" draw:formula="?f92 / ?f6"/><draw:equation draw:name="f203" draw:formula="?f94 / ?f6"/><draw:equation draw:name="f204" draw:formula="?f95 / ?f7"/><draw:equation draw:name="f205" draw:formula="?f97 / ?f6"/><draw:equation draw:name="f206" draw:formula="?f98 / ?f7"/><draw:equation draw:name="f207" draw:formula="?f100 / ?f6"/><draw:equation draw:name="f208" draw:formula="?f101 / ?f7"/><draw:equation draw:name="f209" draw:formula="?f103 / ?f6"/><draw:equation draw:name="f210" draw:formula="?f105 / ?f6"/><draw:equation draw:name="f211" draw:formula="?f107 / ?f6"/><draw:equation draw:name="f212" draw:formula="?f108 / ?f7"/><draw:equation draw:name="f213" draw:formula="?f110 / ?f6"/><draw:equation draw:name="f214" draw:formula="?f112 / ?f6"/><draw:equation draw:name="f215" draw:formula="?f113 / ?f7"/><draw:equation draw:name="f216" draw:formula="?f115 / ?f6"/><draw:equation draw:name="f217" draw:formula="?f116 / ?f7"/><draw:equation draw:name="f218" draw:formula="?f118 / ?f6"/><draw:equation draw:name="f219" draw:formula="?f119 / ?f7"/><draw:equation draw:name="f220" draw:formula="?f121 / ?f6"/><draw:equation draw:name="f221" draw:formula="?f122 / ?f7"/><draw:equation draw:name="f222" draw:formula="?f124 / ?f6"/><draw:equation draw:name="f223" draw:formula="?f125 / ?f7"/><draw:equation draw:name="f224" draw:formula="?f127 / ?f6"/><draw:equation draw:name="f225" draw:formula="?f129 / ?f6"/><draw:equation draw:name="f226" draw:formula="?f131 / ?f6"/><draw:equation draw:name="f227" draw:formula="?f133 / ?f6"/><draw:equation draw:name="f228" draw:formula="?f134 / ?f7"/><draw:equation draw:name="f229" draw:formula="?f136 / ?f6"/><draw:equation draw:name="f230" draw:formula="?f138 / ?f6"/><draw:equation draw:name="f231" draw:formula="?f140 / ?f6"/><draw:equation draw:name="f232" draw:formula="?f142 / ?f6"/><draw:equation draw:name="f233" draw:formula="?f143 / ?f7"/><draw:equation draw:name="f234" draw:formula="?f145 / ?f6"/><draw:equation draw:name="f235" draw:formula="?f147 / ?f6"/><draw:equation draw:name="f236" draw:formula="?f149 / ?f6"/><draw:equation draw:name="f237" draw:formula="0 / ?f6"/><draw:equation draw:name="f238" draw:formula="?f1 / ?f6"/><draw:equation draw:name="f239" draw:formula="0 / ?f7"/><draw:equation draw:name="f240" draw:formula="?f3 / ?f7"/></draw:enhanced-geometry></draw:custom-shape><draw:custom-shape svg:x="0.78611in" svg:y="1.59167in" svg:width="5.83889in" svg:height="0.21181in" draw:id="id68" draw:style-name="a106" draw:name="AutoShape 75"><svg:title/><svg:desc/><draw:enhanced-geometry draw:type="non-primitive" svg:viewBox="0 0 8408 305" draw:enhanced-path="M 7 0 L 7 305 M 0 300 L 8407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8"/><draw:equation draw:name="f7" draw:formula="?f4 / 305"/><draw:equation draw:name="f8" draw:formula="0 + 1140 - 1133"/><draw:equation draw:name="f9" draw:formula="?f8 * ?f5 / 8408"/><draw:equation draw:name="f10" draw:formula="2293 * ?f4 / 305"/><draw:equation draw:name="f11" draw:formula="2598 * ?f4 / 305"/><draw:equation draw:name="f12" draw:formula="0 + 1133 - 1133"/><draw:equation draw:name="f13" draw:formula="?f12 * ?f5 / 8408"/><draw:equation draw:name="f14" draw:formula="2593 * ?f4 / 305"/><draw:equation draw:name="f15" draw:formula="0 + 9540 - 1133"/><draw:equation draw:name="f16" draw:formula="?f15 * ?f5 / 840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08472in" svg:y="1.64722in" svg:width="0.65347in" svg:height="0.10208in" draw:id="id69" draw:style-name="a107" draw:name="AutoShape 74"><svg:title/><svg:desc/><draw:enhanced-geometry draw:type="non-primitive" svg:viewBox="0 0 941 147" draw:enhanced-path="M 51 2 L 36 2 34 12 32 19 27 22 22 26 12 29 0 29 0 43 32 43 32 142 51 142 51 2 Z M 195 84 L 190 72 185 67 183 65 176 55 176 89 176 108 173 115 168 122 164 127 156 130 140 130 132 127 128 120 123 115 118 108 118 89 128 74 132 70 140 67 156 67 164 70 168 77 173 82 176 89 176 55 164 53 135 53 125 58 116 70 118 53 120 41 125 31 132 22 140 17 164 17 171 24 176 38 192 38 190 26 188 19 185 17 173 5 164 0 149 0 137 1 127 5 118 12 111 22 105 33 101 46 99 61 99 67 99 82 99 93 101 108 105 120 111 130 120 139 132 146 164 146 173 139 183 130 190 120 195 110 195 84 Z M 240 120 L 219 120 219 142 240 142 240 120 Z M 360 72 L 360 55 357 41 353 29 348 19 346 17 341 12 341 74 339 98 334 115 325 126 312 130 300 126 291 115 285 98 284 74 285 49 291 31 300 20 312 17 325 20 334 31 339 49 341 74 341 12 341 11 332 5 323 1 312 0 302 1 293 5 284 12 276 22 271 32 268 43 265 58 264 74 265 91 268 105 271 117 276 127 284 135 293 141 302 145 312 146 324 145 334 141 342 135 347 130 348 127 354 116 358 103 360 89 360 72 Z M 473 91 L 452 91 452 29 452 2 437 2 435 6 435 29 435 91 389 91 435 29 435 6 372 91 372 108 435 108 435 142 452 142 452 108 473 108 473 91 Z M 584 5 L 488 5 488 22 564 22 552 38 541 54 532 69 524 84 518 98 513 113 509 127 507 142 526 142 531 123 536 105 541 89 548 74 555 60 564 47 573 33 584 19 584 5 Z M 629 120 L 608 120 608 142 629 142 629 120 Z M 752 65 L 748 36 739 17 739 16 730 9 730 38 730 58 728 65 723 72 716 77 711 79 701 79 689 77 680 72 674 62 672 48 672 38 675 31 682 26 687 19 694 17 711 17 718 19 723 24 728 31 730 38 730 9 723 4 701 0 687 0 675 5 668 14 658 24 656 36 656 62 658 74 668 82 675 91 687 94 716 94 725 89 731 79 732 77 732 91 723 115 718 125 708 130 684 130 675 122 672 108 656 108 656 120 660 130 668 134 675 142 687 146 699 146 711 145 722 141 731 133 733 130 737 122 744 111 748 97 751 82 751 77 752 65 Z M 862 65 L 859 36 850 17 849 16 840 9 840 38 840 58 838 65 833 72 828 77 821 79 812 79 800 77 792 72 787 62 785 48 785 38 788 31 792 26 797 19 804 17 821 17 828 19 833 24 838 31 840 38 840 9 834 4 812 0 797 0 788 5 778 14 771 24 766 36 766 62 771 74 778 82 785 91 797 94 826 94 838 89 842 79 843 77 843 91 840 103 833 115 828 125 821 130 795 130 785 122 785 108 768 108 768 120 773 130 780 134 788 142 797 146 809 146 821 145 832 141 842 133 845 130 850 122 855 111 859 97 861 82 861 77 862 65 Z M 941 2 L 927 2 924 12 920 19 915 22 910 26 900 29 888 29 888 43 922 43 922 142 941 142 941 2 Z N" draw:text-areas="?f236 ?f238 ?f237 ?f239" draw:glue-points="?f149 ?f150 ?f151 ?f152 ?f153 ?f154 ?f155 ?f156 ?f157 ?f158 ?f159 ?f160 ?f161 ?f162 ?f163 ?f164 ?f165 ?f166 ?f167 ?f168 ?f169 ?f170 ?f171 ?f172 ?f173 ?f174 ?f175 ?f176 ?f177 ?f164 ?f178 ?f156 ?f179 ?f180 ?f181 ?f182 ?f183 ?f184 ?f185 ?f162 ?f186 ?f187 ?f188 ?f187 ?f189 ?f190 ?f191 ?f192 ?f193 ?f194 ?f195 ?f196 ?f197 ?f198 ?f199 ?f200 ?f201 ?f182 ?f202 ?f176 ?f203 ?f204 ?f205 ?f206 ?f207 ?f190 ?f208 ?f166 ?f209 ?f198 ?f210 ?f211 ?f212 ?f194 ?f213 ?f194 ?f214 ?f196 ?f208 ?f215 ?f216 ?f217 ?f218 ?f206 ?f219 ?f162 ?f220 ?f160 ?f221 ?f150 ?f222 ?f180 ?f223 ?f168 ?f224 ?f225 ?f226 ?f160 ?f227 ?f156 ?f228 ?f229 ?f230 ?f231 ?f232 ?f160 ?f233 ?f234 ?f235 ?f15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draw:equation draw:name="f7" draw:formula="?f4 / 147"/><draw:equation draw:name="f8" draw:formula="0 + 10224 - 10202"/><draw:equation draw:name="f9" draw:formula="?f8 * ?f5 / 941"/><draw:equation draw:name="f10" draw:formula="2398 * ?f4 / 147"/><draw:equation draw:name="f11" draw:formula="0 + 10253 - 10202"/><draw:equation draw:name="f12" draw:formula="?f11 * ?f5 / 941"/><draw:equation draw:name="f13" draw:formula="2514 * ?f4 / 147"/><draw:equation draw:name="f14" draw:formula="0 + 10378 - 10202"/><draw:equation draw:name="f15" draw:formula="?f14 * ?f5 / 941"/><draw:equation draw:name="f16" draw:formula="2427 * ?f4 / 147"/><draw:equation draw:name="f17" draw:formula="0 + 10358 - 10202"/><draw:equation draw:name="f18" draw:formula="?f17 * ?f5 / 941"/><draw:equation draw:name="f19" draw:formula="2502 * ?f4 / 147"/><draw:equation draw:name="f20" draw:formula="0 + 10320 - 10202"/><draw:equation draw:name="f21" draw:formula="?f20 * ?f5 / 941"/><draw:equation draw:name="f22" draw:formula="2461 * ?f4 / 147"/><draw:equation draw:name="f23" draw:formula="0 + 10370 - 10202"/><draw:equation draw:name="f24" draw:formula="?f23 * ?f5 / 941"/><draw:equation draw:name="f25" draw:formula="2449 * ?f4 / 147"/><draw:equation draw:name="f26" draw:formula="0 + 10327 - 10202"/><draw:equation draw:name="f27" draw:formula="?f26 * ?f5 / 941"/><draw:equation draw:name="f28" draw:formula="2430 * ?f4 / 147"/><draw:equation draw:name="f29" draw:formula="0 + 10342 - 10202"/><draw:equation draw:name="f30" draw:formula="?f29 * ?f5 / 941"/><draw:equation draw:name="f31" draw:formula="2389 * ?f4 / 147"/><draw:equation draw:name="f32" draw:formula="0 + 10390 - 10202"/><draw:equation draw:name="f33" draw:formula="?f32 * ?f5 / 941"/><draw:equation draw:name="f34" draw:formula="2391 * ?f4 / 147"/><draw:equation draw:name="f35" draw:formula="0 + 10329 - 10202"/><draw:equation draw:name="f36" draw:formula="?f35 * ?f5 / 941"/><draw:equation draw:name="f37" draw:formula="2377 * ?f4 / 147"/><draw:equation draw:name="f38" draw:formula="0 + 10301 - 10202"/><draw:equation draw:name="f39" draw:formula="?f38 * ?f5 / 941"/><draw:equation draw:name="f40" draw:formula="2439 * ?f4 / 147"/><draw:equation draw:name="f41" draw:formula="0 + 10322 - 10202"/><draw:equation draw:name="f42" draw:formula="?f41 * ?f5 / 941"/><draw:equation draw:name="f43" draw:formula="2511 * ?f4 / 147"/><draw:equation draw:name="f44" draw:formula="0 + 10397 - 10202"/><draw:equation draw:name="f45" draw:formula="?f44 * ?f5 / 941"/><draw:equation draw:name="f46" draw:formula="2482 * ?f4 / 147"/><draw:equation draw:name="f47" draw:formula="0 + 10442 - 10202"/><draw:equation draw:name="f48" draw:formula="?f47 * ?f5 / 941"/><draw:equation draw:name="f49" draw:formula="2492 * ?f4 / 147"/><draw:equation draw:name="f50" draw:formula="0 + 10548 - 10202"/><draw:equation draw:name="f51" draw:formula="?f50 * ?f5 / 941"/><draw:equation draw:name="f52" draw:formula="0 + 10514 - 10202"/><draw:equation draw:name="f53" draw:formula="?f52 * ?f5 / 941"/><draw:equation draw:name="f54" draw:formula="0 + 10493 - 10202"/><draw:equation draw:name="f55" draw:formula="?f54 * ?f5 / 941"/><draw:equation draw:name="f56" draw:formula="2403 * ?f4 / 147"/><draw:equation draw:name="f57" draw:formula="0 + 10543 - 10202"/><draw:equation draw:name="f58" draw:formula="?f57 * ?f5 / 941"/><draw:equation draw:name="f59" draw:formula="2446 * ?f4 / 147"/><draw:equation draw:name="f60" draw:formula="0 + 10504 - 10202"/><draw:equation draw:name="f61" draw:formula="?f60 * ?f5 / 941"/><draw:equation draw:name="f62" draw:formula="2373 * ?f4 / 147"/><draw:equation draw:name="f63" draw:formula="0 + 10467 - 10202"/><draw:equation draw:name="f64" draw:formula="?f63 * ?f5 / 941"/><draw:equation draw:name="f65" draw:formula="0 + 10486 - 10202"/><draw:equation draw:name="f66" draw:formula="?f65 * ?f5 / 941"/><draw:equation draw:name="f67" draw:formula="2507 * ?f4 / 147"/><draw:equation draw:name="f68" draw:formula="0 + 10544 - 10202"/><draw:equation draw:name="f69" draw:formula="?f68 * ?f5 / 941"/><draw:equation draw:name="f70" draw:formula="0 + 10562 - 10202"/><draw:equation draw:name="f71" draw:formula="?f70 * ?f5 / 941"/><draw:equation draw:name="f72" draw:formula="2444 * ?f4 / 147"/><draw:equation draw:name="f73" draw:formula="0 + 10637 - 10202"/><draw:equation draw:name="f74" draw:formula="?f73 * ?f5 / 941"/><draw:equation draw:name="f75" draw:formula="2378 * ?f4 / 147"/><draw:equation draw:name="f76" draw:formula="0 + 10574 - 10202"/><draw:equation draw:name="f77" draw:formula="?f76 * ?f5 / 941"/><draw:equation draw:name="f78" draw:formula="2463 * ?f4 / 147"/><draw:equation draw:name="f79" draw:formula="0 + 10675 - 10202"/><draw:equation draw:name="f80" draw:formula="?f79 * ?f5 / 941"/><draw:equation draw:name="f81" draw:formula="2480 * ?f4 / 147"/><draw:equation draw:name="f82" draw:formula="0 + 10754 - 10202"/><draw:equation draw:name="f83" draw:formula="?f82 * ?f5 / 941"/><draw:equation draw:name="f84" draw:formula="2410 * ?f4 / 147"/><draw:equation draw:name="f85" draw:formula="0 + 10711 - 10202"/><draw:equation draw:name="f86" draw:formula="?f85 * ?f5 / 941"/><draw:equation draw:name="f87" draw:formula="2499 * ?f4 / 147"/><draw:equation draw:name="f88" draw:formula="0 + 10750 - 10202"/><draw:equation draw:name="f89" draw:formula="?f88 * ?f5 / 941"/><draw:equation draw:name="f90" draw:formula="0 + 10831 - 10202"/><draw:equation draw:name="f91" draw:formula="?f90 * ?f5 / 941"/><draw:equation draw:name="f92" draw:formula="0 + 10950 - 10202"/><draw:equation draw:name="f93" draw:formula="?f92 * ?f5 / 941"/><draw:equation draw:name="f94" draw:formula="2408 * ?f4 / 147"/><draw:equation draw:name="f95" draw:formula="0 + 10930 - 10202"/><draw:equation draw:name="f96" draw:formula="?f95 * ?f5 / 941"/><draw:equation draw:name="f97" draw:formula="2437 * ?f4 / 147"/><draw:equation draw:name="f98" draw:formula="0 + 10882 - 10202"/><draw:equation draw:name="f99" draw:formula="?f98 * ?f5 / 941"/><draw:equation draw:name="f100" draw:formula="0 + 10889 - 10202"/><draw:equation draw:name="f101" draw:formula="?f100 * ?f5 / 941"/><draw:equation draw:name="f102" draw:formula="0 + 10932 - 10202"/><draw:equation draw:name="f103" draw:formula="?f102 * ?f5 / 941"/><draw:equation draw:name="f104" draw:formula="0 + 10870 - 10202"/><draw:equation draw:name="f105" draw:formula="?f104 * ?f5 / 941"/><draw:equation draw:name="f106" draw:formula="2386 * ?f4 / 147"/><draw:equation draw:name="f107" draw:formula="0 + 10877 - 10202"/><draw:equation draw:name="f108" draw:formula="?f107 * ?f5 / 941"/><draw:equation draw:name="f109" draw:formula="0 + 10934 - 10202"/><draw:equation draw:name="f110" draw:formula="?f109 * ?f5 / 941"/><draw:equation draw:name="f111" draw:formula="0 + 10874 - 10202"/><draw:equation draw:name="f112" draw:formula="?f111 * ?f5 / 941"/><draw:equation draw:name="f113" draw:formula="2518 * ?f4 / 147"/><draw:equation draw:name="f114" draw:formula="0 + 10939 - 10202"/><draw:equation draw:name="f115" draw:formula="?f114 * ?f5 / 941"/><draw:equation draw:name="f116" draw:formula="2494 * ?f4 / 147"/><draw:equation draw:name="f117" draw:formula="0 + 11064 - 10202"/><draw:equation draw:name="f118" draw:formula="?f117 * ?f5 / 941"/><draw:equation draw:name="f119" draw:formula="0 + 11042 - 10202"/><draw:equation draw:name="f120" draw:formula="?f119 * ?f5 / 941"/><draw:equation draw:name="f121" draw:formula="0 + 11002 - 10202"/><draw:equation draw:name="f122" draw:formula="?f121 * ?f5 / 941"/><draw:equation draw:name="f123" draw:formula="0 + 10994 - 10202"/><draw:equation draw:name="f124" draw:formula="?f123 * ?f5 / 941"/><draw:equation draw:name="f125" draw:formula="0 + 11040 - 10202"/><draw:equation draw:name="f126" draw:formula="?f125 * ?f5 / 941"/><draw:equation draw:name="f127" draw:formula="0 + 10990 - 10202"/><draw:equation draw:name="f128" draw:formula="?f127 * ?f5 / 941"/><draw:equation draw:name="f129" draw:formula="0 + 10980 - 10202"/><draw:equation draw:name="f130" draw:formula="?f129 * ?f5 / 941"/><draw:equation draw:name="f131" draw:formula="2454 * ?f4 / 147"/><draw:equation draw:name="f132" draw:formula="0 + 11045 - 10202"/><draw:equation draw:name="f133" draw:formula="?f132 * ?f5 / 941"/><draw:equation draw:name="f134" draw:formula="0 + 10997 - 10202"/><draw:equation draw:name="f135" draw:formula="?f134 * ?f5 / 941"/><draw:equation draw:name="f136" draw:formula="0 + 10982 - 10202"/><draw:equation draw:name="f137" draw:formula="?f136 * ?f5 / 941"/><draw:equation draw:name="f138" draw:formula="2506 * ?f4 / 147"/><draw:equation draw:name="f139" draw:formula="0 + 11044 - 10202"/><draw:equation draw:name="f140" draw:formula="?f139 * ?f5 / 941"/><draw:equation draw:name="f141" draw:formula="2505 * ?f4 / 147"/><draw:equation draw:name="f142" draw:formula="0 + 11063 - 10202"/><draw:equation draw:name="f143" draw:formula="?f142 * ?f5 / 941"/><draw:equation draw:name="f144" draw:formula="0 + 11117 - 10202"/><draw:equation draw:name="f145" draw:formula="?f144 * ?f5 / 941"/><draw:equation draw:name="f146" draw:formula="2394 * ?f4 / 147"/><draw:equation draw:name="f147" draw:formula="0 + 11124 - 10202"/><draw:equation draw:name="f148" draw:formula="?f147 * ?f5 / 941"/><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3 / ?f6"/><draw:equation draw:name="f179" draw:formula="?f55 / ?f6"/><draw:equation draw:name="f180" draw:formula="?f56 / ?f7"/><draw:equation draw:name="f181" draw:formula="?f58 / ?f6"/><draw:equation draw:name="f182" draw:formula="?f59 / ?f7"/><draw:equation draw:name="f183" draw:formula="?f61 / ?f6"/><draw:equation draw:name="f184" draw:formula="?f62 / ?f7"/><draw:equation draw:name="f185" draw:formula="?f64 / ?f6"/><draw:equation draw:name="f186" draw:formula="?f66 / ?f6"/><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1 / ?f6"/><draw:equation draw:name="f203" draw:formula="?f93 / ?f6"/><draw:equation draw:name="f204" draw:formula="?f94 / ?f7"/><draw:equation draw:name="f205" draw:formula="?f96 / ?f6"/><draw:equation draw:name="f206" draw:formula="?f97 / ?f7"/><draw:equation draw:name="f207" draw:formula="?f99 / ?f6"/><draw:equation draw:name="f208" draw:formula="?f101 / ?f6"/><draw:equation draw:name="f209" draw:formula="?f103 / ?f6"/><draw:equation draw:name="f210" draw:formula="?f105 / ?f6"/><draw:equation draw:name="f211" draw:formula="?f106 / ?f7"/><draw:equation draw:name="f212" draw:formula="?f108 / ?f6"/><draw:equation draw:name="f213" draw:formula="?f110 / ?f6"/><draw:equation draw:name="f214" draw:formula="?f112 / ?f6"/><draw:equation draw:name="f215" draw:formula="?f113 / ?f7"/><draw:equation draw:name="f216" draw:formula="?f115 / ?f6"/><draw:equation draw:name="f217" draw:formula="?f116 / ?f7"/><draw:equation draw:name="f218" draw:formula="?f118 / ?f6"/><draw:equation draw:name="f219" draw:formula="?f120 / ?f6"/><draw:equation draw:name="f220" draw:formula="?f122 / ?f6"/><draw:equation draw:name="f221" draw:formula="?f124 / ?f6"/><draw:equation draw:name="f222" draw:formula="?f126 / ?f6"/><draw:equation draw:name="f223" draw:formula="?f128 / ?f6"/><draw:equation draw:name="f224" draw:formula="?f130 / ?f6"/><draw:equation draw:name="f225" draw:formula="?f131 / ?f7"/><draw:equation draw:name="f226" draw:formula="?f133 / ?f6"/><draw:equation draw:name="f227" draw:formula="?f135 / ?f6"/><draw:equation draw:name="f228" draw:formula="?f137 / ?f6"/><draw:equation draw:name="f229" draw:formula="?f138 / ?f7"/><draw:equation draw:name="f230" draw:formula="?f140 / ?f6"/><draw:equation draw:name="f231" draw:formula="?f141 / ?f7"/><draw:equation draw:name="f232" draw:formula="?f143 / ?f6"/><draw:equation draw:name="f233" draw:formula="?f145 / ?f6"/><draw:equation draw:name="f234" draw:formula="?f146 / ?f7"/><draw:equation draw:name="f235" draw:formula="?f148 / ?f6"/><draw:equation draw:name="f236" draw:formula="0 / ?f6"/><draw:equation draw:name="f237" draw:formula="?f1 / ?f6"/><draw:equation draw:name="f238" draw:formula="0 / ?f7"/><draw:equation draw:name="f239" draw:formula="?f3 / ?f7"/></draw:enhanced-geometry></draw:custom-shape><draw:frame draw:id="id70" draw:style-name="a108" draw:name="Picture 73" svg:x="7.77639in" svg:y="1.64722in" svg:width="0.175in" svg:height="0.11875in" style:rel-width="scale" style:rel-height="scale"><draw:image xlink:href="media/image75.png" xlink:type="simple" xlink:show="embed" xlink:actuate="onLoad"/><svg:title/><svg:desc/></draw:frame><draw:custom-shape svg:x="0.27292in" svg:y="1.59167in" svg:width="7.71528in" svg:height="0.42014in" draw:id="id71" draw:style-name="a109" draw:name="AutoShape 72"><svg:title/><svg:desc/><draw:enhanced-geometry draw:type="non-primitive" svg:viewBox="0 0 11110 605" draw:enhanced-path="M 9146 0 L 9146 305 M 9141 300 L 11109 300 M 11104 0 L 11104 305 M 4 300 L 4 605 M 0 600 L 746 600 N" draw:text-areas="?f39 ?f41 ?f40 ?f42" draw:glue-points="?f27 ?f28 ?f27 ?f29 ?f30 ?f31 ?f32 ?f31 ?f33 ?f28 ?f33 ?f29 ?f34 ?f31 ?f34 ?f35 ?f36 ?f37 ?f38 ?f3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0"/><draw:equation draw:name="f7" draw:formula="?f4 / 605"/><draw:equation draw:name="f8" draw:formula="0 + 9540 - 394"/><draw:equation draw:name="f9" draw:formula="?f8 * ?f5 / 11110"/><draw:equation draw:name="f10" draw:formula="2293 * ?f4 / 605"/><draw:equation draw:name="f11" draw:formula="2598 * ?f4 / 605"/><draw:equation draw:name="f12" draw:formula="0 + 9535 - 394"/><draw:equation draw:name="f13" draw:formula="?f12 * ?f5 / 11110"/><draw:equation draw:name="f14" draw:formula="2593 * ?f4 / 605"/><draw:equation draw:name="f15" draw:formula="0 + 11503 - 394"/><draw:equation draw:name="f16" draw:formula="?f15 * ?f5 / 11110"/><draw:equation draw:name="f17" draw:formula="0 + 11498 - 394"/><draw:equation draw:name="f18" draw:formula="?f17 * ?f5 / 11110"/><draw:equation draw:name="f19" draw:formula="0 + 398 - 394"/><draw:equation draw:name="f20" draw:formula="?f19 * ?f5 / 11110"/><draw:equation draw:name="f21" draw:formula="2898 * ?f4 / 605"/><draw:equation draw:name="f22" draw:formula="0 + 394 - 394"/><draw:equation draw:name="f23" draw:formula="?f22 * ?f5 / 11110"/><draw:equation draw:name="f24" draw:formula="2893 * ?f4 / 605"/><draw:equation draw:name="f25" draw:formula="0 + 1140 - 394"/><draw:equation draw:name="f26" draw:formula="?f25 * ?f5 / 11110"/><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frame draw:id="id72" draw:style-name="a110" draw:name="Picture 71" svg:x="0.82292in" svg:y="1.85347in" svg:width="0.43056in" svg:height="0.10208in" style:rel-width="scale" style:rel-height="scale"><draw:image xlink:href="media/image76.png" xlink:type="simple" xlink:show="embed" xlink:actuate="onLoad"/><svg:title/><svg:desc/></draw:frame><draw:custom-shape svg:x="0.78611in" svg:y="1.8in" svg:width="5.83889in" svg:height="0.21181in" draw:id="id73" draw:style-name="a111" draw:name="AutoShape 70"><svg:title/><svg:desc/><draw:enhanced-geometry draw:type="non-primitive" svg:viewBox="0 0 8408 305" draw:enhanced-path="M 7 0 L 7 305 M 0 300 L 8407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8"/><draw:equation draw:name="f7" draw:formula="?f4 / 305"/><draw:equation draw:name="f8" draw:formula="0 + 1140 - 1133"/><draw:equation draw:name="f9" draw:formula="?f8 * ?f5 / 8408"/><draw:equation draw:name="f10" draw:formula="2593 * ?f4 / 305"/><draw:equation draw:name="f11" draw:formula="2898 * ?f4 / 305"/><draw:equation draw:name="f12" draw:formula="0 + 1133 - 1133"/><draw:equation draw:name="f13" draw:formula="?f12 * ?f5 / 8408"/><draw:equation draw:name="f14" draw:formula="2893 * ?f4 / 305"/><draw:equation draw:name="f15" draw:formula="0 + 9540 - 1133"/><draw:equation draw:name="f16" draw:formula="?f15 * ?f5 / 840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15139in" svg:y="1.85556in" svg:width="0.16181in" svg:height="0.09861in" draw:id="id74" draw:style-name="a112" draw:name="AutoShape 69"><svg:title/><svg:desc/><draw:enhanced-geometry draw:type="non-primitive" svg:viewBox="0 0 233 142" draw:enhanced-path="M 96 31 L 92 19 84 12 75 5 65 0 34 0 22 5 8 24 3 36 3 50 20 50 22 38 24 31 27 26 32 19 39 17 58 17 65 19 75 29 77 36 77 55 65 67 60 70 32 86 22 94 15 98 10 108 3 115 0 127 0 142 96 142 96 125 20 125 22 120 24 113 29 110 39 101 48 96 72 82 87 72 89 65 94 60 96 53 96 31 Z M 144 120 L 123 120 123 142 144 142 144 120 Z M 233 2 L 219 2 216 12 212 19 207 22 202 26 195 29 180 29 180 43 214 43 214 142 233 142 233 2 Z N" draw:text-areas="?f191 ?f193 ?f192 ?f194" draw:glue-points="?f118 ?f119 ?f120 ?f121 ?f122 ?f123 ?f124 ?f125 ?f126 ?f127 ?f128 ?f127 ?f129 ?f125 ?f130 ?f131 ?f132 ?f133 ?f132 ?f134 ?f135 ?f134 ?f129 ?f136 ?f137 ?f119 ?f138 ?f139 ?f140 ?f121 ?f141 ?f142 ?f143 ?f142 ?f126 ?f121 ?f124 ?f144 ?f145 ?f133 ?f145 ?f146 ?f126 ?f147 ?f148 ?f149 ?f140 ?f150 ?f129 ?f151 ?f152 ?f153 ?f154 ?f155 ?f132 ?f156 ?f157 ?f158 ?f157 ?f159 ?f118 ?f159 ?f118 ?f160 ?f135 ?f160 ?f129 ?f161 ?f137 ?f162 ?f163 ?f164 ?f141 ?f165 ?f166 ?f167 ?f168 ?f169 ?f170 ?f171 ?f172 ?f173 ?f174 ?f175 ?f118 ?f176 ?f118 ?f119 ?f177 ?f161 ?f178 ?f161 ?f178 ?f159 ?f177 ?f159 ?f177 ?f161 ?f179 ?f180 ?f181 ?f180 ?f182 ?f123 ?f183 ?f121 ?f184 ?f185 ?f186 ?f139 ?f187 ?f144 ?f188 ?f144 ?f188 ?f189 ?f190 ?f189 ?f190 ?f159 ?f179 ?f159 ?f179 ?f18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42"/><draw:equation draw:name="f8" draw:formula="0 + 10394 - 10298"/><draw:equation draw:name="f9" draw:formula="?f8 * ?f5 / 233"/><draw:equation draw:name="f10" draw:formula="2703 * ?f4 / 142"/><draw:equation draw:name="f11" draw:formula="0 + 10390 - 10298"/><draw:equation draw:name="f12" draw:formula="?f11 * ?f5 / 233"/><draw:equation draw:name="f13" draw:formula="2691 * ?f4 / 142"/><draw:equation draw:name="f14" draw:formula="0 + 10382 - 10298"/><draw:equation draw:name="f15" draw:formula="?f14 * ?f5 / 233"/><draw:equation draw:name="f16" draw:formula="2684 * ?f4 / 142"/><draw:equation draw:name="f17" draw:formula="0 + 10373 - 10298"/><draw:equation draw:name="f18" draw:formula="?f17 * ?f5 / 233"/><draw:equation draw:name="f19" draw:formula="2677 * ?f4 / 142"/><draw:equation draw:name="f20" draw:formula="0 + 10363 - 10298"/><draw:equation draw:name="f21" draw:formula="?f20 * ?f5 / 233"/><draw:equation draw:name="f22" draw:formula="2672 * ?f4 / 142"/><draw:equation draw:name="f23" draw:formula="0 + 10332 - 10298"/><draw:equation draw:name="f24" draw:formula="?f23 * ?f5 / 233"/><draw:equation draw:name="f25" draw:formula="0 + 10320 - 10298"/><draw:equation draw:name="f26" draw:formula="?f25 * ?f5 / 233"/><draw:equation draw:name="f27" draw:formula="0 + 10306 - 10298"/><draw:equation draw:name="f28" draw:formula="?f27 * ?f5 / 233"/><draw:equation draw:name="f29" draw:formula="2696 * ?f4 / 142"/><draw:equation draw:name="f30" draw:formula="0 + 10301 - 10298"/><draw:equation draw:name="f31" draw:formula="?f30 * ?f5 / 233"/><draw:equation draw:name="f32" draw:formula="2708 * ?f4 / 142"/><draw:equation draw:name="f33" draw:formula="2722 * ?f4 / 142"/><draw:equation draw:name="f34" draw:formula="0 + 10318 - 10298"/><draw:equation draw:name="f35" draw:formula="?f34 * ?f5 / 233"/><draw:equation draw:name="f36" draw:formula="2710 * ?f4 / 142"/><draw:equation draw:name="f37" draw:formula="0 + 10322 - 10298"/><draw:equation draw:name="f38" draw:formula="?f37 * ?f5 / 233"/><draw:equation draw:name="f39" draw:formula="0 + 10325 - 10298"/><draw:equation draw:name="f40" draw:formula="?f39 * ?f5 / 233"/><draw:equation draw:name="f41" draw:formula="2698 * ?f4 / 142"/><draw:equation draw:name="f42" draw:formula="0 + 10330 - 10298"/><draw:equation draw:name="f43" draw:formula="?f42 * ?f5 / 233"/><draw:equation draw:name="f44" draw:formula="0 + 10337 - 10298"/><draw:equation draw:name="f45" draw:formula="?f44 * ?f5 / 233"/><draw:equation draw:name="f46" draw:formula="2689 * ?f4 / 142"/><draw:equation draw:name="f47" draw:formula="0 + 10356 - 10298"/><draw:equation draw:name="f48" draw:formula="?f47 * ?f5 / 233"/><draw:equation draw:name="f49" draw:formula="2701 * ?f4 / 142"/><draw:equation draw:name="f50" draw:formula="0 + 10375 - 10298"/><draw:equation draw:name="f51" draw:formula="?f50 * ?f5 / 233"/><draw:equation draw:name="f52" draw:formula="2727 * ?f4 / 142"/><draw:equation draw:name="f53" draw:formula="2739 * ?f4 / 142"/><draw:equation draw:name="f54" draw:formula="0 + 10358 - 10298"/><draw:equation draw:name="f55" draw:formula="?f54 * ?f5 / 233"/><draw:equation draw:name="f56" draw:formula="2742 * ?f4 / 142"/><draw:equation draw:name="f57" draw:formula="2758 * ?f4 / 142"/><draw:equation draw:name="f58" draw:formula="2766 * ?f4 / 142"/><draw:equation draw:name="f59" draw:formula="0 + 10313 - 10298"/><draw:equation draw:name="f60" draw:formula="?f59 * ?f5 / 233"/><draw:equation draw:name="f61" draw:formula="2770 * ?f4 / 142"/><draw:equation draw:name="f62" draw:formula="0 + 10308 - 10298"/><draw:equation draw:name="f63" draw:formula="?f62 * ?f5 / 233"/><draw:equation draw:name="f64" draw:formula="2780 * ?f4 / 142"/><draw:equation draw:name="f65" draw:formula="2787 * ?f4 / 142"/><draw:equation draw:name="f66" draw:formula="0 + 10298 - 10298"/><draw:equation draw:name="f67" draw:formula="?f66 * ?f5 / 233"/><draw:equation draw:name="f68" draw:formula="2799 * ?f4 / 142"/><draw:equation draw:name="f69" draw:formula="2814 * ?f4 / 142"/><draw:equation draw:name="f70" draw:formula="2797 * ?f4 / 142"/><draw:equation draw:name="f71" draw:formula="2792 * ?f4 / 142"/><draw:equation draw:name="f72" draw:formula="2785 * ?f4 / 142"/><draw:equation draw:name="f73" draw:formula="0 + 10327 - 10298"/><draw:equation draw:name="f74" draw:formula="?f73 * ?f5 / 233"/><draw:equation draw:name="f75" draw:formula="2782 * ?f4 / 142"/><draw:equation draw:name="f76" draw:formula="2773 * ?f4 / 142"/><draw:equation draw:name="f77" draw:formula="0 + 10346 - 10298"/><draw:equation draw:name="f78" draw:formula="?f77 * ?f5 / 233"/><draw:equation draw:name="f79" draw:formula="2768 * ?f4 / 142"/><draw:equation draw:name="f80" draw:formula="0 + 10370 - 10298"/><draw:equation draw:name="f81" draw:formula="?f80 * ?f5 / 233"/><draw:equation draw:name="f82" draw:formula="2754 * ?f4 / 142"/><draw:equation draw:name="f83" draw:formula="0 + 10385 - 10298"/><draw:equation draw:name="f84" draw:formula="?f83 * ?f5 / 233"/><draw:equation draw:name="f85" draw:formula="2744 * ?f4 / 142"/><draw:equation draw:name="f86" draw:formula="0 + 10387 - 10298"/><draw:equation draw:name="f87" draw:formula="?f86 * ?f5 / 233"/><draw:equation draw:name="f88" draw:formula="2737 * ?f4 / 142"/><draw:equation draw:name="f89" draw:formula="0 + 10392 - 10298"/><draw:equation draw:name="f90" draw:formula="?f89 * ?f5 / 233"/><draw:equation draw:name="f91" draw:formula="2732 * ?f4 / 142"/><draw:equation draw:name="f92" draw:formula="2725 * ?f4 / 142"/><draw:equation draw:name="f93" draw:formula="0 + 10442 - 10298"/><draw:equation draw:name="f94" draw:formula="?f93 * ?f5 / 233"/><draw:equation draw:name="f95" draw:formula="0 + 10421 - 10298"/><draw:equation draw:name="f96" draw:formula="?f95 * ?f5 / 233"/><draw:equation draw:name="f97" draw:formula="0 + 10531 - 10298"/><draw:equation draw:name="f98" draw:formula="?f97 * ?f5 / 233"/><draw:equation draw:name="f99" draw:formula="2674 * ?f4 / 142"/><draw:equation draw:name="f100" draw:formula="0 + 10517 - 10298"/><draw:equation draw:name="f101" draw:formula="?f100 * ?f5 / 233"/><draw:equation draw:name="f102" draw:formula="0 + 10514 - 10298"/><draw:equation draw:name="f103" draw:formula="?f102 * ?f5 / 233"/><draw:equation draw:name="f104" draw:formula="0 + 10510 - 10298"/><draw:equation draw:name="f105" draw:formula="?f104 * ?f5 / 233"/><draw:equation draw:name="f106" draw:formula="0 + 10505 - 10298"/><draw:equation draw:name="f107" draw:formula="?f106 * ?f5 / 233"/><draw:equation draw:name="f108" draw:formula="2694 * ?f4 / 142"/><draw:equation draw:name="f109" draw:formula="0 + 10500 - 10298"/><draw:equation draw:name="f110" draw:formula="?f109 * ?f5 / 233"/><draw:equation draw:name="f111" draw:formula="0 + 10493 - 10298"/><draw:equation draw:name="f112" draw:formula="?f111 * ?f5 / 233"/><draw:equation draw:name="f113" draw:formula="0 + 10478 - 10298"/><draw:equation draw:name="f114" draw:formula="?f113 * ?f5 / 233"/><draw:equation draw:name="f115" draw:formula="2715 * ?f4 / 142"/><draw:equation draw:name="f116" draw:formula="0 + 10512 - 10298"/><draw:equation draw:name="f117" draw:formula="?f116 * ?f5 / 233"/><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6 / ?f6"/><draw:equation draw:name="f130" draw:formula="?f28 / ?f6"/><draw:equation draw:name="f131" draw:formula="?f29 / ?f7"/><draw:equation draw:name="f132" draw:formula="?f31 / ?f6"/><draw:equation draw:name="f133" draw:formula="?f32 / ?f7"/><draw:equation draw:name="f134" draw:formula="?f33 / ?f7"/><draw:equation draw:name="f135" draw:formula="?f35 / ?f6"/><draw:equation draw:name="f136" draw:formula="?f36 / ?f7"/><draw:equation draw:name="f137" draw:formula="?f38 / ?f6"/><draw:equation draw:name="f138" draw:formula="?f40 / ?f6"/><draw:equation draw:name="f139" draw:formula="?f41 / ?f7"/><draw:equation draw:name="f140" draw:formula="?f43 / ?f6"/><draw:equation draw:name="f141" draw:formula="?f45 / ?f6"/><draw:equation draw:name="f142" draw:formula="?f46 / ?f7"/><draw:equation draw:name="f143" draw:formula="?f48 / ?f6"/><draw:equation draw:name="f144" draw:formula="?f49 / ?f7"/><draw:equation draw:name="f145" draw:formula="?f51 / ?f6"/><draw:equation draw:name="f146" draw:formula="?f52 / ?f7"/><draw:equation draw:name="f147" draw:formula="?f53 / ?f7"/><draw:equation draw:name="f148" draw:formula="?f55 / ?f6"/><draw:equation draw:name="f149" draw:formula="?f56 / ?f7"/><draw:equation draw:name="f150" draw:formula="?f57 / ?f7"/><draw:equation draw:name="f151" draw:formula="?f58 / ?f7"/><draw:equation draw:name="f152" draw:formula="?f60 / ?f6"/><draw:equation draw:name="f153" draw:formula="?f61 / ?f7"/><draw:equation draw:name="f154" draw:formula="?f63 / ?f6"/><draw:equation draw:name="f155" draw:formula="?f64 / ?f7"/><draw:equation draw:name="f156" draw:formula="?f65 / ?f7"/><draw:equation draw:name="f157" draw:formula="?f67 / ?f6"/><draw:equation draw:name="f158" draw:formula="?f68 / ?f7"/><draw:equation draw:name="f159" draw:formula="?f69 / ?f7"/><draw:equation draw:name="f160" draw:formula="?f70 / ?f7"/><draw:equation draw:name="f161" draw:formula="?f71 / ?f7"/><draw:equation draw:name="f162" draw:formula="?f72 / ?f7"/><draw:equation draw:name="f163" draw:formula="?f74 / ?f6"/><draw:equation draw:name="f164" draw:formula="?f75 / ?f7"/><draw:equation draw:name="f165" draw:formula="?f76 / ?f7"/><draw:equation draw:name="f166" draw:formula="?f78 / ?f6"/><draw:equation draw:name="f167" draw:formula="?f79 / ?f7"/><draw:equation draw:name="f168" draw:formula="?f81 / ?f6"/><draw:equation draw:name="f169" draw:formula="?f82 / ?f7"/><draw:equation draw:name="f170" draw:formula="?f84 / ?f6"/><draw:equation draw:name="f171" draw:formula="?f85 / ?f7"/><draw:equation draw:name="f172" draw:formula="?f87 / ?f6"/><draw:equation draw:name="f173" draw:formula="?f88 / ?f7"/><draw:equation draw:name="f174" draw:formula="?f90 / ?f6"/><draw:equation draw:name="f175" draw:formula="?f91 / ?f7"/><draw:equation draw:name="f176" draw:formula="?f92 / ?f7"/><draw:equation draw:name="f177" draw:formula="?f94 / ?f6"/><draw:equation draw:name="f178" draw:formula="?f96 / ?f6"/><draw:equation draw:name="f179" draw:formula="?f98 / ?f6"/><draw:equation draw:name="f180" draw:formula="?f99 / ?f7"/><draw:equation draw:name="f181" draw:formula="?f101 / ?f6"/><draw:equation draw:name="f182" draw:formula="?f103 / ?f6"/><draw:equation draw:name="f183" draw:formula="?f105 / ?f6"/><draw:equation draw:name="f184" draw:formula="?f107 / ?f6"/><draw:equation draw:name="f185" draw:formula="?f108 / ?f7"/><draw:equation draw:name="f186" draw:formula="?f110 / ?f6"/><draw:equation draw:name="f187" draw:formula="?f112 / ?f6"/><draw:equation draw:name="f188" draw:formula="?f114 / ?f6"/><draw:equation draw:name="f189" draw:formula="?f115 / ?f7"/><draw:equation draw:name="f190" draw:formula="?f117 / ?f6"/><draw:equation draw:name="f191" draw:formula="0 / ?f6"/><draw:equation draw:name="f192" draw:formula="?f1 / ?f6"/><draw:equation draw:name="f193" draw:formula="0 / ?f7"/><draw:equation draw:name="f194" draw:formula="?f3 / ?f7"/></draw:enhanced-geometry></draw:custom-shape><draw:frame draw:id="id75" draw:style-name="a113" draw:name="Picture 68" svg:x="7.34444in" svg:y="1.85556in" svg:width="0.12222in" svg:height="0.10208in" style:rel-width="scale" style:rel-height="scale"><draw:image xlink:href="media/image77.png" xlink:type="simple" xlink:show="embed" xlink:actuate="onLoad"/><svg:title/><svg:desc/></draw:frame><draw:frame draw:id="id76" draw:style-name="a114" draw:name="Picture 67" svg:x="7.50625in" svg:y="1.85556in" svg:width="0.44514in" svg:height="0.11875in" style:rel-width="scale" style:rel-height="scale"><draw:image xlink:href="media/image78.png" xlink:type="simple" xlink:show="embed" xlink:actuate="onLoad"/><svg:title/><svg:desc/></draw:frame><draw:custom-shape svg:x="0.27292in" svg:y="1.8in" svg:width="7.71528in" svg:height="0.42014in" draw:id="id77" draw:style-name="a115" draw:name="AutoShape 66"><svg:title/><svg:desc/><draw:enhanced-geometry draw:type="non-primitive" svg:viewBox="0 0 11110 605" draw:enhanced-path="M 9146 0 L 9146 305 M 9141 300 L 11109 300 M 11104 0 L 11104 305 M 4 300 L 4 605 M 0 600 L 746 600 N" draw:text-areas="?f39 ?f41 ?f40 ?f42" draw:glue-points="?f27 ?f28 ?f27 ?f29 ?f30 ?f31 ?f32 ?f31 ?f33 ?f28 ?f33 ?f29 ?f34 ?f31 ?f34 ?f35 ?f36 ?f37 ?f38 ?f3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0"/><draw:equation draw:name="f7" draw:formula="?f4 / 605"/><draw:equation draw:name="f8" draw:formula="0 + 9540 - 394"/><draw:equation draw:name="f9" draw:formula="?f8 * ?f5 / 11110"/><draw:equation draw:name="f10" draw:formula="2593 * ?f4 / 605"/><draw:equation draw:name="f11" draw:formula="2898 * ?f4 / 605"/><draw:equation draw:name="f12" draw:formula="0 + 9535 - 394"/><draw:equation draw:name="f13" draw:formula="?f12 * ?f5 / 11110"/><draw:equation draw:name="f14" draw:formula="2893 * ?f4 / 605"/><draw:equation draw:name="f15" draw:formula="0 + 11503 - 394"/><draw:equation draw:name="f16" draw:formula="?f15 * ?f5 / 11110"/><draw:equation draw:name="f17" draw:formula="0 + 11498 - 394"/><draw:equation draw:name="f18" draw:formula="?f17 * ?f5 / 11110"/><draw:equation draw:name="f19" draw:formula="0 + 398 - 394"/><draw:equation draw:name="f20" draw:formula="?f19 * ?f5 / 11110"/><draw:equation draw:name="f21" draw:formula="3198 * ?f4 / 605"/><draw:equation draw:name="f22" draw:formula="0 + 394 - 394"/><draw:equation draw:name="f23" draw:formula="?f22 * ?f5 / 11110"/><draw:equation draw:name="f24" draw:formula="3193 * ?f4 / 605"/><draw:equation draw:name="f25" draw:formula="0 + 1140 - 394"/><draw:equation draw:name="f26" draw:formula="?f25 * ?f5 / 11110"/><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0.82778in" svg:y="2.06181in" svg:width="0.83333in" svg:height="0.10208in" draw:id="id78" draw:style-name="a116" draw:name="AutoShape 65"><svg:title/><svg:desc/><draw:enhanced-geometry draw:type="non-primitive" svg:viewBox="0 0 1200 147" draw:enhanced-path="M 17 38 L 0 38 0 144 17 144 17 38 Z M 17 0 L 0 0 0 21 17 21 17 0 Z M 127 62 L 125 52 120 45 113 38 103 36 79 36 69 43 60 55 60 38 43 38 43 144 60 144 60 74 62 67 74 55 81 52 101 52 105 57 108 62 110 69 110 144 127 144 127 62 Z M 237 38 L 218 38 189 124 163 38 144 38 180 144 199 144 237 38 Z M 343 96 L 343 84 342 82 341 70 337 59 332 52 331 50 326 44 326 84 269 84 269 74 271 67 276 60 283 55 290 52 305 52 312 55 317 57 321 62 324 72 326 84 326 44 324 40 314 36 300 36 288 37 278 39 269 45 261 52 256 60 253 70 250 81 249 93 250 105 253 116 258 126 264 134 271 141 283 146 309 146 321 144 329 136 336 132 341 122 343 110 326 110 324 117 321 122 317 124 312 129 305 132 288 132 281 129 276 122 271 117 269 108 269 96 343 96 Z M 444 98 L 439 96 434 91 427 86 415 84 398 79 393 79 389 76 384 76 379 72 379 57 386 52 415 52 425 57 425 69 441 69 441 57 437 50 429 43 422 38 413 36 389 36 379 38 365 52 362 60 362 81 369 91 386 96 408 100 415 103 420 103 422 105 427 108 427 120 425 124 420 127 417 129 410 132 386 132 377 124 377 110 360 110 360 124 365 134 379 144 389 146 415 146 427 144 434 136 441 132 444 122 444 98 Z M 504 38 L 487 38 487 9 470 9 470 38 456 38 456 55 470 55 470 139 477 146 492 146 497 144 504 144 504 129 492 129 487 127 487 55 504 55 504 38 Z M 540 38 L 521 38 521 144 540 144 540 38 Z M 540 0 L 521 0 521 21 540 21 540 0 Z M 705 60 L 701 50 689 38 681 36 660 36 650 40 641 52 636 40 626 36 602 36 590 43 583 55 583 38 566 38 566 144 583 144 583 74 585 67 590 60 595 55 602 52 621 52 626 57 626 144 643 144 643 72 645 64 650 60 657 55 662 52 681 52 686 60 686 144 705 144 705 60 Z M 821 96 L 820 84 820 82 818 70 815 59 810 52 809 50 804 44 804 84 746 84 746 74 749 67 753 60 761 55 768 52 785 52 794 57 799 62 801 72 804 84 804 44 801 40 792 36 777 36 766 37 756 39 747 45 739 52 734 60 730 70 728 81 727 93 728 105 731 116 735 126 741 134 749 141 761 146 787 146 799 144 806 136 813 132 818 122 821 110 804 110 801 117 799 122 794 124 789 129 782 132 765 132 758 129 753 122 749 117 746 108 746 96 821 96 Z M 929 62 L 924 52 919 45 912 38 905 36 881 36 869 43 859 55 859 38 842 38 842 144 861 144 861 74 864 67 869 60 873 55 881 52 902 52 905 57 909 62 909 144 929 144 929 62 Z M 993 38 L 977 38 977 9 957 9 957 38 945 38 945 55 957 55 957 139 965 146 981 146 986 144 993 144 993 129 979 129 977 127 977 55 993 55 993 38 Z M 1101 91 L 1101 79 1098 69 1093 59 1089 52 1087 50 1082 45 1082 79 1082 105 1080 115 1075 122 1068 129 1061 132 1044 132 1034 127 1025 112 1022 103 1022 79 1025 69 1029 62 1037 55 1044 52 1063 52 1070 55 1080 69 1082 79 1082 45 1077 40 1068 36 1039 36 1027 40 1017 52 1011 60 1007 69 1004 79 1003 91 1004 103 1007 114 1011 124 1017 132 1027 141 1039 146 1068 146 1080 141 1089 132 1094 123 1098 113 1101 103 1101 91 Z M 1200 105 L 1197 98 1193 96 1190 91 1181 86 1171 84 1154 79 1147 79 1142 76 1140 76 1135 72 1135 57 1142 52 1171 52 1178 57 1181 69 1197 69 1195 57 1193 50 1185 43 1178 38 1169 36 1145 36 1135 38 1121 52 1118 60 1118 81 1125 91 1142 96 1171 103 1176 103 1183 110 1183 120 1181 124 1166 132 1140 132 1133 124 1133 110 1113 110 1116 124 1118 134 1128 139 1135 144 1145 146 1171 146 1183 144 1190 136 1197 132 1200 122 1200 105 Z N" draw:text-areas="?f216 ?f218 ?f217 ?f219" draw:glue-points="?f138 ?f139 ?f140 ?f141 ?f142 ?f143 ?f144 ?f145 ?f146 ?f141 ?f147 ?f148 ?f149 ?f150 ?f151 ?f152 ?f149 ?f150 ?f153 ?f152 ?f154 ?f155 ?f156 ?f157 ?f158 ?f159 ?f160 ?f148 ?f161 ?f162 ?f163 ?f152 ?f164 ?f141 ?f165 ?f166 ?f167 ?f168 ?f169 ?f170 ?f167 ?f143 ?f171 ?f172 ?f173 ?f174 ?f171 ?f175 ?f176 ?f141 ?f177 ?f178 ?f179 ?f180 ?f181 ?f143 ?f179 ?f145 ?f182 ?f152 ?f183 ?f184 ?f185 ?f184 ?f186 ?f152 ?f187 ?f180 ?f188 ?f189 ?f190 ?f191 ?f192 ?f170 ?f193 ?f157 ?f194 ?f195 ?f196 ?f175 ?f197 ?f198 ?f194 ?f143 ?f199 ?f141 ?f200 ?f143 ?f201 ?f166 ?f202 ?f162 ?f203 ?f204 ?f205 ?f152 ?f206 ?f180 ?f207 ?f166 ?f206 ?f174 ?f208 ?f209 ?f210 ?f162 ?f211 ?f145 ?f212 ?f180 ?f213 ?f148 ?f214 ?f157 ?f215 ?f143 ?f208 ?f20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47"/><draw:equation draw:name="f8" draw:formula="0 + 1193 - 1193"/><draw:equation draw:name="f9" draw:formula="?f8 * ?f5 / 1200"/><draw:equation draw:name="f10" draw:formula="2970 * ?f4 / 147"/><draw:equation draw:name="f11" draw:formula="0 + 1306 - 1193"/><draw:equation draw:name="f12" draw:formula="?f11 * ?f5 / 1200"/><draw:equation draw:name="f13" draw:formula="3008 * ?f4 / 147"/><draw:equation draw:name="f14" draw:formula="0 + 1236 - 1193"/><draw:equation draw:name="f15" draw:formula="?f14 * ?f5 / 1200"/><draw:equation draw:name="f16" draw:formula="3114 * ?f4 / 147"/><draw:equation draw:name="f17" draw:formula="0 + 1298 - 1193"/><draw:equation draw:name="f18" draw:formula="?f17 * ?f5 / 1200"/><draw:equation draw:name="f19" draw:formula="3027 * ?f4 / 147"/><draw:equation draw:name="f20" draw:formula="0 + 1411 - 1193"/><draw:equation draw:name="f21" draw:formula="?f20 * ?f5 / 1200"/><draw:equation draw:name="f22" draw:formula="0 + 1536 - 1193"/><draw:equation draw:name="f23" draw:formula="?f22 * ?f5 / 1200"/><draw:equation draw:name="f24" draw:formula="3066 * ?f4 / 147"/><draw:equation draw:name="f25" draw:formula="0 + 1519 - 1193"/><draw:equation draw:name="f26" draw:formula="?f25 * ?f5 / 1200"/><draw:equation draw:name="f27" draw:formula="3014 * ?f4 / 147"/><draw:equation draw:name="f28" draw:formula="0 + 1483 - 1193"/><draw:equation draw:name="f29" draw:formula="?f28 * ?f5 / 1200"/><draw:equation draw:name="f30" draw:formula="3022 * ?f4 / 147"/><draw:equation draw:name="f31" draw:formula="0 + 1454 - 1193"/><draw:equation draw:name="f32" draw:formula="?f31 * ?f5 / 1200"/><draw:equation draw:name="f33" draw:formula="0 + 1451 - 1193"/><draw:equation draw:name="f34" draw:formula="?f33 * ?f5 / 1200"/><draw:equation draw:name="f35" draw:formula="3096 * ?f4 / 147"/><draw:equation draw:name="f36" draw:formula="0 + 1529 - 1193"/><draw:equation draw:name="f37" draw:formula="?f36 * ?f5 / 1200"/><draw:equation draw:name="f38" draw:formula="3102 * ?f4 / 147"/><draw:equation draw:name="f39" draw:formula="0 + 1505 - 1193"/><draw:equation draw:name="f40" draw:formula="?f39 * ?f5 / 1200"/><draw:equation draw:name="f41" draw:formula="3099 * ?f4 / 147"/><draw:equation draw:name="f42" draw:formula="0 + 1462 - 1193"/><draw:equation draw:name="f43" draw:formula="?f42 * ?f5 / 1200"/><draw:equation draw:name="f44" draw:formula="0 + 1591 - 1193"/><draw:equation draw:name="f45" draw:formula="?f44 * ?f5 / 1200"/><draw:equation draw:name="f46" draw:formula="3049 * ?f4 / 147"/><draw:equation draw:name="f47" draw:formula="0 + 1608 - 1193"/><draw:equation draw:name="f48" draw:formula="?f47 * ?f5 / 1200"/><draw:equation draw:name="f49" draw:formula="0 + 1615 - 1193"/><draw:equation draw:name="f50" draw:formula="?f49 * ?f5 / 1200"/><draw:equation draw:name="f51" draw:formula="0 + 1562 - 1193"/><draw:equation draw:name="f52" draw:formula="?f51 * ?f5 / 1200"/><draw:equation draw:name="f53" draw:formula="3061 * ?f4 / 147"/><draw:equation draw:name="f54" draw:formula="0 + 1620 - 1193"/><draw:equation draw:name="f55" draw:formula="?f54 * ?f5 / 1200"/><draw:equation draw:name="f56" draw:formula="3090 * ?f4 / 147"/><draw:equation draw:name="f57" draw:formula="0 + 1570 - 1193"/><draw:equation draw:name="f58" draw:formula="?f57 * ?f5 / 1200"/><draw:equation draw:name="f59" draw:formula="3080 * ?f4 / 147"/><draw:equation draw:name="f60" draw:formula="0 + 1680 - 1193"/><draw:equation draw:name="f61" draw:formula="?f60 * ?f5 / 1200"/><draw:equation draw:name="f62" draw:formula="2979 * ?f4 / 147"/><draw:equation draw:name="f63" draw:formula="0 + 1670 - 1193"/><draw:equation draw:name="f64" draw:formula="?f63 * ?f5 / 1200"/><draw:equation draw:name="f65" draw:formula="3116 * ?f4 / 147"/><draw:equation draw:name="f66" draw:formula="3025 * ?f4 / 147"/><draw:equation draw:name="f67" draw:formula="0 + 1733 - 1193"/><draw:equation draw:name="f68" draw:formula="?f67 * ?f5 / 1200"/><draw:equation draw:name="f69" draw:formula="0 + 1894 - 1193"/><draw:equation draw:name="f70" draw:formula="?f69 * ?f5 / 1200"/><draw:equation draw:name="f71" draw:formula="3020 * ?f4 / 147"/><draw:equation draw:name="f72" draw:formula="0 + 1819 - 1193"/><draw:equation draw:name="f73" draw:formula="?f72 * ?f5 / 1200"/><draw:equation draw:name="f74" draw:formula="3006 * ?f4 / 147"/><draw:equation draw:name="f75" draw:formula="0 + 1776 - 1193"/><draw:equation draw:name="f76" draw:formula="?f75 * ?f5 / 1200"/><draw:equation draw:name="f77" draw:formula="0 + 1855 - 1193"/><draw:equation draw:name="f78" draw:formula="?f77 * ?f5 / 1200"/><draw:equation draw:name="f79" draw:formula="0 + 2013 - 1193"/><draw:equation draw:name="f80" draw:formula="?f79 * ?f5 / 1200"/><draw:equation draw:name="f81" draw:formula="3054 * ?f4 / 147"/><draw:equation draw:name="f82" draw:formula="0 + 1997 - 1193"/><draw:equation draw:name="f83" draw:formula="?f82 * ?f5 / 1200"/><draw:equation draw:name="f84" draw:formula="0 + 1978 - 1193"/><draw:equation draw:name="f85" draw:formula="?f84 * ?f5 / 1200"/><draw:equation draw:name="f86" draw:formula="0 + 1985 - 1193"/><draw:equation draw:name="f87" draw:formula="?f86 * ?f5 / 1200"/><draw:equation draw:name="f88" draw:formula="0 + 1923 - 1193"/><draw:equation draw:name="f89" draw:formula="?f88 * ?f5 / 1200"/><draw:equation draw:name="f90" draw:formula="3040 * ?f4 / 147"/><draw:equation draw:name="f91" draw:formula="0 + 1942 - 1193"/><draw:equation draw:name="f92" draw:formula="?f91 * ?f5 / 1200"/><draw:equation draw:name="f93" draw:formula="3111 * ?f4 / 147"/><draw:equation draw:name="f94" draw:formula="0 + 2014 - 1193"/><draw:equation draw:name="f95" draw:formula="?f94 * ?f5 / 1200"/><draw:equation draw:name="f96" draw:formula="0 + 1958 - 1193"/><draw:equation draw:name="f97" draw:formula="?f96 * ?f5 / 1200"/><draw:equation draw:name="f98" draw:formula="0 + 2122 - 1193"/><draw:equation draw:name="f99" draw:formula="?f98 * ?f5 / 1200"/><draw:equation draw:name="f100" draw:formula="3032 * ?f4 / 147"/><draw:equation draw:name="f101" draw:formula="0 + 2052 - 1193"/><draw:equation draw:name="f102" draw:formula="?f101 * ?f5 / 1200"/><draw:equation draw:name="f103" draw:formula="0 + 2062 - 1193"/><draw:equation draw:name="f104" draw:formula="?f103 * ?f5 / 1200"/><draw:equation draw:name="f105" draw:formula="3030 * ?f4 / 147"/><draw:equation draw:name="f106" draw:formula="0 + 2138 - 1193"/><draw:equation draw:name="f107" draw:formula="?f106 * ?f5 / 1200"/><draw:equation draw:name="f108" draw:formula="0 + 2186 - 1193"/><draw:equation draw:name="f109" draw:formula="?f108 * ?f5 / 1200"/><draw:equation draw:name="f110" draw:formula="0 + 2294 - 1193"/><draw:equation draw:name="f111" draw:formula="?f110 * ?f5 / 1200"/><draw:equation draw:name="f112" draw:formula="0 + 2275 - 1193"/><draw:equation draw:name="f113" draw:formula="?f112 * ?f5 / 1200"/><draw:equation draw:name="f114" draw:formula="0 + 2227 - 1193"/><draw:equation draw:name="f115" draw:formula="?f114 * ?f5 / 1200"/><draw:equation draw:name="f116" draw:formula="3097 * ?f4 / 147"/><draw:equation draw:name="f117" draw:formula="0 + 2237 - 1193"/><draw:equation draw:name="f118" draw:formula="?f117 * ?f5 / 1200"/><draw:equation draw:name="f119" draw:formula="0 + 2261 - 1193"/><draw:equation draw:name="f120" draw:formula="?f119 * ?f5 / 1200"/><draw:equation draw:name="f121" draw:formula="0 + 2196 - 1193"/><draw:equation draw:name="f122" draw:formula="?f121 * ?f5 / 1200"/><draw:equation draw:name="f123" draw:formula="0 + 2393 - 1193"/><draw:equation draw:name="f124" draw:formula="?f123 * ?f5 / 1200"/><draw:equation draw:name="f125" draw:formula="3075 * ?f4 / 147"/><draw:equation draw:name="f126" draw:formula="0 + 2340 - 1193"/><draw:equation draw:name="f127" draw:formula="?f126 * ?f5 / 1200"/><draw:equation draw:name="f128" draw:formula="0 + 2371 - 1193"/><draw:equation draw:name="f129" draw:formula="?f128 * ?f5 / 1200"/><draw:equation draw:name="f130" draw:formula="0 + 2362 - 1193"/><draw:equation draw:name="f131" draw:formula="?f130 * ?f5 / 1200"/><draw:equation draw:name="f132" draw:formula="0 + 2335 - 1193"/><draw:equation draw:name="f133" draw:formula="?f132 * ?f5 / 1200"/><draw:equation draw:name="f134" draw:formula="0 + 2333 - 1193"/><draw:equation draw:name="f135" draw:formula="?f134 * ?f5 / 1200"/><draw:equation draw:name="f136" draw:formula="0 + 2328 - 1193"/><draw:equation draw:name="f137" draw:formula="?f136 * ?f5 / 1200"/><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3 / ?f6"/><draw:equation draw:name="f148" draw:formula="?f24 / ?f7"/><draw:equation draw:name="f149" draw:formula="?f26 / ?f6"/><draw:equation draw:name="f150" draw:formula="?f27 / ?f7"/><draw:equation draw:name="f151" draw:formula="?f29 / ?f6"/><draw:equation draw:name="f152" draw:formula="?f30 / ?f7"/><draw:equation draw:name="f153" draw:formula="?f32 / ?f6"/><draw:equation draw:name="f154" draw:formula="?f34 / ?f6"/><draw:equation draw:name="f155" draw:formula="?f35 / ?f7"/><draw:equation draw:name="f156" draw:formula="?f37 / ?f6"/><draw:equation draw:name="f157" draw:formula="?f38 / ?f7"/><draw:equation draw:name="f158" draw:formula="?f40 / ?f6"/><draw:equation draw:name="f159" draw:formula="?f41 / ?f7"/><draw:equation draw:name="f160" draw:formula="?f43 / ?f6"/><draw:equation draw:name="f161" draw:formula="?f45 / ?f6"/><draw:equation draw:name="f162" draw:formula="?f46 / ?f7"/><draw:equation draw:name="f163" draw:formula="?f48 / ?f6"/><draw:equation draw:name="f164" draw:formula="?f50 / ?f6"/><draw:equation draw:name="f165" draw:formula="?f52 / ?f6"/><draw:equation draw:name="f166" draw:formula="?f53 / ?f7"/><draw:equation draw:name="f167" draw:formula="?f55 / ?f6"/><draw:equation draw:name="f168" draw:formula="?f56 / ?f7"/><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6 / ?f7"/><draw:equation draw:name="f176" draw:formula="?f68 / ?f6"/><draw:equation draw:name="f177" draw:formula="?f70 / ?f6"/><draw:equation draw:name="f178" draw:formula="?f71 / ?f7"/><draw:equation draw:name="f179" draw:formula="?f73 / ?f6"/><draw:equation draw:name="f180" draw:formula="?f74 / ?f7"/><draw:equation draw:name="f181" draw:formula="?f76 / ?f6"/><draw:equation draw:name="f182" draw:formula="?f78 / ?f6"/><draw:equation draw:name="f183" draw:formula="?f80 / ?f6"/><draw:equation draw:name="f184" draw:formula="?f81 / ?f7"/><draw:equation draw:name="f185" draw:formula="?f83 / ?f6"/><draw:equation draw:name="f186" draw:formula="?f85 / ?f6"/><draw:equation draw:name="f187" draw:formula="?f87 / ?f6"/><draw:equation draw:name="f188" draw:formula="?f89 / ?f6"/><draw:equation draw:name="f189" draw:formula="?f90 / ?f7"/><draw:equation draw:name="f190" draw:formula="?f92 / ?f6"/><draw:equation draw:name="f191" draw:formula="?f93 / ?f7"/><draw:equation draw:name="f192" draw:formula="?f95 / ?f6"/><draw:equation draw:name="f193" draw:formula="?f97 / ?f6"/><draw:equation draw:name="f194" draw:formula="?f99 / ?f6"/><draw:equation draw:name="f195" draw:formula="?f100 / ?f7"/><draw:equation draw:name="f196" draw:formula="?f102 / ?f6"/><draw:equation draw:name="f197" draw:formula="?f104 / ?f6"/><draw:equation draw:name="f198" draw:formula="?f105 / ?f7"/><draw:equation draw:name="f199" draw:formula="?f107 / ?f6"/><draw:equation draw:name="f200" draw:formula="?f109 / ?f6"/><draw:equation draw:name="f201" draw:formula="?f111 / ?f6"/><draw:equation draw:name="f202" draw:formula="?f113 / ?f6"/><draw:equation draw:name="f203" draw:formula="?f115 / ?f6"/><draw:equation draw:name="f204" draw:formula="?f116 / ?f7"/><draw:equation draw:name="f205" draw:formula="?f118 / ?f6"/><draw:equation draw:name="f206" draw:formula="?f120 / ?f6"/><draw:equation draw:name="f207" draw:formula="?f122 / ?f6"/><draw:equation draw:name="f208" draw:formula="?f124 / ?f6"/><draw:equation draw:name="f209" draw:formula="?f125 / ?f7"/><draw:equation draw:name="f210" draw:formula="?f127 / ?f6"/><draw:equation draw:name="f211" draw:formula="?f129 / ?f6"/><draw:equation draw:name="f212" draw:formula="?f131 / ?f6"/><draw:equation draw:name="f213" draw:formula="?f133 / ?f6"/><draw:equation draw:name="f214" draw:formula="?f135 / ?f6"/><draw:equation draw:name="f215" draw:formula="?f137 / ?f6"/><draw:equation draw:name="f216" draw:formula="0 / ?f6"/><draw:equation draw:name="f217" draw:formula="?f1 / ?f6"/><draw:equation draw:name="f218" draw:formula="0 / ?f7"/><draw:equation draw:name="f219" draw:formula="?f3 / ?f7"/></draw:enhanced-geometry></draw:custom-shape><draw:custom-shape svg:x="0.78611in" svg:y="2.00833in" svg:width="5.83889in" svg:height="0.21181in" draw:id="id79" draw:style-name="a117" draw:name="AutoShape 64"><svg:title/><svg:desc/><draw:enhanced-geometry draw:type="non-primitive" svg:viewBox="0 0 8408 305" draw:enhanced-path="M 7 0 L 7 305 M 0 300 L 8407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8"/><draw:equation draw:name="f7" draw:formula="?f4 / 305"/><draw:equation draw:name="f8" draw:formula="0 + 1140 - 1133"/><draw:equation draw:name="f9" draw:formula="?f8 * ?f5 / 8408"/><draw:equation draw:name="f10" draw:formula="2893 * ?f4 / 305"/><draw:equation draw:name="f11" draw:formula="3198 * ?f4 / 305"/><draw:equation draw:name="f12" draw:formula="0 + 1133 - 1133"/><draw:equation draw:name="f13" draw:formula="?f12 * ?f5 / 8408"/><draw:equation draw:name="f14" draw:formula="3193 * ?f4 / 305"/><draw:equation draw:name="f15" draw:formula="0 + 9540 - 1133"/><draw:equation draw:name="f16" draw:formula="?f15 * ?f5 / 840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80" draw:style-name="a118" draw:name="Picture 63" svg:x="7.34444in" svg:y="2.06389in" svg:width="0.44722in" svg:height="0.11875in" style:rel-width="scale" style:rel-height="scale"><draw:image xlink:href="media/image79.png" xlink:type="simple" xlink:show="embed" xlink:actuate="onLoad"/><svg:title/><svg:desc/></draw:frame><draw:custom-shape svg:x="7.81806in" svg:y="2.06528in" svg:width="0.13542in" svg:height="0.09722in" draw:id="id81" draw:style-name="a119" draw:name="AutoShape 62"><svg:title/><svg:desc/><draw:enhanced-geometry draw:type="non-primitive" svg:viewBox="0 0 195 140" draw:enhanced-path="M 51 0 L 36 0 34 10 32 17 27 20 22 24 12 27 0 27 0 41 32 41 32 140 51 140 51 0 Z M 195 3 L 99 3 99 20 176 20 162 36 152 52 143 67 135 82 129 96 125 111 121 125 118 140 137 140 141 121 146 103 152 87 159 72 165 58 173 45 183 31 195 17 195 3 Z N" draw:text-areas="?f132 ?f134 ?f133 ?f135" draw:glue-points="?f83 ?f84 ?f85 ?f84 ?f86 ?f87 ?f88 ?f89 ?f90 ?f91 ?f92 ?f93 ?f94 ?f95 ?f96 ?f95 ?f96 ?f97 ?f88 ?f97 ?f88 ?f98 ?f83 ?f98 ?f83 ?f84 ?f99 ?f100 ?f101 ?f100 ?f101 ?f91 ?f102 ?f91 ?f103 ?f104 ?f105 ?f106 ?f107 ?f108 ?f109 ?f110 ?f111 ?f112 ?f113 ?f114 ?f115 ?f116 ?f117 ?f98 ?f118 ?f98 ?f119 ?f120 ?f121 ?f122 ?f105 ?f123 ?f124 ?f125 ?f126 ?f127 ?f128 ?f129 ?f130 ?f131 ?f99 ?f89 ?f99 ?f10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140"/><draw:equation draw:name="f8" draw:formula="0 + 11309 - 11258"/><draw:equation draw:name="f9" draw:formula="?f8 * ?f5 / 195"/><draw:equation draw:name="f10" draw:formula="2974 * ?f4 / 140"/><draw:equation draw:name="f11" draw:formula="0 + 11294 - 11258"/><draw:equation draw:name="f12" draw:formula="?f11 * ?f5 / 195"/><draw:equation draw:name="f13" draw:formula="0 + 11292 - 11258"/><draw:equation draw:name="f14" draw:formula="?f13 * ?f5 / 195"/><draw:equation draw:name="f15" draw:formula="2984 * ?f4 / 140"/><draw:equation draw:name="f16" draw:formula="0 + 11290 - 11258"/><draw:equation draw:name="f17" draw:formula="?f16 * ?f5 / 195"/><draw:equation draw:name="f18" draw:formula="2991 * ?f4 / 140"/><draw:equation draw:name="f19" draw:formula="0 + 11285 - 11258"/><draw:equation draw:name="f20" draw:formula="?f19 * ?f5 / 195"/><draw:equation draw:name="f21" draw:formula="2994 * ?f4 / 140"/><draw:equation draw:name="f22" draw:formula="0 + 11280 - 11258"/><draw:equation draw:name="f23" draw:formula="?f22 * ?f5 / 195"/><draw:equation draw:name="f24" draw:formula="2998 * ?f4 / 140"/><draw:equation draw:name="f25" draw:formula="0 + 11270 - 11258"/><draw:equation draw:name="f26" draw:formula="?f25 * ?f5 / 195"/><draw:equation draw:name="f27" draw:formula="3001 * ?f4 / 140"/><draw:equation draw:name="f28" draw:formula="0 + 11258 - 11258"/><draw:equation draw:name="f29" draw:formula="?f28 * ?f5 / 195"/><draw:equation draw:name="f30" draw:formula="3015 * ?f4 / 140"/><draw:equation draw:name="f31" draw:formula="3114 * ?f4 / 140"/><draw:equation draw:name="f32" draw:formula="0 + 11453 - 11258"/><draw:equation draw:name="f33" draw:formula="?f32 * ?f5 / 195"/><draw:equation draw:name="f34" draw:formula="2977 * ?f4 / 140"/><draw:equation draw:name="f35" draw:formula="0 + 11357 - 11258"/><draw:equation draw:name="f36" draw:formula="?f35 * ?f5 / 195"/><draw:equation draw:name="f37" draw:formula="0 + 11434 - 11258"/><draw:equation draw:name="f38" draw:formula="?f37 * ?f5 / 195"/><draw:equation draw:name="f39" draw:formula="0 + 11420 - 11258"/><draw:equation draw:name="f40" draw:formula="?f39 * ?f5 / 195"/><draw:equation draw:name="f41" draw:formula="3010 * ?f4 / 140"/><draw:equation draw:name="f42" draw:formula="0 + 11410 - 11258"/><draw:equation draw:name="f43" draw:formula="?f42 * ?f5 / 195"/><draw:equation draw:name="f44" draw:formula="3026 * ?f4 / 140"/><draw:equation draw:name="f45" draw:formula="0 + 11401 - 11258"/><draw:equation draw:name="f46" draw:formula="?f45 * ?f5 / 195"/><draw:equation draw:name="f47" draw:formula="3041 * ?f4 / 140"/><draw:equation draw:name="f48" draw:formula="0 + 11393 - 11258"/><draw:equation draw:name="f49" draw:formula="?f48 * ?f5 / 195"/><draw:equation draw:name="f50" draw:formula="3056 * ?f4 / 140"/><draw:equation draw:name="f51" draw:formula="0 + 11387 - 11258"/><draw:equation draw:name="f52" draw:formula="?f51 * ?f5 / 195"/><draw:equation draw:name="f53" draw:formula="3070 * ?f4 / 140"/><draw:equation draw:name="f54" draw:formula="0 + 11383 - 11258"/><draw:equation draw:name="f55" draw:formula="?f54 * ?f5 / 195"/><draw:equation draw:name="f56" draw:formula="3085 * ?f4 / 140"/><draw:equation draw:name="f57" draw:formula="0 + 11379 - 11258"/><draw:equation draw:name="f58" draw:formula="?f57 * ?f5 / 195"/><draw:equation draw:name="f59" draw:formula="3099 * ?f4 / 140"/><draw:equation draw:name="f60" draw:formula="0 + 11376 - 11258"/><draw:equation draw:name="f61" draw:formula="?f60 * ?f5 / 195"/><draw:equation draw:name="f62" draw:formula="0 + 11395 - 11258"/><draw:equation draw:name="f63" draw:formula="?f62 * ?f5 / 195"/><draw:equation draw:name="f64" draw:formula="0 + 11399 - 11258"/><draw:equation draw:name="f65" draw:formula="?f64 * ?f5 / 195"/><draw:equation draw:name="f66" draw:formula="3095 * ?f4 / 140"/><draw:equation draw:name="f67" draw:formula="0 + 11404 - 11258"/><draw:equation draw:name="f68" draw:formula="?f67 * ?f5 / 195"/><draw:equation draw:name="f69" draw:formula="3077 * ?f4 / 140"/><draw:equation draw:name="f70" draw:formula="3061 * ?f4 / 140"/><draw:equation draw:name="f71" draw:formula="0 + 11417 - 11258"/><draw:equation draw:name="f72" draw:formula="?f71 * ?f5 / 195"/><draw:equation draw:name="f73" draw:formula="3046 * ?f4 / 140"/><draw:equation draw:name="f74" draw:formula="0 + 11423 - 11258"/><draw:equation draw:name="f75" draw:formula="?f74 * ?f5 / 195"/><draw:equation draw:name="f76" draw:formula="3032 * ?f4 / 140"/><draw:equation draw:name="f77" draw:formula="0 + 11431 - 11258"/><draw:equation draw:name="f78" draw:formula="?f77 * ?f5 / 195"/><draw:equation draw:name="f79" draw:formula="3019 * ?f4 / 140"/><draw:equation draw:name="f80" draw:formula="0 + 11441 - 11258"/><draw:equation draw:name="f81" draw:formula="?f80 * ?f5 / 195"/><draw:equation draw:name="f82" draw:formula="3005 * ?f4 / 140"/><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1 / ?f7"/><draw:equation draw:name="f99" draw:formula="?f33 / ?f6"/><draw:equation draw:name="f100" draw:formula="?f34 / ?f7"/><draw:equation draw:name="f101" draw:formula="?f36 / ?f6"/><draw:equation draw:name="f102" draw:formula="?f38 / ?f6"/><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6 / ?f7"/><draw:equation draw:name="f115" draw:formula="?f58 / ?f6"/><draw:equation draw:name="f116" draw:formula="?f59 / ?f7"/><draw:equation draw:name="f117" draw:formula="?f61 / ?f6"/><draw:equation draw:name="f118" draw:formula="?f63 / ?f6"/><draw:equation draw:name="f119" draw:formula="?f65 / ?f6"/><draw:equation draw:name="f120" draw:formula="?f66 / ?f7"/><draw:equation draw:name="f121" draw:formula="?f68 / ?f6"/><draw:equation draw:name="f122" draw:formula="?f69 / ?f7"/><draw:equation draw:name="f123" draw:formula="?f70 / ?f7"/><draw:equation draw:name="f124" draw:formula="?f72 / ?f6"/><draw:equation draw:name="f125" draw:formula="?f73 / ?f7"/><draw:equation draw:name="f126" draw:formula="?f75 / ?f6"/><draw:equation draw:name="f127" draw:formula="?f76 / ?f7"/><draw:equation draw:name="f128" draw:formula="?f78 / ?f6"/><draw:equation draw:name="f129" draw:formula="?f79 / ?f7"/><draw:equation draw:name="f130" draw:formula="?f81 / ?f6"/><draw:equation draw:name="f131" draw:formula="?f82 / ?f7"/><draw:equation draw:name="f132" draw:formula="0 / ?f6"/><draw:equation draw:name="f133" draw:formula="?f1 / ?f6"/><draw:equation draw:name="f134" draw:formula="0 / ?f7"/><draw:equation draw:name="f135" draw:formula="?f3 / ?f7"/></draw:enhanced-geometry></draw:custom-shape><draw:custom-shape svg:x="6.62153in" svg:y="2.00833in" svg:width="1.36667in" svg:height="0.21181in" draw:id="id82" draw:style-name="a120" draw:name="AutoShape 61"><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2893 * ?f4 / 305"/><draw:equation draw:name="f11" draw:formula="3198 * ?f4 / 305"/><draw:equation draw:name="f12" draw:formula="0 + 9535 - 9535"/><draw:equation draw:name="f13" draw:formula="?f12 * ?f5 / 1968"/><draw:equation draw:name="f14" draw:formula="3193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in" svg:y="2.27014in" svg:width="0.06528in" svg:height="0.10208in" draw:id="id83" draw:style-name="a121" draw:name="AutoShape 60"><svg:title/><svg:desc/><draw:enhanced-geometry draw:type="non-primitive" svg:viewBox="0 0 94 147" draw:enhanced-path="M 58 36 L 31 36 19 40 12 50 7 58 3 66 1 77 0 88 1 101 3 112 7 122 12 132 22 141 31 146 60 146 70 141 75 132 38 132 31 127 22 112 19 103 19 88 21 72 25 60 33 53 46 50 72 50 67 43 58 36 Z M 94 129 L 77 129 77 144 94 144 94 129 Z M 72 50 L 55 50 62 55 72 69 74 79 74 105 72 115 67 122 62 127 55 132 75 132 77 129 94 129 94 55 74 55 72 50 Z M 94 0 L 74 0 74 55 94 55 94 0 Z N" draw:text-areas="?f134 ?f136 ?f135 ?f137" draw:glue-points="?f83 ?f84 ?f85 ?f84 ?f86 ?f87 ?f88 ?f89 ?f90 ?f91 ?f92 ?f93 ?f94 ?f95 ?f96 ?f97 ?f94 ?f98 ?f92 ?f99 ?f90 ?f100 ?f88 ?f101 ?f102 ?f103 ?f85 ?f104 ?f105 ?f104 ?f106 ?f103 ?f107 ?f101 ?f108 ?f101 ?f85 ?f109 ?f102 ?f99 ?f86 ?f110 ?f86 ?f97 ?f111 ?f112 ?f113 ?f114 ?f115 ?f116 ?f117 ?f89 ?f118 ?f89 ?f119 ?f120 ?f83 ?f84 ?f121 ?f122 ?f123 ?f122 ?f123 ?f124 ?f121 ?f124 ?f121 ?f122 ?f118 ?f89 ?f125 ?f89 ?f126 ?f127 ?f118 ?f128 ?f129 ?f130 ?f129 ?f131 ?f118 ?f132 ?f119 ?f100 ?f126 ?f109 ?f125 ?f101 ?f107 ?f101 ?f123 ?f122 ?f121 ?f122 ?f121 ?f127 ?f129 ?f127 ?f118 ?f89 ?f121 ?f133 ?f129 ?f133 ?f129 ?f127 ?f121 ?f127 ?f121 ?f13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78 - 720"/><draw:equation draw:name="f9" draw:formula="?f8 * ?f5 / 94"/><draw:equation draw:name="f10" draw:formula="3306 * ?f4 / 147"/><draw:equation draw:name="f11" draw:formula="0 + 751 - 720"/><draw:equation draw:name="f12" draw:formula="?f11 * ?f5 / 94"/><draw:equation draw:name="f13" draw:formula="0 + 739 - 720"/><draw:equation draw:name="f14" draw:formula="?f13 * ?f5 / 94"/><draw:equation draw:name="f15" draw:formula="3310 * ?f4 / 147"/><draw:equation draw:name="f16" draw:formula="0 + 732 - 720"/><draw:equation draw:name="f17" draw:formula="?f16 * ?f5 / 94"/><draw:equation draw:name="f18" draw:formula="3320 * ?f4 / 147"/><draw:equation draw:name="f19" draw:formula="0 + 727 - 720"/><draw:equation draw:name="f20" draw:formula="?f19 * ?f5 / 94"/><draw:equation draw:name="f21" draw:formula="3328 * ?f4 / 147"/><draw:equation draw:name="f22" draw:formula="0 + 723 - 720"/><draw:equation draw:name="f23" draw:formula="?f22 * ?f5 / 94"/><draw:equation draw:name="f24" draw:formula="3336 * ?f4 / 147"/><draw:equation draw:name="f25" draw:formula="0 + 721 - 720"/><draw:equation draw:name="f26" draw:formula="?f25 * ?f5 / 94"/><draw:equation draw:name="f27" draw:formula="3347 * ?f4 / 147"/><draw:equation draw:name="f28" draw:formula="0 + 720 - 720"/><draw:equation draw:name="f29" draw:formula="?f28 * ?f5 / 94"/><draw:equation draw:name="f30" draw:formula="3358 * ?f4 / 147"/><draw:equation draw:name="f31" draw:formula="3371 * ?f4 / 147"/><draw:equation draw:name="f32" draw:formula="3382 * ?f4 / 147"/><draw:equation draw:name="f33" draw:formula="3392 * ?f4 / 147"/><draw:equation draw:name="f34" draw:formula="3402 * ?f4 / 147"/><draw:equation draw:name="f35" draw:formula="0 + 742 - 720"/><draw:equation draw:name="f36" draw:formula="?f35 * ?f5 / 94"/><draw:equation draw:name="f37" draw:formula="3411 * ?f4 / 147"/><draw:equation draw:name="f38" draw:formula="3416 * ?f4 / 147"/><draw:equation draw:name="f39" draw:formula="0 + 780 - 720"/><draw:equation draw:name="f40" draw:formula="?f39 * ?f5 / 94"/><draw:equation draw:name="f41" draw:formula="0 + 790 - 720"/><draw:equation draw:name="f42" draw:formula="?f41 * ?f5 / 94"/><draw:equation draw:name="f43" draw:formula="0 + 795 - 720"/><draw:equation draw:name="f44" draw:formula="?f43 * ?f5 / 94"/><draw:equation draw:name="f45" draw:formula="0 + 758 - 720"/><draw:equation draw:name="f46" draw:formula="?f45 * ?f5 / 94"/><draw:equation draw:name="f47" draw:formula="3397 * ?f4 / 147"/><draw:equation draw:name="f48" draw:formula="3373 * ?f4 / 147"/><draw:equation draw:name="f49" draw:formula="0 + 741 - 720"/><draw:equation draw:name="f50" draw:formula="?f49 * ?f5 / 94"/><draw:equation draw:name="f51" draw:formula="3342 * ?f4 / 147"/><draw:equation draw:name="f52" draw:formula="0 + 745 - 720"/><draw:equation draw:name="f53" draw:formula="?f52 * ?f5 / 94"/><draw:equation draw:name="f54" draw:formula="3330 * ?f4 / 147"/><draw:equation draw:name="f55" draw:formula="0 + 753 - 720"/><draw:equation draw:name="f56" draw:formula="?f55 * ?f5 / 94"/><draw:equation draw:name="f57" draw:formula="3323 * ?f4 / 147"/><draw:equation draw:name="f58" draw:formula="0 + 766 - 720"/><draw:equation draw:name="f59" draw:formula="?f58 * ?f5 / 94"/><draw:equation draw:name="f60" draw:formula="0 + 792 - 720"/><draw:equation draw:name="f61" draw:formula="?f60 * ?f5 / 94"/><draw:equation draw:name="f62" draw:formula="0 + 787 - 720"/><draw:equation draw:name="f63" draw:formula="?f62 * ?f5 / 94"/><draw:equation draw:name="f64" draw:formula="3313 * ?f4 / 147"/><draw:equation draw:name="f65" draw:formula="0 + 814 - 720"/><draw:equation draw:name="f66" draw:formula="?f65 * ?f5 / 94"/><draw:equation draw:name="f67" draw:formula="3399 * ?f4 / 147"/><draw:equation draw:name="f68" draw:formula="0 + 797 - 720"/><draw:equation draw:name="f69" draw:formula="?f68 * ?f5 / 94"/><draw:equation draw:name="f70" draw:formula="3414 * ?f4 / 147"/><draw:equation draw:name="f71" draw:formula="0 + 775 - 720"/><draw:equation draw:name="f72" draw:formula="?f71 * ?f5 / 94"/><draw:equation draw:name="f73" draw:formula="0 + 782 - 720"/><draw:equation draw:name="f74" draw:formula="?f73 * ?f5 / 94"/><draw:equation draw:name="f75" draw:formula="3325 * ?f4 / 147"/><draw:equation draw:name="f76" draw:formula="3339 * ?f4 / 147"/><draw:equation draw:name="f77" draw:formula="0 + 794 - 720"/><draw:equation draw:name="f78" draw:formula="?f77 * ?f5 / 94"/><draw:equation draw:name="f79" draw:formula="3349 * ?f4 / 147"/><draw:equation draw:name="f80" draw:formula="3375 * ?f4 / 147"/><draw:equation draw:name="f81" draw:formula="3385 * ?f4 / 147"/><draw:equation draw:name="f82" draw:formula="3270 * ?f4 / 147"/><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1 / ?f7"/><draw:equation draw:name="f99" draw:formula="?f32 / ?f7"/><draw:equation draw:name="f100" draw:formula="?f33 / ?f7"/><draw:equation draw:name="f101" draw:formula="?f34 / ?f7"/><draw:equation draw:name="f102" draw:formula="?f36 / ?f6"/><draw:equation draw:name="f103" draw:formula="?f37 / ?f7"/><draw:equation draw:name="f104" draw:formula="?f38 / ?f7"/><draw:equation draw:name="f105" draw:formula="?f40 / ?f6"/><draw:equation draw:name="f106" draw:formula="?f42 / ?f6"/><draw:equation draw:name="f107" draw:formula="?f44 / ?f6"/><draw:equation draw:name="f108" draw:formula="?f46 / ?f6"/><draw:equation draw:name="f109" draw:formula="?f47 / ?f7"/><draw:equation draw:name="f110" draw:formula="?f48 / ?f7"/><draw:equation draw:name="f111" draw:formula="?f50 / ?f6"/><draw:equation draw:name="f112" draw:formula="?f51 / ?f7"/><draw:equation draw:name="f113" draw:formula="?f53 / ?f6"/><draw:equation draw:name="f114" draw:formula="?f54 / ?f7"/><draw:equation draw:name="f115" draw:formula="?f56 / ?f6"/><draw:equation draw:name="f116" draw:formula="?f57 / ?f7"/><draw:equation draw:name="f117" draw:formula="?f59 / ?f6"/><draw:equation draw:name="f118" draw:formula="?f61 / ?f6"/><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4 / ?f6"/><draw:equation draw:name="f127" draw:formula="?f75 / ?f7"/><draw:equation draw:name="f128" draw:formula="?f76 / ?f7"/><draw:equation draw:name="f129" draw:formula="?f78 / ?f6"/><draw:equation draw:name="f130" draw:formula="?f79 / ?f7"/><draw:equation draw:name="f131" draw:formula="?f80 / ?f7"/><draw:equation draw:name="f132" draw:formula="?f81 / ?f7"/><draw:equation draw:name="f133" draw:formula="?f82 / ?f7"/><draw:equation draw:name="f134" draw:formula="0 / ?f6"/><draw:equation draw:name="f135" draw:formula="?f1 / ?f6"/><draw:equation draw:name="f136" draw:formula="0 / ?f7"/><draw:equation draw:name="f137" draw:formula="?f3 / ?f7"/></draw:enhanced-geometry></draw:custom-shape><draw:frame draw:id="id84" draw:style-name="a122" draw:name="Picture 59" svg:x="0.27292in" svg:y="2.21667in" svg:width="1.84375in" svg:height="0.21181in" style:rel-width="scale" style:rel-height="scale"><draw:image xlink:href="media/image80.png" xlink:type="simple" xlink:show="embed" xlink:actuate="onLoad"/><svg:title/><svg:desc/></draw:frame><draw:connector draw:type="line" svg:x1="0.78681in" svg:y1="2.42569in" svg:x2="6.625in" svg:y2="2.42569in" draw:id="id85" draw:style-name="a123" draw:name="Line 58"><svg:title/><svg:desc/></draw:connector><draw:frame draw:id="id86" draw:style-name="a124" draw:name="Picture 57" svg:x="7.69306in" svg:y="2.27222in" svg:width="0.26042in" svg:height="0.11875in" style:rel-width="scale" style:rel-height="scale"><draw:image xlink:href="media/image81.png" xlink:type="simple" xlink:show="embed" xlink:actuate="onLoad"/><svg:title/><svg:desc/></draw:frame><draw:custom-shape svg:x="6.62153in" svg:y="2.21667in" svg:width="1.36667in" svg:height="0.21181in" draw:id="id87" draw:style-name="a125" draw:name="AutoShape 56"><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3193 * ?f4 / 305"/><draw:equation draw:name="f11" draw:formula="3498 * ?f4 / 305"/><draw:equation draw:name="f12" draw:formula="0 + 9535 - 9535"/><draw:equation draw:name="f13" draw:formula="?f12 * ?f5 / 1968"/><draw:equation draw:name="f14" draw:formula="3493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88" draw:style-name="a126" draw:name="Picture 55" svg:x="0.30625in" svg:y="2.47708in" svg:width="0.45694in" svg:height="0.10347in" style:rel-width="scale" style:rel-height="scale"><draw:image xlink:href="media/image82.png" xlink:type="simple" xlink:show="embed" xlink:actuate="onLoad"/><svg:title/><svg:desc/></draw:frame><draw:custom-shape svg:x="0.27292in" svg:y="2.425in" svg:width="6.35208in" svg:height="0.21181in" draw:id="id89" draw:style-name="a127" draw:name="AutoShape 54"><svg:title/><svg:desc/><draw:enhanced-geometry draw:type="non-primitive" svg:viewBox="0 0 9147 305" draw:enhanced-path="M 4 0 L 4 305 M 0 297 L 9146 297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5"/><draw:equation draw:name="f8" draw:formula="0 + 398 - 394"/><draw:equation draw:name="f9" draw:formula="?f8 * ?f5 / 9147"/><draw:equation draw:name="f10" draw:formula="3493 * ?f4 / 305"/><draw:equation draw:name="f11" draw:formula="3798 * ?f4 / 305"/><draw:equation draw:name="f12" draw:formula="0 + 394 - 394"/><draw:equation draw:name="f13" draw:formula="?f12 * ?f5 / 9147"/><draw:equation draw:name="f14" draw:formula="3790 * ?f4 / 305"/><draw:equation draw:name="f15" draw:formula="0 + 9540 - 394"/><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07778in" svg:y="2.48056in" svg:width="0.04375in" svg:height="0.09861in" draw:id="id90" draw:style-name="a128" draw:name="Freeform 53"><svg:title/><svg:desc/><draw:enhanced-geometry draw:type="non-primitive" svg:viewBox="0 0 63 142" draw:enhanced-path="M 62 0 L 41 0 38 7 36 12 31 17 24 22 14 24 0 24 0 43 36 43 36 142 62 142 62 0 Z N" draw:text-areas="?f48 ?f50 ?f49 ?f51" draw:glue-points="?f32 ?f33 ?f34 ?f33 ?f35 ?f36 ?f37 ?f38 ?f39 ?f40 ?f41 ?f42 ?f43 ?f44 ?f45 ?f44 ?f45 ?f46 ?f37 ?f46 ?f37 ?f47 ?f32 ?f47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2"/><draw:equation draw:name="f8" draw:formula="0 + 10255 - 10193"/><draw:equation draw:name="f9" draw:formula="?f8 * ?f5 / 63"/><draw:equation draw:name="f10" draw:formula="3572 * ?f4 / 142"/><draw:equation draw:name="f11" draw:formula="0 + 10234 - 10193"/><draw:equation draw:name="f12" draw:formula="?f11 * ?f5 / 63"/><draw:equation draw:name="f13" draw:formula="0 + 10231 - 10193"/><draw:equation draw:name="f14" draw:formula="?f13 * ?f5 / 63"/><draw:equation draw:name="f15" draw:formula="3579 * ?f4 / 142"/><draw:equation draw:name="f16" draw:formula="0 + 10229 - 10193"/><draw:equation draw:name="f17" draw:formula="?f16 * ?f5 / 63"/><draw:equation draw:name="f18" draw:formula="3584 * ?f4 / 142"/><draw:equation draw:name="f19" draw:formula="0 + 10224 - 10193"/><draw:equation draw:name="f20" draw:formula="?f19 * ?f5 / 63"/><draw:equation draw:name="f21" draw:formula="3589 * ?f4 / 142"/><draw:equation draw:name="f22" draw:formula="0 + 10217 - 10193"/><draw:equation draw:name="f23" draw:formula="?f22 * ?f5 / 63"/><draw:equation draw:name="f24" draw:formula="3594 * ?f4 / 142"/><draw:equation draw:name="f25" draw:formula="0 + 10207 - 10193"/><draw:equation draw:name="f26" draw:formula="?f25 * ?f5 / 63"/><draw:equation draw:name="f27" draw:formula="3596 * ?f4 / 142"/><draw:equation draw:name="f28" draw:formula="0 + 10193 - 10193"/><draw:equation draw:name="f29" draw:formula="?f28 * ?f5 / 63"/><draw:equation draw:name="f30" draw:formula="3615 * ?f4 / 142"/><draw:equation draw:name="f31" draw:formula="3714 * ?f4 / 14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frame draw:id="id91" draw:style-name="a129" draw:name="Picture 52" svg:x="7.15139in" svg:y="2.48056in" svg:width="0.24028in" svg:height="0.1in" style:rel-width="scale" style:rel-height="scale"><draw:image xlink:href="media/image83.png" xlink:type="simple" xlink:show="embed" xlink:actuate="onLoad"/><svg:title/><svg:desc/></draw:frame><draw:frame draw:id="id92" draw:style-name="a130" draw:name="Picture 51" svg:x="7.42153in" svg:y="2.48056in" svg:width="0.24028in" svg:height="0.1in" style:rel-width="scale" style:rel-height="scale"><draw:image xlink:href="media/image84.png" xlink:type="simple" xlink:show="embed" xlink:actuate="onLoad"/><svg:title/><svg:desc/></draw:frame><draw:frame draw:id="id93" draw:style-name="a131" draw:name="Picture 50" svg:x="7.69167in" svg:y="2.48056in" svg:width="0.26181in" svg:height="0.12222in" style:rel-width="scale" style:rel-height="scale"><draw:image xlink:href="media/image85.png" xlink:type="simple" xlink:show="embed" xlink:actuate="onLoad"/><svg:title/><svg:desc/></draw:frame><draw:custom-shape svg:x="6.62153in" svg:y="2.425in" svg:width="1.36667in" svg:height="0.21181in" draw:id="id94" draw:style-name="a132" draw:name="AutoShape 49"><svg:title/><svg:desc/><draw:enhanced-geometry draw:type="non-primitive" svg:viewBox="0 0 1968 305" draw:enhanced-path="M 5 0 L 5 305 M 0 297 L 1968 297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3493 * ?f4 / 305"/><draw:equation draw:name="f11" draw:formula="3798 * ?f4 / 305"/><draw:equation draw:name="f12" draw:formula="0 + 9535 - 9535"/><draw:equation draw:name="f13" draw:formula="?f12 * ?f5 / 1968"/><draw:equation draw:name="f14" draw:formula="3790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6"><draw:g draw:z-index="487595008" draw:name="Group 11" draw:id="id132" draw:style-name="a170" text:anchor-type="paragraph"><svg:title/><svg:desc/><draw:frame draw:id="id96" draw:style-name="a134" draw:name="Picture 47" svg:x="0.32778in" svg:y="2.95972in" svg:width="0.41042in" svg:height="0.10694in" style:rel-width="scale" style:rel-height="scale"><draw:image xlink:href="media/image86.png" xlink:type="simple" xlink:show="embed" xlink:actuate="onLoad"/><svg:title/><svg:desc/></draw:frame><draw:custom-shape svg:x="0.27292in" svg:y="2.90694in" svg:width="0.52222in" svg:height="0.21528in" draw:id="id97" draw:style-name="a135" draw:name="AutoShape 46"><svg:title/><svg:desc/><draw:enhanced-geometry draw:type="non-primitive" svg:viewBox="0 0 752 310" draw:enhanced-path="M 0 5 L 751 5 M 4 0 L 4 310 M 0 305 L 751 305 M 746 0 L 746 310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310"/><draw:equation draw:name="f8" draw:formula="0 + 394 - 394"/><draw:equation draw:name="f9" draw:formula="?f8 * ?f5 / 752"/><draw:equation draw:name="f10" draw:formula="4191 * ?f4 / 310"/><draw:equation draw:name="f11" draw:formula="0 + 1145 - 394"/><draw:equation draw:name="f12" draw:formula="?f11 * ?f5 / 752"/><draw:equation draw:name="f13" draw:formula="0 + 398 - 394"/><draw:equation draw:name="f14" draw:formula="?f13 * ?f5 / 752"/><draw:equation draw:name="f15" draw:formula="4186 * ?f4 / 310"/><draw:equation draw:name="f16" draw:formula="4496 * ?f4 / 310"/><draw:equation draw:name="f17" draw:formula="4491 * ?f4 / 310"/><draw:equation draw:name="f18" draw:formula="0 + 1140 - 394"/><draw:equation draw:name="f19" draw:formula="?f18 * ?f5 / 7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98" draw:style-name="a136" draw:name="Picture 45" svg:x="3.24306in" svg:y="2.96181in" svg:width="0.93542in" svg:height="0.13542in" style:rel-width="scale" style:rel-height="scale"><draw:image xlink:href="media/image87.png" xlink:type="simple" xlink:show="embed" xlink:actuate="onLoad"/><svg:title/><svg:desc/></draw:frame><draw:custom-shape svg:x="0.78611in" svg:y="2.90694in" svg:width="5.84167in" svg:height="0.21528in" draw:id="id99" draw:style-name="a137" draw:name="AutoShape 44"><svg:title/><svg:desc/><draw:enhanced-geometry draw:type="non-primitive" svg:viewBox="0 0 8412 310" draw:enhanced-path="M 0 5 L 8412 5 M 7 0 L 7 310 M 0 305 L 8412 305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2"/><draw:equation draw:name="f7" draw:formula="?f4 / 310"/><draw:equation draw:name="f8" draw:formula="0 + 1133 - 1133"/><draw:equation draw:name="f9" draw:formula="?f8 * ?f5 / 8412"/><draw:equation draw:name="f10" draw:formula="4191 * ?f4 / 310"/><draw:equation draw:name="f11" draw:formula="0 + 9545 - 1133"/><draw:equation draw:name="f12" draw:formula="?f11 * ?f5 / 8412"/><draw:equation draw:name="f13" draw:formula="0 + 1140 - 1133"/><draw:equation draw:name="f14" draw:formula="?f13 * ?f5 / 8412"/><draw:equation draw:name="f15" draw:formula="4186 * ?f4 / 310"/><draw:equation draw:name="f16" draw:formula="4496 * ?f4 / 310"/><draw:equation draw:name="f17" draw:formula="4491 * ?f4 / 31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100" draw:style-name="a138" draw:name="Picture 43" svg:x="6.62153in" svg:y="2.90694in" svg:width="1.36667in" svg:height="0.21528in" style:rel-width="scale" style:rel-height="scale"><draw:image xlink:href="media/image88.png" xlink:type="simple" xlink:show="embed" xlink:actuate="onLoad"/><svg:title/><svg:desc/></draw:frame><draw:frame draw:id="id101" draw:style-name="a139" draw:name="Picture 42" svg:x="0.28472in" svg:y="2.75486in" svg:width="0.38889in" svg:height="0.10347in" style:rel-width="scale" style:rel-height="scale"><draw:image xlink:href="media/image89.png" xlink:type="simple" xlink:show="embed" xlink:actuate="onLoad"/><svg:title/><svg:desc/></draw:frame><draw:custom-shape svg:x="0.71806in" svg:y="2.75694in" svg:width="0.21042in" svg:height="0.09861in" draw:id="id102" draw:style-name="a140" draw:name="AutoShape 41"><svg:title/><svg:desc/><draw:enhanced-geometry draw:type="non-primitive" svg:viewBox="0 0 303 142" draw:enhanced-path="M 125 0 L 94 0 63 106 32 0 0 0 48 142 77 142 125 0 Z M 173 0 L 144 0 144 142 173 142 173 0 Z M 303 74 L 245 74 245 98 303 98 303 74 Z N" draw:text-areas="?f51 ?f53 ?f52 ?f54" draw:glue-points="?f35 ?f36 ?f37 ?f36 ?f38 ?f39 ?f40 ?f36 ?f41 ?f36 ?f42 ?f43 ?f44 ?f43 ?f35 ?f36 ?f45 ?f36 ?f46 ?f36 ?f46 ?f43 ?f45 ?f43 ?f45 ?f36 ?f47 ?f48 ?f49 ?f48 ?f49 ?f50 ?f47 ?f50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42"/><draw:equation draw:name="f8" draw:formula="0 + 1159 - 1034"/><draw:equation draw:name="f9" draw:formula="?f8 * ?f5 / 303"/><draw:equation draw:name="f10" draw:formula="3970 * ?f4 / 142"/><draw:equation draw:name="f11" draw:formula="0 + 1128 - 1034"/><draw:equation draw:name="f12" draw:formula="?f11 * ?f5 / 303"/><draw:equation draw:name="f13" draw:formula="0 + 1097 - 1034"/><draw:equation draw:name="f14" draw:formula="?f13 * ?f5 / 303"/><draw:equation draw:name="f15" draw:formula="4076 * ?f4 / 142"/><draw:equation draw:name="f16" draw:formula="0 + 1066 - 1034"/><draw:equation draw:name="f17" draw:formula="?f16 * ?f5 / 303"/><draw:equation draw:name="f18" draw:formula="0 + 1034 - 1034"/><draw:equation draw:name="f19" draw:formula="?f18 * ?f5 / 303"/><draw:equation draw:name="f20" draw:formula="0 + 1082 - 1034"/><draw:equation draw:name="f21" draw:formula="?f20 * ?f5 / 303"/><draw:equation draw:name="f22" draw:formula="4112 * ?f4 / 142"/><draw:equation draw:name="f23" draw:formula="0 + 1111 - 1034"/><draw:equation draw:name="f24" draw:formula="?f23 * ?f5 / 303"/><draw:equation draw:name="f25" draw:formula="0 + 1207 - 1034"/><draw:equation draw:name="f26" draw:formula="?f25 * ?f5 / 303"/><draw:equation draw:name="f27" draw:formula="0 + 1178 - 1034"/><draw:equation draw:name="f28" draw:formula="?f27 * ?f5 / 303"/><draw:equation draw:name="f29" draw:formula="0 + 1337 - 1034"/><draw:equation draw:name="f30" draw:formula="?f29 * ?f5 / 303"/><draw:equation draw:name="f31" draw:formula="4044 * ?f4 / 142"/><draw:equation draw:name="f32" draw:formula="0 + 1279 - 1034"/><draw:equation draw:name="f33" draw:formula="?f32 * ?f5 / 303"/><draw:equation draw:name="f34" draw:formula="4068 * ?f4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1 / ?f6"/><draw:equation draw:name="f43" draw:formula="?f22 / ?f7"/><draw:equation draw:name="f44" draw:formula="?f24 / ?f6"/><draw:equation draw:name="f45" draw:formula="?f26 / ?f6"/><draw:equation draw:name="f46" draw:formula="?f28 / ?f6"/><draw:equation draw:name="f47" draw:formula="?f30 / ?f6"/><draw:equation draw:name="f48" draw:formula="?f31 / ?f7"/><draw:equation draw:name="f49" draw:formula="?f33 / ?f6"/><draw:equation draw:name="f50" draw:formula="?f34 / ?f7"/><draw:equation draw:name="f51" draw:formula="0 / ?f6"/><draw:equation draw:name="f52" draw:formula="?f1 / ?f6"/><draw:equation draw:name="f53" draw:formula="0 / ?f7"/><draw:equation draw:name="f54" draw:formula="?f3 / ?f7"/></draw:enhanced-geometry></draw:custom-shape><draw:frame draw:id="id103" draw:style-name="a141" draw:name="Picture 40" svg:x="0.98125in" svg:y="2.75486in" svg:width="0.55556in" svg:height="0.10347in" style:rel-width="scale" style:rel-height="scale"><draw:image xlink:href="media/image90.png" xlink:type="simple" xlink:show="embed" xlink:actuate="onLoad"/><svg:title/><svg:desc/></draw:frame><draw:custom-shape svg:x="0.5in" svg:y="3.19653in" svg:width="0.06875in" svg:height="0.07847in" draw:id="id104" draw:style-name="a142" draw:name="AutoShape 39"><svg:title/><svg:desc/><draw:enhanced-geometry draw:type="non-primitive" svg:viewBox="0 0 99 113" draw:enhanced-path="M 84 14 L 62 14 70 21 70 40 67 40 67 43 62 45 60 45 31 48 18 52 8 59 2 69 0 81 0 91 5 98 17 110 24 112 48 112 60 105 67 98 24 98 19 91 19 69 26 64 41 62 46 62 53 60 62 60 67 57 70 55 86 55 86 21 84 14 Z M 89 96 L 70 96 72 100 72 103 74 108 77 110 98 110 98 98 91 98 89 96 Z M 86 55 L 70 55 70 79 67 86 53 96 46 98 67 98 70 96 89 96 86 93 86 55 Z M 98 96 L 96 96 94 98 98 98 98 96 Z M 60 0 L 48 0 29 2 17 9 9 20 5 36 22 36 24 28 24 24 29 21 31 16 38 14 84 14 77 9 70 2 60 0 Z N" draw:text-areas="?f136 ?f138 ?f137 ?f139" draw:glue-points="?f85 ?f86 ?f87 ?f88 ?f89 ?f90 ?f91 ?f92 ?f93 ?f94 ?f95 ?f96 ?f97 ?f98 ?f99 ?f100 ?f101 ?f102 ?f89 ?f103 ?f104 ?f98 ?f105 ?f106 ?f107 ?f108 ?f85 ?f109 ?f87 ?f110 ?f111 ?f112 ?f113 ?f114 ?f115 ?f116 ?f117 ?f118 ?f119 ?f100 ?f120 ?f103 ?f111 ?f110 ?f87 ?f121 ?f122 ?f114 ?f89 ?f103 ?f113 ?f114 ?f111 ?f110 ?f123 ?f114 ?f119 ?f103 ?f91 ?f124 ?f125 ?f126 ?f127 ?f128 ?f129 ?f130 ?f131 ?f132 ?f133 ?f134 ?f135 ?f86 ?f87 ?f12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3"/><draw:equation draw:name="f8" draw:formula="0 + 782 - 720"/><draw:equation draw:name="f9" draw:formula="?f8 * ?f5 / 99"/><draw:equation draw:name="f10" draw:formula="4618 * ?f4 / 113"/><draw:equation draw:name="f11" draw:formula="0 + 790 - 720"/><draw:equation draw:name="f12" draw:formula="?f11 * ?f5 / 99"/><draw:equation draw:name="f13" draw:formula="4644 * ?f4 / 113"/><draw:equation draw:name="f14" draw:formula="0 + 787 - 720"/><draw:equation draw:name="f15" draw:formula="?f14 * ?f5 / 99"/><draw:equation draw:name="f16" draw:formula="4647 * ?f4 / 113"/><draw:equation draw:name="f17" draw:formula="0 + 780 - 720"/><draw:equation draw:name="f18" draw:formula="?f17 * ?f5 / 99"/><draw:equation draw:name="f19" draw:formula="4649 * ?f4 / 113"/><draw:equation draw:name="f20" draw:formula="0 + 738 - 720"/><draw:equation draw:name="f21" draw:formula="?f20 * ?f5 / 99"/><draw:equation draw:name="f22" draw:formula="4656 * ?f4 / 113"/><draw:equation draw:name="f23" draw:formula="0 + 722 - 720"/><draw:equation draw:name="f24" draw:formula="?f23 * ?f5 / 99"/><draw:equation draw:name="f25" draw:formula="4673 * ?f4 / 113"/><draw:equation draw:name="f26" draw:formula="0 + 720 - 720"/><draw:equation draw:name="f27" draw:formula="?f26 * ?f5 / 99"/><draw:equation draw:name="f28" draw:formula="4695 * ?f4 / 113"/><draw:equation draw:name="f29" draw:formula="0 + 737 - 720"/><draw:equation draw:name="f30" draw:formula="?f29 * ?f5 / 99"/><draw:equation draw:name="f31" draw:formula="4714 * ?f4 / 113"/><draw:equation draw:name="f32" draw:formula="0 + 768 - 720"/><draw:equation draw:name="f33" draw:formula="?f32 * ?f5 / 99"/><draw:equation draw:name="f34" draw:formula="4716 * ?f4 / 113"/><draw:equation draw:name="f35" draw:formula="4702 * ?f4 / 113"/><draw:equation draw:name="f36" draw:formula="0 + 739 - 720"/><draw:equation draw:name="f37" draw:formula="?f36 * ?f5 / 99"/><draw:equation draw:name="f38" draw:formula="0 + 746 - 720"/><draw:equation draw:name="f39" draw:formula="?f38 * ?f5 / 99"/><draw:equation draw:name="f40" draw:formula="4668 * ?f4 / 113"/><draw:equation draw:name="f41" draw:formula="0 + 766 - 720"/><draw:equation draw:name="f42" draw:formula="?f41 * ?f5 / 99"/><draw:equation draw:name="f43" draw:formula="4666 * ?f4 / 113"/><draw:equation draw:name="f44" draw:formula="4664 * ?f4 / 113"/><draw:equation draw:name="f45" draw:formula="4659 * ?f4 / 113"/><draw:equation draw:name="f46" draw:formula="0 + 806 - 720"/><draw:equation draw:name="f47" draw:formula="?f46 * ?f5 / 99"/><draw:equation draw:name="f48" draw:formula="4625 * ?f4 / 113"/><draw:equation draw:name="f49" draw:formula="0 + 809 - 720"/><draw:equation draw:name="f50" draw:formula="?f49 * ?f5 / 99"/><draw:equation draw:name="f51" draw:formula="4700 * ?f4 / 113"/><draw:equation draw:name="f52" draw:formula="0 + 792 - 720"/><draw:equation draw:name="f53" draw:formula="?f52 * ?f5 / 99"/><draw:equation draw:name="f54" draw:formula="4704 * ?f4 / 113"/><draw:equation draw:name="f55" draw:formula="0 + 794 - 720"/><draw:equation draw:name="f56" draw:formula="?f55 * ?f5 / 99"/><draw:equation draw:name="f57" draw:formula="4712 * ?f4 / 113"/><draw:equation draw:name="f58" draw:formula="0 + 818 - 720"/><draw:equation draw:name="f59" draw:formula="?f58 * ?f5 / 99"/><draw:equation draw:name="f60" draw:formula="0 + 811 - 720"/><draw:equation draw:name="f61" draw:formula="?f60 * ?f5 / 99"/><draw:equation draw:name="f62" draw:formula="4683 * ?f4 / 113"/><draw:equation draw:name="f63" draw:formula="0 + 773 - 720"/><draw:equation draw:name="f64" draw:formula="?f63 * ?f5 / 99"/><draw:equation draw:name="f65" draw:formula="0 + 816 - 720"/><draw:equation draw:name="f66" draw:formula="?f65 * ?f5 / 99"/><draw:equation draw:name="f67" draw:formula="4604 * ?f4 / 113"/><draw:equation draw:name="f68" draw:formula="0 + 749 - 720"/><draw:equation draw:name="f69" draw:formula="?f68 * ?f5 / 99"/><draw:equation draw:name="f70" draw:formula="4606 * ?f4 / 113"/><draw:equation draw:name="f71" draw:formula="0 + 729 - 720"/><draw:equation draw:name="f72" draw:formula="?f71 * ?f5 / 99"/><draw:equation draw:name="f73" draw:formula="4624 * ?f4 / 113"/><draw:equation draw:name="f74" draw:formula="0 + 742 - 720"/><draw:equation draw:name="f75" draw:formula="?f74 * ?f5 / 99"/><draw:equation draw:name="f76" draw:formula="4640 * ?f4 / 113"/><draw:equation draw:name="f77" draw:formula="0 + 744 - 720"/><draw:equation draw:name="f78" draw:formula="?f77 * ?f5 / 99"/><draw:equation draw:name="f79" draw:formula="4628 * ?f4 / 113"/><draw:equation draw:name="f80" draw:formula="0 + 751 - 720"/><draw:equation draw:name="f81" draw:formula="?f80 * ?f5 / 99"/><draw:equation draw:name="f82" draw:formula="4620 * ?f4 / 113"/><draw:equation draw:name="f83" draw:formula="0 + 804 - 720"/><draw:equation draw:name="f84" draw:formula="?f83 * ?f5 / 99"/><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9 / ?f6"/><draw:equation draw:name="f106" draw:formula="?f40 / ?f7"/><draw:equation draw:name="f107" draw:formula="?f42 / ?f6"/><draw:equation draw:name="f108" draw:formula="?f43 / ?f7"/><draw:equation draw:name="f109" draw:formula="?f44 / ?f7"/><draw:equation draw:name="f110" draw:formula="?f45 / ?f7"/><draw:equation draw:name="f111" draw:formula="?f47 / ?f6"/><draw:equation draw:name="f112" draw:formula="?f48 / ?f7"/><draw:equation draw:name="f113" draw:formula="?f50 / ?f6"/><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1 / ?f6"/><draw:equation draw:name="f121" draw:formula="?f62 / ?f7"/><draw:equation draw:name="f122" draw:formula="?f64 / ?f6"/><draw:equation draw:name="f123" draw:formula="?f66 / ?f6"/><draw:equation draw:name="f124" draw:formula="?f67 / ?f7"/><draw:equation draw:name="f125" draw:formula="?f69 / ?f6"/><draw:equation draw:name="f126" draw:formula="?f70 / ?f7"/><draw:equation draw:name="f127" draw:formula="?f72 / ?f6"/><draw:equation draw:name="f128" draw:formula="?f73 / ?f7"/><draw:equation draw:name="f129" draw:formula="?f75 / ?f6"/><draw:equation draw:name="f130" draw:formula="?f76 / ?f7"/><draw:equation draw:name="f131" draw:formula="?f78 / ?f6"/><draw:equation draw:name="f132" draw:formula="?f79 / ?f7"/><draw:equation draw:name="f133" draw:formula="?f81 / ?f6"/><draw:equation draw:name="f134" draw:formula="?f82 / ?f7"/><draw:equation draw:name="f135" draw:formula="?f84 / ?f6"/><draw:equation draw:name="f136" draw:formula="0 / ?f6"/><draw:equation draw:name="f137" draw:formula="?f1 / ?f6"/><draw:equation draw:name="f138" draw:formula="0 / ?f7"/><draw:equation draw:name="f139" draw:formula="?f3 / ?f7"/></draw:enhanced-geometry></draw:custom-shape><draw:frame draw:id="id105" draw:style-name="a143" draw:name="Picture 38" svg:x="0.27292in" svg:y="3.11806in" svg:width="2.69167in" svg:height="0.21181in" style:rel-width="scale" style:rel-height="scale"><draw:image xlink:href="media/image91.png" xlink:type="simple" xlink:show="embed" xlink:actuate="onLoad"/><svg:title/><svg:desc/></draw:frame><draw:connector draw:type="line" svg:x1="0.78681in" svg:y1="3.32708in" svg:x2="6.625in" svg:y2="3.32708in" draw:id="id106" draw:style-name="a144" draw:name="Line 37"><svg:title/><svg:desc/></draw:connector><draw:frame draw:id="id107" draw:style-name="a145" draw:name="Picture 36" svg:x="7.26667in" svg:y="3.175in" svg:width="0.39375in" svg:height="0.1in" style:rel-width="scale" style:rel-height="scale"><draw:image xlink:href="media/image92.png" xlink:type="simple" xlink:show="embed" xlink:actuate="onLoad"/><svg:title/><svg:desc/></draw:frame><draw:frame draw:id="id108" draw:style-name="a146" draw:name="Picture 35" svg:x="7.69306in" svg:y="3.175in" svg:width="0.23681in" svg:height="0.11875in" style:rel-width="scale" style:rel-height="scale"><draw:image xlink:href="media/image93.png" xlink:type="simple" xlink:show="embed" xlink:actuate="onLoad"/><svg:title/><svg:desc/></draw:frame><draw:custom-shape svg:x="6.62153in" svg:y="3.11806in" svg:width="1.36667in" svg:height="0.21181in" draw:id="id109" draw:style-name="a147" draw:name="AutoShape 34"><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4491 * ?f4 / 305"/><draw:equation draw:name="f11" draw:formula="4796 * ?f4 / 305"/><draw:equation draw:name="f12" draw:formula="0 + 9535 - 9535"/><draw:equation draw:name="f13" draw:formula="?f12 * ?f5 / 1968"/><draw:equation draw:name="f14" draw:formula="4791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0278in" svg:y="3.37986in" svg:width="0.06528in" svg:height="0.10347in" draw:id="id110" draw:style-name="a148" draw:name="AutoShape 33"><svg:title/><svg:desc/><draw:enhanced-geometry draw:type="non-primitive" svg:viewBox="0 0 94 149" draw:enhanced-path="M 60 36 L 36 36 24 43 17 52 45 52 58 55 67 62 72 74 74 91 74 105 72 115 62 129 55 132 17 132 24 141 33 148 60 148 72 141 79 132 85 122 90 112 93 101 93 88 93 77 90 66 85 58 79 50 72 40 60 36 Z M 17 0 L 0 0 0 144 17 144 17 132 36 132 29 129 19 115 17 105 17 96 18 77 24 63 33 55 45 52 17 52 17 0 Z N" draw:text-areas="?f120 ?f122 ?f121 ?f123" draw:glue-points="?f74 ?f75 ?f76 ?f75 ?f77 ?f78 ?f79 ?f80 ?f81 ?f80 ?f82 ?f83 ?f84 ?f85 ?f86 ?f87 ?f88 ?f89 ?f88 ?f90 ?f86 ?f91 ?f92 ?f93 ?f94 ?f95 ?f79 ?f95 ?f77 ?f96 ?f97 ?f98 ?f74 ?f98 ?f86 ?f96 ?f99 ?f95 ?f100 ?f101 ?f102 ?f103 ?f104 ?f105 ?f104 ?f106 ?f104 ?f107 ?f102 ?f108 ?f100 ?f109 ?f99 ?f110 ?f86 ?f111 ?f74 ?f75 ?f79 ?f112 ?f113 ?f112 ?f113 ?f114 ?f79 ?f114 ?f79 ?f95 ?f76 ?f95 ?f115 ?f93 ?f116 ?f91 ?f79 ?f90 ?f79 ?f117 ?f118 ?f107 ?f77 ?f119 ?f97 ?f83 ?f81 ?f80 ?f79 ?f80 ?f79 ?f11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785 - 725"/><draw:equation draw:name="f9" draw:formula="?f8 * ?f5 / 94"/><draw:equation draw:name="f10" draw:formula="4904 * ?f4 / 149"/><draw:equation draw:name="f11" draw:formula="0 + 761 - 725"/><draw:equation draw:name="f12" draw:formula="?f11 * ?f5 / 94"/><draw:equation draw:name="f13" draw:formula="0 + 749 - 725"/><draw:equation draw:name="f14" draw:formula="?f13 * ?f5 / 94"/><draw:equation draw:name="f15" draw:formula="4911 * ?f4 / 149"/><draw:equation draw:name="f16" draw:formula="0 + 742 - 725"/><draw:equation draw:name="f17" draw:formula="?f16 * ?f5 / 94"/><draw:equation draw:name="f18" draw:formula="4920 * ?f4 / 149"/><draw:equation draw:name="f19" draw:formula="0 + 770 - 725"/><draw:equation draw:name="f20" draw:formula="?f19 * ?f5 / 94"/><draw:equation draw:name="f21" draw:formula="0 + 783 - 725"/><draw:equation draw:name="f22" draw:formula="?f21 * ?f5 / 94"/><draw:equation draw:name="f23" draw:formula="4923 * ?f4 / 149"/><draw:equation draw:name="f24" draw:formula="0 + 792 - 725"/><draw:equation draw:name="f25" draw:formula="?f24 * ?f5 / 94"/><draw:equation draw:name="f26" draw:formula="4930 * ?f4 / 149"/><draw:equation draw:name="f27" draw:formula="0 + 797 - 725"/><draw:equation draw:name="f28" draw:formula="?f27 * ?f5 / 94"/><draw:equation draw:name="f29" draw:formula="4942 * ?f4 / 149"/><draw:equation draw:name="f30" draw:formula="0 + 799 - 725"/><draw:equation draw:name="f31" draw:formula="?f30 * ?f5 / 94"/><draw:equation draw:name="f32" draw:formula="4959 * ?f4 / 149"/><draw:equation draw:name="f33" draw:formula="4973 * ?f4 / 149"/><draw:equation draw:name="f34" draw:formula="4983 * ?f4 / 149"/><draw:equation draw:name="f35" draw:formula="0 + 787 - 725"/><draw:equation draw:name="f36" draw:formula="?f35 * ?f5 / 94"/><draw:equation draw:name="f37" draw:formula="4997 * ?f4 / 149"/><draw:equation draw:name="f38" draw:formula="0 + 780 - 725"/><draw:equation draw:name="f39" draw:formula="?f38 * ?f5 / 94"/><draw:equation draw:name="f40" draw:formula="5000 * ?f4 / 149"/><draw:equation draw:name="f41" draw:formula="5009 * ?f4 / 149"/><draw:equation draw:name="f42" draw:formula="0 + 758 - 725"/><draw:equation draw:name="f43" draw:formula="?f42 * ?f5 / 94"/><draw:equation draw:name="f44" draw:formula="5016 * ?f4 / 149"/><draw:equation draw:name="f45" draw:formula="0 + 804 - 725"/><draw:equation draw:name="f46" draw:formula="?f45 * ?f5 / 94"/><draw:equation draw:name="f47" draw:formula="0 + 810 - 725"/><draw:equation draw:name="f48" draw:formula="?f47 * ?f5 / 94"/><draw:equation draw:name="f49" draw:formula="4990 * ?f4 / 149"/><draw:equation draw:name="f50" draw:formula="0 + 815 - 725"/><draw:equation draw:name="f51" draw:formula="?f50 * ?f5 / 94"/><draw:equation draw:name="f52" draw:formula="4980 * ?f4 / 149"/><draw:equation draw:name="f53" draw:formula="0 + 818 - 725"/><draw:equation draw:name="f54" draw:formula="?f53 * ?f5 / 94"/><draw:equation draw:name="f55" draw:formula="4969 * ?f4 / 149"/><draw:equation draw:name="f56" draw:formula="4956 * ?f4 / 149"/><draw:equation draw:name="f57" draw:formula="4945 * ?f4 / 149"/><draw:equation draw:name="f58" draw:formula="4934 * ?f4 / 149"/><draw:equation draw:name="f59" draw:formula="4926 * ?f4 / 149"/><draw:equation draw:name="f60" draw:formula="4918 * ?f4 / 149"/><draw:equation draw:name="f61" draw:formula="4908 * ?f4 / 149"/><draw:equation draw:name="f62" draw:formula="4868 * ?f4 / 149"/><draw:equation draw:name="f63" draw:formula="0 + 725 - 725"/><draw:equation draw:name="f64" draw:formula="?f63 * ?f5 / 94"/><draw:equation draw:name="f65" draw:formula="5012 * ?f4 / 149"/><draw:equation draw:name="f66" draw:formula="0 + 754 - 725"/><draw:equation draw:name="f67" draw:formula="?f66 * ?f5 / 94"/><draw:equation draw:name="f68" draw:formula="0 + 744 - 725"/><draw:equation draw:name="f69" draw:formula="?f68 * ?f5 / 94"/><draw:equation draw:name="f70" draw:formula="4964 * ?f4 / 149"/><draw:equation draw:name="f71" draw:formula="0 + 743 - 725"/><draw:equation draw:name="f72" draw:formula="?f71 * ?f5 / 94"/><draw:equation draw:name="f73" draw:formula="4931 * ?f4 / 149"/><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3 / ?f7"/><draw:equation draw:name="f91" draw:formula="?f34 / ?f7"/><draw:equation draw:name="f92" draw:formula="?f36 / ?f6"/><draw:equation draw:name="f93" draw:formula="?f37 / ?f7"/><draw:equation draw:name="f94" draw:formula="?f39 / ?f6"/><draw:equation draw:name="f95" draw:formula="?f40 / ?f7"/><draw:equation draw:name="f96" draw:formula="?f41 / ?f7"/><draw:equation draw:name="f97" draw:formula="?f43 / ?f6"/><draw:equation draw:name="f98" draw:formula="?f44 / ?f7"/><draw:equation draw:name="f99" draw:formula="?f46 / ?f6"/><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6 / ?f7"/><draw:equation draw:name="f107" draw:formula="?f57 / ?f7"/><draw:equation draw:name="f108" draw:formula="?f58 / ?f7"/><draw:equation draw:name="f109" draw:formula="?f59 / ?f7"/><draw:equation draw:name="f110" draw:formula="?f60 / ?f7"/><draw:equation draw:name="f111" draw:formula="?f61 / ?f7"/><draw:equation draw:name="f112" draw:formula="?f62 / ?f7"/><draw:equation draw:name="f113" draw:formula="?f64 / ?f6"/><draw:equation draw:name="f114" draw:formula="?f65 / ?f7"/><draw:equation draw:name="f115" draw:formula="?f67 / ?f6"/><draw:equation draw:name="f116" draw:formula="?f69 / ?f6"/><draw:equation draw:name="f117" draw:formula="?f70 / ?f7"/><draw:equation draw:name="f118" draw:formula="?f72 / ?f6"/><draw:equation draw:name="f119" draw:formula="?f73 / ?f7"/><draw:equation draw:name="f120" draw:formula="0 / ?f6"/><draw:equation draw:name="f121" draw:formula="?f1 / ?f6"/><draw:equation draw:name="f122" draw:formula="0 / ?f7"/><draw:equation draw:name="f123" draw:formula="?f3 / ?f7"/></draw:enhanced-geometry></draw:custom-shape><draw:frame draw:id="id111" draw:style-name="a149" draw:name="Picture 32" svg:x="0.27292in" svg:y="3.32639in" svg:width="1.72014in" svg:height="0.21181in" style:rel-width="scale" style:rel-height="scale"><draw:image xlink:href="media/image94.png" xlink:type="simple" xlink:show="embed" xlink:actuate="onLoad"/><svg:title/><svg:desc/></draw:frame><draw:frame draw:id="id112" draw:style-name="a150" draw:name="Picture 31" svg:x="2.07778in" svg:y="3.37847in" svg:width="0.98056in" svg:height="0.13056in" style:rel-width="scale" style:rel-height="scale"><draw:image xlink:href="media/image95.png" xlink:type="simple" xlink:show="embed" xlink:actuate="onLoad"/><svg:title/><svg:desc/></draw:frame><draw:connector draw:type="line" svg:x1="0.78681in" svg:y1="3.53542in" svg:x2="6.625in" svg:y2="3.53542in" draw:id="id113" draw:style-name="a151" draw:name="Line 30"><svg:title/><svg:desc/></draw:connector><draw:custom-shape svg:x="7.43125in" svg:y="3.38333in" svg:width="0.03542in" svg:height="0.09722in" draw:id="id114" draw:style-name="a152" draw:name="Freeform 29"><svg:title/><svg:desc/><draw:enhanced-geometry draw:type="non-primitive" svg:viewBox="0 0 51 140" draw:enhanced-path="M 50 0 L 38 0 36 10 31 17 26 22 21 24 12 27 0 27 0 41 33 41 33 140 50 140 50 0 Z N" draw:text-areas="?f51 ?f53 ?f52 ?f54" draw:glue-points="?f34 ?f35 ?f36 ?f35 ?f37 ?f38 ?f39 ?f40 ?f41 ?f42 ?f43 ?f44 ?f45 ?f46 ?f47 ?f46 ?f47 ?f48 ?f49 ?f48 ?f49 ?f50 ?f34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40"/><draw:equation draw:name="f8" draw:formula="0 + 10752 - 10702"/><draw:equation draw:name="f9" draw:formula="?f8 * ?f5 / 51"/><draw:equation draw:name="f10" draw:formula="4872 * ?f4 / 140"/><draw:equation draw:name="f11" draw:formula="0 + 10740 - 10702"/><draw:equation draw:name="f12" draw:formula="?f11 * ?f5 / 51"/><draw:equation draw:name="f13" draw:formula="0 + 10738 - 10702"/><draw:equation draw:name="f14" draw:formula="?f13 * ?f5 / 51"/><draw:equation draw:name="f15" draw:formula="4882 * ?f4 / 140"/><draw:equation draw:name="f16" draw:formula="0 + 10733 - 10702"/><draw:equation draw:name="f17" draw:formula="?f16 * ?f5 / 51"/><draw:equation draw:name="f18" draw:formula="4889 * ?f4 / 140"/><draw:equation draw:name="f19" draw:formula="0 + 10728 - 10702"/><draw:equation draw:name="f20" draw:formula="?f19 * ?f5 / 51"/><draw:equation draw:name="f21" draw:formula="4894 * ?f4 / 140"/><draw:equation draw:name="f22" draw:formula="0 + 10723 - 10702"/><draw:equation draw:name="f23" draw:formula="?f22 * ?f5 / 51"/><draw:equation draw:name="f24" draw:formula="4896 * ?f4 / 140"/><draw:equation draw:name="f25" draw:formula="0 + 10714 - 10702"/><draw:equation draw:name="f26" draw:formula="?f25 * ?f5 / 51"/><draw:equation draw:name="f27" draw:formula="4899 * ?f4 / 140"/><draw:equation draw:name="f28" draw:formula="0 + 10702 - 10702"/><draw:equation draw:name="f29" draw:formula="?f28 * ?f5 / 51"/><draw:equation draw:name="f30" draw:formula="4913 * ?f4 / 140"/><draw:equation draw:name="f31" draw:formula="0 + 10735 - 10702"/><draw:equation draw:name="f32" draw:formula="?f31 * ?f5 / 51"/><draw:equation draw:name="f33" draw:formula="5012 * ?f4 / 14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frame draw:id="id115" draw:style-name="a153" draw:name="Picture 28" svg:x="7.50625in" svg:y="3.38333in" svg:width="0.44722in" svg:height="0.11875in" style:rel-width="scale" style:rel-height="scale"><draw:image xlink:href="media/image96.png" xlink:type="simple" xlink:show="embed" xlink:actuate="onLoad"/><svg:title/><svg:desc/></draw:frame><draw:custom-shape svg:x="6.62153in" svg:y="3.32639in" svg:width="1.36667in" svg:height="0.21181in" draw:id="id116" draw:style-name="a154" draw:name="AutoShape 27"><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4791 * ?f4 / 305"/><draw:equation draw:name="f11" draw:formula="5096 * ?f4 / 305"/><draw:equation draw:name="f12" draw:formula="0 + 9535 - 9535"/><draw:equation draw:name="f13" draw:formula="?f12 * ?f5 / 1968"/><draw:equation draw:name="f14" draw:formula="5091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0278in" svg:y="3.61319in" svg:width="0.06181in" svg:height="0.07847in" draw:id="id117" draw:style-name="a155" draw:name="Freeform 26"><svg:title/><svg:desc/><draw:enhanced-geometry draw:type="non-primitive" svg:viewBox="0 0 89 113" draw:enhanced-path="M 60 0 L 33 0 21 4 14 16 8 24 3 34 1 45 0 57 1 69 31 112 60 112 69 108 84 93 86 84 89 72 72 72 67 88 57 96 36 96 29 93 24 86 21 79 19 69 19 43 21 33 31 19 38 16 60 16 67 24 72 38 89 38 86 24 81 14 74 9 69 4 60 0 Z N" draw:text-areas="?f123 ?f125 ?f124 ?f126" draw:glue-points="?f77 ?f78 ?f79 ?f78 ?f80 ?f81 ?f82 ?f83 ?f84 ?f85 ?f86 ?f87 ?f88 ?f89 ?f90 ?f91 ?f88 ?f92 ?f93 ?f94 ?f77 ?f94 ?f95 ?f96 ?f97 ?f98 ?f99 ?f100 ?f101 ?f102 ?f103 ?f102 ?f104 ?f105 ?f106 ?f107 ?f108 ?f107 ?f109 ?f98 ?f110 ?f111 ?f80 ?f112 ?f113 ?f92 ?f113 ?f114 ?f80 ?f115 ?f93 ?f116 ?f117 ?f83 ?f77 ?f83 ?f104 ?f85 ?f103 ?f118 ?f101 ?f118 ?f99 ?f85 ?f119 ?f120 ?f121 ?f122 ?f95 ?f81 ?f77 ?f7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3"/><draw:equation draw:name="f8" draw:formula="0 + 785 - 725"/><draw:equation draw:name="f9" draw:formula="?f8 * ?f5 / 89"/><draw:equation draw:name="f10" draw:formula="5204 * ?f4 / 113"/><draw:equation draw:name="f11" draw:formula="0 + 758 - 725"/><draw:equation draw:name="f12" draw:formula="?f11 * ?f5 / 89"/><draw:equation draw:name="f13" draw:formula="0 + 746 - 725"/><draw:equation draw:name="f14" draw:formula="?f13 * ?f5 / 89"/><draw:equation draw:name="f15" draw:formula="5208 * ?f4 / 113"/><draw:equation draw:name="f16" draw:formula="0 + 739 - 725"/><draw:equation draw:name="f17" draw:formula="?f16 * ?f5 / 89"/><draw:equation draw:name="f18" draw:formula="5220 * ?f4 / 113"/><draw:equation draw:name="f19" draw:formula="0 + 733 - 725"/><draw:equation draw:name="f20" draw:formula="?f19 * ?f5 / 89"/><draw:equation draw:name="f21" draw:formula="5228 * ?f4 / 113"/><draw:equation draw:name="f22" draw:formula="0 + 728 - 725"/><draw:equation draw:name="f23" draw:formula="?f22 * ?f5 / 89"/><draw:equation draw:name="f24" draw:formula="5238 * ?f4 / 113"/><draw:equation draw:name="f25" draw:formula="0 + 726 - 725"/><draw:equation draw:name="f26" draw:formula="?f25 * ?f5 / 89"/><draw:equation draw:name="f27" draw:formula="5249 * ?f4 / 113"/><draw:equation draw:name="f28" draw:formula="0 + 725 - 725"/><draw:equation draw:name="f29" draw:formula="?f28 * ?f5 / 89"/><draw:equation draw:name="f30" draw:formula="5261 * ?f4 / 113"/><draw:equation draw:name="f31" draw:formula="5273 * ?f4 / 113"/><draw:equation draw:name="f32" draw:formula="0 + 756 - 725"/><draw:equation draw:name="f33" draw:formula="?f32 * ?f5 / 89"/><draw:equation draw:name="f34" draw:formula="5316 * ?f4 / 113"/><draw:equation draw:name="f35" draw:formula="0 + 794 - 725"/><draw:equation draw:name="f36" draw:formula="?f35 * ?f5 / 89"/><draw:equation draw:name="f37" draw:formula="5312 * ?f4 / 113"/><draw:equation draw:name="f38" draw:formula="0 + 809 - 725"/><draw:equation draw:name="f39" draw:formula="?f38 * ?f5 / 89"/><draw:equation draw:name="f40" draw:formula="5297 * ?f4 / 113"/><draw:equation draw:name="f41" draw:formula="0 + 811 - 725"/><draw:equation draw:name="f42" draw:formula="?f41 * ?f5 / 89"/><draw:equation draw:name="f43" draw:formula="5288 * ?f4 / 113"/><draw:equation draw:name="f44" draw:formula="0 + 814 - 725"/><draw:equation draw:name="f45" draw:formula="?f44 * ?f5 / 89"/><draw:equation draw:name="f46" draw:formula="5276 * ?f4 / 113"/><draw:equation draw:name="f47" draw:formula="0 + 797 - 725"/><draw:equation draw:name="f48" draw:formula="?f47 * ?f5 / 89"/><draw:equation draw:name="f49" draw:formula="0 + 792 - 725"/><draw:equation draw:name="f50" draw:formula="?f49 * ?f5 / 89"/><draw:equation draw:name="f51" draw:formula="5292 * ?f4 / 113"/><draw:equation draw:name="f52" draw:formula="0 + 782 - 725"/><draw:equation draw:name="f53" draw:formula="?f52 * ?f5 / 89"/><draw:equation draw:name="f54" draw:formula="5300 * ?f4 / 113"/><draw:equation draw:name="f55" draw:formula="0 + 761 - 725"/><draw:equation draw:name="f56" draw:formula="?f55 * ?f5 / 89"/><draw:equation draw:name="f57" draw:formula="0 + 754 - 725"/><draw:equation draw:name="f58" draw:formula="?f57 * ?f5 / 89"/><draw:equation draw:name="f59" draw:formula="0 + 749 - 725"/><draw:equation draw:name="f60" draw:formula="?f59 * ?f5 / 89"/><draw:equation draw:name="f61" draw:formula="5290 * ?f4 / 113"/><draw:equation draw:name="f62" draw:formula="5283 * ?f4 / 113"/><draw:equation draw:name="f63" draw:formula="0 + 744 - 725"/><draw:equation draw:name="f64" draw:formula="?f63 * ?f5 / 89"/><draw:equation draw:name="f65" draw:formula="5247 * ?f4 / 113"/><draw:equation draw:name="f66" draw:formula="5237 * ?f4 / 113"/><draw:equation draw:name="f67" draw:formula="5223 * ?f4 / 113"/><draw:equation draw:name="f68" draw:formula="0 + 763 - 725"/><draw:equation draw:name="f69" draw:formula="?f68 * ?f5 / 89"/><draw:equation draw:name="f70" draw:formula="5242 * ?f4 / 113"/><draw:equation draw:name="f71" draw:formula="0 + 806 - 725"/><draw:equation draw:name="f72" draw:formula="?f71 * ?f5 / 89"/><draw:equation draw:name="f73" draw:formula="5218 * ?f4 / 113"/><draw:equation draw:name="f74" draw:formula="0 + 799 - 725"/><draw:equation draw:name="f75" draw:formula="?f74 * ?f5 / 89"/><draw:equation draw:name="f76" draw:formula="5213 * ?f4 / 113"/><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50 / ?f6"/><draw:equation draw:name="f105" draw:formula="?f51 / ?f7"/><draw:equation draw:name="f106" draw:formula="?f53 / ?f6"/><draw:equation draw:name="f107" draw:formula="?f54 / ?f7"/><draw:equation draw:name="f108" draw:formula="?f56 / ?f6"/><draw:equation draw:name="f109" draw:formula="?f58 / ?f6"/><draw:equation draw:name="f110" draw:formula="?f60 / ?f6"/><draw:equation draw:name="f111" draw:formula="?f61 / ?f7"/><draw:equation draw:name="f112" draw:formula="?f62 / ?f7"/><draw:equation draw:name="f113" draw:formula="?f64 / ?f6"/><draw:equation draw:name="f114" draw:formula="?f65 / ?f7"/><draw:equation draw:name="f115" draw:formula="?f66 / ?f7"/><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frame draw:id="id118" draw:style-name="a156" draw:name="Picture 25" svg:x="0.27292in" svg:y="3.53472in" svg:width="3.23333in" svg:height="0.21181in" style:rel-width="scale" style:rel-height="scale"><draw:image xlink:href="media/image97.png" xlink:type="simple" xlink:show="embed" xlink:actuate="onLoad"/><svg:title/><svg:desc/></draw:frame><draw:connector draw:type="line" svg:x1="0.78681in" svg:y1="3.74375in" svg:x2="6.625in" svg:y2="3.74375in" draw:id="id119" draw:style-name="a157" draw:name="Line 24"><svg:title/><svg:desc/></draw:connector><draw:frame draw:id="id120" draw:style-name="a158" draw:name="Picture 23" svg:x="7.69306in" svg:y="3.59028in" svg:width="0.26042in" svg:height="0.12014in" style:rel-width="scale" style:rel-height="scale"><draw:image xlink:href="media/image98.png" xlink:type="simple" xlink:show="embed" xlink:actuate="onLoad"/><svg:title/><svg:desc/></draw:frame><draw:custom-shape svg:x="6.62153in" svg:y="3.53472in" svg:width="1.36667in" svg:height="0.21181in" draw:id="id121" draw:style-name="a159" draw:name="AutoShape 22"><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5091 * ?f4 / 305"/><draw:equation draw:name="f11" draw:formula="5396 * ?f4 / 305"/><draw:equation draw:name="f12" draw:formula="0 + 9535 - 9535"/><draw:equation draw:name="f13" draw:formula="?f12 * ?f5 / 1968"/><draw:equation draw:name="f14" draw:formula="5391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in" svg:y="3.79653in" svg:width="0.06528in" svg:height="0.10347in" draw:id="id122" draw:style-name="a160" draw:name="AutoShape 21"><svg:title/><svg:desc/><draw:enhanced-geometry draw:type="non-primitive" svg:viewBox="0 0 94 149" draw:enhanced-path="M 58 36 L 31 36 19 40 12 50 7 58 3 67 1 78 0 88 1 102 3 113 7 122 12 132 22 141 31 148 60 148 70 141 75 132 38 132 31 127 22 112 19 103 19 88 21 74 25 62 33 55 46 52 73 52 67 43 58 36 Z M 94 129 L 77 129 77 144 94 144 94 129 Z M 73 52 L 55 52 62 55 72 69 74 79 74 105 72 115 62 129 55 132 75 132 77 129 94 129 94 55 74 55 73 52 Z M 94 0 L 74 0 74 55 94 55 94 0 Z N" draw:text-areas="?f139 ?f141 ?f140 ?f142" draw:glue-points="?f86 ?f87 ?f88 ?f87 ?f89 ?f90 ?f91 ?f92 ?f93 ?f94 ?f95 ?f96 ?f97 ?f98 ?f99 ?f100 ?f97 ?f101 ?f95 ?f102 ?f93 ?f103 ?f91 ?f104 ?f105 ?f106 ?f88 ?f107 ?f108 ?f107 ?f109 ?f106 ?f110 ?f104 ?f111 ?f104 ?f88 ?f112 ?f105 ?f113 ?f89 ?f114 ?f89 ?f100 ?f115 ?f116 ?f117 ?f118 ?f119 ?f120 ?f121 ?f122 ?f123 ?f122 ?f124 ?f125 ?f86 ?f87 ?f126 ?f127 ?f128 ?f127 ?f128 ?f129 ?f126 ?f129 ?f126 ?f127 ?f123 ?f122 ?f130 ?f122 ?f131 ?f120 ?f132 ?f133 ?f134 ?f135 ?f134 ?f136 ?f132 ?f137 ?f131 ?f127 ?f130 ?f104 ?f110 ?f104 ?f128 ?f127 ?f126 ?f127 ?f126 ?f120 ?f134 ?f120 ?f123 ?f122 ?f126 ?f138 ?f134 ?f138 ?f134 ?f120 ?f126 ?f120 ?f126 ?f1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778 - 720"/><draw:equation draw:name="f9" draw:formula="?f8 * ?f5 / 94"/><draw:equation draw:name="f10" draw:formula="5504 * ?f4 / 149"/><draw:equation draw:name="f11" draw:formula="0 + 751 - 720"/><draw:equation draw:name="f12" draw:formula="?f11 * ?f5 / 94"/><draw:equation draw:name="f13" draw:formula="0 + 739 - 720"/><draw:equation draw:name="f14" draw:formula="?f13 * ?f5 / 94"/><draw:equation draw:name="f15" draw:formula="5508 * ?f4 / 149"/><draw:equation draw:name="f16" draw:formula="0 + 732 - 720"/><draw:equation draw:name="f17" draw:formula="?f16 * ?f5 / 94"/><draw:equation draw:name="f18" draw:formula="5518 * ?f4 / 149"/><draw:equation draw:name="f19" draw:formula="0 + 727 - 720"/><draw:equation draw:name="f20" draw:formula="?f19 * ?f5 / 94"/><draw:equation draw:name="f21" draw:formula="5526 * ?f4 / 149"/><draw:equation draw:name="f22" draw:formula="0 + 723 - 720"/><draw:equation draw:name="f23" draw:formula="?f22 * ?f5 / 94"/><draw:equation draw:name="f24" draw:formula="5535 * ?f4 / 149"/><draw:equation draw:name="f25" draw:formula="0 + 721 - 720"/><draw:equation draw:name="f26" draw:formula="?f25 * ?f5 / 94"/><draw:equation draw:name="f27" draw:formula="5546 * ?f4 / 149"/><draw:equation draw:name="f28" draw:formula="0 + 720 - 720"/><draw:equation draw:name="f29" draw:formula="?f28 * ?f5 / 94"/><draw:equation draw:name="f30" draw:formula="5556 * ?f4 / 149"/><draw:equation draw:name="f31" draw:formula="5570 * ?f4 / 149"/><draw:equation draw:name="f32" draw:formula="5581 * ?f4 / 149"/><draw:equation draw:name="f33" draw:formula="5590 * ?f4 / 149"/><draw:equation draw:name="f34" draw:formula="5600 * ?f4 / 149"/><draw:equation draw:name="f35" draw:formula="0 + 742 - 720"/><draw:equation draw:name="f36" draw:formula="?f35 * ?f5 / 94"/><draw:equation draw:name="f37" draw:formula="5609 * ?f4 / 149"/><draw:equation draw:name="f38" draw:formula="5616 * ?f4 / 149"/><draw:equation draw:name="f39" draw:formula="0 + 780 - 720"/><draw:equation draw:name="f40" draw:formula="?f39 * ?f5 / 94"/><draw:equation draw:name="f41" draw:formula="0 + 790 - 720"/><draw:equation draw:name="f42" draw:formula="?f41 * ?f5 / 94"/><draw:equation draw:name="f43" draw:formula="0 + 795 - 720"/><draw:equation draw:name="f44" draw:formula="?f43 * ?f5 / 94"/><draw:equation draw:name="f45" draw:formula="0 + 758 - 720"/><draw:equation draw:name="f46" draw:formula="?f45 * ?f5 / 94"/><draw:equation draw:name="f47" draw:formula="5595 * ?f4 / 149"/><draw:equation draw:name="f48" draw:formula="5580 * ?f4 / 149"/><draw:equation draw:name="f49" draw:formula="5571 * ?f4 / 149"/><draw:equation draw:name="f50" draw:formula="0 + 741 - 720"/><draw:equation draw:name="f51" draw:formula="?f50 * ?f5 / 94"/><draw:equation draw:name="f52" draw:formula="5542 * ?f4 / 149"/><draw:equation draw:name="f53" draw:formula="0 + 745 - 720"/><draw:equation draw:name="f54" draw:formula="?f53 * ?f5 / 94"/><draw:equation draw:name="f55" draw:formula="5530 * ?f4 / 149"/><draw:equation draw:name="f56" draw:formula="0 + 753 - 720"/><draw:equation draw:name="f57" draw:formula="?f56 * ?f5 / 94"/><draw:equation draw:name="f58" draw:formula="5523 * ?f4 / 149"/><draw:equation draw:name="f59" draw:formula="0 + 766 - 720"/><draw:equation draw:name="f60" draw:formula="?f59 * ?f5 / 94"/><draw:equation draw:name="f61" draw:formula="5520 * ?f4 / 149"/><draw:equation draw:name="f62" draw:formula="0 + 793 - 720"/><draw:equation draw:name="f63" draw:formula="?f62 * ?f5 / 94"/><draw:equation draw:name="f64" draw:formula="0 + 787 - 720"/><draw:equation draw:name="f65" draw:formula="?f64 * ?f5 / 94"/><draw:equation draw:name="f66" draw:formula="5511 * ?f4 / 149"/><draw:equation draw:name="f67" draw:formula="0 + 814 - 720"/><draw:equation draw:name="f68" draw:formula="?f67 * ?f5 / 94"/><draw:equation draw:name="f69" draw:formula="5597 * ?f4 / 149"/><draw:equation draw:name="f70" draw:formula="0 + 797 - 720"/><draw:equation draw:name="f71" draw:formula="?f70 * ?f5 / 94"/><draw:equation draw:name="f72" draw:formula="5612 * ?f4 / 149"/><draw:equation draw:name="f73" draw:formula="0 + 775 - 720"/><draw:equation draw:name="f74" draw:formula="?f73 * ?f5 / 94"/><draw:equation draw:name="f75" draw:formula="0 + 782 - 720"/><draw:equation draw:name="f76" draw:formula="?f75 * ?f5 / 94"/><draw:equation draw:name="f77" draw:formula="0 + 792 - 720"/><draw:equation draw:name="f78" draw:formula="?f77 * ?f5 / 94"/><draw:equation draw:name="f79" draw:formula="5537 * ?f4 / 149"/><draw:equation draw:name="f80" draw:formula="0 + 794 - 720"/><draw:equation draw:name="f81" draw:formula="?f80 * ?f5 / 94"/><draw:equation draw:name="f82" draw:formula="5547 * ?f4 / 149"/><draw:equation draw:name="f83" draw:formula="5573 * ?f4 / 149"/><draw:equation draw:name="f84" draw:formula="5583 * ?f4 / 149"/><draw:equation draw:name="f85" draw:formula="5468 * ?f4 / 149"/><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1 / ?f7"/><draw:equation draw:name="f102" draw:formula="?f32 / ?f7"/><draw:equation draw:name="f103" draw:formula="?f33 / ?f7"/><draw:equation draw:name="f104" draw:formula="?f34 / ?f7"/><draw:equation draw:name="f105" draw:formula="?f36 / ?f6"/><draw:equation draw:name="f106" draw:formula="?f37 / ?f7"/><draw:equation draw:name="f107" draw:formula="?f38 / ?f7"/><draw:equation draw:name="f108" draw:formula="?f40 / ?f6"/><draw:equation draw:name="f109" draw:formula="?f42 / ?f6"/><draw:equation draw:name="f110" draw:formula="?f44 / ?f6"/><draw:equation draw:name="f111" draw:formula="?f46 / ?f6"/><draw:equation draw:name="f112" draw:formula="?f47 / ?f7"/><draw:equation draw:name="f113" draw:formula="?f48 / ?f7"/><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5 / ?f6"/><draw:equation draw:name="f125" draw:formula="?f66 / ?f7"/><draw:equation draw:name="f126" draw:formula="?f68 / ?f6"/><draw:equation draw:name="f127" draw:formula="?f69 / ?f7"/><draw:equation draw:name="f128" draw:formula="?f71 / ?f6"/><draw:equation draw:name="f129" draw:formula="?f72 / ?f7"/><draw:equation draw:name="f130" draw:formula="?f74 / ?f6"/><draw:equation draw:name="f131" draw:formula="?f76 / ?f6"/><draw:equation draw:name="f132" draw:formula="?f78 / ?f6"/><draw:equation draw:name="f133" draw:formula="?f79 / ?f7"/><draw:equation draw:name="f134" draw:formula="?f81 / ?f6"/><draw:equation draw:name="f135" draw:formula="?f82 / ?f7"/><draw:equation draw:name="f136" draw:formula="?f83 / ?f7"/><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frame draw:id="id123" draw:style-name="a161" draw:name="Picture 20" svg:x="0.27292in" svg:y="3.74306in" svg:width="2.96667in" svg:height="0.21181in" style:rel-width="scale" style:rel-height="scale"><draw:image xlink:href="media/image99.png" xlink:type="simple" xlink:show="embed" xlink:actuate="onLoad"/><svg:title/><svg:desc/></draw:frame><draw:frame draw:id="id124" draw:style-name="a162" draw:name="Picture 19" svg:x="3.29653in" svg:y="3.79514in" svg:width="0.92708in" svg:height="0.13056in" style:rel-width="scale" style:rel-height="scale"><draw:image xlink:href="media/image100.png" xlink:type="simple" xlink:show="embed" xlink:actuate="onLoad"/><svg:title/><svg:desc/></draw:frame><draw:connector draw:type="line" svg:x1="0.78681in" svg:y1="3.95208in" svg:x2="6.625in" svg:y2="3.95208in" draw:id="id125" draw:style-name="a163" draw:name="Line 18"><svg:title/><svg:desc/></draw:connector><draw:custom-shape svg:x="7.34444in" svg:y="3.79861in" svg:width="0.60833in" svg:height="0.11875in" draw:id="id126" draw:style-name="a164" draw:name="AutoShape 17"><svg:title/><svg:desc/><draw:enhanced-geometry draw:type="non-primitive" svg:viewBox="0 0 876 171" draw:enhanced-path="M 98 94 L 96 86 93 82 89 77 74 67 86 65 91 53 91 26 89 19 79 12 72 5 62 0 33 0 21 5 14 12 7 22 2 31 2 46 21 46 21 36 24 29 33 19 38 17 55 17 62 19 67 24 72 26 74 34 74 55 65 62 38 62 38 77 57 77 65 79 72 84 77 89 79 96 79 110 77 118 69 122 65 127 57 130 38 130 31 127 21 118 19 108 19 98 0 98 2 115 7 127 14 134 24 142 33 146 62 146 74 142 84 132 93 125 98 115 98 94 Z M 209 65 L 205 36 197 17 196 16 187 9 187 38 187 58 185 65 180 72 175 77 168 79 161 79 148 77 139 72 134 62 132 48 132 38 134 31 139 26 144 19 151 17 168 17 175 19 180 24 185 31 187 38 187 9 181 4 161 0 146 0 134 5 125 14 117 24 113 36 113 62 117 74 134 91 144 96 173 96 185 89 190 79 192 77 189 91 187 103 182 115 175 125 168 130 141 130 134 122 132 108 115 108 115 120 120 130 127 134 134 142 144 146 156 146 169 145 180 141 189 133 191 130 197 122 203 111 206 97 208 82 208 77 209 65 Z M 254 120 L 233 120 233 142 254 142 254 120 Z M 372 84 L 367 72 350 55 338 53 317 53 309 55 300 60 307 22 365 22 365 5 293 5 283 82 297 82 305 72 314 67 333 67 341 70 345 77 353 82 355 89 355 108 345 122 341 127 333 130 307 130 297 122 295 106 278 106 278 120 283 130 290 137 309 146 338 146 350 142 369 122 372 110 372 84 Z M 485 31 L 480 19 473 12 463 5 451 0 422 0 410 5 396 24 391 36 391 50 408 50 408 41 415 26 420 19 427 17 446 17 453 19 463 29 465 36 465 48 463 55 461 58 458 62 453 67 449 70 420 86 410 94 403 98 396 108 391 115 389 127 389 142 485 142 485 125 408 125 413 115 417 110 420 106 427 101 437 96 461 82 475 72 477 65 482 60 485 53 485 31 Z M 600 65 L 597 36 587 17 587 16 578 9 578 38 578 58 569 72 564 77 557 79 549 79 537 77 528 72 522 62 521 48 521 38 523 31 528 26 533 19 540 17 559 17 564 19 571 24 576 31 578 38 578 9 571 4 549 0 535 0 523 5 516 14 506 24 501 36 501 62 506 74 523 91 533 96 561 96 573 89 579 79 581 77 578 91 576 103 571 115 564 125 557 130 530 130 523 122 521 108 504 108 504 120 509 130 516 134 523 142 533 146 545 146 558 145 569 141 578 133 580 130 585 122 592 111 596 97 599 82 599 77 600 65 Z M 643 120 L 621 120 621 142 633 142 633 154 629 161 621 163 621 170 636 168 643 158 643 120 Z M 765 84 L 761 72 756 67 746 58 746 89 746 108 744 115 739 122 732 127 727 130 708 130 703 127 691 115 689 108 689 89 691 82 696 74 703 70 710 67 727 67 734 70 739 77 744 82 746 89 746 58 744 55 734 53 705 53 693 58 686 70 686 53 691 41 701 22 710 17 732 17 741 24 744 38 761 38 761 26 756 19 753 17 741 5 732 0 720 0 708 1 697 5 688 12 681 22 675 33 671 46 668 61 667 77 668 93 671 108 675 120 681 130 689 139 701 146 732 146 744 142 751 132 753 130 761 120 765 110 765 84 Z M 876 94 L 873 86 871 82 861 72 852 67 864 65 871 53 871 26 866 19 859 12 849 5 840 0 811 0 801 5 792 12 785 22 782 31 782 46 799 46 799 36 801 29 811 19 816 17 833 17 840 19 845 24 849 26 852 34 852 55 842 62 816 62 816 77 835 77 845 79 854 89 857 96 857 110 854 118 847 122 842 127 835 130 816 130 809 127 799 118 797 108 797 98 777 98 780 115 785 127 792 134 801 142 811 146 842 146 854 142 861 132 871 125 876 115 876 94 Z N" draw:text-areas="?f249 ?f251 ?f250 ?f252" draw:glue-points="?f157 ?f158 ?f159 ?f160 ?f161 ?f162 ?f163 ?f164 ?f165 ?f166 ?f167 ?f168 ?f169 ?f170 ?f171 ?f172 ?f173 ?f174 ?f175 ?f176 ?f177 ?f178 ?f179 ?f178 ?f180 ?f181 ?f182 ?f183 ?f184 ?f185 ?f186 ?f168 ?f187 ?f188 ?f189 ?f190 ?f191 ?f192 ?f193 ?f194 ?f195 ?f196 ?f197 ?f198 ?f199 ?f168 ?f200 ?f166 ?f201 ?f160 ?f202 ?f203 ?f204 ?f205 ?f206 ?f207 ?f208 ?f185 ?f209 ?f192 ?f210 ?f211 ?f212 ?f176 ?f213 ?f178 ?f214 ?f178 ?f215 ?f181 ?f216 ?f183 ?f217 ?f185 ?f218 ?f168 ?f219 ?f188 ?f220 ?f190 ?f221 ?f222 ?f223 ?f196 ?f224 ?f168 ?f225 ?f226 ?f227 ?f228 ?f229 ?f158 ?f230 ?f231 ?f232 ?f233 ?f234 ?f235 ?f236 ?f237 ?f238 ?f239 ?f240 ?f241 ?f242 ?f243 ?f244 ?f203 ?f245 ?f205 ?f246 ?f183 ?f247 ?f198 ?f242 ?f248 ?f238 ?f17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171"/><draw:equation draw:name="f8" draw:formula="0 + 10668 - 10577"/><draw:equation draw:name="f9" draw:formula="?f8 * ?f5 / 876"/><draw:equation draw:name="f10" draw:formula="5523 * ?f4 / 171"/><draw:equation draw:name="f11" draw:formula="0 + 10598 - 10577"/><draw:equation draw:name="f12" draw:formula="?f11 * ?f5 / 876"/><draw:equation draw:name="f13" draw:formula="5475 * ?f4 / 171"/><draw:equation draw:name="f14" draw:formula="0 + 10601 - 10577"/><draw:equation draw:name="f15" draw:formula="?f14 * ?f5 / 876"/><draw:equation draw:name="f16" draw:formula="5499 * ?f4 / 171"/><draw:equation draw:name="f17" draw:formula="0 + 10651 - 10577"/><draw:equation draw:name="f18" draw:formula="?f17 * ?f5 / 876"/><draw:equation draw:name="f19" draw:formula="5504 * ?f4 / 171"/><draw:equation draw:name="f20" draw:formula="0 + 10649 - 10577"/><draw:equation draw:name="f21" draw:formula="?f20 * ?f5 / 876"/><draw:equation draw:name="f22" draw:formula="5554 * ?f4 / 171"/><draw:equation draw:name="f23" draw:formula="0 + 10634 - 10577"/><draw:equation draw:name="f24" draw:formula="?f23 * ?f5 / 876"/><draw:equation draw:name="f25" draw:formula="5600 * ?f4 / 171"/><draw:equation draw:name="f26" draw:formula="0 + 10579 - 10577"/><draw:equation draw:name="f27" draw:formula="?f26 * ?f5 / 876"/><draw:equation draw:name="f28" draw:formula="5585 * ?f4 / 171"/><draw:equation draw:name="f29" draw:formula="0 + 10661 - 10577"/><draw:equation draw:name="f30" draw:formula="?f29 * ?f5 / 876"/><draw:equation draw:name="f31" draw:formula="5602 * ?f4 / 171"/><draw:equation draw:name="f32" draw:formula="0 + 10773 - 10577"/><draw:equation draw:name="f33" draw:formula="?f32 * ?f5 / 876"/><draw:equation draw:name="f34" draw:formula="5486 * ?f4 / 171"/><draw:equation draw:name="f35" draw:formula="0 + 10745 - 10577"/><draw:equation draw:name="f36" draw:formula="?f35 * ?f5 / 876"/><draw:equation draw:name="f37" draw:formula="5549 * ?f4 / 171"/><draw:equation draw:name="f38" draw:formula="0 + 10711 - 10577"/><draw:equation draw:name="f39" draw:formula="?f38 * ?f5 / 876"/><draw:equation draw:name="f40" draw:formula="5501 * ?f4 / 171"/><draw:equation draw:name="f41" draw:formula="0 + 10762 - 10577"/><draw:equation draw:name="f42" draw:formula="?f41 * ?f5 / 876"/><draw:equation draw:name="f43" draw:formula="0 + 10702 - 10577"/><draw:equation draw:name="f44" draw:formula="?f43 * ?f5 / 876"/><draw:equation draw:name="f45" draw:formula="5484 * ?f4 / 171"/><draw:equation draw:name="f46" draw:formula="0 + 10750 - 10577"/><draw:equation draw:name="f47" draw:formula="?f46 * ?f5 / 876"/><draw:equation draw:name="f48" draw:formula="5566 * ?f4 / 171"/><draw:equation draw:name="f49" draw:formula="0 + 10752 - 10577"/><draw:equation draw:name="f50" draw:formula="?f49 * ?f5 / 876"/><draw:equation draw:name="f51" draw:formula="5595 * ?f4 / 171"/><draw:equation draw:name="f52" draw:formula="0 + 10697 - 10577"/><draw:equation draw:name="f53" draw:formula="?f52 * ?f5 / 876"/><draw:equation draw:name="f54" draw:formula="0 + 10766 - 10577"/><draw:equation draw:name="f55" draw:formula="?f54 * ?f5 / 876"/><draw:equation draw:name="f56" draw:formula="5603 * ?f4 / 171"/><draw:equation draw:name="f57" draw:formula="0 + 10786 - 10577"/><draw:equation draw:name="f58" draw:formula="?f57 * ?f5 / 876"/><draw:equation draw:name="f59" draw:formula="5535 * ?f4 / 171"/><draw:equation draw:name="f60" draw:formula="0 + 10944 - 10577"/><draw:equation draw:name="f61" draw:formula="?f60 * ?f5 / 876"/><draw:equation draw:name="f62" draw:formula="5542 * ?f4 / 171"/><draw:equation draw:name="f63" draw:formula="0 + 10942 - 10577"/><draw:equation draw:name="f64" draw:formula="?f63 * ?f5 / 876"/><draw:equation draw:name="f65" draw:formula="5492 * ?f4 / 171"/><draw:equation draw:name="f66" draw:formula="0 + 10910 - 10577"/><draw:equation draw:name="f67" draw:formula="?f66 * ?f5 / 876"/><draw:equation draw:name="f68" draw:formula="5537 * ?f4 / 171"/><draw:equation draw:name="f69" draw:formula="0 + 10918 - 10577"/><draw:equation draw:name="f70" draw:formula="?f69 * ?f5 / 876"/><draw:equation draw:name="f71" draw:formula="5597 * ?f4 / 171"/><draw:equation draw:name="f72" draw:formula="0 + 10860 - 10577"/><draw:equation draw:name="f73" draw:formula="?f72 * ?f5 / 876"/><draw:equation draw:name="f74" draw:formula="0 + 10949 - 10577"/><draw:equation draw:name="f75" draw:formula="?f74 * ?f5 / 876"/><draw:equation draw:name="f76" draw:formula="0 + 10987 - 10577"/><draw:equation draw:name="f77" draw:formula="?f76 * ?f5 / 876"/><draw:equation draw:name="f78" draw:formula="0 + 10997 - 10577"/><draw:equation draw:name="f79" draw:formula="?f78 * ?f5 / 876"/><draw:equation draw:name="f80" draw:formula="5489 * ?f4 / 171"/><draw:equation draw:name="f81" draw:formula="0 + 11040 - 10577"/><draw:equation draw:name="f82" draw:formula="?f81 * ?f5 / 876"/><draw:equation draw:name="f83" draw:formula="5525 * ?f4 / 171"/><draw:equation draw:name="f84" draw:formula="0 + 10980 - 10577"/><draw:equation draw:name="f85" draw:formula="?f84 * ?f5 / 876"/><draw:equation draw:name="f86" draw:formula="5568 * ?f4 / 171"/><draw:equation draw:name="f87" draw:formula="0 + 10985 - 10577"/><draw:equation draw:name="f88" draw:formula="?f87 * ?f5 / 876"/><draw:equation draw:name="f89" draw:formula="0 + 11052 - 10577"/><draw:equation draw:name="f90" draw:formula="?f89 * ?f5 / 876"/><draw:equation draw:name="f91" draw:formula="0 + 11164 - 10577"/><draw:equation draw:name="f92" draw:formula="?f91 * ?f5 / 876"/><draw:equation draw:name="f93" draw:formula="5487 * ?f4 / 171"/><draw:equation draw:name="f94" draw:formula="0 + 11134 - 10577"/><draw:equation draw:name="f95" draw:formula="?f94 * ?f5 / 876"/><draw:equation draw:name="f96" draw:formula="0 + 11100 - 10577"/><draw:equation draw:name="f97" draw:formula="?f96 * ?f5 / 876"/><draw:equation draw:name="f98" draw:formula="0 + 11153 - 10577"/><draw:equation draw:name="f99" draw:formula="?f98 * ?f5 / 876"/><draw:equation draw:name="f100" draw:formula="0 + 11093 - 10577"/><draw:equation draw:name="f101" draw:formula="?f100 * ?f5 / 876"/><draw:equation draw:name="f102" draw:formula="0 + 11138 - 10577"/><draw:equation draw:name="f103" draw:formula="?f102 * ?f5 / 876"/><draw:equation draw:name="f104" draw:formula="0 + 11141 - 10577"/><draw:equation draw:name="f105" draw:formula="?f104 * ?f5 / 876"/><draw:equation draw:name="f106" draw:formula="0 + 11086 - 10577"/><draw:equation draw:name="f107" draw:formula="?f106 * ?f5 / 876"/><draw:equation draw:name="f108" draw:formula="0 + 11155 - 10577"/><draw:equation draw:name="f109" draw:formula="?f108 * ?f5 / 876"/><draw:equation draw:name="f110" draw:formula="0 + 11177 - 10577"/><draw:equation draw:name="f111" draw:formula="?f110 * ?f5 / 876"/><draw:equation draw:name="f112" draw:formula="0 + 11198 - 10577"/><draw:equation draw:name="f113" draw:formula="?f112 * ?f5 / 876"/><draw:equation draw:name="f114" draw:formula="5633 * ?f4 / 171"/><draw:equation draw:name="f115" draw:formula="0 + 11333 - 10577"/><draw:equation draw:name="f116" draw:formula="?f115 * ?f5 / 876"/><draw:equation draw:name="f117" draw:formula="0 + 11304 - 10577"/><draw:equation draw:name="f118" draw:formula="?f117 * ?f5 / 876"/><draw:equation draw:name="f119" draw:formula="0 + 11273 - 10577"/><draw:equation draw:name="f120" draw:formula="?f119 * ?f5 / 876"/><draw:equation draw:name="f121" draw:formula="5544 * ?f4 / 171"/><draw:equation draw:name="f122" draw:formula="0 + 11323 - 10577"/><draw:equation draw:name="f123" draw:formula="?f122 * ?f5 / 876"/><draw:equation draw:name="f124" draw:formula="5559 * ?f4 / 171"/><draw:equation draw:name="f125" draw:formula="0 + 11263 - 10577"/><draw:equation draw:name="f126" draw:formula="?f125 * ?f5 / 876"/><draw:equation draw:name="f127" draw:formula="0 + 11338 - 10577"/><draw:equation draw:name="f128" draw:formula="?f127 * ?f5 / 876"/><draw:equation draw:name="f129" draw:formula="5508 * ?f4 / 171"/><draw:equation draw:name="f130" draw:formula="0 + 11285 - 10577"/><draw:equation draw:name="f131" draw:formula="?f130 * ?f5 / 876"/><draw:equation draw:name="f132" draw:formula="5471 * ?f4 / 171"/><draw:equation draw:name="f133" draw:formula="0 + 11244 - 10577"/><draw:equation draw:name="f134" draw:formula="?f133 * ?f5 / 876"/><draw:equation draw:name="f135" draw:formula="5547 * ?f4 / 171"/><draw:equation draw:name="f136" draw:formula="0 + 11309 - 10577"/><draw:equation draw:name="f137" draw:formula="?f136 * ?f5 / 876"/><draw:equation draw:name="f138" draw:formula="5616 * ?f4 / 171"/><draw:equation draw:name="f139" draw:formula="0 + 11453 - 10577"/><draw:equation draw:name="f140" draw:formula="?f139 * ?f5 / 876"/><draw:equation draw:name="f141" draw:formula="5564 * ?f4 / 171"/><draw:equation draw:name="f142" draw:formula="0 + 11448 - 10577"/><draw:equation draw:name="f143" draw:formula="?f142 * ?f5 / 876"/><draw:equation draw:name="f144" draw:formula="5496 * ?f4 / 171"/><draw:equation draw:name="f145" draw:formula="0 + 11369 - 10577"/><draw:equation draw:name="f146" draw:formula="?f145 * ?f5 / 876"/><draw:equation draw:name="f147" draw:formula="5482 * ?f4 / 171"/><draw:equation draw:name="f148" draw:formula="0 + 11388 - 10577"/><draw:equation draw:name="f149" draw:formula="?f148 * ?f5 / 876"/><draw:equation draw:name="f150" draw:formula="0 + 11429 - 10577"/><draw:equation draw:name="f151" draw:formula="?f150 * ?f5 / 876"/><draw:equation draw:name="f152" draw:formula="0 + 11434 - 10577"/><draw:equation draw:name="f153" draw:formula="?f152 * ?f5 / 876"/><draw:equation draw:name="f154" draw:formula="0 + 11386 - 10577"/><draw:equation draw:name="f155" draw:formula="?f154 * ?f5 / 876"/><draw:equation draw:name="f156" draw:formula="5604 * ?f4 / 171"/><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4 / ?f7"/><draw:equation draw:name="f175" draw:formula="?f36 / ?f6"/><draw:equation draw:name="f176" draw:formula="?f37 / ?f7"/><draw:equation draw:name="f177" draw:formula="?f39 / ?f6"/><draw:equation draw:name="f178" draw:formula="?f40 / ?f7"/><draw:equation draw:name="f179" draw:formula="?f42 / ?f6"/><draw:equation draw:name="f180" draw:formula="?f44 / ?f6"/><draw:equation draw:name="f181" draw:formula="?f45 / ?f7"/><draw:equation draw:name="f182" draw:formula="?f47 / ?f6"/><draw:equation draw:name="f183" draw:formula="?f48 / ?f7"/><draw:equation draw:name="f184" draw:formula="?f50 / ?f6"/><draw:equation draw:name="f185" draw:formula="?f51 / ?f7"/><draw:equation draw:name="f186" draw:formula="?f53 / ?f6"/><draw:equation draw:name="f187" draw:formula="?f55 / ?f6"/><draw:equation draw:name="f188" draw:formula="?f56 / ?f7"/><draw:equation draw:name="f189" draw:formula="?f58 / ?f6"/><draw:equation draw:name="f190" draw:formula="?f59 / ?f7"/><draw:equation draw:name="f191" draw:formula="?f61 / ?f6"/><draw:equation draw:name="f192" draw:formula="?f62 / ?f7"/><draw:equation draw:name="f193" draw:formula="?f64 / ?f6"/><draw:equation draw:name="f194" draw:formula="?f65 / ?f7"/><draw:equation draw:name="f195" draw:formula="?f67 / ?f6"/><draw:equation draw:name="f196" draw:formula="?f68 / ?f7"/><draw:equation draw:name="f197" draw:formula="?f70 / ?f6"/><draw:equation draw:name="f198" draw:formula="?f71 / ?f7"/><draw:equation draw:name="f199" draw:formula="?f73 / ?f6"/><draw:equation draw:name="f200" draw:formula="?f75 / ?f6"/><draw:equation draw:name="f201" draw:formula="?f77 / ?f6"/><draw:equation draw:name="f202" draw:formula="?f79 / ?f6"/><draw:equation draw:name="f203" draw:formula="?f80 / ?f7"/><draw:equation draw:name="f204" draw:formula="?f82 / ?f6"/><draw:equation draw:name="f205" draw:formula="?f83 / ?f7"/><draw:equation draw:name="f206" draw:formula="?f85 / ?f6"/><draw:equation draw:name="f207" draw:formula="?f86 / ?f7"/><draw:equation draw:name="f208" draw:formula="?f88 / ?f6"/><draw:equation draw:name="f209" draw:formula="?f90 / ?f6"/><draw:equation draw:name="f210" draw:formula="?f92 / ?f6"/><draw:equation draw:name="f211" draw:formula="?f93 / ?f7"/><draw:equation draw:name="f212" draw:formula="?f95 / ?f6"/><draw:equation draw:name="f213" draw:formula="?f97 / ?f6"/><draw:equation draw:name="f214" draw:formula="?f99 / ?f6"/><draw:equation draw:name="f215" draw:formula="?f101 / ?f6"/><draw:equation draw:name="f216" draw:formula="?f103 / ?f6"/><draw:equation draw:name="f217" draw:formula="?f105 / ?f6"/><draw:equation draw:name="f218" draw:formula="?f107 / ?f6"/><draw:equation draw:name="f219" draw:formula="?f109 / ?f6"/><draw:equation draw:name="f220" draw:formula="?f111 / ?f6"/><draw:equation draw:name="f221" draw:formula="?f113 / ?f6"/><draw:equation draw:name="f222" draw:formula="?f114 / ?f7"/><draw:equation draw:name="f223" draw:formula="?f116 / ?f6"/><draw:equation draw:name="f224" draw:formula="?f118 / ?f6"/><draw:equation draw:name="f225" draw:formula="?f120 / ?f6"/><draw:equation draw:name="f226" draw:formula="?f121 / ?f7"/><draw:equation draw:name="f227" draw:formula="?f123 / ?f6"/><draw:equation draw:name="f228" draw:formula="?f124 / ?f7"/><draw:equation draw:name="f229" draw:formula="?f126 / ?f6"/><draw:equation draw:name="f230" draw:formula="?f128 / ?f6"/><draw:equation draw:name="f231" draw:formula="?f129 / ?f7"/><draw:equation draw:name="f232" draw:formula="?f131 / ?f6"/><draw:equation draw:name="f233" draw:formula="?f132 / ?f7"/><draw:equation draw:name="f234" draw:formula="?f134 / ?f6"/><draw:equation draw:name="f235" draw:formula="?f135 / ?f7"/><draw:equation draw:name="f236" draw:formula="?f137 / ?f6"/><draw:equation draw:name="f237" draw:formula="?f138 / ?f7"/><draw:equation draw:name="f238" draw:formula="?f140 / ?f6"/><draw:equation draw:name="f239" draw:formula="?f141 / ?f7"/><draw:equation draw:name="f240" draw:formula="?f143 / ?f6"/><draw:equation draw:name="f241" draw:formula="?f144 / ?f7"/><draw:equation draw:name="f242" draw:formula="?f146 / ?f6"/><draw:equation draw:name="f243" draw:formula="?f147 / ?f7"/><draw:equation draw:name="f244" draw:formula="?f149 / ?f6"/><draw:equation draw:name="f245" draw:formula="?f151 / ?f6"/><draw:equation draw:name="f246" draw:formula="?f153 / ?f6"/><draw:equation draw:name="f247" draw:formula="?f155 / ?f6"/><draw:equation draw:name="f248" draw:formula="?f156 / ?f7"/><draw:equation draw:name="f249" draw:formula="0 / ?f6"/><draw:equation draw:name="f250" draw:formula="?f1 / ?f6"/><draw:equation draw:name="f251" draw:formula="0 / ?f7"/><draw:equation draw:name="f252" draw:formula="?f3 / ?f7"/></draw:enhanced-geometry></draw:custom-shape><draw:custom-shape svg:x="6.62153in" svg:y="3.74306in" svg:width="1.36667in" svg:height="0.21181in" draw:id="id127" draw:style-name="a165" draw:name="AutoShape 16"><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5391 * ?f4 / 305"/><draw:equation draw:name="f11" draw:formula="5696 * ?f4 / 305"/><draw:equation draw:name="f12" draw:formula="0 + 9535 - 9535"/><draw:equation draw:name="f13" draw:formula="?f12 * ?f5 / 1968"/><draw:equation draw:name="f14" draw:formula="5691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128" draw:style-name="a166" draw:name="Picture 15" svg:x="0.30625in" svg:y="4.00347in" svg:width="0.45694in" svg:height="0.10556in" style:rel-width="scale" style:rel-height="scale"><draw:image xlink:href="media/image101.png" xlink:type="simple" xlink:show="embed" xlink:actuate="onLoad"/><svg:title/><svg:desc/></draw:frame><draw:custom-shape svg:x="0.27292in" svg:y="3.95139in" svg:width="6.35208in" svg:height="0.21181in" draw:id="id129" draw:style-name="a167" draw:name="AutoShape 14"><svg:title/><svg:desc/><draw:enhanced-geometry draw:type="non-primitive" svg:viewBox="0 0 9147 305" draw:enhanced-path="M 4 0 L 4 305 M 0 300 L 91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5"/><draw:equation draw:name="f8" draw:formula="0 + 398 - 394"/><draw:equation draw:name="f9" draw:formula="?f8 * ?f5 / 9147"/><draw:equation draw:name="f10" draw:formula="5691 * ?f4 / 305"/><draw:equation draw:name="f11" draw:formula="5996 * ?f4 / 305"/><draw:equation draw:name="f12" draw:formula="0 + 394 - 394"/><draw:equation draw:name="f13" draw:formula="?f12 * ?f5 / 9147"/><draw:equation draw:name="f14" draw:formula="5991 * ?f4 / 305"/><draw:equation draw:name="f15" draw:formula="0 + 9540 - 394"/><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26667in" svg:y="4.00694in" svg:width="0.68681in" svg:height="0.12222in" draw:id="id130" draw:style-name="a168" draw:name="AutoShape 13"><svg:title/><svg:desc/><draw:enhanced-geometry draw:type="non-primitive" svg:viewBox="0 0 989 176" draw:enhanced-path="M 101 89 L 84 89 84 26 84 0 58 0 58 26 58 89 22 89 58 26 58 0 53 0 0 86 0 110 58 110 58 142 84 142 84 110 101 110 101 89 Z M 211 89 L 197 89 197 26 197 0 168 0 168 26 168 89 132 89 168 26 168 0 163 0 110 86 110 110 168 110 168 142 197 142 197 110 211 110 211 89 Z M 322 2 L 221 2 221 26 293 26 280 44 269 60 261 75 254 91 249 105 246 118 243 130 242 142 271 142 273 123 277 105 282 89 288 74 294 62 302 49 311 37 322 24 322 2 Z M 372 113 L 341 113 341 142 372 142 372 113 Z M 490 89 L 473 89 473 26 473 0 446 0 446 26 446 89 410 89 446 26 446 0 442 0 389 86 389 110 446 110 446 142 473 142 473 110 490 110 490 89 Z M 600 89 L 586 89 586 26 586 0 557 0 557 26 557 89 521 89 557 26 557 0 552 0 502 86 502 110 557 110 557 142 586 142 586 110 600 110 600 89 Z M 708 82 L 706 70 696 62 689 53 677 48 655 48 641 58 646 26 703 26 703 2 626 2 617 82 641 82 646 74 650 72 667 72 672 74 674 79 679 84 682 89 682 106 679 110 670 120 665 122 648 122 641 115 641 103 612 103 612 115 617 127 626 134 634 142 646 144 674 144 686 139 706 120 708 108 708 82 Z M 761 113 L 730 113 730 142 746 142 746 151 744 156 737 163 730 166 730 175 737 175 744 173 749 166 756 161 761 151 761 113 Z M 878 2 L 778 2 778 26 847 26 834 44 824 60 815 75 809 91 804 105 801 118 799 130 797 142 826 142 828 123 832 105 837 89 842 74 850 62 859 49 868 37 878 24 878 2 Z M 989 77 L 988 58 987 43 984 30 980 22 979 19 973 11 964 5 960 4 960 38 960 85 960 92 959 102 958 110 955 118 948 122 931 122 926 118 924 113 922 106 921 97 920 85 919 77 919 55 922 43 924 36 926 26 931 22 948 22 953 26 955 34 960 38 960 4 953 1 941 0 929 1 919 4 910 9 902 17 897 27 894 40 891 55 890 72 894 103 903 126 919 139 941 144 961 140 977 127 979 122 986 107 989 77 Z N" draw:text-areas="?f224 ?f226 ?f225 ?f227" draw:glue-points="?f141 ?f142 ?f143 ?f144 ?f145 ?f146 ?f141 ?f147 ?f148 ?f144 ?f149 ?f142 ?f149 ?f150 ?f151 ?f152 ?f153 ?f152 ?f154 ?f155 ?f156 ?f157 ?f158 ?f159 ?f160 ?f161 ?f162 ?f163 ?f164 ?f155 ?f165 ?f147 ?f166 ?f150 ?f167 ?f144 ?f168 ?f142 ?f167 ?f147 ?f169 ?f144 ?f170 ?f142 ?f171 ?f144 ?f172 ?f146 ?f170 ?f147 ?f173 ?f174 ?f175 ?f176 ?f177 ?f150 ?f178 ?f174 ?f179 ?f180 ?f181 ?f182 ?f183 ?f184 ?f185 ?f186 ?f187 ?f188 ?f173 ?f189 ?f190 ?f147 ?f191 ?f192 ?f193 ?f194 ?f195 ?f196 ?f197 ?f150 ?f198 ?f199 ?f200 ?f147 ?f201 ?f144 ?f202 ?f203 ?f204 ?f205 ?f206 ?f207 ?f208 ?f209 ?f210 ?f152 ?f211 ?f159 ?f212 ?f213 ?f214 ?f215 ?f216 ?f150 ?f216 ?f217 ?f218 ?f219 ?f220 ?f221 ?f222 ?f223 ?f206 ?f18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176"/><draw:equation draw:name="f8" draw:formula="0 + 10548 - 10464"/><draw:equation draw:name="f9" draw:formula="?f8 * ?f5 / 989"/><draw:equation draw:name="f10" draw:formula="5770 * ?f4 / 176"/><draw:equation draw:name="f11" draw:formula="0 + 10486 - 10464"/><draw:equation draw:name="f12" draw:formula="?f11 * ?f5 / 989"/><draw:equation draw:name="f13" draw:formula="5859 * ?f4 / 176"/><draw:equation draw:name="f14" draw:formula="0 + 10464 - 10464"/><draw:equation draw:name="f15" draw:formula="?f14 * ?f5 / 989"/><draw:equation draw:name="f16" draw:formula="5856 * ?f4 / 176"/><draw:equation draw:name="f17" draw:formula="5912 * ?f4 / 176"/><draw:equation draw:name="f18" draw:formula="0 + 10675 - 10464"/><draw:equation draw:name="f19" draw:formula="?f18 * ?f5 / 989"/><draw:equation draw:name="f20" draw:formula="0 + 10632 - 10464"/><draw:equation draw:name="f21" draw:formula="?f20 * ?f5 / 989"/><draw:equation draw:name="f22" draw:formula="5796 * ?f4 / 176"/><draw:equation draw:name="f23" draw:formula="0 + 10574 - 10464"/><draw:equation draw:name="f24" draw:formula="?f23 * ?f5 / 989"/><draw:equation draw:name="f25" draw:formula="5880 * ?f4 / 176"/><draw:equation draw:name="f26" draw:formula="0 + 10661 - 10464"/><draw:equation draw:name="f27" draw:formula="?f26 * ?f5 / 989"/><draw:equation draw:name="f28" draw:formula="0 + 10685 - 10464"/><draw:equation draw:name="f29" draw:formula="?f28 * ?f5 / 989"/><draw:equation draw:name="f30" draw:formula="5772 * ?f4 / 176"/><draw:equation draw:name="f31" draw:formula="0 + 10733 - 10464"/><draw:equation draw:name="f32" draw:formula="?f31 * ?f5 / 989"/><draw:equation draw:name="f33" draw:formula="5830 * ?f4 / 176"/><draw:equation draw:name="f34" draw:formula="0 + 10710 - 10464"/><draw:equation draw:name="f35" draw:formula="?f34 * ?f5 / 989"/><draw:equation draw:name="f36" draw:formula="5888 * ?f4 / 176"/><draw:equation draw:name="f37" draw:formula="0 + 10737 - 10464"/><draw:equation draw:name="f38" draw:formula="?f37 * ?f5 / 989"/><draw:equation draw:name="f39" draw:formula="5893 * ?f4 / 176"/><draw:equation draw:name="f40" draw:formula="0 + 10758 - 10464"/><draw:equation draw:name="f41" draw:formula="?f40 * ?f5 / 989"/><draw:equation draw:name="f42" draw:formula="5832 * ?f4 / 176"/><draw:equation draw:name="f43" draw:formula="0 + 10786 - 10464"/><draw:equation draw:name="f44" draw:formula="?f43 * ?f5 / 989"/><draw:equation draw:name="f45" draw:formula="0 + 10836 - 10464"/><draw:equation draw:name="f46" draw:formula="?f45 * ?f5 / 989"/><draw:equation draw:name="f47" draw:formula="0 + 10937 - 10464"/><draw:equation draw:name="f48" draw:formula="?f47 * ?f5 / 989"/><draw:equation draw:name="f49" draw:formula="0 + 10910 - 10464"/><draw:equation draw:name="f50" draw:formula="?f49 * ?f5 / 989"/><draw:equation draw:name="f51" draw:formula="0 + 10906 - 10464"/><draw:equation draw:name="f52" draw:formula="?f51 * ?f5 / 989"/><draw:equation draw:name="f53" draw:formula="0 + 10954 - 10464"/><draw:equation draw:name="f54" draw:formula="?f53 * ?f5 / 989"/><draw:equation draw:name="f55" draw:formula="0 + 11050 - 10464"/><draw:equation draw:name="f56" draw:formula="?f55 * ?f5 / 989"/><draw:equation draw:name="f57" draw:formula="0 + 10985 - 10464"/><draw:equation draw:name="f58" draw:formula="?f57 * ?f5 / 989"/><draw:equation draw:name="f59" draw:formula="0 + 10966 - 10464"/><draw:equation draw:name="f60" draw:formula="?f59 * ?f5 / 989"/><draw:equation draw:name="f61" draw:formula="0 + 11172 - 10464"/><draw:equation draw:name="f62" draw:formula="?f61 * ?f5 / 989"/><draw:equation draw:name="f63" draw:formula="5852 * ?f4 / 176"/><draw:equation draw:name="f64" draw:formula="0 + 11141 - 10464"/><draw:equation draw:name="f65" draw:formula="?f64 * ?f5 / 989"/><draw:equation draw:name="f66" draw:formula="5818 * ?f4 / 176"/><draw:equation draw:name="f67" draw:formula="0 + 11167 - 10464"/><draw:equation draw:name="f68" draw:formula="?f67 * ?f5 / 989"/><draw:equation draw:name="f69" draw:formula="0 + 11105 - 10464"/><draw:equation draw:name="f70" draw:formula="?f69 * ?f5 / 989"/><draw:equation draw:name="f71" draw:formula="0 + 11136 - 10464"/><draw:equation draw:name="f72" draw:formula="?f71 * ?f5 / 989"/><draw:equation draw:name="f73" draw:formula="5844 * ?f4 / 176"/><draw:equation draw:name="f74" draw:formula="0 + 11146 - 10464"/><draw:equation draw:name="f75" draw:formula="?f74 * ?f5 / 989"/><draw:equation draw:name="f76" draw:formula="5876 * ?f4 / 176"/><draw:equation draw:name="f77" draw:formula="0 + 11112 - 10464"/><draw:equation draw:name="f78" draw:formula="?f77 * ?f5 / 989"/><draw:equation draw:name="f79" draw:formula="5892 * ?f4 / 176"/><draw:equation draw:name="f80" draw:formula="0 + 11076 - 10464"/><draw:equation draw:name="f81" draw:formula="?f80 * ?f5 / 989"/><draw:equation draw:name="f82" draw:formula="5885 * ?f4 / 176"/><draw:equation draw:name="f83" draw:formula="0 + 11110 - 10464"/><draw:equation draw:name="f84" draw:formula="?f83 * ?f5 / 989"/><draw:equation draw:name="f85" draw:formula="5914 * ?f4 / 176"/><draw:equation draw:name="f86" draw:formula="5878 * ?f4 / 176"/><draw:equation draw:name="f87" draw:formula="0 + 11194 - 10464"/><draw:equation draw:name="f88" draw:formula="?f87 * ?f5 / 989"/><draw:equation draw:name="f89" draw:formula="0 + 11201 - 10464"/><draw:equation draw:name="f90" draw:formula="?f89 * ?f5 / 989"/><draw:equation draw:name="f91" draw:formula="5933 * ?f4 / 176"/><draw:equation draw:name="f92" draw:formula="0 + 11208 - 10464"/><draw:equation draw:name="f93" draw:formula="?f92 * ?f5 / 989"/><draw:equation draw:name="f94" draw:formula="5943 * ?f4 / 176"/><draw:equation draw:name="f95" draw:formula="0 + 11225 - 10464"/><draw:equation draw:name="f96" draw:formula="?f95 * ?f5 / 989"/><draw:equation draw:name="f97" draw:formula="5883 * ?f4 / 176"/><draw:equation draw:name="f98" draw:formula="0 + 11311 - 10464"/><draw:equation draw:name="f99" draw:formula="?f98 * ?f5 / 989"/><draw:equation draw:name="f100" draw:formula="0 + 11273 - 10464"/><draw:equation draw:name="f101" draw:formula="?f100 * ?f5 / 989"/><draw:equation draw:name="f102" draw:formula="5861 * ?f4 / 176"/><draw:equation draw:name="f103" draw:formula="0 + 11261 - 10464"/><draw:equation draw:name="f104" draw:formula="?f103 * ?f5 / 989"/><draw:equation draw:name="f105" draw:formula="0 + 11301 - 10464"/><draw:equation draw:name="f106" draw:formula="?f105 * ?f5 / 989"/><draw:equation draw:name="f107" draw:formula="0 + 11332 - 10464"/><draw:equation draw:name="f108" draw:formula="?f107 * ?f5 / 989"/><draw:equation draw:name="f109" draw:formula="5807 * ?f4 / 176"/><draw:equation draw:name="f110" draw:formula="0 + 11452 - 10464"/><draw:equation draw:name="f111" draw:formula="?f110 * ?f5 / 989"/><draw:equation draw:name="f112" draw:formula="5828 * ?f4 / 176"/><draw:equation draw:name="f113" draw:formula="0 + 11443 - 10464"/><draw:equation draw:name="f114" draw:formula="?f113 * ?f5 / 989"/><draw:equation draw:name="f115" draw:formula="5789 * ?f4 / 176"/><draw:equation draw:name="f116" draw:formula="0 + 11424 - 10464"/><draw:equation draw:name="f117" draw:formula="?f116 * ?f5 / 989"/><draw:equation draw:name="f118" draw:formula="5808 * ?f4 / 176"/><draw:equation draw:name="f119" draw:formula="0 + 11422 - 10464"/><draw:equation draw:name="f120" draw:formula="?f119 * ?f5 / 989"/><draw:equation draw:name="f121" draw:formula="0 + 11390 - 10464"/><draw:equation draw:name="f122" draw:formula="?f121 * ?f5 / 989"/><draw:equation draw:name="f123" draw:formula="0 + 11384 - 10464"/><draw:equation draw:name="f124" draw:formula="?f123 * ?f5 / 989"/><draw:equation draw:name="f125" draw:formula="5855 * ?f4 / 176"/><draw:equation draw:name="f126" draw:formula="0 + 11388 - 10464"/><draw:equation draw:name="f127" draw:formula="?f126 * ?f5 / 989"/><draw:equation draw:name="f128" draw:formula="5806 * ?f4 / 176"/><draw:equation draw:name="f129" draw:formula="0 + 11417 - 10464"/><draw:equation draw:name="f130" draw:formula="?f129 * ?f5 / 989"/><draw:equation draw:name="f131" draw:formula="5771 * ?f4 / 176"/><draw:equation draw:name="f132" draw:formula="0 + 11374 - 10464"/><draw:equation draw:name="f133" draw:formula="?f132 * ?f5 / 989"/><draw:equation draw:name="f134" draw:formula="5779 * ?f4 / 176"/><draw:equation draw:name="f135" draw:formula="0 + 11355 - 10464"/><draw:equation draw:name="f136" draw:formula="?f135 * ?f5 / 989"/><draw:equation draw:name="f137" draw:formula="5825 * ?f4 / 176"/><draw:equation draw:name="f138" draw:formula="0 + 11383 - 10464"/><draw:equation draw:name="f139" draw:formula="?f138 * ?f5 / 989"/><draw:equation draw:name="f140" draw:formula="5909 * ?f4 / 176"/><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7 / ?f7"/><draw:equation draw:name="f148" draw:formula="?f19 / ?f6"/><draw:equation draw:name="f149" draw:formula="?f21 / ?f6"/><draw:equation draw:name="f150" draw:formula="?f22 / ?f7"/><draw:equation draw:name="f151" draw:formula="?f24 / ?f6"/><draw:equation draw:name="f152" draw:formula="?f25 / ?f7"/><draw:equation draw:name="f153" draw:formula="?f27 / ?f6"/><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6 / ?f6"/><draw:equation draw:name="f166" draw:formula="?f48 / ?f6"/><draw:equation draw:name="f167" draw:formula="?f50 / ?f6"/><draw:equation draw:name="f168" draw:formula="?f52 / ?f6"/><draw:equation draw:name="f169" draw:formula="?f54 / ?f6"/><draw:equation draw:name="f170" draw:formula="?f56 / ?f6"/><draw:equation draw:name="f171" draw:formula="?f58 / ?f6"/><draw:equation draw:name="f172" draw:formula="?f60 / ?f6"/><draw:equation draw:name="f173" draw:formula="?f62 / ?f6"/><draw:equation draw:name="f174" draw:formula="?f63 / ?f7"/><draw:equation draw:name="f175" draw:formula="?f65 / ?f6"/><draw:equation draw:name="f176" draw:formula="?f66 / ?f7"/><draw:equation draw:name="f177" draw:formula="?f68 / ?f6"/><draw:equation draw:name="f178" draw:formula="?f70 / ?f6"/><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1 / ?f6"/><draw:equation draw:name="f186" draw:formula="?f82 / ?f7"/><draw:equation draw:name="f187" draw:formula="?f84 / ?f6"/><draw:equation draw:name="f188" draw:formula="?f85 / ?f7"/><draw:equation draw:name="f189" draw:formula="?f86 / ?f7"/><draw:equation draw:name="f190" draw:formula="?f88 / ?f6"/><draw:equation draw:name="f191" draw:formula="?f90 / ?f6"/><draw:equation draw:name="f192" draw:formula="?f91 / ?f7"/><draw:equation draw:name="f193" draw:formula="?f93 / ?f6"/><draw:equation draw:name="f194" draw:formula="?f94 / ?f7"/><draw:equation draw:name="f195" draw:formula="?f96 / ?f6"/><draw:equation draw:name="f196" draw:formula="?f97 / ?f7"/><draw:equation draw:name="f197" draw:formula="?f99 / ?f6"/><draw:equation draw:name="f198" draw:formula="?f101 / ?f6"/><draw:equation draw:name="f199" draw:formula="?f102 / ?f7"/><draw:equation draw:name="f200" draw:formula="?f104 / ?f6"/><draw:equation draw:name="f201" draw:formula="?f106 / ?f6"/><draw:equation draw:name="f202" draw:formula="?f108 / ?f6"/><draw:equation draw:name="f203" draw:formula="?f109 / ?f7"/><draw:equation draw:name="f204" draw:formula="?f111 / ?f6"/><draw:equation draw:name="f205" draw:formula="?f112 / ?f7"/><draw:equation draw:name="f206" draw:formula="?f114 / ?f6"/><draw:equation draw:name="f207" draw:formula="?f115 / ?f7"/><draw:equation draw:name="f208" draw:formula="?f117 / ?f6"/><draw:equation draw:name="f209" draw:formula="?f118 / ?f7"/><draw:equation draw:name="f210" draw:formula="?f120 / ?f6"/><draw:equation draw:name="f211" draw:formula="?f122 / ?f6"/><draw:equation draw:name="f212" draw:formula="?f124 / ?f6"/><draw:equation draw:name="f213" draw:formula="?f125 / ?f7"/><draw:equation draw:name="f214" draw:formula="?f127 / ?f6"/><draw:equation draw:name="f215" draw:formula="?f128 / ?f7"/><draw:equation draw:name="f216" draw:formula="?f130 / ?f6"/><draw:equation draw:name="f217" draw:formula="?f131 / ?f7"/><draw:equation draw:name="f218" draw:formula="?f133 / ?f6"/><draw:equation draw:name="f219" draw:formula="?f134 / ?f7"/><draw:equation draw:name="f220" draw:formula="?f136 / ?f6"/><draw:equation draw:name="f221" draw:formula="?f137 / ?f7"/><draw:equation draw:name="f222" draw:formula="?f139 / ?f6"/><draw:equation draw:name="f223" draw:formula="?f140 / ?f7"/><draw:equation draw:name="f224" draw:formula="0 / ?f6"/><draw:equation draw:name="f225" draw:formula="?f1 / ?f6"/><draw:equation draw:name="f226" draw:formula="0 / ?f7"/><draw:equation draw:name="f227" draw:formula="?f3 / ?f7"/></draw:enhanced-geometry></draw:custom-shape><draw:custom-shape svg:x="6.62153in" svg:y="3.95139in" svg:width="1.36667in" svg:height="0.21181in" draw:id="id131" draw:style-name="a169" draw:name="AutoShape 12"><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5691 * ?f4 / 305"/><draw:equation draw:name="f11" draw:formula="5996 * ?f4 / 305"/><draw:equation draw:name="f12" draw:formula="0 + 9535 - 9535"/><draw:equation draw:name="f13" draw:formula="?f12 * ?f5 / 1968"/><draw:equation draw:name="f14" draw:formula="5991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7"><draw:g draw:z-index="487392256" draw:name="Group 5" draw:id="id138" draw:style-name="a176" text:anchor-type="paragraph"><svg:title/><svg:desc/><draw:custom-shape svg:x="0.5in" svg:y="0.33125in" svg:width="0.06528in" svg:height="0.10208in" draw:id="id133" draw:style-name="a171" draw:name="AutoShape 10"><svg:title/><svg:desc/><draw:enhanced-geometry draw:type="non-primitive" svg:viewBox="0 0 94 147" draw:enhanced-path="M 58 36 L 31 36 19 40 12 50 7 58 3 66 1 77 0 88 1 101 3 111 7 121 12 129 22 141 31 146 60 146 70 139 77 129 38 129 31 127 22 112 19 101 19 88 21 71 25 59 33 52 46 50 73 50 67 40 58 36 Z M 73 50 L 55 50 62 52 72 67 74 79 74 103 72 112 62 127 55 129 77 129 77 141 94 141 94 52 74 52 73 50 Z M 94 0 L 74 0 74 52 94 52 94 0 Z N" draw:text-areas="?f126 ?f128 ?f127 ?f129" draw:glue-points="?f79 ?f80 ?f81 ?f80 ?f82 ?f83 ?f84 ?f85 ?f86 ?f87 ?f88 ?f89 ?f90 ?f91 ?f92 ?f93 ?f90 ?f94 ?f88 ?f95 ?f86 ?f96 ?f84 ?f97 ?f98 ?f99 ?f81 ?f100 ?f101 ?f100 ?f102 ?f103 ?f104 ?f97 ?f105 ?f97 ?f81 ?f106 ?f98 ?f107 ?f82 ?f94 ?f82 ?f93 ?f108 ?f109 ?f110 ?f111 ?f112 ?f113 ?f114 ?f85 ?f115 ?f85 ?f116 ?f83 ?f79 ?f80 ?f115 ?f85 ?f117 ?f85 ?f118 ?f113 ?f119 ?f120 ?f121 ?f122 ?f121 ?f123 ?f119 ?f107 ?f118 ?f106 ?f117 ?f97 ?f104 ?f97 ?f104 ?f99 ?f124 ?f99 ?f124 ?f113 ?f121 ?f113 ?f115 ?f85 ?f124 ?f125 ?f121 ?f125 ?f121 ?f113 ?f124 ?f113 ?f124 ?f12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78 - 720"/><draw:equation draw:name="f9" draw:formula="?f8 * ?f5 / 94"/><draw:equation draw:name="f10" draw:formula="514 * ?f4 / 147"/><draw:equation draw:name="f11" draw:formula="0 + 751 - 720"/><draw:equation draw:name="f12" draw:formula="?f11 * ?f5 / 94"/><draw:equation draw:name="f13" draw:formula="0 + 739 - 720"/><draw:equation draw:name="f14" draw:formula="?f13 * ?f5 / 94"/><draw:equation draw:name="f15" draw:formula="518 * ?f4 / 147"/><draw:equation draw:name="f16" draw:formula="0 + 732 - 720"/><draw:equation draw:name="f17" draw:formula="?f16 * ?f5 / 94"/><draw:equation draw:name="f18" draw:formula="528 * ?f4 / 147"/><draw:equation draw:name="f19" draw:formula="0 + 727 - 720"/><draw:equation draw:name="f20" draw:formula="?f19 * ?f5 / 94"/><draw:equation draw:name="f21" draw:formula="536 * ?f4 / 147"/><draw:equation draw:name="f22" draw:formula="0 + 723 - 720"/><draw:equation draw:name="f23" draw:formula="?f22 * ?f5 / 94"/><draw:equation draw:name="f24" draw:formula="544 * ?f4 / 147"/><draw:equation draw:name="f25" draw:formula="0 + 721 - 720"/><draw:equation draw:name="f26" draw:formula="?f25 * ?f5 / 94"/><draw:equation draw:name="f27" draw:formula="555 * ?f4 / 147"/><draw:equation draw:name="f28" draw:formula="0 + 720 - 720"/><draw:equation draw:name="f29" draw:formula="?f28 * ?f5 / 94"/><draw:equation draw:name="f30" draw:formula="566 * ?f4 / 147"/><draw:equation draw:name="f31" draw:formula="579 * ?f4 / 147"/><draw:equation draw:name="f32" draw:formula="589 * ?f4 / 147"/><draw:equation draw:name="f33" draw:formula="599 * ?f4 / 147"/><draw:equation draw:name="f34" draw:formula="607 * ?f4 / 147"/><draw:equation draw:name="f35" draw:formula="0 + 742 - 720"/><draw:equation draw:name="f36" draw:formula="?f35 * ?f5 / 94"/><draw:equation draw:name="f37" draw:formula="619 * ?f4 / 147"/><draw:equation draw:name="f38" draw:formula="624 * ?f4 / 147"/><draw:equation draw:name="f39" draw:formula="0 + 780 - 720"/><draw:equation draw:name="f40" draw:formula="?f39 * ?f5 / 94"/><draw:equation draw:name="f41" draw:formula="0 + 790 - 720"/><draw:equation draw:name="f42" draw:formula="?f41 * ?f5 / 94"/><draw:equation draw:name="f43" draw:formula="617 * ?f4 / 147"/><draw:equation draw:name="f44" draw:formula="0 + 797 - 720"/><draw:equation draw:name="f45" draw:formula="?f44 * ?f5 / 94"/><draw:equation draw:name="f46" draw:formula="0 + 758 - 720"/><draw:equation draw:name="f47" draw:formula="?f46 * ?f5 / 94"/><draw:equation draw:name="f48" draw:formula="605 * ?f4 / 147"/><draw:equation draw:name="f49" draw:formula="590 * ?f4 / 147"/><draw:equation draw:name="f50" draw:formula="0 + 741 - 720"/><draw:equation draw:name="f51" draw:formula="?f50 * ?f5 / 94"/><draw:equation draw:name="f52" draw:formula="549 * ?f4 / 147"/><draw:equation draw:name="f53" draw:formula="0 + 745 - 720"/><draw:equation draw:name="f54" draw:formula="?f53 * ?f5 / 94"/><draw:equation draw:name="f55" draw:formula="537 * ?f4 / 147"/><draw:equation draw:name="f56" draw:formula="0 + 753 - 720"/><draw:equation draw:name="f57" draw:formula="?f56 * ?f5 / 94"/><draw:equation draw:name="f58" draw:formula="530 * ?f4 / 147"/><draw:equation draw:name="f59" draw:formula="0 + 766 - 720"/><draw:equation draw:name="f60" draw:formula="?f59 * ?f5 / 94"/><draw:equation draw:name="f61" draw:formula="0 + 793 - 720"/><draw:equation draw:name="f62" draw:formula="?f61 * ?f5 / 94"/><draw:equation draw:name="f63" draw:formula="0 + 787 - 720"/><draw:equation draw:name="f64" draw:formula="?f63 * ?f5 / 94"/><draw:equation draw:name="f65" draw:formula="0 + 775 - 720"/><draw:equation draw:name="f66" draw:formula="?f65 * ?f5 / 94"/><draw:equation draw:name="f67" draw:formula="0 + 782 - 720"/><draw:equation draw:name="f68" draw:formula="?f67 * ?f5 / 94"/><draw:equation draw:name="f69" draw:formula="0 + 792 - 720"/><draw:equation draw:name="f70" draw:formula="?f69 * ?f5 / 94"/><draw:equation draw:name="f71" draw:formula="545 * ?f4 / 147"/><draw:equation draw:name="f72" draw:formula="0 + 794 - 720"/><draw:equation draw:name="f73" draw:formula="?f72 * ?f5 / 94"/><draw:equation draw:name="f74" draw:formula="557 * ?f4 / 147"/><draw:equation draw:name="f75" draw:formula="581 * ?f4 / 147"/><draw:equation draw:name="f76" draw:formula="0 + 814 - 720"/><draw:equation draw:name="f77" draw:formula="?f76 * ?f5 / 94"/><draw:equation draw:name="f78" draw:formula="478 * ?f4 / 147"/><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6 / ?f6"/><draw:equation draw:name="f91" draw:formula="?f27 / ?f7"/><draw:equation draw:name="f92" draw:formula="?f29 / ?f6"/><draw:equation draw:name="f93" draw:formula="?f30 / ?f7"/><draw:equation draw:name="f94" draw:formula="?f31 / ?f7"/><draw:equation draw:name="f95" draw:formula="?f32 / ?f7"/><draw:equation draw:name="f96" draw:formula="?f33 / ?f7"/><draw:equation draw:name="f97" draw:formula="?f34 / ?f7"/><draw:equation draw:name="f98" draw:formula="?f36 / ?f6"/><draw:equation draw:name="f99" draw:formula="?f37 / ?f7"/><draw:equation draw:name="f100" draw:formula="?f38 / ?f7"/><draw:equation draw:name="f101" draw:formula="?f40 / ?f6"/><draw:equation draw:name="f102" draw:formula="?f42 / ?f6"/><draw:equation draw:name="f103" draw:formula="?f43 / ?f7"/><draw:equation draw:name="f104" draw:formula="?f45 / ?f6"/><draw:equation draw:name="f105" draw:formula="?f47 / ?f6"/><draw:equation draw:name="f106" draw:formula="?f48 / ?f7"/><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2 / ?f6"/><draw:equation draw:name="f116" draw:formula="?f64 / ?f6"/><draw:equation draw:name="f117" draw:formula="?f66 / ?f6"/><draw:equation draw:name="f118" draw:formula="?f68 / ?f6"/><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frame draw:id="id134" draw:style-name="a172" draw:name="Picture 9" svg:x="0.27292in" svg:y="0.27639in" svg:width="1.82222in" svg:height="0.21181in" style:rel-width="scale" style:rel-height="scale"><draw:image xlink:href="media/image102.png" xlink:type="simple" xlink:show="embed" xlink:actuate="onLoad"/><svg:title/><svg:desc/></draw:frame><draw:custom-shape svg:x="0.50139in" svg:y="0.33125in" svg:width="1.62014in" svg:height="0.31042in" draw:id="id135" draw:style-name="a173" draw:name="AutoShape 8"><svg:title/><svg:desc/><draw:enhanced-geometry draw:type="non-primitive" svg:viewBox="0 0 2333 447" draw:enhanced-path="M 94 396 L 93 381 91 368 87 358 82 350 75 340 75 381 17 381 17 372 22 364 27 360 32 352 39 350 56 350 63 352 72 362 75 369 75 381 75 340 63 333 34 333 20 340 12 350 6 359 3 369 1 379 0 391 1 404 3 415 6 424 12 432 22 441 34 446 60 446 70 441 77 436 84 429 89 420 92 410 75 410 75 415 65 424 60 427 53 429 36 429 29 427 24 422 20 415 17 405 17 396 94 396 Z M 2333 0 L 2314 0 2314 141 2333 141 2333 0 Z N" draw:text-areas="?f172 ?f174 ?f173 ?f175" draw:glue-points="?f107 ?f108 ?f109 ?f110 ?f109 ?f110 ?f111 ?f112 ?f113 ?f114 ?f115 ?f116 ?f117 ?f118 ?f117 ?f110 ?f119 ?f110 ?f119 ?f120 ?f121 ?f122 ?f123 ?f124 ?f125 ?f126 ?f127 ?f116 ?f128 ?f116 ?f129 ?f126 ?f130 ?f131 ?f117 ?f132 ?f117 ?f110 ?f117 ?f118 ?f129 ?f133 ?f134 ?f133 ?f135 ?f118 ?f136 ?f116 ?f137 ?f138 ?f139 ?f132 ?f140 ?f141 ?f142 ?f143 ?f140 ?f144 ?f139 ?f145 ?f137 ?f146 ?f136 ?f147 ?f121 ?f148 ?f134 ?f149 ?f150 ?f149 ?f151 ?f148 ?f152 ?f153 ?f154 ?f155 ?f156 ?f157 ?f158 ?f159 ?f117 ?f159 ?f117 ?f145 ?f160 ?f146 ?f150 ?f161 ?f162 ?f155 ?f163 ?f155 ?f164 ?f161 ?f165 ?f166 ?f135 ?f145 ?f119 ?f167 ?f119 ?f108 ?f107 ?f108 ?f168 ?f169 ?f170 ?f169 ?f170 ?f171 ?f168 ?f171 ?f168 ?f16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3"/><draw:equation draw:name="f7" draw:formula="?f4 / 447"/><draw:equation draw:name="f8" draw:formula="0 + 816 - 722"/><draw:equation draw:name="f9" draw:formula="?f8 * ?f5 / 2333"/><draw:equation draw:name="f10" draw:formula="874 * ?f4 / 447"/><draw:equation draw:name="f11" draw:formula="0 + 815 - 722"/><draw:equation draw:name="f12" draw:formula="?f11 * ?f5 / 2333"/><draw:equation draw:name="f13" draw:formula="859 * ?f4 / 447"/><draw:equation draw:name="f14" draw:formula="0 + 813 - 722"/><draw:equation draw:name="f15" draw:formula="?f14 * ?f5 / 2333"/><draw:equation draw:name="f16" draw:formula="846 * ?f4 / 447"/><draw:equation draw:name="f17" draw:formula="0 + 809 - 722"/><draw:equation draw:name="f18" draw:formula="?f17 * ?f5 / 2333"/><draw:equation draw:name="f19" draw:formula="836 * ?f4 / 447"/><draw:equation draw:name="f20" draw:formula="0 + 804 - 722"/><draw:equation draw:name="f21" draw:formula="?f20 * ?f5 / 2333"/><draw:equation draw:name="f22" draw:formula="828 * ?f4 / 447"/><draw:equation draw:name="f23" draw:formula="0 + 797 - 722"/><draw:equation draw:name="f24" draw:formula="?f23 * ?f5 / 2333"/><draw:equation draw:name="f25" draw:formula="818 * ?f4 / 447"/><draw:equation draw:name="f26" draw:formula="0 + 739 - 722"/><draw:equation draw:name="f27" draw:formula="?f26 * ?f5 / 2333"/><draw:equation draw:name="f28" draw:formula="850 * ?f4 / 447"/><draw:equation draw:name="f29" draw:formula="0 + 744 - 722"/><draw:equation draw:name="f30" draw:formula="?f29 * ?f5 / 2333"/><draw:equation draw:name="f31" draw:formula="842 * ?f4 / 447"/><draw:equation draw:name="f32" draw:formula="0 + 749 - 722"/><draw:equation draw:name="f33" draw:formula="?f32 * ?f5 / 2333"/><draw:equation draw:name="f34" draw:formula="838 * ?f4 / 447"/><draw:equation draw:name="f35" draw:formula="0 + 754 - 722"/><draw:equation draw:name="f36" draw:formula="?f35 * ?f5 / 2333"/><draw:equation draw:name="f37" draw:formula="830 * ?f4 / 447"/><draw:equation draw:name="f38" draw:formula="0 + 761 - 722"/><draw:equation draw:name="f39" draw:formula="?f38 * ?f5 / 2333"/><draw:equation draw:name="f40" draw:formula="0 + 778 - 722"/><draw:equation draw:name="f41" draw:formula="?f40 * ?f5 / 2333"/><draw:equation draw:name="f42" draw:formula="0 + 785 - 722"/><draw:equation draw:name="f43" draw:formula="?f42 * ?f5 / 2333"/><draw:equation draw:name="f44" draw:formula="0 + 794 - 722"/><draw:equation draw:name="f45" draw:formula="?f44 * ?f5 / 2333"/><draw:equation draw:name="f46" draw:formula="840 * ?f4 / 447"/><draw:equation draw:name="f47" draw:formula="847 * ?f4 / 447"/><draw:equation draw:name="f48" draw:formula="811 * ?f4 / 447"/><draw:equation draw:name="f49" draw:formula="0 + 756 - 722"/><draw:equation draw:name="f50" draw:formula="?f49 * ?f5 / 2333"/><draw:equation draw:name="f51" draw:formula="0 + 742 - 722"/><draw:equation draw:name="f52" draw:formula="?f51 * ?f5 / 2333"/><draw:equation draw:name="f53" draw:formula="0 + 734 - 722"/><draw:equation draw:name="f54" draw:formula="?f53 * ?f5 / 2333"/><draw:equation draw:name="f55" draw:formula="0 + 728 - 722"/><draw:equation draw:name="f56" draw:formula="?f55 * ?f5 / 2333"/><draw:equation draw:name="f57" draw:formula="837 * ?f4 / 447"/><draw:equation draw:name="f58" draw:formula="0 + 725 - 722"/><draw:equation draw:name="f59" draw:formula="?f58 * ?f5 / 2333"/><draw:equation draw:name="f60" draw:formula="0 + 723 - 722"/><draw:equation draw:name="f61" draw:formula="?f60 * ?f5 / 2333"/><draw:equation draw:name="f62" draw:formula="857 * ?f4 / 447"/><draw:equation draw:name="f63" draw:formula="0 + 722 - 722"/><draw:equation draw:name="f64" draw:formula="?f63 * ?f5 / 2333"/><draw:equation draw:name="f65" draw:formula="869 * ?f4 / 447"/><draw:equation draw:name="f66" draw:formula="882 * ?f4 / 447"/><draw:equation draw:name="f67" draw:formula="893 * ?f4 / 447"/><draw:equation draw:name="f68" draw:formula="902 * ?f4 / 447"/><draw:equation draw:name="f69" draw:formula="910 * ?f4 / 447"/><draw:equation draw:name="f70" draw:formula="919 * ?f4 / 447"/><draw:equation draw:name="f71" draw:formula="924 * ?f4 / 447"/><draw:equation draw:name="f72" draw:formula="0 + 782 - 722"/><draw:equation draw:name="f73" draw:formula="?f72 * ?f5 / 2333"/><draw:equation draw:name="f74" draw:formula="0 + 792 - 722"/><draw:equation draw:name="f75" draw:formula="?f74 * ?f5 / 2333"/><draw:equation draw:name="f76" draw:formula="0 + 799 - 722"/><draw:equation draw:name="f77" draw:formula="?f76 * ?f5 / 2333"/><draw:equation draw:name="f78" draw:formula="914 * ?f4 / 447"/><draw:equation draw:name="f79" draw:formula="0 + 806 - 722"/><draw:equation draw:name="f80" draw:formula="?f79 * ?f5 / 2333"/><draw:equation draw:name="f81" draw:formula="907 * ?f4 / 447"/><draw:equation draw:name="f82" draw:formula="0 + 811 - 722"/><draw:equation draw:name="f83" draw:formula="?f82 * ?f5 / 2333"/><draw:equation draw:name="f84" draw:formula="898 * ?f4 / 447"/><draw:equation draw:name="f85" draw:formula="0 + 814 - 722"/><draw:equation draw:name="f86" draw:formula="?f85 * ?f5 / 2333"/><draw:equation draw:name="f87" draw:formula="888 * ?f4 / 447"/><draw:equation draw:name="f88" draw:formula="0 + 787 - 722"/><draw:equation draw:name="f89" draw:formula="?f88 * ?f5 / 2333"/><draw:equation draw:name="f90" draw:formula="905 * ?f4 / 447"/><draw:equation draw:name="f91" draw:formula="0 + 775 - 722"/><draw:equation draw:name="f92" draw:formula="?f91 * ?f5 / 2333"/><draw:equation draw:name="f93" draw:formula="0 + 758 - 722"/><draw:equation draw:name="f94" draw:formula="?f93 * ?f5 / 2333"/><draw:equation draw:name="f95" draw:formula="0 + 751 - 722"/><draw:equation draw:name="f96" draw:formula="?f95 * ?f5 / 2333"/><draw:equation draw:name="f97" draw:formula="0 + 746 - 722"/><draw:equation draw:name="f98" draw:formula="?f97 * ?f5 / 2333"/><draw:equation draw:name="f99" draw:formula="900 * ?f4 / 447"/><draw:equation draw:name="f100" draw:formula="883 * ?f4 / 447"/><draw:equation draw:name="f101" draw:formula="0 + 3055 - 722"/><draw:equation draw:name="f102" draw:formula="?f101 * ?f5 / 2333"/><draw:equation draw:name="f103" draw:formula="478 * ?f4 / 447"/><draw:equation draw:name="f104" draw:formula="0 + 3036 - 722"/><draw:equation draw:name="f105" draw:formula="?f104 * ?f5 / 2333"/><draw:equation draw:name="f106" draw:formula="619 * ?f4 / 447"/><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1 / ?f6"/><draw:equation draw:name="f129" draw:formula="?f43 / ?f6"/><draw:equation draw:name="f130" draw:formula="?f45 / ?f6"/><draw:equation draw:name="f131" draw:formula="?f46 / ?f7"/><draw:equation draw:name="f132" draw:formula="?f47 / ?f7"/><draw:equation draw:name="f133" draw:formula="?f48 / ?f7"/><draw:equation draw:name="f134" draw:formula="?f50 / ?f6"/><draw:equation draw:name="f135" draw:formula="?f52 / ?f6"/><draw:equation draw:name="f136" draw:formula="?f54 / ?f6"/><draw:equation draw:name="f137" draw:formula="?f56 / ?f6"/><draw:equation draw:name="f138" draw:formula="?f57 / ?f7"/><draw:equation draw:name="f139" draw:formula="?f59 / ?f6"/><draw:equation draw:name="f140" draw:formula="?f61 / ?f6"/><draw:equation draw:name="f141" draw:formula="?f62 / ?f7"/><draw:equation draw:name="f142" draw:formula="?f64 / ?f6"/><draw:equation draw:name="f143" draw:formula="?f65 / ?f7"/><draw:equation draw:name="f144" draw:formula="?f66 / ?f7"/><draw:equation draw:name="f145" draw:formula="?f67 / ?f7"/><draw:equation draw:name="f146" draw:formula="?f68 / ?f7"/><draw:equation draw:name="f147" draw:formula="?f69 / ?f7"/><draw:equation draw:name="f148" draw:formula="?f70 / ?f7"/><draw:equation draw:name="f149" draw:formula="?f71 / ?f7"/><draw:equation draw:name="f150" draw:formula="?f73 / ?f6"/><draw:equation draw:name="f151" draw:formula="?f75 / ?f6"/><draw:equation draw:name="f152" draw:formula="?f77 / ?f6"/><draw:equation draw:name="f153" draw:formula="?f78 / ?f7"/><draw:equation draw:name="f154" draw:formula="?f80 / ?f6"/><draw:equation draw:name="f155" draw:formula="?f81 / ?f7"/><draw:equation draw:name="f156" draw:formula="?f83 / ?f6"/><draw:equation draw:name="f157" draw:formula="?f84 / ?f7"/><draw:equation draw:name="f158" draw:formula="?f86 / ?f6"/><draw:equation draw:name="f159" draw:formula="?f87 / ?f7"/><draw:equation draw:name="f160" draw:formula="?f89 / ?f6"/><draw:equation draw:name="f161" draw:formula="?f90 / ?f7"/><draw:equation draw:name="f162" draw:formula="?f92 / ?f6"/><draw:equation draw:name="f163" draw:formula="?f94 / ?f6"/><draw:equation draw:name="f164" draw:formula="?f96 / ?f6"/><draw:equation draw:name="f165" draw:formula="?f98 / ?f6"/><draw:equation draw:name="f166" draw:formula="?f99 / ?f7"/><draw:equation draw:name="f167" draw:formula="?f100 / ?f7"/><draw:equation draw:name="f168" draw:formula="?f102 / ?f6"/><draw:equation draw:name="f169" draw:formula="?f103 / ?f7"/><draw:equation draw:name="f170" draw:formula="?f105 / ?f6"/><draw:equation draw:name="f171" draw:formula="?f106 / ?f7"/><draw:equation draw:name="f172" draw:formula="0 / ?f6"/><draw:equation draw:name="f173" draw:formula="?f1 / ?f6"/><draw:equation draw:name="f174" draw:formula="0 / ?f7"/><draw:equation draw:name="f175" draw:formula="?f3 / ?f7"/></draw:enhanced-geometry></draw:custom-shape><draw:frame draw:id="id136" draw:style-name="a174" draw:name="Picture 7" svg:x="0.27292in" svg:y="0.48472in" svg:width="1.82222in" svg:height="0.21181in" style:rel-width="scale" style:rel-height="scale"><draw:image xlink:href="media/image103.png" xlink:type="simple" xlink:show="embed" xlink:actuate="onLoad"/><svg:title/><svg:desc/></draw:frame><draw:custom-shape svg:x="2.10833in" svg:y="0.53958in" svg:width="0.01389in" svg:height="0.09861in" draw:id="id137" draw:style-name="a175" draw:name="Rectangle 6"><svg:title/><svg:desc/><draw:enhanced-geometry draw:type="non-primitive" svg:viewBox="0 0 21600 21600" draw:enhanced-path="M 0 0 L 21600 0 21600 21600 0 21600 Z N"/></draw:custom-shape></draw:g></text:span><text:span text:style-name="T158"><draw:custom-shape svg:x="0.5in" svg:y="2.57639in" svg:width="0.06875in" svg:height="0.07708in" draw:z-index="487392768" draw:id="id139" draw:style-name="a177" draw:name="AutoShape 4" text:anchor-type="paragraph"><svg:title/><svg:desc/><draw:enhanced-geometry draw:type="non-primitive" svg:viewBox="0 0 99 111" draw:enhanced-path="M 85 15 L 62 15 70 22 70 39 67 41 67 44 62 44 60 46 31 48 18 52 8 59 2 69 0 82 0 92 5 99 10 104 17 108 24 111 48 111 60 106 68 96 24 96 19 92 19 70 26 65 41 63 46 60 53 60 62 58 67 58 70 56 86 56 86 20 85 15 Z M 89 94 L 70 94 72 101 72 104 74 106 77 111 94 111 98 108 98 96 89 96 89 94 Z M 86 56 L 70 56 70 80 67 87 60 89 53 94 46 96 68 96 70 94 86 94 86 56 Z M 60 0 L 48 0 29 3 17 9 9 20 5 34 22 34 24 29 24 24 31 17 38 15 85 15 84 12 70 3 60 0 Z N" draw:text-areas="?f129 ?f131 ?f130 ?f132" draw:glue-points="?f80 ?f81 ?f82 ?f83 ?f84 ?f85 ?f86 ?f87 ?f88 ?f89 ?f90 ?f91 ?f92 ?f93 ?f94 ?f95 ?f96 ?f97 ?f86 ?f98 ?f96 ?f99 ?f100 ?f101 ?f102 ?f103 ?f104 ?f105 ?f84 ?f106 ?f107 ?f108 ?f109 ?f81 ?f82 ?f110 ?f111 ?f95 ?f112 ?f97 ?f113 ?f114 ?f115 ?f99 ?f107 ?f108 ?f82 ?f116 ?f86 ?f117 ?f118 ?f99 ?f82 ?f110 ?f107 ?f108 ?f119 ?f120 ?f121 ?f122 ?f123 ?f124 ?f96 ?f125 ?f126 ?f127 ?f109 ?f81 ?f82 ?f12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0 + 782 - 720"/><draw:equation draw:name="f9" draw:formula="?f8 * ?f5 / 99"/><draw:equation draw:name="f10" draw:formula="3725 * ?f4 / 111"/><draw:equation draw:name="f11" draw:formula="0 + 790 - 720"/><draw:equation draw:name="f12" draw:formula="?f11 * ?f5 / 99"/><draw:equation draw:name="f13" draw:formula="3749 * ?f4 / 111"/><draw:equation draw:name="f14" draw:formula="0 + 787 - 720"/><draw:equation draw:name="f15" draw:formula="?f14 * ?f5 / 99"/><draw:equation draw:name="f16" draw:formula="3754 * ?f4 / 111"/><draw:equation draw:name="f17" draw:formula="0 + 780 - 720"/><draw:equation draw:name="f18" draw:formula="?f17 * ?f5 / 99"/><draw:equation draw:name="f19" draw:formula="3756 * ?f4 / 111"/><draw:equation draw:name="f20" draw:formula="0 + 738 - 720"/><draw:equation draw:name="f21" draw:formula="?f20 * ?f5 / 99"/><draw:equation draw:name="f22" draw:formula="3762 * ?f4 / 111"/><draw:equation draw:name="f23" draw:formula="0 + 722 - 720"/><draw:equation draw:name="f24" draw:formula="?f23 * ?f5 / 99"/><draw:equation draw:name="f25" draw:formula="3779 * ?f4 / 111"/><draw:equation draw:name="f26" draw:formula="0 + 720 - 720"/><draw:equation draw:name="f27" draw:formula="?f26 * ?f5 / 99"/><draw:equation draw:name="f28" draw:formula="3802 * ?f4 / 111"/><draw:equation draw:name="f29" draw:formula="0 + 730 - 720"/><draw:equation draw:name="f30" draw:formula="?f29 * ?f5 / 99"/><draw:equation draw:name="f31" draw:formula="3814 * ?f4 / 111"/><draw:equation draw:name="f32" draw:formula="0 + 744 - 720"/><draw:equation draw:name="f33" draw:formula="?f32 * ?f5 / 99"/><draw:equation draw:name="f34" draw:formula="3821 * ?f4 / 111"/><draw:equation draw:name="f35" draw:formula="3816 * ?f4 / 111"/><draw:equation draw:name="f36" draw:formula="3806 * ?f4 / 111"/><draw:equation draw:name="f37" draw:formula="0 + 739 - 720"/><draw:equation draw:name="f38" draw:formula="?f37 * ?f5 / 99"/><draw:equation draw:name="f39" draw:formula="3780 * ?f4 / 111"/><draw:equation draw:name="f40" draw:formula="0 + 761 - 720"/><draw:equation draw:name="f41" draw:formula="?f40 * ?f5 / 99"/><draw:equation draw:name="f42" draw:formula="3773 * ?f4 / 111"/><draw:equation draw:name="f43" draw:formula="0 + 773 - 720"/><draw:equation draw:name="f44" draw:formula="?f43 * ?f5 / 99"/><draw:equation draw:name="f45" draw:formula="3770 * ?f4 / 111"/><draw:equation draw:name="f46" draw:formula="3768 * ?f4 / 111"/><draw:equation draw:name="f47" draw:formula="0 + 806 - 720"/><draw:equation draw:name="f48" draw:formula="?f47 * ?f5 / 99"/><draw:equation draw:name="f49" draw:formula="3766 * ?f4 / 111"/><draw:equation draw:name="f50" draw:formula="0 + 805 - 720"/><draw:equation draw:name="f51" draw:formula="?f50 * ?f5 / 99"/><draw:equation draw:name="f52" draw:formula="3804 * ?f4 / 111"/><draw:equation draw:name="f53" draw:formula="0 + 792 - 720"/><draw:equation draw:name="f54" draw:formula="?f53 * ?f5 / 99"/><draw:equation draw:name="f55" draw:formula="0 + 797 - 720"/><draw:equation draw:name="f56" draw:formula="?f55 * ?f5 / 99"/><draw:equation draw:name="f57" draw:formula="0 + 818 - 720"/><draw:equation draw:name="f58" draw:formula="?f57 * ?f5 / 99"/><draw:equation draw:name="f59" draw:formula="3818 * ?f4 / 111"/><draw:equation draw:name="f60" draw:formula="0 + 809 - 720"/><draw:equation draw:name="f61" draw:formula="?f60 * ?f5 / 99"/><draw:equation draw:name="f62" draw:formula="3790 * ?f4 / 111"/><draw:equation draw:name="f63" draw:formula="3799 * ?f4 / 111"/><draw:equation draw:name="f64" draw:formula="0 + 766 - 720"/><draw:equation draw:name="f65" draw:formula="?f64 * ?f5 / 99"/><draw:equation draw:name="f66" draw:formula="0 + 768 - 720"/><draw:equation draw:name="f67" draw:formula="?f66 * ?f5 / 99"/><draw:equation draw:name="f68" draw:formula="3710 * ?f4 / 111"/><draw:equation draw:name="f69" draw:formula="0 + 737 - 720"/><draw:equation draw:name="f70" draw:formula="?f69 * ?f5 / 99"/><draw:equation draw:name="f71" draw:formula="3719 * ?f4 / 111"/><draw:equation draw:name="f72" draw:formula="0 + 725 - 720"/><draw:equation draw:name="f73" draw:formula="?f72 * ?f5 / 99"/><draw:equation draw:name="f74" draw:formula="3744 * ?f4 / 111"/><draw:equation draw:name="f75" draw:formula="3739 * ?f4 / 111"/><draw:equation draw:name="f76" draw:formula="0 + 751 - 720"/><draw:equation draw:name="f77" draw:formula="?f76 * ?f5 / 99"/><draw:equation draw:name="f78" draw:formula="3727 * ?f4 / 111"/><draw:equation draw:name="f79" draw:formula="3713 * ?f4 / 111"/><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5 / ?f7"/><draw:equation draw:name="f99" draw:formula="?f36 / ?f7"/><draw:equation draw:name="f100" draw:formula="?f38 / ?f6"/><draw:equation draw:name="f101" draw:formula="?f39 / ?f7"/><draw:equation draw:name="f102" draw:formula="?f41 / ?f6"/><draw:equation draw:name="f103" draw:formula="?f42 / ?f7"/><draw:equation draw:name="f104" draw:formula="?f44 / ?f6"/><draw:equation draw:name="f105" draw:formula="?f45 / ?f7"/><draw:equation draw:name="f106" draw:formula="?f46 / ?f7"/><draw:equation draw:name="f107" draw:formula="?f48 / ?f6"/><draw:equation draw:name="f108" draw:formula="?f49 / ?f7"/><draw:equation draw:name="f109" draw:formula="?f51 / ?f6"/><draw:equation draw:name="f110" draw:formula="?f52 / ?f7"/><draw:equation draw:name="f111" draw:formula="?f54 / ?f6"/><draw:equation draw:name="f112" draw:formula="?f56 / ?f6"/><draw:equation draw:name="f113" draw:formula="?f58 / ?f6"/><draw:equation draw:name="f114" draw:formula="?f59 / ?f7"/><draw:equation draw:name="f115" draw:formula="?f61 / ?f6"/><draw:equation draw:name="f116" draw:formula="?f62 / ?f7"/><draw:equation draw:name="f117" draw:formula="?f63 / ?f7"/><draw:equation draw:name="f118" draw:formula="?f65 / ?f6"/><draw:equation draw:name="f119" draw:formula="?f67 / ?f6"/><draw:equation draw:name="f120" draw:formula="?f68 / ?f7"/><draw:equation draw:name="f121" draw:formula="?f70 / ?f6"/><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f79 / ?f7"/><draw:equation draw:name="f129" draw:formula="0 / ?f6"/><draw:equation draw:name="f130" draw:formula="?f1 / ?f6"/><draw:equation draw:name="f131" draw:formula="0 / ?f7"/><draw:equation draw:name="f132" draw:formula="?f3 / ?f7"/></draw:enhanced-geometry></draw:custom-shape></text:span><text:span text:style-name="T159"><draw:custom-shape svg:x="0.50347in" svg:y="2.75972in" svg:width="0.06528in" svg:height="0.10208in" draw:z-index="487393280" draw:id="id140" draw:style-name="a178" draw:name="AutoShape 3" text:anchor-type="paragraph"><svg:title/><svg:desc/><draw:enhanced-geometry draw:type="non-primitive" svg:viewBox="0 0 94 147" draw:enhanced-path="M 60 36 L 36 36 24 41 17 53 45 53 58 55 67 62 72 74 74 92 74 104 72 116 62 130 55 132 17 132 24 142 33 147 60 147 72 142 79 132 85 123 90 113 93 101 93 89 93 77 90 67 85 58 79 51 72 41 60 36 Z M 17 0 L 0 0 0 144 17 144 17 132 36 132 29 130 19 116 17 106 17 94 18 75 24 63 33 56 45 53 17 53 17 0 Z N" draw:text-areas="?f124 ?f126 ?f125 ?f127" draw:glue-points="?f76 ?f77 ?f78 ?f77 ?f79 ?f80 ?f81 ?f82 ?f83 ?f82 ?f84 ?f85 ?f86 ?f87 ?f88 ?f89 ?f90 ?f91 ?f90 ?f92 ?f88 ?f93 ?f94 ?f95 ?f96 ?f97 ?f81 ?f97 ?f79 ?f98 ?f99 ?f100 ?f76 ?f100 ?f88 ?f98 ?f101 ?f97 ?f102 ?f103 ?f104 ?f105 ?f106 ?f107 ?f106 ?f108 ?f106 ?f109 ?f104 ?f110 ?f102 ?f111 ?f101 ?f112 ?f88 ?f80 ?f76 ?f77 ?f81 ?f113 ?f114 ?f113 ?f114 ?f115 ?f81 ?f115 ?f81 ?f97 ?f78 ?f97 ?f116 ?f95 ?f117 ?f93 ?f81 ?f118 ?f81 ?f119 ?f120 ?f121 ?f79 ?f122 ?f99 ?f123 ?f83 ?f82 ?f81 ?f82 ?f81 ?f11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85 - 725"/><draw:equation draw:name="f9" draw:formula="?f8 * ?f5 / 94"/><draw:equation draw:name="f10" draw:formula="4010 * ?f4 / 147"/><draw:equation draw:name="f11" draw:formula="0 + 761 - 725"/><draw:equation draw:name="f12" draw:formula="?f11 * ?f5 / 94"/><draw:equation draw:name="f13" draw:formula="0 + 749 - 725"/><draw:equation draw:name="f14" draw:formula="?f13 * ?f5 / 94"/><draw:equation draw:name="f15" draw:formula="4015 * ?f4 / 147"/><draw:equation draw:name="f16" draw:formula="0 + 742 - 725"/><draw:equation draw:name="f17" draw:formula="?f16 * ?f5 / 94"/><draw:equation draw:name="f18" draw:formula="4027 * ?f4 / 147"/><draw:equation draw:name="f19" draw:formula="0 + 770 - 725"/><draw:equation draw:name="f20" draw:formula="?f19 * ?f5 / 94"/><draw:equation draw:name="f21" draw:formula="0 + 783 - 725"/><draw:equation draw:name="f22" draw:formula="?f21 * ?f5 / 94"/><draw:equation draw:name="f23" draw:formula="4029 * ?f4 / 147"/><draw:equation draw:name="f24" draw:formula="0 + 792 - 725"/><draw:equation draw:name="f25" draw:formula="?f24 * ?f5 / 94"/><draw:equation draw:name="f26" draw:formula="4036 * ?f4 / 147"/><draw:equation draw:name="f27" draw:formula="0 + 797 - 725"/><draw:equation draw:name="f28" draw:formula="?f27 * ?f5 / 94"/><draw:equation draw:name="f29" draw:formula="4048 * ?f4 / 147"/><draw:equation draw:name="f30" draw:formula="0 + 799 - 725"/><draw:equation draw:name="f31" draw:formula="?f30 * ?f5 / 94"/><draw:equation draw:name="f32" draw:formula="4066 * ?f4 / 147"/><draw:equation draw:name="f33" draw:formula="4078 * ?f4 / 147"/><draw:equation draw:name="f34" draw:formula="4090 * ?f4 / 147"/><draw:equation draw:name="f35" draw:formula="0 + 787 - 725"/><draw:equation draw:name="f36" draw:formula="?f35 * ?f5 / 94"/><draw:equation draw:name="f37" draw:formula="4104 * ?f4 / 147"/><draw:equation draw:name="f38" draw:formula="0 + 780 - 725"/><draw:equation draw:name="f39" draw:formula="?f38 * ?f5 / 94"/><draw:equation draw:name="f40" draw:formula="4106 * ?f4 / 147"/><draw:equation draw:name="f41" draw:formula="4116 * ?f4 / 147"/><draw:equation draw:name="f42" draw:formula="0 + 758 - 725"/><draw:equation draw:name="f43" draw:formula="?f42 * ?f5 / 94"/><draw:equation draw:name="f44" draw:formula="4121 * ?f4 / 147"/><draw:equation draw:name="f45" draw:formula="0 + 804 - 725"/><draw:equation draw:name="f46" draw:formula="?f45 * ?f5 / 94"/><draw:equation draw:name="f47" draw:formula="0 + 810 - 725"/><draw:equation draw:name="f48" draw:formula="?f47 * ?f5 / 94"/><draw:equation draw:name="f49" draw:formula="4097 * ?f4 / 147"/><draw:equation draw:name="f50" draw:formula="0 + 815 - 725"/><draw:equation draw:name="f51" draw:formula="?f50 * ?f5 / 94"/><draw:equation draw:name="f52" draw:formula="4087 * ?f4 / 147"/><draw:equation draw:name="f53" draw:formula="0 + 818 - 725"/><draw:equation draw:name="f54" draw:formula="?f53 * ?f5 / 94"/><draw:equation draw:name="f55" draw:formula="4075 * ?f4 / 147"/><draw:equation draw:name="f56" draw:formula="4063 * ?f4 / 147"/><draw:equation draw:name="f57" draw:formula="4051 * ?f4 / 147"/><draw:equation draw:name="f58" draw:formula="4041 * ?f4 / 147"/><draw:equation draw:name="f59" draw:formula="4032 * ?f4 / 147"/><draw:equation draw:name="f60" draw:formula="4025 * ?f4 / 147"/><draw:equation draw:name="f61" draw:formula="3974 * ?f4 / 147"/><draw:equation draw:name="f62" draw:formula="0 + 725 - 725"/><draw:equation draw:name="f63" draw:formula="?f62 * ?f5 / 94"/><draw:equation draw:name="f64" draw:formula="4118 * ?f4 / 147"/><draw:equation draw:name="f65" draw:formula="0 + 754 - 725"/><draw:equation draw:name="f66" draw:formula="?f65 * ?f5 / 94"/><draw:equation draw:name="f67" draw:formula="0 + 744 - 725"/><draw:equation draw:name="f68" draw:formula="?f67 * ?f5 / 94"/><draw:equation draw:name="f69" draw:formula="4080 * ?f4 / 147"/><draw:equation draw:name="f70" draw:formula="4068 * ?f4 / 147"/><draw:equation draw:name="f71" draw:formula="0 + 743 - 725"/><draw:equation draw:name="f72" draw:formula="?f71 * ?f5 / 94"/><draw:equation draw:name="f73" draw:formula="4049 * ?f4 / 147"/><draw:equation draw:name="f74" draw:formula="4037 * ?f4 / 147"/><draw:equation draw:name="f75" draw:formula="4030 * ?f4 / 147"/><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2 / ?f6"/><draw:equation draw:name="f85" draw:formula="?f23 / ?f7"/><draw:equation draw:name="f86" draw:formula="?f25 / ?f6"/><draw:equation draw:name="f87" draw:formula="?f26 / ?f7"/><draw:equation draw:name="f88" draw:formula="?f28 / ?f6"/><draw:equation draw:name="f89" draw:formula="?f29 / ?f7"/><draw:equation draw:name="f90" draw:formula="?f31 / ?f6"/><draw:equation draw:name="f91" draw:formula="?f32 / ?f7"/><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1 / ?f7"/><draw:equation draw:name="f99" draw:formula="?f43 / ?f6"/><draw:equation draw:name="f100" draw:formula="?f44 / ?f7"/><draw:equation draw:name="f101" draw:formula="?f46 / ?f6"/><draw:equation draw:name="f102" draw:formula="?f48 / ?f6"/><draw:equation draw:name="f103" draw:formula="?f49 / ?f7"/><draw:equation draw:name="f104" draw:formula="?f51 / ?f6"/><draw:equation draw:name="f105" draw:formula="?f52 / ?f7"/><draw:equation draw:name="f106" draw:formula="?f54 / ?f6"/><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f63 / ?f6"/><draw:equation draw:name="f115" draw:formula="?f64 / ?f7"/><draw:equation draw:name="f116" draw:formula="?f66 / ?f6"/><draw:equation draw:name="f117" draw:formula="?f68 / ?f6"/><draw:equation draw:name="f118" draw:formula="?f69 / ?f7"/><draw:equation draw:name="f119" draw:formula="?f70 / ?f7"/><draw:equation draw:name="f120" draw:formula="?f72 / ?f6"/><draw:equation draw:name="f121" draw:formula="?f73 / ?f7"/><draw:equation draw:name="f122" draw:formula="?f74 / ?f7"/><draw:equation draw:name="f123" draw:formula="?f75 / ?f7"/><draw:equation draw:name="f124" draw:formula="0 / ?f6"/><draw:equation draw:name="f125" draw:formula="?f1 / ?f6"/><draw:equation draw:name="f126" draw:formula="0 / ?f7"/><draw:equation draw:name="f127" draw:formula="?f3 / ?f7"/></draw:enhanced-geometry></draw:custom-shape></text:span><text:span text:style-name="T160"><draw:custom-shape svg:x="0.50347in" svg:y="2.99306in" svg:width="0.06181in" svg:height="0.07708in" draw:z-index="487393792" draw:id="id141" draw:style-name="a179" draw:name="Freeform 2" text:anchor-type="paragraph"><svg:title/><svg:desc/><draw:enhanced-geometry draw:type="non-primitive" svg:viewBox="0 0 89 111" draw:enhanced-path="M 60 0 L 33 0 21 5 14 17 8 25 3 35 1 46 0 58 1 70 31 111 60 111 89 70 72 70 67 87 57 96 36 96 29 92 24 84 21 77 19 68 19 44 21 34 31 20 38 17 60 17 67 24 72 39 89 39 86 24 81 15 74 10 69 3 60 0 Z N" draw:text-areas="?f120 ?f122 ?f121 ?f123" draw:glue-points="?f75 ?f76 ?f77 ?f76 ?f78 ?f79 ?f80 ?f81 ?f82 ?f83 ?f84 ?f85 ?f86 ?f87 ?f88 ?f89 ?f86 ?f90 ?f91 ?f92 ?f75 ?f92 ?f93 ?f90 ?f94 ?f90 ?f95 ?f96 ?f97 ?f98 ?f99 ?f98 ?f100 ?f101 ?f102 ?f103 ?f78 ?f104 ?f105 ?f106 ?f105 ?f107 ?f78 ?f108 ?f91 ?f109 ?f110 ?f81 ?f75 ?f81 ?f95 ?f111 ?f94 ?f112 ?f93 ?f112 ?f113 ?f111 ?f114 ?f115 ?f116 ?f117 ?f118 ?f119 ?f75 ?f7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85 - 725"/><draw:equation draw:name="f9" draw:formula="?f8 * ?f5 / 89"/><draw:equation draw:name="f10" draw:formula="4310 * ?f4 / 111"/><draw:equation draw:name="f11" draw:formula="0 + 758 - 725"/><draw:equation draw:name="f12" draw:formula="?f11 * ?f5 / 89"/><draw:equation draw:name="f13" draw:formula="0 + 746 - 725"/><draw:equation draw:name="f14" draw:formula="?f13 * ?f5 / 89"/><draw:equation draw:name="f15" draw:formula="4315 * ?f4 / 111"/><draw:equation draw:name="f16" draw:formula="0 + 739 - 725"/><draw:equation draw:name="f17" draw:formula="?f16 * ?f5 / 89"/><draw:equation draw:name="f18" draw:formula="4327 * ?f4 / 111"/><draw:equation draw:name="f19" draw:formula="0 + 733 - 725"/><draw:equation draw:name="f20" draw:formula="?f19 * ?f5 / 89"/><draw:equation draw:name="f21" draw:formula="4335 * ?f4 / 111"/><draw:equation draw:name="f22" draw:formula="0 + 728 - 725"/><draw:equation draw:name="f23" draw:formula="?f22 * ?f5 / 89"/><draw:equation draw:name="f24" draw:formula="4345 * ?f4 / 111"/><draw:equation draw:name="f25" draw:formula="0 + 726 - 725"/><draw:equation draw:name="f26" draw:formula="?f25 * ?f5 / 89"/><draw:equation draw:name="f27" draw:formula="4356 * ?f4 / 111"/><draw:equation draw:name="f28" draw:formula="0 + 725 - 725"/><draw:equation draw:name="f29" draw:formula="?f28 * ?f5 / 89"/><draw:equation draw:name="f30" draw:formula="4368 * ?f4 / 111"/><draw:equation draw:name="f31" draw:formula="4380 * ?f4 / 111"/><draw:equation draw:name="f32" draw:formula="0 + 756 - 725"/><draw:equation draw:name="f33" draw:formula="?f32 * ?f5 / 89"/><draw:equation draw:name="f34" draw:formula="4421 * ?f4 / 111"/><draw:equation draw:name="f35" draw:formula="0 + 814 - 725"/><draw:equation draw:name="f36" draw:formula="?f35 * ?f5 / 89"/><draw:equation draw:name="f37" draw:formula="0 + 797 - 725"/><draw:equation draw:name="f38" draw:formula="?f37 * ?f5 / 89"/><draw:equation draw:name="f39" draw:formula="0 + 792 - 725"/><draw:equation draw:name="f40" draw:formula="?f39 * ?f5 / 89"/><draw:equation draw:name="f41" draw:formula="4397 * ?f4 / 111"/><draw:equation draw:name="f42" draw:formula="0 + 782 - 725"/><draw:equation draw:name="f43" draw:formula="?f42 * ?f5 / 89"/><draw:equation draw:name="f44" draw:formula="4406 * ?f4 / 111"/><draw:equation draw:name="f45" draw:formula="0 + 761 - 725"/><draw:equation draw:name="f46" draw:formula="?f45 * ?f5 / 89"/><draw:equation draw:name="f47" draw:formula="0 + 754 - 725"/><draw:equation draw:name="f48" draw:formula="?f47 * ?f5 / 89"/><draw:equation draw:name="f49" draw:formula="4402 * ?f4 / 111"/><draw:equation draw:name="f50" draw:formula="0 + 749 - 725"/><draw:equation draw:name="f51" draw:formula="?f50 * ?f5 / 89"/><draw:equation draw:name="f52" draw:formula="4394 * ?f4 / 111"/><draw:equation draw:name="f53" draw:formula="4387 * ?f4 / 111"/><draw:equation draw:name="f54" draw:formula="0 + 744 - 725"/><draw:equation draw:name="f55" draw:formula="?f54 * ?f5 / 89"/><draw:equation draw:name="f56" draw:formula="4378 * ?f4 / 111"/><draw:equation draw:name="f57" draw:formula="4354 * ?f4 / 111"/><draw:equation draw:name="f58" draw:formula="4344 * ?f4 / 111"/><draw:equation draw:name="f59" draw:formula="4330 * ?f4 / 111"/><draw:equation draw:name="f60" draw:formula="0 + 763 - 725"/><draw:equation draw:name="f61" draw:formula="?f60 * ?f5 / 89"/><draw:equation draw:name="f62" draw:formula="4334 * ?f4 / 111"/><draw:equation draw:name="f63" draw:formula="4349 * ?f4 / 111"/><draw:equation draw:name="f64" draw:formula="0 + 811 - 725"/><draw:equation draw:name="f65" draw:formula="?f64 * ?f5 / 89"/><draw:equation draw:name="f66" draw:formula="0 + 806 - 725"/><draw:equation draw:name="f67" draw:formula="?f66 * ?f5 / 89"/><draw:equation draw:name="f68" draw:formula="4325 * ?f4 / 111"/><draw:equation draw:name="f69" draw:formula="0 + 799 - 725"/><draw:equation draw:name="f70" draw:formula="?f69 * ?f5 / 89"/><draw:equation draw:name="f71" draw:formula="4320 * ?f4 / 111"/><draw:equation draw:name="f72" draw:formula="0 + 794 - 725"/><draw:equation draw:name="f73" draw:formula="?f72 * ?f5 / 89"/><draw:equation draw:name="f74" draw:formula="4313 * ?f4 / 111"/><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1 / ?f7"/><draw:equation draw:name="f91" draw:formula="?f33 / ?f6"/><draw:equation draw:name="f92" draw:formula="?f34 / ?f7"/><draw:equation draw:name="f93" draw:formula="?f36 / ?f6"/><draw:equation draw:name="f94" draw:formula="?f38 / ?f6"/><draw:equation draw:name="f95" draw:formula="?f40 / ?f6"/><draw:equation draw:name="f96" draw:formula="?f41 / ?f7"/><draw:equation draw:name="f97" draw:formula="?f43 / ?f6"/><draw:equation draw:name="f98" draw:formula="?f44 / ?f7"/><draw:equation draw:name="f99" draw:formula="?f46 / ?f6"/><draw:equation draw:name="f100" draw:formula="?f48 / ?f6"/><draw:equation draw:name="f101" draw:formula="?f49 / ?f7"/><draw:equation draw:name="f102" draw:formula="?f51 / ?f6"/><draw:equation draw:name="f103" draw:formula="?f52 / ?f7"/><draw:equation draw:name="f104" draw:formula="?f53 / ?f7"/><draw:equation draw:name="f105" draw:formula="?f55 / ?f6"/><draw:equation draw:name="f106" draw:formula="?f56 / ?f7"/><draw:equation draw:name="f107" draw:formula="?f57 / ?f7"/><draw:equation draw:name="f108" draw:formula="?f58 / ?f7"/><draw:equation draw:name="f109" draw:formula="?f59 / ?f7"/><draw:equation draw:name="f110" draw:formula="?f61 / ?f6"/><draw:equation draw:name="f111" draw:formula="?f62 / ?f7"/><draw:equation draw:name="f112" draw:formula="?f63 / ?f7"/><draw:equation draw:name="f113" draw:formula="?f65 / ?f6"/><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Título" style:display-name="Título" style:family="paragraph" style:parent-style-name="Normal">
      <style:paragraph-properties fo:margin-left="0.8916in">
        <style:tab-stops/>
      </style:paragraph-properties>
      <style:text-properties fo:font-weight="bold" style:font-weight-asian="bold" style:font-weight-complex="bold" fo:font-style="italic" style:font-style-asian="italic" style:font-style-complex="italic"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194in" fo:margin-left="0.1944in" fo:margin-bottom="0in" fo:margin-right="0.430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2777in" fo:margin-left="0.1944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olucao_cnj_102_anexo_i_80022_set2021</dc:title>
    <meta:initial-creator>vanessa.santos</meta:initial-creator>
    <dc:creator>Marcelo do Rêgo Raposo</dc:creator>
    <meta:creation-date>2022-04-27T15:58:00Z</meta:creation-date>
    <dc:date>2022-04-27T15:58:00Z</dc:date>
    <meta:template xlink:href="Normal.dotm" xlink:type="simple"/>
    <meta:editing-cycles>2</meta:editing-cycles>
    <meta:editing-duration>PT0S</meta:editing-duration>
    <meta:user-defined meta:name="Created" meta:value-type="date">2021-10-19T00:00:00Z</meta:user-defined>
    <meta:user-defined meta:name="Creator">PDFCreator 3.2.0.11758</meta:user-defined>
    <meta:user-defined meta:name="LastSaved" meta:value-type="date">2022-04-27T00:00:00Z</meta:user-defined>
    <meta:document-statistic meta:page-count="2" meta:paragraph-count="1" meta:word-count="21" meta:character-count="136" meta:row-count="1" meta:non-whitespace-character-count="116"/>
  </office:meta>
</office:document-meta>
</file>