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88.png" manifest:media-type="image/png"/>
  <manifest:file-entry manifest:full-path="media/image189.png" manifest:media-type="image/png"/>
  <manifest:file-entry manifest:full-path="media/image187.png" manifest:media-type="image/png"/>
  <manifest:file-entry manifest:full-path="media/image191.png" manifest:media-type="image/png"/>
  <manifest:file-entry manifest:full-path="media/image186.png" manifest:media-type="image/png"/>
  <manifest:file-entry manifest:full-path="media/image192.png" manifest:media-type="image/png"/>
  <manifest:file-entry manifest:full-path="media/image190.png" manifest:media-type="image/png"/>
  <manifest:file-entry manifest:full-path="media/image183.png" manifest:media-type="image/png"/>
  <manifest:file-entry manifest:full-path="media/image184.png" manifest:media-type="image/png"/>
  <manifest:file-entry manifest:full-path="media/image178.png" manifest:media-type="image/png"/>
  <manifest:file-entry manifest:full-path="media/image179.png" manifest:media-type="image/png"/>
  <manifest:file-entry manifest:full-path="media/image180.png" manifest:media-type="image/png"/>
  <manifest:file-entry manifest:full-path="media/image181.png" manifest:media-type="image/png"/>
  <manifest:file-entry manifest:full-path="media/image182.png" manifest:media-type="image/png"/>
  <manifest:file-entry manifest:full-path="media/image193.png" manifest:media-type="image/png"/>
  <manifest:file-entry manifest:full-path="media/image185.png" manifest:media-type="image/png"/>
  <manifest:file-entry manifest:full-path="media/image195.png" manifest:media-type="image/png"/>
  <manifest:file-entry manifest:full-path="media/image177.png" manifest:media-type="image/png"/>
  <manifest:file-entry manifest:full-path="media/image204.png" manifest:media-type="image/png"/>
  <manifest:file-entry manifest:full-path="media/image205.png" manifest:media-type="image/png"/>
  <manifest:file-entry manifest:full-path="media/image206.png" manifest:media-type="image/png"/>
  <manifest:file-entry manifest:full-path="media/image207.png" manifest:media-type="image/png"/>
  <manifest:file-entry manifest:full-path="media/image208.png" manifest:media-type="image/png"/>
  <manifest:file-entry manifest:full-path="media/image209.png" manifest:media-type="image/png"/>
  <manifest:file-entry manifest:full-path="media/image203.png" manifest:media-type="image/png"/>
  <manifest:file-entry manifest:full-path="media/image202.png" manifest:media-type="image/png"/>
  <manifest:file-entry manifest:full-path="media/image201.png" manifest:media-type="image/png"/>
  <manifest:file-entry manifest:full-path="media/image196.png" manifest:media-type="image/png"/>
  <manifest:file-entry manifest:full-path="media/image197.png" manifest:media-type="image/png"/>
  <manifest:file-entry manifest:full-path="media/image198.png" manifest:media-type="image/png"/>
  <manifest:file-entry manifest:full-path="media/image199.png" manifest:media-type="image/png"/>
  <manifest:file-entry manifest:full-path="media/image200.png" manifest:media-type="image/png"/>
  <manifest:file-entry manifest:full-path="media/image194.png" manifest:media-type="image/png"/>
  <manifest:file-entry manifest:full-path="media/image175.png" manifest:media-type="image/png"/>
  <manifest:file-entry manifest:full-path="media/image210.png" manifest:media-type="image/png"/>
  <manifest:file-entry manifest:full-path="media/image152.png" manifest:media-type="image/png"/>
  <manifest:file-entry manifest:full-path="media/image153.png" manifest:media-type="image/png"/>
  <manifest:file-entry manifest:full-path="media/image154.png" manifest:media-type="image/png"/>
  <manifest:file-entry manifest:full-path="media/image155.png" manifest:media-type="image/png"/>
  <manifest:file-entry manifest:full-path="media/image156.png" manifest:media-type="image/png"/>
  <manifest:file-entry manifest:full-path="media/image157.png" manifest:media-type="image/png"/>
  <manifest:file-entry manifest:full-path="media/image151.png" manifest:media-type="image/png"/>
  <manifest:file-entry manifest:full-path="media/image150.png" manifest:media-type="image/png"/>
  <manifest:file-entry manifest:full-path="media/image149.png" manifest:media-type="image/png"/>
  <manifest:file-entry manifest:full-path="media/image143.png" manifest:media-type="image/png"/>
  <manifest:file-entry manifest:full-path="media/image144.png" manifest:media-type="image/png"/>
  <manifest:file-entry manifest:full-path="media/image145.png" manifest:media-type="image/png"/>
  <manifest:file-entry manifest:full-path="media/image146.png" manifest:media-type="image/png"/>
  <manifest:file-entry manifest:full-path="media/image147.png" manifest:media-type="image/png"/>
  <manifest:file-entry manifest:full-path="media/image148.png" manifest:media-type="image/png"/>
  <manifest:file-entry manifest:full-path="media/image158.png" manifest:media-type="image/png"/>
  <manifest:file-entry manifest:full-path="media/image159.png" manifest:media-type="image/png"/>
  <manifest:file-entry manifest:full-path="media/image160.png" manifest:media-type="image/png"/>
  <manifest:file-entry manifest:full-path="media/image169.png" manifest:media-type="image/png"/>
  <manifest:file-entry manifest:full-path="media/image170.png" manifest:media-type="image/png"/>
  <manifest:file-entry manifest:full-path="media/image171.png" manifest:media-type="image/png"/>
  <manifest:file-entry manifest:full-path="media/image172.png" manifest:media-type="image/png"/>
  <manifest:file-entry manifest:full-path="media/image173.png" manifest:media-type="image/png"/>
  <manifest:file-entry manifest:full-path="media/image174.png" manifest:media-type="image/png"/>
  <manifest:file-entry manifest:full-path="media/image168.png" manifest:media-type="image/png"/>
  <manifest:file-entry manifest:full-path="media/image167.png" manifest:media-type="image/png"/>
  <manifest:file-entry manifest:full-path="media/image166.png" manifest:media-type="image/png"/>
  <manifest:file-entry manifest:full-path="media/image161.png" manifest:media-type="image/png"/>
  <manifest:file-entry manifest:full-path="media/image162.png" manifest:media-type="image/png"/>
  <manifest:file-entry manifest:full-path="media/image163.png" manifest:media-type="image/png"/>
  <manifest:file-entry manifest:full-path="media/image164.png" manifest:media-type="image/png"/>
  <manifest:file-entry manifest:full-path="media/image165.png" manifest:media-type="image/png"/>
  <manifest:file-entry manifest:full-path="media/image176.png" manifest:media-type="image/png"/>
  <manifest:file-entry manifest:full-path="media/image213.png" manifest:media-type="image/png"/>
  <manifest:file-entry manifest:full-path="media/image212.png" manifest:media-type="image/png"/>
  <manifest:file-entry manifest:full-path="media/image258.png" manifest:media-type="image/png"/>
  <manifest:file-entry manifest:full-path="media/image259.png" manifest:media-type="image/png"/>
  <manifest:file-entry manifest:full-path="media/image260.png" manifest:media-type="image/png"/>
  <manifest:file-entry manifest:full-path="media/image261.png" manifest:media-type="image/png"/>
  <manifest:file-entry manifest:full-path="media/image262.png" manifest:media-type="image/png"/>
  <manifest:file-entry manifest:full-path="media/image263.png" manifest:media-type="image/png"/>
  <manifest:file-entry manifest:full-path="media/image257.png" manifest:media-type="image/png"/>
  <manifest:file-entry manifest:full-path="media/image256.png" manifest:media-type="image/png"/>
  <manifest:file-entry manifest:full-path="media/image255.png" manifest:media-type="image/png"/>
  <manifest:file-entry manifest:full-path="media/image249.png" manifest:media-type="image/png"/>
  <manifest:file-entry manifest:full-path="media/image250.png" manifest:media-type="image/png"/>
  <manifest:file-entry manifest:full-path="media/image251.png" manifest:media-type="image/png"/>
  <manifest:file-entry manifest:full-path="media/image252.png" manifest:media-type="image/png"/>
  <manifest:file-entry manifest:full-path="media/image253.png" manifest:media-type="image/png"/>
  <manifest:file-entry manifest:full-path="media/image254.png" manifest:media-type="image/png"/>
  <manifest:file-entry manifest:full-path="media/image264.png" manifest:media-type="image/png"/>
  <manifest:file-entry manifest:full-path="media/image265.png" manifest:media-type="image/png"/>
  <manifest:file-entry manifest:full-path="media/image266.png" manifest:media-type="image/png"/>
  <manifest:file-entry manifest:full-path="media/image275.png" manifest:media-type="image/png"/>
  <manifest:file-entry manifest:full-path="media/image276.png" manifest:media-type="image/png"/>
  <manifest:file-entry manifest:full-path="media/image277.png" manifest:media-type="image/png"/>
  <manifest:file-entry manifest:full-path="media/image278.png" manifest:media-type="image/png"/>
  <manifest:file-entry manifest:full-path="media/image279.png" manifest:media-type="image/png"/>
  <manifest:file-entry manifest:full-path="media/image280.png" manifest:media-type="image/png"/>
  <manifest:file-entry manifest:full-path="media/image274.png" manifest:media-type="image/png"/>
  <manifest:file-entry manifest:full-path="media/image273.png" manifest:media-type="image/png"/>
  <manifest:file-entry manifest:full-path="media/image272.png" manifest:media-type="image/png"/>
  <manifest:file-entry manifest:full-path="media/image267.png" manifest:media-type="image/png"/>
  <manifest:file-entry manifest:full-path="media/image268.png" manifest:media-type="image/png"/>
  <manifest:file-entry manifest:full-path="media/image269.png" manifest:media-type="image/png"/>
  <manifest:file-entry manifest:full-path="media/image270.png" manifest:media-type="image/png"/>
  <manifest:file-entry manifest:full-path="media/image271.png" manifest:media-type="image/png"/>
  <manifest:file-entry manifest:full-path="media/image248.png" manifest:media-type="image/png"/>
  <manifest:file-entry manifest:full-path="media/image247.png" manifest:media-type="image/png"/>
  <manifest:file-entry manifest:full-path="media/image246.png" manifest:media-type="image/png"/>
  <manifest:file-entry manifest:full-path="media/image223.png" manifest:media-type="image/png"/>
  <manifest:file-entry manifest:full-path="media/image224.png" manifest:media-type="image/png"/>
  <manifest:file-entry manifest:full-path="media/image225.png" manifest:media-type="image/png"/>
  <manifest:file-entry manifest:full-path="media/image226.png" manifest:media-type="image/png"/>
  <manifest:file-entry manifest:full-path="media/image227.png" manifest:media-type="image/png"/>
  <manifest:file-entry manifest:full-path="media/image228.png" manifest:media-type="image/png"/>
  <manifest:file-entry manifest:full-path="media/image222.png" manifest:media-type="image/png"/>
  <manifest:file-entry manifest:full-path="media/image221.png" manifest:media-type="image/png"/>
  <manifest:file-entry manifest:full-path="media/image220.png" manifest:media-type="image/png"/>
  <manifest:file-entry manifest:full-path="media/image214.png" manifest:media-type="image/png"/>
  <manifest:file-entry manifest:full-path="media/image215.png" manifest:media-type="image/png"/>
  <manifest:file-entry manifest:full-path="media/image216.png" manifest:media-type="image/png"/>
  <manifest:file-entry manifest:full-path="media/image217.png" manifest:media-type="image/png"/>
  <manifest:file-entry manifest:full-path="media/image218.png" manifest:media-type="image/png"/>
  <manifest:file-entry manifest:full-path="media/image219.png" manifest:media-type="image/png"/>
  <manifest:file-entry manifest:full-path="media/image229.png" manifest:media-type="image/png"/>
  <manifest:file-entry manifest:full-path="media/image230.png" manifest:media-type="image/png"/>
  <manifest:file-entry manifest:full-path="media/image231.png" manifest:media-type="image/png"/>
  <manifest:file-entry manifest:full-path="media/image240.png" manifest:media-type="image/png"/>
  <manifest:file-entry manifest:full-path="media/image241.png" manifest:media-type="image/png"/>
  <manifest:file-entry manifest:full-path="media/image242.png" manifest:media-type="image/png"/>
  <manifest:file-entry manifest:full-path="media/image243.png" manifest:media-type="image/png"/>
  <manifest:file-entry manifest:full-path="media/image244.png" manifest:media-type="image/png"/>
  <manifest:file-entry manifest:full-path="media/image245.png" manifest:media-type="image/png"/>
  <manifest:file-entry manifest:full-path="media/image239.png" manifest:media-type="image/png"/>
  <manifest:file-entry manifest:full-path="media/image238.png" manifest:media-type="image/png"/>
  <manifest:file-entry manifest:full-path="media/image237.png" manifest:media-type="image/png"/>
  <manifest:file-entry manifest:full-path="media/image232.png" manifest:media-type="image/png"/>
  <manifest:file-entry manifest:full-path="media/image233.png" manifest:media-type="image/png"/>
  <manifest:file-entry manifest:full-path="media/image234.png" manifest:media-type="image/png"/>
  <manifest:file-entry manifest:full-path="media/image235.png" manifest:media-type="image/png"/>
  <manifest:file-entry manifest:full-path="media/image236.png" manifest:media-type="image/png"/>
  <manifest:file-entry manifest:full-path="media/image211.png" manifest:media-type="image/png"/>
  <manifest:file-entry manifest:full-path="media/image142.png" manifest:media-type="image/png"/>
  <manifest:file-entry manifest:full-path="media/image140.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45.png" manifest:media-type="image/png"/>
  <manifest:file-entry manifest:full-path="media/image44.png" manifest:media-type="image/png"/>
  <manifest:file-entry manifest:full-path="media/image43.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63.png" manifest:media-type="image/png"/>
  <manifest:file-entry manifest:full-path="media/image62.png" manifest:media-type="image/png"/>
  <manifest:file-entry manifest:full-path="media/image61.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0.png" manifest:media-type="image/png"/>
  <manifest:file-entry manifest:full-path="media/image9.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16.png" manifest:media-type="image/png"/>
  <manifest:file-entry manifest:full-path="media/image115.png" manifest:media-type="image/png"/>
  <manifest:file-entry manifest:full-path="media/image114.png" manifest:media-type="image/png"/>
  <manifest:file-entry manifest:full-path="media/image108.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23.png" manifest:media-type="image/png"/>
  <manifest:file-entry manifest:full-path="media/image124.png" manifest:media-type="image/png"/>
  <manifest:file-entry manifest:full-path="media/image125.png" manifest:media-type="image/png"/>
  <manifest:file-entry manifest:full-path="media/image134.png" manifest:media-type="image/png"/>
  <manifest:file-entry manifest:full-path="media/image135.png" manifest:media-type="image/png"/>
  <manifest:file-entry manifest:full-path="media/image136.png" manifest:media-type="image/png"/>
  <manifest:file-entry manifest:full-path="media/image137.png" manifest:media-type="image/png"/>
  <manifest:file-entry manifest:full-path="media/image138.png" manifest:media-type="image/png"/>
  <manifest:file-entry manifest:full-path="media/image139.png" manifest:media-type="image/png"/>
  <manifest:file-entry manifest:full-path="media/image133.png" manifest:media-type="image/png"/>
  <manifest:file-entry manifest:full-path="media/image132.png" manifest:media-type="image/png"/>
  <manifest:file-entry manifest:full-path="media/image131.png" manifest:media-type="image/png"/>
  <manifest:file-entry manifest:full-path="media/image126.png" manifest:media-type="image/png"/>
  <manifest:file-entry manifest:full-path="media/image127.png" manifest:media-type="image/png"/>
  <manifest:file-entry manifest:full-path="media/image128.png" manifest:media-type="image/png"/>
  <manifest:file-entry manifest:full-path="media/image129.png" manifest:media-type="image/png"/>
  <manifest:file-entry manifest:full-path="media/image130.png" manifest:media-type="image/png"/>
  <manifest:file-entry manifest:full-path="media/image107.png" manifest:media-type="image/png"/>
  <manifest:file-entry manifest:full-path="media/image106.png" manifest:media-type="image/png"/>
  <manifest:file-entry manifest:full-path="media/image105.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1.png" manifest:media-type="image/png"/>
  <manifest:file-entry manifest:full-path="media/image80.png" manifest:media-type="image/png"/>
  <manifest:file-entry manifest:full-path="media/image79.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98.png" manifest:media-type="image/png"/>
  <manifest:file-entry manifest:full-path="media/image97.png" manifest:media-type="image/png"/>
  <manifest:file-entry manifest:full-path="media/image96.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14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text-properties fo:font-size="10pt" style:font-size-asian="10pt"/>
    </style:style>
    <style:style style:name="P7" style:parent-style-name="Normal" style:family="paragraph">
      <style:text-properties fo:font-size="10pt" style:font-size-asian="10pt"/>
    </style:style>
    <style:style style:name="P8" style:parent-style-name="Normal" style:family="paragraph">
      <style:text-properties fo:font-size="10pt" style:font-size-asian="10pt"/>
    </style:style>
    <style:style style:name="P9" style:parent-style-name="Normal" style:family="paragraph">
      <style:paragraph-properties fo:margin-bottom="0.0006in"/>
      <style:text-properties fo:font-size="7.5pt" style:font-size-asian="7.5pt"/>
    </style:style>
    <style:style style:name="TableColumn11" style:family="table-column">
      <style:table-column-properties style:column-width="0.1951in" style:use-optimal-column-width="false"/>
    </style:style>
    <style:style style:name="TableColumn12" style:family="table-column">
      <style:table-column-properties style:column-width="0.302in" style:use-optimal-column-width="false"/>
    </style:style>
    <style:style style:name="TableColumn13" style:family="table-column">
      <style:table-column-properties style:column-width="0.2722in" style:use-optimal-column-width="false"/>
    </style:style>
    <style:style style:name="TableColumn14" style:family="table-column">
      <style:table-column-properties style:column-width="0.4291in" style:use-optimal-column-width="false"/>
    </style:style>
    <style:style style:name="TableColumn15" style:family="table-column">
      <style:table-column-properties style:column-width="0.2923in" style:use-optimal-column-width="false"/>
    </style:style>
    <style:style style:name="TableColumn16" style:family="table-column">
      <style:table-column-properties style:column-width="0.2937in" style:use-optimal-column-width="false"/>
    </style:style>
    <style:style style:name="TableColumn17" style:family="table-column">
      <style:table-column-properties style:column-width="0.1756in" style:use-optimal-column-width="false"/>
    </style:style>
    <style:style style:name="TableColumn18" style:family="table-column">
      <style:table-column-properties style:column-width="0.1937in" style:use-optimal-column-width="false"/>
    </style:style>
    <style:style style:name="TableColumn19" style:family="table-column">
      <style:table-column-properties style:column-width="0.2937in" style:use-optimal-column-width="false"/>
    </style:style>
    <style:style style:name="TableColumn20" style:family="table-column">
      <style:table-column-properties style:column-width="0.1354in" style:use-optimal-column-width="false"/>
    </style:style>
    <style:style style:name="TableColumn21" style:family="table-column">
      <style:table-column-properties style:column-width="0.409in" style:use-optimal-column-width="false"/>
    </style:style>
    <style:style style:name="TableColumn22" style:family="table-column">
      <style:table-column-properties style:column-width="0.4104in" style:use-optimal-column-width="false"/>
    </style:style>
    <style:style style:name="TableColumn23" style:family="table-column">
      <style:table-column-properties style:column-width="0.409in" style:use-optimal-column-width="false"/>
    </style:style>
    <style:style style:name="TableColumn24" style:family="table-column">
      <style:table-column-properties style:column-width="0.409in" style:use-optimal-column-width="false"/>
    </style:style>
    <style:style style:name="TableColumn25" style:family="table-column">
      <style:table-column-properties style:column-width="0.409in" style:use-optimal-column-width="false"/>
    </style:style>
    <style:style style:name="TableColumn26" style:family="table-column">
      <style:table-column-properties style:column-width="0.409in" style:use-optimal-column-width="false"/>
    </style:style>
    <style:style style:name="TableColumn27" style:family="table-column">
      <style:table-column-properties style:column-width="0.4104in" style:use-optimal-column-width="false"/>
    </style:style>
    <style:style style:name="TableColumn28" style:family="table-column">
      <style:table-column-properties style:column-width="0.409in" style:use-optimal-column-width="false"/>
    </style:style>
    <style:style style:name="TableColumn29" style:family="table-column">
      <style:table-column-properties style:column-width="0.409in" style:use-optimal-column-width="false"/>
    </style:style>
    <style:style style:name="TableColumn30" style:family="table-column">
      <style:table-column-properties style:column-width="0.2437in" style:use-optimal-column-width="false"/>
    </style:style>
    <style:style style:name="TableColumn31" style:family="table-column">
      <style:table-column-properties style:column-width="0.409in" style:use-optimal-column-width="false"/>
    </style:style>
    <style:style style:name="TableColumn32" style:family="table-column">
      <style:table-column-properties style:column-width="0.2437in" style:use-optimal-column-width="false"/>
    </style:style>
    <style:style style:name="TableColumn33" style:family="table-column">
      <style:table-column-properties style:column-width="0.409in" style:use-optimal-column-width="false"/>
    </style:style>
    <style:style style:name="TableColumn34" style:family="table-column">
      <style:table-column-properties style:column-width="0.2437in" style:use-optimal-column-width="false"/>
    </style:style>
    <style:style style:name="Table10" style:family="table">
      <style:table-properties style:width="7.8166in" fo:margin-left="0.0881in" table:align="left"/>
    </style:style>
    <style:style style:name="TableRow35" style:family="table-row">
      <style:table-row-properties style:min-row-height="0.1312in" style:use-optimal-row-height="false"/>
    </style:style>
    <style:style style:name="TableCell36"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37" style:parent-style-name="TableParagraph" style:family="paragraph">
      <style:text-properties fo:font-size="1pt" style:font-size-asian="1pt"/>
    </style:style>
    <style:style style:name="TableCell38" style:family="table-cell">
      <style:table-cell-properties fo:border="0.0034in solid #000000" style:writing-mode="lr-tb" fo:padding-top="0in" fo:padding-left="0in" fo:padding-bottom="0in" fo:padding-right="0in"/>
    </style:style>
    <style:style style:name="P39" style:parent-style-name="TableParagraph" style:family="paragraph">
      <style:text-properties fo:font-size="1pt" style:font-size-asian="1pt"/>
    </style:style>
    <style:style style:name="TableCell40" style:family="table-cell">
      <style:table-cell-properties fo:border="0.0034in solid #000000" style:writing-mode="lr-tb" fo:padding-top="0in" fo:padding-left="0in" fo:padding-bottom="0in" fo:padding-right="0in"/>
    </style:style>
    <style:style style:name="P41" style:parent-style-name="TableParagraph" style:family="paragraph">
      <style:text-properties fo:font-size="1pt" style:font-size-asian="1pt"/>
    </style:style>
    <style:style style:name="TableCell42" style:family="table-cell">
      <style:table-cell-properties fo:border="0.0034in solid #000000" style:writing-mode="lr-tb" fo:padding-top="0in" fo:padding-left="0in" fo:padding-bottom="0in" fo:padding-right="0in"/>
    </style:style>
    <style:style style:name="P43" style:parent-style-name="TableParagraph" style:family="paragraph">
      <style:text-properties fo:font-size="1pt" style:font-size-asian="1pt"/>
    </style:style>
    <style:style style:name="TableCell44" style:family="table-cell">
      <style:table-cell-properties fo:border="0.0034in solid #000000" style:writing-mode="lr-tb" fo:padding-top="0in" fo:padding-left="0in" fo:padding-bottom="0in" fo:padding-right="0in"/>
    </style:style>
    <style:style style:name="P45" style:parent-style-name="TableParagraph" style:family="paragraph">
      <style:text-properties fo:font-size="1pt" style:font-size-asian="1pt"/>
    </style:style>
    <style:style style:name="TableCell46" style:family="table-cell">
      <style:table-cell-properties fo:border="0.0034in solid #000000" style:writing-mode="lr-tb" fo:padding-top="0in" fo:padding-left="0in" fo:padding-bottom="0in" fo:padding-right="0in"/>
    </style:style>
    <style:style style:name="P47" style:parent-style-name="TableParagraph" style:family="paragraph">
      <style:text-properties fo:font-size="1pt" style:font-size-asian="1pt"/>
    </style:style>
    <style:style style:name="TableCell48" style:family="table-cell">
      <style:table-cell-properties fo:border="0.0034in solid #000000" style:writing-mode="lr-tb" fo:padding-top="0in" fo:padding-left="0in" fo:padding-bottom="0in" fo:padding-right="0in"/>
    </style:style>
    <style:style style:name="P49" style:parent-style-name="TableParagraph" style:family="paragraph">
      <style:text-properties fo:font-size="1pt" style:font-size-asian="1pt"/>
    </style:style>
    <style:style style:name="TableCell50" style:family="table-cell">
      <style:table-cell-properties fo:border="0.0034in solid #000000" style:writing-mode="lr-tb" fo:padding-top="0in" fo:padding-left="0in" fo:padding-bottom="0in" fo:padding-right="0in"/>
    </style:style>
    <style:style style:name="P51" style:parent-style-name="TableParagraph" style:family="paragraph">
      <style:text-properties fo:font-size="1pt" style:font-size-asian="1pt"/>
    </style:style>
    <style:style style:name="TableCell52" style:family="table-cell">
      <style:table-cell-properties fo:border="0.0034in solid #000000" style:writing-mode="lr-tb" fo:padding-top="0in" fo:padding-left="0in" fo:padding-bottom="0in" fo:padding-right="0in"/>
    </style:style>
    <style:style style:name="P53" style:parent-style-name="TableParagraph" style:family="paragraph">
      <style:text-properties fo:font-size="1pt" style:font-size-asian="1pt"/>
    </style:style>
    <style:style style:name="TableCell54" style:family="table-cell">
      <style:table-cell-properties fo:border="0.0034in solid #000000" style:writing-mode="lr-tb" fo:padding-top="0in" fo:padding-left="0in" fo:padding-bottom="0in" fo:padding-right="0in"/>
    </style:style>
    <style:style style:name="P55" style:parent-style-name="TableParagraph" style:family="paragraph">
      <style:text-properties fo:font-size="1pt" style:font-size-asian="1pt"/>
    </style:style>
    <style:style style:name="TableCell56" style:family="table-cell">
      <style:table-cell-properties fo:border="0.0034in solid #000000" style:writing-mode="lr-tb" fo:padding-top="0in" fo:padding-left="0in" fo:padding-bottom="0in" fo:padding-right="0in"/>
    </style:style>
    <style:style style:name="P57" style:parent-style-name="TableParagraph" style:family="paragraph">
      <style:text-properties fo:font-size="1pt" style:font-size-asian="1pt"/>
    </style:style>
    <style:style style:name="TableCell58" style:family="table-cell">
      <style:table-cell-properties fo:border="0.0034in solid #000000" style:writing-mode="lr-tb" fo:padding-top="0in" fo:padding-left="0in" fo:padding-bottom="0in" fo:padding-right="0in"/>
    </style:style>
    <style:style style:name="P59" style:parent-style-name="TableParagraph" style:family="paragraph">
      <style:text-properties fo:font-size="1pt" style:font-size-asian="1pt"/>
    </style:style>
    <style:style style:name="TableCell60" style:family="table-cell">
      <style:table-cell-properties fo:border="0.0034in solid #000000" style:writing-mode="lr-tb" fo:padding-top="0in" fo:padding-left="0in" fo:padding-bottom="0in" fo:padding-right="0in"/>
    </style:style>
    <style:style style:name="P61" style:parent-style-name="TableParagraph" style:family="paragraph">
      <style:text-properties fo:font-size="1pt" style:font-size-asian="1pt"/>
    </style:style>
    <style:style style:name="TableCell62" style:family="table-cell">
      <style:table-cell-properties fo:border="0.0034in solid #000000" style:writing-mode="lr-tb" fo:padding-top="0in" fo:padding-left="0in" fo:padding-bottom="0in" fo:padding-right="0in"/>
    </style:style>
    <style:style style:name="P63" style:parent-style-name="TableParagraph" style:family="paragraph">
      <style:text-properties fo:font-size="1pt" style:font-size-asian="1pt"/>
    </style:style>
    <style:style style:name="TableCell64" style:family="table-cell">
      <style:table-cell-properties fo:border="0.0034in solid #000000" style:writing-mode="lr-tb" fo:padding-top="0in" fo:padding-left="0in" fo:padding-bottom="0in" fo:padding-right="0in"/>
    </style:style>
    <style:style style:name="P65" style:parent-style-name="TableParagraph" style:family="paragraph">
      <style:text-properties fo:font-size="1pt" style:font-size-asian="1pt"/>
    </style:style>
    <style:style style:name="TableCell66" style:family="table-cell">
      <style:table-cell-properties fo:border="0.0034in solid #000000" style:writing-mode="lr-tb" fo:padding-top="0in" fo:padding-left="0in" fo:padding-bottom="0in" fo:padding-right="0in"/>
    </style:style>
    <style:style style:name="P67" style:parent-style-name="TableParagraph" style:family="paragraph">
      <style:text-properties fo:font-size="1pt" style:font-size-asian="1pt"/>
    </style:style>
    <style:style style:name="TableCell68" style:family="table-cell">
      <style:table-cell-properties fo:border="0.0034in solid #000000" style:writing-mode="lr-tb" fo:padding-top="0in" fo:padding-left="0in" fo:padding-bottom="0in" fo:padding-right="0in"/>
    </style:style>
    <style:style style:name="P69" style:parent-style-name="TableParagraph" style:family="paragraph">
      <style:text-properties fo:font-size="1pt" style:font-size-asian="1pt"/>
    </style:style>
    <style:style style:name="TableCell70" style:family="table-cell">
      <style:table-cell-properties fo:border="0.0034in solid #000000" style:writing-mode="lr-tb" fo:padding-top="0in" fo:padding-left="0in" fo:padding-bottom="0in" fo:padding-right="0in"/>
    </style:style>
    <style:style style:name="P71" style:parent-style-name="TableParagraph" style:family="paragraph">
      <style:text-properties fo:font-size="1pt" style:font-size-asian="1pt"/>
    </style:style>
    <style:style style:name="TableCell72" style:family="table-cell">
      <style:table-cell-properties fo:border="0.0034in solid #000000" style:writing-mode="lr-tb" fo:padding-top="0in" fo:padding-left="0in" fo:padding-bottom="0in" fo:padding-right="0in"/>
    </style:style>
    <style:style style:name="P73" style:parent-style-name="TableParagraph" style:family="paragraph">
      <style:text-properties fo:font-size="1pt" style:font-size-asian="1pt"/>
    </style:style>
    <style:style style:name="TableCell74" style:family="table-cell">
      <style:table-cell-properties fo:border="0.0034in solid #000000" style:writing-mode="lr-tb" fo:padding-top="0in" fo:padding-left="0in" fo:padding-bottom="0in" fo:padding-right="0in"/>
    </style:style>
    <style:style style:name="P75" style:parent-style-name="TableParagraph" style:family="paragraph">
      <style:text-properties fo:font-size="1pt" style:font-size-asian="1pt"/>
    </style:style>
    <style:style style:name="TableCell76" style:family="table-cell">
      <style:table-cell-properties fo:border="0.0034in solid #000000" style:writing-mode="lr-tb" fo:padding-top="0in" fo:padding-left="0in" fo:padding-bottom="0in" fo:padding-right="0in"/>
    </style:style>
    <style:style style:name="P77" style:parent-style-name="TableParagraph" style:family="paragraph">
      <style:text-properties fo:font-size="1pt" style:font-size-asian="1pt"/>
    </style:style>
    <style:style style:name="TableRow78" style:family="table-row">
      <style:table-row-properties style:min-row-height="0.2208in" style:use-optimal-row-height="false"/>
    </style:style>
    <style:style style:name="TableCell79" style:family="table-cell">
      <style:table-cell-properties fo:border="0.0034in solid #000000" style:writing-mode="lr-tb" fo:padding-top="0in" fo:padding-left="0in" fo:padding-bottom="0in" fo:padding-right="0in"/>
    </style:style>
    <style:style style:name="P80" style:parent-style-name="TableParagraph" style:family="paragraph">
      <style:text-properties fo:font-size="1pt" style:font-size-asian="1pt"/>
    </style:style>
    <style:style style:name="TableCell81" style:family="table-cell">
      <style:table-cell-properties fo:border="0.0034in solid #000000" style:writing-mode="lr-tb" fo:padding-top="0in" fo:padding-left="0in" fo:padding-bottom="0in" fo:padding-right="0in"/>
    </style:style>
    <style:style style:name="P82" style:parent-style-name="TableParagraph" style:family="paragraph">
      <style:text-properties fo:font-size="1pt" style:font-size-asian="1pt"/>
    </style:style>
    <style:style style:name="TableCell83" style:family="table-cell">
      <style:table-cell-properties fo:border="0.0034in solid #000000" style:writing-mode="lr-tb" fo:padding-top="0in" fo:padding-left="0in" fo:padding-bottom="0in" fo:padding-right="0in"/>
    </style:style>
    <style:style style:name="P84" style:parent-style-name="TableParagraph" style:family="paragraph">
      <style:text-properties fo:font-size="1pt" style:font-size-asian="1pt"/>
    </style:style>
    <style:style style:name="TableCell85" style:family="table-cell">
      <style:table-cell-properties fo:border="0.0034in solid #000000" style:writing-mode="lr-tb" fo:padding-top="0in" fo:padding-left="0in" fo:padding-bottom="0in" fo:padding-right="0in"/>
    </style:style>
    <style:style style:name="P86" style:parent-style-name="TableParagraph" style:family="paragraph">
      <style:text-properties fo:font-size="1pt" style:font-size-asian="1pt"/>
    </style:style>
    <style:style style:name="TableCell87" style:family="table-cell">
      <style:table-cell-properties fo:border="0.0034in solid #000000" style:writing-mode="lr-tb" fo:padding-top="0in" fo:padding-left="0in" fo:padding-bottom="0in" fo:padding-right="0in"/>
    </style:style>
    <style:style style:name="P88" style:parent-style-name="TableParagraph" style:family="paragraph">
      <style:text-properties fo:font-size="1pt" style:font-size-asian="1pt"/>
    </style:style>
    <style:style style:name="TableCell89" style:family="table-cell">
      <style:table-cell-properties fo:border="0.0034in solid #000000" style:writing-mode="lr-tb" fo:padding-top="0in" fo:padding-left="0in" fo:padding-bottom="0in" fo:padding-right="0in"/>
    </style:style>
    <style:style style:name="P90" style:parent-style-name="TableParagraph" style:family="paragraph">
      <style:text-properties fo:font-size="1pt" style:font-size-asian="1pt"/>
    </style:style>
    <style:style style:name="TableCell91" style:family="table-cell">
      <style:table-cell-properties fo:border="0.0034in solid #000000" style:writing-mode="lr-tb" fo:padding-top="0in" fo:padding-left="0in" fo:padding-bottom="0in" fo:padding-right="0in"/>
    </style:style>
    <style:style style:name="P92" style:parent-style-name="TableParagraph" style:family="paragraph">
      <style:text-properties fo:font-size="1pt" style:font-size-asian="1pt"/>
    </style:style>
    <style:style style:name="TableCell93" style:family="table-cell">
      <style:table-cell-properties fo:border="0.0034in solid #000000" style:writing-mode="lr-tb" fo:padding-top="0in" fo:padding-left="0in" fo:padding-bottom="0in" fo:padding-right="0in"/>
    </style:style>
    <style:style style:name="P94" style:parent-style-name="TableParagraph" style:family="paragraph">
      <style:text-properties fo:font-size="1pt" style:font-size-asian="1pt"/>
    </style:style>
    <style:style style:name="TableCell95" style:family="table-cell">
      <style:table-cell-properties fo:border="0.0034in solid #000000" style:writing-mode="lr-tb" fo:padding-top="0in" fo:padding-left="0in" fo:padding-bottom="0in" fo:padding-right="0in"/>
    </style:style>
    <style:style style:name="P96" style:parent-style-name="TableParagraph" style:family="paragraph">
      <style:text-properties fo:font-size="1pt" style:font-size-asian="1pt"/>
    </style:style>
    <style:style style:name="TableCell97" style:family="table-cell">
      <style:table-cell-properties fo:border="0.0034in solid #000000" style:writing-mode="lr-tb" fo:padding-top="0in" fo:padding-left="0in" fo:padding-bottom="0in" fo:padding-right="0in"/>
    </style:style>
    <style:style style:name="P98" style:parent-style-name="TableParagraph" style:family="paragraph">
      <style:text-properties fo:font-size="1pt" style:font-size-asian="1pt"/>
    </style:style>
    <style:style style:name="TableCell99" style:family="table-cell">
      <style:table-cell-properties fo:border="0.0034in solid #000000" style:writing-mode="lr-tb" fo:padding-top="0in" fo:padding-left="0in" fo:padding-bottom="0in" fo:padding-right="0in"/>
    </style:style>
    <style:style style:name="P100" style:parent-style-name="TableParagraph" style:family="paragraph">
      <style:text-properties fo:font-size="1pt" style:font-size-asian="1pt"/>
    </style:style>
    <style:style style:name="TableCell101" style:family="table-cell">
      <style:table-cell-properties fo:border="0.0034in solid #000000" style:writing-mode="lr-tb" fo:padding-top="0in" fo:padding-left="0in" fo:padding-bottom="0in" fo:padding-right="0in"/>
    </style:style>
    <style:style style:name="P102" style:parent-style-name="TableParagraph" style:family="paragraph">
      <style:text-properties fo:font-size="1pt" style:font-size-asian="1pt"/>
    </style:style>
    <style:style style:name="TableCell103" style:family="table-cell">
      <style:table-cell-properties fo:border="0.0034in solid #000000" style:writing-mode="lr-tb" fo:padding-top="0in" fo:padding-left="0in" fo:padding-bottom="0in" fo:padding-right="0in"/>
    </style:style>
    <style:style style:name="P104" style:parent-style-name="TableParagraph" style:family="paragraph">
      <style:text-properties fo:font-size="1pt" style:font-size-asian="1pt"/>
    </style:style>
    <style:style style:name="TableCell105" style:family="table-cell">
      <style:table-cell-properties fo:border="0.0034in solid #000000" style:writing-mode="lr-tb" fo:padding-top="0in" fo:padding-left="0in" fo:padding-bottom="0in" fo:padding-right="0in"/>
    </style:style>
    <style:style style:name="P106" style:parent-style-name="TableParagraph" style:family="paragraph">
      <style:text-properties fo:font-size="1pt" style:font-size-asian="1pt"/>
    </style:style>
    <style:style style:name="TableCell107" style:family="table-cell">
      <style:table-cell-properties fo:border="0.0034in solid #000000" style:writing-mode="lr-tb" fo:padding-top="0in" fo:padding-left="0in" fo:padding-bottom="0in" fo:padding-right="0in"/>
    </style:style>
    <style:style style:name="P108" style:parent-style-name="TableParagraph" style:family="paragraph">
      <style:text-properties fo:font-size="1pt" style:font-size-asian="1pt"/>
    </style:style>
    <style:style style:name="TableCell109" style:family="table-cell">
      <style:table-cell-properties fo:border="0.0034in solid #000000" style:writing-mode="lr-tb" fo:padding-top="0in" fo:padding-left="0in" fo:padding-bottom="0in" fo:padding-right="0in"/>
    </style:style>
    <style:style style:name="P110" style:parent-style-name="TableParagraph" style:family="paragraph">
      <style:text-properties fo:font-size="1pt" style:font-size-asian="1pt"/>
    </style:style>
    <style:style style:name="TableCell111" style:family="table-cell">
      <style:table-cell-properties fo:border="0.0034in solid #000000" style:writing-mode="lr-tb" fo:padding-top="0in" fo:padding-left="0in" fo:padding-bottom="0in" fo:padding-right="0in"/>
    </style:style>
    <style:style style:name="P112" style:parent-style-name="TableParagraph" style:family="paragraph">
      <style:text-properties fo:font-size="1pt" style:font-size-asian="1pt"/>
    </style:style>
    <style:style style:name="TableCell113" style:family="table-cell">
      <style:table-cell-properties fo:border="0.0034in solid #000000" style:writing-mode="lr-tb" fo:padding-top="0in" fo:padding-left="0in" fo:padding-bottom="0in" fo:padding-right="0in"/>
    </style:style>
    <style:style style:name="P114" style:parent-style-name="TableParagraph" style:family="paragraph">
      <style:text-properties fo:font-size="1pt" style:font-size-asian="1pt"/>
    </style:style>
    <style:style style:name="TableCell115" style:family="table-cell">
      <style:table-cell-properties fo:border="0.0034in solid #000000" style:writing-mode="lr-tb" fo:padding-top="0in" fo:padding-left="0in" fo:padding-bottom="0in" fo:padding-right="0in"/>
    </style:style>
    <style:style style:name="P116" style:parent-style-name="TableParagraph" style:family="paragraph">
      <style:text-properties fo:font-size="1pt" style:font-size-asian="1pt"/>
    </style:style>
    <style:style style:name="TableCell117" style:family="table-cell">
      <style:table-cell-properties fo:border="0.0034in solid #000000" style:writing-mode="lr-tb" fo:padding-top="0in" fo:padding-left="0in" fo:padding-bottom="0in" fo:padding-right="0in"/>
    </style:style>
    <style:style style:name="P118" style:parent-style-name="TableParagraph" style:family="paragraph">
      <style:text-properties fo:font-size="1pt" style:font-size-asian="1pt"/>
    </style:style>
    <style:style style:name="TableCell119" style:family="table-cell">
      <style:table-cell-properties fo:border="0.0034in solid #000000" style:writing-mode="lr-tb" fo:padding-top="0in" fo:padding-left="0in" fo:padding-bottom="0in" fo:padding-right="0in"/>
    </style:style>
    <style:style style:name="P120" style:parent-style-name="TableParagraph" style:family="paragraph">
      <style:text-properties fo:font-size="1pt" style:font-size-asian="1pt"/>
    </style:style>
    <style:style style:name="TableRow121" style:family="table-row">
      <style:table-row-properties style:min-row-height="0.268in" style:use-optimal-row-height="false"/>
    </style:style>
    <style:style style:name="TableCell122"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23" style:parent-style-name="TableParagraph" style:family="paragraph">
      <style:text-properties fo:font-size="1pt" style:font-size-asian="1pt"/>
    </style:style>
    <style:style style:name="TableCell124"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25" style:parent-style-name="TableParagraph" style:family="paragraph">
      <style:text-properties fo:font-size="1pt" style:font-size-asian="1pt"/>
    </style:style>
    <style:style style:name="TableCell126"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27" style:parent-style-name="TableParagraph" style:family="paragraph">
      <style:text-properties fo:font-size="1pt" style:font-size-asian="1pt"/>
    </style:style>
    <style:style style:name="TableCell128"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29" style:parent-style-name="TableParagraph" style:family="paragraph">
      <style:paragraph-properties fo:margin-top="0.0027in"/>
      <style:text-properties fo:font-size="7pt" style:font-size-asian="7pt"/>
    </style:style>
    <style:style style:name="P130" style:parent-style-name="TableParagraph" style:family="paragraph">
      <style:paragraph-properties fo:line-height="0.0381in" fo:margin-left="0.034in">
        <style:tab-stops/>
      </style:paragraph-properties>
    </style:style>
    <style:style style:name="T131" style:parent-style-name="Fonteparág.padrão" style:family="text">
      <style:text-properties fo:font-size="2.5pt" style:font-size-asian="2.5pt" fo:language="pt" fo:country="BR" style:language-asian="pt" style:country-asian="BR"/>
    </style:style>
    <style:style style:name="TableCell132"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33" style:parent-style-name="TableParagraph" style:family="paragraph">
      <style:text-properties fo:font-size="1pt" style:font-size-asian="1pt"/>
    </style:style>
    <style:style style:name="TableCell134"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35" style:parent-style-name="TableParagraph" style:family="paragraph">
      <style:text-properties fo:font-size="1pt" style:font-size-asian="1pt"/>
    </style:style>
    <style:style style:name="TableCell136"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37" style:parent-style-name="TableParagraph" style:family="paragraph">
      <style:text-properties fo:font-size="1pt" style:font-size-asian="1pt"/>
    </style:style>
    <style:style style:name="TableCell138"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39" style:parent-style-name="TableParagraph" style:family="paragraph">
      <style:text-properties fo:font-size="1pt" style:font-size-asian="1pt"/>
    </style:style>
    <style:style style:name="TableCell140"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41" style:parent-style-name="TableParagraph" style:family="paragraph">
      <style:text-properties fo:font-size="1pt" style:font-size-asian="1pt"/>
    </style:style>
    <style:style style:name="TableCell142"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43" style:parent-style-name="TableParagraph" style:family="paragraph">
      <style:text-properties fo:font-size="1pt" style:font-size-asian="1pt"/>
    </style:style>
    <style:style style:name="TableCell144"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45" style:parent-style-name="TableParagraph" style:family="paragraph">
      <style:text-properties fo:font-size="1pt" style:font-size-asian="1pt"/>
    </style:style>
    <style:style style:name="TableCell146"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47" style:parent-style-name="TableParagraph" style:family="paragraph">
      <style:text-properties fo:font-size="1pt" style:font-size-asian="1pt"/>
    </style:style>
    <style:style style:name="TableCell148"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49" style:parent-style-name="TableParagraph" style:family="paragraph">
      <style:text-properties fo:font-size="1pt" style:font-size-asian="1pt"/>
    </style:style>
    <style:style style:name="TableCell150"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51" style:parent-style-name="TableParagraph" style:family="paragraph">
      <style:text-properties fo:font-size="1pt" style:font-size-asian="1pt"/>
    </style:style>
    <style:style style:name="TableCell152"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53" style:parent-style-name="TableParagraph" style:family="paragraph">
      <style:text-properties fo:font-size="1pt" style:font-size-asian="1pt"/>
    </style:style>
    <style:style style:name="TableCell154"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55" style:parent-style-name="TableParagraph" style:family="paragraph">
      <style:text-properties fo:font-size="1pt" style:font-size-asian="1pt"/>
    </style:style>
    <style:style style:name="TableCell156"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57" style:parent-style-name="TableParagraph" style:family="paragraph">
      <style:text-properties fo:font-size="1pt" style:font-size-asian="1pt"/>
    </style:style>
    <style:style style:name="TableCell158"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59" style:parent-style-name="TableParagraph" style:family="paragraph">
      <style:text-properties fo:font-size="1pt" style:font-size-asian="1pt"/>
    </style:style>
    <style:style style:name="TableCell160"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61" style:parent-style-name="TableParagraph" style:family="paragraph">
      <style:text-properties fo:font-size="1pt" style:font-size-asian="1pt"/>
    </style:style>
    <style:style style:name="TableCell162"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63" style:parent-style-name="TableParagraph" style:family="paragraph">
      <style:text-properties fo:font-size="1pt" style:font-size-asian="1pt"/>
    </style:style>
    <style:style style:name="TableCell164"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65" style:parent-style-name="TableParagraph" style:family="paragraph">
      <style:text-properties fo:font-size="1pt" style:font-size-asian="1pt"/>
    </style:style>
    <style:style style:name="TableCell166"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67" style:parent-style-name="TableParagraph" style:family="paragraph">
      <style:text-properties fo:font-size="1pt" style:font-size-asian="1pt"/>
    </style:style>
    <style:style style:name="TableCell168"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69" style:parent-style-name="TableParagraph" style:family="paragraph">
      <style:text-properties fo:font-size="1pt" style:font-size-asian="1pt"/>
    </style:style>
    <style:style style:name="TableRow170" style:family="table-row">
      <style:table-row-properties style:min-row-height="0.1812in" style:use-optimal-row-height="false"/>
    </style:style>
    <style:style style:name="TableCell171"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72" style:parent-style-name="TableParagraph" style:family="paragraph">
      <style:text-properties fo:font-size="1pt" style:font-size-asian="1pt"/>
    </style:style>
    <style:style style:name="TableCell173"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74" style:parent-style-name="TableParagraph" style:family="paragraph">
      <style:text-properties fo:font-size="1pt" style:font-size-asian="1pt"/>
    </style:style>
    <style:style style:name="TableCell175"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76" style:parent-style-name="TableParagraph" style:family="paragraph">
      <style:text-properties fo:font-size="1pt" style:font-size-asian="1pt"/>
    </style:style>
    <style:style style:name="TableCell177"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78" style:parent-style-name="TableParagraph" style:family="paragraph">
      <style:text-properties fo:font-size="1pt" style:font-size-asian="1pt"/>
    </style:style>
    <style:style style:name="TableCell179"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80" style:parent-style-name="TableParagraph" style:family="paragraph">
      <style:text-properties fo:font-size="1pt" style:font-size-asian="1pt"/>
    </style:style>
    <style:style style:name="TableCell181"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82" style:parent-style-name="TableParagraph" style:family="paragraph">
      <style:text-properties fo:font-size="1pt" style:font-size-asian="1pt"/>
    </style:style>
    <style:style style:name="TableCell183"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84" style:parent-style-name="TableParagraph" style:family="paragraph">
      <style:text-properties fo:font-size="1pt" style:font-size-asian="1pt"/>
    </style:style>
    <style:style style:name="TableCell185"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86" style:parent-style-name="TableParagraph" style:family="paragraph">
      <style:text-properties fo:font-size="1pt" style:font-size-asian="1pt"/>
    </style:style>
    <style:style style:name="TableCell187"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88" style:parent-style-name="TableParagraph" style:family="paragraph">
      <style:text-properties fo:font-size="1pt" style:font-size-asian="1pt"/>
    </style:style>
    <style:style style:name="TableCell189"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90" style:parent-style-name="TableParagraph" style:family="paragraph">
      <style:text-properties fo:font-size="1pt" style:font-size-asian="1pt"/>
    </style:style>
    <style:style style:name="TableCell191"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92" style:parent-style-name="TableParagraph" style:family="paragraph">
      <style:text-properties fo:font-size="1pt" style:font-size-asian="1pt"/>
    </style:style>
    <style:style style:name="TableCell193"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94" style:parent-style-name="TableParagraph" style:family="paragraph">
      <style:text-properties fo:font-size="1pt" style:font-size-asian="1pt"/>
    </style:style>
    <style:style style:name="TableCell195"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96" style:parent-style-name="TableParagraph" style:family="paragraph">
      <style:text-properties fo:font-size="1pt" style:font-size-asian="1pt"/>
    </style:style>
    <style:style style:name="TableCell197"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98" style:parent-style-name="TableParagraph" style:family="paragraph">
      <style:text-properties fo:font-size="1pt" style:font-size-asian="1pt"/>
    </style:style>
    <style:style style:name="TableCell199"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200" style:parent-style-name="TableParagraph" style:family="paragraph">
      <style:text-properties fo:font-size="1pt" style:font-size-asian="1pt"/>
    </style:style>
    <style:style style:name="TableCell201"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202" style:parent-style-name="TableParagraph" style:family="paragraph">
      <style:text-properties fo:font-size="1pt" style:font-size-asian="1pt"/>
    </style:style>
    <style:style style:name="TableCell203"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204" style:parent-style-name="TableParagraph" style:family="paragraph">
      <style:text-properties fo:font-size="1pt" style:font-size-asian="1pt"/>
    </style:style>
    <style:style style:name="TableCell205"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206" style:parent-style-name="TableParagraph" style:family="paragraph">
      <style:text-properties fo:font-size="1pt" style:font-size-asian="1pt"/>
    </style:style>
    <style:style style:name="TableCell207"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208" style:parent-style-name="TableParagraph" style:family="paragraph">
      <style:text-properties fo:font-size="1pt" style:font-size-asian="1pt"/>
    </style:style>
    <style:style style:name="TableCell209"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210" style:parent-style-name="TableParagraph" style:family="paragraph">
      <style:text-properties fo:font-size="1pt" style:font-size-asian="1pt"/>
    </style:style>
    <style:style style:name="TableCell211"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212" style:parent-style-name="TableParagraph" style:family="paragraph">
      <style:text-properties fo:font-size="1pt" style:font-size-asian="1pt"/>
    </style:style>
    <style:style style:name="TableCell213"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214" style:parent-style-name="TableParagraph" style:family="paragraph">
      <style:text-properties fo:font-size="1pt" style:font-size-asian="1pt"/>
    </style:style>
    <style:style style:name="TableRow215" style:family="table-row">
      <style:table-row-properties style:min-row-height="0.2208in" style:use-optimal-row-height="false"/>
    </style:style>
    <style:style style:name="TableCell216" style:family="table-cell">
      <style:table-cell-properties fo:border="0.0034in solid #000000" style:writing-mode="lr-tb" fo:padding-top="0in" fo:padding-left="0in" fo:padding-bottom="0in" fo:padding-right="0in"/>
    </style:style>
    <style:style style:name="P217" style:parent-style-name="TableParagraph" style:family="paragraph">
      <style:text-properties fo:font-size="1pt" style:font-size-asian="1pt"/>
    </style:style>
    <style:style style:name="TableCell218" style:family="table-cell">
      <style:table-cell-properties fo:border="0.0034in solid #000000" style:writing-mode="lr-tb" fo:padding-top="0in" fo:padding-left="0in" fo:padding-bottom="0in" fo:padding-right="0in"/>
    </style:style>
    <style:style style:name="P219" style:parent-style-name="TableParagraph" style:family="paragraph">
      <style:text-properties fo:font-size="1pt" style:font-size-asian="1pt"/>
    </style:style>
    <style:style style:name="TableCell220" style:family="table-cell">
      <style:table-cell-properties fo:border="0.0034in solid #000000" style:writing-mode="lr-tb" fo:padding-top="0in" fo:padding-left="0in" fo:padding-bottom="0in" fo:padding-right="0in"/>
    </style:style>
    <style:style style:name="P221" style:parent-style-name="TableParagraph" style:family="paragraph">
      <style:text-properties fo:font-size="1pt" style:font-size-asian="1pt"/>
    </style:style>
    <style:style style:name="TableCell222" style:family="table-cell">
      <style:table-cell-properties fo:border="0.0034in solid #000000" style:writing-mode="lr-tb" fo:padding-top="0in" fo:padding-left="0in" fo:padding-bottom="0in" fo:padding-right="0in"/>
    </style:style>
    <style:style style:name="P223" style:parent-style-name="TableParagraph" style:family="paragraph">
      <style:text-properties fo:font-size="1pt" style:font-size-asian="1pt"/>
    </style:style>
    <style:style style:name="TableCell224" style:family="table-cell">
      <style:table-cell-properties fo:border="0.0034in solid #000000" style:writing-mode="lr-tb" fo:padding-top="0in" fo:padding-left="0in" fo:padding-bottom="0in" fo:padding-right="0in"/>
    </style:style>
    <style:style style:name="P225" style:parent-style-name="TableParagraph" style:family="paragraph">
      <style:text-properties fo:font-size="1pt" style:font-size-asian="1pt"/>
    </style:style>
    <style:style style:name="TableCell226" style:family="table-cell">
      <style:table-cell-properties fo:border="0.0034in solid #000000" style:writing-mode="lr-tb" fo:padding-top="0in" fo:padding-left="0in" fo:padding-bottom="0in" fo:padding-right="0in"/>
    </style:style>
    <style:style style:name="P227" style:parent-style-name="TableParagraph" style:family="paragraph">
      <style:text-properties fo:font-size="1pt" style:font-size-asian="1pt"/>
    </style:style>
    <style:style style:name="TableCell228" style:family="table-cell">
      <style:table-cell-properties fo:border="0.0034in solid #000000" style:writing-mode="lr-tb" fo:padding-top="0in" fo:padding-left="0in" fo:padding-bottom="0in" fo:padding-right="0in"/>
    </style:style>
    <style:style style:name="P229" style:parent-style-name="TableParagraph" style:family="paragraph">
      <style:text-properties fo:font-size="1pt" style:font-size-asian="1pt"/>
    </style:style>
    <style:style style:name="TableCell230" style:family="table-cell">
      <style:table-cell-properties fo:border="0.0034in solid #000000" style:writing-mode="lr-tb" fo:padding-top="0in" fo:padding-left="0in" fo:padding-bottom="0in" fo:padding-right="0in"/>
    </style:style>
    <style:style style:name="P231" style:parent-style-name="TableParagraph" style:family="paragraph">
      <style:text-properties fo:font-size="1pt" style:font-size-asian="1pt"/>
    </style:style>
    <style:style style:name="TableCell232" style:family="table-cell">
      <style:table-cell-properties fo:border="0.0034in solid #000000" style:writing-mode="lr-tb" fo:padding-top="0in" fo:padding-left="0in" fo:padding-bottom="0in" fo:padding-right="0in"/>
    </style:style>
    <style:style style:name="P233" style:parent-style-name="TableParagraph" style:family="paragraph">
      <style:text-properties fo:font-size="1pt" style:font-size-asian="1pt"/>
    </style:style>
    <style:style style:name="TableCell234" style:family="table-cell">
      <style:table-cell-properties fo:border="0.0034in solid #000000" style:writing-mode="lr-tb" fo:padding-top="0in" fo:padding-left="0in" fo:padding-bottom="0in" fo:padding-right="0in"/>
    </style:style>
    <style:style style:name="P235" style:parent-style-name="TableParagraph" style:family="paragraph">
      <style:text-properties fo:font-size="1pt" style:font-size-asian="1pt"/>
    </style:style>
    <style:style style:name="TableCell236" style:family="table-cell">
      <style:table-cell-properties fo:border="0.0034in solid #000000" style:writing-mode="lr-tb" fo:padding-top="0in" fo:padding-left="0in" fo:padding-bottom="0in" fo:padding-right="0in"/>
    </style:style>
    <style:style style:name="P237" style:parent-style-name="TableParagraph" style:family="paragraph">
      <style:text-properties fo:font-size="1pt" style:font-size-asian="1pt"/>
    </style:style>
    <style:style style:name="TableCell238" style:family="table-cell">
      <style:table-cell-properties fo:border="0.0034in solid #000000" style:writing-mode="lr-tb" fo:padding-top="0in" fo:padding-left="0in" fo:padding-bottom="0in" fo:padding-right="0in"/>
    </style:style>
    <style:style style:name="P239" style:parent-style-name="TableParagraph" style:family="paragraph">
      <style:text-properties fo:font-size="1pt" style:font-size-asian="1pt"/>
    </style:style>
    <style:style style:name="TableCell240" style:family="table-cell">
      <style:table-cell-properties fo:border="0.0034in solid #000000" style:writing-mode="lr-tb" fo:padding-top="0in" fo:padding-left="0in" fo:padding-bottom="0in" fo:padding-right="0in"/>
    </style:style>
    <style:style style:name="P241" style:parent-style-name="TableParagraph" style:family="paragraph">
      <style:text-properties fo:font-size="1pt" style:font-size-asian="1pt"/>
    </style:style>
    <style:style style:name="TableCell242" style:family="table-cell">
      <style:table-cell-properties fo:border="0.0034in solid #000000" style:writing-mode="lr-tb" fo:padding-top="0in" fo:padding-left="0in" fo:padding-bottom="0in" fo:padding-right="0in"/>
    </style:style>
    <style:style style:name="P243" style:parent-style-name="TableParagraph" style:family="paragraph">
      <style:text-properties fo:font-size="1pt" style:font-size-asian="1pt"/>
    </style:style>
    <style:style style:name="TableCell244" style:family="table-cell">
      <style:table-cell-properties fo:border="0.0034in solid #000000" style:writing-mode="lr-tb" fo:padding-top="0in" fo:padding-left="0in" fo:padding-bottom="0in" fo:padding-right="0in"/>
    </style:style>
    <style:style style:name="P245" style:parent-style-name="TableParagraph" style:family="paragraph">
      <style:text-properties fo:font-size="1pt" style:font-size-asian="1pt"/>
    </style:style>
    <style:style style:name="TableCell246" style:family="table-cell">
      <style:table-cell-properties fo:border="0.0034in solid #000000" style:writing-mode="lr-tb" fo:padding-top="0in" fo:padding-left="0in" fo:padding-bottom="0in" fo:padding-right="0in"/>
    </style:style>
    <style:style style:name="P247" style:parent-style-name="TableParagraph" style:family="paragraph">
      <style:text-properties fo:font-size="1pt" style:font-size-asian="1pt"/>
    </style:style>
    <style:style style:name="TableCell248" style:family="table-cell">
      <style:table-cell-properties fo:border="0.0034in solid #000000" style:writing-mode="lr-tb" fo:padding-top="0in" fo:padding-left="0in" fo:padding-bottom="0in" fo:padding-right="0in"/>
    </style:style>
    <style:style style:name="P249" style:parent-style-name="TableParagraph" style:family="paragraph">
      <style:text-properties fo:font-size="1pt" style:font-size-asian="1pt"/>
    </style:style>
    <style:style style:name="TableRow250" style:family="table-row">
      <style:table-row-properties style:min-row-height="0.2194in" style:use-optimal-row-height="false"/>
    </style:style>
    <style:style style:name="TableCell251" style:family="table-cell">
      <style:table-cell-properties fo:border="0.0034in solid #000000" style:writing-mode="lr-tb" fo:padding-top="0in" fo:padding-left="0in" fo:padding-bottom="0in" fo:padding-right="0in"/>
    </style:style>
    <style:style style:name="P252" style:parent-style-name="TableParagraph" style:family="paragraph">
      <style:text-properties fo:font-size="1pt" style:font-size-asian="1pt"/>
    </style:style>
    <style:style style:name="TableCell253" style:family="table-cell">
      <style:table-cell-properties fo:border="0.0034in solid #000000" style:writing-mode="lr-tb" fo:padding-top="0in" fo:padding-left="0in" fo:padding-bottom="0in" fo:padding-right="0in"/>
    </style:style>
    <style:style style:name="P254" style:parent-style-name="TableParagraph" style:family="paragraph">
      <style:text-properties fo:font-size="1pt" style:font-size-asian="1pt"/>
    </style:style>
    <style:style style:name="TableCell255" style:family="table-cell">
      <style:table-cell-properties fo:border="0.0034in solid #000000" style:writing-mode="lr-tb" fo:padding-top="0in" fo:padding-left="0in" fo:padding-bottom="0in" fo:padding-right="0in"/>
    </style:style>
    <style:style style:name="P256" style:parent-style-name="TableParagraph" style:family="paragraph">
      <style:text-properties fo:font-size="1pt" style:font-size-asian="1pt"/>
    </style:style>
    <style:style style:name="TableCell257" style:family="table-cell">
      <style:table-cell-properties fo:border="0.0034in solid #000000" style:writing-mode="lr-tb" fo:padding-top="0in" fo:padding-left="0in" fo:padding-bottom="0in" fo:padding-right="0in"/>
    </style:style>
    <style:style style:name="P258" style:parent-style-name="TableParagraph" style:family="paragraph">
      <style:text-properties fo:font-size="1pt" style:font-size-asian="1pt"/>
    </style:style>
    <style:style style:name="TableCell259" style:family="table-cell">
      <style:table-cell-properties fo:border="0.0034in solid #000000" style:writing-mode="lr-tb" fo:padding-top="0in" fo:padding-left="0in" fo:padding-bottom="0in" fo:padding-right="0in"/>
    </style:style>
    <style:style style:name="P260" style:parent-style-name="TableParagraph" style:family="paragraph">
      <style:text-properties fo:font-size="1pt" style:font-size-asian="1pt"/>
    </style:style>
    <style:style style:name="TableCell261" style:family="table-cell">
      <style:table-cell-properties fo:border="0.0034in solid #000000" style:writing-mode="lr-tb" fo:padding-top="0in" fo:padding-left="0in" fo:padding-bottom="0in" fo:padding-right="0in"/>
    </style:style>
    <style:style style:name="P262" style:parent-style-name="TableParagraph" style:family="paragraph">
      <style:text-properties fo:font-size="1pt" style:font-size-asian="1pt"/>
    </style:style>
    <style:style style:name="TableCell263" style:family="table-cell">
      <style:table-cell-properties fo:border="0.0034in solid #000000" style:writing-mode="lr-tb" fo:padding-top="0in" fo:padding-left="0in" fo:padding-bottom="0in" fo:padding-right="0in"/>
    </style:style>
    <style:style style:name="P264" style:parent-style-name="TableParagraph" style:family="paragraph">
      <style:text-properties fo:font-size="1pt" style:font-size-asian="1pt"/>
    </style:style>
    <style:style style:name="TableCell265" style:family="table-cell">
      <style:table-cell-properties fo:border="0.0034in solid #000000" style:writing-mode="lr-tb" fo:padding-top="0in" fo:padding-left="0in" fo:padding-bottom="0in" fo:padding-right="0in"/>
    </style:style>
    <style:style style:name="P266" style:parent-style-name="TableParagraph" style:family="paragraph">
      <style:text-properties fo:font-size="1pt" style:font-size-asian="1pt"/>
    </style:style>
    <style:style style:name="TableCell267" style:family="table-cell">
      <style:table-cell-properties fo:border="0.0034in solid #000000" style:writing-mode="lr-tb" fo:padding-top="0in" fo:padding-left="0in" fo:padding-bottom="0in" fo:padding-right="0in"/>
    </style:style>
    <style:style style:name="P268" style:parent-style-name="TableParagraph" style:family="paragraph">
      <style:text-properties fo:font-size="1pt" style:font-size-asian="1pt"/>
    </style:style>
    <style:style style:name="TableCell269" style:family="table-cell">
      <style:table-cell-properties fo:border="0.0034in solid #000000" style:writing-mode="lr-tb" fo:padding-top="0in" fo:padding-left="0in" fo:padding-bottom="0in" fo:padding-right="0in"/>
    </style:style>
    <style:style style:name="P270" style:parent-style-name="TableParagraph" style:family="paragraph">
      <style:text-properties fo:font-size="1pt" style:font-size-asian="1pt"/>
    </style:style>
    <style:style style:name="TableCell271" style:family="table-cell">
      <style:table-cell-properties fo:border="0.0034in solid #000000" style:writing-mode="lr-tb" fo:padding-top="0in" fo:padding-left="0in" fo:padding-bottom="0in" fo:padding-right="0in"/>
    </style:style>
    <style:style style:name="P272" style:parent-style-name="TableParagraph" style:family="paragraph">
      <style:text-properties fo:font-size="1pt" style:font-size-asian="1pt"/>
    </style:style>
    <style:style style:name="TableCell273" style:family="table-cell">
      <style:table-cell-properties fo:border="0.0034in solid #000000" style:writing-mode="lr-tb" fo:padding-top="0in" fo:padding-left="0in" fo:padding-bottom="0in" fo:padding-right="0in"/>
    </style:style>
    <style:style style:name="P274" style:parent-style-name="TableParagraph" style:family="paragraph">
      <style:text-properties fo:font-size="1pt" style:font-size-asian="1pt"/>
    </style:style>
    <style:style style:name="TableCell275" style:family="table-cell">
      <style:table-cell-properties fo:border="0.0034in solid #000000" style:writing-mode="lr-tb" fo:padding-top="0in" fo:padding-left="0in" fo:padding-bottom="0in" fo:padding-right="0in"/>
    </style:style>
    <style:style style:name="P276" style:parent-style-name="TableParagraph" style:family="paragraph">
      <style:text-properties fo:font-size="1pt" style:font-size-asian="1pt"/>
    </style:style>
    <style:style style:name="TableCell277" style:family="table-cell">
      <style:table-cell-properties fo:border="0.0034in solid #000000" style:writing-mode="lr-tb" fo:padding-top="0in" fo:padding-left="0in" fo:padding-bottom="0in" fo:padding-right="0in"/>
    </style:style>
    <style:style style:name="P278" style:parent-style-name="TableParagraph" style:family="paragraph">
      <style:text-properties fo:font-size="1pt" style:font-size-asian="1pt"/>
    </style:style>
    <style:style style:name="TableCell279" style:family="table-cell">
      <style:table-cell-properties fo:border="0.0034in solid #000000" style:writing-mode="lr-tb" fo:padding-top="0in" fo:padding-left="0in" fo:padding-bottom="0in" fo:padding-right="0in"/>
    </style:style>
    <style:style style:name="P280" style:parent-style-name="TableParagraph" style:family="paragraph">
      <style:text-properties fo:font-size="1pt" style:font-size-asian="1pt"/>
    </style:style>
    <style:style style:name="TableRow281" style:family="table-row">
      <style:table-row-properties style:min-row-height="0.2694in" style:use-optimal-row-height="false"/>
    </style:style>
    <style:style style:name="TableCell282"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283" style:parent-style-name="TableParagraph" style:family="paragraph">
      <style:text-properties fo:font-size="1pt" style:font-size-asian="1pt"/>
    </style:style>
    <style:style style:name="TableCell284"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285" style:parent-style-name="TableParagraph" style:family="paragraph">
      <style:text-properties fo:font-size="1pt" style:font-size-asian="1pt"/>
    </style:style>
    <style:style style:name="TableCell286"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287" style:parent-style-name="TableParagraph" style:family="paragraph">
      <style:text-properties fo:font-size="1pt" style:font-size-asian="1pt"/>
    </style:style>
    <style:style style:name="TableCell288"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289" style:parent-style-name="TableParagraph" style:family="paragraph">
      <style:paragraph-properties fo:margin-top="0.0041in" fo:margin-bottom="0.0006in"/>
      <style:text-properties fo:font-size="7pt" style:font-size-asian="7pt"/>
    </style:style>
    <style:style style:name="P290" style:parent-style-name="TableParagraph" style:family="paragraph">
      <style:paragraph-properties fo:line-height="0.0361in" fo:margin-left="0.0375in">
        <style:tab-stops/>
      </style:paragraph-properties>
    </style:style>
    <style:style style:name="T291" style:parent-style-name="Fonteparág.padrão" style:family="text">
      <style:text-properties fo:font-size="2.5pt" style:font-size-asian="2.5pt" fo:language="pt" fo:country="BR" style:language-asian="pt" style:country-asian="BR"/>
    </style:style>
    <style:style style:name="TableCell292"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293" style:parent-style-name="TableParagraph" style:family="paragraph">
      <style:text-properties fo:font-size="1pt" style:font-size-asian="1pt"/>
    </style:style>
    <style:style style:name="TableCell294"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295" style:parent-style-name="TableParagraph" style:family="paragraph">
      <style:text-properties fo:font-size="1pt" style:font-size-asian="1pt"/>
    </style:style>
    <style:style style:name="TableCell296"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297" style:parent-style-name="TableParagraph" style:family="paragraph">
      <style:text-properties fo:font-size="1pt" style:font-size-asian="1pt"/>
    </style:style>
    <style:style style:name="TableCell298"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299" style:parent-style-name="TableParagraph" style:family="paragraph">
      <style:text-properties fo:font-size="1pt" style:font-size-asian="1pt"/>
    </style:style>
    <style:style style:name="TableCell300"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301" style:parent-style-name="TableParagraph" style:family="paragraph">
      <style:text-properties fo:font-size="1pt" style:font-size-asian="1pt"/>
    </style:style>
    <style:style style:name="TableCell302"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303" style:parent-style-name="TableParagraph" style:family="paragraph">
      <style:text-properties fo:font-size="1pt" style:font-size-asian="1pt"/>
    </style:style>
    <style:style style:name="TableCell304"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305" style:parent-style-name="TableParagraph" style:family="paragraph">
      <style:text-properties fo:font-size="1pt" style:font-size-asian="1pt"/>
    </style:style>
    <style:style style:name="TableCell306"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307" style:parent-style-name="TableParagraph" style:family="paragraph">
      <style:text-properties fo:font-size="1pt" style:font-size-asian="1pt"/>
    </style:style>
    <style:style style:name="TableCell308"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309" style:parent-style-name="TableParagraph" style:family="paragraph">
      <style:text-properties fo:font-size="1pt" style:font-size-asian="1pt"/>
    </style:style>
    <style:style style:name="TableCell310"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311" style:parent-style-name="TableParagraph" style:family="paragraph">
      <style:text-properties fo:font-size="1pt" style:font-size-asian="1pt"/>
    </style:style>
    <style:style style:name="TableCell312"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313" style:parent-style-name="TableParagraph" style:family="paragraph">
      <style:text-properties fo:font-size="1pt" style:font-size-asian="1pt"/>
    </style:style>
    <style:style style:name="TableCell314"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315" style:parent-style-name="TableParagraph" style:family="paragraph">
      <style:text-properties fo:font-size="1pt" style:font-size-asian="1pt"/>
    </style:style>
    <style:style style:name="TableCell316"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317" style:parent-style-name="TableParagraph" style:family="paragraph">
      <style:text-properties fo:font-size="1pt" style:font-size-asian="1pt"/>
    </style:style>
    <style:style style:name="TableCell318"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319" style:parent-style-name="TableParagraph" style:family="paragraph">
      <style:text-properties fo:font-size="1pt" style:font-size-asian="1pt"/>
    </style:style>
    <style:style style:name="TableCell320"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321" style:parent-style-name="TableParagraph" style:family="paragraph">
      <style:text-properties fo:font-size="1pt" style:font-size-asian="1pt"/>
    </style:style>
    <style:style style:name="TableCell322"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323" style:parent-style-name="TableParagraph" style:family="paragraph">
      <style:text-properties fo:font-size="1pt" style:font-size-asian="1pt"/>
    </style:style>
    <style:style style:name="TableCell324"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325" style:parent-style-name="TableParagraph" style:family="paragraph">
      <style:text-properties fo:font-size="1pt" style:font-size-asian="1pt"/>
    </style:style>
    <style:style style:name="TableCell326"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327" style:parent-style-name="TableParagraph" style:family="paragraph">
      <style:text-properties fo:font-size="1pt" style:font-size-asian="1pt"/>
    </style:style>
    <style:style style:name="TableCell328"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329" style:parent-style-name="TableParagraph" style:family="paragraph">
      <style:text-properties fo:font-size="1pt" style:font-size-asian="1pt"/>
    </style:style>
    <style:style style:name="TableRow330" style:family="table-row">
      <style:table-row-properties style:min-row-height="0.1812in" style:use-optimal-row-height="false"/>
    </style:style>
    <style:style style:name="TableCell331"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332" style:parent-style-name="TableParagraph" style:family="paragraph">
      <style:text-properties fo:font-size="1pt" style:font-size-asian="1pt"/>
    </style:style>
    <style:style style:name="TableCell333"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334" style:parent-style-name="TableParagraph" style:family="paragraph">
      <style:text-properties fo:font-size="1pt" style:font-size-asian="1pt"/>
    </style:style>
    <style:style style:name="TableCell335"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336" style:parent-style-name="TableParagraph" style:family="paragraph">
      <style:text-properties fo:font-size="1pt" style:font-size-asian="1pt"/>
    </style:style>
    <style:style style:name="TableCell337"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338" style:parent-style-name="TableParagraph" style:family="paragraph">
      <style:text-properties fo:font-size="1pt" style:font-size-asian="1pt"/>
    </style:style>
    <style:style style:name="TableCell339"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340" style:parent-style-name="TableParagraph" style:family="paragraph">
      <style:text-properties fo:font-size="1pt" style:font-size-asian="1pt"/>
    </style:style>
    <style:style style:name="TableCell341"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342" style:parent-style-name="TableParagraph" style:family="paragraph">
      <style:paragraph-properties fo:margin-top="0.0013in"/>
      <style:text-properties fo:font-size="4.5pt" style:font-size-asian="4.5pt"/>
    </style:style>
    <style:style style:name="P343" style:parent-style-name="TableParagraph" style:family="paragraph">
      <style:paragraph-properties fo:line-height="0.0333in" fo:margin-left="0.0743in">
        <style:tab-stops/>
      </style:paragraph-properties>
    </style:style>
    <style:style style:name="T344" style:parent-style-name="Fonteparág.padrão" style:family="text">
      <style:text-properties fo:font-size="2pt" style:font-size-asian="2pt" fo:language="pt" fo:country="BR" style:language-asian="pt" style:country-asian="BR"/>
    </style:style>
    <style:style style:name="TableCell345"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346" style:parent-style-name="TableParagraph" style:family="paragraph">
      <style:paragraph-properties fo:margin-top="0.0013in"/>
      <style:text-properties fo:font-size="4.5pt" style:font-size-asian="4.5pt"/>
    </style:style>
    <style:style style:name="P347" style:parent-style-name="TableParagraph" style:family="paragraph">
      <style:paragraph-properties fo:line-height="0.0347in" fo:margin-left="0.0569in">
        <style:tab-stops/>
      </style:paragraph-properties>
    </style:style>
    <style:style style:name="T348" style:parent-style-name="Fonteparág.padrão" style:family="text">
      <style:text-properties fo:font-size="2.5pt" style:font-size-asian="2.5pt" fo:language="pt" fo:country="BR" style:language-asian="pt" style:country-asian="BR"/>
    </style:style>
    <style:style style:name="TableCell349"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350" style:parent-style-name="TableParagraph" style:family="paragraph">
      <style:text-properties fo:font-size="1pt" style:font-size-asian="1pt"/>
    </style:style>
    <style:style style:name="TableCell351"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352" style:parent-style-name="TableParagraph" style:family="paragraph">
      <style:paragraph-properties fo:margin-top="0.0013in"/>
      <style:text-properties fo:font-size="4.5pt" style:font-size-asian="4.5pt"/>
    </style:style>
    <style:style style:name="P353" style:parent-style-name="TableParagraph" style:family="paragraph">
      <style:paragraph-properties fo:line-height="0.0347in" fo:margin-left="0.0493in">
        <style:tab-stops/>
      </style:paragraph-properties>
    </style:style>
    <style:style style:name="T354" style:parent-style-name="Fonteparág.padrão" style:family="text">
      <style:text-properties fo:font-size="2.5pt" style:font-size-asian="2.5pt" fo:language="pt" fo:country="BR" style:language-asian="pt" style:country-asian="BR"/>
    </style:style>
    <style:style style:name="TableCell355"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356" style:parent-style-name="TableParagraph" style:family="paragraph">
      <style:paragraph-properties fo:margin-top="0.0013in"/>
      <style:text-properties fo:font-size="4.5pt" style:font-size-asian="4.5pt"/>
    </style:style>
    <style:style style:name="P357" style:parent-style-name="TableParagraph" style:family="paragraph">
      <style:paragraph-properties fo:line-height="0.0416in" fo:margin-left="0.1138in" fo:margin-right="-0.0201in">
        <style:tab-stops/>
      </style:paragraph-properties>
    </style:style>
    <style:style style:name="T358" style:parent-style-name="Fonteparág.padrão" style:family="text">
      <style:text-properties fo:font-size="3pt" style:font-size-asian="3pt" fo:language="pt" fo:country="BR" style:language-asian="pt" style:country-asian="BR"/>
    </style:style>
    <style:style style:name="TableCell359"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360" style:parent-style-name="TableParagraph" style:family="paragraph">
      <style:paragraph-properties fo:margin-top="0.0013in"/>
      <style:text-properties fo:font-size="4.5pt" style:font-size-asian="4.5pt"/>
    </style:style>
    <style:style style:name="P361" style:parent-style-name="TableParagraph" style:family="paragraph">
      <style:paragraph-properties fo:line-height="0.0416in" fo:margin-left="0.3in" fo:margin-right="-0.0201in">
        <style:tab-stops/>
      </style:paragraph-properties>
    </style:style>
    <style:style style:name="T362" style:parent-style-name="Fonteparág.padrão" style:family="text">
      <style:text-properties fo:font-size="3pt" style:font-size-asian="3pt" fo:language="pt" fo:country="BR" style:language-asian="pt" style:country-asian="BR"/>
    </style:style>
    <style:style style:name="TableCell363"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364" style:parent-style-name="TableParagraph" style:family="paragraph">
      <style:paragraph-properties fo:margin-top="0.0013in"/>
      <style:text-properties fo:font-size="4.5pt" style:font-size-asian="4.5pt"/>
    </style:style>
    <style:style style:name="P365" style:parent-style-name="TableParagraph" style:family="paragraph">
      <style:paragraph-properties fo:line-height="0.0416in" fo:margin-left="0.2979in" fo:margin-right="-0.0201in">
        <style:tab-stops/>
      </style:paragraph-properties>
    </style:style>
    <style:style style:name="T366" style:parent-style-name="Fonteparág.padrão" style:family="text">
      <style:text-properties fo:font-size="3pt" style:font-size-asian="3pt" fo:language="pt" fo:country="BR" style:language-asian="pt" style:country-asian="BR"/>
    </style:style>
    <style:style style:name="TableCell367"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368" style:parent-style-name="TableParagraph" style:family="paragraph">
      <style:paragraph-properties fo:margin-top="0.0013in"/>
      <style:text-properties fo:font-size="4.5pt" style:font-size-asian="4.5pt"/>
    </style:style>
    <style:style style:name="P369" style:parent-style-name="TableParagraph" style:family="paragraph">
      <style:paragraph-properties fo:line-height="0.0416in" fo:margin-left="0.1118in" fo:margin-right="-0.0201in">
        <style:tab-stops/>
      </style:paragraph-properties>
    </style:style>
    <style:style style:name="T370" style:parent-style-name="Fonteparág.padrão" style:family="text">
      <style:text-properties fo:font-size="3pt" style:font-size-asian="3pt" fo:language="pt" fo:country="BR" style:language-asian="pt" style:country-asian="BR"/>
    </style:style>
    <style:style style:name="TableCell371"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372" style:parent-style-name="TableParagraph" style:family="paragraph">
      <style:paragraph-properties fo:margin-top="0.0013in"/>
      <style:text-properties fo:font-size="4.5pt" style:font-size-asian="4.5pt"/>
    </style:style>
    <style:style style:name="P373" style:parent-style-name="TableParagraph" style:family="paragraph">
      <style:paragraph-properties fo:line-height="0.0416in" fo:margin-left="0.2979in" fo:margin-right="-0.0201in">
        <style:tab-stops/>
      </style:paragraph-properties>
    </style:style>
    <style:style style:name="T374" style:parent-style-name="Fonteparág.padrão" style:family="text">
      <style:text-properties fo:font-size="3pt" style:font-size-asian="3pt" fo:language="pt" fo:country="BR" style:language-asian="pt" style:country-asian="BR"/>
    </style:style>
    <style:style style:name="TableCell375"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376" style:parent-style-name="TableParagraph" style:family="paragraph">
      <style:paragraph-properties fo:margin-top="0.0013in"/>
      <style:text-properties fo:font-size="4.5pt" style:font-size-asian="4.5pt"/>
    </style:style>
    <style:style style:name="P377" style:parent-style-name="TableParagraph" style:family="paragraph">
      <style:paragraph-properties fo:line-height="0.0416in" fo:margin-left="0.2972in" fo:margin-right="-0.0201in">
        <style:tab-stops/>
      </style:paragraph-properties>
    </style:style>
    <style:style style:name="T378" style:parent-style-name="Fonteparág.padrão" style:family="text">
      <style:text-properties fo:font-size="3pt" style:font-size-asian="3pt" fo:language="pt" fo:country="BR" style:language-asian="pt" style:country-asian="BR"/>
    </style:style>
    <style:style style:name="TableCell379"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380" style:parent-style-name="TableParagraph" style:family="paragraph">
      <style:paragraph-properties fo:margin-top="0.0013in"/>
      <style:text-properties fo:font-size="4.5pt" style:font-size-asian="4.5pt"/>
    </style:style>
    <style:style style:name="P381" style:parent-style-name="TableParagraph" style:family="paragraph">
      <style:paragraph-properties fo:line-height="0.0416in" fo:margin-left="0.2965in" fo:margin-right="-0.0104in">
        <style:tab-stops/>
      </style:paragraph-properties>
    </style:style>
    <style:style style:name="T382" style:parent-style-name="Fonteparág.padrão" style:family="text">
      <style:text-properties fo:font-size="3pt" style:font-size-asian="3pt" fo:language="pt" fo:country="BR" style:language-asian="pt" style:country-asian="BR"/>
    </style:style>
    <style:style style:name="TableCell383"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384" style:parent-style-name="TableParagraph" style:family="paragraph">
      <style:paragraph-properties fo:margin-top="0.0013in"/>
      <style:text-properties fo:font-size="4.5pt" style:font-size-asian="4.5pt"/>
    </style:style>
    <style:style style:name="P385" style:parent-style-name="TableParagraph" style:family="paragraph">
      <style:paragraph-properties fo:line-height="0.0416in" fo:margin-left="0.1097in" fo:margin-right="-0.0104in">
        <style:tab-stops/>
      </style:paragraph-properties>
    </style:style>
    <style:style style:name="T386" style:parent-style-name="Fonteparág.padrão" style:family="text">
      <style:text-properties fo:font-size="3pt" style:font-size-asian="3pt" fo:language="pt" fo:country="BR" style:language-asian="pt" style:country-asian="BR"/>
    </style:style>
    <style:style style:name="TableCell387"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388" style:parent-style-name="TableParagraph" style:family="paragraph">
      <style:text-properties fo:font-size="1pt" style:font-size-asian="1pt"/>
    </style:style>
    <style:style style:name="TableCell389"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390" style:parent-style-name="TableParagraph" style:family="paragraph">
      <style:text-properties fo:font-size="1pt" style:font-size-asian="1pt"/>
    </style:style>
    <style:style style:name="TableCell391"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392" style:parent-style-name="TableParagraph" style:family="paragraph">
      <style:text-properties fo:font-size="1pt" style:font-size-asian="1pt"/>
    </style:style>
    <style:style style:name="TableCell393"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394" style:parent-style-name="TableParagraph" style:family="paragraph">
      <style:text-properties fo:font-size="1pt" style:font-size-asian="1pt"/>
    </style:style>
    <style:style style:name="TableRow395" style:family="table-row">
      <style:table-row-properties style:min-row-height="0.1812in" style:use-optimal-row-height="false"/>
    </style:style>
    <style:style style:name="TableCell396"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397" style:parent-style-name="TableParagraph" style:family="paragraph">
      <style:text-properties fo:font-size="1pt" style:font-size-asian="1pt"/>
    </style:style>
    <style:style style:name="TableCell398"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399" style:parent-style-name="TableParagraph" style:family="paragraph">
      <style:text-properties fo:font-size="1pt" style:font-size-asian="1pt"/>
    </style:style>
    <style:style style:name="TableCell400"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401" style:parent-style-name="TableParagraph" style:family="paragraph">
      <style:text-properties fo:font-size="1pt" style:font-size-asian="1pt"/>
    </style:style>
    <style:style style:name="TableCell402"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403" style:parent-style-name="TableParagraph" style:family="paragraph">
      <style:paragraph-properties fo:margin-top="0.0076in"/>
      <style:text-properties fo:font-size="4pt" style:font-size-asian="4pt"/>
    </style:style>
    <style:style style:name="P404" style:parent-style-name="TableParagraph" style:family="paragraph">
      <style:paragraph-properties fo:line-height="0.0361in" fo:margin-left="0.034in">
        <style:tab-stops/>
      </style:paragraph-properties>
    </style:style>
    <style:style style:name="T405" style:parent-style-name="Fonteparág.padrão" style:family="text">
      <style:text-properties fo:font-size="2.5pt" style:font-size-asian="2.5pt" fo:language="pt" fo:country="BR" style:language-asian="pt" style:country-asian="BR"/>
    </style:style>
    <style:style style:name="TableCell406"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407" style:parent-style-name="TableParagraph" style:family="paragraph">
      <style:text-properties fo:font-size="1pt" style:font-size-asian="1pt"/>
    </style:style>
    <style:style style:name="TableCell408"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409" style:parent-style-name="TableParagraph" style:family="paragraph">
      <style:text-properties fo:font-size="1pt" style:font-size-asian="1pt"/>
    </style:style>
    <style:style style:name="TableCell410"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411" style:parent-style-name="TableParagraph" style:family="paragraph">
      <style:text-properties fo:font-size="1pt" style:font-size-asian="1pt"/>
    </style:style>
    <style:style style:name="TableCell412"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413" style:parent-style-name="TableParagraph" style:family="paragraph">
      <style:text-properties fo:font-size="1pt" style:font-size-asian="1pt"/>
    </style:style>
    <style:style style:name="TableCell414"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415" style:parent-style-name="TableParagraph" style:family="paragraph">
      <style:text-properties fo:font-size="1pt" style:font-size-asian="1pt"/>
    </style:style>
    <style:style style:name="TableCell416"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417" style:parent-style-name="TableParagraph" style:family="paragraph">
      <style:text-properties fo:font-size="1pt" style:font-size-asian="1pt"/>
    </style:style>
    <style:style style:name="TableCell418"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419" style:parent-style-name="TableParagraph" style:family="paragraph">
      <style:text-properties fo:font-size="1pt" style:font-size-asian="1pt"/>
    </style:style>
    <style:style style:name="TableCell420"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421" style:parent-style-name="TableParagraph" style:family="paragraph">
      <style:text-properties fo:font-size="1pt" style:font-size-asian="1pt"/>
    </style:style>
    <style:style style:name="TableCell422"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423" style:parent-style-name="TableParagraph" style:family="paragraph">
      <style:text-properties fo:font-size="1pt" style:font-size-asian="1pt"/>
    </style:style>
    <style:style style:name="TableCell424"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425" style:parent-style-name="TableParagraph" style:family="paragraph">
      <style:text-properties fo:font-size="1pt" style:font-size-asian="1pt"/>
    </style:style>
    <style:style style:name="TableCell426"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427" style:parent-style-name="TableParagraph" style:family="paragraph">
      <style:text-properties fo:font-size="1pt" style:font-size-asian="1pt"/>
    </style:style>
    <style:style style:name="TableCell428"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429" style:parent-style-name="TableParagraph" style:family="paragraph">
      <style:text-properties fo:font-size="1pt" style:font-size-asian="1pt"/>
    </style:style>
    <style:style style:name="TableCell430"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431" style:parent-style-name="TableParagraph" style:family="paragraph">
      <style:text-properties fo:font-size="1pt" style:font-size-asian="1pt"/>
    </style:style>
    <style:style style:name="TableRow432" style:family="table-row">
      <style:table-row-properties style:min-row-height="0.1791in" style:use-optimal-row-height="false"/>
    </style:style>
    <style:style style:name="TableCell433"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434" style:parent-style-name="TableParagraph" style:family="paragraph">
      <style:text-properties fo:font-size="1pt" style:font-size-asian="1pt"/>
    </style:style>
    <style:style style:name="TableCell435"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436" style:parent-style-name="TableParagraph" style:family="paragraph">
      <style:text-properties fo:font-size="1pt" style:font-size-asian="1pt"/>
    </style:style>
    <style:style style:name="TableCell437"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438" style:parent-style-name="TableParagraph" style:family="paragraph">
      <style:text-properties fo:font-size="1pt" style:font-size-asian="1pt"/>
    </style:style>
    <style:style style:name="TableCell439"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440" style:parent-style-name="TableParagraph" style:family="paragraph">
      <style:text-properties fo:font-size="1pt" style:font-size-asian="1pt"/>
    </style:style>
    <style:style style:name="TableCell441"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442" style:parent-style-name="TableParagraph" style:family="paragraph">
      <style:text-properties fo:font-size="1pt" style:font-size-asian="1pt"/>
    </style:style>
    <style:style style:name="TableCell443"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444" style:parent-style-name="TableParagraph" style:family="paragraph">
      <style:paragraph-properties fo:margin-top="0.0013in"/>
      <style:text-properties fo:font-size="4.5pt" style:font-size-asian="4.5pt"/>
    </style:style>
    <style:style style:name="P445" style:parent-style-name="TableParagraph" style:family="paragraph">
      <style:paragraph-properties fo:line-height="0.0333in" fo:margin-left="0.0743in">
        <style:tab-stops/>
      </style:paragraph-properties>
    </style:style>
    <style:style style:name="T446" style:parent-style-name="Fonteparág.padrão" style:family="text">
      <style:text-properties fo:font-size="2pt" style:font-size-asian="2pt" fo:language="pt" fo:country="BR" style:language-asian="pt" style:country-asian="BR"/>
    </style:style>
    <style:style style:name="TableCell447"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448" style:parent-style-name="TableParagraph" style:family="paragraph">
      <style:paragraph-properties fo:margin-top="0.0013in"/>
      <style:text-properties fo:font-size="4.5pt" style:font-size-asian="4.5pt"/>
    </style:style>
    <style:style style:name="P449" style:parent-style-name="TableParagraph" style:family="paragraph">
      <style:paragraph-properties fo:line-height="0.0347in" fo:margin-left="0.0569in">
        <style:tab-stops/>
      </style:paragraph-properties>
    </style:style>
    <style:style style:name="T450" style:parent-style-name="Fonteparág.padrão" style:family="text">
      <style:text-properties fo:font-size="2.5pt" style:font-size-asian="2.5pt" fo:language="pt" fo:country="BR" style:language-asian="pt" style:country-asian="BR"/>
    </style:style>
    <style:style style:name="TableCell451"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452" style:parent-style-name="TableParagraph" style:family="paragraph">
      <style:text-properties fo:font-size="1pt" style:font-size-asian="1pt"/>
    </style:style>
    <style:style style:name="TableCell453"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454" style:parent-style-name="TableParagraph" style:family="paragraph">
      <style:paragraph-properties fo:margin-top="0.0013in"/>
      <style:text-properties fo:font-size="4.5pt" style:font-size-asian="4.5pt"/>
    </style:style>
    <style:style style:name="P455" style:parent-style-name="TableParagraph" style:family="paragraph">
      <style:paragraph-properties fo:line-height="0.0333in" fo:margin-left="0.0527in">
        <style:tab-stops/>
      </style:paragraph-properties>
    </style:style>
    <style:style style:name="T456" style:parent-style-name="Fonteparág.padrão" style:family="text">
      <style:text-properties fo:font-size="2pt" style:font-size-asian="2pt" fo:language="pt" fo:country="BR" style:language-asian="pt" style:country-asian="BR"/>
    </style:style>
    <style:style style:name="TableCell457"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458" style:parent-style-name="TableParagraph" style:family="paragraph">
      <style:paragraph-properties fo:margin-top="0.0013in"/>
      <style:text-properties fo:font-size="4.5pt" style:font-size-asian="4.5pt"/>
    </style:style>
    <style:style style:name="P459" style:parent-style-name="TableParagraph" style:family="paragraph">
      <style:paragraph-properties fo:line-height="0.0416in" fo:margin-left="0.0604in" fo:margin-right="-0.0201in">
        <style:tab-stops/>
      </style:paragraph-properties>
    </style:style>
    <style:style style:name="T460" style:parent-style-name="Fonteparág.padrão" style:family="text">
      <style:text-properties fo:font-size="3pt" style:font-size-asian="3pt" fo:language="pt" fo:country="BR" style:language-asian="pt" style:country-asian="BR"/>
    </style:style>
    <style:style style:name="TableCell461"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462" style:parent-style-name="TableParagraph" style:family="paragraph">
      <style:paragraph-properties fo:margin-top="0.0013in"/>
      <style:text-properties fo:font-size="4.5pt" style:font-size-asian="4.5pt"/>
    </style:style>
    <style:style style:name="P463" style:parent-style-name="TableParagraph" style:family="paragraph">
      <style:paragraph-properties fo:line-height="0.0416in" fo:margin-left="0.3in" fo:margin-right="-0.0201in">
        <style:tab-stops/>
      </style:paragraph-properties>
    </style:style>
    <style:style style:name="T464" style:parent-style-name="Fonteparág.padrão" style:family="text">
      <style:text-properties fo:font-size="3pt" style:font-size-asian="3pt" fo:language="pt" fo:country="BR" style:language-asian="pt" style:country-asian="BR"/>
    </style:style>
    <style:style style:name="TableCell465"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466" style:parent-style-name="TableParagraph" style:family="paragraph">
      <style:paragraph-properties fo:margin-top="0.0013in"/>
      <style:text-properties fo:font-size="4.5pt" style:font-size-asian="4.5pt"/>
    </style:style>
    <style:style style:name="P467" style:parent-style-name="TableParagraph" style:family="paragraph">
      <style:paragraph-properties fo:line-height="0.0416in" fo:margin-left="0.2979in" fo:margin-right="-0.0201in">
        <style:tab-stops/>
      </style:paragraph-properties>
    </style:style>
    <style:style style:name="T468" style:parent-style-name="Fonteparág.padrão" style:family="text">
      <style:text-properties fo:font-size="3pt" style:font-size-asian="3pt" fo:language="pt" fo:country="BR" style:language-asian="pt" style:country-asian="BR"/>
    </style:style>
    <style:style style:name="TableCell469"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470" style:parent-style-name="TableParagraph" style:family="paragraph">
      <style:paragraph-properties fo:margin-top="0.0013in"/>
      <style:text-properties fo:font-size="4.5pt" style:font-size-asian="4.5pt"/>
    </style:style>
    <style:style style:name="P471" style:parent-style-name="TableParagraph" style:family="paragraph">
      <style:paragraph-properties fo:line-height="0.0416in" fo:margin-left="0.0569in" fo:margin-right="-0.0201in">
        <style:tab-stops/>
      </style:paragraph-properties>
    </style:style>
    <style:style style:name="T472" style:parent-style-name="Fonteparág.padrão" style:family="text">
      <style:text-properties fo:font-size="3pt" style:font-size-asian="3pt" fo:language="pt" fo:country="BR" style:language-asian="pt" style:country-asian="BR"/>
    </style:style>
    <style:style style:name="TableCell473"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474" style:parent-style-name="TableParagraph" style:family="paragraph">
      <style:paragraph-properties fo:margin-top="0.0013in"/>
      <style:text-properties fo:font-size="4.5pt" style:font-size-asian="4.5pt"/>
    </style:style>
    <style:style style:name="P475" style:parent-style-name="TableParagraph" style:family="paragraph">
      <style:paragraph-properties fo:line-height="0.0416in" fo:margin-left="0.2979in" fo:margin-right="-0.0201in">
        <style:tab-stops/>
      </style:paragraph-properties>
    </style:style>
    <style:style style:name="T476" style:parent-style-name="Fonteparág.padrão" style:family="text">
      <style:text-properties fo:font-size="3pt" style:font-size-asian="3pt" fo:language="pt" fo:country="BR" style:language-asian="pt" style:country-asian="BR"/>
    </style:style>
    <style:style style:name="TableCell477"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478" style:parent-style-name="TableParagraph" style:family="paragraph">
      <style:paragraph-properties fo:margin-top="0.0013in"/>
      <style:text-properties fo:font-size="4.5pt" style:font-size-asian="4.5pt"/>
    </style:style>
    <style:style style:name="P479" style:parent-style-name="TableParagraph" style:family="paragraph">
      <style:paragraph-properties fo:line-height="0.0416in" fo:margin-left="0.2972in" fo:margin-right="-0.0201in">
        <style:tab-stops/>
      </style:paragraph-properties>
    </style:style>
    <style:style style:name="T480" style:parent-style-name="Fonteparág.padrão" style:family="text">
      <style:text-properties fo:font-size="3pt" style:font-size-asian="3pt" fo:language="pt" fo:country="BR" style:language-asian="pt" style:country-asian="BR"/>
    </style:style>
    <style:style style:name="TableCell481"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482" style:parent-style-name="TableParagraph" style:family="paragraph">
      <style:paragraph-properties fo:margin-top="0.0013in"/>
      <style:text-properties fo:font-size="4.5pt" style:font-size-asian="4.5pt"/>
    </style:style>
    <style:style style:name="P483" style:parent-style-name="TableParagraph" style:family="paragraph">
      <style:paragraph-properties fo:line-height="0.0416in" fo:margin-left="0.2965in" fo:margin-right="-0.0104in">
        <style:tab-stops/>
      </style:paragraph-properties>
    </style:style>
    <style:style style:name="T484" style:parent-style-name="Fonteparág.padrão" style:family="text">
      <style:text-properties fo:font-size="3pt" style:font-size-asian="3pt" fo:language="pt" fo:country="BR" style:language-asian="pt" style:country-asian="BR"/>
    </style:style>
    <style:style style:name="TableCell485"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486" style:parent-style-name="TableParagraph" style:family="paragraph">
      <style:text-properties fo:font-size="1pt" style:font-size-asian="1pt"/>
    </style:style>
    <style:style style:name="TableRow487" style:family="table-row">
      <style:table-row-properties style:min-row-height="0.2694in" style:use-optimal-row-height="false"/>
    </style:style>
    <style:style style:name="TableCell488"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489" style:parent-style-name="TableParagraph" style:family="paragraph">
      <style:text-properties fo:font-size="1pt" style:font-size-asian="1pt"/>
    </style:style>
    <style:style style:name="TableCell490"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491" style:parent-style-name="TableParagraph" style:family="paragraph">
      <style:text-properties fo:font-size="1pt" style:font-size-asian="1pt"/>
    </style:style>
    <style:style style:name="TableCell492"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493" style:parent-style-name="TableParagraph" style:family="paragraph">
      <style:text-properties fo:font-size="1pt" style:font-size-asian="1pt"/>
    </style:style>
    <style:style style:name="TableCell494"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495" style:parent-style-name="TableParagraph" style:family="paragraph">
      <style:paragraph-properties fo:margin-top="0.0062in"/>
      <style:text-properties fo:font-size="7pt" style:font-size-asian="7pt"/>
    </style:style>
    <style:style style:name="P496" style:parent-style-name="TableParagraph" style:family="paragraph">
      <style:paragraph-properties fo:line-height="0.0347in" fo:margin-left="0.0375in">
        <style:tab-stops/>
      </style:paragraph-properties>
    </style:style>
    <style:style style:name="T497" style:parent-style-name="Fonteparág.padrão" style:family="text">
      <style:text-properties fo:font-size="2.5pt" style:font-size-asian="2.5pt" fo:language="pt" fo:country="BR" style:language-asian="pt" style:country-asian="BR"/>
    </style:style>
    <style:style style:name="TableCell498"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499" style:parent-style-name="TableParagraph" style:family="paragraph">
      <style:text-properties fo:font-size="1pt" style:font-size-asian="1pt"/>
    </style:style>
    <style:style style:name="TableCell500"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501" style:parent-style-name="TableParagraph" style:family="paragraph">
      <style:text-properties fo:font-size="1pt" style:font-size-asian="1pt"/>
    </style:style>
    <style:style style:name="TableCell502"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503" style:parent-style-name="TableParagraph" style:family="paragraph">
      <style:text-properties fo:font-size="1pt" style:font-size-asian="1pt"/>
    </style:style>
    <style:style style:name="TableCell504"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505" style:parent-style-name="TableParagraph" style:family="paragraph">
      <style:text-properties fo:font-size="1pt" style:font-size-asian="1pt"/>
    </style:style>
    <style:style style:name="TableCell506"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507" style:parent-style-name="TableParagraph" style:family="paragraph">
      <style:text-properties fo:font-size="1pt" style:font-size-asian="1pt"/>
    </style:style>
    <style:style style:name="TableCell508"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509" style:parent-style-name="TableParagraph" style:family="paragraph">
      <style:text-properties fo:font-size="1pt" style:font-size-asian="1pt"/>
    </style:style>
    <style:style style:name="TableCell510"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511" style:parent-style-name="TableParagraph" style:family="paragraph">
      <style:text-properties fo:font-size="1pt" style:font-size-asian="1pt"/>
    </style:style>
    <style:style style:name="TableCell512"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513" style:parent-style-name="TableParagraph" style:family="paragraph">
      <style:text-properties fo:font-size="1pt" style:font-size-asian="1pt"/>
    </style:style>
    <style:style style:name="TableCell514"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515" style:parent-style-name="TableParagraph" style:family="paragraph">
      <style:text-properties fo:font-size="1pt" style:font-size-asian="1pt"/>
    </style:style>
    <style:style style:name="TableCell516"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517" style:parent-style-name="TableParagraph" style:family="paragraph">
      <style:text-properties fo:font-size="1pt" style:font-size-asian="1pt"/>
    </style:style>
    <style:style style:name="TableCell518"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519" style:parent-style-name="TableParagraph" style:family="paragraph">
      <style:text-properties fo:font-size="1pt" style:font-size-asian="1pt"/>
    </style:style>
    <style:style style:name="TableCell520"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521" style:parent-style-name="TableParagraph" style:family="paragraph">
      <style:text-properties fo:font-size="1pt" style:font-size-asian="1pt"/>
    </style:style>
    <style:style style:name="TableCell522"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523" style:parent-style-name="TableParagraph" style:family="paragraph">
      <style:text-properties fo:font-size="1pt" style:font-size-asian="1pt"/>
    </style:style>
    <style:style style:name="TableCell524"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525" style:parent-style-name="TableParagraph" style:family="paragraph">
      <style:text-properties fo:font-size="1pt" style:font-size-asian="1pt"/>
    </style:style>
    <style:style style:name="TableCell526"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527" style:parent-style-name="TableParagraph" style:family="paragraph">
      <style:text-properties fo:font-size="1pt" style:font-size-asian="1pt"/>
    </style:style>
    <style:style style:name="TableCell528"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529" style:parent-style-name="TableParagraph" style:family="paragraph">
      <style:text-properties fo:font-size="1pt" style:font-size-asian="1pt"/>
    </style:style>
    <style:style style:name="TableRow530" style:family="table-row">
      <style:table-row-properties style:min-row-height="0.1812in" style:use-optimal-row-height="false"/>
    </style:style>
    <style:style style:name="TableCell531"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532" style:parent-style-name="TableParagraph" style:family="paragraph">
      <style:text-properties fo:font-size="1pt" style:font-size-asian="1pt"/>
    </style:style>
    <style:style style:name="TableCell533"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534" style:parent-style-name="TableParagraph" style:family="paragraph">
      <style:text-properties fo:font-size="1pt" style:font-size-asian="1pt"/>
    </style:style>
    <style:style style:name="TableCell535"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536" style:parent-style-name="TableParagraph" style:family="paragraph">
      <style:text-properties fo:font-size="1pt" style:font-size-asian="1pt"/>
    </style:style>
    <style:style style:name="TableCell537"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538" style:parent-style-name="TableParagraph" style:family="paragraph">
      <style:text-properties fo:font-size="1pt" style:font-size-asian="1pt"/>
    </style:style>
    <style:style style:name="TableCell539"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540" style:parent-style-name="TableParagraph" style:family="paragraph">
      <style:text-properties fo:font-size="1pt" style:font-size-asian="1pt"/>
    </style:style>
    <style:style style:name="TableCell541"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542" style:parent-style-name="TableParagraph" style:family="paragraph">
      <style:text-properties fo:font-size="1pt" style:font-size-asian="1pt"/>
    </style:style>
    <style:style style:name="TableCell543"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544" style:parent-style-name="TableParagraph" style:family="paragraph">
      <style:paragraph-properties fo:margin-top="0.0027in"/>
      <style:text-properties fo:font-size="4.5pt" style:font-size-asian="4.5pt"/>
    </style:style>
    <style:style style:name="P545" style:parent-style-name="TableParagraph" style:family="paragraph">
      <style:paragraph-properties fo:line-height="0.0333in" fo:margin-left="0.0743in">
        <style:tab-stops/>
      </style:paragraph-properties>
    </style:style>
    <style:style style:name="T546" style:parent-style-name="Fonteparág.padrão" style:family="text">
      <style:text-properties fo:font-size="2pt" style:font-size-asian="2pt" fo:language="pt" fo:country="BR" style:language-asian="pt" style:country-asian="BR"/>
    </style:style>
    <style:style style:name="TableCell547"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548" style:parent-style-name="TableParagraph" style:family="paragraph">
      <style:paragraph-properties fo:margin-top="0.0013in"/>
      <style:text-properties fo:font-size="4.5pt" style:font-size-asian="4.5pt"/>
    </style:style>
    <style:style style:name="P549" style:parent-style-name="TableParagraph" style:family="paragraph">
      <style:paragraph-properties fo:line-height="0.0361in" fo:margin-left="0.0569in">
        <style:tab-stops/>
      </style:paragraph-properties>
    </style:style>
    <style:style style:name="T550" style:parent-style-name="Fonteparág.padrão" style:family="text">
      <style:text-properties fo:font-size="2.5pt" style:font-size-asian="2.5pt" fo:language="pt" fo:country="BR" style:language-asian="pt" style:country-asian="BR"/>
    </style:style>
    <style:style style:name="TableCell551"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552" style:parent-style-name="TableParagraph" style:family="paragraph">
      <style:text-properties fo:font-size="1pt" style:font-size-asian="1pt"/>
    </style:style>
    <style:style style:name="TableCell553"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554" style:parent-style-name="TableParagraph" style:family="paragraph">
      <style:paragraph-properties fo:margin-top="0.0013in"/>
      <style:text-properties fo:font-size="4.5pt" style:font-size-asian="4.5pt"/>
    </style:style>
    <style:style style:name="P555" style:parent-style-name="TableParagraph" style:family="paragraph">
      <style:paragraph-properties fo:line-height="0.0361in" fo:margin-left="0.0493in">
        <style:tab-stops/>
      </style:paragraph-properties>
    </style:style>
    <style:style style:name="T556" style:parent-style-name="Fonteparág.padrão" style:family="text">
      <style:text-properties fo:font-size="2.5pt" style:font-size-asian="2.5pt" fo:language="pt" fo:country="BR" style:language-asian="pt" style:country-asian="BR"/>
    </style:style>
    <style:style style:name="TableCell557"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558" style:parent-style-name="TableParagraph" style:family="paragraph">
      <style:paragraph-properties fo:margin-top="0.0013in"/>
      <style:text-properties fo:font-size="4.5pt" style:font-size-asian="4.5pt"/>
    </style:style>
    <style:style style:name="P559" style:parent-style-name="TableParagraph" style:family="paragraph">
      <style:paragraph-properties fo:line-height="0.0416in" fo:margin-left="0.1104in" fo:margin-right="-0.0201in">
        <style:tab-stops/>
      </style:paragraph-properties>
    </style:style>
    <style:style style:name="T560" style:parent-style-name="Fonteparág.padrão" style:family="text">
      <style:text-properties fo:font-size="3pt" style:font-size-asian="3pt" fo:language="pt" fo:country="BR" style:language-asian="pt" style:country-asian="BR"/>
    </style:style>
    <style:style style:name="TableCell561"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562" style:parent-style-name="TableParagraph" style:family="paragraph">
      <style:paragraph-properties fo:margin-top="0.0013in"/>
      <style:text-properties fo:font-size="4.5pt" style:font-size-asian="4.5pt"/>
    </style:style>
    <style:style style:name="P563" style:parent-style-name="TableParagraph" style:family="paragraph">
      <style:paragraph-properties fo:line-height="0.0416in" fo:margin-left="0.3in" fo:margin-right="-0.0201in">
        <style:tab-stops/>
      </style:paragraph-properties>
    </style:style>
    <style:style style:name="T564" style:parent-style-name="Fonteparág.padrão" style:family="text">
      <style:text-properties fo:font-size="3pt" style:font-size-asian="3pt" fo:language="pt" fo:country="BR" style:language-asian="pt" style:country-asian="BR"/>
    </style:style>
    <style:style style:name="TableCell565"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566" style:parent-style-name="TableParagraph" style:family="paragraph">
      <style:paragraph-properties fo:margin-top="0.0013in"/>
      <style:text-properties fo:font-size="4.5pt" style:font-size-asian="4.5pt"/>
    </style:style>
    <style:style style:name="P567" style:parent-style-name="TableParagraph" style:family="paragraph">
      <style:paragraph-properties fo:line-height="0.0416in" fo:margin-left="0.2979in" fo:margin-right="-0.0201in">
        <style:tab-stops/>
      </style:paragraph-properties>
    </style:style>
    <style:style style:name="T568" style:parent-style-name="Fonteparág.padrão" style:family="text">
      <style:text-properties fo:font-size="3pt" style:font-size-asian="3pt" fo:language="pt" fo:country="BR" style:language-asian="pt" style:country-asian="BR"/>
    </style:style>
    <style:style style:name="TableCell569"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570" style:parent-style-name="TableParagraph" style:family="paragraph">
      <style:paragraph-properties fo:margin-top="0.0013in"/>
      <style:text-properties fo:font-size="4.5pt" style:font-size-asian="4.5pt"/>
    </style:style>
    <style:style style:name="P571" style:parent-style-name="TableParagraph" style:family="paragraph">
      <style:paragraph-properties fo:line-height="0.0416in" fo:margin-left="0.1083in" fo:margin-right="-0.0201in">
        <style:tab-stops/>
      </style:paragraph-properties>
    </style:style>
    <style:style style:name="T572" style:parent-style-name="Fonteparág.padrão" style:family="text">
      <style:text-properties fo:font-size="3pt" style:font-size-asian="3pt" fo:language="pt" fo:country="BR" style:language-asian="pt" style:country-asian="BR"/>
    </style:style>
    <style:style style:name="TableCell573"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574" style:parent-style-name="TableParagraph" style:family="paragraph">
      <style:paragraph-properties fo:margin-top="0.0013in"/>
      <style:text-properties fo:font-size="4.5pt" style:font-size-asian="4.5pt"/>
    </style:style>
    <style:style style:name="P575" style:parent-style-name="TableParagraph" style:family="paragraph">
      <style:paragraph-properties fo:line-height="0.0416in" fo:margin-left="0.2979in" fo:margin-right="-0.0201in">
        <style:tab-stops/>
      </style:paragraph-properties>
    </style:style>
    <style:style style:name="T576" style:parent-style-name="Fonteparág.padrão" style:family="text">
      <style:text-properties fo:font-size="3pt" style:font-size-asian="3pt" fo:language="pt" fo:country="BR" style:language-asian="pt" style:country-asian="BR"/>
    </style:style>
    <style:style style:name="TableCell577"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578" style:parent-style-name="TableParagraph" style:family="paragraph">
      <style:paragraph-properties fo:margin-top="0.0013in"/>
      <style:text-properties fo:font-size="4.5pt" style:font-size-asian="4.5pt"/>
    </style:style>
    <style:style style:name="P579" style:parent-style-name="TableParagraph" style:family="paragraph">
      <style:paragraph-properties fo:line-height="0.0416in" fo:margin-left="0.2972in" fo:margin-right="-0.0201in">
        <style:tab-stops/>
      </style:paragraph-properties>
    </style:style>
    <style:style style:name="T580" style:parent-style-name="Fonteparág.padrão" style:family="text">
      <style:text-properties fo:font-size="3pt" style:font-size-asian="3pt" fo:language="pt" fo:country="BR" style:language-asian="pt" style:country-asian="BR"/>
    </style:style>
    <style:style style:name="TableCell581"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582" style:parent-style-name="TableParagraph" style:family="paragraph">
      <style:paragraph-properties fo:margin-top="0.0013in"/>
      <style:text-properties fo:font-size="4.5pt" style:font-size-asian="4.5pt"/>
    </style:style>
    <style:style style:name="P583" style:parent-style-name="TableParagraph" style:family="paragraph">
      <style:paragraph-properties fo:line-height="0.0416in" fo:margin-left="0.2965in" fo:margin-right="-0.0104in">
        <style:tab-stops/>
      </style:paragraph-properties>
    </style:style>
    <style:style style:name="T584" style:parent-style-name="Fonteparág.padrão" style:family="text">
      <style:text-properties fo:font-size="3pt" style:font-size-asian="3pt" fo:language="pt" fo:country="BR" style:language-asian="pt" style:country-asian="BR"/>
    </style:style>
    <style:style style:name="TableCell585"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586" style:parent-style-name="TableParagraph" style:family="paragraph">
      <style:paragraph-properties fo:margin-top="0.0013in"/>
      <style:text-properties fo:font-size="4.5pt" style:font-size-asian="4.5pt"/>
    </style:style>
    <style:style style:name="P587" style:parent-style-name="TableParagraph" style:family="paragraph">
      <style:paragraph-properties fo:line-height="0.0416in" fo:margin-left="0.1041in" fo:margin-right="-0.0104in">
        <style:tab-stops/>
      </style:paragraph-properties>
    </style:style>
    <style:style style:name="T588" style:parent-style-name="Fonteparág.padrão" style:family="text">
      <style:text-properties fo:font-size="3pt" style:font-size-asian="3pt" fo:language="pt" fo:country="BR" style:language-asian="pt" style:country-asian="BR"/>
    </style:style>
    <style:style style:name="TableCell589"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590" style:parent-style-name="TableParagraph" style:family="paragraph">
      <style:paragraph-properties fo:margin-top="0.0013in"/>
      <style:text-properties fo:font-size="4.5pt" style:font-size-asian="4.5pt"/>
    </style:style>
    <style:style style:name="P591" style:parent-style-name="TableParagraph" style:family="paragraph">
      <style:paragraph-properties fo:line-height="0.0416in" fo:margin-left="0.7604in" fo:margin-right="-0.0104in">
        <style:tab-stops/>
      </style:paragraph-properties>
    </style:style>
    <style:style style:name="T592" style:parent-style-name="Fonteparág.padrão" style:family="text">
      <style:text-properties fo:font-size="3pt" style:font-size-asian="3pt" fo:language="pt" fo:country="BR" style:language-asian="pt" style:country-asian="BR"/>
    </style:style>
    <style:style style:name="TableCell593"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594" style:parent-style-name="TableParagraph" style:family="paragraph">
      <style:text-properties fo:font-size="1pt" style:font-size-asian="1pt"/>
    </style:style>
    <style:style style:name="TableCell595"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596" style:parent-style-name="TableParagraph" style:family="paragraph">
      <style:text-properties fo:font-size="1pt" style:font-size-asian="1pt"/>
    </style:style>
    <style:style style:name="TableRow597" style:family="table-row">
      <style:table-row-properties style:min-row-height="0.1812in" style:use-optimal-row-height="false"/>
    </style:style>
    <style:style style:name="TableCell598"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599" style:parent-style-name="TableParagraph" style:family="paragraph">
      <style:text-properties fo:font-size="1pt" style:font-size-asian="1pt"/>
    </style:style>
    <style:style style:name="TableCell600"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601" style:parent-style-name="TableParagraph" style:family="paragraph">
      <style:text-properties fo:font-size="1pt" style:font-size-asian="1pt"/>
    </style:style>
    <style:style style:name="TableCell602"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603" style:parent-style-name="TableParagraph" style:family="paragraph">
      <style:text-properties fo:font-size="1pt" style:font-size-asian="1pt"/>
    </style:style>
    <style:style style:name="TableCell604"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605" style:parent-style-name="TableParagraph" style:family="paragraph">
      <style:text-properties fo:font-size="1pt" style:font-size-asian="1pt"/>
    </style:style>
    <style:style style:name="TableCell606"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607" style:parent-style-name="TableParagraph" style:family="paragraph">
      <style:text-properties fo:font-size="1pt" style:font-size-asian="1pt"/>
    </style:style>
    <style:style style:name="TableCell608"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609" style:parent-style-name="TableParagraph" style:family="paragraph">
      <style:text-properties fo:font-size="1pt" style:font-size-asian="1pt"/>
    </style:style>
    <style:style style:name="TableCell610"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611" style:parent-style-name="TableParagraph" style:family="paragraph">
      <style:paragraph-properties fo:margin-top="0.0027in"/>
      <style:text-properties fo:font-size="4.5pt" style:font-size-asian="4.5pt"/>
    </style:style>
    <style:style style:name="P612" style:parent-style-name="TableParagraph" style:family="paragraph">
      <style:paragraph-properties fo:line-height="0.0326in" fo:margin-left="0.0743in">
        <style:tab-stops/>
      </style:paragraph-properties>
    </style:style>
    <style:style style:name="T613" style:parent-style-name="Fonteparág.padrão" style:family="text">
      <style:text-properties fo:font-size="2pt" style:font-size-asian="2pt" fo:language="pt" fo:country="BR" style:language-asian="pt" style:country-asian="BR"/>
    </style:style>
    <style:style style:name="TableCell614"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615" style:parent-style-name="TableParagraph" style:family="paragraph">
      <style:paragraph-properties fo:margin-top="0.0013in"/>
      <style:text-properties fo:font-size="4.5pt" style:font-size-asian="4.5pt"/>
    </style:style>
    <style:style style:name="P616" style:parent-style-name="TableParagraph" style:family="paragraph">
      <style:paragraph-properties fo:line-height="0.0347in" fo:margin-left="0.0569in">
        <style:tab-stops/>
      </style:paragraph-properties>
    </style:style>
    <style:style style:name="T617" style:parent-style-name="Fonteparág.padrão" style:family="text">
      <style:text-properties fo:font-size="2.5pt" style:font-size-asian="2.5pt" fo:language="pt" fo:country="BR" style:language-asian="pt" style:country-asian="BR"/>
    </style:style>
    <style:style style:name="TableCell618"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619" style:parent-style-name="TableParagraph" style:family="paragraph">
      <style:text-properties fo:font-size="1pt" style:font-size-asian="1pt"/>
    </style:style>
    <style:style style:name="TableCell620"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621" style:parent-style-name="TableParagraph" style:family="paragraph">
      <style:paragraph-properties fo:margin-top="0.0013in"/>
      <style:text-properties fo:font-size="4.5pt" style:font-size-asian="4.5pt"/>
    </style:style>
    <style:style style:name="P622" style:parent-style-name="TableParagraph" style:family="paragraph">
      <style:paragraph-properties fo:line-height="0.0347in" fo:margin-left="0.0493in">
        <style:tab-stops/>
      </style:paragraph-properties>
    </style:style>
    <style:style style:name="T623" style:parent-style-name="Fonteparág.padrão" style:family="text">
      <style:text-properties fo:font-size="2.5pt" style:font-size-asian="2.5pt" fo:language="pt" fo:country="BR" style:language-asian="pt" style:country-asian="BR"/>
    </style:style>
    <style:style style:name="TableCell624"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625" style:parent-style-name="TableParagraph" style:family="paragraph">
      <style:paragraph-properties fo:margin-top="0.0013in"/>
      <style:text-properties fo:font-size="4.5pt" style:font-size-asian="4.5pt"/>
    </style:style>
    <style:style style:name="P626" style:parent-style-name="TableParagraph" style:family="paragraph">
      <style:paragraph-properties fo:line-height="0.0416in" fo:margin-left="0.152in" fo:margin-right="-0.0201in">
        <style:tab-stops/>
      </style:paragraph-properties>
    </style:style>
    <style:style style:name="T627" style:parent-style-name="Fonteparág.padrão" style:family="text">
      <style:text-properties fo:font-size="3pt" style:font-size-asian="3pt" fo:language="pt" fo:country="BR" style:language-asian="pt" style:country-asian="BR"/>
    </style:style>
    <style:style style:name="TableCell628"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629" style:parent-style-name="TableParagraph" style:family="paragraph">
      <style:paragraph-properties fo:margin-top="0.0013in"/>
      <style:text-properties fo:font-size="4.5pt" style:font-size-asian="4.5pt"/>
    </style:style>
    <style:style style:name="P630" style:parent-style-name="TableParagraph" style:family="paragraph">
      <style:paragraph-properties fo:line-height="0.0416in" fo:margin-left="0.3in" fo:margin-right="-0.0201in">
        <style:tab-stops/>
      </style:paragraph-properties>
    </style:style>
    <style:style style:name="T631" style:parent-style-name="Fonteparág.padrão" style:family="text">
      <style:text-properties fo:font-size="3pt" style:font-size-asian="3pt" fo:language="pt" fo:country="BR" style:language-asian="pt" style:country-asian="BR"/>
    </style:style>
    <style:style style:name="TableCell632"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633" style:parent-style-name="TableParagraph" style:family="paragraph">
      <style:paragraph-properties fo:margin-top="0.0013in"/>
      <style:text-properties fo:font-size="4.5pt" style:font-size-asian="4.5pt"/>
    </style:style>
    <style:style style:name="P634" style:parent-style-name="TableParagraph" style:family="paragraph">
      <style:paragraph-properties fo:line-height="0.0416in" fo:margin-left="0.2979in" fo:margin-right="-0.0201in">
        <style:tab-stops/>
      </style:paragraph-properties>
    </style:style>
    <style:style style:name="T635" style:parent-style-name="Fonteparág.padrão" style:family="text">
      <style:text-properties fo:font-size="3pt" style:font-size-asian="3pt" fo:language="pt" fo:country="BR" style:language-asian="pt" style:country-asian="BR"/>
    </style:style>
    <style:style style:name="TableCell636"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637" style:parent-style-name="TableParagraph" style:family="paragraph">
      <style:paragraph-properties fo:margin-top="0.0013in"/>
      <style:text-properties fo:font-size="4.5pt" style:font-size-asian="4.5pt"/>
    </style:style>
    <style:style style:name="P638" style:parent-style-name="TableParagraph" style:family="paragraph">
      <style:paragraph-properties fo:line-height="0.0416in" fo:margin-left="0.1486in" fo:margin-right="-0.0201in">
        <style:tab-stops/>
      </style:paragraph-properties>
    </style:style>
    <style:style style:name="T639" style:parent-style-name="Fonteparág.padrão" style:family="text">
      <style:text-properties fo:font-size="3pt" style:font-size-asian="3pt" fo:language="pt" fo:country="BR" style:language-asian="pt" style:country-asian="BR"/>
    </style:style>
    <style:style style:name="TableCell640"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641" style:parent-style-name="TableParagraph" style:family="paragraph">
      <style:paragraph-properties fo:margin-top="0.0013in"/>
      <style:text-properties fo:font-size="4.5pt" style:font-size-asian="4.5pt"/>
    </style:style>
    <style:style style:name="P642" style:parent-style-name="TableParagraph" style:family="paragraph">
      <style:paragraph-properties fo:line-height="0.0416in" fo:margin-left="0.2979in" fo:margin-right="-0.0201in">
        <style:tab-stops/>
      </style:paragraph-properties>
    </style:style>
    <style:style style:name="T643" style:parent-style-name="Fonteparág.padrão" style:family="text">
      <style:text-properties fo:font-size="3pt" style:font-size-asian="3pt" fo:language="pt" fo:country="BR" style:language-asian="pt" style:country-asian="BR"/>
    </style:style>
    <style:style style:name="TableCell644"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645" style:parent-style-name="TableParagraph" style:family="paragraph">
      <style:paragraph-properties fo:margin-top="0.0013in"/>
      <style:text-properties fo:font-size="4.5pt" style:font-size-asian="4.5pt"/>
    </style:style>
    <style:style style:name="P646" style:parent-style-name="TableParagraph" style:family="paragraph">
      <style:paragraph-properties fo:line-height="0.0416in" fo:margin-left="0.2972in" fo:margin-right="-0.0201in">
        <style:tab-stops/>
      </style:paragraph-properties>
    </style:style>
    <style:style style:name="T647" style:parent-style-name="Fonteparág.padrão" style:family="text">
      <style:text-properties fo:font-size="3pt" style:font-size-asian="3pt" fo:language="pt" fo:country="BR" style:language-asian="pt" style:country-asian="BR"/>
    </style:style>
    <style:style style:name="TableCell648"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649" style:parent-style-name="TableParagraph" style:family="paragraph">
      <style:paragraph-properties fo:margin-top="0.0013in"/>
      <style:text-properties fo:font-size="4.5pt" style:font-size-asian="4.5pt"/>
    </style:style>
    <style:style style:name="P650" style:parent-style-name="TableParagraph" style:family="paragraph">
      <style:paragraph-properties fo:line-height="0.0416in" fo:margin-left="0.2965in" fo:margin-right="-0.0104in">
        <style:tab-stops/>
      </style:paragraph-properties>
    </style:style>
    <style:style style:name="T651" style:parent-style-name="Fonteparág.padrão" style:family="text">
      <style:text-properties fo:font-size="3pt" style:font-size-asian="3pt" fo:language="pt" fo:country="BR" style:language-asian="pt" style:country-asian="BR"/>
    </style:style>
    <style:style style:name="TableCell652"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653" style:parent-style-name="TableParagraph" style:family="paragraph">
      <style:paragraph-properties fo:margin-top="0.0013in"/>
      <style:text-properties fo:font-size="4.5pt" style:font-size-asian="4.5pt"/>
    </style:style>
    <style:style style:name="P654" style:parent-style-name="TableParagraph" style:family="paragraph">
      <style:paragraph-properties fo:line-height="0.0416in" fo:margin-left="0.1458in" fo:margin-right="-0.0104in">
        <style:tab-stops/>
      </style:paragraph-properties>
    </style:style>
    <style:style style:name="T655" style:parent-style-name="Fonteparág.padrão" style:family="text">
      <style:text-properties fo:font-size="3pt" style:font-size-asian="3pt" fo:language="pt" fo:country="BR" style:language-asian="pt" style:country-asian="BR"/>
    </style:style>
    <style:style style:name="TableCell656"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657" style:parent-style-name="TableParagraph" style:family="paragraph">
      <style:paragraph-properties fo:margin-top="0.0013in"/>
      <style:text-properties fo:font-size="4.5pt" style:font-size-asian="4.5pt"/>
    </style:style>
    <style:style style:name="P658" style:parent-style-name="TableParagraph" style:family="paragraph">
      <style:paragraph-properties fo:line-height="0.0416in" fo:margin-left="0.1722in">
        <style:tab-stops/>
      </style:paragraph-properties>
    </style:style>
    <style:style style:name="T659" style:parent-style-name="Fonteparág.padrão" style:family="text">
      <style:text-properties fo:font-size="3pt" style:font-size-asian="3pt" fo:language="pt" fo:country="BR" style:language-asian="pt" style:country-asian="BR"/>
    </style:style>
    <style:style style:name="TableCell660"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661" style:parent-style-name="TableParagraph" style:family="paragraph">
      <style:text-properties fo:font-size="1pt" style:font-size-asian="1pt"/>
    </style:style>
    <style:style style:name="TableCell662"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663" style:parent-style-name="TableParagraph" style:family="paragraph">
      <style:text-properties fo:font-size="1pt" style:font-size-asian="1pt"/>
    </style:style>
    <style:style style:name="TableRow664" style:family="table-row">
      <style:table-row-properties style:min-row-height="0.1812in" style:use-optimal-row-height="false"/>
    </style:style>
    <style:style style:name="TableCell665"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666" style:parent-style-name="TableParagraph" style:family="paragraph">
      <style:text-properties fo:font-size="1pt" style:font-size-asian="1pt"/>
    </style:style>
    <style:style style:name="TableCell667"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668" style:parent-style-name="TableParagraph" style:family="paragraph">
      <style:text-properties fo:font-size="1pt" style:font-size-asian="1pt"/>
    </style:style>
    <style:style style:name="TableCell669"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670" style:parent-style-name="TableParagraph" style:family="paragraph">
      <style:text-properties fo:font-size="1pt" style:font-size-asian="1pt"/>
    </style:style>
    <style:style style:name="TableCell671"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672" style:parent-style-name="TableParagraph" style:family="paragraph">
      <style:text-properties fo:font-size="1pt" style:font-size-asian="1pt"/>
    </style:style>
    <style:style style:name="TableCell673"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674" style:parent-style-name="TableParagraph" style:family="paragraph">
      <style:text-properties fo:font-size="1pt" style:font-size-asian="1pt"/>
    </style:style>
    <style:style style:name="TableCell675"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676" style:parent-style-name="TableParagraph" style:family="paragraph">
      <style:text-properties fo:font-size="1pt" style:font-size-asian="1pt"/>
    </style:style>
    <style:style style:name="TableCell677"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678" style:parent-style-name="TableParagraph" style:family="paragraph">
      <style:paragraph-properties fo:margin-top="0.0027in"/>
      <style:text-properties fo:font-size="4.5pt" style:font-size-asian="4.5pt"/>
    </style:style>
    <style:style style:name="P679" style:parent-style-name="TableParagraph" style:family="paragraph">
      <style:paragraph-properties fo:line-height="0.0333in" fo:margin-left="0.0743in">
        <style:tab-stops/>
      </style:paragraph-properties>
    </style:style>
    <style:style style:name="T680" style:parent-style-name="Fonteparág.padrão" style:family="text">
      <style:text-properties fo:font-size="2pt" style:font-size-asian="2pt" fo:language="pt" fo:country="BR" style:language-asian="pt" style:country-asian="BR"/>
    </style:style>
    <style:style style:name="TableCell681"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682" style:parent-style-name="TableParagraph" style:family="paragraph">
      <style:paragraph-properties fo:margin-top="0.0013in"/>
      <style:text-properties fo:font-size="4.5pt" style:font-size-asian="4.5pt"/>
    </style:style>
    <style:style style:name="P683" style:parent-style-name="TableParagraph" style:family="paragraph">
      <style:paragraph-properties fo:line-height="0.0347in" fo:margin-left="0.0569in">
        <style:tab-stops/>
      </style:paragraph-properties>
    </style:style>
    <style:style style:name="T684" style:parent-style-name="Fonteparág.padrão" style:family="text">
      <style:text-properties fo:font-size="2.5pt" style:font-size-asian="2.5pt" fo:language="pt" fo:country="BR" style:language-asian="pt" style:country-asian="BR"/>
    </style:style>
    <style:style style:name="TableCell685"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686" style:parent-style-name="TableParagraph" style:family="paragraph">
      <style:text-properties fo:font-size="1pt" style:font-size-asian="1pt"/>
    </style:style>
    <style:style style:name="TableCell687"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688" style:parent-style-name="TableParagraph" style:family="paragraph">
      <style:paragraph-properties fo:margin-top="0.0013in"/>
      <style:text-properties fo:font-size="4.5pt" style:font-size-asian="4.5pt"/>
    </style:style>
    <style:style style:name="P689" style:parent-style-name="TableParagraph" style:family="paragraph">
      <style:paragraph-properties fo:line-height="0.0347in" fo:margin-left="0.0493in">
        <style:tab-stops/>
      </style:paragraph-properties>
    </style:style>
    <style:style style:name="T690" style:parent-style-name="Fonteparág.padrão" style:family="text">
      <style:text-properties fo:font-size="2.5pt" style:font-size-asian="2.5pt" fo:language="pt" fo:country="BR" style:language-asian="pt" style:country-asian="BR"/>
    </style:style>
    <style:style style:name="TableCell691"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692" style:parent-style-name="TableParagraph" style:family="paragraph">
      <style:paragraph-properties fo:margin-top="0.0013in"/>
      <style:text-properties fo:font-size="4.5pt" style:font-size-asian="4.5pt"/>
    </style:style>
    <style:style style:name="P693" style:parent-style-name="TableParagraph" style:family="paragraph">
      <style:paragraph-properties fo:line-height="0.0416in" fo:margin-left="0.1784in" fo:margin-right="-0.0201in">
        <style:tab-stops/>
      </style:paragraph-properties>
    </style:style>
    <style:style style:name="T694" style:parent-style-name="Fonteparág.padrão" style:family="text">
      <style:text-properties fo:font-size="3pt" style:font-size-asian="3pt" fo:language="pt" fo:country="BR" style:language-asian="pt" style:country-asian="BR"/>
    </style:style>
    <style:style style:name="TableCell695"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696" style:parent-style-name="TableParagraph" style:family="paragraph">
      <style:paragraph-properties fo:margin-top="0.0013in"/>
      <style:text-properties fo:font-size="4.5pt" style:font-size-asian="4.5pt"/>
    </style:style>
    <style:style style:name="P697" style:parent-style-name="TableParagraph" style:family="paragraph">
      <style:paragraph-properties fo:line-height="0.0416in" fo:margin-left="0.3in" fo:margin-right="-0.0201in">
        <style:tab-stops/>
      </style:paragraph-properties>
    </style:style>
    <style:style style:name="T698" style:parent-style-name="Fonteparág.padrão" style:family="text">
      <style:text-properties fo:font-size="3pt" style:font-size-asian="3pt" fo:language="pt" fo:country="BR" style:language-asian="pt" style:country-asian="BR"/>
    </style:style>
    <style:style style:name="TableCell699"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700" style:parent-style-name="TableParagraph" style:family="paragraph">
      <style:paragraph-properties fo:margin-top="0.0013in"/>
      <style:text-properties fo:font-size="4.5pt" style:font-size-asian="4.5pt"/>
    </style:style>
    <style:style style:name="P701" style:parent-style-name="TableParagraph" style:family="paragraph">
      <style:paragraph-properties fo:line-height="0.0416in" fo:margin-left="0.2979in" fo:margin-right="-0.0201in">
        <style:tab-stops/>
      </style:paragraph-properties>
    </style:style>
    <style:style style:name="T702" style:parent-style-name="Fonteparág.padrão" style:family="text">
      <style:text-properties fo:font-size="3pt" style:font-size-asian="3pt" fo:language="pt" fo:country="BR" style:language-asian="pt" style:country-asian="BR"/>
    </style:style>
    <style:style style:name="TableCell703"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704" style:parent-style-name="TableParagraph" style:family="paragraph">
      <style:paragraph-properties fo:margin-top="0.0013in"/>
      <style:text-properties fo:font-size="4.5pt" style:font-size-asian="4.5pt"/>
    </style:style>
    <style:style style:name="P705" style:parent-style-name="TableParagraph" style:family="paragraph">
      <style:paragraph-properties fo:line-height="0.0416in" fo:margin-left="0.175in" fo:margin-right="-0.0201in">
        <style:tab-stops/>
      </style:paragraph-properties>
    </style:style>
    <style:style style:name="T706" style:parent-style-name="Fonteparág.padrão" style:family="text">
      <style:text-properties fo:font-size="3pt" style:font-size-asian="3pt" fo:language="pt" fo:country="BR" style:language-asian="pt" style:country-asian="BR"/>
    </style:style>
    <style:style style:name="TableCell707"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708" style:parent-style-name="TableParagraph" style:family="paragraph">
      <style:paragraph-properties fo:margin-top="0.0013in"/>
      <style:text-properties fo:font-size="4.5pt" style:font-size-asian="4.5pt"/>
    </style:style>
    <style:style style:name="P709" style:parent-style-name="TableParagraph" style:family="paragraph">
      <style:paragraph-properties fo:line-height="0.0416in" fo:margin-left="0.2979in" fo:margin-right="-0.0201in">
        <style:tab-stops/>
      </style:paragraph-properties>
    </style:style>
    <style:style style:name="T710" style:parent-style-name="Fonteparág.padrão" style:family="text">
      <style:text-properties fo:font-size="3pt" style:font-size-asian="3pt" fo:language="pt" fo:country="BR" style:language-asian="pt" style:country-asian="BR"/>
    </style:style>
    <style:style style:name="TableCell711"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712" style:parent-style-name="TableParagraph" style:family="paragraph">
      <style:paragraph-properties fo:margin-top="0.0013in"/>
      <style:text-properties fo:font-size="4.5pt" style:font-size-asian="4.5pt"/>
    </style:style>
    <style:style style:name="P713" style:parent-style-name="TableParagraph" style:family="paragraph">
      <style:paragraph-properties fo:line-height="0.0416in" fo:margin-left="0.2972in" fo:margin-right="-0.0201in">
        <style:tab-stops/>
      </style:paragraph-properties>
    </style:style>
    <style:style style:name="T714" style:parent-style-name="Fonteparág.padrão" style:family="text">
      <style:text-properties fo:font-size="3pt" style:font-size-asian="3pt" fo:language="pt" fo:country="BR" style:language-asian="pt" style:country-asian="BR"/>
    </style:style>
    <style:style style:name="TableCell715"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716" style:parent-style-name="TableParagraph" style:family="paragraph">
      <style:paragraph-properties fo:margin-top="0.0013in"/>
      <style:text-properties fo:font-size="4.5pt" style:font-size-asian="4.5pt"/>
    </style:style>
    <style:style style:name="P717" style:parent-style-name="TableParagraph" style:family="paragraph">
      <style:paragraph-properties fo:line-height="0.0416in" fo:margin-left="0.2965in" fo:margin-right="-0.0104in">
        <style:tab-stops/>
      </style:paragraph-properties>
    </style:style>
    <style:style style:name="T718" style:parent-style-name="Fonteparág.padrão" style:family="text">
      <style:text-properties fo:font-size="3pt" style:font-size-asian="3pt" fo:language="pt" fo:country="BR" style:language-asian="pt" style:country-asian="BR"/>
    </style:style>
    <style:style style:name="TableCell719"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720" style:parent-style-name="TableParagraph" style:family="paragraph">
      <style:paragraph-properties fo:margin-top="0.0013in"/>
      <style:text-properties fo:font-size="4.5pt" style:font-size-asian="4.5pt"/>
    </style:style>
    <style:style style:name="P721" style:parent-style-name="TableParagraph" style:family="paragraph">
      <style:paragraph-properties fo:line-height="0.0416in" fo:margin-left="0.1729in" fo:margin-right="-0.0104in">
        <style:tab-stops/>
      </style:paragraph-properties>
    </style:style>
    <style:style style:name="T722" style:parent-style-name="Fonteparág.padrão" style:family="text">
      <style:text-properties fo:font-size="3pt" style:font-size-asian="3pt" fo:language="pt" fo:country="BR" style:language-asian="pt" style:country-asian="BR"/>
    </style:style>
    <style:style style:name="TableCell723"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724" style:parent-style-name="TableParagraph" style:family="paragraph">
      <style:text-properties fo:font-size="1pt" style:font-size-asian="1pt"/>
    </style:style>
    <style:style style:name="TableCell725"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726" style:parent-style-name="TableParagraph" style:family="paragraph">
      <style:text-properties fo:font-size="1pt" style:font-size-asian="1pt"/>
    </style:style>
    <style:style style:name="TableCell727"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728" style:parent-style-name="TableParagraph" style:family="paragraph">
      <style:text-properties fo:font-size="1pt" style:font-size-asian="1pt"/>
    </style:style>
    <style:style style:name="TableCell729"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730" style:parent-style-name="TableParagraph" style:family="paragraph">
      <style:text-properties fo:font-size="1pt" style:font-size-asian="1pt"/>
    </style:style>
    <style:style style:name="TableRow731" style:family="table-row">
      <style:table-row-properties style:min-row-height="0.1812in" style:use-optimal-row-height="false"/>
    </style:style>
    <style:style style:name="TableCell732"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733" style:parent-style-name="TableParagraph" style:family="paragraph">
      <style:text-properties fo:font-size="1pt" style:font-size-asian="1pt"/>
    </style:style>
    <style:style style:name="TableCell734"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735" style:parent-style-name="TableParagraph" style:family="paragraph">
      <style:text-properties fo:font-size="1pt" style:font-size-asian="1pt"/>
    </style:style>
    <style:style style:name="TableCell736"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737" style:parent-style-name="TableParagraph" style:family="paragraph">
      <style:text-properties fo:font-size="1pt" style:font-size-asian="1pt"/>
    </style:style>
    <style:style style:name="TableCell738"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739" style:parent-style-name="TableParagraph" style:family="paragraph">
      <style:text-properties fo:font-size="1pt" style:font-size-asian="1pt"/>
    </style:style>
    <style:style style:name="TableCell740"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741" style:parent-style-name="TableParagraph" style:family="paragraph">
      <style:text-properties fo:font-size="1pt" style:font-size-asian="1pt"/>
    </style:style>
    <style:style style:name="TableCell742"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743" style:parent-style-name="TableParagraph" style:family="paragraph">
      <style:text-properties fo:font-size="1pt" style:font-size-asian="1pt"/>
    </style:style>
    <style:style style:name="TableCell744"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745" style:parent-style-name="TableParagraph" style:family="paragraph">
      <style:paragraph-properties fo:margin-top="0.0013in"/>
      <style:text-properties fo:font-size="4.5pt" style:font-size-asian="4.5pt"/>
    </style:style>
    <style:style style:name="P746" style:parent-style-name="TableParagraph" style:family="paragraph">
      <style:paragraph-properties fo:line-height="0.0347in" fo:margin-left="0.0743in">
        <style:tab-stops/>
      </style:paragraph-properties>
    </style:style>
    <style:style style:name="T747" style:parent-style-name="Fonteparág.padrão" style:family="text">
      <style:text-properties fo:font-size="2.5pt" style:font-size-asian="2.5pt" fo:language="pt" fo:country="BR" style:language-asian="pt" style:country-asian="BR"/>
    </style:style>
    <style:style style:name="TableCell748"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749" style:parent-style-name="TableParagraph" style:family="paragraph">
      <style:paragraph-properties fo:margin-top="0.0013in"/>
      <style:text-properties fo:font-size="4.5pt" style:font-size-asian="4.5pt"/>
    </style:style>
    <style:style style:name="P750" style:parent-style-name="TableParagraph" style:family="paragraph">
      <style:paragraph-properties fo:line-height="0.0347in" fo:margin-left="0.0569in">
        <style:tab-stops/>
      </style:paragraph-properties>
    </style:style>
    <style:style style:name="T751" style:parent-style-name="Fonteparág.padrão" style:family="text">
      <style:text-properties fo:font-size="2.5pt" style:font-size-asian="2.5pt" fo:language="pt" fo:country="BR" style:language-asian="pt" style:country-asian="BR"/>
    </style:style>
    <style:style style:name="TableCell752"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753" style:parent-style-name="TableParagraph" style:family="paragraph">
      <style:text-properties fo:font-size="1pt" style:font-size-asian="1pt"/>
    </style:style>
    <style:style style:name="TableCell754"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755" style:parent-style-name="TableParagraph" style:family="paragraph">
      <style:paragraph-properties fo:margin-top="0.0013in"/>
      <style:text-properties fo:font-size="4.5pt" style:font-size-asian="4.5pt"/>
    </style:style>
    <style:style style:name="P756" style:parent-style-name="TableParagraph" style:family="paragraph">
      <style:paragraph-properties fo:line-height="0.0347in" fo:margin-left="0.0493in">
        <style:tab-stops/>
      </style:paragraph-properties>
    </style:style>
    <style:style style:name="T757" style:parent-style-name="Fonteparág.padrão" style:family="text">
      <style:text-properties fo:font-size="2.5pt" style:font-size-asian="2.5pt" fo:language="pt" fo:country="BR" style:language-asian="pt" style:country-asian="BR"/>
    </style:style>
    <style:style style:name="TableCell758"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759" style:parent-style-name="TableParagraph" style:family="paragraph">
      <style:paragraph-properties fo:margin-top="0.0013in"/>
      <style:text-properties fo:font-size="4.5pt" style:font-size-asian="4.5pt"/>
    </style:style>
    <style:style style:name="P760" style:parent-style-name="TableParagraph" style:family="paragraph">
      <style:paragraph-properties fo:line-height="0.0416in" fo:margin-left="0.1784in" fo:margin-right="-0.0201in">
        <style:tab-stops/>
      </style:paragraph-properties>
    </style:style>
    <style:style style:name="T761" style:parent-style-name="Fonteparág.padrão" style:family="text">
      <style:text-properties fo:font-size="3pt" style:font-size-asian="3pt" fo:language="pt" fo:country="BR" style:language-asian="pt" style:country-asian="BR"/>
    </style:style>
    <style:style style:name="TableCell762"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763" style:parent-style-name="TableParagraph" style:family="paragraph">
      <style:paragraph-properties fo:margin-top="0.0013in"/>
      <style:text-properties fo:font-size="4.5pt" style:font-size-asian="4.5pt"/>
    </style:style>
    <style:style style:name="P764" style:parent-style-name="TableParagraph" style:family="paragraph">
      <style:paragraph-properties fo:line-height="0.0416in" fo:margin-left="0.3in" fo:margin-right="-0.0201in">
        <style:tab-stops/>
      </style:paragraph-properties>
    </style:style>
    <style:style style:name="T765" style:parent-style-name="Fonteparág.padrão" style:family="text">
      <style:text-properties fo:font-size="3pt" style:font-size-asian="3pt" fo:language="pt" fo:country="BR" style:language-asian="pt" style:country-asian="BR"/>
    </style:style>
    <style:style style:name="TableCell766"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767" style:parent-style-name="TableParagraph" style:family="paragraph">
      <style:paragraph-properties fo:margin-top="0.0013in"/>
      <style:text-properties fo:font-size="4.5pt" style:font-size-asian="4.5pt"/>
    </style:style>
    <style:style style:name="P768" style:parent-style-name="TableParagraph" style:family="paragraph">
      <style:paragraph-properties fo:line-height="0.0416in" fo:margin-left="0.2979in" fo:margin-right="-0.0201in">
        <style:tab-stops/>
      </style:paragraph-properties>
    </style:style>
    <style:style style:name="T769" style:parent-style-name="Fonteparág.padrão" style:family="text">
      <style:text-properties fo:font-size="3pt" style:font-size-asian="3pt" fo:language="pt" fo:country="BR" style:language-asian="pt" style:country-asian="BR"/>
    </style:style>
    <style:style style:name="TableCell770"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771" style:parent-style-name="TableParagraph" style:family="paragraph">
      <style:paragraph-properties fo:margin-top="0.0013in"/>
      <style:text-properties fo:font-size="4.5pt" style:font-size-asian="4.5pt"/>
    </style:style>
    <style:style style:name="P772" style:parent-style-name="TableParagraph" style:family="paragraph">
      <style:paragraph-properties fo:line-height="0.0416in" fo:margin-left="0.175in" fo:margin-right="-0.0201in">
        <style:tab-stops/>
      </style:paragraph-properties>
    </style:style>
    <style:style style:name="T773" style:parent-style-name="Fonteparág.padrão" style:family="text">
      <style:text-properties fo:font-size="3pt" style:font-size-asian="3pt" fo:language="pt" fo:country="BR" style:language-asian="pt" style:country-asian="BR"/>
    </style:style>
    <style:style style:name="TableCell774"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775" style:parent-style-name="TableParagraph" style:family="paragraph">
      <style:paragraph-properties fo:margin-top="0.0013in"/>
      <style:text-properties fo:font-size="4.5pt" style:font-size-asian="4.5pt"/>
    </style:style>
    <style:style style:name="P776" style:parent-style-name="TableParagraph" style:family="paragraph">
      <style:paragraph-properties fo:line-height="0.0416in" fo:margin-left="0.2979in" fo:margin-right="-0.0201in">
        <style:tab-stops/>
      </style:paragraph-properties>
    </style:style>
    <style:style style:name="T777" style:parent-style-name="Fonteparág.padrão" style:family="text">
      <style:text-properties fo:font-size="3pt" style:font-size-asian="3pt" fo:language="pt" fo:country="BR" style:language-asian="pt" style:country-asian="BR"/>
    </style:style>
    <style:style style:name="TableCell778"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779" style:parent-style-name="TableParagraph" style:family="paragraph">
      <style:paragraph-properties fo:margin-top="0.0013in"/>
      <style:text-properties fo:font-size="4.5pt" style:font-size-asian="4.5pt"/>
    </style:style>
    <style:style style:name="P780" style:parent-style-name="TableParagraph" style:family="paragraph">
      <style:paragraph-properties fo:line-height="0.0416in" fo:margin-left="0.2972in" fo:margin-right="-0.0201in">
        <style:tab-stops/>
      </style:paragraph-properties>
    </style:style>
    <style:style style:name="T781" style:parent-style-name="Fonteparág.padrão" style:family="text">
      <style:text-properties fo:font-size="3pt" style:font-size-asian="3pt" fo:language="pt" fo:country="BR" style:language-asian="pt" style:country-asian="BR"/>
    </style:style>
    <style:style style:name="TableCell782"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783" style:parent-style-name="TableParagraph" style:family="paragraph">
      <style:paragraph-properties fo:margin-top="0.0013in"/>
      <style:text-properties fo:font-size="4.5pt" style:font-size-asian="4.5pt"/>
    </style:style>
    <style:style style:name="P784" style:parent-style-name="TableParagraph" style:family="paragraph">
      <style:paragraph-properties fo:line-height="0.0416in" fo:margin-left="0.2965in" fo:margin-right="-0.0104in">
        <style:tab-stops/>
      </style:paragraph-properties>
    </style:style>
    <style:style style:name="T785" style:parent-style-name="Fonteparág.padrão" style:family="text">
      <style:text-properties fo:font-size="3pt" style:font-size-asian="3pt" fo:language="pt" fo:country="BR" style:language-asian="pt" style:country-asian="BR"/>
    </style:style>
    <style:style style:name="TableCell786"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787" style:parent-style-name="TableParagraph" style:family="paragraph">
      <style:paragraph-properties fo:margin-top="0.0013in"/>
      <style:text-properties fo:font-size="4.5pt" style:font-size-asian="4.5pt"/>
    </style:style>
    <style:style style:name="P788" style:parent-style-name="TableParagraph" style:family="paragraph">
      <style:paragraph-properties fo:line-height="0.0416in" fo:margin-left="0.1729in" fo:margin-right="-0.0104in">
        <style:tab-stops/>
      </style:paragraph-properties>
    </style:style>
    <style:style style:name="T789" style:parent-style-name="Fonteparág.padrão" style:family="text">
      <style:text-properties fo:font-size="3pt" style:font-size-asian="3pt" fo:language="pt" fo:country="BR" style:language-asian="pt" style:country-asian="BR"/>
    </style:style>
    <style:style style:name="TableCell790"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791" style:parent-style-name="TableParagraph" style:family="paragraph">
      <style:paragraph-properties fo:margin-top="0.0013in"/>
      <style:text-properties fo:font-size="4.5pt" style:font-size-asian="4.5pt"/>
    </style:style>
    <style:style style:name="P792" style:parent-style-name="TableParagraph" style:family="paragraph">
      <style:paragraph-properties fo:line-height="0.0416in" fo:margin-left="0.2006in" fo:margin-right="-0.0104in">
        <style:tab-stops/>
      </style:paragraph-properties>
    </style:style>
    <style:style style:name="T793" style:parent-style-name="Fonteparág.padrão" style:family="text">
      <style:text-properties fo:font-size="3pt" style:font-size-asian="3pt" fo:language="pt" fo:country="BR" style:language-asian="pt" style:country-asian="BR"/>
    </style:style>
    <style:style style:name="TableCell794"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795" style:parent-style-name="TableParagraph" style:family="paragraph">
      <style:paragraph-properties fo:margin-top="0.0013in"/>
      <style:text-properties fo:font-size="4.5pt" style:font-size-asian="4.5pt"/>
    </style:style>
    <style:style style:name="P796" style:parent-style-name="TableParagraph" style:family="paragraph">
      <style:paragraph-properties fo:line-height="0.0416in" fo:margin-left="0.0444in" fo:margin-right="-0.0104in">
        <style:tab-stops/>
      </style:paragraph-properties>
    </style:style>
    <style:style style:name="T797" style:parent-style-name="Fonteparág.padrão" style:family="text">
      <style:text-properties fo:font-size="3pt" style:font-size-asian="3pt" fo:language="pt" fo:country="BR" style:language-asian="pt" style:country-asian="BR"/>
    </style:style>
    <style:style style:name="TableCell798"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799" style:parent-style-name="TableParagraph" style:family="paragraph">
      <style:paragraph-properties fo:margin-top="0.0013in"/>
      <style:text-properties fo:font-size="4.5pt" style:font-size-asian="4.5pt"/>
    </style:style>
    <style:style style:name="P800" style:parent-style-name="TableParagraph" style:family="paragraph">
      <style:paragraph-properties fo:line-height="0.0416in" fo:margin-left="0.1993in" fo:margin-right="-0.0104in">
        <style:tab-stops/>
      </style:paragraph-properties>
    </style:style>
    <style:style style:name="T801" style:parent-style-name="Fonteparág.padrão" style:family="text">
      <style:text-properties fo:font-size="3pt" style:font-size-asian="3pt" fo:language="pt" fo:country="BR" style:language-asian="pt" style:country-asian="BR"/>
    </style:style>
    <style:style style:name="TableCell802"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803" style:parent-style-name="TableParagraph" style:family="paragraph">
      <style:paragraph-properties fo:margin-top="0.0013in"/>
      <style:text-properties fo:font-size="4.5pt" style:font-size-asian="4.5pt"/>
    </style:style>
    <style:style style:name="P804" style:parent-style-name="TableParagraph" style:family="paragraph">
      <style:paragraph-properties fo:line-height="0.0416in" fo:margin-left="0.0722in" fo:margin-right="-0.0104in">
        <style:tab-stops/>
      </style:paragraph-properties>
    </style:style>
    <style:style style:name="T805" style:parent-style-name="Fonteparág.padrão" style:family="text">
      <style:text-properties fo:font-size="3pt" style:font-size-asian="3pt" fo:language="pt" fo:country="BR" style:language-asian="pt" style:country-asian="BR"/>
    </style:style>
    <style:style style:name="TableCell806"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807" style:parent-style-name="TableParagraph" style:family="paragraph">
      <style:paragraph-properties fo:margin-top="0.0013in"/>
      <style:text-properties fo:font-size="4.5pt" style:font-size-asian="4.5pt"/>
    </style:style>
    <style:style style:name="P808" style:parent-style-name="TableParagraph" style:family="paragraph">
      <style:paragraph-properties fo:line-height="0.0416in" fo:margin-left="0.1979in" fo:margin-right="-0.0104in">
        <style:tab-stops/>
      </style:paragraph-properties>
    </style:style>
    <style:style style:name="T809" style:parent-style-name="Fonteparág.padrão" style:family="text">
      <style:text-properties fo:font-size="3pt" style:font-size-asian="3pt" fo:language="pt" fo:country="BR" style:language-asian="pt" style:country-asian="BR"/>
    </style:style>
    <style:style style:name="TableCell810"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811" style:parent-style-name="TableParagraph" style:family="paragraph">
      <style:paragraph-properties fo:margin-top="0.0013in"/>
      <style:text-properties fo:font-size="4.5pt" style:font-size-asian="4.5pt"/>
    </style:style>
    <style:style style:name="P812" style:parent-style-name="TableParagraph" style:family="paragraph">
      <style:paragraph-properties fo:line-height="0.0416in" fo:margin-left="0.0708in" fo:margin-right="-0.0104in">
        <style:tab-stops/>
      </style:paragraph-properties>
    </style:style>
    <style:style style:name="T813" style:parent-style-name="Fonteparág.padrão" style:family="text">
      <style:text-properties fo:font-size="3pt" style:font-size-asian="3pt" fo:language="pt" fo:country="BR" style:language-asian="pt" style:country-asian="BR"/>
    </style:style>
    <style:style style:name="TableRow814" style:family="table-row">
      <style:table-row-properties style:min-row-height="0.1812in" style:use-optimal-row-height="false"/>
    </style:style>
    <style:style style:name="TableCell815"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816" style:parent-style-name="TableParagraph" style:family="paragraph">
      <style:text-properties fo:font-size="1pt" style:font-size-asian="1pt"/>
    </style:style>
    <style:style style:name="TableCell817"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818" style:parent-style-name="TableParagraph" style:family="paragraph">
      <style:text-properties fo:font-size="1pt" style:font-size-asian="1pt"/>
    </style:style>
    <style:style style:name="TableCell819"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820" style:parent-style-name="TableParagraph" style:family="paragraph">
      <style:text-properties fo:font-size="1pt" style:font-size-asian="1pt"/>
    </style:style>
    <style:style style:name="TableCell821"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822" style:parent-style-name="TableParagraph" style:family="paragraph">
      <style:text-properties fo:font-size="1pt" style:font-size-asian="1pt"/>
    </style:style>
    <style:style style:name="TableCell823"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824" style:parent-style-name="TableParagraph" style:family="paragraph">
      <style:text-properties fo:font-size="1pt" style:font-size-asian="1pt"/>
    </style:style>
    <style:style style:name="TableCell825"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826" style:parent-style-name="TableParagraph" style:family="paragraph">
      <style:text-properties fo:font-size="1pt" style:font-size-asian="1pt"/>
    </style:style>
    <style:style style:name="TableCell827"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828" style:parent-style-name="TableParagraph" style:family="paragraph">
      <style:paragraph-properties fo:margin-top="0.0013in"/>
      <style:text-properties fo:font-size="4.5pt" style:font-size-asian="4.5pt"/>
    </style:style>
    <style:style style:name="P829" style:parent-style-name="TableParagraph" style:family="paragraph">
      <style:paragraph-properties fo:line-height="0.0347in" fo:margin-left="0.0743in">
        <style:tab-stops/>
      </style:paragraph-properties>
    </style:style>
    <style:style style:name="T830" style:parent-style-name="Fonteparág.padrão" style:family="text">
      <style:text-properties fo:font-size="2.5pt" style:font-size-asian="2.5pt" fo:language="pt" fo:country="BR" style:language-asian="pt" style:country-asian="BR"/>
    </style:style>
    <style:style style:name="TableCell831"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832" style:parent-style-name="TableParagraph" style:family="paragraph">
      <style:paragraph-properties fo:margin-top="0.0013in"/>
      <style:text-properties fo:font-size="4.5pt" style:font-size-asian="4.5pt"/>
    </style:style>
    <style:style style:name="P833" style:parent-style-name="TableParagraph" style:family="paragraph">
      <style:paragraph-properties fo:line-height="0.0347in" fo:margin-left="0.0569in">
        <style:tab-stops/>
      </style:paragraph-properties>
    </style:style>
    <style:style style:name="T834" style:parent-style-name="Fonteparág.padrão" style:family="text">
      <style:text-properties fo:font-size="2.5pt" style:font-size-asian="2.5pt" fo:language="pt" fo:country="BR" style:language-asian="pt" style:country-asian="BR"/>
    </style:style>
    <style:style style:name="TableCell835"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836" style:parent-style-name="TableParagraph" style:family="paragraph">
      <style:text-properties fo:font-size="1pt" style:font-size-asian="1pt"/>
    </style:style>
    <style:style style:name="TableCell837"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838" style:parent-style-name="TableParagraph" style:family="paragraph">
      <style:paragraph-properties fo:margin-top="0.0013in"/>
      <style:text-properties fo:font-size="4.5pt" style:font-size-asian="4.5pt"/>
    </style:style>
    <style:style style:name="P839" style:parent-style-name="TableParagraph" style:family="paragraph">
      <style:paragraph-properties fo:line-height="0.0347in" fo:margin-left="0.0493in">
        <style:tab-stops/>
      </style:paragraph-properties>
    </style:style>
    <style:style style:name="T840" style:parent-style-name="Fonteparág.padrão" style:family="text">
      <style:text-properties fo:font-size="2.5pt" style:font-size-asian="2.5pt" fo:language="pt" fo:country="BR" style:language-asian="pt" style:country-asian="BR"/>
    </style:style>
    <style:style style:name="TableCell841"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842" style:parent-style-name="TableParagraph" style:family="paragraph">
      <style:paragraph-properties fo:margin-top="0.0013in"/>
      <style:text-properties fo:font-size="4.5pt" style:font-size-asian="4.5pt"/>
    </style:style>
    <style:style style:name="P843" style:parent-style-name="TableParagraph" style:family="paragraph">
      <style:paragraph-properties fo:line-height="0.0416in" fo:margin-left="0.1555in" fo:margin-right="-0.0201in">
        <style:tab-stops/>
      </style:paragraph-properties>
    </style:style>
    <style:style style:name="T844" style:parent-style-name="Fonteparág.padrão" style:family="text">
      <style:text-properties fo:font-size="3pt" style:font-size-asian="3pt" fo:language="pt" fo:country="BR" style:language-asian="pt" style:country-asian="BR"/>
    </style:style>
    <style:style style:name="TableCell845"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846" style:parent-style-name="TableParagraph" style:family="paragraph">
      <style:paragraph-properties fo:margin-top="0.0013in"/>
      <style:text-properties fo:font-size="4.5pt" style:font-size-asian="4.5pt"/>
    </style:style>
    <style:style style:name="P847" style:parent-style-name="TableParagraph" style:family="paragraph">
      <style:paragraph-properties fo:line-height="0.0416in" fo:margin-left="0.3in" fo:margin-right="-0.0201in">
        <style:tab-stops/>
      </style:paragraph-properties>
    </style:style>
    <style:style style:name="T848" style:parent-style-name="Fonteparág.padrão" style:family="text">
      <style:text-properties fo:font-size="3pt" style:font-size-asian="3pt" fo:language="pt" fo:country="BR" style:language-asian="pt" style:country-asian="BR"/>
    </style:style>
    <style:style style:name="TableCell849"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850" style:parent-style-name="TableParagraph" style:family="paragraph">
      <style:paragraph-properties fo:margin-top="0.0013in"/>
      <style:text-properties fo:font-size="4.5pt" style:font-size-asian="4.5pt"/>
    </style:style>
    <style:style style:name="P851" style:parent-style-name="TableParagraph" style:family="paragraph">
      <style:paragraph-properties fo:line-height="0.0416in" fo:margin-left="0.2979in" fo:margin-right="-0.0201in">
        <style:tab-stops/>
      </style:paragraph-properties>
    </style:style>
    <style:style style:name="T852" style:parent-style-name="Fonteparág.padrão" style:family="text">
      <style:text-properties fo:font-size="3pt" style:font-size-asian="3pt" fo:language="pt" fo:country="BR" style:language-asian="pt" style:country-asian="BR"/>
    </style:style>
    <style:style style:name="TableCell853"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854" style:parent-style-name="TableParagraph" style:family="paragraph">
      <style:paragraph-properties fo:margin-top="0.0013in"/>
      <style:text-properties fo:font-size="4.5pt" style:font-size-asian="4.5pt"/>
    </style:style>
    <style:style style:name="P855" style:parent-style-name="TableParagraph" style:family="paragraph">
      <style:paragraph-properties fo:line-height="0.0416in" fo:margin-left="0.152in" fo:margin-right="-0.0201in">
        <style:tab-stops/>
      </style:paragraph-properties>
    </style:style>
    <style:style style:name="T856" style:parent-style-name="Fonteparág.padrão" style:family="text">
      <style:text-properties fo:font-size="3pt" style:font-size-asian="3pt" fo:language="pt" fo:country="BR" style:language-asian="pt" style:country-asian="BR"/>
    </style:style>
    <style:style style:name="TableCell857"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858" style:parent-style-name="TableParagraph" style:family="paragraph">
      <style:paragraph-properties fo:margin-top="0.0013in"/>
      <style:text-properties fo:font-size="4.5pt" style:font-size-asian="4.5pt"/>
    </style:style>
    <style:style style:name="P859" style:parent-style-name="TableParagraph" style:family="paragraph">
      <style:paragraph-properties fo:line-height="0.0416in" fo:margin-left="0.2979in" fo:margin-right="-0.0201in">
        <style:tab-stops/>
      </style:paragraph-properties>
    </style:style>
    <style:style style:name="T860" style:parent-style-name="Fonteparág.padrão" style:family="text">
      <style:text-properties fo:font-size="3pt" style:font-size-asian="3pt" fo:language="pt" fo:country="BR" style:language-asian="pt" style:country-asian="BR"/>
    </style:style>
    <style:style style:name="TableCell861"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862" style:parent-style-name="TableParagraph" style:family="paragraph">
      <style:paragraph-properties fo:margin-top="0.0013in"/>
      <style:text-properties fo:font-size="4.5pt" style:font-size-asian="4.5pt"/>
    </style:style>
    <style:style style:name="P863" style:parent-style-name="TableParagraph" style:family="paragraph">
      <style:paragraph-properties fo:line-height="0.0416in" fo:margin-left="0.2972in" fo:margin-right="-0.0201in">
        <style:tab-stops/>
      </style:paragraph-properties>
    </style:style>
    <style:style style:name="T864" style:parent-style-name="Fonteparág.padrão" style:family="text">
      <style:text-properties fo:font-size="3pt" style:font-size-asian="3pt" fo:language="pt" fo:country="BR" style:language-asian="pt" style:country-asian="BR"/>
    </style:style>
    <style:style style:name="TableCell865"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866" style:parent-style-name="TableParagraph" style:family="paragraph">
      <style:paragraph-properties fo:margin-top="0.0013in"/>
      <style:text-properties fo:font-size="4.5pt" style:font-size-asian="4.5pt"/>
    </style:style>
    <style:style style:name="P867" style:parent-style-name="TableParagraph" style:family="paragraph">
      <style:paragraph-properties fo:line-height="0.0416in" fo:margin-left="0.2965in" fo:margin-right="-0.0104in">
        <style:tab-stops/>
      </style:paragraph-properties>
    </style:style>
    <style:style style:name="T868" style:parent-style-name="Fonteparág.padrão" style:family="text">
      <style:text-properties fo:font-size="3pt" style:font-size-asian="3pt" fo:language="pt" fo:country="BR" style:language-asian="pt" style:country-asian="BR"/>
    </style:style>
    <style:style style:name="TableCell869"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870" style:parent-style-name="TableParagraph" style:family="paragraph">
      <style:paragraph-properties fo:margin-top="0.0013in"/>
      <style:text-properties fo:font-size="4.5pt" style:font-size-asian="4.5pt"/>
    </style:style>
    <style:style style:name="P871" style:parent-style-name="TableParagraph" style:family="paragraph">
      <style:paragraph-properties fo:line-height="0.0416in" fo:margin-left="0.1493in" fo:margin-right="-0.0104in">
        <style:tab-stops/>
      </style:paragraph-properties>
    </style:style>
    <style:style style:name="T872" style:parent-style-name="Fonteparág.padrão" style:family="text">
      <style:text-properties fo:font-size="3pt" style:font-size-asian="3pt" fo:language="pt" fo:country="BR" style:language-asian="pt" style:country-asian="BR"/>
    </style:style>
    <style:style style:name="TableCell873"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874" style:parent-style-name="TableParagraph" style:family="paragraph">
      <style:paragraph-properties fo:margin-top="0.0013in"/>
      <style:text-properties fo:font-size="4.5pt" style:font-size-asian="4.5pt"/>
    </style:style>
    <style:style style:name="P875" style:parent-style-name="TableParagraph" style:family="paragraph">
      <style:paragraph-properties fo:line-height="0.0416in" fo:margin-left="0.2937in" fo:margin-right="-0.0104in">
        <style:tab-stops/>
      </style:paragraph-properties>
    </style:style>
    <style:style style:name="T876" style:parent-style-name="Fonteparág.padrão" style:family="text">
      <style:text-properties fo:font-size="3pt" style:font-size-asian="3pt" fo:language="pt" fo:country="BR" style:language-asian="pt" style:country-asian="BR"/>
    </style:style>
    <style:style style:name="TableCell877"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878" style:parent-style-name="TableParagraph" style:family="paragraph">
      <style:paragraph-properties fo:margin-top="0.0013in"/>
      <style:text-properties fo:font-size="4.5pt" style:font-size-asian="4.5pt"/>
    </style:style>
    <style:style style:name="P879" style:parent-style-name="TableParagraph" style:family="paragraph">
      <style:paragraph-properties fo:line-height="0.0416in" fo:margin-left="0.0715in" fo:margin-right="-0.0104in">
        <style:tab-stops/>
      </style:paragraph-properties>
    </style:style>
    <style:style style:name="T880" style:parent-style-name="Fonteparág.padrão" style:family="text">
      <style:text-properties fo:font-size="3pt" style:font-size-asian="3pt" fo:language="pt" fo:country="BR" style:language-asian="pt" style:country-asian="BR"/>
    </style:style>
    <style:style style:name="TableCell881"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882" style:parent-style-name="TableParagraph" style:family="paragraph">
      <style:paragraph-properties fo:margin-top="0.0013in"/>
      <style:text-properties fo:font-size="4.5pt" style:font-size-asian="4.5pt"/>
    </style:style>
    <style:style style:name="P883" style:parent-style-name="TableParagraph" style:family="paragraph">
      <style:paragraph-properties fo:line-height="0.0416in" fo:margin-left="0.2944in" fo:margin-right="-0.0104in">
        <style:tab-stops/>
      </style:paragraph-properties>
    </style:style>
    <style:style style:name="T884" style:parent-style-name="Fonteparág.padrão" style:family="text">
      <style:text-properties fo:font-size="3pt" style:font-size-asian="3pt" fo:language="pt" fo:country="BR" style:language-asian="pt" style:country-asian="BR"/>
    </style:style>
    <style:style style:name="TableCell885"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886" style:parent-style-name="TableParagraph" style:family="paragraph">
      <style:paragraph-properties fo:margin-top="0.0013in"/>
      <style:text-properties fo:font-size="4.5pt" style:font-size-asian="4.5pt"/>
    </style:style>
    <style:style style:name="P887" style:parent-style-name="TableParagraph" style:family="paragraph">
      <style:paragraph-properties fo:line-height="0.0416in" fo:margin-left="0.0701in" fo:margin-right="-0.0104in">
        <style:tab-stops/>
      </style:paragraph-properties>
    </style:style>
    <style:style style:name="T888" style:parent-style-name="Fonteparág.padrão" style:family="text">
      <style:text-properties fo:font-size="3pt" style:font-size-asian="3pt" fo:language="pt" fo:country="BR" style:language-asian="pt" style:country-asian="BR"/>
    </style:style>
    <style:style style:name="TableCell889"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890" style:parent-style-name="TableParagraph" style:family="paragraph">
      <style:paragraph-properties fo:margin-top="0.0013in"/>
      <style:text-properties fo:font-size="4.5pt" style:font-size-asian="4.5pt"/>
    </style:style>
    <style:style style:name="P891" style:parent-style-name="TableParagraph" style:family="paragraph">
      <style:paragraph-properties fo:line-height="0.0416in" fo:margin-left="0.293in" fo:margin-right="-0.0104in">
        <style:tab-stops/>
      </style:paragraph-properties>
    </style:style>
    <style:style style:name="T892" style:parent-style-name="Fonteparág.padrão" style:family="text">
      <style:text-properties fo:font-size="3pt" style:font-size-asian="3pt" fo:language="pt" fo:country="BR" style:language-asian="pt" style:country-asian="BR"/>
    </style:style>
    <style:style style:name="TableCell893"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894" style:parent-style-name="TableParagraph" style:family="paragraph">
      <style:paragraph-properties fo:margin-top="0.0013in"/>
      <style:text-properties fo:font-size="4.5pt" style:font-size-asian="4.5pt"/>
    </style:style>
    <style:style style:name="P895" style:parent-style-name="TableParagraph" style:family="paragraph">
      <style:paragraph-properties fo:line-height="0.0416in" fo:margin-left="0.0708in" fo:margin-right="-0.0104in">
        <style:tab-stops/>
      </style:paragraph-properties>
    </style:style>
    <style:style style:name="T896" style:parent-style-name="Fonteparág.padrão" style:family="text">
      <style:text-properties fo:font-size="3pt" style:font-size-asian="3pt" fo:language="pt" fo:country="BR" style:language-asian="pt" style:country-asian="BR"/>
    </style:style>
    <style:style style:name="TableRow897" style:family="table-row">
      <style:table-row-properties style:min-row-height="0.1812in" style:use-optimal-row-height="false"/>
    </style:style>
    <style:style style:name="TableCell898"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899" style:parent-style-name="TableParagraph" style:family="paragraph">
      <style:text-properties fo:font-size="1pt" style:font-size-asian="1pt"/>
    </style:style>
    <style:style style:name="TableCell900"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901" style:parent-style-name="TableParagraph" style:family="paragraph">
      <style:text-properties fo:font-size="1pt" style:font-size-asian="1pt"/>
    </style:style>
    <style:style style:name="TableCell902"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903" style:parent-style-name="TableParagraph" style:family="paragraph">
      <style:text-properties fo:font-size="1pt" style:font-size-asian="1pt"/>
    </style:style>
    <style:style style:name="TableCell904"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905" style:parent-style-name="TableParagraph" style:family="paragraph">
      <style:text-properties fo:font-size="1pt" style:font-size-asian="1pt"/>
    </style:style>
    <style:style style:name="TableCell906"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907" style:parent-style-name="TableParagraph" style:family="paragraph">
      <style:text-properties fo:font-size="1pt" style:font-size-asian="1pt"/>
    </style:style>
    <style:style style:name="TableCell908"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909" style:parent-style-name="TableParagraph" style:family="paragraph">
      <style:text-properties fo:font-size="1pt" style:font-size-asian="1pt"/>
    </style:style>
    <style:style style:name="TableCell910"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911" style:parent-style-name="TableParagraph" style:family="paragraph">
      <style:paragraph-properties fo:margin-top="0.0013in"/>
      <style:text-properties fo:font-size="4.5pt" style:font-size-asian="4.5pt"/>
    </style:style>
    <style:style style:name="P912" style:parent-style-name="TableParagraph" style:family="paragraph">
      <style:paragraph-properties fo:line-height="0.0347in" fo:margin-left="0.0743in">
        <style:tab-stops/>
      </style:paragraph-properties>
    </style:style>
    <style:style style:name="T913" style:parent-style-name="Fonteparág.padrão" style:family="text">
      <style:text-properties fo:font-size="2.5pt" style:font-size-asian="2.5pt" fo:language="pt" fo:country="BR" style:language-asian="pt" style:country-asian="BR"/>
    </style:style>
    <style:style style:name="TableCell914"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915" style:parent-style-name="TableParagraph" style:family="paragraph">
      <style:paragraph-properties fo:margin-top="0.0013in"/>
      <style:text-properties fo:font-size="4.5pt" style:font-size-asian="4.5pt"/>
    </style:style>
    <style:style style:name="P916" style:parent-style-name="TableParagraph" style:family="paragraph">
      <style:paragraph-properties fo:line-height="0.0347in" fo:margin-left="0.0569in">
        <style:tab-stops/>
      </style:paragraph-properties>
    </style:style>
    <style:style style:name="T917" style:parent-style-name="Fonteparág.padrão" style:family="text">
      <style:text-properties fo:font-size="2.5pt" style:font-size-asian="2.5pt" fo:language="pt" fo:country="BR" style:language-asian="pt" style:country-asian="BR"/>
    </style:style>
    <style:style style:name="TableCell918"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919" style:parent-style-name="TableParagraph" style:family="paragraph">
      <style:text-properties fo:font-size="1pt" style:font-size-asian="1pt"/>
    </style:style>
    <style:style style:name="TableCell920"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921" style:parent-style-name="TableParagraph" style:family="paragraph">
      <style:paragraph-properties fo:margin-top="0.0013in"/>
      <style:text-properties fo:font-size="4.5pt" style:font-size-asian="4.5pt"/>
    </style:style>
    <style:style style:name="P922" style:parent-style-name="TableParagraph" style:family="paragraph">
      <style:paragraph-properties fo:line-height="0.0347in" fo:margin-left="0.0493in">
        <style:tab-stops/>
      </style:paragraph-properties>
    </style:style>
    <style:style style:name="T923" style:parent-style-name="Fonteparág.padrão" style:family="text">
      <style:text-properties fo:font-size="2.5pt" style:font-size-asian="2.5pt" fo:language="pt" fo:country="BR" style:language-asian="pt" style:country-asian="BR"/>
    </style:style>
    <style:style style:name="TableCell924"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925" style:parent-style-name="TableParagraph" style:family="paragraph">
      <style:paragraph-properties fo:margin-top="0.0013in"/>
      <style:text-properties fo:font-size="4.5pt" style:font-size-asian="4.5pt"/>
    </style:style>
    <style:style style:name="P926" style:parent-style-name="TableParagraph" style:family="paragraph">
      <style:paragraph-properties fo:line-height="0.0416in" fo:margin-left="0.209in" fo:margin-right="-0.0201in">
        <style:tab-stops/>
      </style:paragraph-properties>
    </style:style>
    <style:style style:name="T927" style:parent-style-name="Fonteparág.padrão" style:family="text">
      <style:text-properties fo:font-size="3pt" style:font-size-asian="3pt" fo:language="pt" fo:country="BR" style:language-asian="pt" style:country-asian="BR"/>
    </style:style>
    <style:style style:name="TableCell928"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929" style:parent-style-name="TableParagraph" style:family="paragraph">
      <style:paragraph-properties fo:margin-top="0.0013in"/>
      <style:text-properties fo:font-size="4.5pt" style:font-size-asian="4.5pt"/>
    </style:style>
    <style:style style:name="P930" style:parent-style-name="TableParagraph" style:family="paragraph">
      <style:paragraph-properties fo:line-height="0.0416in" fo:margin-left="0.3in" fo:margin-right="-0.0201in">
        <style:tab-stops/>
      </style:paragraph-properties>
    </style:style>
    <style:style style:name="T931" style:parent-style-name="Fonteparág.padrão" style:family="text">
      <style:text-properties fo:font-size="3pt" style:font-size-asian="3pt" fo:language="pt" fo:country="BR" style:language-asian="pt" style:country-asian="BR"/>
    </style:style>
    <style:style style:name="TableCell932"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933" style:parent-style-name="TableParagraph" style:family="paragraph">
      <style:paragraph-properties fo:margin-top="0.0013in"/>
      <style:text-properties fo:font-size="4.5pt" style:font-size-asian="4.5pt"/>
    </style:style>
    <style:style style:name="P934" style:parent-style-name="TableParagraph" style:family="paragraph">
      <style:paragraph-properties fo:line-height="0.0416in" fo:margin-left="0.2979in" fo:margin-right="-0.0201in">
        <style:tab-stops/>
      </style:paragraph-properties>
    </style:style>
    <style:style style:name="T935" style:parent-style-name="Fonteparág.padrão" style:family="text">
      <style:text-properties fo:font-size="3pt" style:font-size-asian="3pt" fo:language="pt" fo:country="BR" style:language-asian="pt" style:country-asian="BR"/>
    </style:style>
    <style:style style:name="TableCell936"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937" style:parent-style-name="TableParagraph" style:family="paragraph">
      <style:paragraph-properties fo:margin-top="0.0013in"/>
      <style:text-properties fo:font-size="4.5pt" style:font-size-asian="4.5pt"/>
    </style:style>
    <style:style style:name="P938" style:parent-style-name="TableParagraph" style:family="paragraph">
      <style:paragraph-properties fo:line-height="0.0416in" fo:margin-left="0.2069in" fo:margin-right="-0.0201in">
        <style:tab-stops/>
      </style:paragraph-properties>
    </style:style>
    <style:style style:name="T939" style:parent-style-name="Fonteparág.padrão" style:family="text">
      <style:text-properties fo:font-size="3pt" style:font-size-asian="3pt" fo:language="pt" fo:country="BR" style:language-asian="pt" style:country-asian="BR"/>
    </style:style>
    <style:style style:name="TableCell940"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941" style:parent-style-name="TableParagraph" style:family="paragraph">
      <style:paragraph-properties fo:margin-top="0.0013in"/>
      <style:text-properties fo:font-size="4.5pt" style:font-size-asian="4.5pt"/>
    </style:style>
    <style:style style:name="P942" style:parent-style-name="TableParagraph" style:family="paragraph">
      <style:paragraph-properties fo:line-height="0.0416in" fo:margin-left="0.2979in" fo:margin-right="-0.0201in">
        <style:tab-stops/>
      </style:paragraph-properties>
    </style:style>
    <style:style style:name="T943" style:parent-style-name="Fonteparág.padrão" style:family="text">
      <style:text-properties fo:font-size="3pt" style:font-size-asian="3pt" fo:language="pt" fo:country="BR" style:language-asian="pt" style:country-asian="BR"/>
    </style:style>
    <style:style style:name="TableCell944"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945" style:parent-style-name="TableParagraph" style:family="paragraph">
      <style:paragraph-properties fo:margin-top="0.0013in"/>
      <style:text-properties fo:font-size="4.5pt" style:font-size-asian="4.5pt"/>
    </style:style>
    <style:style style:name="P946" style:parent-style-name="TableParagraph" style:family="paragraph">
      <style:paragraph-properties fo:line-height="0.0416in" fo:margin-left="0.2972in" fo:margin-right="-0.0201in">
        <style:tab-stops/>
      </style:paragraph-properties>
    </style:style>
    <style:style style:name="T947" style:parent-style-name="Fonteparág.padrão" style:family="text">
      <style:text-properties fo:font-size="3pt" style:font-size-asian="3pt" fo:language="pt" fo:country="BR" style:language-asian="pt" style:country-asian="BR"/>
    </style:style>
    <style:style style:name="TableCell948"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949" style:parent-style-name="TableParagraph" style:family="paragraph">
      <style:paragraph-properties fo:margin-top="0.0013in"/>
      <style:text-properties fo:font-size="4.5pt" style:font-size-asian="4.5pt"/>
    </style:style>
    <style:style style:name="P950" style:parent-style-name="TableParagraph" style:family="paragraph">
      <style:paragraph-properties fo:line-height="0.0416in" fo:margin-left="0.2965in" fo:margin-right="-0.0104in">
        <style:tab-stops/>
      </style:paragraph-properties>
    </style:style>
    <style:style style:name="T951" style:parent-style-name="Fonteparág.padrão" style:family="text">
      <style:text-properties fo:font-size="3pt" style:font-size-asian="3pt" fo:language="pt" fo:country="BR" style:language-asian="pt" style:country-asian="BR"/>
    </style:style>
    <style:style style:name="TableCell952"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953" style:parent-style-name="TableParagraph" style:family="paragraph">
      <style:paragraph-properties fo:margin-top="0.0013in"/>
      <style:text-properties fo:font-size="4.5pt" style:font-size-asian="4.5pt"/>
    </style:style>
    <style:style style:name="P954" style:parent-style-name="TableParagraph" style:family="paragraph">
      <style:paragraph-properties fo:line-height="0.0416in" fo:margin-left="0.2027in" fo:margin-right="-0.0104in">
        <style:tab-stops/>
      </style:paragraph-properties>
    </style:style>
    <style:style style:name="T955" style:parent-style-name="Fonteparág.padrão" style:family="text">
      <style:text-properties fo:font-size="3pt" style:font-size-asian="3pt" fo:language="pt" fo:country="BR" style:language-asian="pt" style:country-asian="BR"/>
    </style:style>
    <style:style style:name="TableCell956"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957" style:parent-style-name="TableParagraph" style:family="paragraph">
      <style:text-properties fo:font-size="1pt" style:font-size-asian="1pt"/>
    </style:style>
    <style:style style:name="TableCell958"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959" style:parent-style-name="TableParagraph" style:family="paragraph">
      <style:text-properties fo:font-size="1pt" style:font-size-asian="1pt"/>
    </style:style>
    <style:style style:name="TableCell960"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961" style:parent-style-name="TableParagraph" style:family="paragraph">
      <style:text-properties fo:font-size="1pt" style:font-size-asian="1pt"/>
    </style:style>
    <style:style style:name="TableCell962"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963" style:parent-style-name="TableParagraph" style:family="paragraph">
      <style:text-properties fo:font-size="1pt" style:font-size-asian="1pt"/>
    </style:style>
    <style:style style:name="TableCell964"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965" style:parent-style-name="TableParagraph" style:family="paragraph">
      <style:text-properties fo:font-size="1pt" style:font-size-asian="1pt"/>
    </style:style>
    <style:style style:name="TableCell966"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967" style:parent-style-name="TableParagraph" style:family="paragraph">
      <style:text-properties fo:font-size="1pt" style:font-size-asian="1pt"/>
    </style:style>
    <style:style style:name="TableRow968" style:family="table-row">
      <style:table-row-properties style:min-row-height="0.1326in" style:use-optimal-row-height="false"/>
    </style:style>
    <style:style style:name="TableCell969"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970" style:parent-style-name="TableParagraph" style:family="paragraph">
      <style:text-properties fo:font-size="1pt" style:font-size-asian="1pt"/>
    </style:style>
    <style:style style:name="TableCell971"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972" style:parent-style-name="TableParagraph" style:family="paragraph">
      <style:text-properties fo:font-size="1pt" style:font-size-asian="1pt"/>
    </style:style>
    <style:style style:name="TableCell973"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974" style:parent-style-name="TableParagraph" style:family="paragraph">
      <style:text-properties fo:font-size="1pt" style:font-size-asian="1pt"/>
    </style:style>
    <style:style style:name="TableCell975"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976" style:parent-style-name="TableParagraph" style:family="paragraph">
      <style:text-properties fo:font-size="1pt" style:font-size-asian="1pt"/>
    </style:style>
    <style:style style:name="TableCell977"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978" style:parent-style-name="TableParagraph" style:family="paragraph">
      <style:text-properties fo:font-size="1pt" style:font-size-asian="1pt"/>
    </style:style>
    <style:style style:name="TableCell979"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980" style:parent-style-name="TableParagraph" style:family="paragraph">
      <style:text-properties fo:font-size="1pt" style:font-size-asian="1pt"/>
    </style:style>
    <style:style style:name="TableCell981"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982" style:parent-style-name="TableParagraph" style:family="paragraph">
      <style:paragraph-properties fo:margin-top="0.0013in"/>
      <style:text-properties fo:font-size="3pt" style:font-size-asian="3pt"/>
    </style:style>
    <style:style style:name="P983" style:parent-style-name="TableParagraph" style:family="paragraph">
      <style:paragraph-properties fo:line-height="0.0326in" fo:margin-left="0.0743in">
        <style:tab-stops/>
      </style:paragraph-properties>
    </style:style>
    <style:style style:name="T984" style:parent-style-name="Fonteparág.padrão" style:family="text">
      <style:text-properties fo:font-size="2pt" style:font-size-asian="2pt" fo:language="pt" fo:country="BR" style:language-asian="pt" style:country-asian="BR"/>
    </style:style>
    <style:style style:name="TableCell985"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986" style:parent-style-name="TableParagraph" style:family="paragraph">
      <style:paragraph-properties fo:margin-top="0.0013in"/>
      <style:text-properties fo:font-size="3pt" style:font-size-asian="3pt"/>
    </style:style>
    <style:style style:name="P987" style:parent-style-name="TableParagraph" style:family="paragraph">
      <style:paragraph-properties fo:line-height="0.0347in" fo:margin-left="0.0569in">
        <style:tab-stops/>
      </style:paragraph-properties>
    </style:style>
    <style:style style:name="T988" style:parent-style-name="Fonteparág.padrão" style:family="text">
      <style:text-properties fo:font-size="2.5pt" style:font-size-asian="2.5pt" fo:language="pt" fo:country="BR" style:language-asian="pt" style:country-asian="BR"/>
    </style:style>
    <style:style style:name="TableCell989"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990" style:parent-style-name="TableParagraph" style:family="paragraph">
      <style:text-properties fo:font-size="1pt" style:font-size-asian="1pt"/>
    </style:style>
    <style:style style:name="TableCell991"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992" style:parent-style-name="TableParagraph" style:family="paragraph">
      <style:paragraph-properties fo:margin-top="0.0013in"/>
      <style:text-properties fo:font-size="3pt" style:font-size-asian="3pt"/>
    </style:style>
    <style:style style:name="P993" style:parent-style-name="TableParagraph" style:family="paragraph">
      <style:paragraph-properties fo:line-height="0.0347in" fo:margin-left="0.0493in">
        <style:tab-stops/>
      </style:paragraph-properties>
    </style:style>
    <style:style style:name="T994" style:parent-style-name="Fonteparág.padrão" style:family="text">
      <style:text-properties fo:font-size="2.5pt" style:font-size-asian="2.5pt" fo:language="pt" fo:country="BR" style:language-asian="pt" style:country-asian="BR"/>
    </style:style>
    <style:style style:name="TableCell995"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996" style:parent-style-name="TableParagraph" style:family="paragraph">
      <style:paragraph-properties fo:margin-top="0.0013in"/>
      <style:text-properties fo:font-size="3pt" style:font-size-asian="3pt"/>
    </style:style>
    <style:style style:name="P997" style:parent-style-name="TableParagraph" style:family="paragraph">
      <style:paragraph-properties fo:line-height="0.0416in" fo:margin-left="0.152in" fo:margin-right="-0.0201in">
        <style:tab-stops/>
      </style:paragraph-properties>
    </style:style>
    <style:style style:name="T998" style:parent-style-name="Fonteparág.padrão" style:family="text">
      <style:text-properties fo:font-size="3pt" style:font-size-asian="3pt" fo:language="pt" fo:country="BR" style:language-asian="pt" style:country-asian="BR"/>
    </style:style>
    <style:style style:name="TableCell999"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000" style:parent-style-name="TableParagraph" style:family="paragraph">
      <style:paragraph-properties fo:margin-top="0.0013in"/>
      <style:text-properties fo:font-size="3pt" style:font-size-asian="3pt"/>
    </style:style>
    <style:style style:name="P1001" style:parent-style-name="TableParagraph" style:family="paragraph">
      <style:paragraph-properties fo:line-height="0.0416in" fo:margin-left="0.3in" fo:margin-right="-0.0201in">
        <style:tab-stops/>
      </style:paragraph-properties>
    </style:style>
    <style:style style:name="T1002" style:parent-style-name="Fonteparág.padrão" style:family="text">
      <style:text-properties fo:font-size="3pt" style:font-size-asian="3pt" fo:language="pt" fo:country="BR" style:language-asian="pt" style:country-asian="BR"/>
    </style:style>
    <style:style style:name="TableCell1003"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004" style:parent-style-name="TableParagraph" style:family="paragraph">
      <style:paragraph-properties fo:margin-top="0.0013in"/>
      <style:text-properties fo:font-size="3pt" style:font-size-asian="3pt"/>
    </style:style>
    <style:style style:name="P1005" style:parent-style-name="TableParagraph" style:family="paragraph">
      <style:paragraph-properties fo:line-height="0.0416in" fo:margin-left="0.2979in" fo:margin-right="-0.0201in">
        <style:tab-stops/>
      </style:paragraph-properties>
    </style:style>
    <style:style style:name="T1006" style:parent-style-name="Fonteparág.padrão" style:family="text">
      <style:text-properties fo:font-size="3pt" style:font-size-asian="3pt" fo:language="pt" fo:country="BR" style:language-asian="pt" style:country-asian="BR"/>
    </style:style>
    <style:style style:name="TableCell1007"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008" style:parent-style-name="TableParagraph" style:family="paragraph">
      <style:paragraph-properties fo:margin-top="0.0013in"/>
      <style:text-properties fo:font-size="3pt" style:font-size-asian="3pt"/>
    </style:style>
    <style:style style:name="P1009" style:parent-style-name="TableParagraph" style:family="paragraph">
      <style:paragraph-properties fo:line-height="0.0416in" fo:margin-left="0.1486in" fo:margin-right="-0.0201in">
        <style:tab-stops/>
      </style:paragraph-properties>
    </style:style>
    <style:style style:name="T1010" style:parent-style-name="Fonteparág.padrão" style:family="text">
      <style:text-properties fo:font-size="3pt" style:font-size-asian="3pt" fo:language="pt" fo:country="BR" style:language-asian="pt" style:country-asian="BR"/>
    </style:style>
    <style:style style:name="TableCell1011"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012" style:parent-style-name="TableParagraph" style:family="paragraph">
      <style:paragraph-properties fo:margin-top="0.0013in"/>
      <style:text-properties fo:font-size="3pt" style:font-size-asian="3pt"/>
    </style:style>
    <style:style style:name="P1013" style:parent-style-name="TableParagraph" style:family="paragraph">
      <style:paragraph-properties fo:line-height="0.0416in" fo:margin-left="0.2979in" fo:margin-right="-0.0201in">
        <style:tab-stops/>
      </style:paragraph-properties>
    </style:style>
    <style:style style:name="T1014" style:parent-style-name="Fonteparág.padrão" style:family="text">
      <style:text-properties fo:font-size="3pt" style:font-size-asian="3pt" fo:language="pt" fo:country="BR" style:language-asian="pt" style:country-asian="BR"/>
    </style:style>
    <style:style style:name="TableCell1015"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016" style:parent-style-name="TableParagraph" style:family="paragraph">
      <style:paragraph-properties fo:margin-top="0.0013in"/>
      <style:text-properties fo:font-size="3pt" style:font-size-asian="3pt"/>
    </style:style>
    <style:style style:name="P1017" style:parent-style-name="TableParagraph" style:family="paragraph">
      <style:paragraph-properties fo:line-height="0.0416in" fo:margin-left="0.2972in" fo:margin-right="-0.0201in">
        <style:tab-stops/>
      </style:paragraph-properties>
    </style:style>
    <style:style style:name="T1018" style:parent-style-name="Fonteparág.padrão" style:family="text">
      <style:text-properties fo:font-size="3pt" style:font-size-asian="3pt" fo:language="pt" fo:country="BR" style:language-asian="pt" style:country-asian="BR"/>
    </style:style>
    <style:style style:name="TableCell1019"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020" style:parent-style-name="TableParagraph" style:family="paragraph">
      <style:paragraph-properties fo:margin-top="0.0013in"/>
      <style:text-properties fo:font-size="3pt" style:font-size-asian="3pt"/>
    </style:style>
    <style:style style:name="P1021" style:parent-style-name="TableParagraph" style:family="paragraph">
      <style:paragraph-properties fo:line-height="0.0416in" fo:margin-left="0.2965in" fo:margin-right="-0.0104in">
        <style:tab-stops/>
      </style:paragraph-properties>
    </style:style>
    <style:style style:name="T1022" style:parent-style-name="Fonteparág.padrão" style:family="text">
      <style:text-properties fo:font-size="3pt" style:font-size-asian="3pt" fo:language="pt" fo:country="BR" style:language-asian="pt" style:country-asian="BR"/>
    </style:style>
    <style:style style:name="TableCell1023"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024" style:parent-style-name="TableParagraph" style:family="paragraph">
      <style:paragraph-properties fo:margin-top="0.0013in"/>
      <style:text-properties fo:font-size="3pt" style:font-size-asian="3pt"/>
    </style:style>
    <style:style style:name="P1025" style:parent-style-name="TableParagraph" style:family="paragraph">
      <style:paragraph-properties fo:line-height="0.0416in" fo:margin-left="0.1458in" fo:margin-right="-0.0104in">
        <style:tab-stops/>
      </style:paragraph-properties>
    </style:style>
    <style:style style:name="T1026" style:parent-style-name="Fonteparág.padrão" style:family="text">
      <style:text-properties fo:font-size="3pt" style:font-size-asian="3pt" fo:language="pt" fo:country="BR" style:language-asian="pt" style:country-asian="BR"/>
    </style:style>
    <style:style style:name="TableCell1027"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028" style:parent-style-name="TableParagraph" style:family="paragraph">
      <style:paragraph-properties fo:margin-top="0.0013in"/>
      <style:text-properties fo:font-size="3pt" style:font-size-asian="3pt"/>
    </style:style>
    <style:style style:name="P1029" style:parent-style-name="TableParagraph" style:family="paragraph">
      <style:paragraph-properties fo:line-height="0.0416in" fo:margin-left="0.2937in" fo:margin-right="-0.0104in">
        <style:tab-stops/>
      </style:paragraph-properties>
    </style:style>
    <style:style style:name="T1030" style:parent-style-name="Fonteparág.padrão" style:family="text">
      <style:text-properties fo:font-size="3pt" style:font-size-asian="3pt" fo:language="pt" fo:country="BR" style:language-asian="pt" style:country-asian="BR"/>
    </style:style>
    <style:style style:name="TableCell1031"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032" style:parent-style-name="TableParagraph" style:family="paragraph">
      <style:paragraph-properties fo:margin-top="0.0013in"/>
      <style:text-properties fo:font-size="3pt" style:font-size-asian="3pt"/>
    </style:style>
    <style:style style:name="P1033" style:parent-style-name="TableParagraph" style:family="paragraph">
      <style:paragraph-properties fo:line-height="0.0416in" fo:margin-left="0.0715in" fo:margin-right="-0.0104in">
        <style:tab-stops/>
      </style:paragraph-properties>
    </style:style>
    <style:style style:name="T1034" style:parent-style-name="Fonteparág.padrão" style:family="text">
      <style:text-properties fo:font-size="3pt" style:font-size-asian="3pt" fo:language="pt" fo:country="BR" style:language-asian="pt" style:country-asian="BR"/>
    </style:style>
    <style:style style:name="TableCell1035"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036" style:parent-style-name="TableParagraph" style:family="paragraph">
      <style:text-properties fo:font-size="1pt" style:font-size-asian="1pt"/>
    </style:style>
    <style:style style:name="TableCell1037"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038" style:parent-style-name="TableParagraph" style:family="paragraph">
      <style:text-properties fo:font-size="1pt" style:font-size-asian="1pt"/>
    </style:style>
    <style:style style:name="TableCell1039"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040" style:parent-style-name="TableParagraph" style:family="paragraph">
      <style:text-properties fo:font-size="1pt" style:font-size-asian="1pt"/>
    </style:style>
    <style:style style:name="TableCell1041"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042" style:parent-style-name="TableParagraph" style:family="paragraph">
      <style:text-properties fo:font-size="1pt" style:font-size-asian="1pt"/>
    </style:style>
    <style:style style:name="TableRow1043" style:family="table-row">
      <style:table-row-properties style:min-row-height="0.1312in" style:use-optimal-row-height="false"/>
    </style:style>
    <style:style style:name="TableCell1044"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045" style:parent-style-name="TableParagraph" style:family="paragraph">
      <style:text-properties fo:font-size="1pt" style:font-size-asian="1pt"/>
    </style:style>
    <style:style style:name="TableCell1046"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047" style:parent-style-name="TableParagraph" style:family="paragraph">
      <style:text-properties fo:font-size="1pt" style:font-size-asian="1pt"/>
    </style:style>
    <style:style style:name="TableCell1048"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049" style:parent-style-name="TableParagraph" style:family="paragraph">
      <style:text-properties fo:font-size="1pt" style:font-size-asian="1pt"/>
    </style:style>
    <style:style style:name="TableCell1050"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051" style:parent-style-name="TableParagraph" style:family="paragraph">
      <style:text-properties fo:font-size="1pt" style:font-size-asian="1pt"/>
    </style:style>
    <style:style style:name="TableCell1052"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053" style:parent-style-name="TableParagraph" style:family="paragraph">
      <style:text-properties fo:font-size="1pt" style:font-size-asian="1pt"/>
    </style:style>
    <style:style style:name="TableCell1054"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055" style:parent-style-name="TableParagraph" style:family="paragraph">
      <style:paragraph-properties fo:margin-top="0.0013in"/>
      <style:text-properties fo:font-size="3pt" style:font-size-asian="3pt"/>
    </style:style>
    <style:style style:name="P1056" style:parent-style-name="TableParagraph" style:family="paragraph">
      <style:paragraph-properties fo:line-height="0.0326in" fo:margin-left="0.0743in">
        <style:tab-stops/>
      </style:paragraph-properties>
    </style:style>
    <style:style style:name="T1057" style:parent-style-name="Fonteparág.padrão" style:family="text">
      <style:text-properties fo:font-size="2pt" style:font-size-asian="2pt" fo:language="pt" fo:country="BR" style:language-asian="pt" style:country-asian="BR"/>
    </style:style>
    <style:style style:name="TableCell1058"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059" style:parent-style-name="TableParagraph" style:family="paragraph">
      <style:text-properties fo:font-size="3pt" style:font-size-asian="3pt"/>
    </style:style>
    <style:style style:name="P1060" style:parent-style-name="TableParagraph" style:family="paragraph">
      <style:paragraph-properties fo:line-height="0.0361in" fo:margin-left="0.0569in">
        <style:tab-stops/>
      </style:paragraph-properties>
    </style:style>
    <style:style style:name="T1061" style:parent-style-name="Fonteparág.padrão" style:family="text">
      <style:text-properties fo:font-size="2.5pt" style:font-size-asian="2.5pt" fo:language="pt" fo:country="BR" style:language-asian="pt" style:country-asian="BR"/>
    </style:style>
    <style:style style:name="TableCell1062"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063" style:parent-style-name="TableParagraph" style:family="paragraph">
      <style:text-properties fo:font-size="1pt" style:font-size-asian="1pt"/>
    </style:style>
    <style:style style:name="TableCell1064"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065" style:parent-style-name="TableParagraph" style:family="paragraph">
      <style:text-properties fo:font-size="3pt" style:font-size-asian="3pt"/>
    </style:style>
    <style:style style:name="P1066" style:parent-style-name="TableParagraph" style:family="paragraph">
      <style:paragraph-properties fo:line-height="0.0361in" fo:margin-left="0.0493in">
        <style:tab-stops/>
      </style:paragraph-properties>
    </style:style>
    <style:style style:name="T1067" style:parent-style-name="Fonteparág.padrão" style:family="text">
      <style:text-properties fo:font-size="2.5pt" style:font-size-asian="2.5pt" fo:language="pt" fo:country="BR" style:language-asian="pt" style:country-asian="BR"/>
    </style:style>
    <style:style style:name="TableCell1068"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069" style:parent-style-name="TableParagraph" style:family="paragraph">
      <style:text-properties fo:font-size="3pt" style:font-size-asian="3pt"/>
    </style:style>
    <style:style style:name="P1070" style:parent-style-name="TableParagraph" style:family="paragraph">
      <style:paragraph-properties fo:line-height="0.0416in" fo:margin-left="0.1138in" fo:margin-right="-0.0201in">
        <style:tab-stops/>
      </style:paragraph-properties>
    </style:style>
    <style:style style:name="T1071" style:parent-style-name="Fonteparág.padrão" style:family="text">
      <style:text-properties fo:font-size="3pt" style:font-size-asian="3pt" fo:language="pt" fo:country="BR" style:language-asian="pt" style:country-asian="BR"/>
    </style:style>
    <style:style style:name="TableCell1072"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073" style:parent-style-name="TableParagraph" style:family="paragraph">
      <style:text-properties fo:font-size="3pt" style:font-size-asian="3pt"/>
    </style:style>
    <style:style style:name="P1074" style:parent-style-name="TableParagraph" style:family="paragraph">
      <style:paragraph-properties fo:line-height="0.0416in" fo:margin-left="0.3in" fo:margin-right="-0.0201in">
        <style:tab-stops/>
      </style:paragraph-properties>
    </style:style>
    <style:style style:name="T1075" style:parent-style-name="Fonteparág.padrão" style:family="text">
      <style:text-properties fo:font-size="3pt" style:font-size-asian="3pt" fo:language="pt" fo:country="BR" style:language-asian="pt" style:country-asian="BR"/>
    </style:style>
    <style:style style:name="TableCell1076"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077" style:parent-style-name="TableParagraph" style:family="paragraph">
      <style:text-properties fo:font-size="3pt" style:font-size-asian="3pt"/>
    </style:style>
    <style:style style:name="P1078" style:parent-style-name="TableParagraph" style:family="paragraph">
      <style:paragraph-properties fo:line-height="0.0416in" fo:margin-left="0.2979in" fo:margin-right="-0.0201in">
        <style:tab-stops/>
      </style:paragraph-properties>
    </style:style>
    <style:style style:name="T1079" style:parent-style-name="Fonteparág.padrão" style:family="text">
      <style:text-properties fo:font-size="3pt" style:font-size-asian="3pt" fo:language="pt" fo:country="BR" style:language-asian="pt" style:country-asian="BR"/>
    </style:style>
    <style:style style:name="TableCell1080"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081" style:parent-style-name="TableParagraph" style:family="paragraph">
      <style:text-properties fo:font-size="3pt" style:font-size-asian="3pt"/>
    </style:style>
    <style:style style:name="P1082" style:parent-style-name="TableParagraph" style:family="paragraph">
      <style:paragraph-properties fo:line-height="0.0416in" fo:margin-left="0.1118in" fo:margin-right="-0.0201in">
        <style:tab-stops/>
      </style:paragraph-properties>
    </style:style>
    <style:style style:name="T1083" style:parent-style-name="Fonteparág.padrão" style:family="text">
      <style:text-properties fo:font-size="3pt" style:font-size-asian="3pt" fo:language="pt" fo:country="BR" style:language-asian="pt" style:country-asian="BR"/>
    </style:style>
    <style:style style:name="TableCell1084"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085" style:parent-style-name="TableParagraph" style:family="paragraph">
      <style:text-properties fo:font-size="3pt" style:font-size-asian="3pt"/>
    </style:style>
    <style:style style:name="P1086" style:parent-style-name="TableParagraph" style:family="paragraph">
      <style:paragraph-properties fo:line-height="0.0416in" fo:margin-left="0.2979in" fo:margin-right="-0.0201in">
        <style:tab-stops/>
      </style:paragraph-properties>
    </style:style>
    <style:style style:name="T1087" style:parent-style-name="Fonteparág.padrão" style:family="text">
      <style:text-properties fo:font-size="3pt" style:font-size-asian="3pt" fo:language="pt" fo:country="BR" style:language-asian="pt" style:country-asian="BR"/>
    </style:style>
    <style:style style:name="TableCell1088"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089" style:parent-style-name="TableParagraph" style:family="paragraph">
      <style:text-properties fo:font-size="3pt" style:font-size-asian="3pt"/>
    </style:style>
    <style:style style:name="P1090" style:parent-style-name="TableParagraph" style:family="paragraph">
      <style:paragraph-properties fo:line-height="0.0416in" fo:margin-left="0.2972in" fo:margin-right="-0.0201in">
        <style:tab-stops/>
      </style:paragraph-properties>
    </style:style>
    <style:style style:name="T1091" style:parent-style-name="Fonteparág.padrão" style:family="text">
      <style:text-properties fo:font-size="3pt" style:font-size-asian="3pt" fo:language="pt" fo:country="BR" style:language-asian="pt" style:country-asian="BR"/>
    </style:style>
    <style:style style:name="TableCell1092"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093" style:parent-style-name="TableParagraph" style:family="paragraph">
      <style:text-properties fo:font-size="3pt" style:font-size-asian="3pt"/>
    </style:style>
    <style:style style:name="P1094" style:parent-style-name="TableParagraph" style:family="paragraph">
      <style:paragraph-properties fo:line-height="0.0416in" fo:margin-left="0.2965in" fo:margin-right="-0.0104in">
        <style:tab-stops/>
      </style:paragraph-properties>
    </style:style>
    <style:style style:name="T1095" style:parent-style-name="Fonteparág.padrão" style:family="text">
      <style:text-properties fo:font-size="3pt" style:font-size-asian="3pt" fo:language="pt" fo:country="BR" style:language-asian="pt" style:country-asian="BR"/>
    </style:style>
    <style:style style:name="TableCell1096"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097" style:parent-style-name="TableParagraph" style:family="paragraph">
      <style:text-properties fo:font-size="3pt" style:font-size-asian="3pt"/>
    </style:style>
    <style:style style:name="P1098" style:parent-style-name="TableParagraph" style:family="paragraph">
      <style:paragraph-properties fo:line-height="0.0416in" fo:margin-left="0.1097in" fo:margin-right="-0.0104in">
        <style:tab-stops/>
      </style:paragraph-properties>
    </style:style>
    <style:style style:name="T1099" style:parent-style-name="Fonteparág.padrão" style:family="text">
      <style:text-properties fo:font-size="3pt" style:font-size-asian="3pt" fo:language="pt" fo:country="BR" style:language-asian="pt" style:country-asian="BR"/>
    </style:style>
    <style:style style:name="TableCell1100"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101" style:parent-style-name="TableParagraph" style:family="paragraph">
      <style:text-properties fo:font-size="3pt" style:font-size-asian="3pt"/>
    </style:style>
    <style:style style:name="P1102" style:parent-style-name="TableParagraph" style:family="paragraph">
      <style:paragraph-properties fo:line-height="0.0416in" fo:margin-left="0.109in">
        <style:tab-stops/>
      </style:paragraph-properties>
    </style:style>
    <style:style style:name="T1103" style:parent-style-name="Fonteparág.padrão" style:family="text">
      <style:text-properties fo:font-size="3pt" style:font-size-asian="3pt" fo:language="pt" fo:country="BR" style:language-asian="pt" style:country-asian="BR"/>
    </style:style>
    <style:style style:name="TableCell1104"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105" style:parent-style-name="TableParagraph" style:family="paragraph">
      <style:text-properties fo:font-size="1pt" style:font-size-asian="1pt"/>
    </style:style>
    <style:style style:name="TableCell1106"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107" style:parent-style-name="TableParagraph" style:family="paragraph">
      <style:text-properties fo:font-size="1pt" style:font-size-asian="1pt"/>
    </style:style>
    <style:style style:name="TableRow1108" style:family="table-row">
      <style:table-row-properties style:min-row-height="0.2694in" style:use-optimal-row-height="false"/>
    </style:style>
    <style:style style:name="TableCell1109"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110" style:parent-style-name="TableParagraph" style:family="paragraph">
      <style:text-properties fo:font-size="1pt" style:font-size-asian="1pt"/>
    </style:style>
    <style:style style:name="TableCell1111"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112" style:parent-style-name="TableParagraph" style:family="paragraph">
      <style:text-properties fo:font-size="1pt" style:font-size-asian="1pt"/>
    </style:style>
    <style:style style:name="TableCell1113"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114" style:parent-style-name="TableParagraph" style:family="paragraph">
      <style:text-properties fo:font-size="1pt" style:font-size-asian="1pt"/>
    </style:style>
    <style:style style:name="TableCell1115"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116" style:parent-style-name="TableParagraph" style:family="paragraph">
      <style:paragraph-properties fo:margin-top="0.0062in"/>
      <style:text-properties fo:font-size="7pt" style:font-size-asian="7pt"/>
    </style:style>
    <style:style style:name="P1117" style:parent-style-name="TableParagraph" style:family="paragraph">
      <style:paragraph-properties fo:line-height="0.0347in" fo:margin-left="0.0444in">
        <style:tab-stops/>
      </style:paragraph-properties>
    </style:style>
    <style:style style:name="T1118" style:parent-style-name="Fonteparág.padrão" style:family="text">
      <style:text-properties fo:font-size="2.5pt" style:font-size-asian="2.5pt" fo:language="pt" fo:country="BR" style:language-asian="pt" style:country-asian="BR"/>
    </style:style>
    <style:style style:name="TableCell1119"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120" style:parent-style-name="TableParagraph" style:family="paragraph">
      <style:text-properties fo:font-size="1pt" style:font-size-asian="1pt"/>
    </style:style>
    <style:style style:name="TableCell1121"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122" style:parent-style-name="TableParagraph" style:family="paragraph">
      <style:text-properties fo:font-size="1pt" style:font-size-asian="1pt"/>
    </style:style>
    <style:style style:name="TableCell1123"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124" style:parent-style-name="TableParagraph" style:family="paragraph">
      <style:text-properties fo:font-size="1pt" style:font-size-asian="1pt"/>
    </style:style>
    <style:style style:name="TableCell1125"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126" style:parent-style-name="TableParagraph" style:family="paragraph">
      <style:text-properties fo:font-size="1pt" style:font-size-asian="1pt"/>
    </style:style>
    <style:style style:name="TableCell1127"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128" style:parent-style-name="TableParagraph" style:family="paragraph">
      <style:text-properties fo:font-size="1pt" style:font-size-asian="1pt"/>
    </style:style>
    <style:style style:name="TableCell1129"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130" style:parent-style-name="TableParagraph" style:family="paragraph">
      <style:text-properties fo:font-size="1pt" style:font-size-asian="1pt"/>
    </style:style>
    <style:style style:name="TableCell1131"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132" style:parent-style-name="TableParagraph" style:family="paragraph">
      <style:text-properties fo:font-size="1pt" style:font-size-asian="1pt"/>
    </style:style>
    <style:style style:name="TableCell1133"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134" style:parent-style-name="TableParagraph" style:family="paragraph">
      <style:text-properties fo:font-size="1pt" style:font-size-asian="1pt"/>
    </style:style>
    <style:style style:name="TableCell1135"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136" style:parent-style-name="TableParagraph" style:family="paragraph">
      <style:text-properties fo:font-size="1pt" style:font-size-asian="1pt"/>
    </style:style>
    <style:style style:name="TableCell1137"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138" style:parent-style-name="TableParagraph" style:family="paragraph">
      <style:text-properties fo:font-size="1pt" style:font-size-asian="1pt"/>
    </style:style>
    <style:style style:name="TableCell1139"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140" style:parent-style-name="TableParagraph" style:family="paragraph">
      <style:text-properties fo:font-size="1pt" style:font-size-asian="1pt"/>
    </style:style>
    <style:style style:name="TableCell1141"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142" style:parent-style-name="TableParagraph" style:family="paragraph">
      <style:text-properties fo:font-size="1pt" style:font-size-asian="1pt"/>
    </style:style>
    <style:style style:name="TableCell1143"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144" style:parent-style-name="TableParagraph" style:family="paragraph">
      <style:text-properties fo:font-size="1pt" style:font-size-asian="1pt"/>
    </style:style>
    <style:style style:name="TableCell1145"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146" style:parent-style-name="TableParagraph" style:family="paragraph">
      <style:text-properties fo:font-size="1pt" style:font-size-asian="1pt"/>
    </style:style>
    <style:style style:name="TableCell1147"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148" style:parent-style-name="TableParagraph" style:family="paragraph">
      <style:text-properties fo:font-size="1pt" style:font-size-asian="1pt"/>
    </style:style>
    <style:style style:name="TableCell1149"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150" style:parent-style-name="TableParagraph" style:family="paragraph">
      <style:text-properties fo:font-size="1pt" style:font-size-asian="1pt"/>
    </style:style>
    <style:style style:name="TableCell1151"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152" style:parent-style-name="TableParagraph" style:family="paragraph">
      <style:text-properties fo:font-size="1pt" style:font-size-asian="1pt"/>
    </style:style>
    <style:style style:name="TableCell1153"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154" style:parent-style-name="TableParagraph" style:family="paragraph">
      <style:text-properties fo:font-size="1pt" style:font-size-asian="1pt"/>
    </style:style>
    <style:style style:name="TableCell1155"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156" style:parent-style-name="TableParagraph" style:family="paragraph">
      <style:text-properties fo:font-size="1pt" style:font-size-asian="1pt"/>
    </style:style>
    <style:style style:name="TableRow1157" style:family="table-row">
      <style:table-row-properties style:min-row-height="0.1777in" style:use-optimal-row-height="false"/>
    </style:style>
    <style:style style:name="TableCell1158" style:family="table-cell">
      <style:table-cell-properties fo:border-top="0.0034in dashed #000000" fo:border-left="0.0034in solid #000000" fo:border-bottom="none" fo:border-right="0.0034in solid #000000" style:writing-mode="lr-tb" fo:padding-top="0in" fo:padding-left="0in" fo:padding-bottom="0in" fo:padding-right="0in"/>
    </style:style>
    <style:style style:name="P1159" style:parent-style-name="TableParagraph" style:family="paragraph">
      <style:text-properties fo:font-size="1pt" style:font-size-asian="1pt"/>
    </style:style>
    <style:style style:name="TableCell1160" style:family="table-cell">
      <style:table-cell-properties fo:border-top="0.0034in dashed #000000" fo:border-left="0.0034in solid #000000" fo:border-bottom="none" fo:border-right="0.0034in solid #000000" style:writing-mode="lr-tb" fo:padding-top="0in" fo:padding-left="0in" fo:padding-bottom="0in" fo:padding-right="0in"/>
    </style:style>
    <style:style style:name="P1161" style:parent-style-name="TableParagraph" style:family="paragraph">
      <style:text-properties fo:font-size="1pt" style:font-size-asian="1pt"/>
    </style:style>
    <style:style style:name="TableCell1162" style:family="table-cell">
      <style:table-cell-properties fo:border-top="0.0034in dashed #000000" fo:border-left="0.0034in solid #000000" fo:border-bottom="none" fo:border-right="0.0034in solid #000000" style:writing-mode="lr-tb" fo:padding-top="0in" fo:padding-left="0in" fo:padding-bottom="0in" fo:padding-right="0in"/>
    </style:style>
    <style:style style:name="P1163" style:parent-style-name="TableParagraph" style:family="paragraph">
      <style:text-properties fo:font-size="1pt" style:font-size-asian="1pt"/>
    </style:style>
    <style:style style:name="TableCell1164" style:family="table-cell">
      <style:table-cell-properties fo:border-top="0.0034in dashed #000000" fo:border-left="0.0034in solid #000000" fo:border-bottom="none" fo:border-right="0.0034in solid #000000" style:writing-mode="lr-tb" fo:padding-top="0in" fo:padding-left="0in" fo:padding-bottom="0in" fo:padding-right="0in"/>
    </style:style>
    <style:style style:name="P1165" style:parent-style-name="TableParagraph" style:family="paragraph">
      <style:text-properties fo:font-size="1pt" style:font-size-asian="1pt"/>
    </style:style>
    <style:style style:name="TableCell1166" style:family="table-cell">
      <style:table-cell-properties fo:border-top="0.0034in dashed #000000" fo:border-left="0.0034in solid #000000" fo:border-bottom="none" fo:border-right="0.0034in solid #000000" style:writing-mode="lr-tb" fo:padding-top="0in" fo:padding-left="0in" fo:padding-bottom="0in" fo:padding-right="0in"/>
    </style:style>
    <style:style style:name="P1167" style:parent-style-name="TableParagraph" style:family="paragraph">
      <style:text-properties fo:font-size="1pt" style:font-size-asian="1pt"/>
    </style:style>
    <style:style style:name="TableCell1168" style:family="table-cell">
      <style:table-cell-properties fo:border-top="0.0034in dashed #000000" fo:border-left="0.0034in solid #000000" fo:border-bottom="none" fo:border-right="0.0034in solid #000000" style:writing-mode="lr-tb" fo:padding-top="0in" fo:padding-left="0in" fo:padding-bottom="0in" fo:padding-right="0in"/>
    </style:style>
    <style:style style:name="P1169" style:parent-style-name="TableParagraph" style:family="paragraph">
      <style:text-properties fo:font-size="1pt" style:font-size-asian="1pt"/>
    </style:style>
    <style:style style:name="TableCell1170" style:family="table-cell">
      <style:table-cell-properties fo:border-top="0.0034in dashed #000000" fo:border-left="0.0034in solid #000000" fo:border-bottom="none" fo:border-right="0.0034in solid #000000" style:writing-mode="lr-tb" fo:padding-top="0in" fo:padding-left="0in" fo:padding-bottom="0in" fo:padding-right="0in"/>
    </style:style>
    <style:style style:name="P1171" style:parent-style-name="TableParagraph" style:family="paragraph">
      <style:paragraph-properties fo:margin-top="0.0027in"/>
      <style:text-properties fo:font-size="4.5pt" style:font-size-asian="4.5pt"/>
    </style:style>
    <style:style style:name="P1172" style:parent-style-name="TableParagraph" style:family="paragraph">
      <style:paragraph-properties fo:line-height="0.0333in" fo:margin-left="0.0743in">
        <style:tab-stops/>
      </style:paragraph-properties>
    </style:style>
    <style:style style:name="T1173" style:parent-style-name="Fonteparág.padrão" style:family="text">
      <style:text-properties fo:font-size="2pt" style:font-size-asian="2pt" fo:language="pt" fo:country="BR" style:language-asian="pt" style:country-asian="BR"/>
    </style:style>
    <style:style style:name="TableCell1174" style:family="table-cell">
      <style:table-cell-properties fo:border-top="0.0034in dashed #000000" fo:border-left="0.0034in solid #000000" fo:border-bottom="none" fo:border-right="0.0034in solid #000000" style:writing-mode="lr-tb" fo:padding-top="0in" fo:padding-left="0in" fo:padding-bottom="0in" fo:padding-right="0in"/>
    </style:style>
    <style:style style:name="P1175" style:parent-style-name="TableParagraph" style:family="paragraph">
      <style:paragraph-properties fo:margin-top="0.0013in"/>
      <style:text-properties fo:font-size="4.5pt" style:font-size-asian="4.5pt"/>
    </style:style>
    <style:style style:name="P1176" style:parent-style-name="TableParagraph" style:family="paragraph">
      <style:paragraph-properties fo:line-height="0.0347in" fo:margin-left="0.0569in">
        <style:tab-stops/>
      </style:paragraph-properties>
    </style:style>
    <style:style style:name="T1177" style:parent-style-name="Fonteparág.padrão" style:family="text">
      <style:text-properties fo:font-size="2.5pt" style:font-size-asian="2.5pt" fo:language="pt" fo:country="BR" style:language-asian="pt" style:country-asian="BR"/>
    </style:style>
    <style:style style:name="TableCell1178" style:family="table-cell">
      <style:table-cell-properties fo:border-top="0.0034in dashed #000000" fo:border-left="0.0034in solid #000000" fo:border-bottom="none" fo:border-right="0.0034in solid #000000" style:writing-mode="lr-tb" fo:padding-top="0in" fo:padding-left="0in" fo:padding-bottom="0in" fo:padding-right="0in"/>
    </style:style>
    <style:style style:name="P1179" style:parent-style-name="TableParagraph" style:family="paragraph">
      <style:text-properties fo:font-size="1pt" style:font-size-asian="1pt"/>
    </style:style>
    <style:style style:name="TableCell1180" style:family="table-cell">
      <style:table-cell-properties fo:border-top="0.0034in dashed #000000" fo:border-left="0.0034in solid #000000" fo:border-bottom="none" fo:border-right="0.0034in solid #000000" style:writing-mode="lr-tb" fo:padding-top="0in" fo:padding-left="0in" fo:padding-bottom="0in" fo:padding-right="0in"/>
    </style:style>
    <style:style style:name="P1181" style:parent-style-name="TableParagraph" style:family="paragraph">
      <style:paragraph-properties fo:margin-top="0.0013in"/>
      <style:text-properties fo:font-size="4.5pt" style:font-size-asian="4.5pt"/>
    </style:style>
    <style:style style:name="P1182" style:parent-style-name="TableParagraph" style:family="paragraph">
      <style:paragraph-properties fo:line-height="0.0347in" fo:margin-left="0.0493in">
        <style:tab-stops/>
      </style:paragraph-properties>
    </style:style>
    <style:style style:name="T1183" style:parent-style-name="Fonteparág.padrão" style:family="text">
      <style:text-properties fo:font-size="2.5pt" style:font-size-asian="2.5pt" fo:language="pt" fo:country="BR" style:language-asian="pt" style:country-asian="BR"/>
    </style:style>
    <style:style style:name="TableCell1184" style:family="table-cell">
      <style:table-cell-properties fo:border-top="0.0034in dashed #000000" fo:border-left="0.0034in solid #000000" fo:border-bottom="none" fo:border-right="0.0034in solid #000000" style:writing-mode="lr-tb" fo:padding-top="0in" fo:padding-left="0in" fo:padding-bottom="0in" fo:padding-right="0in"/>
    </style:style>
    <style:style style:name="P1185" style:parent-style-name="TableParagraph" style:family="paragraph">
      <style:paragraph-properties fo:margin-top="0.0013in"/>
      <style:text-properties fo:font-size="4.5pt" style:font-size-asian="4.5pt"/>
    </style:style>
    <style:style style:name="P1186" style:parent-style-name="TableParagraph" style:family="paragraph">
      <style:paragraph-properties fo:line-height="0.0416in" fo:margin-left="0.1784in" fo:margin-right="-0.0201in">
        <style:tab-stops/>
      </style:paragraph-properties>
    </style:style>
    <style:style style:name="T1187" style:parent-style-name="Fonteparág.padrão" style:family="text">
      <style:text-properties fo:font-size="3pt" style:font-size-asian="3pt" fo:language="pt" fo:country="BR" style:language-asian="pt" style:country-asian="BR"/>
    </style:style>
    <style:style style:name="TableCell1188" style:family="table-cell">
      <style:table-cell-properties fo:border-top="0.0034in dashed #000000" fo:border-left="0.0034in solid #000000" fo:border-bottom="none" fo:border-right="0.0034in solid #000000" style:writing-mode="lr-tb" fo:padding-top="0in" fo:padding-left="0in" fo:padding-bottom="0in" fo:padding-right="0in"/>
    </style:style>
    <style:style style:name="P1189" style:parent-style-name="TableParagraph" style:family="paragraph">
      <style:paragraph-properties fo:margin-top="0.0013in"/>
      <style:text-properties fo:font-size="4.5pt" style:font-size-asian="4.5pt"/>
    </style:style>
    <style:style style:name="P1190" style:parent-style-name="TableParagraph" style:family="paragraph">
      <style:paragraph-properties fo:line-height="0.0416in" fo:margin-left="0.3in" fo:margin-right="-0.0201in">
        <style:tab-stops/>
      </style:paragraph-properties>
    </style:style>
    <style:style style:name="T1191" style:parent-style-name="Fonteparág.padrão" style:family="text">
      <style:text-properties fo:font-size="3pt" style:font-size-asian="3pt" fo:language="pt" fo:country="BR" style:language-asian="pt" style:country-asian="BR"/>
    </style:style>
    <style:style style:name="TableCell1192" style:family="table-cell">
      <style:table-cell-properties fo:border-top="0.0034in dashed #000000" fo:border-left="0.0034in solid #000000" fo:border-bottom="none" fo:border-right="0.0034in solid #000000" style:writing-mode="lr-tb" fo:padding-top="0in" fo:padding-left="0in" fo:padding-bottom="0in" fo:padding-right="0in"/>
    </style:style>
    <style:style style:name="P1193" style:parent-style-name="TableParagraph" style:family="paragraph">
      <style:paragraph-properties fo:margin-top="0.0013in"/>
      <style:text-properties fo:font-size="4.5pt" style:font-size-asian="4.5pt"/>
    </style:style>
    <style:style style:name="P1194" style:parent-style-name="TableParagraph" style:family="paragraph">
      <style:paragraph-properties fo:line-height="0.0416in" fo:margin-left="0.2979in" fo:margin-right="-0.0201in">
        <style:tab-stops/>
      </style:paragraph-properties>
    </style:style>
    <style:style style:name="T1195" style:parent-style-name="Fonteparág.padrão" style:family="text">
      <style:text-properties fo:font-size="3pt" style:font-size-asian="3pt" fo:language="pt" fo:country="BR" style:language-asian="pt" style:country-asian="BR"/>
    </style:style>
    <style:style style:name="TableCell1196" style:family="table-cell">
      <style:table-cell-properties fo:border-top="0.0034in dashed #000000" fo:border-left="0.0034in solid #000000" fo:border-bottom="none" fo:border-right="0.0034in solid #000000" style:writing-mode="lr-tb" fo:padding-top="0in" fo:padding-left="0in" fo:padding-bottom="0in" fo:padding-right="0in"/>
    </style:style>
    <style:style style:name="P1197" style:parent-style-name="TableParagraph" style:family="paragraph">
      <style:paragraph-properties fo:margin-top="0.0013in"/>
      <style:text-properties fo:font-size="4.5pt" style:font-size-asian="4.5pt"/>
    </style:style>
    <style:style style:name="P1198" style:parent-style-name="TableParagraph" style:family="paragraph">
      <style:paragraph-properties fo:line-height="0.0416in" fo:margin-left="0.175in" fo:margin-right="-0.0201in">
        <style:tab-stops/>
      </style:paragraph-properties>
    </style:style>
    <style:style style:name="T1199" style:parent-style-name="Fonteparág.padrão" style:family="text">
      <style:text-properties fo:font-size="3pt" style:font-size-asian="3pt" fo:language="pt" fo:country="BR" style:language-asian="pt" style:country-asian="BR"/>
    </style:style>
    <style:style style:name="TableCell1200" style:family="table-cell">
      <style:table-cell-properties fo:border-top="0.0034in dashed #000000" fo:border-left="0.0034in solid #000000" fo:border-bottom="none" fo:border-right="0.0034in solid #000000" style:writing-mode="lr-tb" fo:padding-top="0in" fo:padding-left="0in" fo:padding-bottom="0in" fo:padding-right="0in"/>
    </style:style>
    <style:style style:name="P1201" style:parent-style-name="TableParagraph" style:family="paragraph">
      <style:paragraph-properties fo:margin-top="0.0013in"/>
      <style:text-properties fo:font-size="4.5pt" style:font-size-asian="4.5pt"/>
    </style:style>
    <style:style style:name="P1202" style:parent-style-name="TableParagraph" style:family="paragraph">
      <style:paragraph-properties fo:line-height="0.0416in" fo:margin-left="0.2979in" fo:margin-right="-0.0201in">
        <style:tab-stops/>
      </style:paragraph-properties>
    </style:style>
    <style:style style:name="T1203" style:parent-style-name="Fonteparág.padrão" style:family="text">
      <style:text-properties fo:font-size="3pt" style:font-size-asian="3pt" fo:language="pt" fo:country="BR" style:language-asian="pt" style:country-asian="BR"/>
    </style:style>
    <style:style style:name="TableCell1204" style:family="table-cell">
      <style:table-cell-properties fo:border-top="0.0034in dashed #000000" fo:border-left="0.0034in solid #000000" fo:border-bottom="none" fo:border-right="0.0034in solid #000000" style:writing-mode="lr-tb" fo:padding-top="0in" fo:padding-left="0in" fo:padding-bottom="0in" fo:padding-right="0in"/>
    </style:style>
    <style:style style:name="P1205" style:parent-style-name="TableParagraph" style:family="paragraph">
      <style:paragraph-properties fo:margin-top="0.0013in"/>
      <style:text-properties fo:font-size="4.5pt" style:font-size-asian="4.5pt"/>
    </style:style>
    <style:style style:name="P1206" style:parent-style-name="TableParagraph" style:family="paragraph">
      <style:paragraph-properties fo:line-height="0.0416in" fo:margin-left="0.2972in" fo:margin-right="-0.0201in">
        <style:tab-stops/>
      </style:paragraph-properties>
    </style:style>
    <style:style style:name="T1207" style:parent-style-name="Fonteparág.padrão" style:family="text">
      <style:text-properties fo:font-size="3pt" style:font-size-asian="3pt" fo:language="pt" fo:country="BR" style:language-asian="pt" style:country-asian="BR"/>
    </style:style>
    <style:style style:name="TableCell1208" style:family="table-cell">
      <style:table-cell-properties fo:border-top="0.0034in dashed #000000" fo:border-left="0.0034in solid #000000" fo:border-bottom="none" fo:border-right="0.0034in solid #000000" style:writing-mode="lr-tb" fo:padding-top="0in" fo:padding-left="0in" fo:padding-bottom="0in" fo:padding-right="0in"/>
    </style:style>
    <style:style style:name="P1209" style:parent-style-name="TableParagraph" style:family="paragraph">
      <style:paragraph-properties fo:margin-top="0.0013in"/>
      <style:text-properties fo:font-size="4.5pt" style:font-size-asian="4.5pt"/>
    </style:style>
    <style:style style:name="P1210" style:parent-style-name="TableParagraph" style:family="paragraph">
      <style:paragraph-properties fo:line-height="0.0416in" fo:margin-left="0.2965in" fo:margin-right="-0.0104in">
        <style:tab-stops/>
      </style:paragraph-properties>
    </style:style>
    <style:style style:name="T1211" style:parent-style-name="Fonteparág.padrão" style:family="text">
      <style:text-properties fo:font-size="3pt" style:font-size-asian="3pt" fo:language="pt" fo:country="BR" style:language-asian="pt" style:country-asian="BR"/>
    </style:style>
    <style:style style:name="TableCell1212" style:family="table-cell">
      <style:table-cell-properties fo:border-top="0.0034in dashed #000000" fo:border-left="0.0034in solid #000000" fo:border-bottom="none" fo:border-right="0.0034in solid #000000" style:writing-mode="lr-tb" fo:padding-top="0in" fo:padding-left="0in" fo:padding-bottom="0in" fo:padding-right="0in"/>
    </style:style>
    <style:style style:name="P1213" style:parent-style-name="TableParagraph" style:family="paragraph">
      <style:paragraph-properties fo:margin-top="0.0013in"/>
      <style:text-properties fo:font-size="4.5pt" style:font-size-asian="4.5pt"/>
    </style:style>
    <style:style style:name="P1214" style:parent-style-name="TableParagraph" style:family="paragraph">
      <style:paragraph-properties fo:line-height="0.0416in" fo:margin-left="0.1729in" fo:margin-right="-0.0104in">
        <style:tab-stops/>
      </style:paragraph-properties>
    </style:style>
    <style:style style:name="T1215" style:parent-style-name="Fonteparág.padrão" style:family="text">
      <style:text-properties fo:font-size="3pt" style:font-size-asian="3pt" fo:language="pt" fo:country="BR" style:language-asian="pt" style:country-asian="BR"/>
    </style:style>
    <style:style style:name="TableCell1216" style:family="table-cell">
      <style:table-cell-properties fo:border-top="0.0034in dashed #000000" fo:border-left="0.0034in solid #000000" fo:border-bottom="none" fo:border-right="0.0034in solid #000000" style:writing-mode="lr-tb" fo:padding-top="0in" fo:padding-left="0in" fo:padding-bottom="0in" fo:padding-right="0in"/>
    </style:style>
    <style:style style:name="P1217" style:parent-style-name="TableParagraph" style:family="paragraph">
      <style:paragraph-properties fo:margin-top="0.0013in"/>
      <style:text-properties fo:font-size="4.5pt" style:font-size-asian="4.5pt"/>
    </style:style>
    <style:style style:name="P1218" style:parent-style-name="TableParagraph" style:family="paragraph">
      <style:paragraph-properties fo:line-height="0.0416in" fo:margin-left="0.2937in" fo:margin-right="-0.0104in">
        <style:tab-stops/>
      </style:paragraph-properties>
    </style:style>
    <style:style style:name="T1219" style:parent-style-name="Fonteparág.padrão" style:family="text">
      <style:text-properties fo:font-size="3pt" style:font-size-asian="3pt" fo:language="pt" fo:country="BR" style:language-asian="pt" style:country-asian="BR"/>
    </style:style>
    <style:style style:name="TableCell1220" style:family="table-cell">
      <style:table-cell-properties fo:border-top="0.0034in dashed #000000" fo:border-left="0.0034in solid #000000" fo:border-bottom="none" fo:border-right="0.0034in solid #000000" style:writing-mode="lr-tb" fo:padding-top="0in" fo:padding-left="0in" fo:padding-bottom="0in" fo:padding-right="0in"/>
    </style:style>
    <style:style style:name="P1221" style:parent-style-name="TableParagraph" style:family="paragraph">
      <style:paragraph-properties fo:margin-top="0.0013in"/>
      <style:text-properties fo:font-size="4.5pt" style:font-size-asian="4.5pt"/>
    </style:style>
    <style:style style:name="P1222" style:parent-style-name="TableParagraph" style:family="paragraph">
      <style:paragraph-properties fo:line-height="0.0416in" fo:margin-left="0.0715in" fo:margin-right="-0.0104in">
        <style:tab-stops/>
      </style:paragraph-properties>
    </style:style>
    <style:style style:name="T1223" style:parent-style-name="Fonteparág.padrão" style:family="text">
      <style:text-properties fo:font-size="3pt" style:font-size-asian="3pt" fo:language="pt" fo:country="BR" style:language-asian="pt" style:country-asian="BR"/>
    </style:style>
    <style:style style:name="TableCell1224" style:family="table-cell">
      <style:table-cell-properties fo:border-top="0.0034in dashed #000000" fo:border-left="0.0034in solid #000000" fo:border-bottom="none" fo:border-right="0.0034in solid #000000" style:writing-mode="lr-tb" fo:padding-top="0in" fo:padding-left="0in" fo:padding-bottom="0in" fo:padding-right="0in"/>
    </style:style>
    <style:style style:name="P1225" style:parent-style-name="TableParagraph" style:family="paragraph">
      <style:paragraph-properties fo:margin-top="0.0013in"/>
      <style:text-properties fo:font-size="4.5pt" style:font-size-asian="4.5pt"/>
    </style:style>
    <style:style style:name="P1226" style:parent-style-name="TableParagraph" style:family="paragraph">
      <style:paragraph-properties fo:line-height="0.0416in" fo:margin-left="0.2944in" fo:margin-right="-0.0104in">
        <style:tab-stops/>
      </style:paragraph-properties>
    </style:style>
    <style:style style:name="T1227" style:parent-style-name="Fonteparág.padrão" style:family="text">
      <style:text-properties fo:font-size="3pt" style:font-size-asian="3pt" fo:language="pt" fo:country="BR" style:language-asian="pt" style:country-asian="BR"/>
    </style:style>
    <style:style style:name="TableCell1228" style:family="table-cell">
      <style:table-cell-properties fo:border-top="0.0034in dashed #000000" fo:border-left="0.0034in solid #000000" fo:border-bottom="none" fo:border-right="0.0034in solid #000000" style:writing-mode="lr-tb" fo:padding-top="0in" fo:padding-left="0in" fo:padding-bottom="0in" fo:padding-right="0in"/>
    </style:style>
    <style:style style:name="P1229" style:parent-style-name="TableParagraph" style:family="paragraph">
      <style:paragraph-properties fo:margin-top="0.0013in"/>
      <style:text-properties fo:font-size="4.5pt" style:font-size-asian="4.5pt"/>
    </style:style>
    <style:style style:name="P1230" style:parent-style-name="TableParagraph" style:family="paragraph">
      <style:paragraph-properties fo:line-height="0.0416in" fo:margin-left="0.0701in" fo:margin-right="-0.0104in">
        <style:tab-stops/>
      </style:paragraph-properties>
    </style:style>
    <style:style style:name="T1231" style:parent-style-name="Fonteparág.padrão" style:family="text">
      <style:text-properties fo:font-size="3pt" style:font-size-asian="3pt" fo:language="pt" fo:country="BR" style:language-asian="pt" style:country-asian="BR"/>
    </style:style>
    <style:style style:name="TableCell1232" style:family="table-cell">
      <style:table-cell-properties fo:border-top="0.0034in dashed #000000" fo:border-left="0.0034in solid #000000" fo:border-bottom="none" fo:border-right="0.0034in solid #000000" style:writing-mode="lr-tb" fo:padding-top="0in" fo:padding-left="0in" fo:padding-bottom="0in" fo:padding-right="0in"/>
    </style:style>
    <style:style style:name="P1233" style:parent-style-name="TableParagraph" style:family="paragraph">
      <style:paragraph-properties fo:margin-top="0.0013in"/>
      <style:text-properties fo:font-size="4.5pt" style:font-size-asian="4.5pt"/>
    </style:style>
    <style:style style:name="P1234" style:parent-style-name="TableParagraph" style:family="paragraph">
      <style:paragraph-properties fo:line-height="0.0416in" fo:margin-left="0.293in" fo:margin-right="-0.0104in">
        <style:tab-stops/>
      </style:paragraph-properties>
    </style:style>
    <style:style style:name="T1235" style:parent-style-name="Fonteparág.padrão" style:family="text">
      <style:text-properties fo:font-size="3pt" style:font-size-asian="3pt" fo:language="pt" fo:country="BR" style:language-asian="pt" style:country-asian="BR"/>
    </style:style>
    <style:style style:name="TableCell1236" style:family="table-cell">
      <style:table-cell-properties fo:border-top="0.0034in dashed #000000" fo:border-left="0.0034in solid #000000" fo:border-bottom="none" fo:border-right="0.0034in solid #000000" style:writing-mode="lr-tb" fo:padding-top="0in" fo:padding-left="0in" fo:padding-bottom="0in" fo:padding-right="0in"/>
    </style:style>
    <style:style style:name="P1237" style:parent-style-name="TableParagraph" style:family="paragraph">
      <style:paragraph-properties fo:margin-top="0.0013in"/>
      <style:text-properties fo:font-size="4.5pt" style:font-size-asian="4.5pt"/>
    </style:style>
    <style:style style:name="P1238" style:parent-style-name="TableParagraph" style:family="paragraph">
      <style:paragraph-properties fo:line-height="0.0416in" fo:margin-left="0.0708in" fo:margin-right="-0.0104in">
        <style:tab-stops/>
      </style:paragraph-properties>
    </style:style>
    <style:style style:name="T1239" style:parent-style-name="Fonteparág.padrão" style:family="text">
      <style:text-properties fo:font-size="3pt" style:font-size-asian="3pt" fo:language="pt" fo:country="BR" style:language-asian="pt" style:country-asian="BR"/>
    </style:style>
    <style:style style:name="P1240" style:parent-style-name="Normal" style:family="paragraph">
      <style:text-properties fo:font-size="10pt" style:font-size-asian="10pt"/>
    </style:style>
    <style:style style:name="P1241" style:parent-style-name="Normal" style:family="paragraph">
      <style:paragraph-properties fo:margin-top="0.0034in"/>
    </style:style>
    <style:style style:name="T1242" style:parent-style-name="Fonteparág.padrão" style:family="text">
      <style:text-properties fo:language="pt" fo:country="BR" style:language-asian="pt" style:country-asian="BR"/>
    </style:style>
    <style:style style:name="P1243" style:parent-style-name="Normal" style:master-page-name="MP1" style:family="paragraph">
      <style:paragraph-properties fo:break-before="page"/>
    </style:style>
    <style:style style:name="T1244" style:parent-style-name="Fonteparág.padrão" style:family="text">
      <style:text-properties fo:language="pt" fo:country="BR" style:language-asian="pt" style:country-asian="BR"/>
    </style:style>
    <style:style style:name="P1245" style:parent-style-name="Normal" style:family="paragraph">
      <style:paragraph-properties fo:margin-top="0.0076in"/>
      <style:text-properties fo:font-size="13.5pt" style:font-size-asian="13.5pt"/>
    </style:style>
    <style:style style:name="TableColumn1247" style:family="table-column">
      <style:table-column-properties style:column-width="0.1951in" style:use-optimal-column-width="false"/>
    </style:style>
    <style:style style:name="TableColumn1248" style:family="table-column">
      <style:table-column-properties style:column-width="0.302in" style:use-optimal-column-width="false"/>
    </style:style>
    <style:style style:name="TableColumn1249" style:family="table-column">
      <style:table-column-properties style:column-width="0.2722in" style:use-optimal-column-width="false"/>
    </style:style>
    <style:style style:name="TableColumn1250" style:family="table-column">
      <style:table-column-properties style:column-width="0.4291in" style:use-optimal-column-width="false"/>
    </style:style>
    <style:style style:name="TableColumn1251" style:family="table-column">
      <style:table-column-properties style:column-width="0.2923in" style:use-optimal-column-width="false"/>
    </style:style>
    <style:style style:name="TableColumn1252" style:family="table-column">
      <style:table-column-properties style:column-width="0.2937in" style:use-optimal-column-width="false"/>
    </style:style>
    <style:style style:name="TableColumn1253" style:family="table-column">
      <style:table-column-properties style:column-width="0.1756in" style:use-optimal-column-width="false"/>
    </style:style>
    <style:style style:name="TableColumn1254" style:family="table-column">
      <style:table-column-properties style:column-width="0.1937in" style:use-optimal-column-width="false"/>
    </style:style>
    <style:style style:name="TableColumn1255" style:family="table-column">
      <style:table-column-properties style:column-width="0.2937in" style:use-optimal-column-width="false"/>
    </style:style>
    <style:style style:name="TableColumn1256" style:family="table-column">
      <style:table-column-properties style:column-width="0.1354in" style:use-optimal-column-width="false"/>
    </style:style>
    <style:style style:name="TableColumn1257" style:family="table-column">
      <style:table-column-properties style:column-width="0.409in" style:use-optimal-column-width="false"/>
    </style:style>
    <style:style style:name="TableColumn1258" style:family="table-column">
      <style:table-column-properties style:column-width="0.4104in" style:use-optimal-column-width="false"/>
    </style:style>
    <style:style style:name="TableColumn1259" style:family="table-column">
      <style:table-column-properties style:column-width="0.409in" style:use-optimal-column-width="false"/>
    </style:style>
    <style:style style:name="TableColumn1260" style:family="table-column">
      <style:table-column-properties style:column-width="0.409in" style:use-optimal-column-width="false"/>
    </style:style>
    <style:style style:name="TableColumn1261" style:family="table-column">
      <style:table-column-properties style:column-width="0.409in" style:use-optimal-column-width="false"/>
    </style:style>
    <style:style style:name="TableColumn1262" style:family="table-column">
      <style:table-column-properties style:column-width="0.409in" style:use-optimal-column-width="false"/>
    </style:style>
    <style:style style:name="TableColumn1263" style:family="table-column">
      <style:table-column-properties style:column-width="0.4104in" style:use-optimal-column-width="false"/>
    </style:style>
    <style:style style:name="TableColumn1264" style:family="table-column">
      <style:table-column-properties style:column-width="0.409in" style:use-optimal-column-width="false"/>
    </style:style>
    <style:style style:name="TableColumn1265" style:family="table-column">
      <style:table-column-properties style:column-width="0.409in" style:use-optimal-column-width="false"/>
    </style:style>
    <style:style style:name="TableColumn1266" style:family="table-column">
      <style:table-column-properties style:column-width="0.2437in" style:use-optimal-column-width="false"/>
    </style:style>
    <style:style style:name="TableColumn1267" style:family="table-column">
      <style:table-column-properties style:column-width="0.409in" style:use-optimal-column-width="false"/>
    </style:style>
    <style:style style:name="TableColumn1268" style:family="table-column">
      <style:table-column-properties style:column-width="0.2437in" style:use-optimal-column-width="false"/>
    </style:style>
    <style:style style:name="TableColumn1269" style:family="table-column">
      <style:table-column-properties style:column-width="0.409in" style:use-optimal-column-width="false"/>
    </style:style>
    <style:style style:name="TableColumn1270" style:family="table-column">
      <style:table-column-properties style:column-width="0.2437in" style:use-optimal-column-width="false"/>
    </style:style>
    <style:style style:name="Table1246" style:family="table">
      <style:table-properties style:width="7.8166in" fo:margin-left="0.0847in" table:align="left"/>
    </style:style>
    <style:style style:name="TableRow1271" style:family="table-row">
      <style:table-row-properties style:min-row-height="0.5409in" style:use-optimal-row-height="false"/>
    </style:style>
    <style:style style:name="TableCell1272"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273" style:parent-style-name="TableParagraph" style:family="paragraph">
      <style:text-properties fo:font-size="1pt" style:font-size-asian="1pt"/>
    </style:style>
    <style:style style:name="TableCell1274"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275" style:parent-style-name="TableParagraph" style:family="paragraph">
      <style:text-properties fo:font-size="1pt" style:font-size-asian="1pt"/>
    </style:style>
    <style:style style:name="TableCell1276"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277" style:parent-style-name="TableParagraph" style:family="paragraph">
      <style:text-properties fo:font-size="1pt" style:font-size-asian="1pt"/>
    </style:style>
    <style:style style:name="TableCell1278"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279" style:parent-style-name="TableParagraph" style:family="paragraph">
      <style:text-properties fo:font-size="1pt" style:font-size-asian="1pt"/>
    </style:style>
    <style:style style:name="TableCell1280"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281" style:parent-style-name="TableParagraph" style:family="paragraph">
      <style:text-properties fo:font-size="1pt" style:font-size-asian="1pt"/>
    </style:style>
    <style:style style:name="TableCell1282"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283" style:parent-style-name="TableParagraph" style:family="paragraph">
      <style:text-properties fo:font-size="1pt" style:font-size-asian="1pt"/>
    </style:style>
    <style:style style:name="TableCell1284"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285" style:parent-style-name="TableParagraph" style:family="paragraph">
      <style:text-properties fo:font-size="1pt" style:font-size-asian="1pt"/>
    </style:style>
    <style:style style:name="TableCell1286"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287" style:parent-style-name="TableParagraph" style:family="paragraph">
      <style:text-properties fo:font-size="1pt" style:font-size-asian="1pt"/>
    </style:style>
    <style:style style:name="TableCell1288"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289" style:parent-style-name="TableParagraph" style:family="paragraph">
      <style:text-properties fo:font-size="1pt" style:font-size-asian="1pt"/>
    </style:style>
    <style:style style:name="TableCell1290"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291" style:parent-style-name="TableParagraph" style:family="paragraph">
      <style:text-properties fo:font-size="1pt" style:font-size-asian="1pt"/>
    </style:style>
    <style:style style:name="TableCell1292"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293" style:parent-style-name="TableParagraph" style:family="paragraph">
      <style:text-properties fo:font-size="1pt" style:font-size-asian="1pt"/>
    </style:style>
    <style:style style:name="TableCell1294"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295" style:parent-style-name="TableParagraph" style:family="paragraph">
      <style:text-properties fo:font-size="1pt" style:font-size-asian="1pt"/>
    </style:style>
    <style:style style:name="TableCell1296"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297" style:parent-style-name="TableParagraph" style:family="paragraph">
      <style:text-properties fo:font-size="1pt" style:font-size-asian="1pt"/>
    </style:style>
    <style:style style:name="TableCell1298"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299" style:parent-style-name="TableParagraph" style:family="paragraph">
      <style:text-properties fo:font-size="1pt" style:font-size-asian="1pt"/>
    </style:style>
    <style:style style:name="TableCell1300"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301" style:parent-style-name="TableParagraph" style:family="paragraph">
      <style:text-properties fo:font-size="1pt" style:font-size-asian="1pt"/>
    </style:style>
    <style:style style:name="TableCell1302"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303" style:parent-style-name="TableParagraph" style:family="paragraph">
      <style:text-properties fo:font-size="1pt" style:font-size-asian="1pt"/>
    </style:style>
    <style:style style:name="TableCell1304"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305" style:parent-style-name="TableParagraph" style:family="paragraph">
      <style:text-properties fo:font-size="1pt" style:font-size-asian="1pt"/>
    </style:style>
    <style:style style:name="TableCell1306"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307" style:parent-style-name="TableParagraph" style:family="paragraph">
      <style:text-properties fo:font-size="1pt" style:font-size-asian="1pt"/>
    </style:style>
    <style:style style:name="TableCell1308"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309" style:parent-style-name="TableParagraph" style:family="paragraph">
      <style:text-properties fo:font-size="1pt" style:font-size-asian="1pt"/>
    </style:style>
    <style:style style:name="TableCell1310"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311" style:parent-style-name="TableParagraph" style:family="paragraph">
      <style:text-properties fo:font-size="1pt" style:font-size-asian="1pt"/>
    </style:style>
    <style:style style:name="TableCell1312"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313" style:parent-style-name="TableParagraph" style:family="paragraph">
      <style:text-properties fo:font-size="1pt" style:font-size-asian="1pt"/>
    </style:style>
    <style:style style:name="TableRow1314" style:family="table-row">
      <style:table-row-properties style:min-row-height="0.318in" style:use-optimal-row-height="false"/>
    </style:style>
    <style:style style:name="TableCell1315"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316" style:parent-style-name="TableParagraph" style:family="paragraph">
      <style:text-properties fo:font-size="1pt" style:font-size-asian="1pt"/>
    </style:style>
    <style:style style:name="TableCell1317"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318" style:parent-style-name="TableParagraph" style:family="paragraph">
      <style:text-properties fo:font-size="1pt" style:font-size-asian="1pt"/>
    </style:style>
    <style:style style:name="TableCell1319"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320" style:parent-style-name="TableParagraph" style:family="paragraph">
      <style:text-properties fo:font-size="1pt" style:font-size-asian="1pt"/>
    </style:style>
    <style:style style:name="TableCell1321"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322" style:parent-style-name="TableParagraph" style:family="paragraph">
      <style:text-properties fo:font-size="1pt" style:font-size-asian="1pt"/>
    </style:style>
    <style:style style:name="TableCell1323"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324" style:parent-style-name="TableParagraph" style:family="paragraph">
      <style:text-properties fo:font-size="1pt" style:font-size-asian="1pt"/>
    </style:style>
    <style:style style:name="TableCell1325"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326" style:parent-style-name="TableParagraph" style:family="paragraph">
      <style:text-properties fo:font-size="1pt" style:font-size-asian="1pt"/>
    </style:style>
    <style:style style:name="TableCell1327"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328" style:parent-style-name="TableParagraph" style:family="paragraph">
      <style:text-properties fo:font-size="1pt" style:font-size-asian="1pt"/>
    </style:style>
    <style:style style:name="TableCell1329"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330" style:parent-style-name="TableParagraph" style:family="paragraph">
      <style:text-properties fo:font-size="1pt" style:font-size-asian="1pt"/>
    </style:style>
    <style:style style:name="TableCell1331"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332" style:parent-style-name="TableParagraph" style:family="paragraph">
      <style:text-properties fo:font-size="1pt" style:font-size-asian="1pt"/>
    </style:style>
    <style:style style:name="TableCell1333"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334" style:parent-style-name="TableParagraph" style:family="paragraph">
      <style:text-properties fo:font-size="1pt" style:font-size-asian="1pt"/>
    </style:style>
    <style:style style:name="TableCell1335"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336" style:parent-style-name="TableParagraph" style:family="paragraph">
      <style:text-properties fo:font-size="1pt" style:font-size-asian="1pt"/>
    </style:style>
    <style:style style:name="TableCell1337"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338" style:parent-style-name="TableParagraph" style:family="paragraph">
      <style:text-properties fo:font-size="1pt" style:font-size-asian="1pt"/>
    </style:style>
    <style:style style:name="TableCell1339"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340" style:parent-style-name="TableParagraph" style:family="paragraph">
      <style:text-properties fo:font-size="1pt" style:font-size-asian="1pt"/>
    </style:style>
    <style:style style:name="TableCell1341"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342" style:parent-style-name="TableParagraph" style:family="paragraph">
      <style:text-properties fo:font-size="1pt" style:font-size-asian="1pt"/>
    </style:style>
    <style:style style:name="TableCell1343"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344" style:parent-style-name="TableParagraph" style:family="paragraph">
      <style:text-properties fo:font-size="1pt" style:font-size-asian="1pt"/>
    </style:style>
    <style:style style:name="TableCell1345"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346" style:parent-style-name="TableParagraph" style:family="paragraph">
      <style:text-properties fo:font-size="1pt" style:font-size-asian="1pt"/>
    </style:style>
    <style:style style:name="TableCell1347"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348" style:parent-style-name="TableParagraph" style:family="paragraph">
      <style:text-properties fo:font-size="1pt" style:font-size-asian="1pt"/>
    </style:style>
    <style:style style:name="TableCell1349"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350" style:parent-style-name="TableParagraph" style:family="paragraph">
      <style:text-properties fo:font-size="1pt" style:font-size-asian="1pt"/>
    </style:style>
    <style:style style:name="TableCell1351"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352" style:parent-style-name="TableParagraph" style:family="paragraph">
      <style:text-properties fo:font-size="1pt" style:font-size-asian="1pt"/>
    </style:style>
    <style:style style:name="TableRow1353" style:family="table-row">
      <style:table-row-properties style:min-row-height="0.318in" style:use-optimal-row-height="false"/>
    </style:style>
    <style:style style:name="TableCell1354"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355" style:parent-style-name="TableParagraph" style:family="paragraph">
      <style:text-properties fo:font-size="1pt" style:font-size-asian="1pt"/>
    </style:style>
    <style:style style:name="TableCell1356"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357" style:parent-style-name="TableParagraph" style:family="paragraph">
      <style:text-properties fo:font-size="1pt" style:font-size-asian="1pt"/>
    </style:style>
    <style:style style:name="TableCell1358"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359" style:parent-style-name="TableParagraph" style:family="paragraph">
      <style:text-properties fo:font-size="1pt" style:font-size-asian="1pt"/>
    </style:style>
    <style:style style:name="TableCell1360"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361" style:parent-style-name="TableParagraph" style:family="paragraph">
      <style:text-properties fo:font-size="1pt" style:font-size-asian="1pt"/>
    </style:style>
    <style:style style:name="TableCell1362"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363" style:parent-style-name="TableParagraph" style:family="paragraph">
      <style:text-properties fo:font-size="1pt" style:font-size-asian="1pt"/>
    </style:style>
    <style:style style:name="TableCell1364"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365" style:parent-style-name="TableParagraph" style:family="paragraph">
      <style:text-properties fo:font-size="1pt" style:font-size-asian="1pt"/>
    </style:style>
    <style:style style:name="TableCell1366"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367" style:parent-style-name="TableParagraph" style:family="paragraph">
      <style:text-properties fo:font-size="1pt" style:font-size-asian="1pt"/>
    </style:style>
    <style:style style:name="TableCell1368"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369" style:parent-style-name="TableParagraph" style:family="paragraph">
      <style:text-properties fo:font-size="1pt" style:font-size-asian="1pt"/>
    </style:style>
    <style:style style:name="TableCell1370"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371" style:parent-style-name="TableParagraph" style:family="paragraph">
      <style:text-properties fo:font-size="1pt" style:font-size-asian="1pt"/>
    </style:style>
    <style:style style:name="TableCell1372"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373" style:parent-style-name="TableParagraph" style:family="paragraph">
      <style:text-properties fo:font-size="1pt" style:font-size-asian="1pt"/>
    </style:style>
    <style:style style:name="TableCell1374"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375" style:parent-style-name="TableParagraph" style:family="paragraph">
      <style:text-properties fo:font-size="1pt" style:font-size-asian="1pt"/>
    </style:style>
    <style:style style:name="TableCell1376"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377" style:parent-style-name="TableParagraph" style:family="paragraph">
      <style:text-properties fo:font-size="1pt" style:font-size-asian="1pt"/>
    </style:style>
    <style:style style:name="TableCell1378"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379" style:parent-style-name="TableParagraph" style:family="paragraph">
      <style:text-properties fo:font-size="1pt" style:font-size-asian="1pt"/>
    </style:style>
    <style:style style:name="TableCell1380"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381" style:parent-style-name="TableParagraph" style:family="paragraph">
      <style:text-properties fo:font-size="1pt" style:font-size-asian="1pt"/>
    </style:style>
    <style:style style:name="TableCell1382"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383" style:parent-style-name="TableParagraph" style:family="paragraph">
      <style:text-properties fo:font-size="1pt" style:font-size-asian="1pt"/>
    </style:style>
    <style:style style:name="TableCell1384"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385" style:parent-style-name="TableParagraph" style:family="paragraph">
      <style:text-properties fo:font-size="1pt" style:font-size-asian="1pt"/>
    </style:style>
    <style:style style:name="TableCell1386"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387" style:parent-style-name="TableParagraph" style:family="paragraph">
      <style:text-properties fo:font-size="1pt" style:font-size-asian="1pt"/>
    </style:style>
    <style:style style:name="TableCell1388"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389" style:parent-style-name="TableParagraph" style:family="paragraph">
      <style:text-properties fo:font-size="1pt" style:font-size-asian="1pt"/>
    </style:style>
    <style:style style:name="TableCell1390"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391" style:parent-style-name="TableParagraph" style:family="paragraph">
      <style:text-properties fo:font-size="1pt" style:font-size-asian="1pt"/>
    </style:style>
    <style:style style:name="TableCell1392"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393" style:parent-style-name="TableParagraph" style:family="paragraph">
      <style:text-properties fo:font-size="1pt" style:font-size-asian="1pt"/>
    </style:style>
    <style:style style:name="TableCell1394"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395" style:parent-style-name="TableParagraph" style:family="paragraph">
      <style:text-properties fo:font-size="1pt" style:font-size-asian="1pt"/>
    </style:style>
    <style:style style:name="TableCell1396"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397" style:parent-style-name="TableParagraph" style:family="paragraph">
      <style:text-properties fo:font-size="1pt" style:font-size-asian="1pt"/>
    </style:style>
    <style:style style:name="TableCell1398"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399" style:parent-style-name="TableParagraph" style:family="paragraph">
      <style:text-properties fo:font-size="1pt" style:font-size-asian="1pt"/>
    </style:style>
    <style:style style:name="TableRow1400" style:family="table-row">
      <style:table-row-properties style:min-row-height="0.268in" style:use-optimal-row-height="false"/>
    </style:style>
    <style:style style:name="TableCell1401"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402" style:parent-style-name="TableParagraph" style:family="paragraph">
      <style:text-properties fo:font-size="1pt" style:font-size-asian="1pt"/>
    </style:style>
    <style:style style:name="TableCell1403"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404" style:parent-style-name="TableParagraph" style:family="paragraph">
      <style:text-properties fo:font-size="1pt" style:font-size-asian="1pt"/>
    </style:style>
    <style:style style:name="TableCell1405"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406" style:parent-style-name="TableParagraph" style:family="paragraph">
      <style:text-properties fo:font-size="1pt" style:font-size-asian="1pt"/>
    </style:style>
    <style:style style:name="TableCell1407"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408" style:parent-style-name="TableParagraph" style:family="paragraph">
      <style:paragraph-properties fo:margin-top="0.0041in" fo:margin-bottom="0.0006in"/>
      <style:text-properties fo:font-size="7pt" style:font-size-asian="7pt"/>
    </style:style>
    <style:style style:name="P1409" style:parent-style-name="TableParagraph" style:family="paragraph">
      <style:paragraph-properties fo:line-height="0.0347in" fo:margin-left="0.034in">
        <style:tab-stops/>
      </style:paragraph-properties>
    </style:style>
    <style:style style:name="T1410" style:parent-style-name="Fonteparág.padrão" style:family="text">
      <style:text-properties fo:font-size="2.5pt" style:font-size-asian="2.5pt" fo:language="pt" fo:country="BR" style:language-asian="pt" style:country-asian="BR"/>
    </style:style>
    <style:style style:name="TableCell1411"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412" style:parent-style-name="TableParagraph" style:family="paragraph">
      <style:text-properties fo:font-size="1pt" style:font-size-asian="1pt"/>
    </style:style>
    <style:style style:name="TableCell1413"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414" style:parent-style-name="TableParagraph" style:family="paragraph">
      <style:text-properties fo:font-size="1pt" style:font-size-asian="1pt"/>
    </style:style>
    <style:style style:name="TableCell1415"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416" style:parent-style-name="TableParagraph" style:family="paragraph">
      <style:text-properties fo:font-size="1pt" style:font-size-asian="1pt"/>
    </style:style>
    <style:style style:name="TableCell1417"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418" style:parent-style-name="TableParagraph" style:family="paragraph">
      <style:text-properties fo:font-size="1pt" style:font-size-asian="1pt"/>
    </style:style>
    <style:style style:name="TableCell1419"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420" style:parent-style-name="TableParagraph" style:family="paragraph">
      <style:text-properties fo:font-size="1pt" style:font-size-asian="1pt"/>
    </style:style>
    <style:style style:name="TableCell1421"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422" style:parent-style-name="TableParagraph" style:family="paragraph">
      <style:text-properties fo:font-size="1pt" style:font-size-asian="1pt"/>
    </style:style>
    <style:style style:name="TableCell1423"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424" style:parent-style-name="TableParagraph" style:family="paragraph">
      <style:text-properties fo:font-size="1pt" style:font-size-asian="1pt"/>
    </style:style>
    <style:style style:name="TableCell1425"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426" style:parent-style-name="TableParagraph" style:family="paragraph">
      <style:text-properties fo:font-size="1pt" style:font-size-asian="1pt"/>
    </style:style>
    <style:style style:name="TableCell1427"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428" style:parent-style-name="TableParagraph" style:family="paragraph">
      <style:text-properties fo:font-size="1pt" style:font-size-asian="1pt"/>
    </style:style>
    <style:style style:name="TableCell1429"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430" style:parent-style-name="TableParagraph" style:family="paragraph">
      <style:text-properties fo:font-size="1pt" style:font-size-asian="1pt"/>
    </style:style>
    <style:style style:name="TableCell1431"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432" style:parent-style-name="TableParagraph" style:family="paragraph">
      <style:text-properties fo:font-size="1pt" style:font-size-asian="1pt"/>
    </style:style>
    <style:style style:name="TableCell1433"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434" style:parent-style-name="TableParagraph" style:family="paragraph">
      <style:text-properties fo:font-size="1pt" style:font-size-asian="1pt"/>
    </style:style>
    <style:style style:name="TableCell1435"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436" style:parent-style-name="TableParagraph" style:family="paragraph">
      <style:text-properties fo:font-size="1pt" style:font-size-asian="1pt"/>
    </style:style>
    <style:style style:name="TableCell1437"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438" style:parent-style-name="TableParagraph" style:family="paragraph">
      <style:text-properties fo:font-size="1pt" style:font-size-asian="1pt"/>
    </style:style>
    <style:style style:name="TableRow1439" style:family="table-row">
      <style:table-row-properties style:min-row-height="0.1812in" style:use-optimal-row-height="false"/>
    </style:style>
    <style:style style:name="TableCell1440"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441" style:parent-style-name="TableParagraph" style:family="paragraph">
      <style:text-properties fo:font-size="1pt" style:font-size-asian="1pt"/>
    </style:style>
    <style:style style:name="TableCell1442"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443" style:parent-style-name="TableParagraph" style:family="paragraph">
      <style:text-properties fo:font-size="1pt" style:font-size-asian="1pt"/>
    </style:style>
    <style:style style:name="TableCell1444"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445" style:parent-style-name="TableParagraph" style:family="paragraph">
      <style:text-properties fo:font-size="1pt" style:font-size-asian="1pt"/>
    </style:style>
    <style:style style:name="TableCell1446"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447" style:parent-style-name="TableParagraph" style:family="paragraph">
      <style:text-properties fo:font-size="1pt" style:font-size-asian="1pt"/>
    </style:style>
    <style:style style:name="TableCell1448"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449" style:parent-style-name="TableParagraph" style:family="paragraph">
      <style:text-properties fo:font-size="1pt" style:font-size-asian="1pt"/>
    </style:style>
    <style:style style:name="TableCell1450"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451" style:parent-style-name="TableParagraph" style:family="paragraph">
      <style:text-properties fo:font-size="1pt" style:font-size-asian="1pt"/>
    </style:style>
    <style:style style:name="TableCell1452"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453" style:parent-style-name="TableParagraph" style:family="paragraph">
      <style:text-properties fo:font-size="1pt" style:font-size-asian="1pt"/>
    </style:style>
    <style:style style:name="TableCell1454"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455" style:parent-style-name="TableParagraph" style:family="paragraph">
      <style:text-properties fo:font-size="1pt" style:font-size-asian="1pt"/>
    </style:style>
    <style:style style:name="TableCell1456"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457" style:parent-style-name="TableParagraph" style:family="paragraph">
      <style:text-properties fo:font-size="1pt" style:font-size-asian="1pt"/>
    </style:style>
    <style:style style:name="TableCell1458"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459" style:parent-style-name="TableParagraph" style:family="paragraph">
      <style:text-properties fo:font-size="1pt" style:font-size-asian="1pt"/>
    </style:style>
    <style:style style:name="TableCell1460"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461" style:parent-style-name="TableParagraph" style:family="paragraph">
      <style:text-properties fo:font-size="1pt" style:font-size-asian="1pt"/>
    </style:style>
    <style:style style:name="TableCell1462"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463" style:parent-style-name="TableParagraph" style:family="paragraph">
      <style:text-properties fo:font-size="1pt" style:font-size-asian="1pt"/>
    </style:style>
    <style:style style:name="TableCell1464"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465" style:parent-style-name="TableParagraph" style:family="paragraph">
      <style:paragraph-properties fo:margin-top="0.0013in"/>
      <style:text-properties fo:font-size="4.5pt" style:font-size-asian="4.5pt"/>
    </style:style>
    <style:style style:name="P1466" style:parent-style-name="TableParagraph" style:family="paragraph">
      <style:paragraph-properties fo:line-height="0.0416in" fo:margin-left="0.2979in" fo:margin-right="-0.0201in">
        <style:tab-stops/>
      </style:paragraph-properties>
    </style:style>
    <style:style style:name="T1467" style:parent-style-name="Fonteparág.padrão" style:family="text">
      <style:text-properties fo:font-size="3pt" style:font-size-asian="3pt" fo:language="pt" fo:country="BR" style:language-asian="pt" style:country-asian="BR"/>
    </style:style>
    <style:style style:name="TableCell1468"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469" style:parent-style-name="TableParagraph" style:family="paragraph">
      <style:paragraph-properties fo:margin-top="0.0013in"/>
      <style:text-properties fo:font-size="4.5pt" style:font-size-asian="4.5pt"/>
    </style:style>
    <style:style style:name="P1470" style:parent-style-name="TableParagraph" style:family="paragraph">
      <style:paragraph-properties fo:line-height="0.0416in" fo:margin-left="0.175in" fo:margin-right="-0.0201in">
        <style:tab-stops/>
      </style:paragraph-properties>
    </style:style>
    <style:style style:name="T1471" style:parent-style-name="Fonteparág.padrão" style:family="text">
      <style:text-properties fo:font-size="3pt" style:font-size-asian="3pt" fo:language="pt" fo:country="BR" style:language-asian="pt" style:country-asian="BR"/>
    </style:style>
    <style:style style:name="TableCell1472"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473" style:parent-style-name="TableParagraph" style:family="paragraph">
      <style:paragraph-properties fo:margin-top="0.0013in"/>
      <style:text-properties fo:font-size="4.5pt" style:font-size-asian="4.5pt"/>
    </style:style>
    <style:style style:name="P1474" style:parent-style-name="TableParagraph" style:family="paragraph">
      <style:paragraph-properties fo:line-height="0.0416in" fo:margin-left="0.2979in" fo:margin-right="-0.0201in">
        <style:tab-stops/>
      </style:paragraph-properties>
    </style:style>
    <style:style style:name="T1475" style:parent-style-name="Fonteparág.padrão" style:family="text">
      <style:text-properties fo:font-size="3pt" style:font-size-asian="3pt" fo:language="pt" fo:country="BR" style:language-asian="pt" style:country-asian="BR"/>
    </style:style>
    <style:style style:name="TableCell1476"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477" style:parent-style-name="TableParagraph" style:family="paragraph">
      <style:paragraph-properties fo:margin-top="0.0013in"/>
      <style:text-properties fo:font-size="4.5pt" style:font-size-asian="4.5pt"/>
    </style:style>
    <style:style style:name="P1478" style:parent-style-name="TableParagraph" style:family="paragraph">
      <style:paragraph-properties fo:line-height="0.0416in" fo:margin-left="0.2972in" fo:margin-right="-0.0201in">
        <style:tab-stops/>
      </style:paragraph-properties>
    </style:style>
    <style:style style:name="T1479" style:parent-style-name="Fonteparág.padrão" style:family="text">
      <style:text-properties fo:font-size="3pt" style:font-size-asian="3pt" fo:language="pt" fo:country="BR" style:language-asian="pt" style:country-asian="BR"/>
    </style:style>
    <style:style style:name="TableCell1480"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481" style:parent-style-name="TableParagraph" style:family="paragraph">
      <style:paragraph-properties fo:margin-top="0.0013in"/>
      <style:text-properties fo:font-size="4.5pt" style:font-size-asian="4.5pt"/>
    </style:style>
    <style:style style:name="P1482" style:parent-style-name="TableParagraph" style:family="paragraph">
      <style:paragraph-properties fo:line-height="0.0416in" fo:margin-left="0.2965in" fo:margin-right="-0.0104in">
        <style:tab-stops/>
      </style:paragraph-properties>
    </style:style>
    <style:style style:name="T1483" style:parent-style-name="Fonteparág.padrão" style:family="text">
      <style:text-properties fo:font-size="3pt" style:font-size-asian="3pt" fo:language="pt" fo:country="BR" style:language-asian="pt" style:country-asian="BR"/>
    </style:style>
    <style:style style:name="TableCell1484"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485" style:parent-style-name="TableParagraph" style:family="paragraph">
      <style:paragraph-properties fo:margin-top="0.0013in"/>
      <style:text-properties fo:font-size="4.5pt" style:font-size-asian="4.5pt"/>
    </style:style>
    <style:style style:name="P1486" style:parent-style-name="TableParagraph" style:family="paragraph">
      <style:paragraph-properties fo:line-height="0.0416in" fo:margin-left="0.1729in" fo:margin-right="-0.0104in">
        <style:tab-stops/>
      </style:paragraph-properties>
    </style:style>
    <style:style style:name="T1487" style:parent-style-name="Fonteparág.padrão" style:family="text">
      <style:text-properties fo:font-size="3pt" style:font-size-asian="3pt" fo:language="pt" fo:country="BR" style:language-asian="pt" style:country-asian="BR"/>
    </style:style>
    <style:style style:name="TableCell1488"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489" style:parent-style-name="TableParagraph" style:family="paragraph">
      <style:paragraph-properties fo:margin-top="0.0013in"/>
      <style:text-properties fo:font-size="4.5pt" style:font-size-asian="4.5pt"/>
    </style:style>
    <style:style style:name="P1490" style:parent-style-name="TableParagraph" style:family="paragraph">
      <style:paragraph-properties fo:line-height="0.0416in" fo:margin-left="0.1722in" fo:margin-right="-0.0104in">
        <style:tab-stops/>
      </style:paragraph-properties>
    </style:style>
    <style:style style:name="T1491" style:parent-style-name="Fonteparág.padrão" style:family="text">
      <style:text-properties fo:font-size="3pt" style:font-size-asian="3pt" fo:language="pt" fo:country="BR" style:language-asian="pt" style:country-asian="BR"/>
    </style:style>
    <style:style style:name="TableCell1492"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493" style:parent-style-name="TableParagraph" style:family="paragraph">
      <style:text-properties fo:font-size="1pt" style:font-size-asian="1pt"/>
    </style:style>
    <style:style style:name="TableCell1494"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495" style:parent-style-name="TableParagraph" style:family="paragraph">
      <style:text-properties fo:font-size="1pt" style:font-size-asian="1pt"/>
    </style:style>
    <style:style style:name="TableRow1496" style:family="table-row">
      <style:table-row-properties style:min-row-height="0.1812in" style:use-optimal-row-height="false"/>
    </style:style>
    <style:style style:name="TableCell1497"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498" style:parent-style-name="TableParagraph" style:family="paragraph">
      <style:text-properties fo:font-size="1pt" style:font-size-asian="1pt"/>
    </style:style>
    <style:style style:name="TableCell1499"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500" style:parent-style-name="TableParagraph" style:family="paragraph">
      <style:text-properties fo:font-size="1pt" style:font-size-asian="1pt"/>
    </style:style>
    <style:style style:name="TableCell1501"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502" style:parent-style-name="TableParagraph" style:family="paragraph">
      <style:text-properties fo:font-size="1pt" style:font-size-asian="1pt"/>
    </style:style>
    <style:style style:name="TableCell1503"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504" style:parent-style-name="TableParagraph" style:family="paragraph">
      <style:text-properties fo:font-size="1pt" style:font-size-asian="1pt"/>
    </style:style>
    <style:style style:name="TableCell1505"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506" style:parent-style-name="TableParagraph" style:family="paragraph">
      <style:text-properties fo:font-size="1pt" style:font-size-asian="1pt"/>
    </style:style>
    <style:style style:name="TableCell1507"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508" style:parent-style-name="TableParagraph" style:family="paragraph">
      <style:text-properties fo:font-size="1pt" style:font-size-asian="1pt"/>
    </style:style>
    <style:style style:name="TableCell1509"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510" style:parent-style-name="TableParagraph" style:family="paragraph">
      <style:paragraph-properties fo:margin-top="0.0027in"/>
      <style:text-properties fo:font-size="4.5pt" style:font-size-asian="4.5pt"/>
    </style:style>
    <style:style style:name="P1511" style:parent-style-name="TableParagraph" style:family="paragraph">
      <style:paragraph-properties fo:line-height="0.0333in" fo:margin-left="0.0743in">
        <style:tab-stops/>
      </style:paragraph-properties>
    </style:style>
    <style:style style:name="T1512" style:parent-style-name="Fonteparág.padrão" style:family="text">
      <style:text-properties fo:font-size="2pt" style:font-size-asian="2pt" fo:language="pt" fo:country="BR" style:language-asian="pt" style:country-asian="BR"/>
    </style:style>
    <style:style style:name="TableCell1513"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514" style:parent-style-name="TableParagraph" style:family="paragraph">
      <style:paragraph-properties fo:margin-top="0.0013in"/>
      <style:text-properties fo:font-size="4.5pt" style:font-size-asian="4.5pt"/>
    </style:style>
    <style:style style:name="P1515" style:parent-style-name="TableParagraph" style:family="paragraph">
      <style:paragraph-properties fo:line-height="0.0361in" fo:margin-left="0.0569in">
        <style:tab-stops/>
      </style:paragraph-properties>
    </style:style>
    <style:style style:name="T1516" style:parent-style-name="Fonteparág.padrão" style:family="text">
      <style:text-properties fo:font-size="2.5pt" style:font-size-asian="2.5pt" fo:language="pt" fo:country="BR" style:language-asian="pt" style:country-asian="BR"/>
    </style:style>
    <style:style style:name="TableCell1517"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518" style:parent-style-name="TableParagraph" style:family="paragraph">
      <style:text-properties fo:font-size="1pt" style:font-size-asian="1pt"/>
    </style:style>
    <style:style style:name="TableCell1519"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520" style:parent-style-name="TableParagraph" style:family="paragraph">
      <style:paragraph-properties fo:margin-top="0.0013in"/>
      <style:text-properties fo:font-size="4.5pt" style:font-size-asian="4.5pt"/>
    </style:style>
    <style:style style:name="P1521" style:parent-style-name="TableParagraph" style:family="paragraph">
      <style:paragraph-properties fo:line-height="0.0361in" fo:margin-left="0.0493in">
        <style:tab-stops/>
      </style:paragraph-properties>
    </style:style>
    <style:style style:name="T1522" style:parent-style-name="Fonteparág.padrão" style:family="text">
      <style:text-properties fo:font-size="2.5pt" style:font-size-asian="2.5pt" fo:language="pt" fo:country="BR" style:language-asian="pt" style:country-asian="BR"/>
    </style:style>
    <style:style style:name="TableCell1523"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524" style:parent-style-name="TableParagraph" style:family="paragraph">
      <style:paragraph-properties fo:margin-top="0.0013in"/>
      <style:text-properties fo:font-size="4.5pt" style:font-size-asian="4.5pt"/>
    </style:style>
    <style:style style:name="P1525" style:parent-style-name="TableParagraph" style:family="paragraph">
      <style:paragraph-properties fo:line-height="0.0416in" fo:margin-left="0.152in" fo:margin-right="-0.0201in">
        <style:tab-stops/>
      </style:paragraph-properties>
    </style:style>
    <style:style style:name="T1526" style:parent-style-name="Fonteparág.padrão" style:family="text">
      <style:text-properties fo:font-size="3pt" style:font-size-asian="3pt" fo:language="pt" fo:country="BR" style:language-asian="pt" style:country-asian="BR"/>
    </style:style>
    <style:style style:name="TableCell1527"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528" style:parent-style-name="TableParagraph" style:family="paragraph">
      <style:paragraph-properties fo:margin-top="0.0013in"/>
      <style:text-properties fo:font-size="4.5pt" style:font-size-asian="4.5pt"/>
    </style:style>
    <style:style style:name="P1529" style:parent-style-name="TableParagraph" style:family="paragraph">
      <style:paragraph-properties fo:line-height="0.0416in" fo:margin-left="0.3in" fo:margin-right="-0.0201in">
        <style:tab-stops/>
      </style:paragraph-properties>
    </style:style>
    <style:style style:name="T1530" style:parent-style-name="Fonteparág.padrão" style:family="text">
      <style:text-properties fo:font-size="3pt" style:font-size-asian="3pt" fo:language="pt" fo:country="BR" style:language-asian="pt" style:country-asian="BR"/>
    </style:style>
    <style:style style:name="TableCell1531"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532" style:parent-style-name="TableParagraph" style:family="paragraph">
      <style:paragraph-properties fo:margin-top="0.0013in"/>
      <style:text-properties fo:font-size="4.5pt" style:font-size-asian="4.5pt"/>
    </style:style>
    <style:style style:name="P1533" style:parent-style-name="TableParagraph" style:family="paragraph">
      <style:paragraph-properties fo:line-height="0.0416in" fo:margin-left="0.2979in" fo:margin-right="-0.0201in">
        <style:tab-stops/>
      </style:paragraph-properties>
    </style:style>
    <style:style style:name="T1534" style:parent-style-name="Fonteparág.padrão" style:family="text">
      <style:text-properties fo:font-size="3pt" style:font-size-asian="3pt" fo:language="pt" fo:country="BR" style:language-asian="pt" style:country-asian="BR"/>
    </style:style>
    <style:style style:name="TableCell1535"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536" style:parent-style-name="TableParagraph" style:family="paragraph">
      <style:paragraph-properties fo:margin-top="0.0013in"/>
      <style:text-properties fo:font-size="4.5pt" style:font-size-asian="4.5pt"/>
    </style:style>
    <style:style style:name="P1537" style:parent-style-name="TableParagraph" style:family="paragraph">
      <style:paragraph-properties fo:line-height="0.0416in" fo:margin-left="0.1486in" fo:margin-right="-0.0201in">
        <style:tab-stops/>
      </style:paragraph-properties>
    </style:style>
    <style:style style:name="T1538" style:parent-style-name="Fonteparág.padrão" style:family="text">
      <style:text-properties fo:font-size="3pt" style:font-size-asian="3pt" fo:language="pt" fo:country="BR" style:language-asian="pt" style:country-asian="BR"/>
    </style:style>
    <style:style style:name="TableCell1539"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540" style:parent-style-name="TableParagraph" style:family="paragraph">
      <style:paragraph-properties fo:margin-top="0.0013in"/>
      <style:text-properties fo:font-size="4.5pt" style:font-size-asian="4.5pt"/>
    </style:style>
    <style:style style:name="P1541" style:parent-style-name="TableParagraph" style:family="paragraph">
      <style:paragraph-properties fo:line-height="0.0416in" fo:margin-left="0.2979in" fo:margin-right="-0.0201in">
        <style:tab-stops/>
      </style:paragraph-properties>
    </style:style>
    <style:style style:name="T1542" style:parent-style-name="Fonteparág.padrão" style:family="text">
      <style:text-properties fo:font-size="3pt" style:font-size-asian="3pt" fo:language="pt" fo:country="BR" style:language-asian="pt" style:country-asian="BR"/>
    </style:style>
    <style:style style:name="TableCell1543"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544" style:parent-style-name="TableParagraph" style:family="paragraph">
      <style:paragraph-properties fo:margin-top="0.0013in"/>
      <style:text-properties fo:font-size="4.5pt" style:font-size-asian="4.5pt"/>
    </style:style>
    <style:style style:name="P1545" style:parent-style-name="TableParagraph" style:family="paragraph">
      <style:paragraph-properties fo:line-height="0.0416in" fo:margin-left="0.2972in" fo:margin-right="-0.0201in">
        <style:tab-stops/>
      </style:paragraph-properties>
    </style:style>
    <style:style style:name="T1546" style:parent-style-name="Fonteparág.padrão" style:family="text">
      <style:text-properties fo:font-size="3pt" style:font-size-asian="3pt" fo:language="pt" fo:country="BR" style:language-asian="pt" style:country-asian="BR"/>
    </style:style>
    <style:style style:name="TableCell1547"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548" style:parent-style-name="TableParagraph" style:family="paragraph">
      <style:paragraph-properties fo:margin-top="0.0013in"/>
      <style:text-properties fo:font-size="4.5pt" style:font-size-asian="4.5pt"/>
    </style:style>
    <style:style style:name="P1549" style:parent-style-name="TableParagraph" style:family="paragraph">
      <style:paragraph-properties fo:line-height="0.0416in" fo:margin-left="0.2965in" fo:margin-right="-0.0104in">
        <style:tab-stops/>
      </style:paragraph-properties>
    </style:style>
    <style:style style:name="T1550" style:parent-style-name="Fonteparág.padrão" style:family="text">
      <style:text-properties fo:font-size="3pt" style:font-size-asian="3pt" fo:language="pt" fo:country="BR" style:language-asian="pt" style:country-asian="BR"/>
    </style:style>
    <style:style style:name="TableCell1551"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552" style:parent-style-name="TableParagraph" style:family="paragraph">
      <style:paragraph-properties fo:margin-top="0.0013in"/>
      <style:text-properties fo:font-size="4.5pt" style:font-size-asian="4.5pt"/>
    </style:style>
    <style:style style:name="P1553" style:parent-style-name="TableParagraph" style:family="paragraph">
      <style:paragraph-properties fo:line-height="0.0416in" fo:margin-left="0.1458in" fo:margin-right="-0.0104in">
        <style:tab-stops/>
      </style:paragraph-properties>
    </style:style>
    <style:style style:name="T1554" style:parent-style-name="Fonteparág.padrão" style:family="text">
      <style:text-properties fo:font-size="3pt" style:font-size-asian="3pt" fo:language="pt" fo:country="BR" style:language-asian="pt" style:country-asian="BR"/>
    </style:style>
    <style:style style:name="TableCell1555"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556" style:parent-style-name="TableParagraph" style:family="paragraph">
      <style:paragraph-properties fo:margin-top="0.0013in"/>
      <style:text-properties fo:font-size="4.5pt" style:font-size-asian="4.5pt"/>
    </style:style>
    <style:style style:name="P1557" style:parent-style-name="TableParagraph" style:family="paragraph">
      <style:paragraph-properties fo:line-height="0.0416in" fo:margin-left="0.1486in" fo:margin-right="-0.0104in">
        <style:tab-stops/>
      </style:paragraph-properties>
    </style:style>
    <style:style style:name="T1558" style:parent-style-name="Fonteparág.padrão" style:family="text">
      <style:text-properties fo:font-size="3pt" style:font-size-asian="3pt" fo:language="pt" fo:country="BR" style:language-asian="pt" style:country-asian="BR"/>
    </style:style>
    <style:style style:name="TableCell1559"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560" style:parent-style-name="TableParagraph" style:family="paragraph">
      <style:paragraph-properties fo:margin-top="0.0013in"/>
      <style:text-properties fo:font-size="4.5pt" style:font-size-asian="4.5pt"/>
    </style:style>
    <style:style style:name="P1561" style:parent-style-name="TableParagraph" style:family="paragraph">
      <style:paragraph-properties fo:line-height="0.0416in" fo:margin-left="0.0444in" fo:margin-right="-0.0104in">
        <style:tab-stops/>
      </style:paragraph-properties>
    </style:style>
    <style:style style:name="T1562" style:parent-style-name="Fonteparág.padrão" style:family="text">
      <style:text-properties fo:font-size="3pt" style:font-size-asian="3pt" fo:language="pt" fo:country="BR" style:language-asian="pt" style:country-asian="BR"/>
    </style:style>
    <style:style style:name="TableCell1563"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564" style:parent-style-name="TableParagraph" style:family="paragraph">
      <style:paragraph-properties fo:margin-top="0.0013in"/>
      <style:text-properties fo:font-size="4.5pt" style:font-size-asian="4.5pt"/>
    </style:style>
    <style:style style:name="P1565" style:parent-style-name="TableParagraph" style:family="paragraph">
      <style:paragraph-properties fo:line-height="0.0416in" fo:margin-left="0.2944in" fo:margin-right="-0.0104in">
        <style:tab-stops/>
      </style:paragraph-properties>
    </style:style>
    <style:style style:name="T1566" style:parent-style-name="Fonteparág.padrão" style:family="text">
      <style:text-properties fo:font-size="3pt" style:font-size-asian="3pt" fo:language="pt" fo:country="BR" style:language-asian="pt" style:country-asian="BR"/>
    </style:style>
    <style:style style:name="TableCell1567"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568" style:parent-style-name="TableParagraph" style:family="paragraph">
      <style:paragraph-properties fo:margin-top="0.0013in"/>
      <style:text-properties fo:font-size="4.5pt" style:font-size-asian="4.5pt"/>
    </style:style>
    <style:style style:name="P1569" style:parent-style-name="TableParagraph" style:family="paragraph">
      <style:paragraph-properties fo:line-height="0.0416in" fo:margin-left="0.0701in" fo:margin-right="-0.0104in">
        <style:tab-stops/>
      </style:paragraph-properties>
    </style:style>
    <style:style style:name="T1570" style:parent-style-name="Fonteparág.padrão" style:family="text">
      <style:text-properties fo:font-size="3pt" style:font-size-asian="3pt" fo:language="pt" fo:country="BR" style:language-asian="pt" style:country-asian="BR"/>
    </style:style>
    <style:style style:name="TableCell1571"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572" style:parent-style-name="TableParagraph" style:family="paragraph">
      <style:paragraph-properties fo:margin-top="0.0013in"/>
      <style:text-properties fo:font-size="4.5pt" style:font-size-asian="4.5pt"/>
    </style:style>
    <style:style style:name="P1573" style:parent-style-name="TableParagraph" style:family="paragraph">
      <style:paragraph-properties fo:line-height="0.0416in" fo:margin-left="0.293in" fo:margin-right="-0.0104in">
        <style:tab-stops/>
      </style:paragraph-properties>
    </style:style>
    <style:style style:name="T1574" style:parent-style-name="Fonteparág.padrão" style:family="text">
      <style:text-properties fo:font-size="3pt" style:font-size-asian="3pt" fo:language="pt" fo:country="BR" style:language-asian="pt" style:country-asian="BR"/>
    </style:style>
    <style:style style:name="TableCell1575"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576" style:parent-style-name="TableParagraph" style:family="paragraph">
      <style:paragraph-properties fo:margin-top="0.0013in"/>
      <style:text-properties fo:font-size="4.5pt" style:font-size-asian="4.5pt"/>
    </style:style>
    <style:style style:name="P1577" style:parent-style-name="TableParagraph" style:family="paragraph">
      <style:paragraph-properties fo:line-height="0.0416in" fo:margin-left="0.0708in" fo:margin-right="-0.0104in">
        <style:tab-stops/>
      </style:paragraph-properties>
    </style:style>
    <style:style style:name="T1578" style:parent-style-name="Fonteparág.padrão" style:family="text">
      <style:text-properties fo:font-size="3pt" style:font-size-asian="3pt" fo:language="pt" fo:country="BR" style:language-asian="pt" style:country-asian="BR"/>
    </style:style>
    <style:style style:name="TableRow1579" style:family="table-row">
      <style:table-row-properties style:min-row-height="0.1812in" style:use-optimal-row-height="false"/>
    </style:style>
    <style:style style:name="TableCell1580"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581" style:parent-style-name="TableParagraph" style:family="paragraph">
      <style:text-properties fo:font-size="1pt" style:font-size-asian="1pt"/>
    </style:style>
    <style:style style:name="TableCell1582"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583" style:parent-style-name="TableParagraph" style:family="paragraph">
      <style:text-properties fo:font-size="1pt" style:font-size-asian="1pt"/>
    </style:style>
    <style:style style:name="TableCell1584"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585" style:parent-style-name="TableParagraph" style:family="paragraph">
      <style:text-properties fo:font-size="1pt" style:font-size-asian="1pt"/>
    </style:style>
    <style:style style:name="TableCell1586"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587" style:parent-style-name="TableParagraph" style:family="paragraph">
      <style:text-properties fo:font-size="1pt" style:font-size-asian="1pt"/>
    </style:style>
    <style:style style:name="TableCell1588"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589" style:parent-style-name="TableParagraph" style:family="paragraph">
      <style:text-properties fo:font-size="1pt" style:font-size-asian="1pt"/>
    </style:style>
    <style:style style:name="TableCell1590"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591" style:parent-style-name="TableParagraph" style:family="paragraph">
      <style:text-properties fo:font-size="1pt" style:font-size-asian="1pt"/>
    </style:style>
    <style:style style:name="TableCell1592"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593" style:parent-style-name="TableParagraph" style:family="paragraph">
      <style:paragraph-properties fo:margin-top="0.0027in"/>
      <style:text-properties fo:font-size="4.5pt" style:font-size-asian="4.5pt"/>
    </style:style>
    <style:style style:name="P1594" style:parent-style-name="TableParagraph" style:family="paragraph">
      <style:paragraph-properties fo:line-height="0.0326in" fo:margin-left="0.0743in">
        <style:tab-stops/>
      </style:paragraph-properties>
    </style:style>
    <style:style style:name="T1595" style:parent-style-name="Fonteparág.padrão" style:family="text">
      <style:text-properties fo:font-size="2pt" style:font-size-asian="2pt" fo:language="pt" fo:country="BR" style:language-asian="pt" style:country-asian="BR"/>
    </style:style>
    <style:style style:name="TableCell1596"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597" style:parent-style-name="TableParagraph" style:family="paragraph">
      <style:paragraph-properties fo:margin-top="0.0013in"/>
      <style:text-properties fo:font-size="4.5pt" style:font-size-asian="4.5pt"/>
    </style:style>
    <style:style style:name="P1598" style:parent-style-name="TableParagraph" style:family="paragraph">
      <style:paragraph-properties fo:line-height="0.0361in" fo:margin-left="0.0569in">
        <style:tab-stops/>
      </style:paragraph-properties>
    </style:style>
    <style:style style:name="T1599" style:parent-style-name="Fonteparág.padrão" style:family="text">
      <style:text-properties fo:font-size="2.5pt" style:font-size-asian="2.5pt" fo:language="pt" fo:country="BR" style:language-asian="pt" style:country-asian="BR"/>
    </style:style>
    <style:style style:name="TableCell1600"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601" style:parent-style-name="TableParagraph" style:family="paragraph">
      <style:text-properties fo:font-size="1pt" style:font-size-asian="1pt"/>
    </style:style>
    <style:style style:name="TableCell1602"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603" style:parent-style-name="TableParagraph" style:family="paragraph">
      <style:paragraph-properties fo:margin-top="0.0013in"/>
      <style:text-properties fo:font-size="4.5pt" style:font-size-asian="4.5pt"/>
    </style:style>
    <style:style style:name="P1604" style:parent-style-name="TableParagraph" style:family="paragraph">
      <style:paragraph-properties fo:line-height="0.0361in" fo:margin-left="0.0493in">
        <style:tab-stops/>
      </style:paragraph-properties>
    </style:style>
    <style:style style:name="T1605" style:parent-style-name="Fonteparág.padrão" style:family="text">
      <style:text-properties fo:font-size="2.5pt" style:font-size-asian="2.5pt" fo:language="pt" fo:country="BR" style:language-asian="pt" style:country-asian="BR"/>
    </style:style>
    <style:style style:name="TableCell1606"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607" style:parent-style-name="TableParagraph" style:family="paragraph">
      <style:paragraph-properties fo:margin-top="0.0013in"/>
      <style:text-properties fo:font-size="4.5pt" style:font-size-asian="4.5pt"/>
    </style:style>
    <style:style style:name="P1608" style:parent-style-name="TableParagraph" style:family="paragraph">
      <style:paragraph-properties fo:line-height="0.0416in" fo:margin-left="0.1104in" fo:margin-right="-0.0201in">
        <style:tab-stops/>
      </style:paragraph-properties>
    </style:style>
    <style:style style:name="T1609" style:parent-style-name="Fonteparág.padrão" style:family="text">
      <style:text-properties fo:font-size="3pt" style:font-size-asian="3pt" fo:language="pt" fo:country="BR" style:language-asian="pt" style:country-asian="BR"/>
    </style:style>
    <style:style style:name="TableCell1610"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611" style:parent-style-name="TableParagraph" style:family="paragraph">
      <style:paragraph-properties fo:margin-top="0.0013in"/>
      <style:text-properties fo:font-size="4.5pt" style:font-size-asian="4.5pt"/>
    </style:style>
    <style:style style:name="P1612" style:parent-style-name="TableParagraph" style:family="paragraph">
      <style:paragraph-properties fo:line-height="0.0416in" fo:margin-left="0.3in" fo:margin-right="-0.0201in">
        <style:tab-stops/>
      </style:paragraph-properties>
    </style:style>
    <style:style style:name="T1613" style:parent-style-name="Fonteparág.padrão" style:family="text">
      <style:text-properties fo:font-size="3pt" style:font-size-asian="3pt" fo:language="pt" fo:country="BR" style:language-asian="pt" style:country-asian="BR"/>
    </style:style>
    <style:style style:name="TableCell1614"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615" style:parent-style-name="TableParagraph" style:family="paragraph">
      <style:paragraph-properties fo:margin-top="0.0013in"/>
      <style:text-properties fo:font-size="4.5pt" style:font-size-asian="4.5pt"/>
    </style:style>
    <style:style style:name="P1616" style:parent-style-name="TableParagraph" style:family="paragraph">
      <style:paragraph-properties fo:line-height="0.0416in" fo:margin-left="0.2979in" fo:margin-right="-0.0201in">
        <style:tab-stops/>
      </style:paragraph-properties>
    </style:style>
    <style:style style:name="T1617" style:parent-style-name="Fonteparág.padrão" style:family="text">
      <style:text-properties fo:font-size="3pt" style:font-size-asian="3pt" fo:language="pt" fo:country="BR" style:language-asian="pt" style:country-asian="BR"/>
    </style:style>
    <style:style style:name="TableCell1618"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619" style:parent-style-name="TableParagraph" style:family="paragraph">
      <style:paragraph-properties fo:margin-top="0.0013in"/>
      <style:text-properties fo:font-size="4.5pt" style:font-size-asian="4.5pt"/>
    </style:style>
    <style:style style:name="P1620" style:parent-style-name="TableParagraph" style:family="paragraph">
      <style:paragraph-properties fo:line-height="0.0416in" fo:margin-left="0.1083in" fo:margin-right="-0.0201in">
        <style:tab-stops/>
      </style:paragraph-properties>
    </style:style>
    <style:style style:name="T1621" style:parent-style-name="Fonteparág.padrão" style:family="text">
      <style:text-properties fo:font-size="3pt" style:font-size-asian="3pt" fo:language="pt" fo:country="BR" style:language-asian="pt" style:country-asian="BR"/>
    </style:style>
    <style:style style:name="TableCell1622"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623" style:parent-style-name="TableParagraph" style:family="paragraph">
      <style:paragraph-properties fo:margin-top="0.0013in"/>
      <style:text-properties fo:font-size="4.5pt" style:font-size-asian="4.5pt"/>
    </style:style>
    <style:style style:name="P1624" style:parent-style-name="TableParagraph" style:family="paragraph">
      <style:paragraph-properties fo:line-height="0.0416in" fo:margin-left="0.2979in" fo:margin-right="-0.0201in">
        <style:tab-stops/>
      </style:paragraph-properties>
    </style:style>
    <style:style style:name="T1625" style:parent-style-name="Fonteparág.padrão" style:family="text">
      <style:text-properties fo:font-size="3pt" style:font-size-asian="3pt" fo:language="pt" fo:country="BR" style:language-asian="pt" style:country-asian="BR"/>
    </style:style>
    <style:style style:name="TableCell1626"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627" style:parent-style-name="TableParagraph" style:family="paragraph">
      <style:paragraph-properties fo:margin-top="0.0013in"/>
      <style:text-properties fo:font-size="4.5pt" style:font-size-asian="4.5pt"/>
    </style:style>
    <style:style style:name="P1628" style:parent-style-name="TableParagraph" style:family="paragraph">
      <style:paragraph-properties fo:line-height="0.0416in" fo:margin-left="0.2972in" fo:margin-right="-0.0201in">
        <style:tab-stops/>
      </style:paragraph-properties>
    </style:style>
    <style:style style:name="T1629" style:parent-style-name="Fonteparág.padrão" style:family="text">
      <style:text-properties fo:font-size="3pt" style:font-size-asian="3pt" fo:language="pt" fo:country="BR" style:language-asian="pt" style:country-asian="BR"/>
    </style:style>
    <style:style style:name="TableCell1630"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631" style:parent-style-name="TableParagraph" style:family="paragraph">
      <style:paragraph-properties fo:margin-top="0.0013in"/>
      <style:text-properties fo:font-size="4.5pt" style:font-size-asian="4.5pt"/>
    </style:style>
    <style:style style:name="P1632" style:parent-style-name="TableParagraph" style:family="paragraph">
      <style:paragraph-properties fo:line-height="0.0416in" fo:margin-left="0.2965in" fo:margin-right="-0.0104in">
        <style:tab-stops/>
      </style:paragraph-properties>
    </style:style>
    <style:style style:name="T1633" style:parent-style-name="Fonteparág.padrão" style:family="text">
      <style:text-properties fo:font-size="3pt" style:font-size-asian="3pt" fo:language="pt" fo:country="BR" style:language-asian="pt" style:country-asian="BR"/>
    </style:style>
    <style:style style:name="TableCell1634"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635" style:parent-style-name="TableParagraph" style:family="paragraph">
      <style:paragraph-properties fo:margin-top="0.0013in"/>
      <style:text-properties fo:font-size="4.5pt" style:font-size-asian="4.5pt"/>
    </style:style>
    <style:style style:name="P1636" style:parent-style-name="TableParagraph" style:family="paragraph">
      <style:paragraph-properties fo:line-height="0.0416in" fo:margin-left="0.1062in" fo:margin-right="-0.0104in">
        <style:tab-stops/>
      </style:paragraph-properties>
    </style:style>
    <style:style style:name="T1637" style:parent-style-name="Fonteparág.padrão" style:family="text">
      <style:text-properties fo:font-size="3pt" style:font-size-asian="3pt" fo:language="pt" fo:country="BR" style:language-asian="pt" style:country-asian="BR"/>
    </style:style>
    <style:style style:name="TableCell1638"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639" style:parent-style-name="TableParagraph" style:family="paragraph">
      <style:text-properties fo:font-size="1pt" style:font-size-asian="1pt"/>
    </style:style>
    <style:style style:name="TableCell1640"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641" style:parent-style-name="TableParagraph" style:family="paragraph">
      <style:text-properties fo:font-size="1pt" style:font-size-asian="1pt"/>
    </style:style>
    <style:style style:name="TableCell1642"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643" style:parent-style-name="TableParagraph" style:family="paragraph">
      <style:text-properties fo:font-size="1pt" style:font-size-asian="1pt"/>
    </style:style>
    <style:style style:name="TableRow1644" style:family="table-row">
      <style:table-row-properties style:min-row-height="0.1812in" style:use-optimal-row-height="false"/>
    </style:style>
    <style:style style:name="TableCell1645"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646" style:parent-style-name="TableParagraph" style:family="paragraph">
      <style:text-properties fo:font-size="1pt" style:font-size-asian="1pt"/>
    </style:style>
    <style:style style:name="TableCell1647"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648" style:parent-style-name="TableParagraph" style:family="paragraph">
      <style:text-properties fo:font-size="1pt" style:font-size-asian="1pt"/>
    </style:style>
    <style:style style:name="TableCell1649"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650" style:parent-style-name="TableParagraph" style:family="paragraph">
      <style:text-properties fo:font-size="1pt" style:font-size-asian="1pt"/>
    </style:style>
    <style:style style:name="TableCell1651"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652" style:parent-style-name="TableParagraph" style:family="paragraph">
      <style:text-properties fo:font-size="1pt" style:font-size-asian="1pt"/>
    </style:style>
    <style:style style:name="TableCell1653"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654" style:parent-style-name="TableParagraph" style:family="paragraph">
      <style:text-properties fo:font-size="1pt" style:font-size-asian="1pt"/>
    </style:style>
    <style:style style:name="TableCell1655"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656" style:parent-style-name="TableParagraph" style:family="paragraph">
      <style:paragraph-properties fo:margin-top="0.0027in"/>
      <style:text-properties fo:font-size="4.5pt" style:font-size-asian="4.5pt"/>
    </style:style>
    <style:style style:name="P1657" style:parent-style-name="TableParagraph" style:family="paragraph">
      <style:paragraph-properties fo:line-height="0.0333in" fo:margin-left="0.0743in">
        <style:tab-stops/>
      </style:paragraph-properties>
    </style:style>
    <style:style style:name="T1658" style:parent-style-name="Fonteparág.padrão" style:family="text">
      <style:text-properties fo:font-size="2pt" style:font-size-asian="2pt" fo:language="pt" fo:country="BR" style:language-asian="pt" style:country-asian="BR"/>
    </style:style>
    <style:style style:name="TableCell1659"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660" style:parent-style-name="TableParagraph" style:family="paragraph">
      <style:paragraph-properties fo:margin-top="0.0013in"/>
      <style:text-properties fo:font-size="4.5pt" style:font-size-asian="4.5pt"/>
    </style:style>
    <style:style style:name="P1661" style:parent-style-name="TableParagraph" style:family="paragraph">
      <style:paragraph-properties fo:line-height="0.0361in" fo:margin-left="0.0569in">
        <style:tab-stops/>
      </style:paragraph-properties>
    </style:style>
    <style:style style:name="T1662" style:parent-style-name="Fonteparág.padrão" style:family="text">
      <style:text-properties fo:font-size="2.5pt" style:font-size-asian="2.5pt" fo:language="pt" fo:country="BR" style:language-asian="pt" style:country-asian="BR"/>
    </style:style>
    <style:style style:name="TableCell1663"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664" style:parent-style-name="TableParagraph" style:family="paragraph">
      <style:text-properties fo:font-size="1pt" style:font-size-asian="1pt"/>
    </style:style>
    <style:style style:name="TableCell1665"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666" style:parent-style-name="TableParagraph" style:family="paragraph">
      <style:paragraph-properties fo:margin-top="0.0013in"/>
      <style:text-properties fo:font-size="4.5pt" style:font-size-asian="4.5pt"/>
    </style:style>
    <style:style style:name="P1667" style:parent-style-name="TableParagraph" style:family="paragraph">
      <style:paragraph-properties fo:line-height="0.0361in" fo:margin-left="0.0493in">
        <style:tab-stops/>
      </style:paragraph-properties>
    </style:style>
    <style:style style:name="T1668" style:parent-style-name="Fonteparág.padrão" style:family="text">
      <style:text-properties fo:font-size="2.5pt" style:font-size-asian="2.5pt" fo:language="pt" fo:country="BR" style:language-asian="pt" style:country-asian="BR"/>
    </style:style>
    <style:style style:name="TableCell1669"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670" style:parent-style-name="TableParagraph" style:family="paragraph">
      <style:paragraph-properties fo:margin-top="0.0013in"/>
      <style:text-properties fo:font-size="4.5pt" style:font-size-asian="4.5pt"/>
    </style:style>
    <style:style style:name="P1671" style:parent-style-name="TableParagraph" style:family="paragraph">
      <style:paragraph-properties fo:line-height="0.0416in" fo:margin-left="0.1138in" fo:margin-right="-0.0201in">
        <style:tab-stops/>
      </style:paragraph-properties>
    </style:style>
    <style:style style:name="T1672" style:parent-style-name="Fonteparág.padrão" style:family="text">
      <style:text-properties fo:font-size="3pt" style:font-size-asian="3pt" fo:language="pt" fo:country="BR" style:language-asian="pt" style:country-asian="BR"/>
    </style:style>
    <style:style style:name="TableCell1673"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674" style:parent-style-name="TableParagraph" style:family="paragraph">
      <style:paragraph-properties fo:margin-top="0.0013in"/>
      <style:text-properties fo:font-size="4.5pt" style:font-size-asian="4.5pt"/>
    </style:style>
    <style:style style:name="P1675" style:parent-style-name="TableParagraph" style:family="paragraph">
      <style:paragraph-properties fo:line-height="0.0416in" fo:margin-left="0.3in" fo:margin-right="-0.0201in">
        <style:tab-stops/>
      </style:paragraph-properties>
    </style:style>
    <style:style style:name="T1676" style:parent-style-name="Fonteparág.padrão" style:family="text">
      <style:text-properties fo:font-size="3pt" style:font-size-asian="3pt" fo:language="pt" fo:country="BR" style:language-asian="pt" style:country-asian="BR"/>
    </style:style>
    <style:style style:name="TableCell1677"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678" style:parent-style-name="TableParagraph" style:family="paragraph">
      <style:paragraph-properties fo:margin-top="0.0013in"/>
      <style:text-properties fo:font-size="4.5pt" style:font-size-asian="4.5pt"/>
    </style:style>
    <style:style style:name="P1679" style:parent-style-name="TableParagraph" style:family="paragraph">
      <style:paragraph-properties fo:line-height="0.0416in" fo:margin-left="0.2979in" fo:margin-right="-0.0201in">
        <style:tab-stops/>
      </style:paragraph-properties>
    </style:style>
    <style:style style:name="T1680" style:parent-style-name="Fonteparág.padrão" style:family="text">
      <style:text-properties fo:font-size="3pt" style:font-size-asian="3pt" fo:language="pt" fo:country="BR" style:language-asian="pt" style:country-asian="BR"/>
    </style:style>
    <style:style style:name="TableCell1681"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682" style:parent-style-name="TableParagraph" style:family="paragraph">
      <style:paragraph-properties fo:margin-top="0.0013in"/>
      <style:text-properties fo:font-size="4.5pt" style:font-size-asian="4.5pt"/>
    </style:style>
    <style:style style:name="P1683" style:parent-style-name="TableParagraph" style:family="paragraph">
      <style:paragraph-properties fo:line-height="0.0416in" fo:margin-left="0.1118in" fo:margin-right="-0.0201in">
        <style:tab-stops/>
      </style:paragraph-properties>
    </style:style>
    <style:style style:name="T1684" style:parent-style-name="Fonteparág.padrão" style:family="text">
      <style:text-properties fo:font-size="3pt" style:font-size-asian="3pt" fo:language="pt" fo:country="BR" style:language-asian="pt" style:country-asian="BR"/>
    </style:style>
    <style:style style:name="TableCell1685"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686" style:parent-style-name="TableParagraph" style:family="paragraph">
      <style:paragraph-properties fo:margin-top="0.0013in"/>
      <style:text-properties fo:font-size="4.5pt" style:font-size-asian="4.5pt"/>
    </style:style>
    <style:style style:name="P1687" style:parent-style-name="TableParagraph" style:family="paragraph">
      <style:paragraph-properties fo:line-height="0.0416in" fo:margin-left="0.2979in" fo:margin-right="-0.0201in">
        <style:tab-stops/>
      </style:paragraph-properties>
    </style:style>
    <style:style style:name="T1688" style:parent-style-name="Fonteparág.padrão" style:family="text">
      <style:text-properties fo:font-size="3pt" style:font-size-asian="3pt" fo:language="pt" fo:country="BR" style:language-asian="pt" style:country-asian="BR"/>
    </style:style>
    <style:style style:name="TableCell1689"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690" style:parent-style-name="TableParagraph" style:family="paragraph">
      <style:paragraph-properties fo:margin-top="0.0013in"/>
      <style:text-properties fo:font-size="4.5pt" style:font-size-asian="4.5pt"/>
    </style:style>
    <style:style style:name="P1691" style:parent-style-name="TableParagraph" style:family="paragraph">
      <style:paragraph-properties fo:line-height="0.0416in" fo:margin-left="0.2972in" fo:margin-right="-0.0201in">
        <style:tab-stops/>
      </style:paragraph-properties>
    </style:style>
    <style:style style:name="T1692" style:parent-style-name="Fonteparág.padrão" style:family="text">
      <style:text-properties fo:font-size="3pt" style:font-size-asian="3pt" fo:language="pt" fo:country="BR" style:language-asian="pt" style:country-asian="BR"/>
    </style:style>
    <style:style style:name="TableCell1693"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694" style:parent-style-name="TableParagraph" style:family="paragraph">
      <style:paragraph-properties fo:margin-top="0.0013in"/>
      <style:text-properties fo:font-size="4.5pt" style:font-size-asian="4.5pt"/>
    </style:style>
    <style:style style:name="P1695" style:parent-style-name="TableParagraph" style:family="paragraph">
      <style:paragraph-properties fo:line-height="0.0416in" fo:margin-left="0.2965in" fo:margin-right="-0.0104in">
        <style:tab-stops/>
      </style:paragraph-properties>
    </style:style>
    <style:style style:name="T1696" style:parent-style-name="Fonteparág.padrão" style:family="text">
      <style:text-properties fo:font-size="3pt" style:font-size-asian="3pt" fo:language="pt" fo:country="BR" style:language-asian="pt" style:country-asian="BR"/>
    </style:style>
    <style:style style:name="TableCell1697"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698" style:parent-style-name="TableParagraph" style:family="paragraph">
      <style:paragraph-properties fo:margin-top="0.0013in"/>
      <style:text-properties fo:font-size="4.5pt" style:font-size-asian="4.5pt"/>
    </style:style>
    <style:style style:name="P1699" style:parent-style-name="TableParagraph" style:family="paragraph">
      <style:paragraph-properties fo:line-height="0.0416in" fo:margin-left="0.1097in" fo:margin-right="-0.0104in">
        <style:tab-stops/>
      </style:paragraph-properties>
    </style:style>
    <style:style style:name="T1700" style:parent-style-name="Fonteparág.padrão" style:family="text">
      <style:text-properties fo:font-size="3pt" style:font-size-asian="3pt" fo:language="pt" fo:country="BR" style:language-asian="pt" style:country-asian="BR"/>
    </style:style>
    <style:style style:name="TableCell1701"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702" style:parent-style-name="TableParagraph" style:family="paragraph">
      <style:text-properties fo:font-size="1pt" style:font-size-asian="1pt"/>
    </style:style>
    <style:style style:name="TableCell1703"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704" style:parent-style-name="TableParagraph" style:family="paragraph">
      <style:text-properties fo:font-size="1pt" style:font-size-asian="1pt"/>
    </style:style>
    <style:style style:name="TableCell1705"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706" style:parent-style-name="TableParagraph" style:family="paragraph">
      <style:text-properties fo:font-size="1pt" style:font-size-asian="1pt"/>
    </style:style>
    <style:style style:name="TableRow1707" style:family="table-row">
      <style:table-row-properties style:min-row-height="0.6291in" style:use-optimal-row-height="false"/>
    </style:style>
    <style:style style:name="TableCell1708"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709" style:parent-style-name="TableParagraph" style:family="paragraph">
      <style:text-properties fo:font-size="1pt" style:font-size-asian="1pt"/>
    </style:style>
    <style:style style:name="TableCell1710"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711" style:parent-style-name="TableParagraph" style:family="paragraph">
      <style:text-properties fo:font-size="1pt" style:font-size-asian="1pt"/>
    </style:style>
    <style:style style:name="TableCell1712"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713" style:parent-style-name="TableParagraph" style:family="paragraph">
      <style:text-properties fo:font-size="1pt" style:font-size-asian="1pt"/>
    </style:style>
    <style:style style:name="TableCell1714"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715" style:parent-style-name="TableParagraph" style:family="paragraph">
      <style:text-properties fo:font-size="10pt" style:font-size-asian="10pt"/>
    </style:style>
    <style:style style:name="P1716" style:parent-style-name="TableParagraph" style:family="paragraph">
      <style:paragraph-properties fo:margin-top="0.0006in"/>
      <style:text-properties fo:font-size="8.5pt" style:font-size-asian="8.5pt"/>
    </style:style>
    <style:style style:name="P1717" style:parent-style-name="TableParagraph" style:family="paragraph">
      <style:paragraph-properties fo:line-height="0.0361in" fo:margin-left="0.0291in">
        <style:tab-stops/>
      </style:paragraph-properties>
    </style:style>
    <style:style style:name="T1718" style:parent-style-name="Fonteparág.padrão" style:family="text">
      <style:text-properties fo:font-size="2.5pt" style:font-size-asian="2.5pt" fo:language="pt" fo:country="BR" style:language-asian="pt" style:country-asian="BR"/>
    </style:style>
    <style:style style:name="TableCell1719"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720" style:parent-style-name="TableParagraph" style:family="paragraph">
      <style:text-properties fo:font-size="1pt" style:font-size-asian="1pt"/>
    </style:style>
    <style:style style:name="TableCell1721"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722" style:parent-style-name="TableParagraph" style:family="paragraph">
      <style:text-properties fo:font-size="1pt" style:font-size-asian="1pt"/>
    </style:style>
    <style:style style:name="TableCell1723"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724" style:parent-style-name="TableParagraph" style:family="paragraph">
      <style:text-properties fo:font-size="1pt" style:font-size-asian="1pt"/>
    </style:style>
    <style:style style:name="TableCell1725"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726" style:parent-style-name="TableParagraph" style:family="paragraph">
      <style:text-properties fo:font-size="1pt" style:font-size-asian="1pt"/>
    </style:style>
    <style:style style:name="TableCell1727"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728" style:parent-style-name="TableParagraph" style:family="paragraph">
      <style:text-properties fo:font-size="1pt" style:font-size-asian="1pt"/>
    </style:style>
    <style:style style:name="TableCell1729"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730" style:parent-style-name="TableParagraph" style:family="paragraph">
      <style:text-properties fo:font-size="1pt" style:font-size-asian="1pt"/>
    </style:style>
    <style:style style:name="TableCell1731"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732" style:parent-style-name="TableParagraph" style:family="paragraph">
      <style:text-properties fo:font-size="1pt" style:font-size-asian="1pt"/>
    </style:style>
    <style:style style:name="TableCell1733"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734" style:parent-style-name="TableParagraph" style:family="paragraph">
      <style:text-properties fo:font-size="1pt" style:font-size-asian="1pt"/>
    </style:style>
    <style:style style:name="TableCell1735"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736" style:parent-style-name="TableParagraph" style:family="paragraph">
      <style:text-properties fo:font-size="1pt" style:font-size-asian="1pt"/>
    </style:style>
    <style:style style:name="TableCell1737"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738" style:parent-style-name="TableParagraph" style:family="paragraph">
      <style:text-properties fo:font-size="1pt" style:font-size-asian="1pt"/>
    </style:style>
    <style:style style:name="TableCell1739"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740" style:parent-style-name="TableParagraph" style:family="paragraph">
      <style:text-properties fo:font-size="1pt" style:font-size-asian="1pt"/>
    </style:style>
    <style:style style:name="TableCell1741"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742" style:parent-style-name="TableParagraph" style:family="paragraph">
      <style:text-properties fo:font-size="1pt" style:font-size-asian="1pt"/>
    </style:style>
    <style:style style:name="TableCell1743"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744" style:parent-style-name="TableParagraph" style:family="paragraph">
      <style:text-properties fo:font-size="1pt" style:font-size-asian="1pt"/>
    </style:style>
    <style:style style:name="TableCell1745"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746" style:parent-style-name="TableParagraph" style:family="paragraph">
      <style:text-properties fo:font-size="1pt" style:font-size-asian="1pt"/>
    </style:style>
    <style:style style:name="TableCell1747"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748" style:parent-style-name="TableParagraph" style:family="paragraph">
      <style:text-properties fo:font-size="1pt" style:font-size-asian="1pt"/>
    </style:style>
    <style:style style:name="TableCell1749"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750" style:parent-style-name="TableParagraph" style:family="paragraph">
      <style:text-properties fo:font-size="1pt" style:font-size-asian="1pt"/>
    </style:style>
    <style:style style:name="TableCell1751"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752" style:parent-style-name="TableParagraph" style:family="paragraph">
      <style:text-properties fo:font-size="1pt" style:font-size-asian="1pt"/>
    </style:style>
    <style:style style:name="TableCell1753"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754" style:parent-style-name="TableParagraph" style:family="paragraph">
      <style:text-properties fo:font-size="1pt" style:font-size-asian="1pt"/>
    </style:style>
    <style:style style:name="TableCell1755"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756" style:parent-style-name="TableParagraph" style:family="paragraph">
      <style:text-properties fo:font-size="1pt" style:font-size-asian="1pt"/>
    </style:style>
    <style:style style:name="TableRow1757" style:family="table-row">
      <style:table-row-properties style:min-row-height="0.1812in" style:use-optimal-row-height="false"/>
    </style:style>
    <style:style style:name="TableCell1758"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759" style:parent-style-name="TableParagraph" style:family="paragraph">
      <style:text-properties fo:font-size="1pt" style:font-size-asian="1pt"/>
    </style:style>
    <style:style style:name="TableCell1760"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761" style:parent-style-name="TableParagraph" style:family="paragraph">
      <style:text-properties fo:font-size="1pt" style:font-size-asian="1pt"/>
    </style:style>
    <style:style style:name="TableCell1762"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763" style:parent-style-name="TableParagraph" style:family="paragraph">
      <style:text-properties fo:font-size="1pt" style:font-size-asian="1pt"/>
    </style:style>
    <style:style style:name="TableCell1764"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765" style:parent-style-name="TableParagraph" style:family="paragraph">
      <style:text-properties fo:font-size="1pt" style:font-size-asian="1pt"/>
    </style:style>
    <style:style style:name="TableCell1766"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767" style:parent-style-name="TableParagraph" style:family="paragraph">
      <style:text-properties fo:font-size="1pt" style:font-size-asian="1pt"/>
    </style:style>
    <style:style style:name="TableCell1768"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769" style:parent-style-name="TableParagraph" style:family="paragraph">
      <style:paragraph-properties fo:margin-top="0.0013in"/>
      <style:text-properties fo:font-size="4.5pt" style:font-size-asian="4.5pt"/>
    </style:style>
    <style:style style:name="P1770" style:parent-style-name="TableParagraph" style:family="paragraph">
      <style:paragraph-properties fo:line-height="0.0347in" fo:margin-left="0.0743in">
        <style:tab-stops/>
      </style:paragraph-properties>
    </style:style>
    <style:style style:name="T1771" style:parent-style-name="Fonteparág.padrão" style:family="text">
      <style:text-properties fo:font-size="2.5pt" style:font-size-asian="2.5pt" fo:language="pt" fo:country="BR" style:language-asian="pt" style:country-asian="BR"/>
    </style:style>
    <style:style style:name="TableCell1772"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773" style:parent-style-name="TableParagraph" style:family="paragraph">
      <style:paragraph-properties fo:margin-top="0.0013in"/>
      <style:text-properties fo:font-size="4.5pt" style:font-size-asian="4.5pt"/>
    </style:style>
    <style:style style:name="P1774" style:parent-style-name="TableParagraph" style:family="paragraph">
      <style:paragraph-properties fo:line-height="0.0347in" fo:margin-left="0.0569in">
        <style:tab-stops/>
      </style:paragraph-properties>
    </style:style>
    <style:style style:name="T1775" style:parent-style-name="Fonteparág.padrão" style:family="text">
      <style:text-properties fo:font-size="2.5pt" style:font-size-asian="2.5pt" fo:language="pt" fo:country="BR" style:language-asian="pt" style:country-asian="BR"/>
    </style:style>
    <style:style style:name="TableCell1776"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777" style:parent-style-name="TableParagraph" style:family="paragraph">
      <style:text-properties fo:font-size="1pt" style:font-size-asian="1pt"/>
    </style:style>
    <style:style style:name="TableCell1778"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779" style:parent-style-name="TableParagraph" style:family="paragraph">
      <style:paragraph-properties fo:margin-top="0.0013in"/>
      <style:text-properties fo:font-size="4.5pt" style:font-size-asian="4.5pt"/>
    </style:style>
    <style:style style:name="P1780" style:parent-style-name="TableParagraph" style:family="paragraph">
      <style:paragraph-properties fo:line-height="0.0347in" fo:margin-left="0.0527in">
        <style:tab-stops/>
      </style:paragraph-properties>
    </style:style>
    <style:style style:name="T1781" style:parent-style-name="Fonteparág.padrão" style:family="text">
      <style:text-properties fo:font-size="2.5pt" style:font-size-asian="2.5pt" fo:language="pt" fo:country="BR" style:language-asian="pt" style:country-asian="BR"/>
    </style:style>
    <style:style style:name="TableCell1782"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783" style:parent-style-name="TableParagraph" style:family="paragraph">
      <style:paragraph-properties fo:margin-top="0.0013in"/>
      <style:text-properties fo:font-size="4.5pt" style:font-size-asian="4.5pt"/>
    </style:style>
    <style:style style:name="P1784" style:parent-style-name="TableParagraph" style:family="paragraph">
      <style:paragraph-properties fo:line-height="0.0416in" fo:margin-left="0.084in" fo:margin-right="-0.0201in">
        <style:tab-stops/>
      </style:paragraph-properties>
    </style:style>
    <style:style style:name="T1785" style:parent-style-name="Fonteparág.padrão" style:family="text">
      <style:text-properties fo:font-size="3pt" style:font-size-asian="3pt" fo:language="pt" fo:country="BR" style:language-asian="pt" style:country-asian="BR"/>
    </style:style>
    <style:style style:name="TableCell1786"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787" style:parent-style-name="TableParagraph" style:family="paragraph">
      <style:paragraph-properties fo:margin-top="0.0013in"/>
      <style:text-properties fo:font-size="4.5pt" style:font-size-asian="4.5pt"/>
    </style:style>
    <style:style style:name="P1788" style:parent-style-name="TableParagraph" style:family="paragraph">
      <style:paragraph-properties fo:line-height="0.0416in" fo:margin-left="0.3in" fo:margin-right="-0.0201in">
        <style:tab-stops/>
      </style:paragraph-properties>
    </style:style>
    <style:style style:name="T1789" style:parent-style-name="Fonteparág.padrão" style:family="text">
      <style:text-properties fo:font-size="3pt" style:font-size-asian="3pt" fo:language="pt" fo:country="BR" style:language-asian="pt" style:country-asian="BR"/>
    </style:style>
    <style:style style:name="TableCell1790"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791" style:parent-style-name="TableParagraph" style:family="paragraph">
      <style:paragraph-properties fo:margin-top="0.0013in"/>
      <style:text-properties fo:font-size="4.5pt" style:font-size-asian="4.5pt"/>
    </style:style>
    <style:style style:name="P1792" style:parent-style-name="TableParagraph" style:family="paragraph">
      <style:paragraph-properties fo:line-height="0.0416in" fo:margin-left="0.2979in" fo:margin-right="-0.0201in">
        <style:tab-stops/>
      </style:paragraph-properties>
    </style:style>
    <style:style style:name="T1793" style:parent-style-name="Fonteparág.padrão" style:family="text">
      <style:text-properties fo:font-size="3pt" style:font-size-asian="3pt" fo:language="pt" fo:country="BR" style:language-asian="pt" style:country-asian="BR"/>
    </style:style>
    <style:style style:name="TableCell1794"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795" style:parent-style-name="TableParagraph" style:family="paragraph">
      <style:paragraph-properties fo:margin-top="0.0013in"/>
      <style:text-properties fo:font-size="4.5pt" style:font-size-asian="4.5pt"/>
    </style:style>
    <style:style style:name="P1796" style:parent-style-name="TableParagraph" style:family="paragraph">
      <style:paragraph-properties fo:line-height="0.0416in" fo:margin-left="0.0805in" fo:margin-right="-0.0201in">
        <style:tab-stops/>
      </style:paragraph-properties>
    </style:style>
    <style:style style:name="T1797" style:parent-style-name="Fonteparág.padrão" style:family="text">
      <style:text-properties fo:font-size="3pt" style:font-size-asian="3pt" fo:language="pt" fo:country="BR" style:language-asian="pt" style:country-asian="BR"/>
    </style:style>
    <style:style style:name="TableCell1798"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799" style:parent-style-name="TableParagraph" style:family="paragraph">
      <style:paragraph-properties fo:margin-top="0.0013in"/>
      <style:text-properties fo:font-size="4.5pt" style:font-size-asian="4.5pt"/>
    </style:style>
    <style:style style:name="P1800" style:parent-style-name="TableParagraph" style:family="paragraph">
      <style:paragraph-properties fo:line-height="0.0416in" fo:margin-left="0.2979in" fo:margin-right="-0.0201in">
        <style:tab-stops/>
      </style:paragraph-properties>
    </style:style>
    <style:style style:name="T1801" style:parent-style-name="Fonteparág.padrão" style:family="text">
      <style:text-properties fo:font-size="3pt" style:font-size-asian="3pt" fo:language="pt" fo:country="BR" style:language-asian="pt" style:country-asian="BR"/>
    </style:style>
    <style:style style:name="TableCell1802"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803" style:parent-style-name="TableParagraph" style:family="paragraph">
      <style:paragraph-properties fo:margin-top="0.0013in"/>
      <style:text-properties fo:font-size="4.5pt" style:font-size-asian="4.5pt"/>
    </style:style>
    <style:style style:name="P1804" style:parent-style-name="TableParagraph" style:family="paragraph">
      <style:paragraph-properties fo:line-height="0.0416in" fo:margin-left="0.2972in" fo:margin-right="-0.0201in">
        <style:tab-stops/>
      </style:paragraph-properties>
    </style:style>
    <style:style style:name="T1805" style:parent-style-name="Fonteparág.padrão" style:family="text">
      <style:text-properties fo:font-size="3pt" style:font-size-asian="3pt" fo:language="pt" fo:country="BR" style:language-asian="pt" style:country-asian="BR"/>
    </style:style>
    <style:style style:name="TableCell1806"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807" style:parent-style-name="TableParagraph" style:family="paragraph">
      <style:paragraph-properties fo:margin-top="0.0013in"/>
      <style:text-properties fo:font-size="4.5pt" style:font-size-asian="4.5pt"/>
    </style:style>
    <style:style style:name="P1808" style:parent-style-name="TableParagraph" style:family="paragraph">
      <style:paragraph-properties fo:line-height="0.0416in" fo:margin-left="0.2965in" fo:margin-right="-0.0104in">
        <style:tab-stops/>
      </style:paragraph-properties>
    </style:style>
    <style:style style:name="T1809" style:parent-style-name="Fonteparág.padrão" style:family="text">
      <style:text-properties fo:font-size="3pt" style:font-size-asian="3pt" fo:language="pt" fo:country="BR" style:language-asian="pt" style:country-asian="BR"/>
    </style:style>
    <style:style style:name="TableCell1810"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811" style:parent-style-name="TableParagraph" style:family="paragraph">
      <style:paragraph-properties fo:margin-top="0.0013in"/>
      <style:text-properties fo:font-size="4.5pt" style:font-size-asian="4.5pt"/>
    </style:style>
    <style:style style:name="P1812" style:parent-style-name="TableParagraph" style:family="paragraph">
      <style:paragraph-properties fo:line-height="0.0416in" fo:margin-left="0.0777in" fo:margin-right="-0.0104in">
        <style:tab-stops/>
      </style:paragraph-properties>
    </style:style>
    <style:style style:name="T1813" style:parent-style-name="Fonteparág.padrão" style:family="text">
      <style:text-properties fo:font-size="3pt" style:font-size-asian="3pt" fo:language="pt" fo:country="BR" style:language-asian="pt" style:country-asian="BR"/>
    </style:style>
    <style:style style:name="TableCell1814"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815" style:parent-style-name="TableParagraph" style:family="paragraph">
      <style:text-properties fo:font-size="1pt" style:font-size-asian="1pt"/>
    </style:style>
    <style:style style:name="TableRow1816" style:family="table-row">
      <style:table-row-properties style:min-row-height="0.2194in" style:use-optimal-row-height="false"/>
    </style:style>
    <style:style style:name="TableCell1817"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818" style:parent-style-name="TableParagraph" style:family="paragraph">
      <style:text-properties fo:font-size="1pt" style:font-size-asian="1pt"/>
    </style:style>
    <style:style style:name="TableCell1819"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820" style:parent-style-name="TableParagraph" style:family="paragraph">
      <style:text-properties fo:font-size="1pt" style:font-size-asian="1pt"/>
    </style:style>
    <style:style style:name="TableCell1821"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822" style:parent-style-name="TableParagraph" style:family="paragraph">
      <style:text-properties fo:font-size="1pt" style:font-size-asian="1pt"/>
    </style:style>
    <style:style style:name="TableCell1823"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824" style:parent-style-name="TableParagraph" style:family="paragraph">
      <style:paragraph-properties fo:margin-top="0.0048in" fo:margin-bottom="0.0006in"/>
      <style:text-properties fo:font-size="5.5pt" style:font-size-asian="5.5pt"/>
    </style:style>
    <style:style style:name="P1825" style:parent-style-name="TableParagraph" style:family="paragraph">
      <style:paragraph-properties fo:line-height="0.0347in" fo:margin-left="0.0375in">
        <style:tab-stops/>
      </style:paragraph-properties>
    </style:style>
    <style:style style:name="T1826" style:parent-style-name="Fonteparág.padrão" style:family="text">
      <style:text-properties fo:font-size="2.5pt" style:font-size-asian="2.5pt" fo:language="pt" fo:country="BR" style:language-asian="pt" style:country-asian="BR"/>
    </style:style>
    <style:style style:name="TableCell1827"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828" style:parent-style-name="TableParagraph" style:family="paragraph">
      <style:text-properties fo:font-size="1pt" style:font-size-asian="1pt"/>
    </style:style>
    <style:style style:name="TableCell1829"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830" style:parent-style-name="TableParagraph" style:family="paragraph">
      <style:text-properties fo:font-size="1pt" style:font-size-asian="1pt"/>
    </style:style>
    <style:style style:name="TableCell1831"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832" style:parent-style-name="TableParagraph" style:family="paragraph">
      <style:text-properties fo:font-size="1pt" style:font-size-asian="1pt"/>
    </style:style>
    <style:style style:name="TableCell1833"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834" style:parent-style-name="TableParagraph" style:family="paragraph">
      <style:text-properties fo:font-size="1pt" style:font-size-asian="1pt"/>
    </style:style>
    <style:style style:name="TableCell1835"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836" style:parent-style-name="TableParagraph" style:family="paragraph">
      <style:text-properties fo:font-size="1pt" style:font-size-asian="1pt"/>
    </style:style>
    <style:style style:name="TableCell1837"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838" style:parent-style-name="TableParagraph" style:family="paragraph">
      <style:text-properties fo:font-size="1pt" style:font-size-asian="1pt"/>
    </style:style>
    <style:style style:name="TableCell1839"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840" style:parent-style-name="TableParagraph" style:family="paragraph">
      <style:text-properties fo:font-size="1pt" style:font-size-asian="1pt"/>
    </style:style>
    <style:style style:name="TableCell1841"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842" style:parent-style-name="TableParagraph" style:family="paragraph">
      <style:text-properties fo:font-size="1pt" style:font-size-asian="1pt"/>
    </style:style>
    <style:style style:name="TableCell1843"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844" style:parent-style-name="TableParagraph" style:family="paragraph">
      <style:text-properties fo:font-size="1pt" style:font-size-asian="1pt"/>
    </style:style>
    <style:style style:name="TableCell1845"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846" style:parent-style-name="TableParagraph" style:family="paragraph">
      <style:text-properties fo:font-size="1pt" style:font-size-asian="1pt"/>
    </style:style>
    <style:style style:name="TableCell1847"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848" style:parent-style-name="TableParagraph" style:family="paragraph">
      <style:text-properties fo:font-size="1pt" style:font-size-asian="1pt"/>
    </style:style>
    <style:style style:name="TableCell1849"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850" style:parent-style-name="TableParagraph" style:family="paragraph">
      <style:text-properties fo:font-size="1pt" style:font-size-asian="1pt"/>
    </style:style>
    <style:style style:name="TableCell1851"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852" style:parent-style-name="TableParagraph" style:family="paragraph">
      <style:text-properties fo:font-size="1pt" style:font-size-asian="1pt"/>
    </style:style>
    <style:style style:name="TableCell1853"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1854" style:parent-style-name="TableParagraph" style:family="paragraph">
      <style:text-properties fo:font-size="1pt" style:font-size-asian="1pt"/>
    </style:style>
    <style:style style:name="TableRow1855" style:family="table-row">
      <style:table-row-properties style:min-row-height="0.4041in" style:use-optimal-row-height="false"/>
    </style:style>
    <style:style style:name="TableCell1856"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857" style:parent-style-name="TableParagraph" style:family="paragraph">
      <style:text-properties fo:font-size="1pt" style:font-size-asian="1pt"/>
    </style:style>
    <style:style style:name="TableCell1858"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859" style:parent-style-name="TableParagraph" style:family="paragraph">
      <style:text-properties fo:font-size="1pt" style:font-size-asian="1pt"/>
    </style:style>
    <style:style style:name="TableCell1860"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861" style:parent-style-name="TableParagraph" style:family="paragraph">
      <style:text-properties fo:font-size="1pt" style:font-size-asian="1pt"/>
    </style:style>
    <style:style style:name="TableCell1862"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863" style:parent-style-name="TableParagraph" style:family="paragraph">
      <style:text-properties fo:font-size="1pt" style:font-size-asian="1pt"/>
    </style:style>
    <style:style style:name="TableCell1864"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865" style:parent-style-name="TableParagraph" style:family="paragraph">
      <style:text-properties fo:font-size="1pt" style:font-size-asian="1pt"/>
    </style:style>
    <style:style style:name="TableCell1866"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867" style:parent-style-name="TableParagraph" style:family="paragraph">
      <style:text-properties fo:font-size="1pt" style:font-size-asian="1pt"/>
    </style:style>
    <style:style style:name="TableCell1868"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869" style:parent-style-name="TableParagraph" style:family="paragraph">
      <style:paragraph-properties fo:margin-top="0.0027in"/>
      <style:text-properties fo:font-size="11.5pt" style:font-size-asian="11.5pt"/>
    </style:style>
    <style:style style:name="P1870" style:parent-style-name="TableParagraph" style:family="paragraph">
      <style:paragraph-properties fo:line-height="0.0333in" fo:margin-left="0.0708in">
        <style:tab-stops/>
      </style:paragraph-properties>
    </style:style>
    <style:style style:name="T1871" style:parent-style-name="Fonteparág.padrão" style:family="text">
      <style:text-properties fo:font-size="2pt" style:font-size-asian="2pt" fo:language="pt" fo:country="BR" style:language-asian="pt" style:country-asian="BR"/>
    </style:style>
    <style:style style:name="TableCell1872"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873" style:parent-style-name="TableParagraph" style:family="paragraph">
      <style:paragraph-properties fo:margin-top="0.0027in"/>
      <style:text-properties fo:font-size="11.5pt" style:font-size-asian="11.5pt"/>
    </style:style>
    <style:style style:name="P1874" style:parent-style-name="TableParagraph" style:family="paragraph">
      <style:paragraph-properties fo:line-height="0.0347in" fo:margin-left="0.0569in">
        <style:tab-stops/>
      </style:paragraph-properties>
    </style:style>
    <style:style style:name="T1875" style:parent-style-name="Fonteparág.padrão" style:family="text">
      <style:text-properties fo:font-size="2.5pt" style:font-size-asian="2.5pt" fo:language="pt" fo:country="BR" style:language-asian="pt" style:country-asian="BR"/>
    </style:style>
    <style:style style:name="TableCell1876"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877" style:parent-style-name="TableParagraph" style:family="paragraph">
      <style:text-properties fo:font-size="1pt" style:font-size-asian="1pt"/>
    </style:style>
    <style:style style:name="TableCell1878"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879" style:parent-style-name="TableParagraph" style:family="paragraph">
      <style:paragraph-properties fo:margin-top="0.0027in"/>
      <style:text-properties fo:font-size="11.5pt" style:font-size-asian="11.5pt"/>
    </style:style>
    <style:style style:name="P1880" style:parent-style-name="TableParagraph" style:family="paragraph">
      <style:paragraph-properties fo:line-height="0.0333in" fo:margin-left="0.0527in">
        <style:tab-stops/>
      </style:paragraph-properties>
    </style:style>
    <style:style style:name="T1881" style:parent-style-name="Fonteparág.padrão" style:family="text">
      <style:text-properties fo:font-size="2pt" style:font-size-asian="2pt" fo:language="pt" fo:country="BR" style:language-asian="pt" style:country-asian="BR"/>
    </style:style>
    <style:style style:name="TableCell1882"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883" style:parent-style-name="TableParagraph" style:family="paragraph">
      <style:paragraph-properties fo:margin-top="0.0027in"/>
      <style:text-properties fo:font-size="11.5pt" style:font-size-asian="11.5pt"/>
    </style:style>
    <style:style style:name="P1884" style:parent-style-name="TableParagraph" style:family="paragraph">
      <style:paragraph-properties fo:line-height="0.0416in" fo:margin-left="0.084in" fo:margin-right="-0.0201in">
        <style:tab-stops/>
      </style:paragraph-properties>
    </style:style>
    <style:style style:name="T1885" style:parent-style-name="Fonteparág.padrão" style:family="text">
      <style:text-properties fo:font-size="3pt" style:font-size-asian="3pt" fo:language="pt" fo:country="BR" style:language-asian="pt" style:country-asian="BR"/>
    </style:style>
    <style:style style:name="TableCell1886"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887" style:parent-style-name="TableParagraph" style:family="paragraph">
      <style:paragraph-properties fo:margin-top="0.0027in"/>
      <style:text-properties fo:font-size="11.5pt" style:font-size-asian="11.5pt"/>
    </style:style>
    <style:style style:name="P1888" style:parent-style-name="TableParagraph" style:family="paragraph">
      <style:paragraph-properties fo:line-height="0.0416in" fo:margin-left="0.3in" fo:margin-right="-0.0201in">
        <style:tab-stops/>
      </style:paragraph-properties>
    </style:style>
    <style:style style:name="T1889" style:parent-style-name="Fonteparág.padrão" style:family="text">
      <style:text-properties fo:font-size="3pt" style:font-size-asian="3pt" fo:language="pt" fo:country="BR" style:language-asian="pt" style:country-asian="BR"/>
    </style:style>
    <style:style style:name="TableCell1890"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891" style:parent-style-name="TableParagraph" style:family="paragraph">
      <style:paragraph-properties fo:margin-top="0.0027in"/>
      <style:text-properties fo:font-size="11.5pt" style:font-size-asian="11.5pt"/>
    </style:style>
    <style:style style:name="P1892" style:parent-style-name="TableParagraph" style:family="paragraph">
      <style:paragraph-properties fo:line-height="0.0416in" fo:margin-left="0.2979in" fo:margin-right="-0.0201in">
        <style:tab-stops/>
      </style:paragraph-properties>
    </style:style>
    <style:style style:name="T1893" style:parent-style-name="Fonteparág.padrão" style:family="text">
      <style:text-properties fo:font-size="3pt" style:font-size-asian="3pt" fo:language="pt" fo:country="BR" style:language-asian="pt" style:country-asian="BR"/>
    </style:style>
    <style:style style:name="TableCell1894"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895" style:parent-style-name="TableParagraph" style:family="paragraph">
      <style:paragraph-properties fo:margin-top="0.0027in"/>
      <style:text-properties fo:font-size="11.5pt" style:font-size-asian="11.5pt"/>
    </style:style>
    <style:style style:name="P1896" style:parent-style-name="TableParagraph" style:family="paragraph">
      <style:paragraph-properties fo:line-height="0.0416in" fo:margin-left="0.0805in" fo:margin-right="-0.0201in">
        <style:tab-stops/>
      </style:paragraph-properties>
    </style:style>
    <style:style style:name="T1897" style:parent-style-name="Fonteparág.padrão" style:family="text">
      <style:text-properties fo:font-size="3pt" style:font-size-asian="3pt" fo:language="pt" fo:country="BR" style:language-asian="pt" style:country-asian="BR"/>
    </style:style>
    <style:style style:name="TableCell1898"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899" style:parent-style-name="TableParagraph" style:family="paragraph">
      <style:paragraph-properties fo:margin-top="0.0027in"/>
      <style:text-properties fo:font-size="11.5pt" style:font-size-asian="11.5pt"/>
    </style:style>
    <style:style style:name="P1900" style:parent-style-name="TableParagraph" style:family="paragraph">
      <style:paragraph-properties fo:line-height="0.0416in" fo:margin-left="0.2979in" fo:margin-right="-0.0201in">
        <style:tab-stops/>
      </style:paragraph-properties>
    </style:style>
    <style:style style:name="T1901" style:parent-style-name="Fonteparág.padrão" style:family="text">
      <style:text-properties fo:font-size="3pt" style:font-size-asian="3pt" fo:language="pt" fo:country="BR" style:language-asian="pt" style:country-asian="BR"/>
    </style:style>
    <style:style style:name="TableCell1902"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903" style:parent-style-name="TableParagraph" style:family="paragraph">
      <style:paragraph-properties fo:margin-top="0.0027in"/>
      <style:text-properties fo:font-size="11.5pt" style:font-size-asian="11.5pt"/>
    </style:style>
    <style:style style:name="P1904" style:parent-style-name="TableParagraph" style:family="paragraph">
      <style:paragraph-properties fo:line-height="0.0416in" fo:margin-left="0.2972in" fo:margin-right="-0.0201in">
        <style:tab-stops/>
      </style:paragraph-properties>
    </style:style>
    <style:style style:name="T1905" style:parent-style-name="Fonteparág.padrão" style:family="text">
      <style:text-properties fo:font-size="3pt" style:font-size-asian="3pt" fo:language="pt" fo:country="BR" style:language-asian="pt" style:country-asian="BR"/>
    </style:style>
    <style:style style:name="TableCell1906"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907" style:parent-style-name="TableParagraph" style:family="paragraph">
      <style:paragraph-properties fo:margin-top="0.0027in"/>
      <style:text-properties fo:font-size="11.5pt" style:font-size-asian="11.5pt"/>
    </style:style>
    <style:style style:name="P1908" style:parent-style-name="TableParagraph" style:family="paragraph">
      <style:paragraph-properties fo:line-height="0.0416in" fo:margin-left="0.2965in" fo:margin-right="-0.0104in">
        <style:tab-stops/>
      </style:paragraph-properties>
    </style:style>
    <style:style style:name="T1909" style:parent-style-name="Fonteparág.padrão" style:family="text">
      <style:text-properties fo:font-size="3pt" style:font-size-asian="3pt" fo:language="pt" fo:country="BR" style:language-asian="pt" style:country-asian="BR"/>
    </style:style>
    <style:style style:name="TableCell1910"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911" style:parent-style-name="TableParagraph" style:family="paragraph">
      <style:paragraph-properties fo:margin-top="0.0027in"/>
      <style:text-properties fo:font-size="11.5pt" style:font-size-asian="11.5pt"/>
    </style:style>
    <style:style style:name="P1912" style:parent-style-name="TableParagraph" style:family="paragraph">
      <style:paragraph-properties fo:line-height="0.0416in" fo:margin-left="0.0777in" fo:margin-right="-0.0104in">
        <style:tab-stops/>
      </style:paragraph-properties>
    </style:style>
    <style:style style:name="T1913" style:parent-style-name="Fonteparág.padrão" style:family="text">
      <style:text-properties fo:font-size="3pt" style:font-size-asian="3pt" fo:language="pt" fo:country="BR" style:language-asian="pt" style:country-asian="BR"/>
    </style:style>
    <style:style style:name="TableCell1914" style:family="table-cell">
      <style:table-cell-properties fo:border-top="0.0034in dashed #000000" fo:border-left="0.0034in solid #000000" fo:border-bottom="0.0034in dashed #000000" fo:border-right="0.0034in solid #000000" style:writing-mode="lr-tb" fo:padding-top="0in" fo:padding-left="0in" fo:padding-bottom="0in" fo:padding-right="0in"/>
    </style:style>
    <style:style style:name="P1915" style:parent-style-name="TableParagraph" style:family="paragraph">
      <style:text-properties fo:font-size="1pt" style:font-size-asian="1pt"/>
    </style:style>
    <style:style style:name="TableRow1916" style:family="table-row">
      <style:table-row-properties style:min-row-height="0.3576in" style:use-optimal-row-height="false"/>
    </style:style>
    <style:style style:name="TableCell1917"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918" style:parent-style-name="TableParagraph" style:family="paragraph">
      <style:text-properties fo:font-size="1pt" style:font-size-asian="1pt"/>
    </style:style>
    <style:style style:name="TableCell1919"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920" style:parent-style-name="TableParagraph" style:family="paragraph">
      <style:text-properties fo:font-size="1pt" style:font-size-asian="1pt"/>
    </style:style>
    <style:style style:name="TableCell1921"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922" style:parent-style-name="TableParagraph" style:family="paragraph">
      <style:text-properties fo:font-size="1pt" style:font-size-asian="1pt"/>
    </style:style>
    <style:style style:name="TableCell1923"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924" style:parent-style-name="TableParagraph" style:family="paragraph">
      <style:text-properties fo:font-size="1pt" style:font-size-asian="1pt"/>
    </style:style>
    <style:style style:name="TableCell1925"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926" style:parent-style-name="TableParagraph" style:family="paragraph">
      <style:paragraph-properties fo:margin-top="0.0013in"/>
      <style:text-properties fo:font-size="10pt" style:font-size-asian="10pt"/>
    </style:style>
    <style:style style:name="P1927" style:parent-style-name="TableParagraph" style:family="paragraph">
      <style:paragraph-properties fo:line-height="0.0347in" fo:margin-left="0.0708in">
        <style:tab-stops/>
      </style:paragraph-properties>
    </style:style>
    <style:style style:name="T1928" style:parent-style-name="Fonteparág.padrão" style:family="text">
      <style:text-properties fo:font-size="2.5pt" style:font-size-asian="2.5pt" fo:language="pt" fo:country="BR" style:language-asian="pt" style:country-asian="BR"/>
    </style:style>
    <style:style style:name="TableCell1929"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930" style:parent-style-name="TableParagraph" style:family="paragraph">
      <style:paragraph-properties fo:margin-top="0.0013in"/>
      <style:text-properties fo:font-size="10pt" style:font-size-asian="10pt"/>
    </style:style>
    <style:style style:name="P1931" style:parent-style-name="TableParagraph" style:family="paragraph">
      <style:paragraph-properties fo:line-height="0.0347in" fo:margin-left="0.0569in">
        <style:tab-stops/>
      </style:paragraph-properties>
    </style:style>
    <style:style style:name="T1932" style:parent-style-name="Fonteparág.padrão" style:family="text">
      <style:text-properties fo:font-size="2.5pt" style:font-size-asian="2.5pt" fo:language="pt" fo:country="BR" style:language-asian="pt" style:country-asian="BR"/>
    </style:style>
    <style:style style:name="TableCell1933"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934" style:parent-style-name="TableParagraph" style:family="paragraph">
      <style:text-properties fo:font-size="1pt" style:font-size-asian="1pt"/>
    </style:style>
    <style:style style:name="TableCell1935"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936" style:parent-style-name="TableParagraph" style:family="paragraph">
      <style:paragraph-properties fo:margin-top="0.0013in"/>
      <style:text-properties fo:font-size="10pt" style:font-size-asian="10pt"/>
    </style:style>
    <style:style style:name="P1937" style:parent-style-name="TableParagraph" style:family="paragraph">
      <style:paragraph-properties fo:line-height="0.0347in" fo:margin-left="0.0527in">
        <style:tab-stops/>
      </style:paragraph-properties>
    </style:style>
    <style:style style:name="T1938" style:parent-style-name="Fonteparág.padrão" style:family="text">
      <style:text-properties fo:font-size="2.5pt" style:font-size-asian="2.5pt" fo:language="pt" fo:country="BR" style:language-asian="pt" style:country-asian="BR"/>
    </style:style>
    <style:style style:name="TableCell1939"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940" style:parent-style-name="TableParagraph" style:family="paragraph">
      <style:paragraph-properties fo:margin-top="0.0013in"/>
      <style:text-properties fo:font-size="10pt" style:font-size-asian="10pt"/>
    </style:style>
    <style:style style:name="P1941" style:parent-style-name="TableParagraph" style:family="paragraph">
      <style:paragraph-properties fo:line-height="0.0416in" fo:margin-left="0.1104in" fo:margin-right="-0.0201in">
        <style:tab-stops/>
      </style:paragraph-properties>
    </style:style>
    <style:style style:name="T1942" style:parent-style-name="Fonteparág.padrão" style:family="text">
      <style:text-properties fo:font-size="3pt" style:font-size-asian="3pt" fo:language="pt" fo:country="BR" style:language-asian="pt" style:country-asian="BR"/>
    </style:style>
    <style:style style:name="TableCell1943"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944" style:parent-style-name="TableParagraph" style:family="paragraph">
      <style:paragraph-properties fo:margin-top="0.0013in"/>
      <style:text-properties fo:font-size="10pt" style:font-size-asian="10pt"/>
    </style:style>
    <style:style style:name="P1945" style:parent-style-name="TableParagraph" style:family="paragraph">
      <style:paragraph-properties fo:line-height="0.0416in" fo:margin-left="0.3in" fo:margin-right="-0.0201in">
        <style:tab-stops/>
      </style:paragraph-properties>
    </style:style>
    <style:style style:name="T1946" style:parent-style-name="Fonteparág.padrão" style:family="text">
      <style:text-properties fo:font-size="3pt" style:font-size-asian="3pt" fo:language="pt" fo:country="BR" style:language-asian="pt" style:country-asian="BR"/>
    </style:style>
    <style:style style:name="TableCell1947"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948" style:parent-style-name="TableParagraph" style:family="paragraph">
      <style:paragraph-properties fo:margin-top="0.0013in"/>
      <style:text-properties fo:font-size="10pt" style:font-size-asian="10pt"/>
    </style:style>
    <style:style style:name="P1949" style:parent-style-name="TableParagraph" style:family="paragraph">
      <style:paragraph-properties fo:line-height="0.0416in" fo:margin-left="0.2979in" fo:margin-right="-0.0201in">
        <style:tab-stops/>
      </style:paragraph-properties>
    </style:style>
    <style:style style:name="T1950" style:parent-style-name="Fonteparág.padrão" style:family="text">
      <style:text-properties fo:font-size="3pt" style:font-size-asian="3pt" fo:language="pt" fo:country="BR" style:language-asian="pt" style:country-asian="BR"/>
    </style:style>
    <style:style style:name="TableCell1951"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952" style:parent-style-name="TableParagraph" style:family="paragraph">
      <style:paragraph-properties fo:margin-top="0.0013in"/>
      <style:text-properties fo:font-size="10pt" style:font-size-asian="10pt"/>
    </style:style>
    <style:style style:name="P1953" style:parent-style-name="TableParagraph" style:family="paragraph">
      <style:paragraph-properties fo:line-height="0.0416in" fo:margin-left="0.1083in" fo:margin-right="-0.0201in">
        <style:tab-stops/>
      </style:paragraph-properties>
    </style:style>
    <style:style style:name="T1954" style:parent-style-name="Fonteparág.padrão" style:family="text">
      <style:text-properties fo:font-size="3pt" style:font-size-asian="3pt" fo:language="pt" fo:country="BR" style:language-asian="pt" style:country-asian="BR"/>
    </style:style>
    <style:style style:name="TableCell1955"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956" style:parent-style-name="TableParagraph" style:family="paragraph">
      <style:paragraph-properties fo:margin-top="0.0013in"/>
      <style:text-properties fo:font-size="10pt" style:font-size-asian="10pt"/>
    </style:style>
    <style:style style:name="P1957" style:parent-style-name="TableParagraph" style:family="paragraph">
      <style:paragraph-properties fo:line-height="0.0416in" fo:margin-left="0.2979in" fo:margin-right="-0.0201in">
        <style:tab-stops/>
      </style:paragraph-properties>
    </style:style>
    <style:style style:name="T1958" style:parent-style-name="Fonteparág.padrão" style:family="text">
      <style:text-properties fo:font-size="3pt" style:font-size-asian="3pt" fo:language="pt" fo:country="BR" style:language-asian="pt" style:country-asian="BR"/>
    </style:style>
    <style:style style:name="TableCell1959"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960" style:parent-style-name="TableParagraph" style:family="paragraph">
      <style:paragraph-properties fo:margin-top="0.0013in"/>
      <style:text-properties fo:font-size="10pt" style:font-size-asian="10pt"/>
    </style:style>
    <style:style style:name="P1961" style:parent-style-name="TableParagraph" style:family="paragraph">
      <style:paragraph-properties fo:line-height="0.0416in" fo:margin-left="0.2972in" fo:margin-right="-0.0201in">
        <style:tab-stops/>
      </style:paragraph-properties>
    </style:style>
    <style:style style:name="T1962" style:parent-style-name="Fonteparág.padrão" style:family="text">
      <style:text-properties fo:font-size="3pt" style:font-size-asian="3pt" fo:language="pt" fo:country="BR" style:language-asian="pt" style:country-asian="BR"/>
    </style:style>
    <style:style style:name="TableCell1963"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964" style:parent-style-name="TableParagraph" style:family="paragraph">
      <style:paragraph-properties fo:margin-top="0.0013in"/>
      <style:text-properties fo:font-size="10pt" style:font-size-asian="10pt"/>
    </style:style>
    <style:style style:name="P1965" style:parent-style-name="TableParagraph" style:family="paragraph">
      <style:paragraph-properties fo:line-height="0.0416in" fo:margin-left="0.2965in" fo:margin-right="-0.0104in">
        <style:tab-stops/>
      </style:paragraph-properties>
    </style:style>
    <style:style style:name="T1966" style:parent-style-name="Fonteparág.padrão" style:family="text">
      <style:text-properties fo:font-size="3pt" style:font-size-asian="3pt" fo:language="pt" fo:country="BR" style:language-asian="pt" style:country-asian="BR"/>
    </style:style>
    <style:style style:name="TableCell1967"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968" style:parent-style-name="TableParagraph" style:family="paragraph">
      <style:paragraph-properties fo:margin-top="0.0013in"/>
      <style:text-properties fo:font-size="10pt" style:font-size-asian="10pt"/>
    </style:style>
    <style:style style:name="P1969" style:parent-style-name="TableParagraph" style:family="paragraph">
      <style:paragraph-properties fo:line-height="0.0416in" fo:margin-left="0.1062in" fo:margin-right="-0.0104in">
        <style:tab-stops/>
      </style:paragraph-properties>
    </style:style>
    <style:style style:name="T1970" style:parent-style-name="Fonteparág.padrão" style:family="text">
      <style:text-properties fo:font-size="3pt" style:font-size-asian="3pt" fo:language="pt" fo:country="BR" style:language-asian="pt" style:country-asian="BR"/>
    </style:style>
    <style:style style:name="TableCell1971"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972" style:parent-style-name="TableParagraph" style:family="paragraph">
      <style:paragraph-properties fo:margin-top="0.0013in"/>
      <style:text-properties fo:font-size="10pt" style:font-size-asian="10pt"/>
    </style:style>
    <style:style style:name="P1973" style:parent-style-name="TableParagraph" style:family="paragraph">
      <style:paragraph-properties fo:line-height="0.0416in" fo:margin-left="0.1055in" fo:margin-right="-0.0104in">
        <style:tab-stops/>
      </style:paragraph-properties>
    </style:style>
    <style:style style:name="T1974" style:parent-style-name="Fonteparág.padrão" style:family="text">
      <style:text-properties fo:font-size="3pt" style:font-size-asian="3pt" fo:language="pt" fo:country="BR" style:language-asian="pt" style:country-asian="BR"/>
    </style:style>
    <style:style style:name="TableCell1975"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976" style:parent-style-name="TableParagraph" style:family="paragraph">
      <style:paragraph-properties fo:margin-top="0.0013in"/>
      <style:text-properties fo:font-size="10pt" style:font-size-asian="10pt"/>
    </style:style>
    <style:style style:name="P1977" style:parent-style-name="TableParagraph" style:family="paragraph">
      <style:paragraph-properties fo:line-height="0.0416in" fo:margin-left="0.0444in" fo:margin-right="-0.0104in">
        <style:tab-stops/>
      </style:paragraph-properties>
    </style:style>
    <style:style style:name="T1978" style:parent-style-name="Fonteparág.padrão" style:family="text">
      <style:text-properties fo:font-size="3pt" style:font-size-asian="3pt" fo:language="pt" fo:country="BR" style:language-asian="pt" style:country-asian="BR"/>
    </style:style>
    <style:style style:name="TableCell1979"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980" style:parent-style-name="TableParagraph" style:family="paragraph">
      <style:paragraph-properties fo:margin-top="0.0013in"/>
      <style:text-properties fo:font-size="10pt" style:font-size-asian="10pt"/>
    </style:style>
    <style:style style:name="P1981" style:parent-style-name="TableParagraph" style:family="paragraph">
      <style:paragraph-properties fo:line-height="0.0416in" fo:margin-left="0.1076in" fo:margin-right="-0.0104in">
        <style:tab-stops/>
      </style:paragraph-properties>
    </style:style>
    <style:style style:name="T1982" style:parent-style-name="Fonteparág.padrão" style:family="text">
      <style:text-properties fo:font-size="3pt" style:font-size-asian="3pt" fo:language="pt" fo:country="BR" style:language-asian="pt" style:country-asian="BR"/>
    </style:style>
    <style:style style:name="TableCell1983"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984" style:parent-style-name="TableParagraph" style:family="paragraph">
      <style:paragraph-properties fo:margin-top="0.0013in"/>
      <style:text-properties fo:font-size="10pt" style:font-size-asian="10pt"/>
    </style:style>
    <style:style style:name="P1985" style:parent-style-name="TableParagraph" style:family="paragraph">
      <style:paragraph-properties fo:line-height="0.0416in" fo:margin-left="0.0472in" fo:margin-right="-0.0104in">
        <style:tab-stops/>
      </style:paragraph-properties>
    </style:style>
    <style:style style:name="T1986" style:parent-style-name="Fonteparág.padrão" style:family="text">
      <style:text-properties fo:font-size="3pt" style:font-size-asian="3pt" fo:language="pt" fo:country="BR" style:language-asian="pt" style:country-asian="BR"/>
    </style:style>
    <style:style style:name="TableCell1987"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988" style:parent-style-name="TableParagraph" style:family="paragraph">
      <style:paragraph-properties fo:margin-top="0.0013in"/>
      <style:text-properties fo:font-size="10pt" style:font-size-asian="10pt"/>
    </style:style>
    <style:style style:name="P1989" style:parent-style-name="TableParagraph" style:family="paragraph">
      <style:paragraph-properties fo:line-height="0.0416in" fo:margin-left="0.1062in" fo:margin-right="-0.0104in">
        <style:tab-stops/>
      </style:paragraph-properties>
    </style:style>
    <style:style style:name="T1990" style:parent-style-name="Fonteparág.padrão" style:family="text">
      <style:text-properties fo:font-size="3pt" style:font-size-asian="3pt" fo:language="pt" fo:country="BR" style:language-asian="pt" style:country-asian="BR"/>
    </style:style>
    <style:style style:name="TableCell1991" style:family="table-cell">
      <style:table-cell-properties fo:border-top="0.0034in dashed #000000" fo:border-left="0.0034in solid #000000" fo:border-bottom="0.0034in solid #000000" fo:border-right="0.0034in solid #000000" style:writing-mode="lr-tb" fo:padding-top="0in" fo:padding-left="0in" fo:padding-bottom="0in" fo:padding-right="0in"/>
    </style:style>
    <style:style style:name="P1992" style:parent-style-name="TableParagraph" style:family="paragraph">
      <style:paragraph-properties fo:margin-top="0.0013in"/>
      <style:text-properties fo:font-size="10pt" style:font-size-asian="10pt"/>
    </style:style>
    <style:style style:name="P1993" style:parent-style-name="TableParagraph" style:family="paragraph">
      <style:paragraph-properties fo:line-height="0.0416in" fo:margin-left="0.0458in" fo:margin-right="-0.0104in">
        <style:tab-stops/>
      </style:paragraph-properties>
    </style:style>
    <style:style style:name="T1994" style:parent-style-name="Fonteparág.padrão" style:family="text">
      <style:text-properties fo:font-size="3pt" style:font-size-asian="3pt" fo:language="pt" fo:country="BR" style:language-asian="pt" style:country-asian="BR"/>
    </style:style>
    <style:style style:name="TableRow1995" style:family="table-row">
      <style:table-row-properties style:min-row-height="0.2194in" style:use-optimal-row-height="false"/>
    </style:style>
    <style:style style:name="TableCell1996" style:family="table-cell">
      <style:table-cell-properties fo:border="0.0034in solid #000000" style:writing-mode="lr-tb" fo:padding-top="0in" fo:padding-left="0in" fo:padding-bottom="0in" fo:padding-right="0in"/>
    </style:style>
    <style:style style:name="P1997" style:parent-style-name="TableParagraph" style:family="paragraph">
      <style:text-properties fo:font-size="1pt" style:font-size-asian="1pt"/>
    </style:style>
    <style:style style:name="TableCell1998" style:family="table-cell">
      <style:table-cell-properties fo:border="0.0034in solid #000000" style:writing-mode="lr-tb" fo:padding-top="0in" fo:padding-left="0in" fo:padding-bottom="0in" fo:padding-right="0in"/>
    </style:style>
    <style:style style:name="P1999" style:parent-style-name="TableParagraph" style:family="paragraph">
      <style:text-properties fo:font-size="1pt" style:font-size-asian="1pt"/>
    </style:style>
    <style:style style:name="TableCell2000" style:family="table-cell">
      <style:table-cell-properties fo:border="0.0034in solid #000000" style:writing-mode="lr-tb" fo:padding-top="0in" fo:padding-left="0in" fo:padding-bottom="0in" fo:padding-right="0in"/>
    </style:style>
    <style:style style:name="P2001" style:parent-style-name="TableParagraph" style:family="paragraph">
      <style:text-properties fo:font-size="1pt" style:font-size-asian="1pt"/>
    </style:style>
    <style:style style:name="TableCell2002" style:family="table-cell">
      <style:table-cell-properties fo:border="0.0034in solid #000000" style:writing-mode="lr-tb" fo:padding-top="0in" fo:padding-left="0in" fo:padding-bottom="0in" fo:padding-right="0in"/>
    </style:style>
    <style:style style:name="P2003" style:parent-style-name="TableParagraph" style:family="paragraph">
      <style:text-properties fo:font-size="1pt" style:font-size-asian="1pt"/>
    </style:style>
    <style:style style:name="TableCell2004" style:family="table-cell">
      <style:table-cell-properties fo:border="0.0034in solid #000000" style:writing-mode="lr-tb" fo:padding-top="0in" fo:padding-left="0in" fo:padding-bottom="0in" fo:padding-right="0in"/>
    </style:style>
    <style:style style:name="P2005" style:parent-style-name="TableParagraph" style:family="paragraph">
      <style:text-properties fo:font-size="1pt" style:font-size-asian="1pt"/>
    </style:style>
    <style:style style:name="TableCell2006" style:family="table-cell">
      <style:table-cell-properties fo:border="0.0034in solid #000000" style:writing-mode="lr-tb" fo:padding-top="0in" fo:padding-left="0in" fo:padding-bottom="0in" fo:padding-right="0in"/>
    </style:style>
    <style:style style:name="P2007" style:parent-style-name="TableParagraph" style:family="paragraph">
      <style:text-properties fo:font-size="1pt" style:font-size-asian="1pt"/>
    </style:style>
    <style:style style:name="TableCell2008" style:family="table-cell">
      <style:table-cell-properties fo:border="0.0034in solid #000000" style:writing-mode="lr-tb" fo:padding-top="0in" fo:padding-left="0in" fo:padding-bottom="0in" fo:padding-right="0in"/>
    </style:style>
    <style:style style:name="P2009" style:parent-style-name="TableParagraph" style:family="paragraph">
      <style:text-properties fo:font-size="1pt" style:font-size-asian="1pt"/>
    </style:style>
    <style:style style:name="TableCell2010" style:family="table-cell">
      <style:table-cell-properties fo:border="0.0034in solid #000000" style:writing-mode="lr-tb" fo:padding-top="0in" fo:padding-left="0in" fo:padding-bottom="0in" fo:padding-right="0in"/>
    </style:style>
    <style:style style:name="P2011" style:parent-style-name="TableParagraph" style:family="paragraph">
      <style:text-properties fo:font-size="1pt" style:font-size-asian="1pt"/>
    </style:style>
    <style:style style:name="TableCell2012" style:family="table-cell">
      <style:table-cell-properties fo:border="0.0034in solid #000000" style:writing-mode="lr-tb" fo:padding-top="0in" fo:padding-left="0in" fo:padding-bottom="0in" fo:padding-right="0in"/>
    </style:style>
    <style:style style:name="P2013" style:parent-style-name="TableParagraph" style:family="paragraph">
      <style:text-properties fo:font-size="1pt" style:font-size-asian="1pt"/>
    </style:style>
    <style:style style:name="TableCell2014" style:family="table-cell">
      <style:table-cell-properties fo:border="0.0034in solid #000000" style:writing-mode="lr-tb" fo:padding-top="0in" fo:padding-left="0in" fo:padding-bottom="0in" fo:padding-right="0in"/>
    </style:style>
    <style:style style:name="P2015" style:parent-style-name="TableParagraph" style:family="paragraph">
      <style:text-properties fo:font-size="1pt" style:font-size-asian="1pt"/>
    </style:style>
    <style:style style:name="TableCell2016" style:family="table-cell">
      <style:table-cell-properties fo:border="0.0034in solid #000000" style:writing-mode="lr-tb" fo:padding-top="0in" fo:padding-left="0in" fo:padding-bottom="0in" fo:padding-right="0in"/>
    </style:style>
    <style:style style:name="P2017" style:parent-style-name="TableParagraph" style:family="paragraph">
      <style:text-properties fo:font-size="1pt" style:font-size-asian="1pt"/>
    </style:style>
    <style:style style:name="TableCell2018" style:family="table-cell">
      <style:table-cell-properties fo:border="0.0034in solid #000000" style:writing-mode="lr-tb" fo:padding-top="0in" fo:padding-left="0in" fo:padding-bottom="0in" fo:padding-right="0in"/>
    </style:style>
    <style:style style:name="P2019" style:parent-style-name="TableParagraph" style:family="paragraph">
      <style:text-properties fo:font-size="1pt" style:font-size-asian="1pt"/>
    </style:style>
    <style:style style:name="TableCell2020" style:family="table-cell">
      <style:table-cell-properties fo:border="0.0034in solid #000000" style:writing-mode="lr-tb" fo:padding-top="0in" fo:padding-left="0in" fo:padding-bottom="0in" fo:padding-right="0in"/>
    </style:style>
    <style:style style:name="P2021" style:parent-style-name="TableParagraph" style:family="paragraph">
      <style:text-properties fo:font-size="1pt" style:font-size-asian="1pt"/>
    </style:style>
    <style:style style:name="TableCell2022" style:family="table-cell">
      <style:table-cell-properties fo:border="0.0034in solid #000000" style:writing-mode="lr-tb" fo:padding-top="0in" fo:padding-left="0in" fo:padding-bottom="0in" fo:padding-right="0in"/>
    </style:style>
    <style:style style:name="P2023" style:parent-style-name="TableParagraph" style:family="paragraph">
      <style:text-properties fo:font-size="1pt" style:font-size-asian="1pt"/>
    </style:style>
    <style:style style:name="TableCell2024" style:family="table-cell">
      <style:table-cell-properties fo:border="0.0034in solid #000000" style:writing-mode="lr-tb" fo:padding-top="0in" fo:padding-left="0in" fo:padding-bottom="0in" fo:padding-right="0in"/>
    </style:style>
    <style:style style:name="P2025" style:parent-style-name="TableParagraph" style:family="paragraph">
      <style:text-properties fo:font-size="1pt" style:font-size-asian="1pt"/>
    </style:style>
    <style:style style:name="TableCell2026" style:family="table-cell">
      <style:table-cell-properties fo:border="0.0034in solid #000000" style:writing-mode="lr-tb" fo:padding-top="0in" fo:padding-left="0in" fo:padding-bottom="0in" fo:padding-right="0in"/>
    </style:style>
    <style:style style:name="P2027" style:parent-style-name="TableParagraph" style:family="paragraph">
      <style:text-properties fo:font-size="1pt" style:font-size-asian="1pt"/>
    </style:style>
    <style:style style:name="TableCell2028" style:family="table-cell">
      <style:table-cell-properties fo:border="0.0034in solid #000000" style:writing-mode="lr-tb" fo:padding-top="0in" fo:padding-left="0in" fo:padding-bottom="0in" fo:padding-right="0in"/>
    </style:style>
    <style:style style:name="P2029" style:parent-style-name="TableParagraph" style:family="paragraph">
      <style:text-properties fo:font-size="1pt" style:font-size-asian="1pt"/>
    </style:style>
    <style:style style:name="TableRow2030" style:family="table-row">
      <style:table-row-properties style:min-row-height="0.3562in" style:use-optimal-row-height="false"/>
    </style:style>
    <style:style style:name="TableCell2031"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2032" style:parent-style-name="TableParagraph" style:family="paragraph">
      <style:text-properties fo:font-size="1pt" style:font-size-asian="1pt"/>
    </style:style>
    <style:style style:name="TableCell2033"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2034" style:parent-style-name="TableParagraph" style:family="paragraph">
      <style:text-properties fo:font-size="1pt" style:font-size-asian="1pt"/>
    </style:style>
    <style:style style:name="TableCell2035"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2036" style:parent-style-name="TableParagraph" style:family="paragraph">
      <style:text-properties fo:font-size="1pt" style:font-size-asian="1pt"/>
    </style:style>
    <style:style style:name="TableCell2037"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2038" style:parent-style-name="TableParagraph" style:family="paragraph">
      <style:text-properties fo:font-size="10pt" style:font-size-asian="10pt"/>
    </style:style>
    <style:style style:name="P2039" style:parent-style-name="TableParagraph" style:family="paragraph">
      <style:paragraph-properties fo:line-height="0.0361in" fo:margin-left="0.0361in">
        <style:tab-stops/>
      </style:paragraph-properties>
    </style:style>
    <style:style style:name="T2040" style:parent-style-name="Fonteparág.padrão" style:family="text">
      <style:text-properties fo:font-size="2.5pt" style:font-size-asian="2.5pt" fo:language="pt" fo:country="BR" style:language-asian="pt" style:country-asian="BR"/>
    </style:style>
    <style:style style:name="TableCell2041"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2042" style:parent-style-name="TableParagraph" style:family="paragraph">
      <style:text-properties fo:font-size="1pt" style:font-size-asian="1pt"/>
    </style:style>
    <style:style style:name="TableCell2043"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2044" style:parent-style-name="TableParagraph" style:family="paragraph">
      <style:text-properties fo:font-size="1pt" style:font-size-asian="1pt"/>
    </style:style>
    <style:style style:name="TableCell2045"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2046" style:parent-style-name="TableParagraph" style:family="paragraph">
      <style:text-properties fo:font-size="1pt" style:font-size-asian="1pt"/>
    </style:style>
    <style:style style:name="TableCell2047"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2048" style:parent-style-name="TableParagraph" style:family="paragraph">
      <style:text-properties fo:font-size="1pt" style:font-size-asian="1pt"/>
    </style:style>
    <style:style style:name="TableCell2049"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2050" style:parent-style-name="TableParagraph" style:family="paragraph">
      <style:text-properties fo:font-size="1pt" style:font-size-asian="1pt"/>
    </style:style>
    <style:style style:name="TableCell2051"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2052" style:parent-style-name="TableParagraph" style:family="paragraph">
      <style:text-properties fo:font-size="1pt" style:font-size-asian="1pt"/>
    </style:style>
    <style:style style:name="TableCell2053"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2054" style:parent-style-name="TableParagraph" style:family="paragraph">
      <style:text-properties fo:font-size="1pt" style:font-size-asian="1pt"/>
    </style:style>
    <style:style style:name="TableCell2055"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2056" style:parent-style-name="TableParagraph" style:family="paragraph">
      <style:text-properties fo:font-size="1pt" style:font-size-asian="1pt"/>
    </style:style>
    <style:style style:name="TableCell2057"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2058" style:parent-style-name="TableParagraph" style:family="paragraph">
      <style:text-properties fo:font-size="1pt" style:font-size-asian="1pt"/>
    </style:style>
    <style:style style:name="TableCell2059"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2060" style:parent-style-name="TableParagraph" style:family="paragraph">
      <style:text-properties fo:font-size="1pt" style:font-size-asian="1pt"/>
    </style:style>
    <style:style style:name="TableCell2061"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2062" style:parent-style-name="TableParagraph" style:family="paragraph">
      <style:text-properties fo:font-size="1pt" style:font-size-asian="1pt"/>
    </style:style>
    <style:style style:name="TableCell2063"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2064" style:parent-style-name="TableParagraph" style:family="paragraph">
      <style:text-properties fo:font-size="1pt" style:font-size-asian="1pt"/>
    </style:style>
    <style:style style:name="TableCell2065"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2066" style:parent-style-name="TableParagraph" style:family="paragraph">
      <style:text-properties fo:font-size="1pt" style:font-size-asian="1pt"/>
    </style:style>
    <style:style style:name="TableCell2067"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2068" style:parent-style-name="TableParagraph" style:family="paragraph">
      <style:text-properties fo:font-size="1pt" style:font-size-asian="1pt"/>
    </style:style>
    <style:style style:name="TableCell2069"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2070" style:parent-style-name="TableParagraph" style:family="paragraph">
      <style:text-properties fo:font-size="1pt" style:font-size-asian="1pt"/>
    </style:style>
    <style:style style:name="TableCell2071"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2072" style:parent-style-name="TableParagraph" style:family="paragraph">
      <style:text-properties fo:font-size="1pt" style:font-size-asian="1pt"/>
    </style:style>
    <style:style style:name="TableCell2073"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2074" style:parent-style-name="TableParagraph" style:family="paragraph">
      <style:text-properties fo:font-size="1pt" style:font-size-asian="1pt"/>
    </style:style>
    <style:style style:name="TableCell2075"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2076" style:parent-style-name="TableParagraph" style:family="paragraph">
      <style:text-properties fo:font-size="1pt" style:font-size-asian="1pt"/>
    </style:style>
    <style:style style:name="TableCell2077" style:family="table-cell">
      <style:table-cell-properties fo:border-top="0.0034in solid #000000" fo:border-left="0.0034in solid #000000" fo:border-bottom="0.0034in dashed #000000" fo:border-right="0.0034in solid #000000" style:writing-mode="lr-tb" fo:padding-top="0in" fo:padding-left="0in" fo:padding-bottom="0in" fo:padding-right="0in"/>
    </style:style>
    <style:style style:name="P2078" style:parent-style-name="TableParagraph" style:family="paragraph">
      <style:text-properties fo:font-size="1pt" style:font-size-asian="1pt"/>
    </style:style>
    <style:style style:name="TableRow2079" style:family="table-row">
      <style:table-row-properties style:min-row-height="0.3145in" style:use-optimal-row-height="false"/>
    </style:style>
    <style:style style:name="TableCell2080" style:family="table-cell">
      <style:table-cell-properties fo:border-top="0.0034in dashed #000000" fo:border-left="0.0034in solid #000000" fo:border-bottom="none" fo:border-right="0.0034in solid #000000" style:writing-mode="lr-tb" fo:padding-top="0in" fo:padding-left="0in" fo:padding-bottom="0in" fo:padding-right="0in"/>
    </style:style>
    <style:style style:name="P2081" style:parent-style-name="TableParagraph" style:family="paragraph">
      <style:text-properties fo:font-size="1pt" style:font-size-asian="1pt"/>
    </style:style>
    <style:style style:name="TableCell2082" style:family="table-cell">
      <style:table-cell-properties fo:border-top="0.0034in dashed #000000" fo:border-left="0.0034in solid #000000" fo:border-bottom="none" fo:border-right="0.0034in solid #000000" style:writing-mode="lr-tb" fo:padding-top="0in" fo:padding-left="0in" fo:padding-bottom="0in" fo:padding-right="0in"/>
    </style:style>
    <style:style style:name="P2083" style:parent-style-name="TableParagraph" style:family="paragraph">
      <style:text-properties fo:font-size="1pt" style:font-size-asian="1pt"/>
    </style:style>
    <style:style style:name="TableCell2084" style:family="table-cell">
      <style:table-cell-properties fo:border-top="0.0034in dashed #000000" fo:border-left="0.0034in solid #000000" fo:border-bottom="none" fo:border-right="0.0034in solid #000000" style:writing-mode="lr-tb" fo:padding-top="0in" fo:padding-left="0in" fo:padding-bottom="0in" fo:padding-right="0in"/>
    </style:style>
    <style:style style:name="P2085" style:parent-style-name="TableParagraph" style:family="paragraph">
      <style:text-properties fo:font-size="1pt" style:font-size-asian="1pt"/>
    </style:style>
    <style:style style:name="TableCell2086" style:family="table-cell">
      <style:table-cell-properties fo:border-top="0.0034in dashed #000000" fo:border-left="0.0034in solid #000000" fo:border-bottom="none" fo:border-right="0.0034in solid #000000" style:writing-mode="lr-tb" fo:padding-top="0in" fo:padding-left="0in" fo:padding-bottom="0in" fo:padding-right="0in"/>
    </style:style>
    <style:style style:name="P2087" style:parent-style-name="TableParagraph" style:family="paragraph">
      <style:text-properties fo:font-size="1pt" style:font-size-asian="1pt"/>
    </style:style>
    <style:style style:name="TableCell2088" style:family="table-cell">
      <style:table-cell-properties fo:border-top="0.0034in dashed #000000" fo:border-left="0.0034in solid #000000" fo:border-bottom="none" fo:border-right="0.0034in solid #000000" style:writing-mode="lr-tb" fo:padding-top="0in" fo:padding-left="0in" fo:padding-bottom="0in" fo:padding-right="0in"/>
    </style:style>
    <style:style style:name="P2089" style:parent-style-name="TableParagraph" style:family="paragraph">
      <style:text-properties fo:font-size="1pt" style:font-size-asian="1pt"/>
    </style:style>
    <style:style style:name="TableCell2090" style:family="table-cell">
      <style:table-cell-properties fo:border-top="0.0034in dashed #000000" fo:border-left="0.0034in solid #000000" fo:border-bottom="none" fo:border-right="0.0034in solid #000000" style:writing-mode="lr-tb" fo:padding-top="0in" fo:padding-left="0in" fo:padding-bottom="0in" fo:padding-right="0in"/>
    </style:style>
    <style:style style:name="P2091" style:parent-style-name="TableParagraph" style:family="paragraph">
      <style:text-properties fo:font-size="1pt" style:font-size-asian="1pt"/>
    </style:style>
    <style:style style:name="TableCell2092" style:family="table-cell">
      <style:table-cell-properties fo:border-top="0.0034in dashed #000000" fo:border-left="0.0034in solid #000000" fo:border-bottom="none" fo:border-right="0.0034in solid #000000" style:writing-mode="lr-tb" fo:padding-top="0in" fo:padding-left="0in" fo:padding-bottom="0in" fo:padding-right="0in"/>
    </style:style>
    <style:style style:name="P2093" style:parent-style-name="TableParagraph" style:family="paragraph">
      <style:paragraph-properties fo:margin-top="0.0055in"/>
      <style:text-properties fo:font-size="8.5pt" style:font-size-asian="8.5pt"/>
    </style:style>
    <style:style style:name="P2094" style:parent-style-name="TableParagraph" style:family="paragraph">
      <style:paragraph-properties fo:line-height="0.0347in" fo:margin-left="0.0708in">
        <style:tab-stops/>
      </style:paragraph-properties>
    </style:style>
    <style:style style:name="T2095" style:parent-style-name="Fonteparág.padrão" style:family="text">
      <style:text-properties fo:font-size="2.5pt" style:font-size-asian="2.5pt" fo:language="pt" fo:country="BR" style:language-asian="pt" style:country-asian="BR"/>
    </style:style>
    <style:style style:name="TableCell2096" style:family="table-cell">
      <style:table-cell-properties fo:border-top="0.0034in dashed #000000" fo:border-left="0.0034in solid #000000" fo:border-bottom="none" fo:border-right="0.0034in solid #000000" style:writing-mode="lr-tb" fo:padding-top="0in" fo:padding-left="0in" fo:padding-bottom="0in" fo:padding-right="0in"/>
    </style:style>
    <style:style style:name="P2097" style:parent-style-name="TableParagraph" style:family="paragraph">
      <style:paragraph-properties fo:margin-top="0.0055in"/>
      <style:text-properties fo:font-size="8.5pt" style:font-size-asian="8.5pt"/>
    </style:style>
    <style:style style:name="P2098" style:parent-style-name="TableParagraph" style:family="paragraph">
      <style:paragraph-properties fo:line-height="0.0347in" fo:margin-left="0.0569in">
        <style:tab-stops/>
      </style:paragraph-properties>
    </style:style>
    <style:style style:name="T2099" style:parent-style-name="Fonteparág.padrão" style:family="text">
      <style:text-properties fo:font-size="2.5pt" style:font-size-asian="2.5pt" fo:language="pt" fo:country="BR" style:language-asian="pt" style:country-asian="BR"/>
    </style:style>
    <style:style style:name="TableCell2100" style:family="table-cell">
      <style:table-cell-properties fo:border-top="0.0034in dashed #000000" fo:border-left="0.0034in solid #000000" fo:border-bottom="none" fo:border-right="0.0034in solid #000000" style:writing-mode="lr-tb" fo:padding-top="0in" fo:padding-left="0in" fo:padding-bottom="0in" fo:padding-right="0in"/>
    </style:style>
    <style:style style:name="P2101" style:parent-style-name="TableParagraph" style:family="paragraph">
      <style:text-properties fo:font-size="1pt" style:font-size-asian="1pt"/>
    </style:style>
    <style:style style:name="TableCell2102" style:family="table-cell">
      <style:table-cell-properties fo:border-top="0.0034in dashed #000000" fo:border-left="0.0034in solid #000000" fo:border-bottom="none" fo:border-right="0.0034in solid #000000" style:writing-mode="lr-tb" fo:padding-top="0in" fo:padding-left="0in" fo:padding-bottom="0in" fo:padding-right="0in"/>
    </style:style>
    <style:style style:name="P2103" style:parent-style-name="TableParagraph" style:family="paragraph">
      <style:paragraph-properties fo:margin-top="0.0055in"/>
      <style:text-properties fo:font-size="8.5pt" style:font-size-asian="8.5pt"/>
    </style:style>
    <style:style style:name="P2104" style:parent-style-name="TableParagraph" style:family="paragraph">
      <style:paragraph-properties fo:line-height="0.0347in" fo:margin-left="0.0527in">
        <style:tab-stops/>
      </style:paragraph-properties>
    </style:style>
    <style:style style:name="T2105" style:parent-style-name="Fonteparág.padrão" style:family="text">
      <style:text-properties fo:font-size="2.5pt" style:font-size-asian="2.5pt" fo:language="pt" fo:country="BR" style:language-asian="pt" style:country-asian="BR"/>
    </style:style>
    <style:style style:name="TableCell2106" style:family="table-cell">
      <style:table-cell-properties fo:border-top="0.0034in dashed #000000" fo:border-left="0.0034in solid #000000" fo:border-bottom="none" fo:border-right="0.0034in solid #000000" style:writing-mode="lr-tb" fo:padding-top="0in" fo:padding-left="0in" fo:padding-bottom="0in" fo:padding-right="0in"/>
    </style:style>
    <style:style style:name="P2107" style:parent-style-name="TableParagraph" style:family="paragraph">
      <style:paragraph-properties fo:margin-top="0.0055in"/>
      <style:text-properties fo:font-size="8.5pt" style:font-size-asian="8.5pt"/>
    </style:style>
    <style:style style:name="P2108" style:parent-style-name="TableParagraph" style:family="paragraph">
      <style:paragraph-properties fo:line-height="0.0416in" fo:margin-left="0.152in" fo:margin-right="-0.0201in">
        <style:tab-stops/>
      </style:paragraph-properties>
    </style:style>
    <style:style style:name="T2109" style:parent-style-name="Fonteparág.padrão" style:family="text">
      <style:text-properties fo:font-size="3pt" style:font-size-asian="3pt" fo:language="pt" fo:country="BR" style:language-asian="pt" style:country-asian="BR"/>
    </style:style>
    <style:style style:name="TableCell2110" style:family="table-cell">
      <style:table-cell-properties fo:border-top="0.0034in dashed #000000" fo:border-left="0.0034in solid #000000" fo:border-bottom="none" fo:border-right="0.0034in solid #000000" style:writing-mode="lr-tb" fo:padding-top="0in" fo:padding-left="0in" fo:padding-bottom="0in" fo:padding-right="0in"/>
    </style:style>
    <style:style style:name="P2111" style:parent-style-name="TableParagraph" style:family="paragraph">
      <style:paragraph-properties fo:margin-top="0.0055in"/>
      <style:text-properties fo:font-size="8.5pt" style:font-size-asian="8.5pt"/>
    </style:style>
    <style:style style:name="P2112" style:parent-style-name="TableParagraph" style:family="paragraph">
      <style:paragraph-properties fo:line-height="0.0416in" fo:margin-left="0.3in" fo:margin-right="-0.0201in">
        <style:tab-stops/>
      </style:paragraph-properties>
    </style:style>
    <style:style style:name="T2113" style:parent-style-name="Fonteparág.padrão" style:family="text">
      <style:text-properties fo:font-size="3pt" style:font-size-asian="3pt" fo:language="pt" fo:country="BR" style:language-asian="pt" style:country-asian="BR"/>
    </style:style>
    <style:style style:name="TableCell2114" style:family="table-cell">
      <style:table-cell-properties fo:border-top="0.0034in dashed #000000" fo:border-left="0.0034in solid #000000" fo:border-bottom="none" fo:border-right="0.0034in solid #000000" style:writing-mode="lr-tb" fo:padding-top="0in" fo:padding-left="0in" fo:padding-bottom="0in" fo:padding-right="0in"/>
    </style:style>
    <style:style style:name="P2115" style:parent-style-name="TableParagraph" style:family="paragraph">
      <style:paragraph-properties fo:margin-top="0.0055in"/>
      <style:text-properties fo:font-size="8.5pt" style:font-size-asian="8.5pt"/>
    </style:style>
    <style:style style:name="P2116" style:parent-style-name="TableParagraph" style:family="paragraph">
      <style:paragraph-properties fo:line-height="0.0416in" fo:margin-left="0.2979in" fo:margin-right="-0.0201in">
        <style:tab-stops/>
      </style:paragraph-properties>
    </style:style>
    <style:style style:name="T2117" style:parent-style-name="Fonteparág.padrão" style:family="text">
      <style:text-properties fo:font-size="3pt" style:font-size-asian="3pt" fo:language="pt" fo:country="BR" style:language-asian="pt" style:country-asian="BR"/>
    </style:style>
    <style:style style:name="TableCell2118" style:family="table-cell">
      <style:table-cell-properties fo:border-top="0.0034in dashed #000000" fo:border-left="0.0034in solid #000000" fo:border-bottom="none" fo:border-right="0.0034in solid #000000" style:writing-mode="lr-tb" fo:padding-top="0in" fo:padding-left="0in" fo:padding-bottom="0in" fo:padding-right="0in"/>
    </style:style>
    <style:style style:name="P2119" style:parent-style-name="TableParagraph" style:family="paragraph">
      <style:paragraph-properties fo:margin-top="0.0055in"/>
      <style:text-properties fo:font-size="8.5pt" style:font-size-asian="8.5pt"/>
    </style:style>
    <style:style style:name="P2120" style:parent-style-name="TableParagraph" style:family="paragraph">
      <style:paragraph-properties fo:line-height="0.0416in" fo:margin-left="0.1486in" fo:margin-right="-0.0201in">
        <style:tab-stops/>
      </style:paragraph-properties>
    </style:style>
    <style:style style:name="T2121" style:parent-style-name="Fonteparág.padrão" style:family="text">
      <style:text-properties fo:font-size="3pt" style:font-size-asian="3pt" fo:language="pt" fo:country="BR" style:language-asian="pt" style:country-asian="BR"/>
    </style:style>
    <style:style style:name="TableCell2122" style:family="table-cell">
      <style:table-cell-properties fo:border-top="0.0034in dashed #000000" fo:border-left="0.0034in solid #000000" fo:border-bottom="none" fo:border-right="0.0034in solid #000000" style:writing-mode="lr-tb" fo:padding-top="0in" fo:padding-left="0in" fo:padding-bottom="0in" fo:padding-right="0in"/>
    </style:style>
    <style:style style:name="P2123" style:parent-style-name="TableParagraph" style:family="paragraph">
      <style:paragraph-properties fo:margin-top="0.0055in"/>
      <style:text-properties fo:font-size="8.5pt" style:font-size-asian="8.5pt"/>
    </style:style>
    <style:style style:name="P2124" style:parent-style-name="TableParagraph" style:family="paragraph">
      <style:paragraph-properties fo:line-height="0.0416in" fo:margin-left="0.2979in" fo:margin-right="-0.0201in">
        <style:tab-stops/>
      </style:paragraph-properties>
    </style:style>
    <style:style style:name="T2125" style:parent-style-name="Fonteparág.padrão" style:family="text">
      <style:text-properties fo:font-size="3pt" style:font-size-asian="3pt" fo:language="pt" fo:country="BR" style:language-asian="pt" style:country-asian="BR"/>
    </style:style>
    <style:style style:name="TableCell2126" style:family="table-cell">
      <style:table-cell-properties fo:border-top="0.0034in dashed #000000" fo:border-left="0.0034in solid #000000" fo:border-bottom="none" fo:border-right="0.0034in solid #000000" style:writing-mode="lr-tb" fo:padding-top="0in" fo:padding-left="0in" fo:padding-bottom="0in" fo:padding-right="0in"/>
    </style:style>
    <style:style style:name="P2127" style:parent-style-name="TableParagraph" style:family="paragraph">
      <style:paragraph-properties fo:margin-top="0.0055in"/>
      <style:text-properties fo:font-size="8.5pt" style:font-size-asian="8.5pt"/>
    </style:style>
    <style:style style:name="P2128" style:parent-style-name="TableParagraph" style:family="paragraph">
      <style:paragraph-properties fo:line-height="0.0416in" fo:margin-left="0.2972in" fo:margin-right="-0.0201in">
        <style:tab-stops/>
      </style:paragraph-properties>
    </style:style>
    <style:style style:name="T2129" style:parent-style-name="Fonteparág.padrão" style:family="text">
      <style:text-properties fo:font-size="3pt" style:font-size-asian="3pt" fo:language="pt" fo:country="BR" style:language-asian="pt" style:country-asian="BR"/>
    </style:style>
    <style:style style:name="TableCell2130" style:family="table-cell">
      <style:table-cell-properties fo:border-top="0.0034in dashed #000000" fo:border-left="0.0034in solid #000000" fo:border-bottom="none" fo:border-right="0.0034in solid #000000" style:writing-mode="lr-tb" fo:padding-top="0in" fo:padding-left="0in" fo:padding-bottom="0in" fo:padding-right="0in"/>
    </style:style>
    <style:style style:name="P2131" style:parent-style-name="TableParagraph" style:family="paragraph">
      <style:paragraph-properties fo:margin-top="0.0055in"/>
      <style:text-properties fo:font-size="8.5pt" style:font-size-asian="8.5pt"/>
    </style:style>
    <style:style style:name="P2132" style:parent-style-name="TableParagraph" style:family="paragraph">
      <style:paragraph-properties fo:line-height="0.0416in" fo:margin-left="0.2965in" fo:margin-right="-0.0104in">
        <style:tab-stops/>
      </style:paragraph-properties>
    </style:style>
    <style:style style:name="T2133" style:parent-style-name="Fonteparág.padrão" style:family="text">
      <style:text-properties fo:font-size="3pt" style:font-size-asian="3pt" fo:language="pt" fo:country="BR" style:language-asian="pt" style:country-asian="BR"/>
    </style:style>
    <style:style style:name="TableCell2134" style:family="table-cell">
      <style:table-cell-properties fo:border-top="0.0034in dashed #000000" fo:border-left="0.0034in solid #000000" fo:border-bottom="none" fo:border-right="0.0034in solid #000000" style:writing-mode="lr-tb" fo:padding-top="0in" fo:padding-left="0in" fo:padding-bottom="0in" fo:padding-right="0in"/>
    </style:style>
    <style:style style:name="P2135" style:parent-style-name="TableParagraph" style:family="paragraph">
      <style:paragraph-properties fo:margin-top="0.0055in"/>
      <style:text-properties fo:font-size="8.5pt" style:font-size-asian="8.5pt"/>
    </style:style>
    <style:style style:name="P2136" style:parent-style-name="TableParagraph" style:family="paragraph">
      <style:paragraph-properties fo:line-height="0.0416in" fo:margin-left="0.1458in" fo:margin-right="-0.0104in">
        <style:tab-stops/>
      </style:paragraph-properties>
    </style:style>
    <style:style style:name="T2137" style:parent-style-name="Fonteparág.padrão" style:family="text">
      <style:text-properties fo:font-size="3pt" style:font-size-asian="3pt" fo:language="pt" fo:country="BR" style:language-asian="pt" style:country-asian="BR"/>
    </style:style>
    <style:style style:name="TableCell2138" style:family="table-cell">
      <style:table-cell-properties fo:border-top="0.0034in dashed #000000" fo:border-left="0.0034in solid #000000" fo:border-bottom="none" fo:border-right="0.0034in solid #000000" style:writing-mode="lr-tb" fo:padding-top="0in" fo:padding-left="0in" fo:padding-bottom="0in" fo:padding-right="0in"/>
    </style:style>
    <style:style style:name="P2139" style:parent-style-name="TableParagraph" style:family="paragraph">
      <style:text-properties fo:font-size="1pt" style:font-size-asian="1pt"/>
    </style:style>
    <style:style style:name="P2140" style:parent-style-name="Normal" style:family="paragraph">
      <style:paragraph-properties fo:margin-top="0.0041in"/>
      <style:text-properties fo:font-size="3pt" style:font-size-asian="3pt"/>
    </style:style>
    <style:style style:name="P2141" style:parent-style-name="Normal" style:family="paragraph">
      <style:paragraph-properties fo:line-height="0.0458in" fo:margin-left="7.3972in">
        <style:tab-stops/>
      </style:paragraph-properties>
    </style:style>
    <style:style style:name="T2142" style:parent-style-name="Fonteparág.padrão" style:family="text">
      <style:text-properties fo:font-size="3pt" style:font-size-asian="3pt" fo:language="pt" fo:country="BR" style:language-asian="pt" style:country-asian="BR"/>
    </style:style>
    <style:style style:name="P2143" style:parent-style-name="Normal" style:master-page-name="MP2" style:family="paragraph">
      <style:paragraph-properties fo:break-before="page" fo:margin-left="0.0805in">
        <style:tab-stops/>
      </style:paragraph-properties>
    </style:style>
    <style:style style:name="T2144" style:parent-style-name="Fonteparág.padrão" style:family="text">
      <style:text-properties fo:language="pt" fo:country="BR" style:language-asian="pt" style:country-asian="BR"/>
    </style:style>
    <style:style style:name="T2145" style:parent-style-name="Fonteparág.padrão" style:family="text">
      <style:text-properties fo:font-size="10pt" style:font-size-asian="10pt" fo:language="pt" fo:country="BR" style:language-asian="pt" style:country-asian="BR"/>
    </style:style>
    <style:style style:name="P2146" style:parent-style-name="Normal" style:family="paragraph">
      <style:text-properties fo:font-size="10pt" style:font-size-asian="10pt"/>
    </style:style>
    <style:style style:name="P2147" style:parent-style-name="Normal" style:family="paragraph">
      <style:text-properties fo:font-size="10pt" style:font-size-asian="10pt"/>
    </style:style>
    <style:style style:name="P2148" style:parent-style-name="Normal" style:family="paragraph">
      <style:text-properties fo:font-size="10pt" style:font-size-asian="10pt"/>
    </style:style>
    <style:style style:name="P2149" style:parent-style-name="Normal" style:family="paragraph">
      <style:text-properties fo:font-size="10pt" style:font-size-asian="10pt"/>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P2166" style:parent-style-name="Normal" style:family="paragraph">
      <style:text-properties fo:font-size="10pt" style:font-size-asian="10pt"/>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P2169" style:parent-style-name="Normal" style:family="paragraph">
      <style:paragraph-properties fo:margin-top="0.0062in"/>
    </style:style>
    <style:style style:name="T2170" style:parent-style-name="Fonteparág.padrão" style:family="text">
      <style:text-properties fo:language="pt" fo:country="BR" style:language-asian="pt" style:country-asian="BR"/>
    </style:style>
    <style:style style:family="graphic" style:name="a75" style:parent-style-name="Graphics">
      <style:graphic-properties fo:border="none" fo:background-color="transparent"/>
    </style:style>
    <style:style style:family="graphic" style:name="a419">
      <style:graphic-properties draw:fill="none" draw:stroke="solid" svg:stroke-width="0.00167in" svg:stroke-color="#000000" svg:stroke-opacity="100%" draw:stroke-linejoin="round"/>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graphic-properties style:wrap="run-through" style:run-through="background" style:horizontal-rel="page" style:vertical-rel="page" style:horizontal-pos="from-left" style:vertical-pos="from-top"/>
    </style:style>
    <style:style style:family="graphic" style:name="a206" style:parent-style-name="Graphics">
      <style:graphic-properties fo:border="none" fo:background-color="transparent"/>
    </style:style>
    <style:style style:family="graphic" style:name="a207" style:parent-style-name="Graphics">
      <style:graphic-properties fo:border="none" fo:background-color="transparent"/>
    </style:style>
    <style:style style:family="graphic" style:name="a208" style:parent-style-name="Graphics">
      <style:graphic-properties fo:border="none" fo:background-color="transparent"/>
    </style:style>
    <style:style style:family="graphic" style:name="a310">
      <style:graphic-properties draw:fill="solid" draw:fill-color="#cdcdcd" draw:opacity="100%" draw:stroke="none"/>
    </style:style>
    <style:style style:family="graphic" style:name="a209" style:parent-style-name="Graphics">
      <style:graphic-properties fo:border="none" fo:background-color="transparent"/>
    </style:style>
    <style:style style:family="graphic" style:name="a311" style:parent-style-name="Graphics">
      <style:graphic-properties fo:border="0.01042in none" fo:background-color="transparent" fo:clip="rect(0in, 0in, 0in, 0in)"/>
    </style:style>
    <style:style style:family="graphic" style:name="a312">
      <style:graphic-properties draw:fill="none" draw:stroke="solid" svg:stroke-width="0.00167in" svg:stroke-color="#000000" svg:stroke-opacity="100%" draw:stroke-linejoin="round"/>
    </style:style>
    <style:style style:family="graphic" style:name="a313">
      <style:graphic-properties draw:fill="none" draw:stroke="solid" svg:stroke-width="0.00083in" svg:stroke-color="#000000" svg:stroke-opacity="100%" draw:stroke-linejoin="round"/>
    </style:style>
    <style:style style:family="graphic" style:name="a314">
      <style:graphic-properties draw:fill="none" draw:stroke="solid" svg:stroke-width="0.00167in" svg:stroke-color="#000000" svg:stroke-opacity="100%" draw:stroke-linejoin="round"/>
    </style:style>
    <style:style style:family="graphic" style:name="a315" style:parent-style-name="Graphics">
      <style:graphic-properties fo:border="0.01042in none" fo:background-color="transparent" fo:clip="rect(0in, 0in, 0in, 0in)"/>
    </style:style>
    <style:style style:family="graphic" style:name="a316" style:parent-style-name="Graphics">
      <style:graphic-properties fo:border="0.01042in none" fo:background-color="transparent" fo:clip="rect(0in, 0in, 0in, 0in)"/>
    </style:style>
    <style:style style:family="graphic" style:name="a317" style:parent-style-name="Graphics">
      <style:graphic-properties fo:border="0.01042in none" fo:background-color="transparent" fo:clip="rect(0in, 0in, 0in, 0in)"/>
    </style:style>
    <style:style style:family="graphic" style:name="a318" style:parent-style-name="Graphics">
      <style:graphic-properties fo:border="0.01042in none" fo:background-color="transparent" fo:clip="rect(0in, 0in, 0in, 0in)"/>
    </style:style>
    <style:style style:family="graphic" style:name="a420" style:parent-style-name="Graphics">
      <style:graphic-properties fo:border="0.01042in none" fo:background-color="transparent" fo:clip="rect(0in, 0in, 0in, 0in)"/>
    </style:style>
    <style:style style:family="graphic" style:name="a319" style:parent-style-name="Graphics">
      <style:graphic-properties fo:border="0.01042in none" fo:background-color="transparent" fo:clip="rect(0in, 0in, 0in, 0in)"/>
    </style:style>
    <style:style style:family="graphic" style:name="a421">
      <style:graphic-properties draw:fill="none" draw:stroke="solid" svg:stroke-width="0.00167in" svg:stroke-color="#000000" svg:stroke-opacity="100%" draw:stroke-linejoin="round"/>
    </style:style>
    <style:style style:family="graphic" style:name="a422" style:parent-style-name="Graphics">
      <style:graphic-properties fo:border="0.01042in none" fo:background-color="transparent" fo:clip="rect(0in, 0in, 0in, 0in)"/>
    </style:style>
    <style:style style:family="graphic" style:name="a423">
      <style:graphic-properties draw:fill="none" draw:stroke="solid" svg:stroke-width="0.00167in" svg:stroke-color="#000000" svg:stroke-opacity="100%" draw:stroke-linejoin="round"/>
    </style:style>
    <style:style style:family="graphic" style:name="a80" style:parent-style-name="Graphics">
      <style:graphic-properties fo:border="none" fo:background-color="transparent"/>
    </style:style>
    <style:style style:family="graphic" style:name="a424">
      <style:graphic-properties draw:fill="solid" draw:fill-color="#000000" draw:opacity="100%" draw:stroke="none"/>
    </style:style>
    <style:style style:family="graphic" style:name="a81" style:parent-style-name="Graphics">
      <style:graphic-properties fo:border="none" fo:background-color="transparent"/>
    </style:style>
    <style:style style:family="graphic" style:name="a425">
      <style:graphic-properties draw:fill="none" draw:stroke="solid" svg:stroke-width="0.00167in" svg:stroke-color="#000000" svg:stroke-opacity="100%" draw:stroke-linejoin="round"/>
    </style:style>
    <style:style style:family="graphic" style:name="a82" style:parent-style-name="Graphics">
      <style:graphic-properties fo:border="none" fo:background-color="transparent"/>
    </style:style>
    <style:style style:family="graphic" style:name="a426">
      <style:graphic-properties draw:fill="solid" draw:fill-color="#000000" draw:opacity="100%" draw:stroke="none"/>
    </style:style>
    <style:style style:family="graphic" style:name="a83" style:parent-style-name="Graphics">
      <style:graphic-properties fo:border="none" fo:background-color="transparent"/>
    </style:style>
    <style:style style:family="graphic" style:name="a427">
      <style:graphic-properties draw:fill="none" draw:stroke="solid" svg:stroke-width="0.00167in" svg:stroke-color="#000000" svg:stroke-opacity="100%" draw:stroke-linejoin="round"/>
    </style:style>
    <style:style style:family="graphic" style:name="a84" style:parent-style-name="Graphics">
      <style:graphic-properties fo:border="none" fo:background-color="transparent"/>
    </style:style>
    <style:style style:family="graphic" style:name="a428">
      <style:graphic-properties draw:fill="solid" draw:fill-color="#000000" draw:opacity="100%" draw:stroke="none"/>
    </style:style>
    <style:style style:family="graphic" style:name="a100" style:parent-style-name="Graphics">
      <style:graphic-properties fo:border="none" fo:background-color="transparent"/>
    </style:style>
    <style:style style:family="graphic" style:name="a429">
      <style:graphic-properties draw:fill="none" draw:stroke="solid" svg:stroke-width="0.00167in" svg:stroke-color="#000000" svg:stroke-opacity="100%" draw:stroke-linejoin="round"/>
    </style:style>
    <style:style style:family="graphic" style:name="a85"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210"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211"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212" style:parent-style-name="Graphics">
      <style:graphic-properties fo:border="none" fo:background-color="transparent"/>
    </style:style>
    <style:style style:family="graphic" style:name="a213" style:parent-style-name="Graphics">
      <style:graphic-properties fo:border="none" fo:background-color="transparent"/>
    </style:style>
    <style:style style:family="graphic" style:name="a214" style:parent-style-name="Graphics">
      <style:graphic-properties fo:border="none" fo:background-color="transparent"/>
    </style:style>
    <style:style style:family="graphic" style:name="a215" style:parent-style-name="Graphics">
      <style:graphic-properties fo:border="none" fo:background-color="transparent"/>
    </style:style>
    <style:style style:family="graphic" style:name="a216" style:parent-style-name="Graphics">
      <style:graphic-properties fo:border="none" fo:background-color="transparent"/>
    </style:style>
    <style:style style:family="graphic" style:name="a217" style:parent-style-name="Graphics">
      <style:graphic-properties fo:border="none" fo:background-color="transparent"/>
    </style:style>
    <style:style style:family="graphic" style:name="a218" style:parent-style-name="Graphics">
      <style:graphic-properties fo:border="none" fo:background-color="transparent"/>
    </style:style>
    <style:style style:family="graphic" style:name="a320">
      <style:graphic-properties draw:fill="none" draw:stroke="solid" svg:stroke-width="0.00167in" svg:stroke-color="#000000" svg:stroke-opacity="100%" draw:stroke-linejoin="round"/>
    </style:style>
    <style:style style:family="graphic" style:name="a219" style:parent-style-name="Graphics">
      <style:graphic-properties fo:border="none" fo:background-color="transparent"/>
    </style:style>
    <style:style style:family="graphic" style:name="a321">
      <style:graphic-properties draw:fill="solid" draw:fill-color="#000000" draw:opacity="100%" draw:stroke="none"/>
    </style:style>
    <style:style style:family="graphic" style:name="a322">
      <style:graphic-properties draw:fill="none" draw:stroke="solid" svg:stroke-width="0.00167in" svg:stroke-color="#000000" svg:stroke-opacity="100%" draw:stroke-linejoin="round"/>
    </style:style>
    <style:style style:family="graphic" style:name="a323">
      <style:graphic-properties draw:fill="solid" draw:fill-color="#000000" draw:opacity="100%" draw:stroke="none"/>
    </style:style>
    <style:style style:family="graphic" style:name="a324">
      <style:graphic-properties draw:fill="none" draw:stroke="solid" svg:stroke-width="0.00167in" svg:stroke-color="#000000" svg:stroke-opacity="100%" draw:stroke-linejoin="round"/>
    </style:style>
    <style:style style:family="graphic" style:name="a325">
      <style:graphic-properties draw:fill="solid" draw:fill-color="#000000" draw:opacity="100%" draw:stroke="none"/>
    </style:style>
    <style:style style:family="graphic" style:name="a326">
      <style:graphic-properties draw:fill="none" draw:stroke="solid" svg:stroke-width="0.00167in" svg:stroke-color="#000000" svg:stroke-opacity="100%" draw:stroke-linejoin="round"/>
    </style:style>
    <style:style style:family="graphic" style:name="a327">
      <style:graphic-properties draw:fill="solid" draw:fill-color="#000000" draw:opacity="100%" draw:stroke="none"/>
    </style:style>
    <style:style style:family="graphic" style:name="a328">
      <style:graphic-properties draw:fill="none" draw:stroke="solid" svg:stroke-width="0.00167in" svg:stroke-color="#000000" svg:stroke-opacity="100%" draw:stroke-linejoin="round"/>
    </style:style>
    <style:style style:family="graphic" style:name="a430">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431">
      <style:graphic-properties draw:fill="none" draw:stroke="solid" svg:stroke-width="0.00167in" svg:stroke-color="#000000" svg:stroke-opacity="100%" draw:stroke-linejoin="round"/>
    </style:style>
    <style:style style:family="graphic" style:name="a432">
      <style:graphic-properties draw:fill="solid" draw:fill-color="#000000" draw:opacity="100%" draw:stroke="none"/>
    </style:style>
    <style:style style:family="graphic" style:name="a433">
      <style:graphic-properties draw:fill="none" draw:stroke="solid" svg:stroke-width="0.00167in" svg:stroke-color="#000000" svg:stroke-opacity="100%" draw:stroke-linejoin="round"/>
    </style:style>
    <style:style style:family="graphic" style:name="a90" style:parent-style-name="Graphics">
      <style:graphic-properties fo:border="none" fo:background-color="transparent"/>
    </style:style>
    <style:style style:family="graphic" style:name="a434">
      <style:graphic-properties draw:fill="solid" draw:fill-color="#000000" draw:opacity="100%" draw:stroke="none"/>
    </style:style>
    <style:style style:family="graphic" style:name="a91" style:parent-style-name="Graphics">
      <style:graphic-properties fo:border="none" fo:background-color="transparent"/>
    </style:style>
    <style:style style:family="graphic" style:name="a435">
      <style:graphic-properties draw:fill="none" draw:stroke="solid" svg:stroke-width="0.00167in" svg:stroke-color="#000000" svg:stroke-opacity="100%" draw:stroke-linejoin="round"/>
    </style:style>
    <style:style style:family="graphic" style:name="a92" style:parent-style-name="Graphics">
      <style:graphic-properties fo:border="none" fo:background-color="transparent"/>
    </style:style>
    <style:style style:family="graphic" style:name="a436" style:parent-style-name="Graphics">
      <style:graphic-properties fo:border="0.01042in none" fo:background-color="transparent" fo:clip="rect(0in, 0in, 0in, 0in)"/>
    </style:style>
    <style:style style:family="graphic" style:name="a93" style:parent-style-name="Graphics">
      <style:graphic-properties fo:border="none" fo:background-color="transparent"/>
    </style:style>
    <style:style style:family="graphic" style:name="a437">
      <style:graphic-properties draw:fill="none" draw:stroke="solid" svg:stroke-width="0.00167in" svg:stroke-color="#000000" svg:stroke-opacity="100%" draw:stroke-linejoin="round"/>
    </style:style>
    <style:style style:family="graphic" style:name="a94" style:parent-style-name="Graphics">
      <style:graphic-properties fo:border="none" fo:background-color="transparent"/>
    </style:style>
    <style:style style:family="graphic" style:name="a438">
      <style:graphic-properties draw:fill="solid" draw:fill-color="#000000" draw:opacity="100%" draw:stroke="none"/>
    </style:style>
    <style:style style:family="graphic" style:name="a95" style:parent-style-name="Graphics">
      <style:graphic-properties fo:border="none" fo:background-color="transparent"/>
    </style:style>
    <style:style style:family="graphic" style:name="a439">
      <style:graphic-properties draw:fill="none" draw:stroke="solid" svg:stroke-width="0.00167in" svg:stroke-color="#000000" svg:stroke-opacity="100%" draw:stroke-linejoin="round"/>
    </style:style>
    <style:style style:family="graphic" style:name="a110"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220"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221"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222" style:parent-style-name="Graphics">
      <style:graphic-properties fo:border="none" fo:background-color="transparent"/>
    </style:style>
    <style:style style:family="graphic" style:name="a223" style:parent-style-name="Graphics">
      <style:graphic-properties fo:border="none" fo:background-color="transparent"/>
    </style:style>
    <style:style style:family="graphic" style:name="a224" style:parent-style-name="Graphics">
      <style:graphic-properties fo:border="none" fo:background-color="transparent"/>
    </style:style>
    <style:style style:family="graphic" style:name="a225" style:parent-style-name="Graphics">
      <style:graphic-properties fo:border="none" fo:background-color="transparent"/>
    </style:style>
    <style:style style:family="graphic" style:name="a226" style:parent-style-name="Graphics">
      <style:graphic-properties fo:border="none" fo:background-color="transparent"/>
    </style:style>
    <style:style style:family="graphic" style:name="a227" style:parent-style-name="Graphics">
      <style:graphic-properties fo:border="none" fo:background-color="transparent"/>
    </style:style>
    <style:style style:family="graphic" style:name="a228" style:parent-style-name="Graphics">
      <style:graphic-properties fo:border="none" fo:background-color="transparent"/>
    </style:style>
    <style:style style:family="graphic" style:name="a330">
      <style:graphic-properties draw:fill="none" draw:stroke="solid" svg:stroke-width="0.00167in" svg:stroke-color="#000000" svg:stroke-opacity="100%" draw:stroke-linejoin="round"/>
    </style:style>
    <style:style style:family="graphic" style:name="a229" style:parent-style-name="Graphics">
      <style:graphic-properties fo:border="none" fo:background-color="transparent"/>
    </style:style>
    <style:style style:family="graphic" style:name="a331">
      <style:graphic-properties draw:fill="solid" draw:fill-color="#000000" draw:opacity="100%" draw:stroke="none"/>
    </style:style>
    <style:style style:family="graphic" style:name="a332">
      <style:graphic-properties draw:fill="none" draw:stroke="solid" svg:stroke-width="0.00167in" svg:stroke-color="#000000" svg:stroke-opacity="100%" draw:stroke-linejoin="round"/>
    </style:style>
    <style:style style:family="graphic" style:name="a333">
      <style:graphic-properties draw:fill="solid" draw:fill-color="#000000" draw:opacity="100%" draw:stroke="none"/>
    </style:style>
    <style:style style:family="graphic" style:name="a334">
      <style:graphic-properties draw:fill="none" draw:stroke="solid" svg:stroke-width="0.00167in" svg:stroke-color="#000000" svg:stroke-opacity="100%" draw:stroke-linejoin="round"/>
    </style:style>
    <style:style style:family="graphic" style:name="a335">
      <style:graphic-properties draw:fill="solid" draw:fill-color="#000000" draw:opacity="100%" draw:stroke="none"/>
    </style:style>
    <style:style style:family="graphic" style:name="a336">
      <style:graphic-properties draw:fill="none" draw:stroke="solid" svg:stroke-width="0.00167in" svg:stroke-color="#000000" svg:stroke-opacity="100%" draw:stroke-linejoin="round"/>
    </style:style>
    <style:style style:family="graphic" style:name="a337" style:parent-style-name="Graphics">
      <style:graphic-properties fo:border="0.01042in none" fo:background-color="transparent" fo:clip="rect(0in, 0in, 0in, 0in)"/>
    </style:style>
    <style:style style:family="graphic" style:name="a338">
      <style:graphic-properties draw:fill="none" draw:stroke="solid" svg:stroke-width="0.00167in" svg:stroke-color="#000000" svg:stroke-opacity="100%" draw:stroke-linejoin="round"/>
    </style:style>
    <style:style style:family="graphic" style:name="a440"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441">
      <style:graphic-properties draw:fill="solid" draw:fill-color="#000000" draw:opacity="100%" draw:stroke="none"/>
    </style:style>
    <style:style style:family="graphic" style:name="a442">
      <style:graphic-properties/>
    </style:style>
    <style:style style:family="graphic" style:name="a443" style:parent-style-name="Graphics">
      <style:graphic-properties fo:border="none" fo:background-color="transparent" style:wrap="none" style:horizontal-rel="page" style:vertical-rel="paragraph" style:horizontal-pos="from-left" style:vertical-pos="from-top"/>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127" style:parent-style-name="Graphics">
      <style:graphic-properties fo:border="none" fo:background-color="transparent"/>
    </style:style>
    <style:style style:family="graphic" style:name="a230" style:parent-style-name="Graphics">
      <style:graphic-properties fo:border="none" fo:background-color="transparent"/>
    </style:style>
    <style:style style:family="graphic" style:name="a128" style:parent-style-name="Graphics">
      <style:graphic-properties fo:border="none" fo:background-color="transparent"/>
    </style:style>
    <style:style style:family="graphic" style:name="a231" style:parent-style-name="Graphics">
      <style:graphic-properties fo:border="none" fo:background-color="transparent"/>
    </style:style>
    <style:style style:family="graphic" style:name="a129" style:parent-style-name="Graphics">
      <style:graphic-properties fo:border="none" fo:background-color="transparent"/>
    </style:style>
    <style:style style:family="graphic" style:name="a232" style:parent-style-name="Graphics">
      <style:graphic-properties fo:border="none" fo:background-color="transparent"/>
    </style:style>
    <style:style style:family="graphic" style:name="a233" style:parent-style-name="Graphics">
      <style:graphic-properties fo:border="none" fo:background-color="transparent"/>
    </style:style>
    <style:style style:family="graphic" style:name="a234" style:parent-style-name="Graphics">
      <style:graphic-properties fo:border="none" fo:background-color="transparent"/>
    </style:style>
    <style:style style:family="graphic" style:name="a235" style:parent-style-name="Graphics">
      <style:graphic-properties fo:border="none" fo:background-color="transparent"/>
    </style:style>
    <style:style style:family="graphic" style:name="a236" style:parent-style-name="Graphics">
      <style:graphic-properties fo:border="none" fo:background-color="transparent"/>
    </style:style>
    <style:style style:family="graphic" style:name="a237" style:parent-style-name="Graphics">
      <style:graphic-properties fo:border="none" fo:background-color="transparent"/>
    </style:style>
    <style:style style:family="graphic" style:name="a340">
      <style:graphic-properties draw:fill="none" draw:stroke="solid" svg:stroke-width="0.00167in" svg:stroke-color="#000000" svg:stroke-opacity="100%" draw:stroke-linejoin="round"/>
    </style:style>
    <style:style style:family="graphic" style:name="a238" style:parent-style-name="Graphics">
      <style:graphic-properties fo:border="none" fo:background-color="transparent"/>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none" fo:background-color="transparent"/>
    </style:style>
    <style:style style:family="graphic" style:name="a342">
      <style:graphic-properties draw:fill="none" draw:stroke="solid" svg:stroke-width="0.00167in" svg:stroke-color="#000000" svg:stroke-opacity="100%" draw:stroke-linejoin="round"/>
    </style:style>
    <style:style style:family="graphic" style:name="a343" style:parent-style-name="Graphics">
      <style:graphic-properties fo:border="0.01042in none" fo:background-color="transparent" fo:clip="rect(0in, 0in, 0in, 0in)"/>
    </style:style>
    <style:style style:family="graphic" style:name="a344">
      <style:graphic-properties draw:fill="solid" draw:fill-color="#000000" draw:opacity="100%" draw:stroke="none"/>
    </style:style>
    <style:style style:family="graphic" style:name="a345">
      <style:graphic-properties draw:fill="none" draw:stroke="solid" svg:stroke-width="0.00167in" svg:stroke-color="#000000" svg:stroke-opacity="100%" draw:stroke-linejoin="round"/>
    </style:style>
    <style:style style:family="graphic" style:name="a346">
      <style:graphic-properties draw:fill="solid" draw:fill-color="#000000" draw:opacity="100%" draw:stroke="none"/>
    </style:style>
    <style:style style:family="graphic" style:name="a347">
      <style:graphic-properties draw:fill="none" draw:stroke="solid" svg:stroke-width="0.00167in" svg:stroke-color="#000000" svg:stroke-opacity="100%" draw:stroke-linejoin="round"/>
    </style:style>
    <style:style style:family="graphic" style:name="a348">
      <style:graphic-properties draw:fill="solid" draw:fill-color="#000000" draw:opacity="100%" draw:stroke="none"/>
    </style:style>
    <style:style style:family="graphic" style:name="a349">
      <style:graphic-properties draw:fill="none" draw:stroke="solid" svg:stroke-width="0.00167in" svg:stroke-color="#000000" svg:stroke-opacity="100%" draw:stroke-linejoin="round"/>
    </style:style>
    <style:style style:family="graphic" style:name="a130"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132" style:parent-style-name="Graphics">
      <style:graphic-properties fo:border="none" fo:background-color="transparent"/>
    </style:style>
    <style:style style:family="graphic" style:name="a133"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135" style:parent-style-name="Graphics">
      <style:graphic-properties fo:border="none" fo:background-color="transparent"/>
    </style:style>
    <style:style style:family="graphic" style:name="a136"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240" style:parent-style-name="Graphics">
      <style:graphic-properties fo:border="none" fo:background-color="transparent"/>
    </style:style>
    <style:style style:family="graphic" style:name="a138" style:parent-style-name="Graphics">
      <style:graphic-properties fo:border="none" fo:background-color="transparent"/>
    </style:style>
    <style:style style:family="graphic" style:name="a241" style:parent-style-name="Graphics">
      <style:graphic-properties fo:border="none" fo:background-color="transparent"/>
    </style:style>
    <style:style style:family="graphic" style:name="a139" style:parent-style-name="Graphics">
      <style:graphic-properties fo:border="none" fo:background-color="transparent"/>
    </style:style>
    <style:style style:family="graphic" style:name="a242" style:parent-style-name="Graphics">
      <style:graphic-properties fo:border="none" fo:background-color="transparent"/>
    </style:style>
    <style:style style:family="graphic" style:name="a243" style:parent-style-name="Graphics">
      <style:graphic-properties fo:border="none" fo:background-color="transparent"/>
    </style:style>
    <style:style style:family="graphic" style:name="a244" style:parent-style-name="Graphics">
      <style:graphic-properties fo:border="none" fo:background-color="transparent"/>
    </style:style>
    <style:style style:family="graphic" style:name="a245" style:parent-style-name="Graphics">
      <style:graphic-properties fo:border="none" fo:background-color="transparent"/>
    </style:style>
    <style:style style:family="graphic" style:name="a246" style:parent-style-name="Graphics">
      <style:graphic-properties fo:border="none" fo:background-color="transparent"/>
    </style:style>
    <style:style style:family="graphic" style:name="a247" style:parent-style-name="Graphics">
      <style:graphic-properties fo:border="none" fo:background-color="transparent"/>
    </style:style>
    <style:style style:family="graphic" style:name="a350">
      <style:graphic-properties draw:fill="solid" draw:fill-color="#000000" draw:opacity="100%" draw:stroke="none"/>
    </style:style>
    <style:style style:family="graphic" style:name="a248" style:parent-style-name="Graphics">
      <style:graphic-properties fo:border="none" fo:background-color="transparent"/>
    </style:style>
    <style:style style:family="graphic" style:name="a351">
      <style:graphic-properties draw:fill="none" draw:stroke="solid" svg:stroke-width="0.00167in" svg:stroke-color="#000000" svg:stroke-opacity="100%" draw:stroke-linejoin="round"/>
    </style:style>
    <style:style style:family="graphic" style:name="a249" style:parent-style-name="Graphics">
      <style:graphic-properties fo:border="none" fo:background-color="transparent"/>
    </style:style>
    <style:style style:family="graphic" style:name="a352">
      <style:graphic-properties draw:fill="solid" draw:fill-color="#000000" draw:opacity="100%" draw:stroke="none"/>
    </style:style>
    <style:style style:family="graphic" style:name="a353">
      <style:graphic-properties draw:fill="none" draw:stroke="solid" svg:stroke-width="0.00167in" svg:stroke-color="#000000" svg:stroke-opacity="100%" draw:stroke-linejoin="round"/>
    </style:style>
    <style:style style:family="graphic" style:name="a354">
      <style:graphic-properties draw:fill="solid" draw:fill-color="#000000" draw:opacity="100%" draw:stroke="none"/>
    </style:style>
    <style:style style:family="graphic" style:name="a355">
      <style:graphic-properties draw:fill="none" draw:stroke="solid" svg:stroke-width="0.00167in" svg:stroke-color="#000000" svg:stroke-opacity="100%" draw:stroke-linejoin="round"/>
    </style:style>
    <style:style style:family="graphic" style:name="a356">
      <style:graphic-properties draw:fill="solid" draw:fill-color="#000000" draw:opacity="100%" draw:stroke="none"/>
    </style:style>
    <style:style style:family="graphic" style:name="a357">
      <style:graphic-properties draw:fill="none" draw:stroke="solid" svg:stroke-width="0.00167in" svg:stroke-color="#000000" svg:stroke-opacity="100%" draw:stroke-linejoin="round"/>
    </style:style>
    <style:style style:family="graphic" style:name="a358">
      <style:graphic-properties draw:fill="solid" draw:fill-color="#000000" draw:opacity="100%" draw:stroke="none"/>
    </style:style>
    <style:style style:family="graphic" style:name="a359">
      <style:graphic-properties draw:fill="none" draw:stroke="solid" svg:stroke-width="0.00167in" svg:stroke-color="#000000" svg:stroke-opacity="100%" draw:stroke-linejoin="round"/>
    </style:style>
    <style:style style:family="graphic" style:name="a140" style:parent-style-name="Graphics">
      <style:graphic-properties fo:border="none" fo:background-color="transparent"/>
    </style:style>
    <style:style style:family="graphic" style:name="a141" style:parent-style-name="Graphics">
      <style:graphic-properties fo:border="none" fo:background-color="transparent"/>
    </style:style>
    <style:style style:family="graphic" style:name="a142" style:parent-style-name="Graphics">
      <style:graphic-properties fo:border="none" fo:background-color="transparent"/>
    </style:style>
    <style:style style:family="graphic" style:name="a143" style:parent-style-name="Graphics">
      <style:graphic-properties fo:border="none" fo:background-color="transparent"/>
    </style:style>
    <style:style style:family="graphic" style:name="a144" style:parent-style-name="Graphics">
      <style:graphic-properties fo:border="none" fo:background-color="transparent"/>
    </style:style>
    <style:style style:family="graphic" style:name="a145" style:parent-style-name="Graphics">
      <style:graphic-properties fo:border="none" fo:background-color="transparent"/>
    </style:style>
    <style:style style:family="graphic" style:name="a146" style:parent-style-name="Graphics">
      <style:graphic-properties fo:border="none" fo:background-color="transparent"/>
    </style:style>
    <style:style style:family="graphic" style:name="a147" style:parent-style-name="Graphics">
      <style:graphic-properties fo:border="none" fo:background-color="transparent"/>
    </style:style>
    <style:style style:family="graphic" style:name="a250" style:parent-style-name="Graphics">
      <style:graphic-properties fo:border="none" fo:background-color="transparent"/>
    </style:style>
    <style:style style:family="graphic" style:name="a148" style:parent-style-name="Graphics">
      <style:graphic-properties fo:border="none" fo:background-color="transparent"/>
    </style:style>
    <style:style style:family="graphic" style:name="a251" style:parent-style-name="Graphics">
      <style:graphic-properties fo:border="none" fo:background-color="transparent"/>
    </style:style>
    <style:style style:family="graphic" style:name="a149" style:parent-style-name="Graphics">
      <style:graphic-properties fo:border="none" fo:background-color="transparent"/>
    </style:style>
    <style:style style:family="graphic" style:name="a252" style:parent-style-name="Graphics">
      <style:graphic-properties fo:border="none" fo:background-color="transparent"/>
    </style:style>
    <style:style style:family="graphic" style:name="a253" style:parent-style-name="Graphics">
      <style:graphic-properties fo:border="none" fo:background-color="transparent"/>
    </style:style>
    <style:style style:family="graphic" style:name="a254" style:parent-style-name="Graphics">
      <style:graphic-properties fo:border="none" fo:background-color="transparent"/>
    </style:style>
    <style:style style:family="graphic" style:name="a255" style:parent-style-name="Graphics">
      <style:graphic-properties fo:border="none" fo:background-color="transparent"/>
    </style:style>
    <style:style style:family="graphic" style:name="a256" style:parent-style-name="Graphics">
      <style:graphic-properties fo:border="none" fo:background-color="transparent"/>
    </style:style>
    <style:style style:family="graphic" style:name="a257" style:parent-style-name="Graphics">
      <style:graphic-properties fo:border="none" fo:background-color="transparent"/>
    </style:style>
    <style:style style:family="graphic" style:name="a258" style:parent-style-name="Graphics">
      <style:graphic-properties fo:border="none" fo:background-color="transparent"/>
    </style:style>
    <style:style style:family="graphic" style:name="a360">
      <style:graphic-properties draw:fill="solid" draw:fill-color="#000000" draw:opacity="100%" draw:stroke="none"/>
    </style:style>
    <style:style style:family="graphic" style:name="a259" style:parent-style-name="Graphics">
      <style:graphic-properties fo:border="none" fo:background-color="transparent"/>
    </style:style>
    <style:style style:family="graphic" style:name="a361">
      <style:graphic-properties draw:fill="none" draw:stroke="solid" svg:stroke-width="0.00167in" svg:stroke-color="#000000" svg:stroke-opacity="100%" draw:stroke-linejoin="round"/>
    </style:style>
    <style:style style:family="graphic" style:name="a362">
      <style:graphic-properties draw:fill="solid" draw:fill-color="#000000" draw:opacity="100%" draw:stroke="none"/>
    </style:style>
    <style:style style:family="graphic" style:name="a363" style:parent-style-name="Graphics">
      <style:graphic-properties fo:border="0.01042in none" fo:background-color="transparent" fo:clip="rect(0in, 0in, 0in, 0in)"/>
    </style:style>
    <style:style style:family="graphic" style:name="a364">
      <style:graphic-properties draw:fill="solid" draw:fill-color="#000000" draw:opacity="100%" draw:stroke="none"/>
    </style:style>
    <style:style style:family="graphic" style:name="a365" style:parent-style-name="Graphics">
      <style:graphic-properties fo:border="0.01042in none" fo:background-color="transparent" fo:clip="rect(0in, 0in, 0in, 0in)"/>
    </style:style>
    <style:style style:family="graphic" style:name="a366">
      <style:graphic-properties draw:fill="solid" draw:fill-color="#000000" draw:opacity="100%" draw:stroke="none"/>
    </style:style>
    <style:style style:family="graphic" style:name="a367">
      <style:graphic-properties draw:fill="none" draw:stroke="solid" svg:stroke-width="0.00167in" svg:stroke-color="#000000" svg:stroke-opacity="100%" draw:stroke-linejoin="round"/>
    </style:style>
    <style:style style:family="graphic" style:name="a368">
      <style:graphic-properties draw:fill="solid" draw:fill-color="#000000" draw:opacity="100%" draw:stroke="none"/>
    </style:style>
    <style:style style:family="graphic" style:name="a369">
      <style:graphic-properties draw:fill="none" draw:stroke="solid" svg:stroke-width="0.00167in" svg:stroke-color="#000000" svg:stroke-opacity="100%" draw:stroke-linejoin="round"/>
    </style:style>
    <style:style style:family="graphic" style:name="a150" style:parent-style-name="Graphics">
      <style:graphic-properties fo:border="none" fo:background-color="transparent"/>
    </style:style>
    <style:style style:family="graphic" style:name="a151" style:parent-style-name="Graphics">
      <style:graphic-properties fo:border="none" fo:background-color="transparent"/>
    </style:style>
    <style:style style:family="graphic" style:name="a152" style:parent-style-name="Graphics">
      <style:graphic-properties fo:border="none" fo:background-color="transparent"/>
    </style:style>
    <style:style style:family="graphic" style:name="a153" style:parent-style-name="Graphics">
      <style:graphic-properties fo:border="none" fo:background-color="transparent"/>
    </style:style>
    <style:style style:family="graphic" style:name="a154" style:parent-style-name="Graphics">
      <style:graphic-properties fo:border="none" fo:background-color="transparent"/>
    </style:style>
    <style:style style:family="graphic" style:name="a155" style:parent-style-name="Graphics">
      <style:graphic-properties fo:border="none" fo:background-color="transparent"/>
    </style:style>
    <style:style style:family="graphic" style:name="a156" style:parent-style-name="Graphics">
      <style:graphic-properties fo:border="none" fo:background-color="transparent"/>
    </style:style>
    <style:style style:family="graphic" style:name="a157" style:parent-style-name="Graphics">
      <style:graphic-properties fo:border="none" fo:background-color="transparent"/>
    </style:style>
    <style:style style:family="graphic" style:name="a260" style:parent-style-name="Graphics">
      <style:graphic-properties fo:border="none" fo:background-color="transparent"/>
    </style:style>
    <style:style style:family="graphic" style:name="a158" style:parent-style-name="Graphics">
      <style:graphic-properties fo:border="none" fo:background-color="transparent"/>
    </style:style>
    <style:style style:family="graphic" style:name="a261" style:parent-style-name="Graphics">
      <style:graphic-properties fo:border="none" fo:background-color="transparent"/>
    </style:style>
    <style:style style:family="graphic" style:name="a159" style:parent-style-name="Graphics">
      <style:graphic-properties fo:border="none" fo:background-color="transparent"/>
    </style:style>
    <style:style style:family="graphic" style:name="a262" style:parent-style-name="Graphics">
      <style:graphic-properties fo:border="none" fo:background-color="transparent"/>
    </style:style>
    <style:style style:family="graphic" style:name="a263" style:parent-style-name="Graphics">
      <style:graphic-properties fo:border="none" fo:background-color="transparent"/>
    </style:style>
    <style:style style:family="graphic" style:name="a264" style:parent-style-name="Graphics">
      <style:graphic-properties fo:border="none" fo:background-color="transparent"/>
    </style:style>
    <style:style style:family="graphic" style:name="a265" style:parent-style-name="Graphics">
      <style:graphic-properties fo:border="none" fo:background-color="transparent"/>
    </style:style>
    <style:style style:family="graphic" style:name="a266" style:parent-style-name="Graphics">
      <style:graphic-properties fo:border="none" fo:background-color="transparent"/>
    </style:style>
    <style:style style:family="graphic" style:name="a267" style:parent-style-name="Graphics">
      <style:graphic-properties fo:border="none" fo:background-color="transparent"/>
    </style:style>
    <style:style style:family="graphic" style:name="a268" style:parent-style-name="Graphics">
      <style:graphic-properties fo:border="none" fo:background-color="transparent"/>
    </style:style>
    <style:style style:family="graphic" style:name="a370">
      <style:graphic-properties draw:fill="solid" draw:fill-color="#000000" draw:opacity="100%" draw:stroke="none"/>
    </style:style>
    <style:style style:family="graphic" style:name="a269" style:parent-style-name="Graphics">
      <style:graphic-properties fo:border="none" fo:background-color="transparent"/>
    </style:style>
    <style:style style:family="graphic" style:name="a371">
      <style:graphic-properties draw:fill="none" draw:stroke="solid" svg:stroke-width="0.00167in" svg:stroke-color="#000000" svg:stroke-opacity="100%" draw:stroke-linejoin="round"/>
    </style:style>
    <style:style style:family="graphic" style:name="a372" style:parent-style-name="Graphics">
      <style:graphic-properties fo:border="0.01042in none" fo:background-color="transparent" fo:clip="rect(0in, 0in, 0in, 0in)"/>
    </style:style>
    <style:style style:family="graphic" style:name="a373">
      <style:graphic-properties draw:fill="none" draw:stroke="solid" svg:stroke-width="0.00167in" svg:stroke-color="#000000" svg:stroke-opacity="100%" draw:stroke-linejoin="round"/>
    </style:style>
    <style:style style:family="graphic" style:name="a374" style:parent-style-name="Graphics">
      <style:graphic-properties fo:border="0.01042in none" fo:background-color="transparent" fo:clip="rect(0in, 0in, 0in, 0in)"/>
    </style:style>
    <style:style style:family="graphic" style:name="a375">
      <style:graphic-properties draw:fill="solid" draw:fill-color="#000000" draw:opacity="100%" draw:stroke="none"/>
    </style:style>
    <style:style style:family="graphic" style:name="a376">
      <style:graphic-properties draw:fill="none" draw:stroke="solid" svg:stroke-width="0.00167in" svg:stroke-color="#000000" svg:stroke-opacity="100%" draw:stroke-linejoin="round"/>
    </style:style>
    <style:style style:family="graphic" style:name="a377">
      <style:graphic-properties draw:fill="solid" draw:fill-color="#000000" draw:opacity="100%" draw:stroke="none"/>
    </style:style>
    <style:style style:family="graphic" style:name="a378">
      <style:graphic-properties draw:fill="none" draw:stroke="solid" svg:stroke-width="0.00167in" svg:stroke-color="#000000" svg:stroke-opacity="100%" draw:stroke-linejoin="round"/>
    </style:style>
    <style:style style:family="graphic" style:name="a379">
      <style:graphic-properties draw:fill="solid" draw:fill-color="#000000" draw:opacity="100%" draw:stroke="none"/>
    </style:style>
    <style:style style:family="graphic" style:name="a160" style:parent-style-name="Graphics">
      <style:graphic-properties fo:border="none" fo:background-color="transparent"/>
    </style:style>
    <style:style style:family="graphic" style:name="a161" style:parent-style-name="Graphics">
      <style:graphic-properties fo:border="none" fo:background-color="transparent"/>
    </style:style>
    <style:style style:family="graphic" style:name="a162" style:parent-style-name="Graphics">
      <style:graphic-properties fo:border="none" fo:background-color="transparent"/>
    </style:style>
    <style:style style:family="graphic" style:name="a163" style:parent-style-name="Graphics">
      <style:graphic-properties fo:border="none" fo:background-color="transparent"/>
    </style:style>
    <style:style style:family="graphic" style:name="a164" style:parent-style-name="Graphics">
      <style:graphic-properties fo:border="none" fo:background-color="transparent"/>
    </style:style>
    <style:style style:family="graphic" style:name="a165" style:parent-style-name="Graphics">
      <style:graphic-properties fo:border="none" fo:background-color="transparent"/>
    </style:style>
    <style:style style:family="graphic" style:name="a166" style:parent-style-name="Graphics">
      <style:graphic-properties fo:border="none" fo:background-color="transparent"/>
    </style:style>
    <style:style style:family="graphic" style:name="a167" style:parent-style-name="Graphics">
      <style:graphic-properties fo:border="none" fo:background-color="transparent"/>
    </style:style>
    <style:style style:family="graphic" style:name="a270" style:parent-style-name="Graphics">
      <style:graphic-properties fo:border="none" fo:background-color="transparent"/>
    </style:style>
    <style:style style:family="graphic" style:name="a168" style:parent-style-name="Graphics">
      <style:graphic-properties fo:border="none" fo:background-color="transparent"/>
    </style:style>
    <style:style style:family="graphic" style:name="a271" style:parent-style-name="Graphics">
      <style:graphic-properties fo:border="none" fo:background-color="transparent"/>
    </style:style>
    <style:style style:family="graphic" style:name="a169" style:parent-style-name="Graphics">
      <style:graphic-properties fo:border="none" fo:background-color="transparent"/>
    </style:style>
    <style:style style:family="graphic" style:name="a272" style:parent-style-name="Graphics">
      <style:graphic-properties fo:border="none" fo:background-color="transparent"/>
    </style:style>
    <style:style style:family="graphic" style:name="a273" style:parent-style-name="Graphics">
      <style:graphic-properties fo:border="none" fo:background-color="transparent"/>
    </style:style>
    <style:style style:family="graphic" style:name="a274" style:parent-style-name="Graphics">
      <style:graphic-properties fo:border="none" fo:background-color="transparent"/>
    </style:style>
    <style:style style:family="graphic" style:name="a275" style:parent-style-name="Graphics">
      <style:graphic-properties fo:border="none" fo:background-color="transparent"/>
    </style:style>
    <style:style style:family="graphic" style:name="a276" style:parent-style-name="Graphics">
      <style:graphic-properties fo:border="none" fo:background-color="transparent"/>
    </style:style>
    <style:style style:family="graphic" style:name="a277" style:parent-style-name="Graphics">
      <style:graphic-properties fo:border="none" fo:background-color="transparent"/>
    </style:style>
    <style:style style:family="graphic" style:name="a278" style:parent-style-name="Graphics">
      <style:graphic-properties fo:border="none" fo:background-color="transparent"/>
    </style:style>
    <style:style style:family="graphic" style:name="a380">
      <style:graphic-properties draw:fill="none" draw:stroke="solid" svg:stroke-width="0.00167in" svg:stroke-color="#000000" svg:stroke-opacity="100%" draw:stroke-linejoin="round"/>
    </style:style>
    <style:style style:family="graphic" style:name="a279" style:parent-style-name="Graphics">
      <style:graphic-properties fo:border="none" fo:background-color="transparent"/>
    </style:style>
    <style:style style:family="graphic" style:name="a381">
      <style:graphic-properties draw:fill="solid" draw:fill-color="#000000" draw:opacity="100%" draw:stroke="none"/>
    </style:style>
    <style:style style:family="graphic" style:name="a382">
      <style:graphic-properties draw:fill="none" draw:stroke="solid" svg:stroke-width="0.00167in" svg:stroke-color="#000000" svg:stroke-opacity="100%" draw:stroke-linejoin="round"/>
    </style:style>
    <style:style style:family="graphic" style:name="a383">
      <style:graphic-properties draw:fill="solid" draw:fill-color="#000000" draw:opacity="100%" draw:stroke="none"/>
    </style:style>
    <style:style style:family="graphic" style:name="a384">
      <style:graphic-properties draw:fill="none" draw:stroke="solid" svg:stroke-width="0.00167in" svg:stroke-color="#000000" svg:stroke-opacity="100%" draw:stroke-linejoin="round"/>
    </style:style>
    <style:style style:family="graphic" style:name="a385">
      <style:graphic-properties draw:fill="solid" draw:fill-color="#000000" draw:opacity="100%" draw:stroke="none"/>
    </style:style>
    <style:style style:family="graphic" style:name="a386">
      <style:graphic-properties draw:fill="none" draw:stroke="solid" svg:stroke-width="0.00167in" svg:stroke-color="#000000" svg:stroke-opacity="100%" draw:stroke-linejoin="round"/>
    </style:style>
    <style:style style:family="graphic" style:name="a387">
      <style:graphic-properties draw:fill="solid" draw:fill-color="#000000" draw:opacity="100%" draw:stroke="none"/>
    </style:style>
    <style:style style:family="graphic" style:name="a388">
      <style:graphic-properties draw:fill="none" draw:stroke="solid" svg:stroke-width="0.00167in" svg:stroke-color="#000000" svg:stroke-opacity="100%" draw:stroke-linejoin="round"/>
    </style:style>
    <style:style style:family="graphic" style:name="a389" style:parent-style-name="Graphics">
      <style:graphic-properties fo:border="0.01042in none" fo:background-color="transparent" fo:clip="rect(0in, 0in, 0in, 0in)"/>
    </style:style>
    <style:style style:family="graphic" style:name="a170" style:parent-style-name="Graphics">
      <style:graphic-properties fo:border="none" fo:background-color="transparent" style:wrap="none" style:horizontal-rel="page" style:vertical-rel="paragraph" style:horizontal-pos="from-left" style:vertical-pos="from-top"/>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none" fo:background-color="transparent"/>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none" fo:background-color="transparent"/>
    </style:style>
    <style:style style:family="graphic" style:name="a282" style:parent-style-name="Graphics">
      <style:graphic-properties fo:border="none" fo:background-color="transparent"/>
    </style:style>
    <style:style style:family="graphic" style:name="a283" style:parent-style-name="Graphics">
      <style:graphic-properties fo:border="none" fo:background-color="transparent"/>
    </style:style>
    <style:style style:family="graphic" style:name="a284" style:parent-style-name="Graphics">
      <style:graphic-properties fo:border="none" fo:background-color="transparent"/>
    </style:style>
    <style:style style:family="graphic" style:name="a285" style:parent-style-name="Graphics">
      <style:graphic-properties fo:border="none" fo:background-color="transparent"/>
    </style:style>
    <style:style style:family="graphic" style:name="a286" style:parent-style-name="Graphics">
      <style:graphic-properties fo:border="none" fo:background-color="transparent"/>
    </style:style>
    <style:style style:family="graphic" style:name="a287" style:parent-style-name="Graphics">
      <style:graphic-properties fo:border="none" fo:background-color="transparent"/>
    </style:style>
    <style:style style:family="graphic" style:name="a288" style:parent-style-name="Graphics">
      <style:graphic-properties fo:border="none" fo:background-color="transparent"/>
    </style:style>
    <style:style style:family="graphic" style:name="a390" style:parent-style-name="Graphics">
      <style:graphic-properties fo:border="0.01042in none" fo:background-color="transparent" fo:clip="rect(0in, 0in, 0in, 0in)"/>
    </style:style>
    <style:style style:family="graphic" style:name="a289" style:parent-style-name="Graphics">
      <style:graphic-properties fo:border="none" fo:background-color="transparent"/>
    </style:style>
    <style:style style:family="graphic" style:name="a391" style:parent-style-name="Graphics">
      <style:graphic-properties fo:border="0.01042in none" fo:background-color="transparent" fo:clip="rect(0in, 0in, 0in, 0in)"/>
    </style:style>
    <style:style style:family="graphic" style:name="a392">
      <style:graphic-properties draw:fill="none" draw:stroke="solid" svg:stroke-width="0.00167in" svg:stroke-color="#000000" svg:stroke-opacity="100%" draw:stroke-linejoin="round"/>
    </style:style>
    <style:style style:family="graphic" style:name="a393">
      <style:graphic-properties draw:fill="solid" draw:fill-color="#000000" draw:opacity="100%" draw:stroke="none"/>
    </style:style>
    <style:style style:family="graphic" style:name="a394">
      <style:graphic-properties draw:fill="none" draw:stroke="solid" svg:stroke-width="0.00167in" svg:stroke-color="#000000" svg:stroke-opacity="100%" draw:stroke-linejoin="round"/>
    </style:style>
    <style:style style:family="graphic" style:name="a395">
      <style:graphic-properties draw:fill="solid" draw:fill-color="#000000" draw:opacity="100%" draw:stroke="none"/>
    </style:style>
    <style:style style:family="graphic" style:name="a396">
      <style:graphic-properties draw:fill="none" draw:stroke="solid" svg:stroke-width="0.00167in" svg:stroke-color="#000000" svg:stroke-opacity="100%" draw:stroke-linejoin="round"/>
    </style:style>
    <style:style style:family="graphic" style:name="a397">
      <style:graphic-properties draw:fill="solid" draw:fill-color="#000000" draw:opacity="100%" draw:stroke="none"/>
    </style:style>
    <style:style style:family="graphic" style:name="a398">
      <style:graphic-properties draw:fill="none" draw:stroke="solid" svg:stroke-width="0.00167in" svg:stroke-color="#000000" svg:stroke-opacity="100%" draw:stroke-linejoin="round"/>
    </style:style>
    <style:style style:family="graphic" style:name="a399">
      <style:graphic-properties draw:fill="solid" draw:fill-color="#000000" draw:opacity="100%" draw:stroke="none"/>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none" fo:background-color="transparent"/>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none" fo:background-color="transparent"/>
    </style:style>
    <style:style style:family="graphic" style:name="a292" style:parent-style-name="Graphics">
      <style:graphic-properties fo:border="none" fo:background-color="transparent"/>
    </style:style>
    <style:style style:family="graphic" style:name="a293" style:parent-style-name="Graphics">
      <style:graphic-properties fo:border="none" fo:background-color="transparent"/>
    </style:style>
    <style:style style:family="graphic" style:name="a294" style:parent-style-name="Graphics">
      <style:graphic-properties fo:border="none" fo:background-color="transparent"/>
    </style:style>
    <style:style style:family="graphic" style:name="a295" style:parent-style-name="Graphics">
      <style:graphic-properties fo:border="none" fo:background-color="transparent"/>
    </style:style>
    <style:style style:family="graphic" style:name="a296" style:parent-style-name="Graphics">
      <style:graphic-properties fo:border="none" fo:background-color="transparent"/>
    </style:style>
    <style:style style:family="graphic" style:name="a297" style:parent-style-name="Graphics">
      <style:graphic-properties fo:border="none" fo:background-color="transparent"/>
    </style:style>
    <style:style style:family="graphic" style:name="a298" style:parent-style-name="Graphics">
      <style:graphic-properties fo:border="none" fo:background-color="transparent"/>
    </style:style>
    <style:style style:family="graphic" style:name="a299" style:parent-style-name="Graphics">
      <style:graphic-properties fo:border="none" fo:background-color="transparent"/>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graphic-properties style:wrap="run-through" style:run-through="background"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400">
      <style:graphic-properties draw:fill="none" draw:stroke="solid" svg:stroke-width="0.00167in" svg:stroke-color="#000000" svg:stroke-opacity="100%" draw:stroke-linejoin="round"/>
    </style:style>
    <style:style style:family="graphic" style:name="a401">
      <style:graphic-properties draw:fill="solid" draw:fill-color="#000000" draw:opacity="100%" draw:stroke="none"/>
    </style:style>
    <style:style style:family="graphic" style:name="a402">
      <style:graphic-properties draw:fill="none" draw:stroke="solid" svg:stroke-width="0.00167in" svg:stroke-color="#000000" svg:stroke-opacity="100%" draw:stroke-linejoin="round"/>
    </style:style>
    <style:style style:family="graphic" style:name="a403">
      <style:graphic-properties draw:fill="solid" draw:fill-color="#000000" draw:opacity="100%" draw:stroke="none"/>
    </style:style>
    <style:style style:family="graphic" style:name="a60" style:parent-style-name="Graphics">
      <style:graphic-properties fo:border="none" fo:background-color="transparent"/>
    </style:style>
    <style:style style:family="graphic" style:name="a404">
      <style:graphic-properties draw:fill="none" draw:stroke="solid" svg:stroke-width="0.00167in" svg:stroke-color="#000000" svg:stroke-opacity="100%" draw:stroke-linejoin="round"/>
    </style:style>
    <style:style style:family="graphic" style:name="a61" style:parent-style-name="Graphics">
      <style:graphic-properties fo:border="none" fo:background-color="transparent"/>
    </style:style>
    <style:style style:family="graphic" style:name="a405">
      <style:graphic-properties draw:fill="solid" draw:fill-color="#000000" draw:opacity="100%" draw:stroke="none"/>
    </style:style>
    <style:style style:family="graphic" style:name="a62" style:parent-style-name="Graphics">
      <style:graphic-properties fo:border="none" fo:background-color="transparent"/>
    </style:style>
    <style:style style:family="graphic" style:name="a406">
      <style:graphic-properties draw:fill="none" draw:stroke="solid" svg:stroke-width="0.00167in" svg:stroke-color="#000000" svg:stroke-opacity="100%" draw:stroke-linejoin="round"/>
    </style:style>
    <style:style style:family="graphic" style:name="a63" style:parent-style-name="Graphics">
      <style:graphic-properties fo:border="none" fo:background-color="transparent"/>
    </style:style>
    <style:style style:family="graphic" style:name="a407">
      <style:graphic-properties draw:fill="solid" draw:fill-color="#000000" draw:opacity="100%" draw:stroke="none"/>
    </style:style>
    <style:style style:family="graphic" style:name="a64" style:parent-style-name="Graphics">
      <style:graphic-properties fo:border="none" fo:background-color="transparent"/>
    </style:style>
    <style:style style:family="graphic" style:name="a408">
      <style:graphic-properties draw:fill="none" draw:stroke="solid" svg:stroke-width="0.00167in" svg:stroke-color="#000000" svg:stroke-opacity="100%" draw:stroke-linejoin="round"/>
    </style:style>
    <style:style style:family="graphic" style:name="a65" style:parent-style-name="Graphics">
      <style:graphic-properties fo:border="none" fo:background-color="transparent"/>
    </style:style>
    <style:style style:family="graphic" style:name="a409" style:parent-style-name="Graphics">
      <style:graphic-properties fo:border="0.01042in none" fo:background-color="transparent" fo:clip="rect(0in, 0in, 0in, 0in)"/>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300" style:parent-style-name="Graphics">
      <style:graphic-properties fo:border="none" fo:background-color="transparent"/>
    </style:style>
    <style:style style:family="graphic" style:name="a301" style:parent-style-name="Graphics">
      <style:graphic-properties fo:border="none" fo:background-color="transparent"/>
    </style:style>
    <style:style style:family="graphic" style:name="a302" style:parent-style-name="Graphics">
      <style:graphic-properties fo:border="none" fo:background-color="transparent"/>
    </style:style>
    <style:style style:family="graphic" style:name="a303" style:parent-style-name="Graphics">
      <style:graphic-properties fo:border="none" fo:background-color="transparent"/>
    </style:style>
    <style:style style:family="graphic" style:name="a304" style:parent-style-name="Graphics">
      <style:graphic-properties fo:border="none" fo:background-color="transparent"/>
    </style:style>
    <style:style style:family="graphic" style:name="a305" style:parent-style-name="Graphics">
      <style:graphic-properties fo:border="none" fo:background-color="transparent"/>
    </style:style>
    <style:style style:family="graphic" style:name="a306" style:parent-style-name="Graphics">
      <style:graphic-properties fo:border="none" fo:background-color="transparent"/>
    </style:style>
    <style:style style:family="graphic" style:name="a30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08" style:parent-style-name="Graphics">
      <style:graphic-properties fo:border="0.01042in none" fo:background-color="transparent" fo:clip="rect(0in, 0in, 0in, 0in)"/>
    </style:style>
    <style:style style:family="graphic" style:name="a410">
      <style:graphic-properties draw:fill="none" draw:stroke="solid" svg:stroke-width="0.00167in" svg:stroke-color="#000000" svg:stroke-opacity="100%" draw:stroke-linejoin="round"/>
    </style:style>
    <style:style style:family="graphic" style:name="a309" style:parent-style-name="Graphics">
      <style:graphic-properties fo:border="0.01042in none" fo:background-color="transparent" fo:clip="rect(0in, 0in, 0in, 0in)"/>
    </style:style>
    <style:style style:family="graphic" style:name="a411">
      <style:graphic-properties draw:fill="solid" draw:fill-color="#000000" draw:opacity="100%" draw:stroke="none"/>
    </style:style>
    <style:style style:family="graphic" style:name="a412">
      <style:graphic-properties draw:fill="none" draw:stroke="solid" svg:stroke-width="0.00167in" svg:stroke-color="#000000" svg:stroke-opacity="100%" draw:stroke-linejoin="round"/>
    </style:style>
    <style:style style:family="graphic" style:name="a413">
      <style:graphic-properties draw:fill="solid" draw:fill-color="#000000" draw:opacity="100%" draw:stroke="none"/>
    </style:style>
    <style:style style:family="graphic" style:name="a70" style:parent-style-name="Graphics">
      <style:graphic-properties fo:border="none" fo:background-color="transparent"/>
    </style:style>
    <style:style style:family="graphic" style:name="a414">
      <style:graphic-properties draw:fill="none" draw:stroke="solid" svg:stroke-width="0.00167in" svg:stroke-color="#000000" svg:stroke-opacity="100%" draw:stroke-linejoin="round"/>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416">
      <style:graphic-properties draw:fill="none" draw:stroke="dash" draw:stroke-dash="a415" svg:stroke-width="0.00167in" svg:stroke-color="#000000" svg:stroke-opacity="100%" draw:stroke-linejoin="round"/>
    </style:style>
    <style:style style:family="graphic" style:name="a73" style:parent-style-name="Graphics">
      <style:graphic-properties fo:border="none" fo:background-color="transparent"/>
    </style:style>
    <style:style style:family="graphic" style:name="a417" style:parent-style-name="Graphics">
      <style:graphic-properties fo:border="0.01042in none" fo:background-color="transparent" fo:clip="rect(0in, 0in, 0in, 0in)"/>
    </style:style>
    <style:style style:family="graphic" style:name="a74" style:parent-style-name="Graphics">
      <style:graphic-properties fo:border="none" fo:background-color="transparent"/>
    </style:style>
    <style:style style:family="graphic" style:name="a418" style:parent-style-name="Graphics">
      <style:graphic-properties fo:border="0.01042in none" fo:background-color="transparent" fo:clip="rect(0in, 0in, 0in, 0in)"/>
    </style:style>
  </office:automatic-styles>
  <office:body>
    <office:text text:use-soft-page-breaks="true">
      <text:p text:style-name="P1"><text:span text:style-name="T2"><draw:g draw:z-index="485728768" draw:name="Group 172" draw:id="id18" draw:style-name="a18" text:anchor-type="paragraph"><svg:title/><svg:desc/><draw:frame draw:id="id0" draw:style-name="a0" draw:name="Picture 190" svg:x="0.20486in" svg:y="0.20486in" svg:width="1.51389in" svg:height="0.28056in" style:rel-width="scale" style:rel-height="scale"><draw:image xlink:href="media/image1.png" xlink:type="simple" xlink:show="embed" xlink:actuate="onLoad"/><svg:title/><svg:desc/></draw:frame><draw:frame draw:id="id1" draw:style-name="a1" draw:name="Picture 189" svg:x="2.05278in" svg:y="1.67639in" svg:width="0.01389in" svg:height="0.03333in" style:rel-width="scale" style:rel-height="scale"><draw:image xlink:href="media/image2.png" xlink:type="simple" xlink:show="embed" xlink:actuate="onLoad"/><svg:title/><svg:desc/></draw:frame><draw:frame draw:id="id2" draw:style-name="a2" draw:name="Picture 188" svg:x="2.69167in" svg:y="1.67639in" svg:width="0.025in" svg:height="0.03542in" style:rel-width="scale" style:rel-height="scale"><draw:image xlink:href="media/image3.png" xlink:type="simple" xlink:show="embed" xlink:actuate="onLoad"/><svg:title/><svg:desc/></draw:frame><draw:frame draw:id="id3" draw:style-name="a3" draw:name="Picture 187" svg:x="2.21111in" svg:y="1.67639in" svg:width="0.07361in" svg:height="0.03542in" style:rel-width="scale" style:rel-height="scale"><draw:image xlink:href="media/image4.png" xlink:type="simple" xlink:show="embed" xlink:actuate="onLoad"/><svg:title/><svg:desc/></draw:frame><draw:frame draw:id="id4" draw:style-name="a4" draw:name="Picture 186" svg:x="3.07778in" svg:y="1.67639in" svg:width="0.09167in" svg:height="0.04167in" style:rel-width="scale" style:rel-height="scale"><draw:image xlink:href="media/image5.png" xlink:type="simple" xlink:show="embed" xlink:actuate="onLoad"/><svg:title/><svg:desc/></draw:frame><draw:frame draw:id="id5" draw:style-name="a5" draw:name="Picture 185" svg:x="3.48611in" svg:y="1.67639in" svg:width="0.09167in" svg:height="0.04167in" style:rel-width="scale" style:rel-height="scale"><draw:image xlink:href="media/image6.png" xlink:type="simple" xlink:show="embed" xlink:actuate="onLoad"/><svg:title/><svg:desc/></draw:frame><draw:frame draw:id="id6" draw:style-name="a6" draw:name="Picture 184" svg:x="3.89444in" svg:y="1.67639in" svg:width="0.09167in" svg:height="0.04167in" style:rel-width="scale" style:rel-height="scale"><draw:image xlink:href="media/image7.png" xlink:type="simple" xlink:show="embed" xlink:actuate="onLoad"/><svg:title/><svg:desc/></draw:frame><draw:frame draw:id="id7" draw:style-name="a7" draw:name="Picture 183" svg:x="4.71319in" svg:y="1.67639in" svg:width="0.09028in" svg:height="0.04167in" style:rel-width="scale" style:rel-height="scale"><draw:image xlink:href="media/image8.png" xlink:type="simple" xlink:show="embed" xlink:actuate="onLoad"/><svg:title/><svg:desc/></draw:frame><draw:frame draw:id="id8" draw:style-name="a8" draw:name="Picture 182" svg:x="4.30278in" svg:y="1.67639in" svg:width="0.09167in" svg:height="0.04167in" style:rel-width="scale" style:rel-height="scale"><draw:image xlink:href="media/image9.png" xlink:type="simple" xlink:show="embed" xlink:actuate="onLoad"/><svg:title/><svg:desc/></draw:frame><draw:frame draw:id="id9" draw:style-name="a9" draw:name="Picture 181" svg:x="5.00278in" svg:y="1.67639in" svg:width="0.21042in" svg:height="0.04167in" style:rel-width="scale" style:rel-height="scale"><draw:image xlink:href="media/image10.png" xlink:type="simple" xlink:show="embed" xlink:actuate="onLoad"/><svg:title/><svg:desc/></draw:frame><draw:frame draw:id="id10" draw:style-name="a10" draw:name="Picture 180" svg:x="5.52986in" svg:y="1.67639in" svg:width="0.09167in" svg:height="0.04167in" style:rel-width="scale" style:rel-height="scale"><draw:image xlink:href="media/image11.png" xlink:type="simple" xlink:show="embed" xlink:actuate="onLoad"/><svg:title/><svg:desc/></draw:frame><draw:frame draw:id="id11" draw:style-name="a11" draw:name="Picture 179" svg:x="5.81944in" svg:y="1.67639in" svg:width="0.21042in" svg:height="0.04167in" style:rel-width="scale" style:rel-height="scale"><draw:image xlink:href="media/image12.png" xlink:type="simple" xlink:show="embed" xlink:actuate="onLoad"/><svg:title/><svg:desc/></draw:frame><draw:frame draw:id="id12" draw:style-name="a12" draw:name="Picture 178" svg:x="6.90833in" svg:y="1.67639in" svg:width="0.18194in" svg:height="0.04167in" style:rel-width="scale" style:rel-height="scale"><draw:image xlink:href="media/image13.png" xlink:type="simple" xlink:show="embed" xlink:actuate="onLoad"/><svg:title/><svg:desc/></draw:frame><draw:frame draw:id="id13" draw:style-name="a13" draw:name="Picture 177" svg:x="6.22778in" svg:y="1.67639in" svg:width="0.45347in" svg:height="0.04167in" style:rel-width="scale" style:rel-height="scale"><draw:image xlink:href="media/image14.png" xlink:type="simple" xlink:show="embed" xlink:actuate="onLoad"/><svg:title/><svg:desc/></draw:frame><draw:frame draw:id="id14" draw:style-name="a14" draw:name="Picture 176" svg:x="7.55972in" svg:y="1.67639in" svg:width="0.18194in" svg:height="0.04167in" style:rel-width="scale" style:rel-height="scale"><draw:image xlink:href="media/image15.png" xlink:type="simple" xlink:show="embed" xlink:actuate="onLoad"/><svg:title/><svg:desc/></draw:frame><draw:frame draw:id="id15" draw:style-name="a15" draw:name="Picture 175" svg:x="7.18611in" svg:y="1.67639in" svg:width="0.14722in" svg:height="0.04167in" style:rel-width="scale" style:rel-height="scale"><draw:image xlink:href="media/image16.png" xlink:type="simple" xlink:show="embed" xlink:actuate="onLoad"/><svg:title/><svg:desc/></draw:frame><draw:frame draw:id="id16" draw:style-name="a16" draw:name="Picture 174" svg:x="7.83819in" svg:y="1.67639in" svg:width="0.14722in" svg:height="0.04167in" style:rel-width="scale" style:rel-height="scale"><draw:image xlink:href="media/image17.png" xlink:type="simple" xlink:show="embed" xlink:actuate="onLoad"/><svg:title/><svg:desc/></draw:frame><draw:frame draw:id="id17" draw:style-name="a17" draw:name="Picture 173" svg:x="0.19236in" svg:y="0.51667in" svg:width="7.80625in" svg:height="4.65347in" style:rel-width="scale" style:rel-height="scale"><draw:image xlink:href="media/image18.png" xlink:type="simple" xlink:show="embed" xlink:actuate="onLoad"/><svg:title/><svg:desc/></draw:frame></draw:g></text:span><text:span text:style-name="T3"><draw:frame draw:z-index="485729280" draw:style-name="a19" draw:name="image19.png" text:anchor-type="paragraph" svg:x="6.25667in" svg:y="4.33333in" svg:width="0.425in" svg:height="0.04167in" style:rel-width="scale" style:rel-height="scale"><draw:image xlink:href="media/image19.png" xlink:type="simple" xlink:show="embed" xlink:actuate="onLoad"/><svg:title/><svg:desc/></draw:frame></text:span><text:span text:style-name="T4"><draw:frame draw:z-index="485729792" draw:style-name="a20" draw:name="image20.png" text:anchor-type="paragraph" svg:x="6.90833in" svg:y="4.33333in" svg:width="0.425in" svg:height="0.04167in" style:rel-width="scale" style:rel-height="scale"><draw:image xlink:href="media/image20.png" xlink:type="simple" xlink:show="embed" xlink:actuate="onLoad"/><svg:title/><svg:desc/></draw:frame></text:span><text:span text:style-name="T5"><draw:frame draw:z-index="485730304" draw:style-name="a21" draw:name="image21.png" text:anchor-type="paragraph" svg:x="7.56in" svg:y="4.33333in" svg:width="0.425in" svg:height="0.04167in" style:rel-width="scale" style:rel-height="scale"><draw:image xlink:href="media/image21.png" xlink:type="simple" xlink:show="embed" xlink:actuate="onLoad"/><svg:title/><svg:desc/></draw:frame></text:span></text:p>
      <text:p text:style-name="P6"/>
      <text:p text:style-name="P7"/>
      <text:p text:style-name="P8"/>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
            <text:p text:style-name="P37"/>
          </table:table-cell>
          <table:covered-table-cell/>
          <table:table-cell table:style-name="TableCell38">
            <text:p text:style-name="P39"/>
          </table:table-cell>
          <table:table-cell table:style-name="TableCell40" table:number-columns-spanned="3">
            <text:p text:style-name="P41"/>
          </table:table-cell>
          <table:covered-table-cell/>
          <table:covered-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able:number-columns-spanned="4">
            <text:p text:style-name="P86"/>
          </table:table-cell>
          <table:covered-table-cell/>
          <table:covered-table-cell/>
          <table:covered-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ext:p text:style-name="P130"><text:span text:style-name="T131"><draw:frame draw:style-name="a22" draw:name="image22.png" text:anchor-type="as-char" svg:x="0in" svg:y="0in" svg:width="0.35117in" svg:height="0.03865in" style:rel-width="scale" style:rel-height="scale"><draw:image xlink:href="media/image22.png" xlink:type="simple" xlink:show="embed" xlink:actuate="onLoad"/><svg:title/><svg:desc/></draw:frame></text:span></text:p>
          </table:table-cell>
          <table:table-cell table:style-name="TableCell132" table:number-columns-spanned="2">
            <text:p text:style-name="P133"/>
          </table:table-cell>
          <table:covered-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able:number-columns-spanned="3">
            <text:p text:style-name="P172"/>
          </table:table-cell>
          <table:covered-table-cell/>
          <table:covered-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able:number-columns-spanned="2">
            <text:p text:style-name="P217"/>
          </table:table-cell>
          <table:covered-table-cell/>
          <table:table-cell table:style-name="TableCell218">
            <text:p text:style-name="P219"/>
          </table:table-cell>
          <table:table-cell table:style-name="TableCell220" table:number-columns-spanned="3">
            <text:p text:style-name="P221"/>
          </table:table-cell>
          <table:covered-table-cell/>
          <table:covered-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able:number-columns-spanned="3">
            <text:p text:style-name="P245"/>
          </table:table-cell>
          <table:covered-table-cell/>
          <table:covered-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able:number-columns-spanned="4">
            <text:p text:style-name="P258"/>
          </table:table-cell>
          <table:covered-table-cell/>
          <table:covered-table-cell/>
          <table:covered-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able:number-columns-spanned="7">
            <text:p text:style-name="P280"/>
          </table:table-cell>
          <table:covered-table-cell/>
          <table:covered-table-cell/>
          <table:covered-table-cell/>
          <table:covered-table-cell/>
          <table:covered-table-cell/>
          <table:covered-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ext:p text:style-name="P290"><text:span text:style-name="T291"><draw:frame draw:style-name="a23" draw:name="image23.png" text:anchor-type="as-char" svg:x="0in" svg:y="0in" svg:width="0.34635in" svg:height="0.03646in" style:rel-width="scale" style:rel-height="scale"><draw:image xlink:href="media/image23.png" xlink:type="simple" xlink:show="embed" xlink:actuate="onLoad"/><svg:title/><svg:desc/></draw:frame></text:span></text:p>
          </table:table-cell>
          <table:table-cell table:style-name="TableCell292" table:number-columns-spanned="2">
            <text:p text:style-name="P293"/>
          </table:table-cell>
          <table:covered-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able:number-columns-spanned="2">
            <text:p text:style-name="P340"/>
          </table:table-cell>
          <table:covered-table-cell/>
          <table:table-cell table:style-name="TableCell341">
            <text:p text:style-name="P342"/>
            <text:p text:style-name="P343"><text:span text:style-name="T344"><draw:frame draw:style-name="a24" draw:name="image24.png" text:anchor-type="as-char" svg:x="0in" svg:y="0in" svg:width="0.01342in" svg:height="0.03354in" style:rel-width="scale" style:rel-height="scale"><draw:image xlink:href="media/image24.png" xlink:type="simple" xlink:show="embed" xlink:actuate="onLoad"/><svg:title/><svg:desc/></draw:frame></text:span></text:p>
          </table:table-cell>
          <table:table-cell table:style-name="TableCell345">
            <text:p text:style-name="P346"/>
            <text:p text:style-name="P347"><text:span text:style-name="T348"><draw:frame draw:style-name="a25" draw:name="image25.png" text:anchor-type="as-char" svg:x="0in" svg:y="0in" svg:width="0.07333in" svg:height="0.035in" style:rel-width="scale" style:rel-height="scale"><draw:image xlink:href="media/image25.png" xlink:type="simple" xlink:show="embed" xlink:actuate="onLoad"/><svg:title/><svg:desc/></draw:frame></text:span></text:p>
          </table:table-cell>
          <table:table-cell table:style-name="TableCell349">
            <text:p text:style-name="P350"/>
          </table:table-cell>
          <table:table-cell table:style-name="TableCell351">
            <text:p text:style-name="P352"/>
            <text:p text:style-name="P353"><text:span text:style-name="T354"><draw:frame draw:style-name="a26" draw:name="image26.png" text:anchor-type="as-char" svg:x="0in" svg:y="0in" svg:width="0.025in" svg:height="0.035in" style:rel-width="scale" style:rel-height="scale"><draw:image xlink:href="media/image26.png" xlink:type="simple" xlink:show="embed" xlink:actuate="onLoad"/><svg:title/><svg:desc/></draw:frame></text:span></text:p>
          </table:table-cell>
          <table:table-cell table:style-name="TableCell355">
            <text:p text:style-name="P356"/>
            <text:p text:style-name="P357"><text:span text:style-name="T358"><draw:frame draw:style-name="a27" draw:name="image27.png" text:anchor-type="as-char" svg:x="0in" svg:y="0in" svg:width="0.27833in" svg:height="0.04167in" style:rel-width="scale" style:rel-height="scale"><draw:image xlink:href="media/image27.png" xlink:type="simple" xlink:show="embed" xlink:actuate="onLoad"/><svg:title/><svg:desc/></draw:frame></text:span></text:p>
          </table:table-cell>
          <table:table-cell table:style-name="TableCell359">
            <text:p text:style-name="P360"/>
            <text:p text:style-name="P361"><text:span text:style-name="T362"><draw:frame draw:style-name="a28" draw:name="image28.png" text:anchor-type="as-char" svg:x="0in" svg:y="0in" svg:width="0.09167in" svg:height="0.04167in" style:rel-width="scale" style:rel-height="scale"><draw:image xlink:href="media/image28.png" xlink:type="simple" xlink:show="embed" xlink:actuate="onLoad"/><svg:title/><svg:desc/></draw:frame></text:span></text:p>
          </table:table-cell>
          <table:table-cell table:style-name="TableCell363">
            <text:p text:style-name="P364"/>
            <text:p text:style-name="P365"><text:span text:style-name="T366"><draw:frame draw:style-name="a29" draw:name="image29.png" text:anchor-type="as-char" svg:x="0in" svg:y="0in" svg:width="0.09167in" svg:height="0.04167in" style:rel-width="scale" style:rel-height="scale"><draw:image xlink:href="media/image29.png" xlink:type="simple" xlink:show="embed" xlink:actuate="onLoad"/><svg:title/><svg:desc/></draw:frame></text:span></text:p>
          </table:table-cell>
          <table:table-cell table:style-name="TableCell367">
            <text:p text:style-name="P368"/>
            <text:p text:style-name="P369"><text:span text:style-name="T370"><draw:frame draw:style-name="a30" draw:name="image30.png" text:anchor-type="as-char" svg:x="0in" svg:y="0in" svg:width="0.27666in" svg:height="0.04167in" style:rel-width="scale" style:rel-height="scale"><draw:image xlink:href="media/image30.png" xlink:type="simple" xlink:show="embed" xlink:actuate="onLoad"/><svg:title/><svg:desc/></draw:frame></text:span></text:p>
          </table:table-cell>
          <table:table-cell table:style-name="TableCell371">
            <text:p text:style-name="P372"/>
            <text:p text:style-name="P373"><text:span text:style-name="T374"><draw:frame draw:style-name="a31" draw:name="image31.png" text:anchor-type="as-char" svg:x="0in" svg:y="0in" svg:width="0.09in" svg:height="0.04167in" style:rel-width="scale" style:rel-height="scale"><draw:image xlink:href="media/image31.png" xlink:type="simple" xlink:show="embed" xlink:actuate="onLoad"/><svg:title/><svg:desc/></draw:frame></text:span></text:p>
          </table:table-cell>
          <table:table-cell table:style-name="TableCell375">
            <text:p text:style-name="P376"/>
            <text:p text:style-name="P377"><text:span text:style-name="T378"><draw:frame draw:style-name="a32" draw:name="image32.png" text:anchor-type="as-char" svg:x="0in" svg:y="0in" svg:width="0.09167in" svg:height="0.04167in" style:rel-width="scale" style:rel-height="scale"><draw:image xlink:href="media/image32.png" xlink:type="simple" xlink:show="embed" xlink:actuate="onLoad"/><svg:title/><svg:desc/></draw:frame></text:span></text:p>
          </table:table-cell>
          <table:table-cell table:style-name="TableCell379">
            <text:p text:style-name="P380"/>
            <text:p text:style-name="P381"><text:span text:style-name="T382"><draw:frame draw:style-name="a33" draw:name="image33.png" text:anchor-type="as-char" svg:x="0in" svg:y="0in" svg:width="0.09167in" svg:height="0.04167in" style:rel-width="scale" style:rel-height="scale"><draw:image xlink:href="media/image33.png" xlink:type="simple" xlink:show="embed" xlink:actuate="onLoad"/><svg:title/><svg:desc/></draw:frame></text:span></text:p>
          </table:table-cell>
          <table:table-cell table:style-name="TableCell383">
            <text:p text:style-name="P384"/>
            <text:p text:style-name="P385"><text:span text:style-name="T386"><draw:frame draw:style-name="a34" draw:name="image34.png" text:anchor-type="as-char" svg:x="0in" svg:y="0in" svg:width="0.27666in" svg:height="0.04167in" style:rel-width="scale" style:rel-height="scale"><draw:image xlink:href="media/image34.png" xlink:type="simple" xlink:show="embed" xlink:actuate="onLoad"/><svg:title/><svg:desc/></draw:frame></text:span></text:p>
          </table:table-cell>
          <table:table-cell table:style-name="TableCell387" table:number-columns-spanned="3">
            <text:p text:style-name="P388"/>
          </table:table-cell>
          <table:covered-table-cell/>
          <table:covered-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ext:p text:style-name="P404"><text:span text:style-name="T405"><draw:frame draw:style-name="a35" draw:name="image35.png" text:anchor-type="as-char" svg:x="0in" svg:y="0in" svg:width="0.35463in" svg:height="0.03646in" style:rel-width="scale" style:rel-height="scale"><draw:image xlink:href="media/image35.png" xlink:type="simple" xlink:show="embed" xlink:actuate="onLoad"/><svg:title/><svg:desc/></draw:frame></text:span></text:p>
          </table:table-cell>
          <table:table-cell table:style-name="TableCell406" table:number-columns-spanned="2">
            <text:p text:style-name="P407"/>
          </table:table-cell>
          <table:covered-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able:number-columns-spanned="7">
            <text:p text:style-name="P431"/>
          </table:table-cell>
          <table:covered-table-cell/>
          <table:covered-table-cell/>
          <table:covered-table-cell/>
          <table:covered-table-cell/>
          <table:covered-table-cell/>
          <table:covered-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able:number-columns-spanned="2">
            <text:p text:style-name="P442"/>
          </table:table-cell>
          <table:covered-table-cell/>
          <table:table-cell table:style-name="TableCell443">
            <text:p text:style-name="P444"/>
            <text:p text:style-name="P445"><text:span text:style-name="T446"><draw:frame draw:style-name="a36" draw:name="image24.png" text:anchor-type="as-char" svg:x="0in" svg:y="0in" svg:width="0.01342in" svg:height="0.03354in" style:rel-width="scale" style:rel-height="scale"><draw:image xlink:href="media/image24.png" xlink:type="simple" xlink:show="embed" xlink:actuate="onLoad"/><svg:title/><svg:desc/></draw:frame></text:span></text:p>
          </table:table-cell>
          <table:table-cell table:style-name="TableCell447">
            <text:p text:style-name="P448"/>
            <text:p text:style-name="P449"><text:span text:style-name="T450"><draw:frame draw:style-name="a37" draw:name="image36.png" text:anchor-type="as-char" svg:x="0in" svg:y="0in" svg:width="0.07333in" svg:height="0.035in" style:rel-width="scale" style:rel-height="scale"><draw:image xlink:href="media/image36.png" xlink:type="simple" xlink:show="embed" xlink:actuate="onLoad"/><svg:title/><svg:desc/></draw:frame></text:span></text:p>
          </table:table-cell>
          <table:table-cell table:style-name="TableCell451">
            <text:p text:style-name="P452"/>
          </table:table-cell>
          <table:table-cell table:style-name="TableCell453">
            <text:p text:style-name="P454"/>
            <text:p text:style-name="P455"><text:span text:style-name="T456"><draw:frame draw:style-name="a38" draw:name="image37.png" text:anchor-type="as-char" svg:x="0in" svg:y="0in" svg:width="0.01342in" svg:height="0.03354in" style:rel-width="scale" style:rel-height="scale"><draw:image xlink:href="media/image37.png" xlink:type="simple" xlink:show="embed" xlink:actuate="onLoad"/><svg:title/><svg:desc/></draw:frame></text:span></text:p>
          </table:table-cell>
          <table:table-cell table:style-name="TableCell457">
            <text:p text:style-name="P458"/>
            <text:p text:style-name="P459"><text:span text:style-name="T460"><draw:frame draw:style-name="a39" draw:name="image38.png" text:anchor-type="as-char" svg:x="0in" svg:y="0in" svg:width="0.33166in" svg:height="0.04167in" style:rel-width="scale" style:rel-height="scale"><draw:image xlink:href="media/image38.png" xlink:type="simple" xlink:show="embed" xlink:actuate="onLoad"/><svg:title/><svg:desc/></draw:frame></text:span></text:p>
          </table:table-cell>
          <table:table-cell table:style-name="TableCell461">
            <text:p text:style-name="P462"/>
            <text:p text:style-name="P463"><text:span text:style-name="T464"><draw:frame draw:style-name="a40" draw:name="image39.png" text:anchor-type="as-char" svg:x="0in" svg:y="0in" svg:width="0.09167in" svg:height="0.04167in" style:rel-width="scale" style:rel-height="scale"><draw:image xlink:href="media/image39.png" xlink:type="simple" xlink:show="embed" xlink:actuate="onLoad"/><svg:title/><svg:desc/></draw:frame></text:span></text:p>
          </table:table-cell>
          <table:table-cell table:style-name="TableCell465">
            <text:p text:style-name="P466"/>
            <text:p text:style-name="P467"><text:span text:style-name="T468"><draw:frame draw:style-name="a41" draw:name="image40.png" text:anchor-type="as-char" svg:x="0in" svg:y="0in" svg:width="0.09167in" svg:height="0.04167in" style:rel-width="scale" style:rel-height="scale"><draw:image xlink:href="media/image40.png" xlink:type="simple" xlink:show="embed" xlink:actuate="onLoad"/><svg:title/><svg:desc/></draw:frame></text:span></text:p>
          </table:table-cell>
          <table:table-cell table:style-name="TableCell469">
            <text:p text:style-name="P470"/>
            <text:p text:style-name="P471"><text:span text:style-name="T472"><draw:frame draw:style-name="a42" draw:name="image41.png" text:anchor-type="as-char" svg:x="0in" svg:y="0in" svg:width="0.33166in" svg:height="0.04167in" style:rel-width="scale" style:rel-height="scale"><draw:image xlink:href="media/image41.png" xlink:type="simple" xlink:show="embed" xlink:actuate="onLoad"/><svg:title/><svg:desc/></draw:frame></text:span></text:p>
          </table:table-cell>
          <table:table-cell table:style-name="TableCell473">
            <text:p text:style-name="P474"/>
            <text:p text:style-name="P475"><text:span text:style-name="T476"><draw:frame draw:style-name="a43" draw:name="image42.png" text:anchor-type="as-char" svg:x="0in" svg:y="0in" svg:width="0.09in" svg:height="0.04167in" style:rel-width="scale" style:rel-height="scale"><draw:image xlink:href="media/image42.png" xlink:type="simple" xlink:show="embed" xlink:actuate="onLoad"/><svg:title/><svg:desc/></draw:frame></text:span></text:p>
          </table:table-cell>
          <table:table-cell table:style-name="TableCell477">
            <text:p text:style-name="P478"/>
            <text:p text:style-name="P479"><text:span text:style-name="T480"><draw:frame draw:style-name="a44" draw:name="image43.png" text:anchor-type="as-char" svg:x="0in" svg:y="0in" svg:width="0.09167in" svg:height="0.04167in" style:rel-width="scale" style:rel-height="scale"><draw:image xlink:href="media/image43.png" xlink:type="simple" xlink:show="embed" xlink:actuate="onLoad"/><svg:title/><svg:desc/></draw:frame></text:span></text:p>
          </table:table-cell>
          <table:table-cell table:style-name="TableCell481">
            <text:p text:style-name="P482"/>
            <text:p text:style-name="P483"><text:span text:style-name="T484"><draw:frame draw:style-name="a45" draw:name="image44.png" text:anchor-type="as-char" svg:x="0in" svg:y="0in" svg:width="0.09167in" svg:height="0.04167in" style:rel-width="scale" style:rel-height="scale"><draw:image xlink:href="media/image44.png" xlink:type="simple" xlink:show="embed" xlink:actuate="onLoad"/><svg:title/><svg:desc/></draw:frame></text:span></text:p>
          </table:table-cell>
          <table:table-cell table:style-name="TableCell485" table:number-columns-spanned="7">
            <text:p text:style-name="P486"/>
          </table:table-cell>
          <table:covered-table-cell/>
          <table:covered-table-cell/>
          <table:covered-table-cell/>
          <table:covered-table-cell/>
          <table:covered-table-cell/>
          <table:covered-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ext:p text:style-name="P496"><text:span text:style-name="T497"><draw:frame draw:style-name="a46" draw:name="image45.png" text:anchor-type="as-char" svg:x="0in" svg:y="0in" svg:width="0.34833in" svg:height="0.035in" style:rel-width="scale" style:rel-height="scale"><draw:image xlink:href="media/image45.png" xlink:type="simple" xlink:show="embed" xlink:actuate="onLoad"/><svg:title/><svg:desc/></draw:frame></text:span></text:p>
          </table:table-cell>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able:number-columns-spanned="4">
            <text:p text:style-name="P529"/>
          </table:table-cell>
          <table:covered-table-cell/>
          <table:covered-table-cell/>
          <table:covered-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ext:p text:style-name="P545"><text:span text:style-name="T546"><draw:frame draw:style-name="a47" draw:name="image46.png" text:anchor-type="as-char" svg:x="0in" svg:y="0in" svg:width="0.01342in" svg:height="0.03354in" style:rel-width="scale" style:rel-height="scale"><draw:image xlink:href="media/image46.png" xlink:type="simple" xlink:show="embed" xlink:actuate="onLoad"/><svg:title/><svg:desc/></draw:frame></text:span></text:p>
          </table:table-cell>
          <table:table-cell table:style-name="TableCell547">
            <text:p text:style-name="P548"/>
            <text:p text:style-name="P549"><text:span text:style-name="T550"><draw:frame draw:style-name="a48" draw:name="image47.png" text:anchor-type="as-char" svg:x="0in" svg:y="0in" svg:width="0.07292in" svg:height="0.03646in" style:rel-width="scale" style:rel-height="scale"><draw:image xlink:href="media/image47.png" xlink:type="simple" xlink:show="embed" xlink:actuate="onLoad"/><svg:title/><svg:desc/></draw:frame></text:span></text:p>
          </table:table-cell>
          <table:table-cell table:style-name="TableCell551">
            <text:p text:style-name="P552"/>
          </table:table-cell>
          <table:table-cell table:style-name="TableCell553">
            <text:p text:style-name="P554"/>
            <text:p text:style-name="P555"><text:span text:style-name="T556"><draw:frame draw:style-name="a49" draw:name="image48.png" text:anchor-type="as-char" svg:x="0in" svg:y="0in" svg:width="0.02486in" svg:height="0.03646in" style:rel-width="scale" style:rel-height="scale"><draw:image xlink:href="media/image48.png" xlink:type="simple" xlink:show="embed" xlink:actuate="onLoad"/><svg:title/><svg:desc/></draw:frame></text:span></text:p>
          </table:table-cell>
          <table:table-cell table:style-name="TableCell557">
            <text:p text:style-name="P558"/>
            <text:p text:style-name="P559"><text:span text:style-name="T560"><draw:frame draw:style-name="a50" draw:name="image49.png" text:anchor-type="as-char" svg:x="0in" svg:y="0in" svg:width="0.28166in" svg:height="0.04167in" style:rel-width="scale" style:rel-height="scale"><draw:image xlink:href="media/image49.png" xlink:type="simple" xlink:show="embed" xlink:actuate="onLoad"/><svg:title/><svg:desc/></draw:frame></text:span></text:p>
          </table:table-cell>
          <table:table-cell table:style-name="TableCell561">
            <text:p text:style-name="P562"/>
            <text:p text:style-name="P563"><text:span text:style-name="T564"><draw:frame draw:style-name="a51" draw:name="image50.png" text:anchor-type="as-char" svg:x="0in" svg:y="0in" svg:width="0.09167in" svg:height="0.04167in" style:rel-width="scale" style:rel-height="scale"><draw:image xlink:href="media/image50.png" xlink:type="simple" xlink:show="embed" xlink:actuate="onLoad"/><svg:title/><svg:desc/></draw:frame></text:span></text:p>
          </table:table-cell>
          <table:table-cell table:style-name="TableCell565">
            <text:p text:style-name="P566"/>
            <text:p text:style-name="P567"><text:span text:style-name="T568"><draw:frame draw:style-name="a52" draw:name="image51.png" text:anchor-type="as-char" svg:x="0in" svg:y="0in" svg:width="0.09167in" svg:height="0.04167in" style:rel-width="scale" style:rel-height="scale"><draw:image xlink:href="media/image51.png" xlink:type="simple" xlink:show="embed" xlink:actuate="onLoad"/><svg:title/><svg:desc/></draw:frame></text:span></text:p>
          </table:table-cell>
          <table:table-cell table:style-name="TableCell569">
            <text:p text:style-name="P570"/>
            <text:p text:style-name="P571"><text:span text:style-name="T572"><draw:frame draw:style-name="a53" draw:name="image52.png" text:anchor-type="as-char" svg:x="0in" svg:y="0in" svg:width="0.28in" svg:height="0.04167in" style:rel-width="scale" style:rel-height="scale"><draw:image xlink:href="media/image52.png" xlink:type="simple" xlink:show="embed" xlink:actuate="onLoad"/><svg:title/><svg:desc/></draw:frame></text:span></text:p>
          </table:table-cell>
          <table:table-cell table:style-name="TableCell573">
            <text:p text:style-name="P574"/>
            <text:p text:style-name="P575"><text:span text:style-name="T576"><draw:frame draw:style-name="a54" draw:name="image53.png" text:anchor-type="as-char" svg:x="0in" svg:y="0in" svg:width="0.09in" svg:height="0.04167in" style:rel-width="scale" style:rel-height="scale"><draw:image xlink:href="media/image53.png" xlink:type="simple" xlink:show="embed" xlink:actuate="onLoad"/><svg:title/><svg:desc/></draw:frame></text:span></text:p>
          </table:table-cell>
          <table:table-cell table:style-name="TableCell577">
            <text:p text:style-name="P578"/>
            <text:p text:style-name="P579"><text:span text:style-name="T580"><draw:frame draw:style-name="a55" draw:name="image54.png" text:anchor-type="as-char" svg:x="0in" svg:y="0in" svg:width="0.09167in" svg:height="0.04167in" style:rel-width="scale" style:rel-height="scale"><draw:image xlink:href="media/image54.png" xlink:type="simple" xlink:show="embed" xlink:actuate="onLoad"/><svg:title/><svg:desc/></draw:frame></text:span></text:p>
          </table:table-cell>
          <table:table-cell table:style-name="TableCell581">
            <text:p text:style-name="P582"/>
            <text:p text:style-name="P583"><text:span text:style-name="T584"><draw:frame draw:style-name="a56" draw:name="image55.png" text:anchor-type="as-char" svg:x="0in" svg:y="0in" svg:width="0.09167in" svg:height="0.04167in" style:rel-width="scale" style:rel-height="scale"><draw:image xlink:href="media/image55.png" xlink:type="simple" xlink:show="embed" xlink:actuate="onLoad"/><svg:title/><svg:desc/></draw:frame></text:span></text:p>
          </table:table-cell>
          <table:table-cell table:style-name="TableCell585">
            <text:p text:style-name="P586"/>
            <text:p text:style-name="P587"><text:span text:style-name="T588"><draw:frame draw:style-name="a57" draw:name="image56.png" text:anchor-type="as-char" svg:x="0in" svg:y="0in" svg:width="0.28166in" svg:height="0.04167in" style:rel-width="scale" style:rel-height="scale"><draw:image xlink:href="media/image56.png" xlink:type="simple" xlink:show="embed" xlink:actuate="onLoad"/><svg:title/><svg:desc/></draw:frame></text:span></text:p>
          </table:table-cell>
          <table:table-cell table:style-name="TableCell589" table:number-columns-spanned="3">
            <text:p text:style-name="P590"/>
            <text:p text:style-name="P591"><text:span text:style-name="T592"><draw:frame draw:style-name="a58" draw:name="image57.png" text:anchor-type="as-char" svg:x="0in" svg:y="0in" svg:width="0.27in" svg:height="0.04167in" style:rel-width="scale" style:rel-height="scale"><draw:image xlink:href="media/image57.png" xlink:type="simple" xlink:show="embed" xlink:actuate="onLoad"/><svg:title/><svg:desc/></draw:frame></text:span></text:p>
          </table:table-cell>
          <table:covered-table-cell/>
          <table:covered-table-cell/>
          <table:table-cell table:style-name="TableCell593">
            <text:p text:style-name="P594"/>
          </table:table-cell>
          <table:table-cell table:style-name="TableCell595" table:number-columns-spanned="2">
            <text:p text:style-name="P596"/>
          </table:table-cell>
          <table:covered-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ext:p text:style-name="P612"><text:span text:style-name="T613"><draw:frame draw:style-name="a59" draw:name="image58.png" text:anchor-type="as-char" svg:x="0in" svg:y="0in" svg:width="0.01325in" svg:height="0.03312in" style:rel-width="scale" style:rel-height="scale"><draw:image xlink:href="media/image58.png" xlink:type="simple" xlink:show="embed" xlink:actuate="onLoad"/><svg:title/><svg:desc/></draw:frame></text:span></text:p>
          </table:table-cell>
          <table:table-cell table:style-name="TableCell614">
            <text:p text:style-name="P615"/>
            <text:p text:style-name="P616"><text:span text:style-name="T617"><draw:frame draw:style-name="a60" draw:name="image59.png" text:anchor-type="as-char" svg:x="0in" svg:y="0in" svg:width="0.07333in" svg:height="0.035in" style:rel-width="scale" style:rel-height="scale"><draw:image xlink:href="media/image59.png" xlink:type="simple" xlink:show="embed" xlink:actuate="onLoad"/><svg:title/><svg:desc/></draw:frame></text:span></text:p>
          </table:table-cell>
          <table:table-cell table:style-name="TableCell618">
            <text:p text:style-name="P619"/>
          </table:table-cell>
          <table:table-cell table:style-name="TableCell620">
            <text:p text:style-name="P621"/>
            <text:p text:style-name="P622"><text:span text:style-name="T623"><draw:frame draw:style-name="a61" draw:name="image60.png" text:anchor-type="as-char" svg:x="0in" svg:y="0in" svg:width="0.025in" svg:height="0.035in" style:rel-width="scale" style:rel-height="scale"><draw:image xlink:href="media/image60.png" xlink:type="simple" xlink:show="embed" xlink:actuate="onLoad"/><svg:title/><svg:desc/></draw:frame></text:span></text:p>
          </table:table-cell>
          <table:table-cell table:style-name="TableCell624">
            <text:p text:style-name="P625"/>
            <text:p text:style-name="P626"><text:span text:style-name="T627"><draw:frame draw:style-name="a62" draw:name="image61.png" text:anchor-type="as-char" svg:x="0in" svg:y="0in" svg:width="0.24in" svg:height="0.04167in" style:rel-width="scale" style:rel-height="scale"><draw:image xlink:href="media/image61.png" xlink:type="simple" xlink:show="embed" xlink:actuate="onLoad"/><svg:title/><svg:desc/></draw:frame></text:span></text:p>
          </table:table-cell>
          <table:table-cell table:style-name="TableCell628">
            <text:p text:style-name="P629"/>
            <text:p text:style-name="P630"><text:span text:style-name="T631"><draw:frame draw:style-name="a63" draw:name="image62.png" text:anchor-type="as-char" svg:x="0in" svg:y="0in" svg:width="0.09167in" svg:height="0.04167in" style:rel-width="scale" style:rel-height="scale"><draw:image xlink:href="media/image62.png" xlink:type="simple" xlink:show="embed" xlink:actuate="onLoad"/><svg:title/><svg:desc/></draw:frame></text:span></text:p>
          </table:table-cell>
          <table:table-cell table:style-name="TableCell632">
            <text:p text:style-name="P633"/>
            <text:p text:style-name="P634"><text:span text:style-name="T635"><draw:frame draw:style-name="a64" draw:name="image63.png" text:anchor-type="as-char" svg:x="0in" svg:y="0in" svg:width="0.09167in" svg:height="0.04167in" style:rel-width="scale" style:rel-height="scale"><draw:image xlink:href="media/image63.png" xlink:type="simple" xlink:show="embed" xlink:actuate="onLoad"/><svg:title/><svg:desc/></draw:frame></text:span></text:p>
          </table:table-cell>
          <table:table-cell table:style-name="TableCell636">
            <text:p text:style-name="P637"/>
            <text:p text:style-name="P638"><text:span text:style-name="T639"><draw:frame draw:style-name="a65" draw:name="image64.png" text:anchor-type="as-char" svg:x="0in" svg:y="0in" svg:width="0.24in" svg:height="0.04167in" style:rel-width="scale" style:rel-height="scale"><draw:image xlink:href="media/image64.png" xlink:type="simple" xlink:show="embed" xlink:actuate="onLoad"/><svg:title/><svg:desc/></draw:frame></text:span></text:p>
          </table:table-cell>
          <table:table-cell table:style-name="TableCell640">
            <text:p text:style-name="P641"/>
            <text:p text:style-name="P642"><text:span text:style-name="T643"><draw:frame draw:style-name="a66" draw:name="image65.png" text:anchor-type="as-char" svg:x="0in" svg:y="0in" svg:width="0.09in" svg:height="0.04167in" style:rel-width="scale" style:rel-height="scale"><draw:image xlink:href="media/image65.png" xlink:type="simple" xlink:show="embed" xlink:actuate="onLoad"/><svg:title/><svg:desc/></draw:frame></text:span></text:p>
          </table:table-cell>
          <table:table-cell table:style-name="TableCell644">
            <text:p text:style-name="P645"/>
            <text:p text:style-name="P646"><text:span text:style-name="T647"><draw:frame draw:style-name="a67" draw:name="image66.png" text:anchor-type="as-char" svg:x="0in" svg:y="0in" svg:width="0.09167in" svg:height="0.04167in" style:rel-width="scale" style:rel-height="scale"><draw:image xlink:href="media/image66.png" xlink:type="simple" xlink:show="embed" xlink:actuate="onLoad"/><svg:title/><svg:desc/></draw:frame></text:span></text:p>
          </table:table-cell>
          <table:table-cell table:style-name="TableCell648">
            <text:p text:style-name="P649"/>
            <text:p text:style-name="P650"><text:span text:style-name="T651"><draw:frame draw:style-name="a68" draw:name="image67.png" text:anchor-type="as-char" svg:x="0in" svg:y="0in" svg:width="0.09167in" svg:height="0.04167in" style:rel-width="scale" style:rel-height="scale"><draw:image xlink:href="media/image67.png" xlink:type="simple" xlink:show="embed" xlink:actuate="onLoad"/><svg:title/><svg:desc/></draw:frame></text:span></text:p>
          </table:table-cell>
          <table:table-cell table:style-name="TableCell652">
            <text:p text:style-name="P653"/>
            <text:p text:style-name="P654"><text:span text:style-name="T655"><draw:frame draw:style-name="a69" draw:name="image68.png" text:anchor-type="as-char" svg:x="0in" svg:y="0in" svg:width="0.24in" svg:height="0.04167in" style:rel-width="scale" style:rel-height="scale"><draw:image xlink:href="media/image68.png" xlink:type="simple" xlink:show="embed" xlink:actuate="onLoad"/><svg:title/><svg:desc/></draw:frame></text:span></text:p>
          </table:table-cell>
          <table:table-cell table:style-name="TableCell656">
            <text:p text:style-name="P657"/>
            <text:p text:style-name="P658"><text:span text:style-name="T659"><draw:frame draw:style-name="a70" draw:name="image69.png" text:anchor-type="as-char" svg:x="0in" svg:y="0in" svg:width="0.205in" svg:height="0.04167in" style:rel-width="scale" style:rel-height="scale"><draw:image xlink:href="media/image69.png" xlink:type="simple" xlink:show="embed" xlink:actuate="onLoad"/><svg:title/><svg:desc/></draw:frame></text:span></text:p>
          </table:table-cell>
          <table:table-cell table:style-name="TableCell660">
            <text:p text:style-name="P661"/>
          </table:table-cell>
          <table:table-cell table:style-name="TableCell662" table:number-columns-spanned="4">
            <text:p text:style-name="P663"/>
          </table:table-cell>
          <table:covered-table-cell/>
          <table:covered-table-cell/>
          <table:covered-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ext:p text:style-name="P679"><text:span text:style-name="T680"><draw:frame draw:style-name="a71" draw:name="image70.png" text:anchor-type="as-char" svg:x="0in" svg:y="0in" svg:width="0.01342in" svg:height="0.03354in" style:rel-width="scale" style:rel-height="scale"><draw:image xlink:href="media/image70.png" xlink:type="simple" xlink:show="embed" xlink:actuate="onLoad"/><svg:title/><svg:desc/></draw:frame></text:span></text:p>
          </table:table-cell>
          <table:table-cell table:style-name="TableCell681">
            <text:p text:style-name="P682"/>
            <text:p text:style-name="P683"><text:span text:style-name="T684"><draw:frame draw:style-name="a72" draw:name="image71.png" text:anchor-type="as-char" svg:x="0in" svg:y="0in" svg:width="0.07333in" svg:height="0.035in" style:rel-width="scale" style:rel-height="scale"><draw:image xlink:href="media/image71.png" xlink:type="simple" xlink:show="embed" xlink:actuate="onLoad"/><svg:title/><svg:desc/></draw:frame></text:span></text:p>
          </table:table-cell>
          <table:table-cell table:style-name="TableCell685">
            <text:p text:style-name="P686"/>
          </table:table-cell>
          <table:table-cell table:style-name="TableCell687">
            <text:p text:style-name="P688"/>
            <text:p text:style-name="P689"><text:span text:style-name="T690"><draw:frame draw:style-name="a73" draw:name="image72.png" text:anchor-type="as-char" svg:x="0in" svg:y="0in" svg:width="0.025in" svg:height="0.035in" style:rel-width="scale" style:rel-height="scale"><draw:image xlink:href="media/image72.png" xlink:type="simple" xlink:show="embed" xlink:actuate="onLoad"/><svg:title/><svg:desc/></draw:frame></text:span></text:p>
          </table:table-cell>
          <table:table-cell table:style-name="TableCell691">
            <text:p text:style-name="P692"/>
            <text:p text:style-name="P693"><text:span text:style-name="T694"><draw:frame draw:style-name="a74" draw:name="image73.png" text:anchor-type="as-char" svg:x="0in" svg:y="0in" svg:width="0.21333in" svg:height="0.04167in" style:rel-width="scale" style:rel-height="scale"><draw:image xlink:href="media/image73.png" xlink:type="simple" xlink:show="embed" xlink:actuate="onLoad"/><svg:title/><svg:desc/></draw:frame></text:span></text:p>
          </table:table-cell>
          <table:table-cell table:style-name="TableCell695">
            <text:p text:style-name="P696"/>
            <text:p text:style-name="P697"><text:span text:style-name="T698"><draw:frame draw:style-name="a75" draw:name="image62.png" text:anchor-type="as-char" svg:x="0in" svg:y="0in" svg:width="0.09167in" svg:height="0.04167in" style:rel-width="scale" style:rel-height="scale"><draw:image xlink:href="media/image62.png" xlink:type="simple" xlink:show="embed" xlink:actuate="onLoad"/><svg:title/><svg:desc/></draw:frame></text:span></text:p>
          </table:table-cell>
          <table:table-cell table:style-name="TableCell699">
            <text:p text:style-name="P700"/>
            <text:p text:style-name="P701"><text:span text:style-name="T702"><draw:frame draw:style-name="a76" draw:name="image63.png" text:anchor-type="as-char" svg:x="0in" svg:y="0in" svg:width="0.09167in" svg:height="0.04167in" style:rel-width="scale" style:rel-height="scale"><draw:image xlink:href="media/image63.png" xlink:type="simple" xlink:show="embed" xlink:actuate="onLoad"/><svg:title/><svg:desc/></draw:frame></text:span></text:p>
          </table:table-cell>
          <table:table-cell table:style-name="TableCell703">
            <text:p text:style-name="P704"/>
            <text:p text:style-name="P705"><text:span text:style-name="T706"><draw:frame draw:style-name="a77" draw:name="image74.png" text:anchor-type="as-char" svg:x="0in" svg:y="0in" svg:width="0.21333in" svg:height="0.04167in" style:rel-width="scale" style:rel-height="scale"><draw:image xlink:href="media/image74.png" xlink:type="simple" xlink:show="embed" xlink:actuate="onLoad"/><svg:title/><svg:desc/></draw:frame></text:span></text:p>
          </table:table-cell>
          <table:table-cell table:style-name="TableCell707">
            <text:p text:style-name="P708"/>
            <text:p text:style-name="P709"><text:span text:style-name="T710"><draw:frame draw:style-name="a78" draw:name="image65.png" text:anchor-type="as-char" svg:x="0in" svg:y="0in" svg:width="0.09in" svg:height="0.04167in" style:rel-width="scale" style:rel-height="scale"><draw:image xlink:href="media/image65.png" xlink:type="simple" xlink:show="embed" xlink:actuate="onLoad"/><svg:title/><svg:desc/></draw:frame></text:span></text:p>
          </table:table-cell>
          <table:table-cell table:style-name="TableCell711">
            <text:p text:style-name="P712"/>
            <text:p text:style-name="P713"><text:span text:style-name="T714"><draw:frame draw:style-name="a79" draw:name="image66.png" text:anchor-type="as-char" svg:x="0in" svg:y="0in" svg:width="0.09167in" svg:height="0.04167in" style:rel-width="scale" style:rel-height="scale"><draw:image xlink:href="media/image66.png" xlink:type="simple" xlink:show="embed" xlink:actuate="onLoad"/><svg:title/><svg:desc/></draw:frame></text:span></text:p>
          </table:table-cell>
          <table:table-cell table:style-name="TableCell715">
            <text:p text:style-name="P716"/>
            <text:p text:style-name="P717"><text:span text:style-name="T718"><draw:frame draw:style-name="a80" draw:name="image67.png" text:anchor-type="as-char" svg:x="0in" svg:y="0in" svg:width="0.09167in" svg:height="0.04167in" style:rel-width="scale" style:rel-height="scale"><draw:image xlink:href="media/image67.png" xlink:type="simple" xlink:show="embed" xlink:actuate="onLoad"/><svg:title/><svg:desc/></draw:frame></text:span></text:p>
          </table:table-cell>
          <table:table-cell table:style-name="TableCell719">
            <text:p text:style-name="P720"/>
            <text:p text:style-name="P721"><text:span text:style-name="T722"><draw:frame draw:style-name="a81" draw:name="image75.png" text:anchor-type="as-char" svg:x="0in" svg:y="0in" svg:width="0.21333in" svg:height="0.04167in" style:rel-width="scale" style:rel-height="scale"><draw:image xlink:href="media/image75.png" xlink:type="simple" xlink:show="embed" xlink:actuate="onLoad"/><svg:title/><svg:desc/></draw:frame></text:span></text:p>
          </table:table-cell>
          <table:table-cell table:style-name="TableCell723" table:number-columns-spanned="3">
            <text:p text:style-name="P724"/>
          </table:table-cell>
          <table:covered-table-cell/>
          <table:covered-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ext:p text:style-name="P746"><text:span text:style-name="T747"><draw:frame draw:style-name="a82" draw:name="image76.png" text:anchor-type="as-char" svg:x="0in" svg:y="0in" svg:width="0.01333in" svg:height="0.035in" style:rel-width="scale" style:rel-height="scale"><draw:image xlink:href="media/image76.png" xlink:type="simple" xlink:show="embed" xlink:actuate="onLoad"/><svg:title/><svg:desc/></draw:frame></text:span></text:p>
          </table:table-cell>
          <table:table-cell table:style-name="TableCell748">
            <text:p text:style-name="P749"/>
            <text:p text:style-name="P750"><text:span text:style-name="T751"><draw:frame draw:style-name="a83" draw:name="image77.png" text:anchor-type="as-char" svg:x="0in" svg:y="0in" svg:width="0.07333in" svg:height="0.035in" style:rel-width="scale" style:rel-height="scale"><draw:image xlink:href="media/image77.png" xlink:type="simple" xlink:show="embed" xlink:actuate="onLoad"/><svg:title/><svg:desc/></draw:frame></text:span></text:p>
          </table:table-cell>
          <table:table-cell table:style-name="TableCell752">
            <text:p text:style-name="P753"/>
          </table:table-cell>
          <table:table-cell table:style-name="TableCell754">
            <text:p text:style-name="P755"/>
            <text:p text:style-name="P756"><text:span text:style-name="T757"><draw:frame draw:style-name="a84" draw:name="image78.png" text:anchor-type="as-char" svg:x="0in" svg:y="0in" svg:width="0.025in" svg:height="0.035in" style:rel-width="scale" style:rel-height="scale"><draw:image xlink:href="media/image78.png" xlink:type="simple" xlink:show="embed" xlink:actuate="onLoad"/><svg:title/><svg:desc/></draw:frame></text:span></text:p>
          </table:table-cell>
          <table:table-cell table:style-name="TableCell758">
            <text:p text:style-name="P759"/>
            <text:p text:style-name="P760"><text:span text:style-name="T761"><draw:frame draw:style-name="a85" draw:name="image79.png" text:anchor-type="as-char" svg:x="0in" svg:y="0in" svg:width="0.21333in" svg:height="0.04167in" style:rel-width="scale" style:rel-height="scale"><draw:image xlink:href="media/image79.png" xlink:type="simple" xlink:show="embed" xlink:actuate="onLoad"/><svg:title/><svg:desc/></draw:frame></text:span></text:p>
          </table:table-cell>
          <table:table-cell table:style-name="TableCell762">
            <text:p text:style-name="P763"/>
            <text:p text:style-name="P764"><text:span text:style-name="T765"><draw:frame draw:style-name="a86" draw:name="image80.png" text:anchor-type="as-char" svg:x="0in" svg:y="0in" svg:width="0.09167in" svg:height="0.04167in" style:rel-width="scale" style:rel-height="scale"><draw:image xlink:href="media/image80.png" xlink:type="simple" xlink:show="embed" xlink:actuate="onLoad"/><svg:title/><svg:desc/></draw:frame></text:span></text:p>
          </table:table-cell>
          <table:table-cell table:style-name="TableCell766">
            <text:p text:style-name="P767"/>
            <text:p text:style-name="P768"><text:span text:style-name="T769"><draw:frame draw:style-name="a87" draw:name="image81.png" text:anchor-type="as-char" svg:x="0in" svg:y="0in" svg:width="0.09167in" svg:height="0.04167in" style:rel-width="scale" style:rel-height="scale"><draw:image xlink:href="media/image81.png" xlink:type="simple" xlink:show="embed" xlink:actuate="onLoad"/><svg:title/><svg:desc/></draw:frame></text:span></text:p>
          </table:table-cell>
          <table:table-cell table:style-name="TableCell770">
            <text:p text:style-name="P771"/>
            <text:p text:style-name="P772"><text:span text:style-name="T773"><draw:frame draw:style-name="a88" draw:name="image82.png" text:anchor-type="as-char" svg:x="0in" svg:y="0in" svg:width="0.21333in" svg:height="0.04167in" style:rel-width="scale" style:rel-height="scale"><draw:image xlink:href="media/image82.png" xlink:type="simple" xlink:show="embed" xlink:actuate="onLoad"/><svg:title/><svg:desc/></draw:frame></text:span></text:p>
          </table:table-cell>
          <table:table-cell table:style-name="TableCell774">
            <text:p text:style-name="P775"/>
            <text:p text:style-name="P776"><text:span text:style-name="T777"><draw:frame draw:style-name="a89" draw:name="image83.png" text:anchor-type="as-char" svg:x="0in" svg:y="0in" svg:width="0.09in" svg:height="0.04167in" style:rel-width="scale" style:rel-height="scale"><draw:image xlink:href="media/image83.png" xlink:type="simple" xlink:show="embed" xlink:actuate="onLoad"/><svg:title/><svg:desc/></draw:frame></text:span></text:p>
          </table:table-cell>
          <table:table-cell table:style-name="TableCell778">
            <text:p text:style-name="P779"/>
            <text:p text:style-name="P780"><text:span text:style-name="T781"><draw:frame draw:style-name="a90" draw:name="image84.png" text:anchor-type="as-char" svg:x="0in" svg:y="0in" svg:width="0.09167in" svg:height="0.04167in" style:rel-width="scale" style:rel-height="scale"><draw:image xlink:href="media/image84.png" xlink:type="simple" xlink:show="embed" xlink:actuate="onLoad"/><svg:title/><svg:desc/></draw:frame></text:span></text:p>
          </table:table-cell>
          <table:table-cell table:style-name="TableCell782">
            <text:p text:style-name="P783"/>
            <text:p text:style-name="P784"><text:span text:style-name="T785"><draw:frame draw:style-name="a91" draw:name="image85.png" text:anchor-type="as-char" svg:x="0in" svg:y="0in" svg:width="0.09167in" svg:height="0.04167in" style:rel-width="scale" style:rel-height="scale"><draw:image xlink:href="media/image85.png" xlink:type="simple" xlink:show="embed" xlink:actuate="onLoad"/><svg:title/><svg:desc/></draw:frame></text:span></text:p>
          </table:table-cell>
          <table:table-cell table:style-name="TableCell786">
            <text:p text:style-name="P787"/>
            <text:p text:style-name="P788"><text:span text:style-name="T789"><draw:frame draw:style-name="a92" draw:name="image86.png" text:anchor-type="as-char" svg:x="0in" svg:y="0in" svg:width="0.21333in" svg:height="0.04167in" style:rel-width="scale" style:rel-height="scale"><draw:image xlink:href="media/image86.png" xlink:type="simple" xlink:show="embed" xlink:actuate="onLoad"/><svg:title/><svg:desc/></draw:frame></text:span></text:p>
          </table:table-cell>
          <table:table-cell table:style-name="TableCell790">
            <text:p text:style-name="P791"/>
            <text:p text:style-name="P792"><text:span text:style-name="T793"><draw:frame draw:style-name="a93" draw:name="image87.png" text:anchor-type="as-char" svg:x="0in" svg:y="0in" svg:width="0.185in" svg:height="0.04167in" style:rel-width="scale" style:rel-height="scale"><draw:image xlink:href="media/image87.png" xlink:type="simple" xlink:show="embed" xlink:actuate="onLoad"/><svg:title/><svg:desc/></draw:frame></text:span></text:p>
          </table:table-cell>
          <table:table-cell table:style-name="TableCell794">
            <text:p text:style-name="P795"/>
            <text:p text:style-name="P796"><text:span text:style-name="T797"><draw:frame draw:style-name="a94" draw:name="image88.png" text:anchor-type="as-char" svg:x="0in" svg:y="0in" svg:width="0.175in" svg:height="0.04167in" style:rel-width="scale" style:rel-height="scale"><draw:image xlink:href="media/image88.png" xlink:type="simple" xlink:show="embed" xlink:actuate="onLoad"/><svg:title/><svg:desc/></draw:frame></text:span></text:p>
          </table:table-cell>
          <table:table-cell table:style-name="TableCell798">
            <text:p text:style-name="P799"/>
            <text:p text:style-name="P800"><text:span text:style-name="T801"><draw:frame draw:style-name="a95" draw:name="image89.png" text:anchor-type="as-char" svg:x="0in" svg:y="0in" svg:width="0.185in" svg:height="0.04167in" style:rel-width="scale" style:rel-height="scale"><draw:image xlink:href="media/image89.png" xlink:type="simple" xlink:show="embed" xlink:actuate="onLoad"/><svg:title/><svg:desc/></draw:frame></text:span></text:p>
          </table:table-cell>
          <table:table-cell table:style-name="TableCell802">
            <text:p text:style-name="P803"/>
            <text:p text:style-name="P804"><text:span text:style-name="T805"><draw:frame draw:style-name="a96" draw:name="image90.png" text:anchor-type="as-char" svg:x="0in" svg:y="0in" svg:width="0.14666in" svg:height="0.04167in" style:rel-width="scale" style:rel-height="scale"><draw:image xlink:href="media/image90.png" xlink:type="simple" xlink:show="embed" xlink:actuate="onLoad"/><svg:title/><svg:desc/></draw:frame></text:span></text:p>
          </table:table-cell>
          <table:table-cell table:style-name="TableCell806">
            <text:p text:style-name="P807"/>
            <text:p text:style-name="P808"><text:span text:style-name="T809"><draw:frame draw:style-name="a97" draw:name="image91.png" text:anchor-type="as-char" svg:x="0in" svg:y="0in" svg:width="0.185in" svg:height="0.04167in" style:rel-width="scale" style:rel-height="scale"><draw:image xlink:href="media/image91.png" xlink:type="simple" xlink:show="embed" xlink:actuate="onLoad"/><svg:title/><svg:desc/></draw:frame></text:span></text:p>
          </table:table-cell>
          <table:table-cell table:style-name="TableCell810">
            <text:p text:style-name="P811"/>
            <text:p text:style-name="P812"><text:span text:style-name="T813"><draw:frame draw:style-name="a98" draw:name="image92.png" text:anchor-type="as-char" svg:x="0in" svg:y="0in" svg:width="0.14666in" svg:height="0.04167in" style:rel-width="scale" style:rel-height="scale"><draw:image xlink:href="media/image92.png" xlink:type="simple" xlink:show="embed" xlink:actuate="onLoad"/><svg:title/><svg:desc/></draw:frame></text:span></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ext:p text:style-name="P829"><text:span text:style-name="T830"><draw:frame draw:style-name="a99" draw:name="image93.png" text:anchor-type="as-char" svg:x="0in" svg:y="0in" svg:width="0.01333in" svg:height="0.035in" style:rel-width="scale" style:rel-height="scale"><draw:image xlink:href="media/image93.png" xlink:type="simple" xlink:show="embed" xlink:actuate="onLoad"/><svg:title/><svg:desc/></draw:frame></text:span></text:p>
          </table:table-cell>
          <table:table-cell table:style-name="TableCell831">
            <text:p text:style-name="P832"/>
            <text:p text:style-name="P833"><text:span text:style-name="T834"><draw:frame draw:style-name="a100" draw:name="image94.png" text:anchor-type="as-char" svg:x="0in" svg:y="0in" svg:width="0.07333in" svg:height="0.035in" style:rel-width="scale" style:rel-height="scale"><draw:image xlink:href="media/image94.png" xlink:type="simple" xlink:show="embed" xlink:actuate="onLoad"/><svg:title/><svg:desc/></draw:frame></text:span></text:p>
          </table:table-cell>
          <table:table-cell table:style-name="TableCell835">
            <text:p text:style-name="P836"/>
          </table:table-cell>
          <table:table-cell table:style-name="TableCell837">
            <text:p text:style-name="P838"/>
            <text:p text:style-name="P839"><text:span text:style-name="T840"><draw:frame draw:style-name="a101" draw:name="image95.png" text:anchor-type="as-char" svg:x="0in" svg:y="0in" svg:width="0.025in" svg:height="0.035in" style:rel-width="scale" style:rel-height="scale"><draw:image xlink:href="media/image95.png" xlink:type="simple" xlink:show="embed" xlink:actuate="onLoad"/><svg:title/><svg:desc/></draw:frame></text:span></text:p>
          </table:table-cell>
          <table:table-cell table:style-name="TableCell841">
            <text:p text:style-name="P842"/>
            <text:p text:style-name="P843"><text:span text:style-name="T844"><draw:frame draw:style-name="a102" draw:name="image96.png" text:anchor-type="as-char" svg:x="0in" svg:y="0in" svg:width="0.23666in" svg:height="0.04167in" style:rel-width="scale" style:rel-height="scale"><draw:image xlink:href="media/image96.png" xlink:type="simple" xlink:show="embed" xlink:actuate="onLoad"/><svg:title/><svg:desc/></draw:frame></text:span></text:p>
          </table:table-cell>
          <table:table-cell table:style-name="TableCell845">
            <text:p text:style-name="P846"/>
            <text:p text:style-name="P847"><text:span text:style-name="T848"><draw:frame draw:style-name="a103" draw:name="image80.png" text:anchor-type="as-char" svg:x="0in" svg:y="0in" svg:width="0.09167in" svg:height="0.04167in" style:rel-width="scale" style:rel-height="scale"><draw:image xlink:href="media/image80.png" xlink:type="simple" xlink:show="embed" xlink:actuate="onLoad"/><svg:title/><svg:desc/></draw:frame></text:span></text:p>
          </table:table-cell>
          <table:table-cell table:style-name="TableCell849">
            <text:p text:style-name="P850"/>
            <text:p text:style-name="P851"><text:span text:style-name="T852"><draw:frame draw:style-name="a104" draw:name="image81.png" text:anchor-type="as-char" svg:x="0in" svg:y="0in" svg:width="0.09167in" svg:height="0.04167in" style:rel-width="scale" style:rel-height="scale"><draw:image xlink:href="media/image81.png" xlink:type="simple" xlink:show="embed" xlink:actuate="onLoad"/><svg:title/><svg:desc/></draw:frame></text:span></text:p>
          </table:table-cell>
          <table:table-cell table:style-name="TableCell853">
            <text:p text:style-name="P854"/>
            <text:p text:style-name="P855"><text:span text:style-name="T856"><draw:frame draw:style-name="a105" draw:name="image97.png" text:anchor-type="as-char" svg:x="0in" svg:y="0in" svg:width="0.23666in" svg:height="0.04167in" style:rel-width="scale" style:rel-height="scale"><draw:image xlink:href="media/image97.png" xlink:type="simple" xlink:show="embed" xlink:actuate="onLoad"/><svg:title/><svg:desc/></draw:frame></text:span></text:p>
          </table:table-cell>
          <table:table-cell table:style-name="TableCell857">
            <text:p text:style-name="P858"/>
            <text:p text:style-name="P859"><text:span text:style-name="T860"><draw:frame draw:style-name="a106" draw:name="image83.png" text:anchor-type="as-char" svg:x="0in" svg:y="0in" svg:width="0.09in" svg:height="0.04167in" style:rel-width="scale" style:rel-height="scale"><draw:image xlink:href="media/image83.png" xlink:type="simple" xlink:show="embed" xlink:actuate="onLoad"/><svg:title/><svg:desc/></draw:frame></text:span></text:p>
          </table:table-cell>
          <table:table-cell table:style-name="TableCell861">
            <text:p text:style-name="P862"/>
            <text:p text:style-name="P863"><text:span text:style-name="T864"><draw:frame draw:style-name="a107" draw:name="image84.png" text:anchor-type="as-char" svg:x="0in" svg:y="0in" svg:width="0.09167in" svg:height="0.04167in" style:rel-width="scale" style:rel-height="scale"><draw:image xlink:href="media/image84.png" xlink:type="simple" xlink:show="embed" xlink:actuate="onLoad"/><svg:title/><svg:desc/></draw:frame></text:span></text:p>
          </table:table-cell>
          <table:table-cell table:style-name="TableCell865">
            <text:p text:style-name="P866"/>
            <text:p text:style-name="P867"><text:span text:style-name="T868"><draw:frame draw:style-name="a108" draw:name="image85.png" text:anchor-type="as-char" svg:x="0in" svg:y="0in" svg:width="0.09167in" svg:height="0.04167in" style:rel-width="scale" style:rel-height="scale"><draw:image xlink:href="media/image85.png" xlink:type="simple" xlink:show="embed" xlink:actuate="onLoad"/><svg:title/><svg:desc/></draw:frame></text:span></text:p>
          </table:table-cell>
          <table:table-cell table:style-name="TableCell869">
            <text:p text:style-name="P870"/>
            <text:p text:style-name="P871"><text:span text:style-name="T872"><draw:frame draw:style-name="a109" draw:name="image98.png" text:anchor-type="as-char" svg:x="0in" svg:y="0in" svg:width="0.23666in" svg:height="0.04167in" style:rel-width="scale" style:rel-height="scale"><draw:image xlink:href="media/image98.png" xlink:type="simple" xlink:show="embed" xlink:actuate="onLoad"/><svg:title/><svg:desc/></draw:frame></text:span></text:p>
          </table:table-cell>
          <table:table-cell table:style-name="TableCell873">
            <text:p text:style-name="P874"/>
            <text:p text:style-name="P875"><text:span text:style-name="T876"><draw:frame draw:style-name="a110" draw:name="image99.png" text:anchor-type="as-char" svg:x="0in" svg:y="0in" svg:width="0.09167in" svg:height="0.04167in" style:rel-width="scale" style:rel-height="scale"><draw:image xlink:href="media/image99.png" xlink:type="simple" xlink:show="embed" xlink:actuate="onLoad"/><svg:title/><svg:desc/></draw:frame></text:span></text:p>
          </table:table-cell>
          <table:table-cell table:style-name="TableCell877">
            <text:p text:style-name="P878"/>
            <text:p text:style-name="P879"><text:span text:style-name="T880"><draw:frame draw:style-name="a111" draw:name="image100.png" text:anchor-type="as-char" svg:x="0in" svg:y="0in" svg:width="0.14833in" svg:height="0.04167in" style:rel-width="scale" style:rel-height="scale"><draw:image xlink:href="media/image100.png" xlink:type="simple" xlink:show="embed" xlink:actuate="onLoad"/><svg:title/><svg:desc/></draw:frame></text:span></text:p>
          </table:table-cell>
          <table:table-cell table:style-name="TableCell881">
            <text:p text:style-name="P882"/>
            <text:p text:style-name="P883"><text:span text:style-name="T884"><draw:frame draw:style-name="a112" draw:name="image101.png" text:anchor-type="as-char" svg:x="0in" svg:y="0in" svg:width="0.09in" svg:height="0.04167in" style:rel-width="scale" style:rel-height="scale"><draw:image xlink:href="media/image101.png" xlink:type="simple" xlink:show="embed" xlink:actuate="onLoad"/><svg:title/><svg:desc/></draw:frame></text:span></text:p>
          </table:table-cell>
          <table:table-cell table:style-name="TableCell885">
            <text:p text:style-name="P886"/>
            <text:p text:style-name="P887"><text:span text:style-name="T888"><draw:frame draw:style-name="a113" draw:name="image102.png" text:anchor-type="as-char" svg:x="0in" svg:y="0in" svg:width="0.14833in" svg:height="0.04167in" style:rel-width="scale" style:rel-height="scale"><draw:image xlink:href="media/image102.png" xlink:type="simple" xlink:show="embed" xlink:actuate="onLoad"/><svg:title/><svg:desc/></draw:frame></text:span></text:p>
          </table:table-cell>
          <table:table-cell table:style-name="TableCell889">
            <text:p text:style-name="P890"/>
            <text:p text:style-name="P891"><text:span text:style-name="T892"><draw:frame draw:style-name="a114" draw:name="image103.png" text:anchor-type="as-char" svg:x="0in" svg:y="0in" svg:width="0.09in" svg:height="0.04167in" style:rel-width="scale" style:rel-height="scale"><draw:image xlink:href="media/image103.png" xlink:type="simple" xlink:show="embed" xlink:actuate="onLoad"/><svg:title/><svg:desc/></draw:frame></text:span></text:p>
          </table:table-cell>
          <table:table-cell table:style-name="TableCell893">
            <text:p text:style-name="P894"/>
            <text:p text:style-name="P895"><text:span text:style-name="T896"><draw:frame draw:style-name="a115" draw:name="image104.png" text:anchor-type="as-char" svg:x="0in" svg:y="0in" svg:width="0.14666in" svg:height="0.04167in" style:rel-width="scale" style:rel-height="scale"><draw:image xlink:href="media/image104.png" xlink:type="simple" xlink:show="embed" xlink:actuate="onLoad"/><svg:title/><svg:desc/></draw:frame></text:span></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ext:p text:style-name="P912"><text:span text:style-name="T913"><draw:frame draw:style-name="a116" draw:name="image76.png" text:anchor-type="as-char" svg:x="0in" svg:y="0in" svg:width="0.01333in" svg:height="0.035in" style:rel-width="scale" style:rel-height="scale"><draw:image xlink:href="media/image76.png" xlink:type="simple" xlink:show="embed" xlink:actuate="onLoad"/><svg:title/><svg:desc/></draw:frame></text:span></text:p>
          </table:table-cell>
          <table:table-cell table:style-name="TableCell914">
            <text:p text:style-name="P915"/>
            <text:p text:style-name="P916"><text:span text:style-name="T917"><draw:frame draw:style-name="a117" draw:name="image105.png" text:anchor-type="as-char" svg:x="0in" svg:y="0in" svg:width="0.07333in" svg:height="0.035in" style:rel-width="scale" style:rel-height="scale"><draw:image xlink:href="media/image105.png" xlink:type="simple" xlink:show="embed" xlink:actuate="onLoad"/><svg:title/><svg:desc/></draw:frame></text:span></text:p>
          </table:table-cell>
          <table:table-cell table:style-name="TableCell918">
            <text:p text:style-name="P919"/>
          </table:table-cell>
          <table:table-cell table:style-name="TableCell920">
            <text:p text:style-name="P921"/>
            <text:p text:style-name="P922"><text:span text:style-name="T923"><draw:frame draw:style-name="a118" draw:name="image106.png" text:anchor-type="as-char" svg:x="0in" svg:y="0in" svg:width="0.025in" svg:height="0.035in" style:rel-width="scale" style:rel-height="scale"><draw:image xlink:href="media/image106.png" xlink:type="simple" xlink:show="embed" xlink:actuate="onLoad"/><svg:title/><svg:desc/></draw:frame></text:span></text:p>
          </table:table-cell>
          <table:table-cell table:style-name="TableCell924">
            <text:p text:style-name="P925"/>
            <text:p text:style-name="P926"><text:span text:style-name="T927"><draw:frame draw:style-name="a119" draw:name="image107.png" text:anchor-type="as-char" svg:x="0in" svg:y="0in" svg:width="0.18333in" svg:height="0.04167in" style:rel-width="scale" style:rel-height="scale"><draw:image xlink:href="media/image107.png" xlink:type="simple" xlink:show="embed" xlink:actuate="onLoad"/><svg:title/><svg:desc/></draw:frame></text:span></text:p>
          </table:table-cell>
          <table:table-cell table:style-name="TableCell928">
            <text:p text:style-name="P929"/>
            <text:p text:style-name="P930"><text:span text:style-name="T931"><draw:frame draw:style-name="a120" draw:name="image80.png" text:anchor-type="as-char" svg:x="0in" svg:y="0in" svg:width="0.09167in" svg:height="0.04167in" style:rel-width="scale" style:rel-height="scale"><draw:image xlink:href="media/image80.png" xlink:type="simple" xlink:show="embed" xlink:actuate="onLoad"/><svg:title/><svg:desc/></draw:frame></text:span></text:p>
          </table:table-cell>
          <table:table-cell table:style-name="TableCell932">
            <text:p text:style-name="P933"/>
            <text:p text:style-name="P934"><text:span text:style-name="T935"><draw:frame draw:style-name="a121" draw:name="image81.png" text:anchor-type="as-char" svg:x="0in" svg:y="0in" svg:width="0.09167in" svg:height="0.04167in" style:rel-width="scale" style:rel-height="scale"><draw:image xlink:href="media/image81.png" xlink:type="simple" xlink:show="embed" xlink:actuate="onLoad"/><svg:title/><svg:desc/></draw:frame></text:span></text:p>
          </table:table-cell>
          <table:table-cell table:style-name="TableCell936">
            <text:p text:style-name="P937"/>
            <text:p text:style-name="P938"><text:span text:style-name="T939"><draw:frame draw:style-name="a122" draw:name="image108.png" text:anchor-type="as-char" svg:x="0in" svg:y="0in" svg:width="0.18166in" svg:height="0.04167in" style:rel-width="scale" style:rel-height="scale"><draw:image xlink:href="media/image108.png" xlink:type="simple" xlink:show="embed" xlink:actuate="onLoad"/><svg:title/><svg:desc/></draw:frame></text:span></text:p>
          </table:table-cell>
          <table:table-cell table:style-name="TableCell940">
            <text:p text:style-name="P941"/>
            <text:p text:style-name="P942"><text:span text:style-name="T943"><draw:frame draw:style-name="a123" draw:name="image83.png" text:anchor-type="as-char" svg:x="0in" svg:y="0in" svg:width="0.09in" svg:height="0.04167in" style:rel-width="scale" style:rel-height="scale"><draw:image xlink:href="media/image83.png" xlink:type="simple" xlink:show="embed" xlink:actuate="onLoad"/><svg:title/><svg:desc/></draw:frame></text:span></text:p>
          </table:table-cell>
          <table:table-cell table:style-name="TableCell944">
            <text:p text:style-name="P945"/>
            <text:p text:style-name="P946"><text:span text:style-name="T947"><draw:frame draw:style-name="a124" draw:name="image84.png" text:anchor-type="as-char" svg:x="0in" svg:y="0in" svg:width="0.09167in" svg:height="0.04167in" style:rel-width="scale" style:rel-height="scale"><draw:image xlink:href="media/image84.png" xlink:type="simple" xlink:show="embed" xlink:actuate="onLoad"/><svg:title/><svg:desc/></draw:frame></text:span></text:p>
          </table:table-cell>
          <table:table-cell table:style-name="TableCell948">
            <text:p text:style-name="P949"/>
            <text:p text:style-name="P950"><text:span text:style-name="T951"><draw:frame draw:style-name="a125" draw:name="image85.png" text:anchor-type="as-char" svg:x="0in" svg:y="0in" svg:width="0.09167in" svg:height="0.04167in" style:rel-width="scale" style:rel-height="scale"><draw:image xlink:href="media/image85.png" xlink:type="simple" xlink:show="embed" xlink:actuate="onLoad"/><svg:title/><svg:desc/></draw:frame></text:span></text:p>
          </table:table-cell>
          <table:table-cell table:style-name="TableCell952">
            <text:p text:style-name="P953"/>
            <text:p text:style-name="P954"><text:span text:style-name="T955"><draw:frame draw:style-name="a126" draw:name="image109.png" text:anchor-type="as-char" svg:x="0in" svg:y="0in" svg:width="0.18333in" svg:height="0.04167in" style:rel-width="scale" style:rel-height="scale"><draw:image xlink:href="media/image109.png" xlink:type="simple" xlink:show="embed" xlink:actuate="onLoad"/><svg:title/><svg:desc/></draw:frame></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ext:p text:style-name="P983"><text:span text:style-name="T984"><draw:frame draw:style-name="a127" draw:name="image2.png" text:anchor-type="as-char" svg:x="0in" svg:y="0in" svg:width="0.01325in" svg:height="0.03312in" style:rel-width="scale" style:rel-height="scale"><draw:image xlink:href="media/image2.png" xlink:type="simple" xlink:show="embed" xlink:actuate="onLoad"/><svg:title/><svg:desc/></draw:frame></text:span></text:p>
          </table:table-cell>
          <table:table-cell table:style-name="TableCell985">
            <text:p text:style-name="P986"/>
            <text:p text:style-name="P987"><text:span text:style-name="T988"><draw:frame draw:style-name="a128" draw:name="image110.png" text:anchor-type="as-char" svg:x="0in" svg:y="0in" svg:width="0.06667in" svg:height="0.035in" style:rel-width="scale" style:rel-height="scale"><draw:image xlink:href="media/image110.png" xlink:type="simple" xlink:show="embed" xlink:actuate="onLoad"/><svg:title/><svg:desc/></draw:frame></text:span></text:p>
          </table:table-cell>
          <table:table-cell table:style-name="TableCell989">
            <text:p text:style-name="P990"/>
          </table:table-cell>
          <table:table-cell table:style-name="TableCell991">
            <text:p text:style-name="P992"/>
            <text:p text:style-name="P993"><text:span text:style-name="T994"><draw:frame draw:style-name="a129" draw:name="image111.png" text:anchor-type="as-char" svg:x="0in" svg:y="0in" svg:width="0.025in" svg:height="0.035in" style:rel-width="scale" style:rel-height="scale"><draw:image xlink:href="media/image111.png" xlink:type="simple" xlink:show="embed" xlink:actuate="onLoad"/><svg:title/><svg:desc/></draw:frame></text:span></text:p>
          </table:table-cell>
          <table:table-cell table:style-name="TableCell995">
            <text:p text:style-name="P996"/>
            <text:p text:style-name="P997"><text:span text:style-name="T998"><draw:frame draw:style-name="a130" draw:name="image112.png" text:anchor-type="as-char" svg:x="0in" svg:y="0in" svg:width="0.24in" svg:height="0.04167in" style:rel-width="scale" style:rel-height="scale"><draw:image xlink:href="media/image112.png" xlink:type="simple" xlink:show="embed" xlink:actuate="onLoad"/><svg:title/><svg:desc/></draw:frame></text:span></text:p>
          </table:table-cell>
          <table:table-cell table:style-name="TableCell999">
            <text:p text:style-name="P1000"/>
            <text:p text:style-name="P1001"><text:span text:style-name="T1002"><draw:frame draw:style-name="a131" draw:name="image113.png" text:anchor-type="as-char" svg:x="0in" svg:y="0in" svg:width="0.09167in" svg:height="0.04167in" style:rel-width="scale" style:rel-height="scale"><draw:image xlink:href="media/image113.png" xlink:type="simple" xlink:show="embed" xlink:actuate="onLoad"/><svg:title/><svg:desc/></draw:frame></text:span></text:p>
          </table:table-cell>
          <table:table-cell table:style-name="TableCell1003">
            <text:p text:style-name="P1004"/>
            <text:p text:style-name="P1005"><text:span text:style-name="T1006"><draw:frame draw:style-name="a132" draw:name="image114.png" text:anchor-type="as-char" svg:x="0in" svg:y="0in" svg:width="0.09167in" svg:height="0.04167in" style:rel-width="scale" style:rel-height="scale"><draw:image xlink:href="media/image114.png" xlink:type="simple" xlink:show="embed" xlink:actuate="onLoad"/><svg:title/><svg:desc/></draw:frame></text:span></text:p>
          </table:table-cell>
          <table:table-cell table:style-name="TableCell1007">
            <text:p text:style-name="P1008"/>
            <text:p text:style-name="P1009"><text:span text:style-name="T1010"><draw:frame draw:style-name="a133" draw:name="image115.png" text:anchor-type="as-char" svg:x="0in" svg:y="0in" svg:width="0.24in" svg:height="0.04167in" style:rel-width="scale" style:rel-height="scale"><draw:image xlink:href="media/image115.png" xlink:type="simple" xlink:show="embed" xlink:actuate="onLoad"/><svg:title/><svg:desc/></draw:frame></text:span></text:p>
          </table:table-cell>
          <table:table-cell table:style-name="TableCell1011">
            <text:p text:style-name="P1012"/>
            <text:p text:style-name="P1013"><text:span text:style-name="T1014"><draw:frame draw:style-name="a134" draw:name="image116.png" text:anchor-type="as-char" svg:x="0in" svg:y="0in" svg:width="0.09in" svg:height="0.04167in" style:rel-width="scale" style:rel-height="scale"><draw:image xlink:href="media/image116.png" xlink:type="simple" xlink:show="embed" xlink:actuate="onLoad"/><svg:title/><svg:desc/></draw:frame></text:span></text:p>
          </table:table-cell>
          <table:table-cell table:style-name="TableCell1015">
            <text:p text:style-name="P1016"/>
            <text:p text:style-name="P1017"><text:span text:style-name="T1018"><draw:frame draw:style-name="a135" draw:name="image117.png" text:anchor-type="as-char" svg:x="0in" svg:y="0in" svg:width="0.09167in" svg:height="0.04167in" style:rel-width="scale" style:rel-height="scale"><draw:image xlink:href="media/image117.png" xlink:type="simple" xlink:show="embed" xlink:actuate="onLoad"/><svg:title/><svg:desc/></draw:frame></text:span></text:p>
          </table:table-cell>
          <table:table-cell table:style-name="TableCell1019">
            <text:p text:style-name="P1020"/>
            <text:p text:style-name="P1021"><text:span text:style-name="T1022"><draw:frame draw:style-name="a136" draw:name="image118.png" text:anchor-type="as-char" svg:x="0in" svg:y="0in" svg:width="0.09167in" svg:height="0.04167in" style:rel-width="scale" style:rel-height="scale"><draw:image xlink:href="media/image118.png" xlink:type="simple" xlink:show="embed" xlink:actuate="onLoad"/><svg:title/><svg:desc/></draw:frame></text:span></text:p>
          </table:table-cell>
          <table:table-cell table:style-name="TableCell1023">
            <text:p text:style-name="P1024"/>
            <text:p text:style-name="P1025"><text:span text:style-name="T1026"><draw:frame draw:style-name="a137" draw:name="image119.png" text:anchor-type="as-char" svg:x="0in" svg:y="0in" svg:width="0.24in" svg:height="0.04167in" style:rel-width="scale" style:rel-height="scale"><draw:image xlink:href="media/image119.png" xlink:type="simple" xlink:show="embed" xlink:actuate="onLoad"/><svg:title/><svg:desc/></draw:frame></text:span></text:p>
          </table:table-cell>
          <table:table-cell table:style-name="TableCell1027">
            <text:p text:style-name="P1028"/>
            <text:p text:style-name="P1029"><text:span text:style-name="T1030"><draw:frame draw:style-name="a138" draw:name="image120.png" text:anchor-type="as-char" svg:x="0in" svg:y="0in" svg:width="0.09167in" svg:height="0.04167in" style:rel-width="scale" style:rel-height="scale"><draw:image xlink:href="media/image120.png" xlink:type="simple" xlink:show="embed" xlink:actuate="onLoad"/><svg:title/><svg:desc/></draw:frame></text:span></text:p>
          </table:table-cell>
          <table:table-cell table:style-name="TableCell1031">
            <text:p text:style-name="P1032"/>
            <text:p text:style-name="P1033"><text:span text:style-name="T1034"><draw:frame draw:style-name="a139" draw:name="image121.png" text:anchor-type="as-char" svg:x="0in" svg:y="0in" svg:width="0.14833in" svg:height="0.04167in" style:rel-width="scale" style:rel-height="scale"><draw:image xlink:href="media/image121.png" xlink:type="simple" xlink:show="embed" xlink:actuate="onLoad"/><svg:title/><svg:desc/></draw:frame></text:spa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able:number-columns-spanned="2">
            <text:p text:style-name="P1053"/>
          </table:table-cell>
          <table:covered-table-cell/>
          <table:table-cell table:style-name="TableCell1054">
            <text:p text:style-name="P1055"/>
            <text:p text:style-name="P1056"><text:span text:style-name="T1057"><draw:frame draw:style-name="a140" draw:name="image122.png" text:anchor-type="as-char" svg:x="0in" svg:y="0in" svg:width="0.01325in" svg:height="0.03312in" style:rel-width="scale" style:rel-height="scale"><draw:image xlink:href="media/image122.png" xlink:type="simple" xlink:show="embed" xlink:actuate="onLoad"/><svg:title/><svg:desc/></draw:frame></text:span></text:p>
          </table:table-cell>
          <table:table-cell table:style-name="TableCell1058">
            <text:p text:style-name="P1059"/>
            <text:p text:style-name="P1060"><text:span text:style-name="T1061"><draw:frame draw:style-name="a141" draw:name="image123.png" text:anchor-type="as-char" svg:x="0in" svg:y="0in" svg:width="0.06629in" svg:height="0.03646in" style:rel-width="scale" style:rel-height="scale"><draw:image xlink:href="media/image123.png" xlink:type="simple" xlink:show="embed" xlink:actuate="onLoad"/><svg:title/><svg:desc/></draw:frame></text:span></text:p>
          </table:table-cell>
          <table:table-cell table:style-name="TableCell1062">
            <text:p text:style-name="P1063"/>
          </table:table-cell>
          <table:table-cell table:style-name="TableCell1064">
            <text:p text:style-name="P1065"/>
            <text:p text:style-name="P1066"><text:span text:style-name="T1067"><draw:frame draw:style-name="a142" draw:name="image124.png" text:anchor-type="as-char" svg:x="0in" svg:y="0in" svg:width="0.02486in" svg:height="0.03646in" style:rel-width="scale" style:rel-height="scale"><draw:image xlink:href="media/image124.png" xlink:type="simple" xlink:show="embed" xlink:actuate="onLoad"/><svg:title/><svg:desc/></draw:frame></text:span></text:p>
          </table:table-cell>
          <table:table-cell table:style-name="TableCell1068">
            <text:p text:style-name="P1069"/>
            <text:p text:style-name="P1070"><text:span text:style-name="T1071"><draw:frame draw:style-name="a143" draw:name="image125.png" text:anchor-type="as-char" svg:x="0in" svg:y="0in" svg:width="0.27833in" svg:height="0.04167in" style:rel-width="scale" style:rel-height="scale"><draw:image xlink:href="media/image125.png" xlink:type="simple" xlink:show="embed" xlink:actuate="onLoad"/><svg:title/><svg:desc/></draw:frame></text:span></text:p>
          </table:table-cell>
          <table:table-cell table:style-name="TableCell1072">
            <text:p text:style-name="P1073"/>
            <text:p text:style-name="P1074"><text:span text:style-name="T1075"><draw:frame draw:style-name="a144" draw:name="image126.png" text:anchor-type="as-char" svg:x="0in" svg:y="0in" svg:width="0.09167in" svg:height="0.04167in" style:rel-width="scale" style:rel-height="scale"><draw:image xlink:href="media/image126.png" xlink:type="simple" xlink:show="embed" xlink:actuate="onLoad"/><svg:title/><svg:desc/></draw:frame></text:span></text:p>
          </table:table-cell>
          <table:table-cell table:style-name="TableCell1076">
            <text:p text:style-name="P1077"/>
            <text:p text:style-name="P1078"><text:span text:style-name="T1079"><draw:frame draw:style-name="a145" draw:name="image127.png" text:anchor-type="as-char" svg:x="0in" svg:y="0in" svg:width="0.09167in" svg:height="0.04167in" style:rel-width="scale" style:rel-height="scale"><draw:image xlink:href="media/image127.png" xlink:type="simple" xlink:show="embed" xlink:actuate="onLoad"/><svg:title/><svg:desc/></draw:frame></text:span></text:p>
          </table:table-cell>
          <table:table-cell table:style-name="TableCell1080">
            <text:p text:style-name="P1081"/>
            <text:p text:style-name="P1082"><text:span text:style-name="T1083"><draw:frame draw:style-name="a146" draw:name="image128.png" text:anchor-type="as-char" svg:x="0in" svg:y="0in" svg:width="0.27666in" svg:height="0.04167in" style:rel-width="scale" style:rel-height="scale"><draw:image xlink:href="media/image128.png" xlink:type="simple" xlink:show="embed" xlink:actuate="onLoad"/><svg:title/><svg:desc/></draw:frame></text:span></text:p>
          </table:table-cell>
          <table:table-cell table:style-name="TableCell1084">
            <text:p text:style-name="P1085"/>
            <text:p text:style-name="P1086"><text:span text:style-name="T1087"><draw:frame draw:style-name="a147" draw:name="image129.png" text:anchor-type="as-char" svg:x="0in" svg:y="0in" svg:width="0.09in" svg:height="0.04167in" style:rel-width="scale" style:rel-height="scale"><draw:image xlink:href="media/image129.png" xlink:type="simple" xlink:show="embed" xlink:actuate="onLoad"/><svg:title/><svg:desc/></draw:frame></text:span></text:p>
          </table:table-cell>
          <table:table-cell table:style-name="TableCell1088">
            <text:p text:style-name="P1089"/>
            <text:p text:style-name="P1090"><text:span text:style-name="T1091"><draw:frame draw:style-name="a148" draw:name="image130.png" text:anchor-type="as-char" svg:x="0in" svg:y="0in" svg:width="0.09167in" svg:height="0.04167in" style:rel-width="scale" style:rel-height="scale"><draw:image xlink:href="media/image130.png" xlink:type="simple" xlink:show="embed" xlink:actuate="onLoad"/><svg:title/><svg:desc/></draw:frame></text:span></text:p>
          </table:table-cell>
          <table:table-cell table:style-name="TableCell1092">
            <text:p text:style-name="P1093"/>
            <text:p text:style-name="P1094"><text:span text:style-name="T1095"><draw:frame draw:style-name="a149" draw:name="image131.png" text:anchor-type="as-char" svg:x="0in" svg:y="0in" svg:width="0.09167in" svg:height="0.04167in" style:rel-width="scale" style:rel-height="scale"><draw:image xlink:href="media/image131.png" xlink:type="simple" xlink:show="embed" xlink:actuate="onLoad"/><svg:title/><svg:desc/></draw:frame></text:span></text:p>
          </table:table-cell>
          <table:table-cell table:style-name="TableCell1096">
            <text:p text:style-name="P1097"/>
            <text:p text:style-name="P1098"><text:span text:style-name="T1099"><draw:frame draw:style-name="a150" draw:name="image132.png" text:anchor-type="as-char" svg:x="0in" svg:y="0in" svg:width="0.27666in" svg:height="0.04167in" style:rel-width="scale" style:rel-height="scale"><draw:image xlink:href="media/image132.png" xlink:type="simple" xlink:show="embed" xlink:actuate="onLoad"/><svg:title/><svg:desc/></draw:frame></text:span></text:p>
          </table:table-cell>
          <table:table-cell table:style-name="TableCell1100">
            <text:p text:style-name="P1101"/>
            <text:p text:style-name="P1102"><text:span text:style-name="T1103"><draw:frame draw:style-name="a151" draw:name="image133.png" text:anchor-type="as-char" svg:x="0in" svg:y="0in" svg:width="0.26833in" svg:height="0.04167in" style:rel-width="scale" style:rel-height="scale"><draw:image xlink:href="media/image133.png" xlink:type="simple" xlink:show="embed" xlink:actuate="onLoad"/><svg:title/><svg:desc/></draw:frame></text:span></text:p>
          </table:table-cell>
          <table:table-cell table:style-name="TableCell1104">
            <text:p text:style-name="P1105"/>
          </table:table-cell>
          <table:table-cell table:style-name="TableCell1106" table:number-columns-spanned="4">
            <text:p text:style-name="P1107"/>
          </table:table-cell>
          <table:covered-table-cell/>
          <table:covered-table-cell/>
          <table:covered-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ext:p text:style-name="P1117"><text:span text:style-name="T1118"><draw:frame draw:style-name="a152" draw:name="image134.png" text:anchor-type="as-char" svg:x="0in" svg:y="0in" svg:width="0.335in" svg:height="0.035in" style:rel-width="scale" style:rel-height="scale"><draw:image xlink:href="media/image134.png" xlink:type="simple" xlink:show="embed" xlink:actuate="onLoad"/><svg:title/><svg:desc/></draw:frame></text:span></text:p>
          </table:table-cell>
          <table:table-cell table:style-name="TableCell1119" table:number-columns-spanned="2">
            <text:p text:style-name="P1120"/>
          </table:table-cell>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ext:p text:style-name="P1172"><text:span text:style-name="T1173"><draw:frame draw:style-name="a153" draw:name="image70.png" text:anchor-type="as-char" svg:x="0in" svg:y="0in" svg:width="0.01342in" svg:height="0.03354in" style:rel-width="scale" style:rel-height="scale"><draw:image xlink:href="media/image70.png" xlink:type="simple" xlink:show="embed" xlink:actuate="onLoad"/><svg:title/><svg:desc/></draw:frame></text:span></text:p>
          </table:table-cell>
          <table:table-cell table:style-name="TableCell1174">
            <text:p text:style-name="P1175"/>
            <text:p text:style-name="P1176"><text:span text:style-name="T1177"><draw:frame draw:style-name="a154" draw:name="image71.png" text:anchor-type="as-char" svg:x="0in" svg:y="0in" svg:width="0.07333in" svg:height="0.035in" style:rel-width="scale" style:rel-height="scale"><draw:image xlink:href="media/image71.png" xlink:type="simple" xlink:show="embed" xlink:actuate="onLoad"/><svg:title/><svg:desc/></draw:frame></text:span></text:p>
          </table:table-cell>
          <table:table-cell table:style-name="TableCell1178">
            <text:p text:style-name="P1179"/>
          </table:table-cell>
          <table:table-cell table:style-name="TableCell1180">
            <text:p text:style-name="P1181"/>
            <text:p text:style-name="P1182"><text:span text:style-name="T1183"><draw:frame draw:style-name="a155" draw:name="image135.png" text:anchor-type="as-char" svg:x="0in" svg:y="0in" svg:width="0.025in" svg:height="0.035in" style:rel-width="scale" style:rel-height="scale"><draw:image xlink:href="media/image135.png" xlink:type="simple" xlink:show="embed" xlink:actuate="onLoad"/><svg:title/><svg:desc/></draw:frame></text:span></text:p>
          </table:table-cell>
          <table:table-cell table:style-name="TableCell1184">
            <text:p text:style-name="P1185"/>
            <text:p text:style-name="P1186"><text:span text:style-name="T1187"><draw:frame draw:style-name="a156" draw:name="image136.png" text:anchor-type="as-char" svg:x="0in" svg:y="0in" svg:width="0.21333in" svg:height="0.04167in" style:rel-width="scale" style:rel-height="scale"><draw:image xlink:href="media/image136.png" xlink:type="simple" xlink:show="embed" xlink:actuate="onLoad"/><svg:title/><svg:desc/></draw:frame></text:span></text:p>
          </table:table-cell>
          <table:table-cell table:style-name="TableCell1188">
            <text:p text:style-name="P1189"/>
            <text:p text:style-name="P1190"><text:span text:style-name="T1191"><draw:frame draw:style-name="a157" draw:name="image137.png" text:anchor-type="as-char" svg:x="0in" svg:y="0in" svg:width="0.09167in" svg:height="0.04167in" style:rel-width="scale" style:rel-height="scale"><draw:image xlink:href="media/image62.png" xlink:type="simple" xlink:show="embed" xlink:actuate="onLoad"/><svg:title/><svg:desc/></draw:frame></text:span></text:p>
          </table:table-cell>
          <table:table-cell table:style-name="TableCell1192">
            <text:p text:style-name="P1193"/>
            <text:p text:style-name="P1194"><text:span text:style-name="T1195"><draw:frame draw:style-name="a158" draw:name="image138.png" text:anchor-type="as-char" svg:x="0in" svg:y="0in" svg:width="0.09167in" svg:height="0.04167in" style:rel-width="scale" style:rel-height="scale"><draw:image xlink:href="media/image63.png" xlink:type="simple" xlink:show="embed" xlink:actuate="onLoad"/><svg:title/><svg:desc/></draw:frame></text:span></text:p>
          </table:table-cell>
          <table:table-cell table:style-name="TableCell1196">
            <text:p text:style-name="P1197"/>
            <text:p text:style-name="P1198"><text:span text:style-name="T1199"><draw:frame draw:style-name="a159" draw:name="image139.png" text:anchor-type="as-char" svg:x="0in" svg:y="0in" svg:width="0.21333in" svg:height="0.04167in" style:rel-width="scale" style:rel-height="scale"><draw:image xlink:href="media/image137.png" xlink:type="simple" xlink:show="embed" xlink:actuate="onLoad"/><svg:title/><svg:desc/></draw:frame></text:span></text:p>
          </table:table-cell>
          <table:table-cell table:style-name="TableCell1200">
            <text:p text:style-name="P1201"/>
            <text:p text:style-name="P1202"><text:span text:style-name="T1203"><draw:frame draw:style-name="a160" draw:name="image65.png" text:anchor-type="as-char" svg:x="0in" svg:y="0in" svg:width="0.09in" svg:height="0.04167in" style:rel-width="scale" style:rel-height="scale"><draw:image xlink:href="media/image65.png" xlink:type="simple" xlink:show="embed" xlink:actuate="onLoad"/><svg:title/><svg:desc/></draw:frame></text:span></text:p>
          </table:table-cell>
          <table:table-cell table:style-name="TableCell1204">
            <text:p text:style-name="P1205"/>
            <text:p text:style-name="P1206"><text:span text:style-name="T1207"><draw:frame draw:style-name="a161" draw:name="image140.png" text:anchor-type="as-char" svg:x="0in" svg:y="0in" svg:width="0.09167in" svg:height="0.04167in" style:rel-width="scale" style:rel-height="scale"><draw:image xlink:href="media/image66.png" xlink:type="simple" xlink:show="embed" xlink:actuate="onLoad"/><svg:title/><svg:desc/></draw:frame></text:span></text:p>
          </table:table-cell>
          <table:table-cell table:style-name="TableCell1208">
            <text:p text:style-name="P1209"/>
            <text:p text:style-name="P1210"><text:span text:style-name="T1211"><draw:frame draw:style-name="a162" draw:name="image67.png" text:anchor-type="as-char" svg:x="0in" svg:y="0in" svg:width="0.09167in" svg:height="0.04167in" style:rel-width="scale" style:rel-height="scale"><draw:image xlink:href="media/image67.png" xlink:type="simple" xlink:show="embed" xlink:actuate="onLoad"/><svg:title/><svg:desc/></draw:frame></text:span></text:p>
          </table:table-cell>
          <table:table-cell table:style-name="TableCell1212">
            <text:p text:style-name="P1213"/>
            <text:p text:style-name="P1214"><text:span text:style-name="T1215"><draw:frame draw:style-name="a163" draw:name="image141.png" text:anchor-type="as-char" svg:x="0in" svg:y="0in" svg:width="0.21333in" svg:height="0.04167in" style:rel-width="scale" style:rel-height="scale"><draw:image xlink:href="media/image138.png" xlink:type="simple" xlink:show="embed" xlink:actuate="onLoad"/><svg:title/><svg:desc/></draw:frame></text:span></text:p>
          </table:table-cell>
          <table:table-cell table:style-name="TableCell1216">
            <text:p text:style-name="P1217"/>
            <text:p text:style-name="P1218"><text:span text:style-name="T1219"><draw:frame draw:style-name="a164" draw:name="image142.png" text:anchor-type="as-char" svg:x="0in" svg:y="0in" svg:width="0.09167in" svg:height="0.04167in" style:rel-width="scale" style:rel-height="scale"><draw:image xlink:href="media/image139.png" xlink:type="simple" xlink:show="embed" xlink:actuate="onLoad"/><svg:title/><svg:desc/></draw:frame></text:span></text:p>
          </table:table-cell>
          <table:table-cell table:style-name="TableCell1220">
            <text:p text:style-name="P1221"/>
            <text:p text:style-name="P1222"><text:span text:style-name="T1223"><draw:frame draw:style-name="a165" draw:name="image143.png" text:anchor-type="as-char" svg:x="0in" svg:y="0in" svg:width="0.14833in" svg:height="0.04167in" style:rel-width="scale" style:rel-height="scale"><draw:image xlink:href="media/image140.png" xlink:type="simple" xlink:show="embed" xlink:actuate="onLoad"/><svg:title/><svg:desc/></draw:frame></text:span></text:p>
          </table:table-cell>
          <table:table-cell table:style-name="TableCell1224">
            <text:p text:style-name="P1225"/>
            <text:p text:style-name="P1226"><text:span text:style-name="T1227"><draw:frame draw:style-name="a166" draw:name="image144.png" text:anchor-type="as-char" svg:x="0in" svg:y="0in" svg:width="0.09in" svg:height="0.04167in" style:rel-width="scale" style:rel-height="scale"><draw:image xlink:href="media/image141.png" xlink:type="simple" xlink:show="embed" xlink:actuate="onLoad"/><svg:title/><svg:desc/></draw:frame></text:span></text:p>
          </table:table-cell>
          <table:table-cell table:style-name="TableCell1228">
            <text:p text:style-name="P1229"/>
            <text:p text:style-name="P1230"><text:span text:style-name="T1231"><draw:frame draw:style-name="a167" draw:name="image145.png" text:anchor-type="as-char" svg:x="0in" svg:y="0in" svg:width="0.14833in" svg:height="0.04167in" style:rel-width="scale" style:rel-height="scale"><draw:image xlink:href="media/image142.png" xlink:type="simple" xlink:show="embed" xlink:actuate="onLoad"/><svg:title/><svg:desc/></draw:frame></text:span></text:p>
          </table:table-cell>
          <table:table-cell table:style-name="TableCell1232">
            <text:p text:style-name="P1233"/>
            <text:p text:style-name="P1234"><text:span text:style-name="T1235"><draw:frame draw:style-name="a168" draw:name="image146.png" text:anchor-type="as-char" svg:x="0in" svg:y="0in" svg:width="0.09in" svg:height="0.04167in" style:rel-width="scale" style:rel-height="scale"><draw:image xlink:href="media/image143.png" xlink:type="simple" xlink:show="embed" xlink:actuate="onLoad"/><svg:title/><svg:desc/></draw:frame></text:span></text:p>
          </table:table-cell>
          <table:table-cell table:style-name="TableCell1236">
            <text:p text:style-name="P1237"/>
            <text:p text:style-name="P1238"><text:span text:style-name="T1239"><draw:frame draw:style-name="a169" draw:name="image147.png" text:anchor-type="as-char" svg:x="0in" svg:y="0in" svg:width="0.14666in" svg:height="0.04167in" style:rel-width="scale" style:rel-height="scale"><draw:image xlink:href="media/image144.png" xlink:type="simple" xlink:show="embed" xlink:actuate="onLoad"/><svg:title/><svg:desc/></draw:frame></text:span></text:p>
          </table:table-cell>
        </table:table-row>
      </table:table>
      <text:p text:style-name="P1240"/>
      <text:p text:style-name="P1241"><text:span text:style-name="T1242"><draw:frame draw:z-index="485731328" draw:style-name="a170" draw:name="image148.png" text:anchor-type="paragraph" svg:x="7.50833in" svg:y="0.21422in" svg:width="0.30023in" svg:height="0.04594in" style:rel-width="scale" style:rel-height="scale"><draw:image xlink:href="media/image145.png" xlink:type="simple" xlink:show="embed" xlink:actuate="onLoad"/><svg:title/><svg:desc/></draw:frame></text:span></text:p>
      <text:soft-page-break/>
      <text:p text:style-name="P1243"><text:span text:style-name="T1244"><draw:g draw:z-index="485730816" draw:name="Group 137" draw:id="id53" draw:style-name="a205" text:anchor-type="paragraph"><svg:title/><svg:desc/><draw:frame draw:id="id19" draw:style-name="a171" draw:name="Picture 171" svg:x="2.05in" svg:y="1.26667in" svg:width="0.02361in" svg:height="0.03542in" style:rel-width="scale" style:rel-height="scale"><draw:image xlink:href="media/image146.png" xlink:type="simple" xlink:show="embed" xlink:actuate="onLoad"/><svg:title/><svg:desc/></draw:frame><draw:frame draw:id="id20" draw:style-name="a172" draw:name="Picture 170" svg:x="2.69167in" svg:y="1.26667in" svg:width="0.025in" svg:height="0.03542in" style:rel-width="scale" style:rel-height="scale"><draw:image xlink:href="media/image147.png" xlink:type="simple" xlink:show="embed" xlink:actuate="onLoad"/><svg:title/><svg:desc/></draw:frame><draw:frame draw:id="id21" draw:style-name="a173" draw:name="Picture 169" svg:x="2.21111in" svg:y="1.26806in" svg:width="0.06667in" svg:height="0.03333in" style:rel-width="scale" style:rel-height="scale"><draw:image xlink:href="media/image148.png" xlink:type="simple" xlink:show="embed" xlink:actuate="onLoad"/><svg:title/><svg:desc/></draw:frame><draw:frame draw:id="id22" draw:style-name="a174" draw:name="Picture 168" svg:x="2.88819in" svg:y="1.26667in" svg:width="0.28194in" svg:height="0.04167in" style:rel-width="scale" style:rel-height="scale"><draw:image xlink:href="media/image149.png" xlink:type="simple" xlink:show="embed" xlink:actuate="onLoad"/><svg:title/><svg:desc/></draw:frame><draw:frame draw:id="id23" draw:style-name="a175" draw:name="Picture 167" svg:x="3.48611in" svg:y="1.26667in" svg:width="0.09167in" svg:height="0.04167in" style:rel-width="scale" style:rel-height="scale"><draw:image xlink:href="media/image62.png" xlink:type="simple" xlink:show="embed" xlink:actuate="onLoad"/><svg:title/><svg:desc/></draw:frame><draw:frame draw:id="id24" draw:style-name="a176" draw:name="Picture 166" svg:x="3.89444in" svg:y="1.26667in" svg:width="0.09167in" svg:height="0.04167in" style:rel-width="scale" style:rel-height="scale"><draw:image xlink:href="media/image63.png" xlink:type="simple" xlink:show="embed" xlink:actuate="onLoad"/><svg:title/><svg:desc/></draw:frame><draw:frame draw:id="id25" draw:style-name="a177" draw:name="Picture 165" svg:x="4.71319in" svg:y="1.26667in" svg:width="0.09028in" svg:height="0.04167in" style:rel-width="scale" style:rel-height="scale"><draw:image xlink:href="media/image65.png" xlink:type="simple" xlink:show="embed" xlink:actuate="onLoad"/><svg:title/><svg:desc/></draw:frame><draw:frame draw:id="id26" draw:style-name="a178" draw:name="Picture 164" svg:x="4.11458in" svg:y="1.26667in" svg:width="0.28056in" svg:height="0.04167in" style:rel-width="scale" style:rel-height="scale"><draw:image xlink:href="media/image150.png" xlink:type="simple" xlink:show="embed" xlink:actuate="onLoad"/><svg:title/><svg:desc/></draw:frame><draw:frame draw:id="id27" draw:style-name="a179" draw:name="Picture 163" svg:x="5.12153in" svg:y="1.26667in" svg:width="0.09167in" svg:height="0.04167in" style:rel-width="scale" style:rel-height="scale"><draw:image xlink:href="media/image66.png" xlink:type="simple" xlink:show="embed" xlink:actuate="onLoad"/><svg:title/><svg:desc/></draw:frame><draw:frame draw:id="id28" draw:style-name="a180" draw:name="Picture 162" svg:x="5.52986in" svg:y="1.26667in" svg:width="0.09167in" svg:height="0.04167in" style:rel-width="scale" style:rel-height="scale"><draw:image xlink:href="media/image67.png" xlink:type="simple" xlink:show="embed" xlink:actuate="onLoad"/><svg:title/><svg:desc/></draw:frame><draw:frame draw:id="id29" draw:style-name="a181" draw:name="Picture 161" svg:x="5.75in" svg:y="1.26667in" svg:width="0.28056in" svg:height="0.04167in" style:rel-width="scale" style:rel-height="scale"><draw:image xlink:href="media/image151.png" xlink:type="simple" xlink:show="embed" xlink:actuate="onLoad"/><svg:title/><svg:desc/></draw:frame><draw:frame draw:id="id30" draw:style-name="a182" draw:name="Picture 160" svg:x="2.05in" svg:y="1.58819in" svg:width="0.02361in" svg:height="0.03542in" style:rel-width="scale" style:rel-height="scale"><draw:image xlink:href="media/image152.png" xlink:type="simple" xlink:show="embed" xlink:actuate="onLoad"/><svg:title/><svg:desc/></draw:frame><draw:frame draw:id="id31" draw:style-name="a183" draw:name="Picture 159" svg:x="2.69167in" svg:y="1.58819in" svg:width="0.025in" svg:height="0.03542in" style:rel-width="scale" style:rel-height="scale"><draw:image xlink:href="media/image153.png" xlink:type="simple" xlink:show="embed" xlink:actuate="onLoad"/><svg:title/><svg:desc/></draw:frame><draw:frame draw:id="id32" draw:style-name="a184" draw:name="Picture 158" svg:x="2.21111in" svg:y="1.58819in" svg:width="0.06667in" svg:height="0.03542in" style:rel-width="scale" style:rel-height="scale"><draw:image xlink:href="media/image154.png" xlink:type="simple" xlink:show="embed" xlink:actuate="onLoad"/><svg:title/><svg:desc/></draw:frame><draw:frame draw:id="id33" draw:style-name="a185" draw:name="Picture 157" svg:x="2.95625in" svg:y="1.58819in" svg:width="0.21389in" svg:height="0.04167in" style:rel-width="scale" style:rel-height="scale"><draw:image xlink:href="media/image155.png" xlink:type="simple" xlink:show="embed" xlink:actuate="onLoad"/><svg:title/><svg:desc/></draw:frame><draw:frame draw:id="id34" draw:style-name="a186" draw:name="Picture 156" svg:x="3.48611in" svg:y="1.58819in" svg:width="0.09167in" svg:height="0.04167in" style:rel-width="scale" style:rel-height="scale"><draw:image xlink:href="media/image156.png" xlink:type="simple" xlink:show="embed" xlink:actuate="onLoad"/><svg:title/><svg:desc/></draw:frame><draw:frame draw:id="id35" draw:style-name="a187" draw:name="Picture 155" svg:x="3.89444in" svg:y="1.58819in" svg:width="0.09167in" svg:height="0.04167in" style:rel-width="scale" style:rel-height="scale"><draw:image xlink:href="media/image157.png" xlink:type="simple" xlink:show="embed" xlink:actuate="onLoad"/><svg:title/><svg:desc/></draw:frame><draw:frame draw:id="id36" draw:style-name="a188" draw:name="Picture 154" svg:x="4.71319in" svg:y="1.58819in" svg:width="0.09028in" svg:height="0.04167in" style:rel-width="scale" style:rel-height="scale"><draw:image xlink:href="media/image158.png" xlink:type="simple" xlink:show="embed" xlink:actuate="onLoad"/><svg:title/><svg:desc/></draw:frame><draw:frame draw:id="id37" draw:style-name="a189" draw:name="Picture 153" svg:x="4.18333in" svg:y="1.58819in" svg:width="0.21181in" svg:height="0.04167in" style:rel-width="scale" style:rel-height="scale"><draw:image xlink:href="media/image159.png" xlink:type="simple" xlink:show="embed" xlink:actuate="onLoad"/><svg:title/><svg:desc/></draw:frame><draw:frame draw:id="id38" draw:style-name="a190" draw:name="Picture 152" svg:x="5.12153in" svg:y="1.58819in" svg:width="0.09167in" svg:height="0.04167in" style:rel-width="scale" style:rel-height="scale"><draw:image xlink:href="media/image160.png" xlink:type="simple" xlink:show="embed" xlink:actuate="onLoad"/><svg:title/><svg:desc/></draw:frame><draw:frame draw:id="id39" draw:style-name="a191" draw:name="Picture 151" svg:x="5.52986in" svg:y="1.58819in" svg:width="0.09167in" svg:height="0.04167in" style:rel-width="scale" style:rel-height="scale"><draw:image xlink:href="media/image161.png" xlink:type="simple" xlink:show="embed" xlink:actuate="onLoad"/><svg:title/><svg:desc/></draw:frame><draw:frame draw:id="id40" draw:style-name="a192" draw:name="Picture 150" svg:x="5.81667in" svg:y="1.58819in" svg:width="0.21389in" svg:height="0.04167in" style:rel-width="scale" style:rel-height="scale"><draw:image xlink:href="media/image162.png" xlink:type="simple" xlink:show="embed" xlink:actuate="onLoad"/><svg:title/><svg:desc/></draw:frame><draw:frame draw:id="id41" draw:style-name="a193" draw:name="Picture 149" svg:x="6.225in" svg:y="1.58819in" svg:width="0.21389in" svg:height="0.04167in" style:rel-width="scale" style:rel-height="scale"><draw:image xlink:href="media/image163.png" xlink:type="simple" xlink:show="embed" xlink:actuate="onLoad"/><svg:title/><svg:desc/></draw:frame><draw:frame draw:id="id42" draw:style-name="a194" draw:name="Picture 148" svg:x="7in" svg:y="1.58819in" svg:width="0.09028in" svg:height="0.04167in" style:rel-width="scale" style:rel-height="scale"><draw:image xlink:href="media/image164.png" xlink:type="simple" xlink:show="embed" xlink:actuate="onLoad"/><svg:title/><svg:desc/></draw:frame><draw:frame draw:id="id43" draw:style-name="a195" draw:name="Picture 147" svg:x="7.65139in" svg:y="1.58819in" svg:width="0.09028in" svg:height="0.04167in" style:rel-width="scale" style:rel-height="scale"><draw:image xlink:href="media/image165.png" xlink:type="simple" xlink:show="embed" xlink:actuate="onLoad"/><svg:title/><svg:desc/></draw:frame><draw:frame draw:id="id44" draw:style-name="a196" draw:name="Picture 146" svg:x="6.50625in" svg:y="1.58819in" svg:width="0.175in" svg:height="0.04167in" style:rel-width="scale" style:rel-height="scale"><draw:image xlink:href="media/image166.png" xlink:type="simple" xlink:show="embed" xlink:actuate="onLoad"/><svg:title/><svg:desc/></draw:frame><draw:frame draw:id="id45" draw:style-name="a197" draw:name="Picture 145" svg:x="7.18472in" svg:y="1.58819in" svg:width="0.14861in" svg:height="0.04167in" style:rel-width="scale" style:rel-height="scale"><draw:image xlink:href="media/image167.png" xlink:type="simple" xlink:show="embed" xlink:actuate="onLoad"/><svg:title/><svg:desc/></draw:frame><draw:frame draw:id="id46" draw:style-name="a198" draw:name="Picture 144" svg:x="7.83819in" svg:y="1.58819in" svg:width="0.14722in" svg:height="0.04167in" style:rel-width="scale" style:rel-height="scale"><draw:image xlink:href="media/image168.png" xlink:type="simple" xlink:show="embed" xlink:actuate="onLoad"/><svg:title/><svg:desc/></draw:frame><draw:frame draw:id="id47" draw:style-name="a199" draw:name="Picture 143" svg:x="2.05278in" svg:y="2.11458in" svg:width="0.01389in" svg:height="0.03333in" style:rel-width="scale" style:rel-height="scale"><draw:image xlink:href="media/image169.png" xlink:type="simple" xlink:show="embed" xlink:actuate="onLoad"/><svg:title/><svg:desc/></draw:frame><draw:frame draw:id="id48" draw:style-name="a200" draw:name="Picture 142" svg:x="2.69167in" svg:y="2.11319in" svg:width="0.025in" svg:height="0.03681in" style:rel-width="scale" style:rel-height="scale"><draw:image xlink:href="media/image170.png" xlink:type="simple" xlink:show="embed" xlink:actuate="onLoad"/><svg:title/><svg:desc/></draw:frame><draw:frame draw:id="id49" draw:style-name="a201" draw:name="Picture 141" svg:x="2.21111in" svg:y="2.11319in" svg:width="0.07361in" svg:height="0.03681in" style:rel-width="scale" style:rel-height="scale"><draw:image xlink:href="media/image171.png" xlink:type="simple" xlink:show="embed" xlink:actuate="onLoad"/><svg:title/><svg:desc/></draw:frame><draw:frame draw:id="id50" draw:style-name="a202" draw:name="Picture 140" svg:x="2.95625in" svg:y="2.11319in" svg:width="0.21389in" svg:height="0.04167in" style:rel-width="scale" style:rel-height="scale"><draw:image xlink:href="media/image172.png" xlink:type="simple" xlink:show="embed" xlink:actuate="onLoad"/><svg:title/><svg:desc/></draw:frame><draw:frame draw:id="id51" draw:style-name="a203" draw:name="Picture 139" svg:x="3.48611in" svg:y="2.11319in" svg:width="0.09167in" svg:height="0.04167in" style:rel-width="scale" style:rel-height="scale"><draw:image xlink:href="media/image173.png" xlink:type="simple" xlink:show="embed" xlink:actuate="onLoad"/><svg:title/><svg:desc/></draw:frame><draw:frame draw:id="id52" draw:style-name="a204" draw:name="Picture 138" svg:x="0.19236in" svg:y="0.19236in" svg:width="7.80625in" svg:height="5.29792in" style:rel-width="scale" style:rel-height="scale"><draw:image xlink:href="media/image174.png" xlink:type="simple" xlink:show="embed" xlink:actuate="onLoad"/><svg:title/><svg:desc/></draw:frame></draw:g></text:span></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able:number-columns-spanned="2">
            <text:p text:style-name="P1281"/>
          </table: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able:number-columns-spanned="3">
            <text:p text:style-name="P1311"/>
          </table:table-cell>
          <table:covered-table-cell/>
          <table:covered-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able:number-columns-spanned="6">
            <text:p text:style-name="P1352"/>
          </table:table-cell>
          <table:covered-table-cell/>
          <table:covered-table-cell/>
          <table:covered-table-cell/>
          <table:covered-table-cell/>
          <table:covered-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able:number-columns-spanned="2">
            <text:p text:style-name="P1363"/>
          </table:table-cell>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ext:p text:style-name="P1409"><text:span text:style-name="T1410"><draw:frame draw:style-name="a206" draw:name="image178.png" text:anchor-type="as-char" svg:x="0in" svg:y="0in" svg:width="0.35666in" svg:height="0.035in" style:rel-width="scale" style:rel-height="scale"><draw:image xlink:href="media/image175.png" xlink:type="simple" xlink:show="embed" xlink:actuate="onLoad"/><svg:title/><svg:desc/></draw:frame></text:span></text:p>
          </table:table-cell>
          <table:table-cell table:style-name="TableCell1411" table:number-columns-spanned="2">
            <text:p text:style-name="P1412"/>
          </table:table-cell>
          <table:covered-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able:number-columns-spanned="6">
            <text:p text:style-name="P1438"/>
          </table:table-cell>
          <table:covered-table-cell/>
          <table:covered-table-cell/>
          <table:covered-table-cell/>
          <table:covered-table-cell/>
          <table:covered-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ext:p text:style-name="P1466"><text:span text:style-name="T1467"><draw:frame draw:style-name="a207" draw:name="image179.png" text:anchor-type="as-char" svg:x="0in" svg:y="0in" svg:width="0.09166in" svg:height="0.04167in" style:rel-width="scale" style:rel-height="scale"><draw:image xlink:href="media/image176.png" xlink:type="simple" xlink:show="embed" xlink:actuate="onLoad"/><svg:title/><svg:desc/></draw:frame></text:span></text:p>
          </table:table-cell>
          <table:table-cell table:style-name="TableCell1468">
            <text:p text:style-name="P1469"/>
            <text:p text:style-name="P1470"><text:span text:style-name="T1471"><draw:frame draw:style-name="a208" draw:name="image180.png" text:anchor-type="as-char" svg:x="0in" svg:y="0in" svg:width="0.21333in" svg:height="0.04167in" style:rel-width="scale" style:rel-height="scale"><draw:image xlink:href="media/image177.png" xlink:type="simple" xlink:show="embed" xlink:actuate="onLoad"/><svg:title/><svg:desc/></draw:frame></text:span></text:p>
          </table:table-cell>
          <table:table-cell table:style-name="TableCell1472">
            <text:p text:style-name="P1473"/>
            <text:p text:style-name="P1474"><text:span text:style-name="T1475"><draw:frame draw:style-name="a209" draw:name="image181.png" text:anchor-type="as-char" svg:x="0in" svg:y="0in" svg:width="0.09in" svg:height="0.04167in" style:rel-width="scale" style:rel-height="scale"><draw:image xlink:href="media/image178.png" xlink:type="simple" xlink:show="embed" xlink:actuate="onLoad"/><svg:title/><svg:desc/></draw:frame></text:span></text:p>
          </table:table-cell>
          <table:table-cell table:style-name="TableCell1476">
            <text:p text:style-name="P1477"/>
            <text:p text:style-name="P1478"><text:span text:style-name="T1479"><draw:frame draw:style-name="a210" draw:name="image182.png" text:anchor-type="as-char" svg:x="0in" svg:y="0in" svg:width="0.09166in" svg:height="0.04167in" style:rel-width="scale" style:rel-height="scale"><draw:image xlink:href="media/image179.png" xlink:type="simple" xlink:show="embed" xlink:actuate="onLoad"/><svg:title/><svg:desc/></draw:frame></text:span></text:p>
          </table:table-cell>
          <table:table-cell table:style-name="TableCell1480">
            <text:p text:style-name="P1481"/>
            <text:p text:style-name="P1482"><text:span text:style-name="T1483"><draw:frame draw:style-name="a211" draw:name="image183.png" text:anchor-type="as-char" svg:x="0in" svg:y="0in" svg:width="0.09166in" svg:height="0.04167in" style:rel-width="scale" style:rel-height="scale"><draw:image xlink:href="media/image180.png" xlink:type="simple" xlink:show="embed" xlink:actuate="onLoad"/><svg:title/><svg:desc/></draw:frame></text:span></text:p>
          </table:table-cell>
          <table:table-cell table:style-name="TableCell1484">
            <text:p text:style-name="P1485"/>
            <text:p text:style-name="P1486"><text:span text:style-name="T1487"><draw:frame draw:style-name="a212" draw:name="image184.png" text:anchor-type="as-char" svg:x="0in" svg:y="0in" svg:width="0.21333in" svg:height="0.04167in" style:rel-width="scale" style:rel-height="scale"><draw:image xlink:href="media/image181.png" xlink:type="simple" xlink:show="embed" xlink:actuate="onLoad"/><svg:title/><svg:desc/></draw:frame></text:span></text:p>
          </table:table-cell>
          <table:table-cell table:style-name="TableCell1488">
            <text:p text:style-name="P1489"/>
            <text:p text:style-name="P1490"><text:span text:style-name="T1491"><draw:frame draw:style-name="a213" draw:name="image185.png" text:anchor-type="as-char" svg:x="0in" svg:y="0in" svg:width="0.21333in" svg:height="0.04167in" style:rel-width="scale" style:rel-height="scale"><draw:image xlink:href="media/image182.png" xlink:type="simple" xlink:show="embed" xlink:actuate="onLoad"/><svg:title/><svg:desc/></draw:frame></text:span></text:p>
          </table:table-cell>
          <table:table-cell table:style-name="TableCell1492">
            <text:p text:style-name="P1493"/>
          </table:table-cell>
          <table:table-cell table:style-name="TableCell1494" table:number-columns-spanned="4">
            <text:p text:style-name="P1495"/>
          </table:table-cell>
          <table:covered-table-cell/>
          <table:covered-table-cell/>
          <table:covered-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ext:p text:style-name="P1511"><text:span text:style-name="T1512"><draw:frame draw:style-name="a214" draw:name="image186.png" text:anchor-type="as-char" svg:x="0in" svg:y="0in" svg:width="0.01342in" svg:height="0.03354in" style:rel-width="scale" style:rel-height="scale"><draw:image xlink:href="media/image183.png" xlink:type="simple" xlink:show="embed" xlink:actuate="onLoad"/><svg:title/><svg:desc/></draw:frame></text:span></text:p>
          </table:table-cell>
          <table:table-cell table:style-name="TableCell1513">
            <text:p text:style-name="P1514"/>
            <text:p text:style-name="P1515"><text:span text:style-name="T1516"><draw:frame draw:style-name="a215" draw:name="image174.png" text:anchor-type="as-char" svg:x="0in" svg:y="0in" svg:width="0.07292in" svg:height="0.03646in" style:rel-width="scale" style:rel-height="scale"><draw:image xlink:href="media/image171.png" xlink:type="simple" xlink:show="embed" xlink:actuate="onLoad"/><svg:title/><svg:desc/></draw:frame></text:span></text:p>
          </table:table-cell>
          <table:table-cell table:style-name="TableCell1517">
            <text:p text:style-name="P1518"/>
          </table:table-cell>
          <table:table-cell table:style-name="TableCell1519">
            <text:p text:style-name="P1520"/>
            <text:p text:style-name="P1521"><text:span text:style-name="T1522"><draw:frame draw:style-name="a216" draw:name="image173.png" text:anchor-type="as-char" svg:x="0in" svg:y="0in" svg:width="0.02486in" svg:height="0.03646in" style:rel-width="scale" style:rel-height="scale"><draw:image xlink:href="media/image170.png" xlink:type="simple" xlink:show="embed" xlink:actuate="onLoad"/><svg:title/><svg:desc/></draw:frame></text:span></text:p>
          </table:table-cell>
          <table:table-cell table:style-name="TableCell1523">
            <text:p text:style-name="P1524"/>
            <text:p text:style-name="P1525"><text:span text:style-name="T1526"><draw:frame draw:style-name="a217" draw:name="image187.png" text:anchor-type="as-char" svg:x="0in" svg:y="0in" svg:width="0.24in" svg:height="0.04167in" style:rel-width="scale" style:rel-height="scale"><draw:image xlink:href="media/image184.png" xlink:type="simple" xlink:show="embed" xlink:actuate="onLoad"/><svg:title/><svg:desc/></draw:frame></text:span></text:p>
          </table:table-cell>
          <table:table-cell table:style-name="TableCell1527">
            <text:p text:style-name="P1528"/>
            <text:p text:style-name="P1529"><text:span text:style-name="T1530"><draw:frame draw:style-name="a218" draw:name="image188.png" text:anchor-type="as-char" svg:x="0in" svg:y="0in" svg:width="0.09166in" svg:height="0.04167in" style:rel-width="scale" style:rel-height="scale"><draw:image xlink:href="media/image185.png" xlink:type="simple" xlink:show="embed" xlink:actuate="onLoad"/><svg:title/><svg:desc/></draw:frame></text:span></text:p>
          </table:table-cell>
          <table:table-cell table:style-name="TableCell1531">
            <text:p text:style-name="P1532"/>
            <text:p text:style-name="P1533"><text:span text:style-name="T1534"><draw:frame draw:style-name="a219" draw:name="image189.png" text:anchor-type="as-char" svg:x="0in" svg:y="0in" svg:width="0.09166in" svg:height="0.04167in" style:rel-width="scale" style:rel-height="scale"><draw:image xlink:href="media/image186.png" xlink:type="simple" xlink:show="embed" xlink:actuate="onLoad"/><svg:title/><svg:desc/></draw:frame></text:span></text:p>
          </table:table-cell>
          <table:table-cell table:style-name="TableCell1535">
            <text:p text:style-name="P1536"/>
            <text:p text:style-name="P1537"><text:span text:style-name="T1538"><draw:frame draw:style-name="a220" draw:name="image190.png" text:anchor-type="as-char" svg:x="0in" svg:y="0in" svg:width="0.24in" svg:height="0.04167in" style:rel-width="scale" style:rel-height="scale"><draw:image xlink:href="media/image187.png" xlink:type="simple" xlink:show="embed" xlink:actuate="onLoad"/><svg:title/><svg:desc/></draw:frame></text:span></text:p>
          </table:table-cell>
          <table:table-cell table:style-name="TableCell1539">
            <text:p text:style-name="P1540"/>
            <text:p text:style-name="P1541"><text:span text:style-name="T1542"><draw:frame draw:style-name="a221" draw:name="image191.png" text:anchor-type="as-char" svg:x="0in" svg:y="0in" svg:width="0.09in" svg:height="0.04167in" style:rel-width="scale" style:rel-height="scale"><draw:image xlink:href="media/image188.png" xlink:type="simple" xlink:show="embed" xlink:actuate="onLoad"/><svg:title/><svg:desc/></draw:frame></text:span></text:p>
          </table:table-cell>
          <table:table-cell table:style-name="TableCell1543">
            <text:p text:style-name="P1544"/>
            <text:p text:style-name="P1545"><text:span text:style-name="T1546"><draw:frame draw:style-name="a222" draw:name="image192.png" text:anchor-type="as-char" svg:x="0in" svg:y="0in" svg:width="0.09166in" svg:height="0.04167in" style:rel-width="scale" style:rel-height="scale"><draw:image xlink:href="media/image189.png" xlink:type="simple" xlink:show="embed" xlink:actuate="onLoad"/><svg:title/><svg:desc/></draw:frame></text:span></text:p>
          </table:table-cell>
          <table:table-cell table:style-name="TableCell1547">
            <text:p text:style-name="P1548"/>
            <text:p text:style-name="P1549"><text:span text:style-name="T1550"><draw:frame draw:style-name="a223" draw:name="image193.png" text:anchor-type="as-char" svg:x="0in" svg:y="0in" svg:width="0.09166in" svg:height="0.04167in" style:rel-width="scale" style:rel-height="scale"><draw:image xlink:href="media/image190.png" xlink:type="simple" xlink:show="embed" xlink:actuate="onLoad"/><svg:title/><svg:desc/></draw:frame></text:span></text:p>
          </table:table-cell>
          <table:table-cell table:style-name="TableCell1551">
            <text:p text:style-name="P1552"/>
            <text:p text:style-name="P1553"><text:span text:style-name="T1554"><draw:frame draw:style-name="a224" draw:name="image194.png" text:anchor-type="as-char" svg:x="0in" svg:y="0in" svg:width="0.24in" svg:height="0.04167in" style:rel-width="scale" style:rel-height="scale"><draw:image xlink:href="media/image191.png" xlink:type="simple" xlink:show="embed" xlink:actuate="onLoad"/><svg:title/><svg:desc/></draw:frame></text:span></text:p>
          </table:table-cell>
          <table:table-cell table:style-name="TableCell1555">
            <text:p text:style-name="P1556"/>
            <text:p text:style-name="P1557"><text:span text:style-name="T1558"><draw:frame draw:style-name="a225" draw:name="image195.png" text:anchor-type="as-char" svg:x="0in" svg:y="0in" svg:width="0.23666in" svg:height="0.04167in" style:rel-width="scale" style:rel-height="scale"><draw:image xlink:href="media/image192.png" xlink:type="simple" xlink:show="embed" xlink:actuate="onLoad"/><svg:title/><svg:desc/></draw:frame></text:span></text:p>
          </table:table-cell>
          <table:table-cell table:style-name="TableCell1559">
            <text:p text:style-name="P1560"/>
            <text:p text:style-name="P1561"><text:span text:style-name="T1562"><draw:frame draw:style-name="a226" draw:name="image196.png" text:anchor-type="as-char" svg:x="0in" svg:y="0in" svg:width="0.175in" svg:height="0.04167in" style:rel-width="scale" style:rel-height="scale"><draw:image xlink:href="media/image193.png" xlink:type="simple" xlink:show="embed" xlink:actuate="onLoad"/><svg:title/><svg:desc/></draw:frame></text:span></text:p>
          </table:table-cell>
          <table:table-cell table:style-name="TableCell1563">
            <text:p text:style-name="P1564"/>
            <text:p text:style-name="P1565"><text:span text:style-name="T1566"><draw:frame draw:style-name="a227" draw:name="image197.png" text:anchor-type="as-char" svg:x="0in" svg:y="0in" svg:width="0.09in" svg:height="0.04167in" style:rel-width="scale" style:rel-height="scale"><draw:image xlink:href="media/image194.png" xlink:type="simple" xlink:show="embed" xlink:actuate="onLoad"/><svg:title/><svg:desc/></draw:frame></text:span></text:p>
          </table:table-cell>
          <table:table-cell table:style-name="TableCell1567">
            <text:p text:style-name="P1568"/>
            <text:p text:style-name="P1569"><text:span text:style-name="T1570"><draw:frame draw:style-name="a228" draw:name="image198.png" text:anchor-type="as-char" svg:x="0in" svg:y="0in" svg:width="0.14833in" svg:height="0.04167in" style:rel-width="scale" style:rel-height="scale"><draw:image xlink:href="media/image195.png" xlink:type="simple" xlink:show="embed" xlink:actuate="onLoad"/><svg:title/><svg:desc/></draw:frame></text:span></text:p>
          </table:table-cell>
          <table:table-cell table:style-name="TableCell1571">
            <text:p text:style-name="P1572"/>
            <text:p text:style-name="P1573"><text:span text:style-name="T1574"><draw:frame draw:style-name="a229" draw:name="image199.png" text:anchor-type="as-char" svg:x="0in" svg:y="0in" svg:width="0.09in" svg:height="0.04167in" style:rel-width="scale" style:rel-height="scale"><draw:image xlink:href="media/image196.png" xlink:type="simple" xlink:show="embed" xlink:actuate="onLoad"/><svg:title/><svg:desc/></draw:frame></text:span></text:p>
          </table:table-cell>
          <table:table-cell table:style-name="TableCell1575">
            <text:p text:style-name="P1576"/>
            <text:p text:style-name="P1577"><text:span text:style-name="T1578"><draw:frame draw:style-name="a230" draw:name="image200.png" text:anchor-type="as-char" svg:x="0in" svg:y="0in" svg:width="0.14666in" svg:height="0.04167in" style:rel-width="scale" style:rel-height="scale"><draw:image xlink:href="media/image197.png" xlink:type="simple" xlink:show="embed" xlink:actuate="onLoad"/><svg:title/><svg:desc/></draw:frame></text:span></text:p>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ext:p text:style-name="P1594"><text:span text:style-name="T1595"><draw:frame draw:style-name="a231" draw:name="image172.png" text:anchor-type="as-char" svg:x="0in" svg:y="0in" svg:width="0.01325in" svg:height="0.03312in" style:rel-width="scale" style:rel-height="scale"><draw:image xlink:href="media/image169.png" xlink:type="simple" xlink:show="embed" xlink:actuate="onLoad"/><svg:title/><svg:desc/></draw:frame></text:span></text:p>
          </table:table-cell>
          <table:table-cell table:style-name="TableCell1596">
            <text:p text:style-name="P1597"/>
            <text:p text:style-name="P1598"><text:span text:style-name="T1599"><draw:frame draw:style-name="a232" draw:name="image201.png" text:anchor-type="as-char" svg:x="0in" svg:y="0in" svg:width="0.07333in" svg:height="0.03667in" style:rel-width="scale" style:rel-height="scale"><draw:image xlink:href="media/image198.png" xlink:type="simple" xlink:show="embed" xlink:actuate="onLoad"/><svg:title/><svg:desc/></draw:frame></text:span></text:p>
          </table:table-cell>
          <table:table-cell table:style-name="TableCell1600">
            <text:p text:style-name="P1601"/>
          </table:table-cell>
          <table:table-cell table:style-name="TableCell1602">
            <text:p text:style-name="P1603"/>
            <text:p text:style-name="P1604"><text:span text:style-name="T1605"><draw:frame draw:style-name="a233" draw:name="image202.png" text:anchor-type="as-char" svg:x="0in" svg:y="0in" svg:width="0.025in" svg:height="0.03667in" style:rel-width="scale" style:rel-height="scale"><draw:image xlink:href="media/image199.png" xlink:type="simple" xlink:show="embed" xlink:actuate="onLoad"/><svg:title/><svg:desc/></draw:frame></text:span></text:p>
          </table:table-cell>
          <table:table-cell table:style-name="TableCell1606">
            <text:p text:style-name="P1607"/>
            <text:p text:style-name="P1608"><text:span text:style-name="T1609"><draw:frame draw:style-name="a234" draw:name="image203.png" text:anchor-type="as-char" svg:x="0in" svg:y="0in" svg:width="0.28166in" svg:height="0.04167in" style:rel-width="scale" style:rel-height="scale"><draw:image xlink:href="media/image200.png" xlink:type="simple" xlink:show="embed" xlink:actuate="onLoad"/><svg:title/><svg:desc/></draw:frame></text:span></text:p>
          </table:table-cell>
          <table:table-cell table:style-name="TableCell1610">
            <text:p text:style-name="P1611"/>
            <text:p text:style-name="P1612"><text:span text:style-name="T1613"><draw:frame draw:style-name="a235" draw:name="image188.png" text:anchor-type="as-char" svg:x="0in" svg:y="0in" svg:width="0.09167in" svg:height="0.04167in" style:rel-width="scale" style:rel-height="scale"><draw:image xlink:href="media/image185.png" xlink:type="simple" xlink:show="embed" xlink:actuate="onLoad"/><svg:title/><svg:desc/></draw:frame></text:span></text:p>
          </table:table-cell>
          <table:table-cell table:style-name="TableCell1614">
            <text:p text:style-name="P1615"/>
            <text:p text:style-name="P1616"><text:span text:style-name="T1617"><draw:frame draw:style-name="a236" draw:name="image189.png" text:anchor-type="as-char" svg:x="0in" svg:y="0in" svg:width="0.09167in" svg:height="0.04167in" style:rel-width="scale" style:rel-height="scale"><draw:image xlink:href="media/image186.png" xlink:type="simple" xlink:show="embed" xlink:actuate="onLoad"/><svg:title/><svg:desc/></draw:frame></text:span></text:p>
          </table:table-cell>
          <table:table-cell table:style-name="TableCell1618">
            <text:p text:style-name="P1619"/>
            <text:p text:style-name="P1620"><text:span text:style-name="T1621"><draw:frame draw:style-name="a237" draw:name="image204.png" text:anchor-type="as-char" svg:x="0in" svg:y="0in" svg:width="0.28in" svg:height="0.04167in" style:rel-width="scale" style:rel-height="scale"><draw:image xlink:href="media/image201.png" xlink:type="simple" xlink:show="embed" xlink:actuate="onLoad"/><svg:title/><svg:desc/></draw:frame></text:span></text:p>
          </table:table-cell>
          <table:table-cell table:style-name="TableCell1622">
            <text:p text:style-name="P1623"/>
            <text:p text:style-name="P1624"><text:span text:style-name="T1625"><draw:frame draw:style-name="a238" draw:name="image191.png" text:anchor-type="as-char" svg:x="0in" svg:y="0in" svg:width="0.09in" svg:height="0.04167in" style:rel-width="scale" style:rel-height="scale"><draw:image xlink:href="media/image188.png" xlink:type="simple" xlink:show="embed" xlink:actuate="onLoad"/><svg:title/><svg:desc/></draw:frame></text:span></text:p>
          </table:table-cell>
          <table:table-cell table:style-name="TableCell1626">
            <text:p text:style-name="P1627"/>
            <text:p text:style-name="P1628"><text:span text:style-name="T1629"><draw:frame draw:style-name="a239" draw:name="image192.png" text:anchor-type="as-char" svg:x="0in" svg:y="0in" svg:width="0.09167in" svg:height="0.04167in" style:rel-width="scale" style:rel-height="scale"><draw:image xlink:href="media/image189.png" xlink:type="simple" xlink:show="embed" xlink:actuate="onLoad"/><svg:title/><svg:desc/></draw:frame></text:span></text:p>
          </table:table-cell>
          <table:table-cell table:style-name="TableCell1630">
            <text:p text:style-name="P1631"/>
            <text:p text:style-name="P1632"><text:span text:style-name="T1633"><draw:frame draw:style-name="a240" draw:name="image193.png" text:anchor-type="as-char" svg:x="0in" svg:y="0in" svg:width="0.09167in" svg:height="0.04167in" style:rel-width="scale" style:rel-height="scale"><draw:image xlink:href="media/image190.png" xlink:type="simple" xlink:show="embed" xlink:actuate="onLoad"/><svg:title/><svg:desc/></draw:frame></text:span></text:p>
          </table:table-cell>
          <table:table-cell table:style-name="TableCell1634">
            <text:p text:style-name="P1635"/>
            <text:p text:style-name="P1636"><text:span text:style-name="T1637"><draw:frame draw:style-name="a241" draw:name="image205.png" text:anchor-type="as-char" svg:x="0in" svg:y="0in" svg:width="0.28in" svg:height="0.04167in" style:rel-width="scale" style:rel-height="scale"><draw:image xlink:href="media/image202.png" xlink:type="simple" xlink:show="embed" xlink:actuate="onLoad"/><svg:title/><svg:desc/></draw:frame></text:span></text:p>
          </table:table-cell>
          <table:table-cell table:style-name="TableCell1638" table:number-columns-spanned="3">
            <text:p text:style-name="P1639"/>
          </table:table-cell>
          <table:covered-table-cell/>
          <table:covered-table-cell/>
          <table:table-cell table:style-name="TableCell1640">
            <text:p text:style-name="P1641"/>
          </table:table-cell>
          <table:table-cell table:style-name="TableCell1642" table:number-columns-spanned="2">
            <text:p text:style-name="P1643"/>
          </table:table-cell>
          <table:covered-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able:number-columns-spanned="2">
            <text:p text:style-name="P1654"/>
          </table:table-cell>
          <table:covered-table-cell/>
          <table:table-cell table:style-name="TableCell1655">
            <text:p text:style-name="P1656"/>
            <text:p text:style-name="P1657"><text:span text:style-name="T1658"><draw:frame draw:style-name="a242" draw:name="image186.png" text:anchor-type="as-char" svg:x="0in" svg:y="0in" svg:width="0.01342in" svg:height="0.03354in" style:rel-width="scale" style:rel-height="scale"><draw:image xlink:href="media/image183.png" xlink:type="simple" xlink:show="embed" xlink:actuate="onLoad"/><svg:title/><svg:desc/></draw:frame></text:span></text:p>
          </table:table-cell>
          <table:table-cell table:style-name="TableCell1659">
            <text:p text:style-name="P1660"/>
            <text:p text:style-name="P1661"><text:span text:style-name="T1662"><draw:frame draw:style-name="a243" draw:name="image206.png" text:anchor-type="as-char" svg:x="0in" svg:y="0in" svg:width="0.07292in" svg:height="0.03646in" style:rel-width="scale" style:rel-height="scale"><draw:image xlink:href="media/image203.png" xlink:type="simple" xlink:show="embed" xlink:actuate="onLoad"/><svg:title/><svg:desc/></draw:frame></text:span></text:p>
          </table:table-cell>
          <table:table-cell table:style-name="TableCell1663">
            <text:p text:style-name="P1664"/>
          </table:table-cell>
          <table:table-cell table:style-name="TableCell1665">
            <text:p text:style-name="P1666"/>
            <text:p text:style-name="P1667"><text:span text:style-name="T1668"><draw:frame draw:style-name="a244" draw:name="image207.png" text:anchor-type="as-char" svg:x="0in" svg:y="0in" svg:width="0.02486in" svg:height="0.03646in" style:rel-width="scale" style:rel-height="scale"><draw:image xlink:href="media/image204.png" xlink:type="simple" xlink:show="embed" xlink:actuate="onLoad"/><svg:title/><svg:desc/></draw:frame></text:span></text:p>
          </table:table-cell>
          <table:table-cell table:style-name="TableCell1669">
            <text:p text:style-name="P1670"/>
            <text:p text:style-name="P1671"><text:span text:style-name="T1672"><draw:frame draw:style-name="a245" draw:name="image208.png" text:anchor-type="as-char" svg:x="0in" svg:y="0in" svg:width="0.27833in" svg:height="0.04167in" style:rel-width="scale" style:rel-height="scale"><draw:image xlink:href="media/image205.png" xlink:type="simple" xlink:show="embed" xlink:actuate="onLoad"/><svg:title/><svg:desc/></draw:frame></text:span></text:p>
          </table:table-cell>
          <table:table-cell table:style-name="TableCell1673">
            <text:p text:style-name="P1674"/>
            <text:p text:style-name="P1675"><text:span text:style-name="T1676"><draw:frame draw:style-name="a246" draw:name="image209.png" text:anchor-type="as-char" svg:x="0in" svg:y="0in" svg:width="0.09167in" svg:height="0.04167in" style:rel-width="scale" style:rel-height="scale"><draw:image xlink:href="media/image206.png" xlink:type="simple" xlink:show="embed" xlink:actuate="onLoad"/><svg:title/><svg:desc/></draw:frame></text:span></text:p>
          </table:table-cell>
          <table:table-cell table:style-name="TableCell1677">
            <text:p text:style-name="P1678"/>
            <text:p text:style-name="P1679"><text:span text:style-name="T1680"><draw:frame draw:style-name="a247" draw:name="image210.png" text:anchor-type="as-char" svg:x="0in" svg:y="0in" svg:width="0.09167in" svg:height="0.04167in" style:rel-width="scale" style:rel-height="scale"><draw:image xlink:href="media/image207.png" xlink:type="simple" xlink:show="embed" xlink:actuate="onLoad"/><svg:title/><svg:desc/></draw:frame></text:span></text:p>
          </table:table-cell>
          <table:table-cell table:style-name="TableCell1681">
            <text:p text:style-name="P1682"/>
            <text:p text:style-name="P1683"><text:span text:style-name="T1684"><draw:frame draw:style-name="a248" draw:name="image211.png" text:anchor-type="as-char" svg:x="0in" svg:y="0in" svg:width="0.27666in" svg:height="0.04167in" style:rel-width="scale" style:rel-height="scale"><draw:image xlink:href="media/image208.png" xlink:type="simple" xlink:show="embed" xlink:actuate="onLoad"/><svg:title/><svg:desc/></draw:frame></text:span></text:p>
          </table:table-cell>
          <table:table-cell table:style-name="TableCell1685">
            <text:p text:style-name="P1686"/>
            <text:p text:style-name="P1687"><text:span text:style-name="T1688"><draw:frame draw:style-name="a249" draw:name="image212.png" text:anchor-type="as-char" svg:x="0in" svg:y="0in" svg:width="0.09in" svg:height="0.04167in" style:rel-width="scale" style:rel-height="scale"><draw:image xlink:href="media/image209.png" xlink:type="simple" xlink:show="embed" xlink:actuate="onLoad"/><svg:title/><svg:desc/></draw:frame></text:span></text:p>
          </table:table-cell>
          <table:table-cell table:style-name="TableCell1689">
            <text:p text:style-name="P1690"/>
            <text:p text:style-name="P1691"><text:span text:style-name="T1692"><draw:frame draw:style-name="a250" draw:name="image213.png" text:anchor-type="as-char" svg:x="0in" svg:y="0in" svg:width="0.09167in" svg:height="0.04167in" style:rel-width="scale" style:rel-height="scale"><draw:image xlink:href="media/image210.png" xlink:type="simple" xlink:show="embed" xlink:actuate="onLoad"/><svg:title/><svg:desc/></draw:frame></text:span></text:p>
          </table:table-cell>
          <table:table-cell table:style-name="TableCell1693">
            <text:p text:style-name="P1694"/>
            <text:p text:style-name="P1695"><text:span text:style-name="T1696"><draw:frame draw:style-name="a251" draw:name="image214.png" text:anchor-type="as-char" svg:x="0in" svg:y="0in" svg:width="0.09167in" svg:height="0.04167in" style:rel-width="scale" style:rel-height="scale"><draw:image xlink:href="media/image211.png" xlink:type="simple" xlink:show="embed" xlink:actuate="onLoad"/><svg:title/><svg:desc/></draw:frame></text:span></text:p>
          </table:table-cell>
          <table:table-cell table:style-name="TableCell1697">
            <text:p text:style-name="P1698"/>
            <text:p text:style-name="P1699"><text:span text:style-name="T1700"><draw:frame draw:style-name="a252" draw:name="image215.png" text:anchor-type="as-char" svg:x="0in" svg:y="0in" svg:width="0.27666in" svg:height="0.04167in" style:rel-width="scale" style:rel-height="scale"><draw:image xlink:href="media/image212.png" xlink:type="simple" xlink:show="embed" xlink:actuate="onLoad"/><svg:title/><svg:desc/></draw:frame></text:span></text:p>
          </table:table-cell>
          <table:table-cell table:style-name="TableCell1701">
            <text:p text:style-name="P1702"/>
          </table:table-cell>
          <table:table-cell table:style-name="TableCell1703">
            <text:p text:style-name="P1704"/>
          </table:table-cell>
          <table:table-cell table:style-name="TableCell1705" table:number-columns-spanned="4">
            <text:p text:style-name="P1706"/>
          </table:table-cell>
          <table:covered-table-cell/>
          <table:covered-table-cell/>
          <table:covered-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ext:p text:style-name="P1716"/>
            <text:p text:style-name="P1717"><text:span text:style-name="T1718"><draw:frame draw:style-name="a253" draw:name="image216.png" text:anchor-type="as-char" svg:x="0in" svg:y="0in" svg:width="0.36293in" svg:height="0.03646in" style:rel-width="scale" style:rel-height="scale"><draw:image xlink:href="media/image213.png" xlink:type="simple" xlink:show="embed" xlink:actuate="onLoad"/><svg:title/><svg:desc/></draw:frame></text:span></text:p>
          </table:table-cell>
          <table:table-cell table:style-name="TableCell1719" table:number-columns-spanned="2">
            <text:p text:style-name="P1720"/>
          </table:table-cell>
          <table:covered-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able:number-columns-spanned="2">
            <text:p text:style-name="P1767"/>
          </table:table-cell>
          <table:covered-table-cell/>
          <table:table-cell table:style-name="TableCell1768">
            <text:p text:style-name="P1769"/>
            <text:p text:style-name="P1770"><text:span text:style-name="T1771"><draw:frame draw:style-name="a254" draw:name="image93.png" text:anchor-type="as-char" svg:x="0in" svg:y="0in" svg:width="0.01333in" svg:height="0.035in" style:rel-width="scale" style:rel-height="scale"><draw:image xlink:href="media/image93.png" xlink:type="simple" xlink:show="embed" xlink:actuate="onLoad"/><svg:title/><svg:desc/></draw:frame></text:span></text:p>
          </table:table-cell>
          <table:table-cell table:style-name="TableCell1772">
            <text:p text:style-name="P1773"/>
            <text:p text:style-name="P1774"><text:span text:style-name="T1775"><draw:frame draw:style-name="a255" draw:name="image217.png" text:anchor-type="as-char" svg:x="0in" svg:y="0in" svg:width="0.07333in" svg:height="0.035in" style:rel-width="scale" style:rel-height="scale"><draw:image xlink:href="media/image214.png" xlink:type="simple" xlink:show="embed" xlink:actuate="onLoad"/><svg:title/><svg:desc/></draw:frame></text:span></text:p>
          </table:table-cell>
          <table:table-cell table:style-name="TableCell1776">
            <text:p text:style-name="P1777"/>
          </table:table-cell>
          <table:table-cell table:style-name="TableCell1778">
            <text:p text:style-name="P1779"/>
            <text:p text:style-name="P1780"><text:span text:style-name="T1781"><draw:frame draw:style-name="a256" draw:name="image218.png" text:anchor-type="as-char" svg:x="0in" svg:y="0in" svg:width="0.01333in" svg:height="0.035in" style:rel-width="scale" style:rel-height="scale"><draw:image xlink:href="media/image215.png" xlink:type="simple" xlink:show="embed" xlink:actuate="onLoad"/><svg:title/><svg:desc/></draw:frame></text:span></text:p>
          </table:table-cell>
          <table:table-cell table:style-name="TableCell1782">
            <text:p text:style-name="P1783"/>
            <text:p text:style-name="P1784"><text:span text:style-name="T1785"><draw:frame draw:style-name="a257" draw:name="image219.png" text:anchor-type="as-char" svg:x="0in" svg:y="0in" svg:width="0.30833in" svg:height="0.04167in" style:rel-width="scale" style:rel-height="scale"><draw:image xlink:href="media/image216.png" xlink:type="simple" xlink:show="embed" xlink:actuate="onLoad"/><svg:title/><svg:desc/></draw:frame></text:span></text:p>
          </table:table-cell>
          <table:table-cell table:style-name="TableCell1786">
            <text:p text:style-name="P1787"/>
            <text:p text:style-name="P1788"><text:span text:style-name="T1789"><draw:frame draw:style-name="a258" draw:name="image220.png" text:anchor-type="as-char" svg:x="0in" svg:y="0in" svg:width="0.09167in" svg:height="0.04167in" style:rel-width="scale" style:rel-height="scale"><draw:image xlink:href="media/image217.png" xlink:type="simple" xlink:show="embed" xlink:actuate="onLoad"/><svg:title/><svg:desc/></draw:frame></text:span></text:p>
          </table:table-cell>
          <table:table-cell table:style-name="TableCell1790">
            <text:p text:style-name="P1791"/>
            <text:p text:style-name="P1792"><text:span text:style-name="T1793"><draw:frame draw:style-name="a259" draw:name="image221.png" text:anchor-type="as-char" svg:x="0in" svg:y="0in" svg:width="0.09167in" svg:height="0.04167in" style:rel-width="scale" style:rel-height="scale"><draw:image xlink:href="media/image218.png" xlink:type="simple" xlink:show="embed" xlink:actuate="onLoad"/><svg:title/><svg:desc/></draw:frame></text:span></text:p>
          </table:table-cell>
          <table:table-cell table:style-name="TableCell1794">
            <text:p text:style-name="P1795"/>
            <text:p text:style-name="P1796"><text:span text:style-name="T1797"><draw:frame draw:style-name="a260" draw:name="image222.png" text:anchor-type="as-char" svg:x="0in" svg:y="0in" svg:width="0.30833in" svg:height="0.04167in" style:rel-width="scale" style:rel-height="scale"><draw:image xlink:href="media/image219.png" xlink:type="simple" xlink:show="embed" xlink:actuate="onLoad"/><svg:title/><svg:desc/></draw:frame></text:span></text:p>
          </table:table-cell>
          <table:table-cell table:style-name="TableCell1798">
            <text:p text:style-name="P1799"/>
            <text:p text:style-name="P1800"><text:span text:style-name="T1801"><draw:frame draw:style-name="a261" draw:name="image223.png" text:anchor-type="as-char" svg:x="0in" svg:y="0in" svg:width="0.09in" svg:height="0.04167in" style:rel-width="scale" style:rel-height="scale"><draw:image xlink:href="media/image220.png" xlink:type="simple" xlink:show="embed" xlink:actuate="onLoad"/><svg:title/><svg:desc/></draw:frame></text:span></text:p>
          </table:table-cell>
          <table:table-cell table:style-name="TableCell1802">
            <text:p text:style-name="P1803"/>
            <text:p text:style-name="P1804"><text:span text:style-name="T1805"><draw:frame draw:style-name="a262" draw:name="image224.png" text:anchor-type="as-char" svg:x="0in" svg:y="0in" svg:width="0.09167in" svg:height="0.04167in" style:rel-width="scale" style:rel-height="scale"><draw:image xlink:href="media/image221.png" xlink:type="simple" xlink:show="embed" xlink:actuate="onLoad"/><svg:title/><svg:desc/></draw:frame></text:span></text:p>
          </table:table-cell>
          <table:table-cell table:style-name="TableCell1806">
            <text:p text:style-name="P1807"/>
            <text:p text:style-name="P1808"><text:span text:style-name="T1809"><draw:frame draw:style-name="a263" draw:name="image225.png" text:anchor-type="as-char" svg:x="0in" svg:y="0in" svg:width="0.09167in" svg:height="0.04167in" style:rel-width="scale" style:rel-height="scale"><draw:image xlink:href="media/image222.png" xlink:type="simple" xlink:show="embed" xlink:actuate="onLoad"/><svg:title/><svg:desc/></draw:frame></text:span></text:p>
          </table:table-cell>
          <table:table-cell table:style-name="TableCell1810">
            <text:p text:style-name="P1811"/>
            <text:p text:style-name="P1812"><text:span text:style-name="T1813"><draw:frame draw:style-name="a264" draw:name="image226.png" text:anchor-type="as-char" svg:x="0in" svg:y="0in" svg:width="0.30833in" svg:height="0.04167in" style:rel-width="scale" style:rel-height="scale"><draw:image xlink:href="media/image223.png" xlink:type="simple" xlink:show="embed" xlink:actuate="onLoad"/><svg:title/><svg:desc/></draw:frame></text:span></text:p>
          </table:table-cell>
          <table:table-cell table:style-name="TableCell1814" table:number-columns-spanned="6">
            <text:p text:style-name="P1815"/>
          </table:table-cell>
          <table:covered-table-cell/>
          <table:covered-table-cell/>
          <table:covered-table-cell/>
          <table:covered-table-cell/>
          <table:covered-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ext:p text:style-name="P1825"><text:span text:style-name="T1826"><draw:frame draw:style-name="a265" draw:name="image227.png" text:anchor-type="as-char" svg:x="0in" svg:y="0in" svg:width="0.34833in" svg:height="0.035in" style:rel-width="scale" style:rel-height="scale"><draw:image xlink:href="media/image224.png" xlink:type="simple" xlink:show="embed" xlink:actuate="onLoad"/><svg:title/><svg:desc/></draw:frame></text:span></text:p>
          </table:table-cell>
          <table:table-cell table:style-name="TableCell1827" table:number-columns-spanned="2">
            <text:p text:style-name="P1828"/>
          </table:table-cell>
          <table:covered-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able:number-columns-spanned="6">
            <text:p text:style-name="P1854"/>
          </table:table-cell>
          <table:covered-table-cell/>
          <table:covered-table-cell/>
          <table:covered-table-cell/>
          <table:covered-table-cell/>
          <table:covered-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ext:p text:style-name="P1870"><text:span text:style-name="T1871"><draw:frame draw:style-name="a266" draw:name="image228.png" text:anchor-type="as-char" svg:x="0in" svg:y="0in" svg:width="0.02348in" svg:height="0.03354in" style:rel-width="scale" style:rel-height="scale"><draw:image xlink:href="media/image225.png" xlink:type="simple" xlink:show="embed" xlink:actuate="onLoad"/><svg:title/><svg:desc/></draw:frame></text:span></text:p>
          </table:table-cell>
          <table:table-cell table:style-name="TableCell1872">
            <text:p text:style-name="P1873"/>
            <text:p text:style-name="P1874"><text:span text:style-name="T1875"><draw:frame draw:style-name="a267" draw:name="image229.png" text:anchor-type="as-char" svg:x="0in" svg:y="0in" svg:width="0.07333in" svg:height="0.035in" style:rel-width="scale" style:rel-height="scale"><draw:image xlink:href="media/image226.png" xlink:type="simple" xlink:show="embed" xlink:actuate="onLoad"/><svg:title/><svg:desc/></draw:frame></text:span></text:p>
          </table:table-cell>
          <table:table-cell table:style-name="TableCell1876">
            <text:p text:style-name="P1877"/>
          </table:table-cell>
          <table:table-cell table:style-name="TableCell1878">
            <text:p text:style-name="P1879"/>
            <text:p text:style-name="P1880"><text:span text:style-name="T1881"><draw:frame draw:style-name="a268" draw:name="image230.png" text:anchor-type="as-char" svg:x="0in" svg:y="0in" svg:width="0.01342in" svg:height="0.03354in" style:rel-width="scale" style:rel-height="scale"><draw:image xlink:href="media/image227.png" xlink:type="simple" xlink:show="embed" xlink:actuate="onLoad"/><svg:title/><svg:desc/></draw:frame></text:span></text:p>
          </table:table-cell>
          <table:table-cell table:style-name="TableCell1882">
            <text:p text:style-name="P1883"/>
            <text:p text:style-name="P1884"><text:span text:style-name="T1885"><draw:frame draw:style-name="a269" draw:name="image231.png" text:anchor-type="as-char" svg:x="0in" svg:y="0in" svg:width="0.30833in" svg:height="0.04167in" style:rel-width="scale" style:rel-height="scale"><draw:image xlink:href="media/image228.png" xlink:type="simple" xlink:show="embed" xlink:actuate="onLoad"/><svg:title/><svg:desc/></draw:frame></text:span></text:p>
          </table:table-cell>
          <table:table-cell table:style-name="TableCell1886">
            <text:p text:style-name="P1887"/>
            <text:p text:style-name="P1888"><text:span text:style-name="T1889"><draw:frame draw:style-name="a270" draw:name="image113.png" text:anchor-type="as-char" svg:x="0in" svg:y="0in" svg:width="0.09167in" svg:height="0.04167in" style:rel-width="scale" style:rel-height="scale"><draw:image xlink:href="media/image113.png" xlink:type="simple" xlink:show="embed" xlink:actuate="onLoad"/><svg:title/><svg:desc/></draw:frame></text:span></text:p>
          </table:table-cell>
          <table:table-cell table:style-name="TableCell1890">
            <text:p text:style-name="P1891"/>
            <text:p text:style-name="P1892"><text:span text:style-name="T1893"><draw:frame draw:style-name="a271" draw:name="image114.png" text:anchor-type="as-char" svg:x="0in" svg:y="0in" svg:width="0.09167in" svg:height="0.04167in" style:rel-width="scale" style:rel-height="scale"><draw:image xlink:href="media/image114.png" xlink:type="simple" xlink:show="embed" xlink:actuate="onLoad"/><svg:title/><svg:desc/></draw:frame></text:span></text:p>
          </table:table-cell>
          <table:table-cell table:style-name="TableCell1894">
            <text:p text:style-name="P1895"/>
            <text:p text:style-name="P1896"><text:span text:style-name="T1897"><draw:frame draw:style-name="a272" draw:name="image232.png" text:anchor-type="as-char" svg:x="0in" svg:y="0in" svg:width="0.30833in" svg:height="0.04167in" style:rel-width="scale" style:rel-height="scale"><draw:image xlink:href="media/image229.png" xlink:type="simple" xlink:show="embed" xlink:actuate="onLoad"/><svg:title/><svg:desc/></draw:frame></text:span></text:p>
          </table:table-cell>
          <table:table-cell table:style-name="TableCell1898">
            <text:p text:style-name="P1899"/>
            <text:p text:style-name="P1900"><text:span text:style-name="T1901"><draw:frame draw:style-name="a273" draw:name="image116.png" text:anchor-type="as-char" svg:x="0in" svg:y="0in" svg:width="0.09in" svg:height="0.04167in" style:rel-width="scale" style:rel-height="scale"><draw:image xlink:href="media/image116.png" xlink:type="simple" xlink:show="embed" xlink:actuate="onLoad"/><svg:title/><svg:desc/></draw:frame></text:span></text:p>
          </table:table-cell>
          <table:table-cell table:style-name="TableCell1902">
            <text:p text:style-name="P1903"/>
            <text:p text:style-name="P1904"><text:span text:style-name="T1905"><draw:frame draw:style-name="a274" draw:name="image117.png" text:anchor-type="as-char" svg:x="0in" svg:y="0in" svg:width="0.09167in" svg:height="0.04167in" style:rel-width="scale" style:rel-height="scale"><draw:image xlink:href="media/image117.png" xlink:type="simple" xlink:show="embed" xlink:actuate="onLoad"/><svg:title/><svg:desc/></draw:frame></text:span></text:p>
          </table:table-cell>
          <table:table-cell table:style-name="TableCell1906">
            <text:p text:style-name="P1907"/>
            <text:p text:style-name="P1908"><text:span text:style-name="T1909"><draw:frame draw:style-name="a275" draw:name="image118.png" text:anchor-type="as-char" svg:x="0in" svg:y="0in" svg:width="0.09167in" svg:height="0.04167in" style:rel-width="scale" style:rel-height="scale"><draw:image xlink:href="media/image118.png" xlink:type="simple" xlink:show="embed" xlink:actuate="onLoad"/><svg:title/><svg:desc/></draw:frame></text:span></text:p>
          </table:table-cell>
          <table:table-cell table:style-name="TableCell1910">
            <text:p text:style-name="P1911"/>
            <text:p text:style-name="P1912"><text:span text:style-name="T1913"><draw:frame draw:style-name="a276" draw:name="image233.png" text:anchor-type="as-char" svg:x="0in" svg:y="0in" svg:width="0.30833in" svg:height="0.04167in" style:rel-width="scale" style:rel-height="scale"><draw:image xlink:href="media/image230.png" xlink:type="simple" xlink:show="embed" xlink:actuate="onLoad"/><svg:title/><svg:desc/></draw:frame></text:span></text:p>
          </table:table-cell>
          <table:table-cell table:style-name="TableCell1914" table:number-columns-spanned="6">
            <text:p text:style-name="P1915"/>
          </table:table-cell>
          <table:covered-table-cell/>
          <table:covered-table-cell/>
          <table:covered-table-cell/>
          <table:covered-table-cell/>
          <table:covered-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able:number-columns-spanned="3">
            <text:p text:style-name="P1924"/>
          </table:table-cell>
          <table:covered-table-cell/>
          <table:covered-table-cell/>
          <table:table-cell table:style-name="TableCell1925">
            <text:p text:style-name="P1926"/>
            <text:p text:style-name="P1927"><text:span text:style-name="T1928"><draw:frame draw:style-name="a277" draw:name="image234.png" text:anchor-type="as-char" svg:x="0in" svg:y="0in" svg:width="0.02333in" svg:height="0.035in" style:rel-width="scale" style:rel-height="scale"><draw:image xlink:href="media/image231.png" xlink:type="simple" xlink:show="embed" xlink:actuate="onLoad"/><svg:title/><svg:desc/></draw:frame></text:span></text:p>
          </table:table-cell>
          <table:table-cell table:style-name="TableCell1929">
            <text:p text:style-name="P1930"/>
            <text:p text:style-name="P1931"><text:span text:style-name="T1932"><draw:frame draw:style-name="a278" draw:name="image235.png" text:anchor-type="as-char" svg:x="0in" svg:y="0in" svg:width="0.075in" svg:height="0.035in" style:rel-width="scale" style:rel-height="scale"><draw:image xlink:href="media/image232.png" xlink:type="simple" xlink:show="embed" xlink:actuate="onLoad"/><svg:title/><svg:desc/></draw:frame></text:span></text:p>
          </table:table-cell>
          <table:table-cell table:style-name="TableCell1933">
            <text:p text:style-name="P1934"/>
          </table:table-cell>
          <table:table-cell table:style-name="TableCell1935">
            <text:p text:style-name="P1936"/>
            <text:p text:style-name="P1937"><text:span text:style-name="T1938"><draw:frame draw:style-name="a279" draw:name="image218.png" text:anchor-type="as-char" svg:x="0in" svg:y="0in" svg:width="0.01333in" svg:height="0.035in" style:rel-width="scale" style:rel-height="scale"><draw:image xlink:href="media/image215.png" xlink:type="simple" xlink:show="embed" xlink:actuate="onLoad"/><svg:title/><svg:desc/></draw:frame></text:span></text:p>
          </table:table-cell>
          <table:table-cell table:style-name="TableCell1939">
            <text:p text:style-name="P1940"/>
            <text:p text:style-name="P1941"><text:span text:style-name="T1942"><draw:frame draw:style-name="a280" draw:name="image236.png" text:anchor-type="as-char" svg:x="0in" svg:y="0in" svg:width="0.28166in" svg:height="0.04167in" style:rel-width="scale" style:rel-height="scale"><draw:image xlink:href="media/image233.png" xlink:type="simple" xlink:show="embed" xlink:actuate="onLoad"/><svg:title/><svg:desc/></draw:frame></text:span></text:p>
          </table:table-cell>
          <table:table-cell table:style-name="TableCell1943">
            <text:p text:style-name="P1944"/>
            <text:p text:style-name="P1945"><text:span text:style-name="T1946"><draw:frame draw:style-name="a281" draw:name="image237.png" text:anchor-type="as-char" svg:x="0in" svg:y="0in" svg:width="0.09167in" svg:height="0.04167in" style:rel-width="scale" style:rel-height="scale"><draw:image xlink:href="media/image80.png" xlink:type="simple" xlink:show="embed" xlink:actuate="onLoad"/><svg:title/><svg:desc/></draw:frame></text:span></text:p>
          </table:table-cell>
          <table:table-cell table:style-name="TableCell1947">
            <text:p text:style-name="P1948"/>
            <text:p text:style-name="P1949"><text:span text:style-name="T1950"><draw:frame draw:style-name="a282" draw:name="image238.png" text:anchor-type="as-char" svg:x="0in" svg:y="0in" svg:width="0.09167in" svg:height="0.04167in" style:rel-width="scale" style:rel-height="scale"><draw:image xlink:href="media/image81.png" xlink:type="simple" xlink:show="embed" xlink:actuate="onLoad"/><svg:title/><svg:desc/></draw:frame></text:span></text:p>
          </table:table-cell>
          <table:table-cell table:style-name="TableCell1951">
            <text:p text:style-name="P1952"/>
            <text:p text:style-name="P1953"><text:span text:style-name="T1954"><draw:frame draw:style-name="a283" draw:name="image239.png" text:anchor-type="as-char" svg:x="0in" svg:y="0in" svg:width="0.28in" svg:height="0.04167in" style:rel-width="scale" style:rel-height="scale"><draw:image xlink:href="media/image234.png" xlink:type="simple" xlink:show="embed" xlink:actuate="onLoad"/><svg:title/><svg:desc/></draw:frame></text:span></text:p>
          </table:table-cell>
          <table:table-cell table:style-name="TableCell1955">
            <text:p text:style-name="P1956"/>
            <text:p text:style-name="P1957"><text:span text:style-name="T1958"><draw:frame draw:style-name="a284" draw:name="image83.png" text:anchor-type="as-char" svg:x="0in" svg:y="0in" svg:width="0.09in" svg:height="0.04167in" style:rel-width="scale" style:rel-height="scale"><draw:image xlink:href="media/image83.png" xlink:type="simple" xlink:show="embed" xlink:actuate="onLoad"/><svg:title/><svg:desc/></draw:frame></text:span></text:p>
          </table:table-cell>
          <table:table-cell table:style-name="TableCell1959">
            <text:p text:style-name="P1960"/>
            <text:p text:style-name="P1961"><text:span text:style-name="T1962"><draw:frame draw:style-name="a285" draw:name="image240.png" text:anchor-type="as-char" svg:x="0in" svg:y="0in" svg:width="0.09167in" svg:height="0.04167in" style:rel-width="scale" style:rel-height="scale"><draw:image xlink:href="media/image84.png" xlink:type="simple" xlink:show="embed" xlink:actuate="onLoad"/><svg:title/><svg:desc/></draw:frame></text:span></text:p>
          </table:table-cell>
          <table:table-cell table:style-name="TableCell1963">
            <text:p text:style-name="P1964"/>
            <text:p text:style-name="P1965"><text:span text:style-name="T1966"><draw:frame draw:style-name="a286" draw:name="image85.png" text:anchor-type="as-char" svg:x="0in" svg:y="0in" svg:width="0.09167in" svg:height="0.04167in" style:rel-width="scale" style:rel-height="scale"><draw:image xlink:href="media/image85.png" xlink:type="simple" xlink:show="embed" xlink:actuate="onLoad"/><svg:title/><svg:desc/></draw:frame></text:span></text:p>
          </table:table-cell>
          <table:table-cell table:style-name="TableCell1967">
            <text:p text:style-name="P1968"/>
            <text:p text:style-name="P1969"><text:span text:style-name="T1970"><draw:frame draw:style-name="a287" draw:name="image241.png" text:anchor-type="as-char" svg:x="0in" svg:y="0in" svg:width="0.28in" svg:height="0.04167in" style:rel-width="scale" style:rel-height="scale"><draw:image xlink:href="media/image235.png" xlink:type="simple" xlink:show="embed" xlink:actuate="onLoad"/><svg:title/><svg:desc/></draw:frame></text:span></text:p>
          </table:table-cell>
          <table:table-cell table:style-name="TableCell1971">
            <text:p text:style-name="P1972"/>
            <text:p text:style-name="P1973"><text:span text:style-name="T1974"><draw:frame draw:style-name="a288" draw:name="image242.png" text:anchor-type="as-char" svg:x="0in" svg:y="0in" svg:width="0.28in" svg:height="0.04167in" style:rel-width="scale" style:rel-height="scale"><draw:image xlink:href="media/image236.png" xlink:type="simple" xlink:show="embed" xlink:actuate="onLoad"/><svg:title/><svg:desc/></draw:frame></text:span></text:p>
          </table:table-cell>
          <table:table-cell table:style-name="TableCell1975">
            <text:p text:style-name="P1976"/>
            <text:p text:style-name="P1977"><text:span text:style-name="T1978"><draw:frame draw:style-name="a289" draw:name="image243.png" text:anchor-type="as-char" svg:x="0in" svg:y="0in" svg:width="0.175in" svg:height="0.04167in" style:rel-width="scale" style:rel-height="scale"><draw:image xlink:href="media/image237.png" xlink:type="simple" xlink:show="embed" xlink:actuate="onLoad"/><svg:title/><svg:desc/></draw:frame></text:span></text:p>
          </table:table-cell>
          <table:table-cell table:style-name="TableCell1979">
            <text:p text:style-name="P1980"/>
            <text:p text:style-name="P1981"><text:span text:style-name="T1982"><draw:frame draw:style-name="a290" draw:name="image244.png" text:anchor-type="as-char" svg:x="0in" svg:y="0in" svg:width="0.27666in" svg:height="0.04167in" style:rel-width="scale" style:rel-height="scale"><draw:image xlink:href="media/image238.png" xlink:type="simple" xlink:show="embed" xlink:actuate="onLoad"/><svg:title/><svg:desc/></draw:frame></text:span></text:p>
          </table:table-cell>
          <table:table-cell table:style-name="TableCell1983">
            <text:p text:style-name="P1984"/>
            <text:p text:style-name="P1985"><text:span text:style-name="T1986"><draw:frame draw:style-name="a291" draw:name="image245.png" text:anchor-type="as-char" svg:x="0in" svg:y="0in" svg:width="0.17166in" svg:height="0.04167in" style:rel-width="scale" style:rel-height="scale"><draw:image xlink:href="media/image239.png" xlink:type="simple" xlink:show="embed" xlink:actuate="onLoad"/><svg:title/><svg:desc/></draw:frame></text:span></text:p>
          </table:table-cell>
          <table:table-cell table:style-name="TableCell1987">
            <text:p text:style-name="P1988"/>
            <text:p text:style-name="P1989"><text:span text:style-name="T1990"><draw:frame draw:style-name="a292" draw:name="image246.png" text:anchor-type="as-char" svg:x="0in" svg:y="0in" svg:width="0.27833in" svg:height="0.04167in" style:rel-width="scale" style:rel-height="scale"><draw:image xlink:href="media/image240.png" xlink:type="simple" xlink:show="embed" xlink:actuate="onLoad"/><svg:title/><svg:desc/></draw:frame></text:span></text:p>
          </table:table-cell>
          <table:table-cell table:style-name="TableCell1991">
            <text:p text:style-name="P1992"/>
            <text:p text:style-name="P1993"><text:span text:style-name="T1994"><draw:frame draw:style-name="a293" draw:name="image247.png" text:anchor-type="as-char" svg:x="0in" svg:y="0in" svg:width="0.17166in" svg:height="0.04167in" style:rel-width="scale" style:rel-height="scale"><draw:image xlink:href="media/image241.png" xlink:type="simple" xlink:show="embed" xlink:actuate="onLoad"/><svg:title/><svg:desc/></draw:frame></text:span></text:p>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able:number-columns-spanned="3">
            <text:p text:style-name="P2003"/>
          </table:table-cell>
          <table:covered-table-cell/>
          <table:covered-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able:number-columns-spanned="6">
            <text:p text:style-name="P2029"/>
          </table:table-cell>
          <table:covered-table-cell/>
          <table:covered-table-cell/>
          <table:covered-table-cell/>
          <table:covered-table-cell/>
          <table:covered-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ext:p text:style-name="P2039"><text:span text:style-name="T2040"><draw:frame draw:style-name="a294" draw:name="image248.png" text:anchor-type="as-char" svg:x="0in" svg:y="0in" svg:width="0.35133in" svg:height="0.03646in" style:rel-width="scale" style:rel-height="scale"><draw:image xlink:href="media/image242.png" xlink:type="simple" xlink:show="embed" xlink:actuate="onLoad"/><svg:title/><svg:desc/></draw:frame></text:span></text:p>
          </table:table-cell>
          <table:table-cell table:style-name="TableCell2041" table:number-columns-spanned="2">
            <text:p text:style-name="P2042"/>
          </table:table-cell>
          <table:covered-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ext:p text:style-name="P2094"><text:span text:style-name="T2095"><draw:frame draw:style-name="a295" draw:name="image249.png" text:anchor-type="as-char" svg:x="0in" svg:y="0in" svg:width="0.02333in" svg:height="0.035in" style:rel-width="scale" style:rel-height="scale"><draw:image xlink:href="media/image243.png" xlink:type="simple" xlink:show="embed" xlink:actuate="onLoad"/><svg:title/><svg:desc/></draw:frame></text:span></text:p>
          </table:table-cell>
          <table:table-cell table:style-name="TableCell2096">
            <text:p text:style-name="P2097"/>
            <text:p text:style-name="P2098"><text:span text:style-name="T2099"><draw:frame draw:style-name="a296" draw:name="image250.png" text:anchor-type="as-char" svg:x="0in" svg:y="0in" svg:width="0.06667in" svg:height="0.035in" style:rel-width="scale" style:rel-height="scale"><draw:image xlink:href="media/image244.png" xlink:type="simple" xlink:show="embed" xlink:actuate="onLoad"/><svg:title/><svg:desc/></draw:frame></text:span></text:p>
          </table:table-cell>
          <table:table-cell table:style-name="TableCell2100">
            <text:p text:style-name="P2101"/>
          </table:table-cell>
          <table:table-cell table:style-name="TableCell2102">
            <text:p text:style-name="P2103"/>
            <text:p text:style-name="P2104"><text:span text:style-name="T2105"><draw:frame draw:style-name="a297" draw:name="image218.png" text:anchor-type="as-char" svg:x="0in" svg:y="0in" svg:width="0.01333in" svg:height="0.035in" style:rel-width="scale" style:rel-height="scale"><draw:image xlink:href="media/image215.png" xlink:type="simple" xlink:show="embed" xlink:actuate="onLoad"/><svg:title/><svg:desc/></draw:frame></text:span></text:p>
          </table:table-cell>
          <table:table-cell table:style-name="TableCell2106">
            <text:p text:style-name="P2107"/>
            <text:p text:style-name="P2108"><text:span text:style-name="T2109"><draw:frame draw:style-name="a298" draw:name="image251.png" text:anchor-type="as-char" svg:x="0in" svg:y="0in" svg:width="0.24in" svg:height="0.04167in" style:rel-width="scale" style:rel-height="scale"><draw:image xlink:href="media/image245.png" xlink:type="simple" xlink:show="embed" xlink:actuate="onLoad"/><svg:title/><svg:desc/></draw:frame></text:span></text:p>
          </table:table-cell>
          <table:table-cell table:style-name="TableCell2110">
            <text:p text:style-name="P2111"/>
            <text:p text:style-name="P2112"><text:span text:style-name="T2113"><draw:frame draw:style-name="a299" draw:name="image252.png" text:anchor-type="as-char" svg:x="0in" svg:y="0in" svg:width="0.09167in" svg:height="0.04167in" style:rel-width="scale" style:rel-height="scale"><draw:image xlink:href="media/image246.png" xlink:type="simple" xlink:show="embed" xlink:actuate="onLoad"/><svg:title/><svg:desc/></draw:frame></text:span></text:p>
          </table:table-cell>
          <table:table-cell table:style-name="TableCell2114">
            <text:p text:style-name="P2115"/>
            <text:p text:style-name="P2116"><text:span text:style-name="T2117"><draw:frame draw:style-name="a300" draw:name="image253.png" text:anchor-type="as-char" svg:x="0in" svg:y="0in" svg:width="0.09167in" svg:height="0.04167in" style:rel-width="scale" style:rel-height="scale"><draw:image xlink:href="media/image247.png" xlink:type="simple" xlink:show="embed" xlink:actuate="onLoad"/><svg:title/><svg:desc/></draw:frame></text:span></text:p>
          </table:table-cell>
          <table:table-cell table:style-name="TableCell2118">
            <text:p text:style-name="P2119"/>
            <text:p text:style-name="P2120"><text:span text:style-name="T2121"><draw:frame draw:style-name="a301" draw:name="image254.png" text:anchor-type="as-char" svg:x="0in" svg:y="0in" svg:width="0.24in" svg:height="0.04167in" style:rel-width="scale" style:rel-height="scale"><draw:image xlink:href="media/image248.png" xlink:type="simple" xlink:show="embed" xlink:actuate="onLoad"/><svg:title/><svg:desc/></draw:frame></text:span></text:p>
          </table:table-cell>
          <table:table-cell table:style-name="TableCell2122">
            <text:p text:style-name="P2123"/>
            <text:p text:style-name="P2124"><text:span text:style-name="T2125"><draw:frame draw:style-name="a302" draw:name="image255.png" text:anchor-type="as-char" svg:x="0in" svg:y="0in" svg:width="0.09in" svg:height="0.04167in" style:rel-width="scale" style:rel-height="scale"><draw:image xlink:href="media/image249.png" xlink:type="simple" xlink:show="embed" xlink:actuate="onLoad"/><svg:title/><svg:desc/></draw:frame></text:span></text:p>
          </table:table-cell>
          <table:table-cell table:style-name="TableCell2126">
            <text:p text:style-name="P2127"/>
            <text:p text:style-name="P2128"><text:span text:style-name="T2129"><draw:frame draw:style-name="a303" draw:name="image256.png" text:anchor-type="as-char" svg:x="0in" svg:y="0in" svg:width="0.09167in" svg:height="0.04167in" style:rel-width="scale" style:rel-height="scale"><draw:image xlink:href="media/image250.png" xlink:type="simple" xlink:show="embed" xlink:actuate="onLoad"/><svg:title/><svg:desc/></draw:frame></text:span></text:p>
          </table:table-cell>
          <table:table-cell table:style-name="TableCell2130">
            <text:p text:style-name="P2131"/>
            <text:p text:style-name="P2132"><text:span text:style-name="T2133"><draw:frame draw:style-name="a304" draw:name="image257.png" text:anchor-type="as-char" svg:x="0in" svg:y="0in" svg:width="0.09167in" svg:height="0.04167in" style:rel-width="scale" style:rel-height="scale"><draw:image xlink:href="media/image251.png" xlink:type="simple" xlink:show="embed" xlink:actuate="onLoad"/><svg:title/><svg:desc/></draw:frame></text:span></text:p>
          </table:table-cell>
          <table:table-cell table:style-name="TableCell2134">
            <text:p text:style-name="P2135"/>
            <text:p text:style-name="P2136"><text:span text:style-name="T2137"><draw:frame draw:style-name="a305" draw:name="image258.png" text:anchor-type="as-char" svg:x="0in" svg:y="0in" svg:width="0.24in" svg:height="0.04167in" style:rel-width="scale" style:rel-height="scale"><draw:image xlink:href="media/image252.png" xlink:type="simple" xlink:show="embed" xlink:actuate="onLoad"/><svg:title/><svg:desc/></draw:frame></text:span></text:p>
          </table:table-cell>
          <table:table-cell table:style-name="TableCell2138" table:number-columns-spanned="6">
            <text:p text:style-name="P2139"/>
          </table:table-cell>
          <table:covered-table-cell/>
          <table:covered-table-cell/>
          <table:covered-table-cell/>
          <table:covered-table-cell/>
          <table:covered-table-cell/>
        </table:table-row>
      </table:table>
      <text:p text:style-name="P2140"/>
      <text:p text:style-name="P2141"><text:span text:style-name="T2142"><draw:frame draw:style-name="a306" draw:name="image259.png" text:anchor-type="as-char" svg:x="0in" svg:y="0in" svg:width="0.30023in" svg:height="0.04594in" style:rel-width="scale" style:rel-height="scale"><draw:image xlink:href="media/image253.png" xlink:type="simple" xlink:show="embed" xlink:actuate="onLoad"/><svg:title/><svg:desc/></draw:frame></text:span></text:p>
      <text:soft-page-break/>
      <text:p text:style-name="P2143"><text:span text:style-name="T2144"><draw:custom-shape svg:x="2.05347in" svg:y="1.375in" svg:width="0.01389in" svg:height="0.03333in" draw:z-index="485732352" draw:id="id54" draw:style-name="a307" draw:name="Freeform 136" text:anchor-type="paragraph"><svg:title/><svg:desc/><draw:enhanced-geometry draw:type="non-primitive" svg:viewBox="0 0 20 48" draw:enhanced-path="M 19 0 L 12 0 12 5 9 7 7 7 5 10 0 10 0 14 12 14 12 48 19 48 19 0 Z N" draw:text-areas="?f38 ?f40 ?f39 ?f41" draw:glue-points="?f26 ?f27 ?f28 ?f27 ?f28 ?f29 ?f30 ?f31 ?f32 ?f31 ?f33 ?f34 ?f35 ?f34 ?f35 ?f36 ?f28 ?f36 ?f28 ?f37 ?f26 ?f37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48"/><draw:equation draw:name="f8" draw:formula="0 + 2976 - 2957"/><draw:equation draw:name="f9" draw:formula="?f8 * ?f5 / 20"/><draw:equation draw:name="f10" draw:formula="1980 * ?f4 / 48"/><draw:equation draw:name="f11" draw:formula="0 + 2969 - 2957"/><draw:equation draw:name="f12" draw:formula="?f11 * ?f5 / 20"/><draw:equation draw:name="f13" draw:formula="1985 * ?f4 / 48"/><draw:equation draw:name="f14" draw:formula="0 + 2966 - 2957"/><draw:equation draw:name="f15" draw:formula="?f14 * ?f5 / 20"/><draw:equation draw:name="f16" draw:formula="1987 * ?f4 / 48"/><draw:equation draw:name="f17" draw:formula="0 + 2964 - 2957"/><draw:equation draw:name="f18" draw:formula="?f17 * ?f5 / 20"/><draw:equation draw:name="f19" draw:formula="0 + 2962 - 2957"/><draw:equation draw:name="f20" draw:formula="?f19 * ?f5 / 20"/><draw:equation draw:name="f21" draw:formula="1990 * ?f4 / 48"/><draw:equation draw:name="f22" draw:formula="0 + 2957 - 2957"/><draw:equation draw:name="f23" draw:formula="?f22 * ?f5 / 20"/><draw:equation draw:name="f24" draw:formula="1994 * ?f4 / 48"/><draw:equation draw:name="f25" draw:formula="2028 * ?f4 / 4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text:span><text:span text:style-name="T2145"><draw:g draw:name="Group 2" draw:id="id188" draw:style-name="a442" text:anchor-type="as-char"><svg:title/><svg:desc/><draw:frame draw:id="id55" draw:style-name="a308" draw:name="Picture 135" svg:x="0in" svg:y="0.11736in" svg:width="1.49097in" svg:height="0.26528in" style:rel-width="scale" style:rel-height="scale"><draw:image xlink:href="media/image254.png" xlink:type="simple" xlink:show="embed" xlink:actuate="onLoad"/><svg:title/><svg:desc/></draw:frame><draw:frame draw:id="id56" draw:style-name="a309" draw:name="Picture 134" svg:x="1.78056in" svg:y="0in" svg:width="6.025in" svg:height="0.38264in" style:rel-width="scale" style:rel-height="scale"><draw:image xlink:href="media/image255.png" xlink:type="simple" xlink:show="embed" xlink:actuate="onLoad"/><svg:title/><svg:desc/></draw:frame><draw:custom-shape svg:x="0.00069in" svg:y="0.00069in" svg:width="2.57847in" svg:height="0.11667in" draw:id="id57" draw:style-name="a310" draw:name="Rectangle 133"><svg:title/><svg:desc/><draw:enhanced-geometry draw:type="non-primitive" svg:viewBox="0 0 21600 21600" draw:enhanced-path="M 0 0 L 21600 0 21600 21600 0 21600 Z N"/></draw:custom-shape><draw:frame draw:id="id58" draw:style-name="a311" draw:name="Picture 132" svg:x="0.97361in" svg:y="0.04028in" svg:width="0.63333in" svg:height="0.04861in" style:rel-width="scale" style:rel-height="scale"><draw:image xlink:href="media/image256.png" xlink:type="simple" xlink:show="embed" xlink:actuate="onLoad"/><svg:title/><svg:desc/></draw:frame><draw:custom-shape svg:x="0.00069in" svg:y="0.00069in" svg:width="2.58056in" svg:height="0.11875in" draw:id="id59" draw:style-name="a312" draw:name="AutoShape 131"><svg:title/><svg:desc/><draw:enhanced-geometry draw:type="non-primitive" svg:viewBox="0 0 3716 171" draw:enhanced-path="M 0 0 L 3715 0 M 0 0 L 0 171 N" draw:text-areas="?f18 ?f20 ?f19 ?f21" draw:glue-points="?f14 ?f15 ?f16 ?f15 ?f14 ?f15 ?f14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6"/><draw:equation draw:name="f7" draw:formula="?f4 / 171"/><draw:equation draw:name="f8" draw:formula="0 + 1 - 1"/><draw:equation draw:name="f9" draw:formula="?f8 * ?f5 / 3716"/><draw:equation draw:name="f10" draw:formula="1 * ?f4 / 171"/><draw:equation draw:name="f11" draw:formula="0 + 3716 - 1"/><draw:equation draw:name="f12" draw:formula="?f11 * ?f5 / 3716"/><draw:equation draw:name="f13" draw:formula="172 * ?f4 / 17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0069in" svg:y="0.11667in" svg:width="2.58056in" svg:height="0.00139in" draw:id="id60" draw:style-name="a313" draw:name="AutoShape 130"><svg:title/><svg:desc/><draw:enhanced-geometry draw:type="non-primitive" svg:viewBox="0 0 3716 2" draw:enhanced-path="M 0 1 L 3715 1 M 0 0 L 3715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716"/><draw:equation draw:name="f8" draw:formula="0 + 1 - 1"/><draw:equation draw:name="f9" draw:formula="?f8 * ?f6 / 3716"/><draw:equation draw:name="f10" draw:formula="170 * ?f4 / 2"/><draw:equation draw:name="f11" draw:formula="0 + 3716 - 1"/><draw:equation draw:name="f12" draw:formula="?f11 * ?f6 / 3716"/><draw:equation draw:name="f13" draw:formula="169 * ?f4 / 2"/><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onnector draw:type="line" svg:x1="2.57917in" svg:y1="0.00069in" svg:x2="2.57917in" svg:y2="0.11944in" draw:id="id61" draw:style-name="a314" draw:name="Line 129"><svg:title/><svg:desc/></draw:connector><draw:frame draw:id="id62" draw:style-name="a315" draw:name="Picture 128" svg:x="1.19653in" svg:y="0.11667in" svg:width="0.58681in" svg:height="0.26597in" style:rel-width="scale" style:rel-height="scale"><draw:image xlink:href="media/image257.png" xlink:type="simple" xlink:show="embed" xlink:actuate="onLoad"/><svg:title/><svg:desc/></draw:frame><draw:frame draw:id="id63" draw:style-name="a316" draw:name="Picture 127" svg:x="1.95556in" svg:y="0.23403in" svg:width="0.48958in" svg:height="0.14861in" style:rel-width="scale" style:rel-height="scale"><draw:image xlink:href="media/image258.png" xlink:type="simple" xlink:show="embed" xlink:actuate="onLoad"/><svg:title/><svg:desc/></draw:frame><draw:frame draw:id="id64" draw:style-name="a317" draw:name="Picture 126" svg:x="2.98611in" svg:y="0in" svg:width="0.82083in" svg:height="0.11944in" style:rel-width="scale" style:rel-height="scale"><draw:image xlink:href="media/image259.png" xlink:type="simple" xlink:show="embed" xlink:actuate="onLoad"/><svg:title/><svg:desc/></draw:frame><draw:frame draw:id="id65" draw:style-name="a318" draw:name="Picture 125" svg:x="5.84722in" svg:y="0in" svg:width="1.95833in" svg:height="0.14931in" style:rel-width="scale" style:rel-height="scale"><draw:image xlink:href="media/image260.png" xlink:type="simple" xlink:show="embed" xlink:actuate="onLoad"/><svg:title/><svg:desc/></draw:frame><draw:frame draw:id="id66" draw:style-name="a319" draw:name="Picture 124" svg:x="0in" svg:y="0.39028in" svg:width="0.44444in" svg:height="0.21389in" style:rel-width="scale" style:rel-height="scale"><draw:image xlink:href="media/image261.png" xlink:type="simple" xlink:show="embed" xlink:actuate="onLoad"/><svg:title/><svg:desc/></draw:frame><draw:connector draw:type="line" svg:x1="0.49722in" svg:y1="0.39097in" svg:x2="0.49722in" svg:y2="0.60417in" draw:id="id67" draw:style-name="a320" draw:name="Line 123"><svg:title/><svg:desc/></draw:connector><draw:custom-shape svg:x="2.88542in" svg:y="0.48056in" svg:width="0.09167in" svg:height="0.04375in" draw:id="id68" draw:style-name="a321" draw:name="AutoShape 122"><svg:title/><svg:desc/><draw:enhanced-geometry draw:type="non-primitive" svg:viewBox="0 0 132 63" draw:enhanced-path="M 33 12 L 31 8 24 0 24 15 24 36 21 39 21 41 19 44 14 44 12 41 12 39 9 36 9 15 12 12 12 10 14 8 19 8 21 10 21 12 24 15 24 0 12 0 7 3 0 10 0 44 4 51 28 51 33 44 33 12 Z M 50 39 L 40 39 40 51 45 51 45 56 43 58 40 58 40 63 43 63 50 56 50 39 Z M 93 17 L 88 8 86 3 81 0 81 12 81 39 79 41 79 44 72 44 69 41 69 39 67 36 67 15 69 12 69 10 72 8 76 8 81 12 81 0 69 0 64 3 62 5 60 10 57 17 57 44 62 51 86 51 93 44 93 17 Z M 132 17 L 127 8 124 3 122 2 122 17 122 32 120 36 120 41 117 44 110 44 110 41 108 39 108 36 105 32 105 20 108 15 108 10 110 8 117 8 117 10 120 12 120 15 122 17 122 2 120 0 108 0 103 3 100 5 98 10 96 17 96 44 103 51 124 51 132 44 132 17 Z N" draw:text-areas="?f144 ?f146 ?f145 ?f147" draw:glue-points="?f93 ?f94 ?f95 ?f96 ?f97 ?f98 ?f99 ?f100 ?f101 ?f102 ?f103 ?f104 ?f101 ?f105 ?f106 ?f94 ?f97 ?f107 ?f95 ?f96 ?f101 ?f108 ?f109 ?f107 ?f110 ?f111 ?f112 ?f100 ?f113 ?f98 ?f114 ?f111 ?f115 ?f116 ?f114 ?f117 ?f118 ?f119 ?f113 ?f98 ?f120 ?f94 ?f121 ?f108 ?f121 ?f98 ?f122 ?f100 ?f123 ?f102 ?f124 ?f104 ?f123 ?f105 ?f125 ?f94 ?f121 ?f105 ?f123 ?f108 ?f126 ?f127 ?f128 ?f129 ?f126 ?f111 ?f130 ?f100 ?f131 ?f129 ?f132 ?f133 ?f134 ?f129 ?f135 ?f104 ?f136 ?f100 ?f137 ?f102 ?f138 ?f104 ?f139 ?f140 ?f138 ?f107 ?f136 ?f94 ?f135 ?f105 ?f134 ?f129 ?f135 ?f108 ?f141 ?f133 ?f142 ?f107 ?f143 ?f100 ?f132 ?f111 ?f131 ?f129"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63"/><draw:equation draw:name="f8" draw:formula="0 + 4187 - 4156"/><draw:equation draw:name="f9" draw:formula="?f8 * ?f5 / 132"/><draw:equation draw:name="f10" draw:formula="700 * ?f4 / 63"/><draw:equation draw:name="f11" draw:formula="0 + 4180 - 4156"/><draw:equation draw:name="f12" draw:formula="?f11 * ?f5 / 132"/><draw:equation draw:name="f13" draw:formula="707 * ?f4 / 63"/><draw:equation draw:name="f14" draw:formula="0 + 4177 - 4156"/><draw:equation draw:name="f15" draw:formula="?f14 * ?f5 / 132"/><draw:equation draw:name="f16" draw:formula="731 * ?f4 / 63"/><draw:equation draw:name="f17" draw:formula="0 + 4175 - 4156"/><draw:equation draw:name="f18" draw:formula="?f17 * ?f5 / 132"/><draw:equation draw:name="f19" draw:formula="736 * ?f4 / 63"/><draw:equation draw:name="f20" draw:formula="0 + 4168 - 4156"/><draw:equation draw:name="f21" draw:formula="?f20 * ?f5 / 132"/><draw:equation draw:name="f22" draw:formula="733 * ?f4 / 63"/><draw:equation draw:name="f23" draw:formula="0 + 4165 - 4156"/><draw:equation draw:name="f24" draw:formula="?f23 * ?f5 / 132"/><draw:equation draw:name="f25" draw:formula="728 * ?f4 / 63"/><draw:equation draw:name="f26" draw:formula="704 * ?f4 / 63"/><draw:equation draw:name="f27" draw:formula="0 + 4170 - 4156"/><draw:equation draw:name="f28" draw:formula="?f27 * ?f5 / 132"/><draw:equation draw:name="f29" draw:formula="702 * ?f4 / 63"/><draw:equation draw:name="f30" draw:formula="692 * ?f4 / 63"/><draw:equation draw:name="f31" draw:formula="0 + 4156 - 4156"/><draw:equation draw:name="f32" draw:formula="?f31 * ?f5 / 132"/><draw:equation draw:name="f33" draw:formula="0 + 4160 - 4156"/><draw:equation draw:name="f34" draw:formula="?f33 * ?f5 / 132"/><draw:equation draw:name="f35" draw:formula="743 * ?f4 / 63"/><draw:equation draw:name="f36" draw:formula="0 + 4189 - 4156"/><draw:equation draw:name="f37" draw:formula="?f36 * ?f5 / 132"/><draw:equation draw:name="f38" draw:formula="0 + 4206 - 4156"/><draw:equation draw:name="f39" draw:formula="?f38 * ?f5 / 132"/><draw:equation draw:name="f40" draw:formula="0 + 4196 - 4156"/><draw:equation draw:name="f41" draw:formula="?f40 * ?f5 / 132"/><draw:equation draw:name="f42" draw:formula="0 + 4201 - 4156"/><draw:equation draw:name="f43" draw:formula="?f42 * ?f5 / 132"/><draw:equation draw:name="f44" draw:formula="748 * ?f4 / 63"/><draw:equation draw:name="f45" draw:formula="750 * ?f4 / 63"/><draw:equation draw:name="f46" draw:formula="0 + 4199 - 4156"/><draw:equation draw:name="f47" draw:formula="?f46 * ?f5 / 132"/><draw:equation draw:name="f48" draw:formula="755 * ?f4 / 63"/><draw:equation draw:name="f49" draw:formula="0 + 4244 - 4156"/><draw:equation draw:name="f50" draw:formula="?f49 * ?f5 / 132"/><draw:equation draw:name="f51" draw:formula="0 + 4237 - 4156"/><draw:equation draw:name="f52" draw:formula="?f51 * ?f5 / 132"/><draw:equation draw:name="f53" draw:formula="0 + 4235 - 4156"/><draw:equation draw:name="f54" draw:formula="?f53 * ?f5 / 132"/><draw:equation draw:name="f55" draw:formula="0 + 4225 - 4156"/><draw:equation draw:name="f56" draw:formula="?f55 * ?f5 / 132"/><draw:equation draw:name="f57" draw:formula="0 + 4223 - 4156"/><draw:equation draw:name="f58" draw:formula="?f57 * ?f5 / 132"/><draw:equation draw:name="f59" draw:formula="0 + 4228 - 4156"/><draw:equation draw:name="f60" draw:formula="?f59 * ?f5 / 132"/><draw:equation draw:name="f61" draw:formula="0 + 4218 - 4156"/><draw:equation draw:name="f62" draw:formula="?f61 * ?f5 / 132"/><draw:equation draw:name="f63" draw:formula="697 * ?f4 / 63"/><draw:equation draw:name="f64" draw:formula="0 + 4213 - 4156"/><draw:equation draw:name="f65" draw:formula="?f64 * ?f5 / 132"/><draw:equation draw:name="f66" draw:formula="709 * ?f4 / 63"/><draw:equation draw:name="f67" draw:formula="0 + 4249 - 4156"/><draw:equation draw:name="f68" draw:formula="?f67 * ?f5 / 132"/><draw:equation draw:name="f69" draw:formula="0 + 4288 - 4156"/><draw:equation draw:name="f70" draw:formula="?f69 * ?f5 / 132"/><draw:equation draw:name="f71" draw:formula="0 + 4280 - 4156"/><draw:equation draw:name="f72" draw:formula="?f71 * ?f5 / 132"/><draw:equation draw:name="f73" draw:formula="695 * ?f4 / 63"/><draw:equation draw:name="f74" draw:formula="0 + 4278 - 4156"/><draw:equation draw:name="f75" draw:formula="?f74 * ?f5 / 132"/><draw:equation draw:name="f76" draw:formula="0 + 4276 - 4156"/><draw:equation draw:name="f77" draw:formula="?f76 * ?f5 / 132"/><draw:equation draw:name="f78" draw:formula="0 + 4273 - 4156"/><draw:equation draw:name="f79" draw:formula="?f78 * ?f5 / 132"/><draw:equation draw:name="f80" draw:formula="0 + 4266 - 4156"/><draw:equation draw:name="f81" draw:formula="?f80 * ?f5 / 132"/><draw:equation draw:name="f82" draw:formula="0 + 4264 - 4156"/><draw:equation draw:name="f83" draw:formula="?f82 * ?f5 / 132"/><draw:equation draw:name="f84" draw:formula="0 + 4261 - 4156"/><draw:equation draw:name="f85" draw:formula="?f84 * ?f5 / 132"/><draw:equation draw:name="f86" draw:formula="712 * ?f4 / 63"/><draw:equation draw:name="f87" draw:formula="0 + 4259 - 4156"/><draw:equation draw:name="f88" draw:formula="?f87 * ?f5 / 132"/><draw:equation draw:name="f89" draw:formula="0 + 4254 - 4156"/><draw:equation draw:name="f90" draw:formula="?f89 * ?f5 / 132"/><draw:equation draw:name="f91" draw:formula="0 + 4252 - 4156"/><draw:equation draw:name="f92" draw:formula="?f91 * ?f5 / 132"/><draw:equation draw:name="f93" draw:formula="?f9 / ?f6"/><draw:equation draw:name="f94" draw:formula="?f10 / ?f7"/><draw:equation draw:name="f95" draw:formula="?f12 / ?f6"/><draw:equation draw:name="f96" draw:formula="?f13 / ?f7"/><draw:equation draw:name="f97" draw:formula="?f15 / ?f6"/><draw:equation draw:name="f98" draw:formula="?f16 / ?f7"/><draw:equation draw:name="f99" draw:formula="?f18 / ?f6"/><draw:equation draw:name="f100" draw:formula="?f19 / ?f7"/><draw:equation draw:name="f101" draw:formula="?f21 / ?f6"/><draw:equation draw:name="f102" draw:formula="?f22 / ?f7"/><draw:equation draw:name="f103" draw:formula="?f24 / ?f6"/><draw:equation draw:name="f104" draw:formula="?f25 / ?f7"/><draw:equation draw:name="f105" draw:formula="?f26 / ?f7"/><draw:equation draw:name="f106" draw:formula="?f28 / ?f6"/><draw:equation draw:name="f107" draw:formula="?f29 / ?f7"/><draw:equation draw:name="f108" draw:formula="?f30 / ?f7"/><draw:equation draw:name="f109" draw:formula="?f32 / ?f6"/><draw:equation draw:name="f110" draw:formula="?f34 / ?f6"/><draw:equation draw:name="f111" draw:formula="?f35 / ?f7"/><draw:equation draw:name="f112" draw:formula="?f37 / ?f6"/><draw:equation draw:name="f113" draw:formula="?f39 / ?f6"/><draw:equation draw:name="f114" draw:formula="?f41 / ?f6"/><draw:equation draw:name="f115" draw:formula="?f43 / ?f6"/><draw:equation draw:name="f116" draw:formula="?f44 / ?f7"/><draw:equation draw:name="f117" draw:formula="?f45 / ?f7"/><draw:equation draw:name="f118" draw:formula="?f47 / ?f6"/><draw:equation draw:name="f119" draw:formula="?f48 / ?f7"/><draw:equation draw:name="f120" draw:formula="?f50 / ?f6"/><draw:equation draw:name="f121" draw:formula="?f52 / ?f6"/><draw:equation draw:name="f122" draw:formula="?f54 / ?f6"/><draw:equation draw:name="f123" draw:formula="?f56 / ?f6"/><draw:equation draw:name="f124" draw:formula="?f58 / ?f6"/><draw:equation draw:name="f125" draw:formula="?f60 / ?f6"/><draw:equation draw:name="f126" draw:formula="?f62 / ?f6"/><draw:equation draw:name="f127" draw:formula="?f63 / ?f7"/><draw:equation draw:name="f128" draw:formula="?f65 / ?f6"/><draw:equation draw:name="f129" draw:formula="?f66 / ?f7"/><draw:equation draw:name="f130" draw:formula="?f68 / ?f6"/><draw:equation draw:name="f131" draw:formula="?f70 / ?f6"/><draw:equation draw:name="f132" draw:formula="?f72 / ?f6"/><draw:equation draw:name="f133" draw:formula="?f73 / ?f7"/><draw:equation draw:name="f134" draw:formula="?f75 / ?f6"/><draw:equation draw:name="f135" draw:formula="?f77 / ?f6"/><draw:equation draw:name="f136" draw:formula="?f79 / ?f6"/><draw:equation draw:name="f137" draw:formula="?f81 / ?f6"/><draw:equation draw:name="f138" draw:formula="?f83 / ?f6"/><draw:equation draw:name="f139" draw:formula="?f85 / ?f6"/><draw:equation draw:name="f140" draw:formula="?f86 / ?f7"/><draw:equation draw:name="f141" draw:formula="?f88 / ?f6"/><draw:equation draw:name="f142" draw:formula="?f90 / ?f6"/><draw:equation draw:name="f143" draw:formula="?f92 / ?f6"/><draw:equation draw:name="f144" draw:formula="0 / ?f6"/><draw:equation draw:name="f145" draw:formula="?f1 / ?f6"/><draw:equation draw:name="f146" draw:formula="0 / ?f7"/><draw:equation draw:name="f147" draw:formula="?f3 / ?f7"/></draw:enhanced-geometry></draw:custom-shape><draw:custom-shape svg:x="0.00069in" svg:y="0.38542in" svg:width="7.80347in" svg:height="0.21875in" draw:id="id69" draw:style-name="a322" draw:name="AutoShape 121"><svg:title/><svg:desc/><draw:enhanced-geometry draw:type="non-primitive" svg:viewBox="0 0 11237 315" draw:enhanced-path="M 3713 7 L 3713 314 M 4301 7 L 4301 314 M 0 0 L 11237 0 N" draw:text-areas="?f26 ?f28 ?f27 ?f29" draw:glue-points="?f19 ?f20 ?f19 ?f21 ?f22 ?f20 ?f22 ?f21 ?f23 ?f24 ?f25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37"/><draw:equation draw:name="f7" draw:formula="?f4 / 315"/><draw:equation draw:name="f8" draw:formula="0 + 3714 - 1"/><draw:equation draw:name="f9" draw:formula="?f8 * ?f5 / 11237"/><draw:equation draw:name="f10" draw:formula="563 * ?f4 / 315"/><draw:equation draw:name="f11" draw:formula="870 * ?f4 / 315"/><draw:equation draw:name="f12" draw:formula="0 + 4302 - 1"/><draw:equation draw:name="f13" draw:formula="?f12 * ?f5 / 11237"/><draw:equation draw:name="f14" draw:formula="0 + 1 - 1"/><draw:equation draw:name="f15" draw:formula="?f14 * ?f5 / 11237"/><draw:equation draw:name="f16" draw:formula="556 * ?f4 / 315"/><draw:equation draw:name="f17" draw:formula="0 + 11238 - 1"/><draw:equation draw:name="f18" draw:formula="?f17 * ?f5 / 11237"/><draw:equation draw:name="f19" draw:formula="?f9 / ?f6"/><draw:equation draw:name="f20" draw:formula="?f10 / ?f7"/><draw:equation draw:name="f21" draw:formula="?f11 / ?f7"/><draw:equation draw:name="f22" draw:formula="?f13 / ?f6"/><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3.29375in" svg:y="0.48056in" svg:width="0.09167in" svg:height="0.04375in" draw:id="id70" draw:style-name="a323" draw:name="AutoShape 120"><svg:title/><svg:desc/><draw:enhanced-geometry draw:type="non-primitive" svg:viewBox="0 0 132 63" draw:enhanced-path="M 33 12 L 31 8 28 3 24 0 24 12 24 39 19 44 14 44 12 41 12 39 9 36 9 15 12 12 12 10 14 8 19 8 24 12 24 0 12 0 7 3 4 5 2 10 0 17 0 44 4 51 28 51 33 44 33 12 Z M 50 39 L 40 39 40 51 45 51 45 56 43 58 40 58 40 63 43 63 50 56 50 39 Z M 93 17 L 88 8 86 3 84 2 84 17 84 32 81 36 81 41 79 44 72 44 72 41 69 39 69 36 67 32 67 20 69 15 69 10 72 8 79 8 79 10 81 12 81 15 84 17 84 2 81 0 69 0 64 3 62 5 60 10 57 17 57 44 64 51 86 51 93 44 93 17 Z M 132 17 L 127 8 124 3 122 2 122 15 122 36 120 39 120 41 117 44 112 44 108 39 108 12 110 10 110 8 117 8 120 10 120 12 122 15 122 2 120 0 108 0 103 3 100 5 98 10 96 17 96 44 103 51 127 51 132 44 132 17 Z N" draw:text-areas="?f150 ?f152 ?f151 ?f153" draw:glue-points="?f97 ?f98 ?f99 ?f100 ?f99 ?f101 ?f102 ?f103 ?f104 ?f101 ?f105 ?f106 ?f104 ?f107 ?f108 ?f98 ?f99 ?f100 ?f109 ?f110 ?f111 ?f107 ?f112 ?f103 ?f113 ?f114 ?f115 ?f116 ?f117 ?f101 ?f118 ?f114 ?f119 ?f120 ?f117 ?f121 ?f122 ?f123 ?f124 ?f125 ?f126 ?f110 ?f127 ?f125 ?f128 ?f129 ?f130 ?f103 ?f131 ?f132 ?f133 ?f129 ?f134 ?f135 ?f133 ?f107 ?f130 ?f98 ?f128 ?f116 ?f127 ?f125 ?f128 ?f100 ?f136 ?f110 ?f137 ?f107 ?f138 ?f103 ?f126 ?f114 ?f124 ?f125 ?f139 ?f98 ?f140 ?f141 ?f140 ?f129 ?f142 ?f132 ?f143 ?f103 ?f144 ?f116 ?f145 ?f98 ?f142 ?f107 ?f140 ?f106 ?f142 ?f100 ?f146 ?f110 ?f147 ?f107 ?f148 ?f103 ?f139 ?f114 ?f149 ?f12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63"/><draw:equation draw:name="f8" draw:formula="0 + 4775 - 4744"/><draw:equation draw:name="f9" draw:formula="?f8 * ?f5 / 132"/><draw:equation draw:name="f10" draw:formula="700 * ?f4 / 63"/><draw:equation draw:name="f11" draw:formula="0 + 4768 - 4744"/><draw:equation draw:name="f12" draw:formula="?f11 * ?f5 / 132"/><draw:equation draw:name="f13" draw:formula="692 * ?f4 / 63"/><draw:equation draw:name="f14" draw:formula="731 * ?f4 / 63"/><draw:equation draw:name="f15" draw:formula="0 + 4758 - 4744"/><draw:equation draw:name="f16" draw:formula="?f15 * ?f5 / 132"/><draw:equation draw:name="f17" draw:formula="736 * ?f4 / 63"/><draw:equation draw:name="f18" draw:formula="0 + 4756 - 4744"/><draw:equation draw:name="f19" draw:formula="?f18 * ?f5 / 132"/><draw:equation draw:name="f20" draw:formula="0 + 4753 - 4744"/><draw:equation draw:name="f21" draw:formula="?f20 * ?f5 / 132"/><draw:equation draw:name="f22" draw:formula="707 * ?f4 / 63"/><draw:equation draw:name="f23" draw:formula="702 * ?f4 / 63"/><draw:equation draw:name="f24" draw:formula="0 + 4763 - 4744"/><draw:equation draw:name="f25" draw:formula="?f24 * ?f5 / 132"/><draw:equation draw:name="f26" draw:formula="0 + 4751 - 4744"/><draw:equation draw:name="f27" draw:formula="?f26 * ?f5 / 132"/><draw:equation draw:name="f28" draw:formula="695 * ?f4 / 63"/><draw:equation draw:name="f29" draw:formula="0 + 4746 - 4744"/><draw:equation draw:name="f30" draw:formula="?f29 * ?f5 / 132"/><draw:equation draw:name="f31" draw:formula="0 + 4744 - 4744"/><draw:equation draw:name="f32" draw:formula="?f31 * ?f5 / 132"/><draw:equation draw:name="f33" draw:formula="0 + 4772 - 4744"/><draw:equation draw:name="f34" draw:formula="?f33 * ?f5 / 132"/><draw:equation draw:name="f35" draw:formula="743 * ?f4 / 63"/><draw:equation draw:name="f36" draw:formula="0 + 4777 - 4744"/><draw:equation draw:name="f37" draw:formula="?f36 * ?f5 / 132"/><draw:equation draw:name="f38" draw:formula="704 * ?f4 / 63"/><draw:equation draw:name="f39" draw:formula="0 + 4784 - 4744"/><draw:equation draw:name="f40" draw:formula="?f39 * ?f5 / 132"/><draw:equation draw:name="f41" draw:formula="0 + 4789 - 4744"/><draw:equation draw:name="f42" draw:formula="?f41 * ?f5 / 132"/><draw:equation draw:name="f43" draw:formula="0 + 4787 - 4744"/><draw:equation draw:name="f44" draw:formula="?f43 * ?f5 / 132"/><draw:equation draw:name="f45" draw:formula="750 * ?f4 / 63"/><draw:equation draw:name="f46" draw:formula="755 * ?f4 / 63"/><draw:equation draw:name="f47" draw:formula="0 + 4794 - 4744"/><draw:equation draw:name="f48" draw:formula="?f47 * ?f5 / 132"/><draw:equation draw:name="f49" draw:formula="748 * ?f4 / 63"/><draw:equation draw:name="f50" draw:formula="0 + 4837 - 4744"/><draw:equation draw:name="f51" draw:formula="?f50 * ?f5 / 132"/><draw:equation draw:name="f52" draw:formula="709 * ?f4 / 63"/><draw:equation draw:name="f53" draw:formula="0 + 4830 - 4744"/><draw:equation draw:name="f54" draw:formula="?f53 * ?f5 / 132"/><draw:equation draw:name="f55" draw:formula="0 + 4828 - 4744"/><draw:equation draw:name="f56" draw:formula="?f55 * ?f5 / 132"/><draw:equation draw:name="f57" draw:formula="0 + 4825 - 4744"/><draw:equation draw:name="f58" draw:formula="?f57 * ?f5 / 132"/><draw:equation draw:name="f59" draw:formula="728 * ?f4 / 63"/><draw:equation draw:name="f60" draw:formula="0 + 4823 - 4744"/><draw:equation draw:name="f61" draw:formula="?f60 * ?f5 / 132"/><draw:equation draw:name="f62" draw:formula="0 + 4816 - 4744"/><draw:equation draw:name="f63" draw:formula="?f62 * ?f5 / 132"/><draw:equation draw:name="f64" draw:formula="733 * ?f4 / 63"/><draw:equation draw:name="f65" draw:formula="0 + 4813 - 4744"/><draw:equation draw:name="f66" draw:formula="?f65 * ?f5 / 132"/><draw:equation draw:name="f67" draw:formula="0 + 4811 - 4744"/><draw:equation draw:name="f68" draw:formula="?f67 * ?f5 / 132"/><draw:equation draw:name="f69" draw:formula="712 * ?f4 / 63"/><draw:equation draw:name="f70" draw:formula="0 + 4808 - 4744"/><draw:equation draw:name="f71" draw:formula="?f70 * ?f5 / 132"/><draw:equation draw:name="f72" draw:formula="0 + 4804 - 4744"/><draw:equation draw:name="f73" draw:formula="?f72 * ?f5 / 132"/><draw:equation draw:name="f74" draw:formula="0 + 4801 - 4744"/><draw:equation draw:name="f75" draw:formula="?f74 * ?f5 / 132"/><draw:equation draw:name="f76" draw:formula="0 + 4871 - 4744"/><draw:equation draw:name="f77" draw:formula="?f76 * ?f5 / 132"/><draw:equation draw:name="f78" draw:formula="0 + 4866 - 4744"/><draw:equation draw:name="f79" draw:formula="?f78 * ?f5 / 132"/><draw:equation draw:name="f80" draw:formula="694 * ?f4 / 63"/><draw:equation draw:name="f81" draw:formula="0 + 4864 - 4744"/><draw:equation draw:name="f82" draw:formula="?f81 * ?f5 / 132"/><draw:equation draw:name="f83" draw:formula="0 + 4856 - 4744"/><draw:equation draw:name="f84" draw:formula="?f83 * ?f5 / 132"/><draw:equation draw:name="f85" draw:formula="0 + 4852 - 4744"/><draw:equation draw:name="f86" draw:formula="?f85 * ?f5 / 132"/><draw:equation draw:name="f87" draw:formula="0 + 4854 - 4744"/><draw:equation draw:name="f88" draw:formula="?f87 * ?f5 / 132"/><draw:equation draw:name="f89" draw:formula="0 + 4847 - 4744"/><draw:equation draw:name="f90" draw:formula="?f89 * ?f5 / 132"/><draw:equation draw:name="f91" draw:formula="0 + 4842 - 4744"/><draw:equation draw:name="f92" draw:formula="?f91 * ?f5 / 132"/><draw:equation draw:name="f93" draw:formula="0 + 4840 - 4744"/><draw:equation draw:name="f94" draw:formula="?f93 * ?f5 / 132"/><draw:equation draw:name="f95" draw:formula="0 + 4876 - 4744"/><draw:equation draw:name="f96" draw:formula="?f95 * ?f5 / 132"/><draw:equation draw:name="f97" draw:formula="?f9 / ?f6"/><draw:equation draw:name="f98" draw:formula="?f10 / ?f7"/><draw:equation draw:name="f99" draw:formula="?f12 / ?f6"/><draw:equation draw:name="f100" draw:formula="?f13 / ?f7"/><draw:equation draw:name="f101" draw:formula="?f14 / ?f7"/><draw:equation draw:name="f102" draw:formula="?f16 / ?f6"/><draw:equation draw:name="f103" draw:formula="?f17 / ?f7"/><draw:equation draw:name="f104" draw:formula="?f19 / ?f6"/><draw:equation draw:name="f105" draw:formula="?f21 / ?f6"/><draw:equation draw:name="f106" draw:formula="?f22 / ?f7"/><draw:equation draw:name="f107" draw:formula="?f23 / ?f7"/><draw:equation draw:name="f108" draw:formula="?f25 / ?f6"/><draw:equation draw:name="f109" draw:formula="?f27 / ?f6"/><draw:equation draw:name="f110" draw:formula="?f28 / ?f7"/><draw:equation draw:name="f111" draw:formula="?f30 / ?f6"/><draw:equation draw:name="f112" draw:formula="?f32 / ?f6"/><draw:equation draw:name="f113" draw:formula="?f34 / ?f6"/><draw:equation draw:name="f114" draw:formula="?f35 / ?f7"/><draw:equation draw:name="f115" draw:formula="?f37 / ?f6"/><draw:equation draw:name="f116" draw:formula="?f38 / ?f7"/><draw:equation draw:name="f117" draw:formula="?f40 / ?f6"/><draw:equation draw:name="f118" draw:formula="?f42 / ?f6"/><draw:equation draw:name="f119" draw:formula="?f44 / ?f6"/><draw:equation draw:name="f120" draw:formula="?f45 / ?f7"/><draw:equation draw:name="f121" draw:formula="?f46 / ?f7"/><draw:equation draw:name="f122" draw:formula="?f48 / ?f6"/><draw:equation draw:name="f123" draw:formula="?f49 / ?f7"/><draw:equation draw:name="f124" draw:formula="?f51 / ?f6"/><draw:equation draw:name="f125" draw:formula="?f52 / ?f7"/><draw:equation draw:name="f126" draw:formula="?f54 / ?f6"/><draw:equation draw:name="f127" draw:formula="?f56 / ?f6"/><draw:equation draw:name="f128" draw:formula="?f58 / ?f6"/><draw:equation draw:name="f129" draw:formula="?f59 / ?f7"/><draw:equation draw:name="f130" draw:formula="?f61 / ?f6"/><draw:equation draw:name="f131" draw:formula="?f63 / ?f6"/><draw:equation draw:name="f132" draw:formula="?f64 / ?f7"/><draw:equation draw:name="f133" draw:formula="?f66 / ?f6"/><draw:equation draw:name="f134" draw:formula="?f68 / ?f6"/><draw:equation draw:name="f135" draw:formula="?f69 / ?f7"/><draw:equation draw:name="f136" draw:formula="?f71 / ?f6"/><draw:equation draw:name="f137" draw:formula="?f73 / ?f6"/><draw:equation draw:name="f138" draw:formula="?f75 / ?f6"/><draw:equation draw:name="f139" draw:formula="?f77 / ?f6"/><draw:equation draw:name="f140" draw:formula="?f79 / ?f6"/><draw:equation draw:name="f141" draw:formula="?f80 / ?f7"/><draw:equation draw:name="f142" draw:formula="?f82 / ?f6"/><draw:equation draw:name="f143" draw:formula="?f84 / ?f6"/><draw:equation draw:name="f144" draw:formula="?f86 / ?f6"/><draw:equation draw:name="f145" draw:formula="?f88 / ?f6"/><draw:equation draw:name="f146" draw:formula="?f90 / ?f6"/><draw:equation draw:name="f147" draw:formula="?f92 / ?f6"/><draw:equation draw:name="f148" draw:formula="?f94 / ?f6"/><draw:equation draw:name="f149" draw:formula="?f96 / ?f6"/><draw:equation draw:name="f150" draw:formula="0 / ?f6"/><draw:equation draw:name="f151" draw:formula="?f1 / ?f6"/><draw:equation draw:name="f152" draw:formula="0 / ?f7"/><draw:equation draw:name="f153" draw:formula="?f3 / ?f7"/></draw:enhanced-geometry></draw:custom-shape><draw:custom-shape svg:x="2.9875in" svg:y="0.39028in" svg:width="0.41042in" svg:height="0.21389in" draw:id="id71" draw:style-name="a324" draw:name="AutoShape 119"><svg:title/><svg:desc/><draw:enhanced-geometry draw:type="non-primitive" svg:viewBox="0 0 591 308" draw:enhanced-path="M 0 0 L 0 307 M 590 0 L 590 307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draw:equation draw:name="f7" draw:formula="?f4 / 308"/><draw:equation draw:name="f8" draw:formula="0 + 4302 - 4302"/><draw:equation draw:name="f9" draw:formula="?f8 * ?f5 / 591"/><draw:equation draw:name="f10" draw:formula="563 * ?f4 / 308"/><draw:equation draw:name="f11" draw:formula="870 * ?f4 / 308"/><draw:equation draw:name="f12" draw:formula="0 + 4892 - 4302"/><draw:equation draw:name="f13" draw:formula="?f12 * ?f5 / 591"/><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3.70208in" svg:y="0.48056in" svg:width="0.09167in" svg:height="0.04375in" draw:id="id72" draw:style-name="a325" draw:name="AutoShape 118"><svg:title/><svg:desc/><draw:enhanced-geometry draw:type="non-primitive" svg:viewBox="0 0 132 63" draw:enhanced-path="M 36 17 L 31 8 28 3 24 0 24 12 24 39 21 41 21 44 14 44 12 41 12 36 9 32 9 15 12 12 12 10 14 8 19 8 24 12 24 0 12 0 7 3 4 5 2 10 0 17 0 44 7 51 28 51 36 44 36 17 Z M 52 39 L 40 39 40 51 48 51 48 53 43 58 40 58 40 63 43 63 52 53 52 39 Z M 93 17 L 88 8 86 3 84 2 84 17 84 36 81 39 81 41 79 44 74 44 69 39 69 12 72 10 72 8 79 8 81 10 81 15 84 17 84 2 81 0 69 0 64 3 62 5 60 10 57 17 57 44 64 51 86 51 93 44 93 17 Z M 132 12 L 127 8 124 3 122 0 122 15 122 36 120 39 120 41 117 44 112 44 110 41 110 39 108 36 108 12 112 8 117 8 120 10 120 12 122 15 122 0 108 0 105 3 100 5 98 10 98 44 103 51 127 51 132 44 132 12 Z N" draw:text-areas="?f150 ?f152 ?f151 ?f153" draw:glue-points="?f97 ?f98 ?f99 ?f100 ?f99 ?f101 ?f102 ?f103 ?f104 ?f105 ?f106 ?f107 ?f104 ?f108 ?f109 ?f98 ?f99 ?f108 ?f104 ?f100 ?f110 ?f111 ?f112 ?f113 ?f114 ?f115 ?f116 ?f103 ?f117 ?f101 ?f118 ?f115 ?f119 ?f120 ?f118 ?f121 ?f122 ?f123 ?f117 ?f101 ?f124 ?f98 ?f125 ?f126 ?f125 ?f127 ?f128 ?f105 ?f129 ?f103 ?f130 ?f108 ?f131 ?f98 ?f128 ?f132 ?f125 ?f113 ?f128 ?f100 ?f133 ?f134 ?f135 ?f132 ?f136 ?f103 ?f137 ?f115 ?f138 ?f113 ?f139 ?f98 ?f140 ?f100 ?f140 ?f127 ?f141 ?f105 ?f142 ?f103 ?f143 ?f101 ?f144 ?f108 ?f145 ?f98 ?f141 ?f108 ?f140 ?f100 ?f146 ?f134 ?f147 ?f132 ?f148 ?f115 ?f149 ?f103"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63"/><draw:equation draw:name="f8" draw:formula="0 + 5363 - 5332"/><draw:equation draw:name="f9" draw:formula="?f8 * ?f5 / 132"/><draw:equation draw:name="f10" draw:formula="700 * ?f4 / 63"/><draw:equation draw:name="f11" draw:formula="0 + 5356 - 5332"/><draw:equation draw:name="f12" draw:formula="?f11 * ?f5 / 132"/><draw:equation draw:name="f13" draw:formula="692 * ?f4 / 63"/><draw:equation draw:name="f14" draw:formula="731 * ?f4 / 63"/><draw:equation draw:name="f15" draw:formula="0 + 5353 - 5332"/><draw:equation draw:name="f16" draw:formula="?f15 * ?f5 / 132"/><draw:equation draw:name="f17" draw:formula="736 * ?f4 / 63"/><draw:equation draw:name="f18" draw:formula="0 + 5344 - 5332"/><draw:equation draw:name="f19" draw:formula="?f18 * ?f5 / 132"/><draw:equation draw:name="f20" draw:formula="733 * ?f4 / 63"/><draw:equation draw:name="f21" draw:formula="0 + 5341 - 5332"/><draw:equation draw:name="f22" draw:formula="?f21 * ?f5 / 132"/><draw:equation draw:name="f23" draw:formula="724 * ?f4 / 63"/><draw:equation draw:name="f24" draw:formula="704 * ?f4 / 63"/><draw:equation draw:name="f25" draw:formula="0 + 5346 - 5332"/><draw:equation draw:name="f26" draw:formula="?f25 * ?f5 / 132"/><draw:equation draw:name="f27" draw:formula="0 + 5336 - 5332"/><draw:equation draw:name="f28" draw:formula="?f27 * ?f5 / 132"/><draw:equation draw:name="f29" draw:formula="697 * ?f4 / 63"/><draw:equation draw:name="f30" draw:formula="0 + 5332 - 5332"/><draw:equation draw:name="f31" draw:formula="?f30 * ?f5 / 132"/><draw:equation draw:name="f32" draw:formula="709 * ?f4 / 63"/><draw:equation draw:name="f33" draw:formula="0 + 5339 - 5332"/><draw:equation draw:name="f34" draw:formula="?f33 * ?f5 / 132"/><draw:equation draw:name="f35" draw:formula="743 * ?f4 / 63"/><draw:equation draw:name="f36" draw:formula="0 + 5368 - 5332"/><draw:equation draw:name="f37" draw:formula="?f36 * ?f5 / 132"/><draw:equation draw:name="f38" draw:formula="0 + 5384 - 5332"/><draw:equation draw:name="f39" draw:formula="?f38 * ?f5 / 132"/><draw:equation draw:name="f40" draw:formula="0 + 5372 - 5332"/><draw:equation draw:name="f41" draw:formula="?f40 * ?f5 / 132"/><draw:equation draw:name="f42" draw:formula="0 + 5380 - 5332"/><draw:equation draw:name="f43" draw:formula="?f42 * ?f5 / 132"/><draw:equation draw:name="f44" draw:formula="745 * ?f4 / 63"/><draw:equation draw:name="f45" draw:formula="750 * ?f4 / 63"/><draw:equation draw:name="f46" draw:formula="0 + 5375 - 5332"/><draw:equation draw:name="f47" draw:formula="?f46 * ?f5 / 132"/><draw:equation draw:name="f48" draw:formula="755 * ?f4 / 63"/><draw:equation draw:name="f49" draw:formula="0 + 5420 - 5332"/><draw:equation draw:name="f50" draw:formula="?f49 * ?f5 / 132"/><draw:equation draw:name="f51" draw:formula="0 + 5416 - 5332"/><draw:equation draw:name="f52" draw:formula="?f51 * ?f5 / 132"/><draw:equation draw:name="f53" draw:formula="694 * ?f4 / 63"/><draw:equation draw:name="f54" draw:formula="728 * ?f4 / 63"/><draw:equation draw:name="f55" draw:formula="0 + 5413 - 5332"/><draw:equation draw:name="f56" draw:formula="?f55 * ?f5 / 132"/><draw:equation draw:name="f57" draw:formula="0 + 5406 - 5332"/><draw:equation draw:name="f58" draw:formula="?f57 * ?f5 / 132"/><draw:equation draw:name="f59" draw:formula="0 + 5401 - 5332"/><draw:equation draw:name="f60" draw:formula="?f59 * ?f5 / 132"/><draw:equation draw:name="f61" draw:formula="0 + 5404 - 5332"/><draw:equation draw:name="f62" draw:formula="?f61 * ?f5 / 132"/><draw:equation draw:name="f63" draw:formula="702 * ?f4 / 63"/><draw:equation draw:name="f64" draw:formula="0 + 5396 - 5332"/><draw:equation draw:name="f65" draw:formula="?f64 * ?f5 / 132"/><draw:equation draw:name="f66" draw:formula="695 * ?f4 / 63"/><draw:equation draw:name="f67" draw:formula="0 + 5392 - 5332"/><draw:equation draw:name="f68" draw:formula="?f67 * ?f5 / 132"/><draw:equation draw:name="f69" draw:formula="0 + 5389 - 5332"/><draw:equation draw:name="f70" draw:formula="?f69 * ?f5 / 132"/><draw:equation draw:name="f71" draw:formula="0 + 5418 - 5332"/><draw:equation draw:name="f72" draw:formula="?f71 * ?f5 / 132"/><draw:equation draw:name="f73" draw:formula="0 + 5425 - 5332"/><draw:equation draw:name="f74" draw:formula="?f73 * ?f5 / 132"/><draw:equation draw:name="f75" draw:formula="0 + 5459 - 5332"/><draw:equation draw:name="f76" draw:formula="?f75 * ?f5 / 132"/><draw:equation draw:name="f77" draw:formula="0 + 5454 - 5332"/><draw:equation draw:name="f78" draw:formula="?f77 * ?f5 / 132"/><draw:equation draw:name="f79" draw:formula="0 + 5452 - 5332"/><draw:equation draw:name="f80" draw:formula="?f79 * ?f5 / 132"/><draw:equation draw:name="f81" draw:formula="0 + 5444 - 5332"/><draw:equation draw:name="f82" draw:formula="?f81 * ?f5 / 132"/><draw:equation draw:name="f83" draw:formula="0 + 5442 - 5332"/><draw:equation draw:name="f84" draw:formula="?f83 * ?f5 / 132"/><draw:equation draw:name="f85" draw:formula="0 + 5440 - 5332"/><draw:equation draw:name="f86" draw:formula="?f85 * ?f5 / 132"/><draw:equation draw:name="f87" draw:formula="0 + 5449 - 5332"/><draw:equation draw:name="f88" draw:formula="?f87 * ?f5 / 132"/><draw:equation draw:name="f89" draw:formula="0 + 5437 - 5332"/><draw:equation draw:name="f90" draw:formula="?f89 * ?f5 / 132"/><draw:equation draw:name="f91" draw:formula="0 + 5430 - 5332"/><draw:equation draw:name="f92" draw:formula="?f91 * ?f5 / 132"/><draw:equation draw:name="f93" draw:formula="0 + 5435 - 5332"/><draw:equation draw:name="f94" draw:formula="?f93 * ?f5 / 132"/><draw:equation draw:name="f95" draw:formula="0 + 5464 - 5332"/><draw:equation draw:name="f96" draw:formula="?f95 * ?f5 / 132"/><draw:equation draw:name="f97" draw:formula="?f9 / ?f6"/><draw:equation draw:name="f98" draw:formula="?f10 / ?f7"/><draw:equation draw:name="f99" draw:formula="?f12 / ?f6"/><draw:equation draw:name="f100" draw:formula="?f13 / ?f7"/><draw:equation draw:name="f101" draw:formula="?f14 / ?f7"/><draw:equation draw:name="f102" draw:formula="?f16 / ?f6"/><draw:equation draw:name="f103" draw:formula="?f17 / ?f7"/><draw:equation draw:name="f104" draw:formula="?f19 / ?f6"/><draw:equation draw:name="f105" draw:formula="?f20 / ?f7"/><draw:equation draw:name="f106" draw:formula="?f22 / ?f6"/><draw:equation draw:name="f107" draw:formula="?f23 / ?f7"/><draw:equation draw:name="f108" draw:formula="?f24 / ?f7"/><draw:equation draw:name="f109" draw:formula="?f26 / ?f6"/><draw:equation draw:name="f110" draw:formula="?f28 / ?f6"/><draw:equation draw:name="f111" draw:formula="?f29 / ?f7"/><draw:equation draw:name="f112" draw:formula="?f31 / ?f6"/><draw:equation draw:name="f113" draw:formula="?f32 / ?f7"/><draw:equation draw:name="f114" draw:formula="?f34 / ?f6"/><draw:equation draw:name="f115" draw:formula="?f35 / ?f7"/><draw:equation draw:name="f116" draw:formula="?f37 / ?f6"/><draw:equation draw:name="f117" draw:formula="?f39 / ?f6"/><draw:equation draw:name="f118" draw:formula="?f41 / ?f6"/><draw:equation draw:name="f119" draw:formula="?f43 / ?f6"/><draw:equation draw:name="f120" draw:formula="?f44 / ?f7"/><draw:equation draw:name="f121" draw:formula="?f45 / ?f7"/><draw:equation draw:name="f122" draw:formula="?f47 / ?f6"/><draw:equation draw:name="f123" draw:formula="?f48 / ?f7"/><draw:equation draw:name="f124" draw:formula="?f50 / ?f6"/><draw:equation draw:name="f125" draw:formula="?f52 / ?f6"/><draw:equation draw:name="f126" draw:formula="?f53 / ?f7"/><draw:equation draw:name="f127" draw:formula="?f54 / ?f7"/><draw:equation draw:name="f128" draw:formula="?f56 / ?f6"/><draw:equation draw:name="f129" draw:formula="?f58 / ?f6"/><draw:equation draw:name="f130" draw:formula="?f60 / ?f6"/><draw:equation draw:name="f131" draw:formula="?f62 / ?f6"/><draw:equation draw:name="f132" draw:formula="?f63 / ?f7"/><draw:equation draw:name="f133" draw:formula="?f65 / ?f6"/><draw:equation draw:name="f134" draw:formula="?f66 / ?f7"/><draw:equation draw:name="f135" draw:formula="?f68 / ?f6"/><draw:equation draw:name="f136" draw:formula="?f70 / ?f6"/><draw:equation draw:name="f137" draw:formula="?f72 / ?f6"/><draw:equation draw:name="f138" draw:formula="?f74 / ?f6"/><draw:equation draw:name="f139" draw:formula="?f76 / ?f6"/><draw:equation draw:name="f140" draw:formula="?f78 / ?f6"/><draw:equation draw:name="f141" draw:formula="?f80 / ?f6"/><draw:equation draw:name="f142" draw:formula="?f82 / ?f6"/><draw:equation draw:name="f143" draw:formula="?f84 / ?f6"/><draw:equation draw:name="f144" draw:formula="?f86 / ?f6"/><draw:equation draw:name="f145" draw:formula="?f88 / ?f6"/><draw:equation draw:name="f146" draw:formula="?f90 / ?f6"/><draw:equation draw:name="f147" draw:formula="?f92 / ?f6"/><draw:equation draw:name="f148" draw:formula="?f94 / ?f6"/><draw:equation draw:name="f149" draw:formula="?f96 / ?f6"/><draw:equation draw:name="f150" draw:formula="0 / ?f6"/><draw:equation draw:name="f151" draw:formula="?f1 / ?f6"/><draw:equation draw:name="f152" draw:formula="0 / ?f7"/><draw:equation draw:name="f153" draw:formula="?f3 / ?f7"/></draw:enhanced-geometry></draw:custom-shape><draw:custom-shape svg:x="3.39722in" svg:y="0.39028in" svg:width="0.40833in" svg:height="0.21389in" draw:id="id73" draw:style-name="a326" draw:name="AutoShape 117"><svg:title/><svg:desc/><draw:enhanced-geometry draw:type="non-primitive" svg:viewBox="0 0 588 308" draw:enhanced-path="M 0 0 L 0 307 M 588 0 L 588 307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draw:equation draw:name="f7" draw:formula="?f4 / 308"/><draw:equation draw:name="f8" draw:formula="0 + 4892 - 4892"/><draw:equation draw:name="f9" draw:formula="?f8 * ?f5 / 588"/><draw:equation draw:name="f10" draw:formula="563 * ?f4 / 308"/><draw:equation draw:name="f11" draw:formula="870 * ?f4 / 308"/><draw:equation draw:name="f12" draw:formula="0 + 5480 - 4892"/><draw:equation draw:name="f13" draw:formula="?f12 * ?f5 / 58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11042in" svg:y="0.48056in" svg:width="0.09167in" svg:height="0.04375in" draw:id="id74" draw:style-name="a327" draw:name="AutoShape 116"><svg:title/><svg:desc/><draw:enhanced-geometry draw:type="non-primitive" svg:viewBox="0 0 132 63" draw:enhanced-path="M 36 17 L 31 8 28 3 26 2 26 17 26 32 24 36 24 41 21 44 14 44 14 41 12 39 12 36 9 32 9 20 12 15 12 10 14 8 21 8 21 10 24 12 24 15 26 17 26 2 24 0 12 0 7 3 4 5 2 10 0 17 0 44 7 51 28 51 36 44 36 17 Z M 52 39 L 40 39 40 51 48 51 48 53 45 56 45 58 40 58 40 63 43 63 52 53 52 39 Z M 93 12 L 88 8 86 3 84 0 84 15 84 36 81 39 81 41 79 44 74 44 69 39 69 12 74 8 79 8 81 10 81 12 84 15 84 0 69 0 67 3 62 5 60 10 60 44 64 51 88 51 93 44 93 12 Z M 132 12 L 129 8 127 3 122 0 122 15 122 39 117 44 112 44 110 41 110 39 108 36 108 15 110 12 110 10 112 8 117 8 120 10 120 12 122 15 122 0 110 0 105 3 98 10 98 44 103 51 127 51 132 44 132 12 Z N" draw:text-areas="?f150 ?f152 ?f151 ?f153" draw:glue-points="?f97 ?f98 ?f99 ?f100 ?f99 ?f101 ?f102 ?f103 ?f104 ?f105 ?f106 ?f107 ?f108 ?f101 ?f106 ?f109 ?f104 ?f98 ?f110 ?f111 ?f102 ?f109 ?f99 ?f100 ?f106 ?f112 ?f113 ?f114 ?f115 ?f116 ?f117 ?f118 ?f119 ?f105 ?f120 ?f107 ?f121 ?f118 ?f122 ?f123 ?f124 ?f125 ?f121 ?f126 ?f120 ?f123 ?f127 ?f128 ?f129 ?f130 ?f131 ?f109 ?f132 ?f107 ?f133 ?f105 ?f134 ?f107 ?f135 ?f98 ?f132 ?f111 ?f131 ?f109 ?f134 ?f112 ?f136 ?f114 ?f137 ?f105 ?f138 ?f118 ?f127 ?f128 ?f139 ?f98 ?f140 ?f112 ?f140 ?f107 ?f141 ?f105 ?f142 ?f107 ?f143 ?f109 ?f142 ?f111 ?f144 ?f98 ?f145 ?f128 ?f140 ?f112 ?f146 ?f130 ?f147 ?f105 ?f148 ?f118 ?f149 ?f128"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63"/><draw:equation draw:name="f8" draw:formula="0 + 5951 - 5920"/><draw:equation draw:name="f9" draw:formula="?f8 * ?f5 / 132"/><draw:equation draw:name="f10" draw:formula="700 * ?f4 / 63"/><draw:equation draw:name="f11" draw:formula="0 + 5946 - 5920"/><draw:equation draw:name="f12" draw:formula="?f11 * ?f5 / 132"/><draw:equation draw:name="f13" draw:formula="694 * ?f4 / 63"/><draw:equation draw:name="f14" draw:formula="724 * ?f4 / 63"/><draw:equation draw:name="f15" draw:formula="0 + 5944 - 5920"/><draw:equation draw:name="f16" draw:formula="?f15 * ?f5 / 132"/><draw:equation draw:name="f17" draw:formula="733 * ?f4 / 63"/><draw:equation draw:name="f18" draw:formula="0 + 5934 - 5920"/><draw:equation draw:name="f19" draw:formula="?f18 * ?f5 / 132"/><draw:equation draw:name="f20" draw:formula="736 * ?f4 / 63"/><draw:equation draw:name="f21" draw:formula="0 + 5932 - 5920"/><draw:equation draw:name="f22" draw:formula="?f21 * ?f5 / 132"/><draw:equation draw:name="f23" draw:formula="731 * ?f4 / 63"/><draw:equation draw:name="f24" draw:formula="0 + 5929 - 5920"/><draw:equation draw:name="f25" draw:formula="?f24 * ?f5 / 132"/><draw:equation draw:name="f26" draw:formula="707 * ?f4 / 63"/><draw:equation draw:name="f27" draw:formula="0 + 5941 - 5920"/><draw:equation draw:name="f28" draw:formula="?f27 * ?f5 / 132"/><draw:equation draw:name="f29" draw:formula="702 * ?f4 / 63"/><draw:equation draw:name="f30" draw:formula="692 * ?f4 / 63"/><draw:equation draw:name="f31" draw:formula="0 + 5924 - 5920"/><draw:equation draw:name="f32" draw:formula="?f31 * ?f5 / 132"/><draw:equation draw:name="f33" draw:formula="697 * ?f4 / 63"/><draw:equation draw:name="f34" draw:formula="0 + 5920 - 5920"/><draw:equation draw:name="f35" draw:formula="?f34 * ?f5 / 132"/><draw:equation draw:name="f36" draw:formula="709 * ?f4 / 63"/><draw:equation draw:name="f37" draw:formula="0 + 5927 - 5920"/><draw:equation draw:name="f38" draw:formula="?f37 * ?f5 / 132"/><draw:equation draw:name="f39" draw:formula="743 * ?f4 / 63"/><draw:equation draw:name="f40" draw:formula="0 + 5956 - 5920"/><draw:equation draw:name="f41" draw:formula="?f40 * ?f5 / 132"/><draw:equation draw:name="f42" draw:formula="0 + 5972 - 5920"/><draw:equation draw:name="f43" draw:formula="?f42 * ?f5 / 132"/><draw:equation draw:name="f44" draw:formula="0 + 5960 - 5920"/><draw:equation draw:name="f45" draw:formula="?f44 * ?f5 / 132"/><draw:equation draw:name="f46" draw:formula="0 + 5968 - 5920"/><draw:equation draw:name="f47" draw:formula="?f46 * ?f5 / 132"/><draw:equation draw:name="f48" draw:formula="745 * ?f4 / 63"/><draw:equation draw:name="f49" draw:formula="0 + 5965 - 5920"/><draw:equation draw:name="f50" draw:formula="?f49 * ?f5 / 132"/><draw:equation draw:name="f51" draw:formula="750 * ?f4 / 63"/><draw:equation draw:name="f52" draw:formula="755 * ?f4 / 63"/><draw:equation draw:name="f53" draw:formula="0 + 6013 - 5920"/><draw:equation draw:name="f54" draw:formula="?f53 * ?f5 / 132"/><draw:equation draw:name="f55" draw:formula="704 * ?f4 / 63"/><draw:equation draw:name="f56" draw:formula="0 + 6006 - 5920"/><draw:equation draw:name="f57" draw:formula="?f56 * ?f5 / 132"/><draw:equation draw:name="f58" draw:formula="695 * ?f4 / 63"/><draw:equation draw:name="f59" draw:formula="0 + 6004 - 5920"/><draw:equation draw:name="f60" draw:formula="?f59 * ?f5 / 132"/><draw:equation draw:name="f61" draw:formula="0 + 6001 - 5920"/><draw:equation draw:name="f62" draw:formula="?f61 * ?f5 / 132"/><draw:equation draw:name="f63" draw:formula="0 + 5999 - 5920"/><draw:equation draw:name="f64" draw:formula="?f63 * ?f5 / 132"/><draw:equation draw:name="f65" draw:formula="0 + 5989 - 5920"/><draw:equation draw:name="f66" draw:formula="?f65 * ?f5 / 132"/><draw:equation draw:name="f67" draw:formula="0 + 5994 - 5920"/><draw:equation draw:name="f68" draw:formula="?f67 * ?f5 / 132"/><draw:equation draw:name="f69" draw:formula="0 + 5982 - 5920"/><draw:equation draw:name="f70" draw:formula="?f69 * ?f5 / 132"/><draw:equation draw:name="f71" draw:formula="0 + 5980 - 5920"/><draw:equation draw:name="f72" draw:formula="?f71 * ?f5 / 132"/><draw:equation draw:name="f73" draw:formula="0 + 6008 - 5920"/><draw:equation draw:name="f74" draw:formula="?f73 * ?f5 / 132"/><draw:equation draw:name="f75" draw:formula="0 + 6049 - 5920"/><draw:equation draw:name="f76" draw:formula="?f75 * ?f5 / 132"/><draw:equation draw:name="f77" draw:formula="0 + 6042 - 5920"/><draw:equation draw:name="f78" draw:formula="?f77 * ?f5 / 132"/><draw:equation draw:name="f79" draw:formula="0 + 6032 - 5920"/><draw:equation draw:name="f80" draw:formula="?f79 * ?f5 / 132"/><draw:equation draw:name="f81" draw:formula="0 + 6030 - 5920"/><draw:equation draw:name="f82" draw:formula="?f81 * ?f5 / 132"/><draw:equation draw:name="f83" draw:formula="0 + 6028 - 5920"/><draw:equation draw:name="f84" draw:formula="?f83 * ?f5 / 132"/><draw:equation draw:name="f85" draw:formula="0 + 6037 - 5920"/><draw:equation draw:name="f86" draw:formula="?f85 * ?f5 / 132"/><draw:equation draw:name="f87" draw:formula="0 + 6040 - 5920"/><draw:equation draw:name="f88" draw:formula="?f87 * ?f5 / 132"/><draw:equation draw:name="f89" draw:formula="0 + 6025 - 5920"/><draw:equation draw:name="f90" draw:formula="?f89 * ?f5 / 132"/><draw:equation draw:name="f91" draw:formula="0 + 6018 - 5920"/><draw:equation draw:name="f92" draw:formula="?f91 * ?f5 / 132"/><draw:equation draw:name="f93" draw:formula="0 + 6047 - 5920"/><draw:equation draw:name="f94" draw:formula="?f93 * ?f5 / 132"/><draw:equation draw:name="f95" draw:formula="0 + 6052 - 5920"/><draw:equation draw:name="f96" draw:formula="?f95 * ?f5 / 132"/><draw:equation draw:name="f97" draw:formula="?f9 / ?f6"/><draw:equation draw:name="f98" draw:formula="?f10 / ?f7"/><draw:equation draw:name="f99" draw:formula="?f12 / ?f6"/><draw:equation draw:name="f100" draw:formula="?f13 / ?f7"/><draw:equation draw:name="f101" draw:formula="?f14 / ?f7"/><draw:equation draw:name="f102" draw:formula="?f16 / ?f6"/><draw:equation draw:name="f103" draw:formula="?f17 / ?f7"/><draw:equation draw:name="f104" draw:formula="?f19 / ?f6"/><draw:equation draw:name="f105" draw:formula="?f20 / ?f7"/><draw:equation draw:name="f106" draw:formula="?f22 / ?f6"/><draw:equation draw:name="f107" draw:formula="?f23 / ?f7"/><draw:equation draw:name="f108" draw:formula="?f25 / ?f6"/><draw:equation draw:name="f109" draw:formula="?f26 / ?f7"/><draw:equation draw:name="f110" draw:formula="?f28 / ?f6"/><draw:equation draw:name="f111" draw:formula="?f29 / ?f7"/><draw:equation draw:name="f112" draw:formula="?f30 / ?f7"/><draw:equation draw:name="f113" draw:formula="?f32 / ?f6"/><draw:equation draw:name="f114" draw:formula="?f33 / ?f7"/><draw:equation draw:name="f115" draw:formula="?f35 / ?f6"/><draw:equation draw:name="f116" draw:formula="?f36 / ?f7"/><draw:equation draw:name="f117" draw:formula="?f38 / ?f6"/><draw:equation draw:name="f118" draw:formula="?f39 / ?f7"/><draw:equation draw:name="f119" draw:formula="?f41 / ?f6"/><draw:equation draw:name="f120" draw:formula="?f43 / ?f6"/><draw:equation draw:name="f121" draw:formula="?f45 / ?f6"/><draw:equation draw:name="f122" draw:formula="?f47 / ?f6"/><draw:equation draw:name="f123" draw:formula="?f48 / ?f7"/><draw:equation draw:name="f124" draw:formula="?f50 / ?f6"/><draw:equation draw:name="f125" draw:formula="?f51 / ?f7"/><draw:equation draw:name="f126" draw:formula="?f52 / ?f7"/><draw:equation draw:name="f127" draw:formula="?f54 / ?f6"/><draw:equation draw:name="f128" draw:formula="?f55 / ?f7"/><draw:equation draw:name="f129" draw:formula="?f57 / ?f6"/><draw:equation draw:name="f130" draw:formula="?f58 / ?f7"/><draw:equation draw:name="f131" draw:formula="?f60 / ?f6"/><draw:equation draw:name="f132" draw:formula="?f62 / ?f6"/><draw:equation draw:name="f133" draw:formula="?f64 / ?f6"/><draw:equation draw:name="f134" draw:formula="?f66 / ?f6"/><draw:equation draw:name="f135" draw:formula="?f68 / ?f6"/><draw:equation draw:name="f136" draw:formula="?f70 / ?f6"/><draw:equation draw:name="f137" draw:formula="?f72 / ?f6"/><draw:equation draw:name="f138" draw:formula="?f74 / ?f6"/><draw:equation draw:name="f139" draw:formula="?f76 / ?f6"/><draw:equation draw:name="f140" draw:formula="?f78 / ?f6"/><draw:equation draw:name="f141" draw:formula="?f80 / ?f6"/><draw:equation draw:name="f142" draw:formula="?f82 / ?f6"/><draw:equation draw:name="f143" draw:formula="?f84 / ?f6"/><draw:equation draw:name="f144" draw:formula="?f86 / ?f6"/><draw:equation draw:name="f145" draw:formula="?f88 / ?f6"/><draw:equation draw:name="f146" draw:formula="?f90 / ?f6"/><draw:equation draw:name="f147" draw:formula="?f92 / ?f6"/><draw:equation draw:name="f148" draw:formula="?f94 / ?f6"/><draw:equation draw:name="f149" draw:formula="?f96 / ?f6"/><draw:equation draw:name="f150" draw:formula="0 / ?f6"/><draw:equation draw:name="f151" draw:formula="?f1 / ?f6"/><draw:equation draw:name="f152" draw:formula="0 / ?f7"/><draw:equation draw:name="f153" draw:formula="?f3 / ?f7"/></draw:enhanced-geometry></draw:custom-shape><draw:custom-shape svg:x="3.80556in" svg:y="0.39028in" svg:width="0.40833in" svg:height="0.21389in" draw:id="id75" draw:style-name="a328" draw:name="AutoShape 115"><svg:title/><svg:desc/><draw:enhanced-geometry draw:type="non-primitive" svg:viewBox="0 0 588 308" draw:enhanced-path="M 0 0 L 0 307 M 588 0 L 588 307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draw:equation draw:name="f7" draw:formula="?f4 / 308"/><draw:equation draw:name="f8" draw:formula="0 + 5480 - 5480"/><draw:equation draw:name="f9" draw:formula="?f8 * ?f5 / 588"/><draw:equation draw:name="f10" draw:formula="563 * ?f4 / 308"/><draw:equation draw:name="f11" draw:formula="870 * ?f4 / 308"/><draw:equation draw:name="f12" draw:formula="0 + 6068 - 5480"/><draw:equation draw:name="f13" draw:formula="?f12 * ?f5 / 58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52083in" svg:y="0.48056in" svg:width="0.09028in" svg:height="0.04375in" draw:id="id76" draw:style-name="a329" draw:name="AutoShape 114"><svg:title/><svg:desc/><draw:enhanced-geometry draw:type="non-primitive" svg:viewBox="0 0 130 63" draw:enhanced-path="M 34 17 L 29 8 26 3 24 2 24 15 24 36 22 39 22 41 19 44 14 44 10 39 10 12 12 10 12 8 19 8 22 10 22 12 24 15 24 2 22 0 10 0 5 3 2 5 0 10 0 44 5 51 29 51 34 44 34 17 Z M 50 39 L 41 39 41 51 46 51 46 56 43 56 43 58 41 58 41 63 43 63 43 60 48 58 50 56 50 39 Z M 91 12 L 89 8 86 3 82 0 82 15 82 39 77 44 72 44 70 41 70 39 67 36 67 15 70 12 70 10 72 8 77 8 79 10 79 12 82 15 82 0 70 0 65 3 58 10 58 44 62 51 86 51 91 44 91 12 Z M 130 12 L 127 8 125 3 120 0 120 12 120 39 118 41 118 44 110 44 108 41 108 39 106 36 106 15 108 12 108 10 110 8 115 8 120 12 120 0 108 0 103 3 101 5 98 10 96 17 96 44 101 51 125 51 130 44 130 12 Z N" draw:text-areas="?f142 ?f144 ?f143 ?f145" draw:glue-points="?f92 ?f93 ?f94 ?f95 ?f94 ?f96 ?f97 ?f98 ?f99 ?f100 ?f101 ?f102 ?f103 ?f93 ?f97 ?f104 ?f94 ?f105 ?f97 ?f106 ?f107 ?f108 ?f109 ?f104 ?f107 ?f110 ?f111 ?f100 ?f112 ?f113 ?f114 ?f110 ?f115 ?f116 ?f117 ?f118 ?f114 ?f119 ?f117 ?f120 ?f112 ?f116 ?f121 ?f102 ?f122 ?f108 ?f123 ?f105 ?f124 ?f100 ?f125 ?f98 ?f126 ?f96 ?f125 ?f102 ?f127 ?f93 ?f128 ?f104 ?f123 ?f105 ?f125 ?f106 ?f129 ?f104 ?f130 ?f110 ?f121 ?f100 ?f131 ?f102 ?f132 ?f108 ?f133 ?f102 ?f134 ?f98 ?f135 ?f100 ?f136 ?f113 ?f137 ?f105 ?f136 ?f104 ?f138 ?f93 ?f133 ?f106 ?f139 ?f108 ?f140 ?f104 ?f141 ?f100 ?f132 ?f110 ?f131 ?f10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63"/><draw:equation draw:name="f8" draw:formula="0 + 6539 - 6510"/><draw:equation draw:name="f9" draw:formula="?f8 * ?f5 / 130"/><draw:equation draw:name="f10" draw:formula="700 * ?f4 / 63"/><draw:equation draw:name="f11" draw:formula="0 + 6534 - 6510"/><draw:equation draw:name="f12" draw:formula="?f11 * ?f5 / 130"/><draw:equation draw:name="f13" draw:formula="694 * ?f4 / 63"/><draw:equation draw:name="f14" draw:formula="728 * ?f4 / 63"/><draw:equation draw:name="f15" draw:formula="0 + 6532 - 6510"/><draw:equation draw:name="f16" draw:formula="?f15 * ?f5 / 130"/><draw:equation draw:name="f17" draw:formula="733 * ?f4 / 63"/><draw:equation draw:name="f18" draw:formula="0 + 6524 - 6510"/><draw:equation draw:name="f19" draw:formula="?f18 * ?f5 / 130"/><draw:equation draw:name="f20" draw:formula="736 * ?f4 / 63"/><draw:equation draw:name="f21" draw:formula="0 + 6520 - 6510"/><draw:equation draw:name="f22" draw:formula="?f21 * ?f5 / 130"/><draw:equation draw:name="f23" draw:formula="704 * ?f4 / 63"/><draw:equation draw:name="f24" draw:formula="0 + 6522 - 6510"/><draw:equation draw:name="f25" draw:formula="?f24 * ?f5 / 130"/><draw:equation draw:name="f26" draw:formula="702 * ?f4 / 63"/><draw:equation draw:name="f27" draw:formula="707 * ?f4 / 63"/><draw:equation draw:name="f28" draw:formula="692 * ?f4 / 63"/><draw:equation draw:name="f29" draw:formula="0 + 6515 - 6510"/><draw:equation draw:name="f30" draw:formula="?f29 * ?f5 / 130"/><draw:equation draw:name="f31" draw:formula="695 * ?f4 / 63"/><draw:equation draw:name="f32" draw:formula="0 + 6510 - 6510"/><draw:equation draw:name="f33" draw:formula="?f32 * ?f5 / 130"/><draw:equation draw:name="f34" draw:formula="743 * ?f4 / 63"/><draw:equation draw:name="f35" draw:formula="0 + 6544 - 6510"/><draw:equation draw:name="f36" draw:formula="?f35 * ?f5 / 130"/><draw:equation draw:name="f37" draw:formula="0 + 6560 - 6510"/><draw:equation draw:name="f38" draw:formula="?f37 * ?f5 / 130"/><draw:equation draw:name="f39" draw:formula="731 * ?f4 / 63"/><draw:equation draw:name="f40" draw:formula="0 + 6551 - 6510"/><draw:equation draw:name="f41" draw:formula="?f40 * ?f5 / 130"/><draw:equation draw:name="f42" draw:formula="0 + 6556 - 6510"/><draw:equation draw:name="f43" draw:formula="?f42 * ?f5 / 130"/><draw:equation draw:name="f44" draw:formula="748 * ?f4 / 63"/><draw:equation draw:name="f45" draw:formula="0 + 6553 - 6510"/><draw:equation draw:name="f46" draw:formula="?f45 * ?f5 / 130"/><draw:equation draw:name="f47" draw:formula="750 * ?f4 / 63"/><draw:equation draw:name="f48" draw:formula="755 * ?f4 / 63"/><draw:equation draw:name="f49" draw:formula="752 * ?f4 / 63"/><draw:equation draw:name="f50" draw:formula="0 + 6601 - 6510"/><draw:equation draw:name="f51" draw:formula="?f50 * ?f5 / 130"/><draw:equation draw:name="f52" draw:formula="0 + 6596 - 6510"/><draw:equation draw:name="f53" draw:formula="?f52 * ?f5 / 130"/><draw:equation draw:name="f54" draw:formula="0 + 6592 - 6510"/><draw:equation draw:name="f55" draw:formula="?f54 * ?f5 / 130"/><draw:equation draw:name="f56" draw:formula="0 + 6587 - 6510"/><draw:equation draw:name="f57" draw:formula="?f56 * ?f5 / 130"/><draw:equation draw:name="f58" draw:formula="0 + 6580 - 6510"/><draw:equation draw:name="f59" draw:formula="?f58 * ?f5 / 130"/><draw:equation draw:name="f60" draw:formula="0 + 6577 - 6510"/><draw:equation draw:name="f61" draw:formula="?f60 * ?f5 / 130"/><draw:equation draw:name="f62" draw:formula="0 + 6582 - 6510"/><draw:equation draw:name="f63" draw:formula="?f62 * ?f5 / 130"/><draw:equation draw:name="f64" draw:formula="0 + 6589 - 6510"/><draw:equation draw:name="f65" draw:formula="?f64 * ?f5 / 130"/><draw:equation draw:name="f66" draw:formula="0 + 6568 - 6510"/><draw:equation draw:name="f67" draw:formula="?f66 * ?f5 / 130"/><draw:equation draw:name="f68" draw:formula="0 + 6572 - 6510"/><draw:equation draw:name="f69" draw:formula="?f68 * ?f5 / 130"/><draw:equation draw:name="f70" draw:formula="0 + 6640 - 6510"/><draw:equation draw:name="f71" draw:formula="?f70 * ?f5 / 130"/><draw:equation draw:name="f72" draw:formula="0 + 6635 - 6510"/><draw:equation draw:name="f73" draw:formula="?f72 * ?f5 / 130"/><draw:equation draw:name="f74" draw:formula="0 + 6630 - 6510"/><draw:equation draw:name="f75" draw:formula="?f74 * ?f5 / 130"/><draw:equation draw:name="f76" draw:formula="0 + 6628 - 6510"/><draw:equation draw:name="f77" draw:formula="?f76 * ?f5 / 130"/><draw:equation draw:name="f78" draw:formula="0 + 6620 - 6510"/><draw:equation draw:name="f79" draw:formula="?f78 * ?f5 / 130"/><draw:equation draw:name="f80" draw:formula="0 + 6618 - 6510"/><draw:equation draw:name="f81" draw:formula="?f80 * ?f5 / 130"/><draw:equation draw:name="f82" draw:formula="0 + 6616 - 6510"/><draw:equation draw:name="f83" draw:formula="?f82 * ?f5 / 130"/><draw:equation draw:name="f84" draw:formula="0 + 6625 - 6510"/><draw:equation draw:name="f85" draw:formula="?f84 * ?f5 / 130"/><draw:equation draw:name="f86" draw:formula="0 + 6613 - 6510"/><draw:equation draw:name="f87" draw:formula="?f86 * ?f5 / 130"/><draw:equation draw:name="f88" draw:formula="0 + 6608 - 6510"/><draw:equation draw:name="f89" draw:formula="?f88 * ?f5 / 130"/><draw:equation draw:name="f90" draw:formula="0 + 6606 - 6510"/><draw:equation draw:name="f91" draw:formula="?f90 * ?f5 / 130"/><draw:equation draw:name="f92" draw:formula="?f9 / ?f6"/><draw:equation draw:name="f93" draw:formula="?f10 / ?f7"/><draw:equation draw:name="f94" draw:formula="?f12 / ?f6"/><draw:equation draw:name="f95" draw:formula="?f13 / ?f7"/><draw:equation draw:name="f96" draw:formula="?f14 / ?f7"/><draw:equation draw:name="f97" draw:formula="?f16 / ?f6"/><draw:equation draw:name="f98" draw:formula="?f17 / ?f7"/><draw:equation draw:name="f99" draw:formula="?f19 / ?f6"/><draw:equation draw:name="f100" draw:formula="?f20 / ?f7"/><draw:equation draw:name="f101" draw:formula="?f22 / ?f6"/><draw:equation draw:name="f102" draw:formula="?f23 / ?f7"/><draw:equation draw:name="f103" draw:formula="?f25 / ?f6"/><draw:equation draw:name="f104" draw:formula="?f26 / ?f7"/><draw:equation draw:name="f105" draw:formula="?f27 / ?f7"/><draw:equation draw:name="f106" draw:formula="?f28 / ?f7"/><draw:equation draw:name="f107" draw:formula="?f30 / ?f6"/><draw:equation draw:name="f108" draw:formula="?f31 / ?f7"/><draw:equation draw:name="f109" draw:formula="?f33 / ?f6"/><draw:equation draw:name="f110" draw:formula="?f34 / ?f7"/><draw:equation draw:name="f111" draw:formula="?f36 / ?f6"/><draw:equation draw:name="f112" draw:formula="?f38 / ?f6"/><draw:equation draw:name="f113" draw:formula="?f39 / ?f7"/><draw:equation draw:name="f114" draw:formula="?f41 / ?f6"/><draw:equation draw:name="f115" draw:formula="?f43 / ?f6"/><draw:equation draw:name="f116" draw:formula="?f44 / ?f7"/><draw:equation draw:name="f117" draw:formula="?f46 / ?f6"/><draw:equation draw:name="f118" draw:formula="?f47 / ?f7"/><draw:equation draw:name="f119" draw:formula="?f48 / ?f7"/><draw:equation draw:name="f120" draw:formula="?f49 / ?f7"/><draw:equation draw:name="f121" draw:formula="?f51 / ?f6"/><draw:equation draw:name="f122" draw:formula="?f53 / ?f6"/><draw:equation draw:name="f123" draw:formula="?f55 / ?f6"/><draw:equation draw:name="f124" draw:formula="?f57 / ?f6"/><draw:equation draw:name="f125" draw:formula="?f59 / ?f6"/><draw:equation draw:name="f126" draw:formula="?f61 / ?f6"/><draw:equation draw:name="f127" draw:formula="?f63 / ?f6"/><draw:equation draw:name="f128" draw:formula="?f65 / ?f6"/><draw:equation draw:name="f129" draw:formula="?f67 / ?f6"/><draw:equation draw:name="f130" draw:formula="?f69 / ?f6"/><draw:equation draw:name="f131" draw:formula="?f71 / ?f6"/><draw:equation draw:name="f132" draw:formula="?f73 / ?f6"/><draw:equation draw:name="f133" draw:formula="?f75 / ?f6"/><draw:equation draw:name="f134" draw:formula="?f77 / ?f6"/><draw:equation draw:name="f135" draw:formula="?f79 / ?f6"/><draw:equation draw:name="f136" draw:formula="?f81 / ?f6"/><draw:equation draw:name="f137" draw:formula="?f83 / ?f6"/><draw:equation draw:name="f138" draw:formula="?f85 / ?f6"/><draw:equation draw:name="f139" draw:formula="?f87 / ?f6"/><draw:equation draw:name="f140" draw:formula="?f89 / ?f6"/><draw:equation draw:name="f141" draw:formula="?f91 / ?f6"/><draw:equation draw:name="f142" draw:formula="0 / ?f6"/><draw:equation draw:name="f143" draw:formula="?f1 / ?f6"/><draw:equation draw:name="f144" draw:formula="0 / ?f7"/><draw:equation draw:name="f145" draw:formula="?f3 / ?f7"/></draw:enhanced-geometry></draw:custom-shape><draw:custom-shape svg:x="4.21389in" svg:y="0.39028in" svg:width="0.40833in" svg:height="0.21389in" draw:id="id77" draw:style-name="a330" draw:name="AutoShape 113"><svg:title/><svg:desc/><draw:enhanced-geometry draw:type="non-primitive" svg:viewBox="0 0 588 308" draw:enhanced-path="M 0 0 L 0 307 M 588 0 L 588 307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draw:equation draw:name="f7" draw:formula="?f4 / 308"/><draw:equation draw:name="f8" draw:formula="0 + 6068 - 6068"/><draw:equation draw:name="f9" draw:formula="?f8 * ?f5 / 588"/><draw:equation draw:name="f10" draw:formula="563 * ?f4 / 308"/><draw:equation draw:name="f11" draw:formula="870 * ?f4 / 308"/><draw:equation draw:name="f12" draw:formula="0 + 6656 - 6068"/><draw:equation draw:name="f13" draw:formula="?f12 * ?f5 / 58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77917in" svg:y="0.48056in" svg:width="0.24028in" svg:height="0.04375in" draw:id="id78" draw:style-name="a331" draw:name="AutoShape 112"><svg:title/><svg:desc/><draw:enhanced-geometry draw:type="non-primitive" svg:viewBox="0 0 346 63" draw:enhanced-path="M 34 8 L 29 5 26 0 12 0 7 3 2 8 2 17 12 17 12 10 14 10 14 8 19 8 22 10 24 10 24 22 22 22 14 29 10 32 5 36 5 39 2 41 0 46 0 51 34 51 34 41 12 41 17 36 22 34 26 29 31 27 31 24 34 22 34 8 Z M 65 0 L 55 0 55 5 53 5 50 8 43 8 43 15 55 15 55 51 65 51 65 0 Z M 113 8 L 106 0 91 0 86 3 84 5 82 10 79 17 79 44 84 51 101 51 106 48 108 46 113 44 113 24 108 22 103 17 103 29 103 39 98 44 94 44 94 41 91 41 89 39 89 29 94 24 98 24 103 29 103 17 94 17 89 22 89 17 91 12 91 10 94 10 94 8 101 8 103 10 103 12 113 12 113 8 Z M 130 39 L 120 39 120 51 130 51 130 39 Z M 173 32 L 166 32 166 10 166 0 156 0 156 10 156 32 144 32 156 10 156 0 137 32 137 39 156 39 156 51 166 51 166 39 173 39 173 32 Z M 211 29 L 209 29 209 27 206 24 204 24 206 22 208 20 209 17 209 8 209 5 204 3 202 0 202 32 202 39 199 39 199 41 197 44 192 44 190 41 187 41 187 29 190 29 192 27 197 27 197 29 199 29 202 32 202 0 199 0 199 10 199 20 190 20 187 17 187 10 190 10 190 8 197 8 199 10 199 0 185 0 180 5 178 10 178 17 180 22 185 24 175 29 175 41 178 44 182 46 185 51 199 51 204 48 209 44 211 39 211 29 Z M 250 10 L 247 8 240 0 226 0 223 3 218 5 216 8 216 17 226 17 226 12 230 8 235 8 235 10 238 10 238 12 240 15 240 17 238 20 238 22 235 22 228 29 223 32 221 36 216 41 216 51 250 51 250 41 228 41 228 39 230 36 238 34 247 24 247 22 250 20 250 10 Z M 266 39 L 257 39 257 51 262 51 262 56 259 58 257 58 257 63 259 63 266 56 266 39 Z M 307 24 L 302 22 300 20 298 17 286 17 283 20 286 10 305 10 305 0 278 0 276 29 283 29 288 24 293 24 298 29 298 39 295 41 293 41 293 44 286 44 283 41 283 36 274 36 274 41 276 44 278 48 281 51 295 51 300 48 305 44 307 39 307 24 Z M 346 0 L 317 0 314 29 322 29 326 24 331 24 336 29 336 39 331 44 324 44 322 41 322 36 312 36 312 41 314 44 317 48 319 51 334 51 338 48 341 46 346 44 346 24 343 22 338 20 336 17 324 17 322 20 324 10 346 10 346 0 Z N" draw:text-areas="?f189 ?f191 ?f190 ?f192" draw:glue-points="?f122 ?f123 ?f124 ?f125 ?f126 ?f127 ?f128 ?f129 ?f130 ?f131 ?f132 ?f133 ?f134 ?f135 ?f136 ?f137 ?f138 ?f139 ?f140 ?f125 ?f141 ?f142 ?f143 ?f144 ?f145 ?f131 ?f146 ?f147 ?f148 ?f144 ?f149 ?f139 ?f150 ?f129 ?f151 ?f152 ?f153 ?f125 ?f154 ?f152 ?f155 ?f129 ?f156 ?f133 ?f156 ?f144 ?f157 ?f152 ?f158 ?f159 ?f158 ?f133 ?f157 ?f135 ?f160 ?f144 ?f161 ?f125 ?f162 ?f144 ?f162 ?f159 ?f156 ?f159 ?f163 ?f135 ?f164 ?f144 ?f165 ?f125 ?f166 ?f167 ?f168 ?f169 ?f170 ?f131 ?f171 ?f127 ?f172 ?f173 ?f172 ?f174 ?f175 ?f127 ?f176 ?f125 ?f177 ?f178 ?f179 ?f131 ?f177 ?f169 ?f180 ?f173 ?f181 ?f147 ?f182 ?f147 ?f183 ?f159 ?f184 ?f159 ?f185 ?f186 ?f187 ?f144 ?f188 ?f135"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draw:equation draw:name="f7" draw:formula="?f4 / 63"/><draw:equation draw:name="f8" draw:formula="0 + 6889 - 6882"/><draw:equation draw:name="f9" draw:formula="?f8 * ?f5 / 346"/><draw:equation draw:name="f10" draw:formula="695 * ?f4 / 63"/><draw:equation draw:name="f11" draw:formula="0 + 6896 - 6882"/><draw:equation draw:name="f12" draw:formula="?f11 * ?f5 / 346"/><draw:equation draw:name="f13" draw:formula="702 * ?f4 / 63"/><draw:equation draw:name="f14" draw:formula="0 + 6906 - 6882"/><draw:equation draw:name="f15" draw:formula="?f14 * ?f5 / 346"/><draw:equation draw:name="f16" draw:formula="714 * ?f4 / 63"/><draw:equation draw:name="f17" draw:formula="0 + 6887 - 6882"/><draw:equation draw:name="f18" draw:formula="?f17 * ?f5 / 346"/><draw:equation draw:name="f19" draw:formula="731 * ?f4 / 63"/><draw:equation draw:name="f20" draw:formula="0 + 6916 - 6882"/><draw:equation draw:name="f21" draw:formula="?f20 * ?f5 / 346"/><draw:equation draw:name="f22" draw:formula="733 * ?f4 / 63"/><draw:equation draw:name="f23" draw:formula="0 + 6913 - 6882"/><draw:equation draw:name="f24" draw:formula="?f23 * ?f5 / 346"/><draw:equation draw:name="f25" draw:formula="719 * ?f4 / 63"/><draw:equation draw:name="f26" draw:formula="0 + 6937 - 6882"/><draw:equation draw:name="f27" draw:formula="?f26 * ?f5 / 346"/><draw:equation draw:name="f28" draw:formula="692 * ?f4 / 63"/><draw:equation draw:name="f29" draw:formula="0 + 6925 - 6882"/><draw:equation draw:name="f30" draw:formula="?f29 * ?f5 / 346"/><draw:equation draw:name="f31" draw:formula="707 * ?f4 / 63"/><draw:equation draw:name="f32" draw:formula="0 + 6995 - 6882"/><draw:equation draw:name="f33" draw:formula="?f32 * ?f5 / 346"/><draw:equation draw:name="f34" draw:formula="700 * ?f4 / 63"/><draw:equation draw:name="f35" draw:formula="0 + 6964 - 6882"/><draw:equation draw:name="f36" draw:formula="?f35 * ?f5 / 346"/><draw:equation draw:name="f37" draw:formula="0 + 6988 - 6882"/><draw:equation draw:name="f38" draw:formula="?f37 * ?f5 / 346"/><draw:equation draw:name="f39" draw:formula="740 * ?f4 / 63"/><draw:equation draw:name="f40" draw:formula="0 + 6985 - 6882"/><draw:equation draw:name="f41" draw:formula="?f40 * ?f5 / 346"/><draw:equation draw:name="f42" draw:formula="709 * ?f4 / 63"/><draw:equation draw:name="f43" draw:formula="0 + 6976 - 6882"/><draw:equation draw:name="f44" draw:formula="?f43 * ?f5 / 346"/><draw:equation draw:name="f45" draw:formula="0 + 6980 - 6882"/><draw:equation draw:name="f46" draw:formula="?f45 * ?f5 / 346"/><draw:equation draw:name="f47" draw:formula="716 * ?f4 / 63"/><draw:equation draw:name="f48" draw:formula="0 + 6971 - 6882"/><draw:equation draw:name="f49" draw:formula="?f48 * ?f5 / 346"/><draw:equation draw:name="f50" draw:formula="0 + 6983 - 6882"/><draw:equation draw:name="f51" draw:formula="?f50 * ?f5 / 346"/><draw:equation draw:name="f52" draw:formula="0 + 7012 - 6882"/><draw:equation draw:name="f53" draw:formula="?f52 * ?f5 / 346"/><draw:equation draw:name="f54" draw:formula="0 + 7055 - 6882"/><draw:equation draw:name="f55" draw:formula="?f54 * ?f5 / 346"/><draw:equation draw:name="f56" draw:formula="724 * ?f4 / 63"/><draw:equation draw:name="f57" draw:formula="0 + 7038 - 6882"/><draw:equation draw:name="f58" draw:formula="?f57 * ?f5 / 346"/><draw:equation draw:name="f59" draw:formula="0 + 7019 - 6882"/><draw:equation draw:name="f60" draw:formula="?f59 * ?f5 / 346"/><draw:equation draw:name="f61" draw:formula="0 + 7048 - 6882"/><draw:equation draw:name="f62" draw:formula="?f61 * ?f5 / 346"/><draw:equation draw:name="f63" draw:formula="0 + 7091 - 6882"/><draw:equation draw:name="f64" draw:formula="?f63 * ?f5 / 346"/><draw:equation draw:name="f65" draw:formula="0 + 7084 - 6882"/><draw:equation draw:name="f66" draw:formula="?f65 * ?f5 / 346"/><draw:equation draw:name="f67" draw:formula="0 + 7074 - 6882"/><draw:equation draw:name="f68" draw:formula="?f67 * ?f5 / 346"/><draw:equation draw:name="f69" draw:formula="736 * ?f4 / 63"/><draw:equation draw:name="f70" draw:formula="0 + 7069 - 6882"/><draw:equation draw:name="f71" draw:formula="?f70 * ?f5 / 346"/><draw:equation draw:name="f72" draw:formula="0 + 7081 - 6882"/><draw:equation draw:name="f73" draw:formula="?f72 * ?f5 / 346"/><draw:equation draw:name="f74" draw:formula="0 + 7060 - 6882"/><draw:equation draw:name="f75" draw:formula="?f74 * ?f5 / 346"/><draw:equation draw:name="f76" draw:formula="0 + 7122 - 6882"/><draw:equation draw:name="f77" draw:formula="?f76 * ?f5 / 346"/><draw:equation draw:name="f78" draw:formula="0 + 7098 - 6882"/><draw:equation draw:name="f79" draw:formula="?f78 * ?f5 / 346"/><draw:equation draw:name="f80" draw:formula="0 + 7117 - 6882"/><draw:equation draw:name="f81" draw:formula="?f80 * ?f5 / 346"/><draw:equation draw:name="f82" draw:formula="0 + 7120 - 6882"/><draw:equation draw:name="f83" draw:formula="?f82 * ?f5 / 346"/><draw:equation draw:name="f84" draw:formula="712 * ?f4 / 63"/><draw:equation draw:name="f85" draw:formula="0 + 7103 - 6882"/><draw:equation draw:name="f86" draw:formula="?f85 * ?f5 / 346"/><draw:equation draw:name="f87" draw:formula="728 * ?f4 / 63"/><draw:equation draw:name="f88" draw:formula="0 + 7110 - 6882"/><draw:equation draw:name="f89" draw:formula="?f88 * ?f5 / 346"/><draw:equation draw:name="f90" draw:formula="0 + 7129 - 6882"/><draw:equation draw:name="f91" draw:formula="?f90 * ?f5 / 346"/><draw:equation draw:name="f92" draw:formula="0 + 7139 - 6882"/><draw:equation draw:name="f93" draw:formula="?f92 * ?f5 / 346"/><draw:equation draw:name="f94" draw:formula="743 * ?f4 / 63"/><draw:equation draw:name="f95" draw:formula="755 * ?f4 / 63"/><draw:equation draw:name="f96" draw:formula="0 + 7184 - 6882"/><draw:equation draw:name="f97" draw:formula="?f96 * ?f5 / 346"/><draw:equation draw:name="f98" draw:formula="0 + 7168 - 6882"/><draw:equation draw:name="f99" draw:formula="?f98 * ?f5 / 346"/><draw:equation draw:name="f100" draw:formula="0 + 7165 - 6882"/><draw:equation draw:name="f101" draw:formula="?f100 * ?f5 / 346"/><draw:equation draw:name="f102" draw:formula="721 * ?f4 / 63"/><draw:equation draw:name="f103" draw:formula="0 + 7177 - 6882"/><draw:equation draw:name="f104" draw:formula="?f103 * ?f5 / 346"/><draw:equation draw:name="f105" draw:formula="0 + 7163 - 6882"/><draw:equation draw:name="f106" draw:formula="?f105 * ?f5 / 346"/><draw:equation draw:name="f107" draw:formula="0 + 7189 - 6882"/><draw:equation draw:name="f108" draw:formula="?f107 * ?f5 / 346"/><draw:equation draw:name="f109" draw:formula="0 + 7208 - 6882"/><draw:equation draw:name="f110" draw:formula="?f109 * ?f5 / 346"/><draw:equation draw:name="f111" draw:formula="0 + 7206 - 6882"/><draw:equation draw:name="f112" draw:formula="?f111 * ?f5 / 346"/><draw:equation draw:name="f113" draw:formula="0 + 7196 - 6882"/><draw:equation draw:name="f114" draw:formula="?f113 * ?f5 / 346"/><draw:equation draw:name="f115" draw:formula="0 + 7223 - 6882"/><draw:equation draw:name="f116" draw:formula="?f115 * ?f5 / 346"/><draw:equation draw:name="f117" draw:formula="738 * ?f4 / 63"/><draw:equation draw:name="f118" draw:formula="0 + 7218 - 6882"/><draw:equation draw:name="f119" draw:formula="?f118 * ?f5 / 346"/><draw:equation draw:name="f120" draw:formula="0 + 7228 - 6882"/><draw:equation draw:name="f121" draw:formula="?f120 * ?f5 / 346"/><draw:equation draw:name="f122" draw:formula="?f9 / ?f6"/><draw:equation draw:name="f123" draw:formula="?f10 / ?f7"/><draw:equation draw:name="f124" draw:formula="?f12 / ?f6"/><draw:equation draw:name="f125" draw:formula="?f13 / ?f7"/><draw:equation draw:name="f126" draw:formula="?f15 / ?f6"/><draw:equation draw:name="f127" draw:formula="?f16 / ?f7"/><draw:equation draw:name="f128" draw:formula="?f18 / ?f6"/><draw:equation draw:name="f129" draw:formula="?f19 / ?f7"/><draw:equation draw:name="f130" draw:formula="?f21 / ?f6"/><draw:equation draw:name="f131" draw:formula="?f22 / ?f7"/><draw:equation draw:name="f132" draw:formula="?f24 / ?f6"/><draw:equation draw:name="f133" draw:formula="?f25 / ?f7"/><draw:equation draw:name="f134" draw:formula="?f27 / ?f6"/><draw:equation draw:name="f135" draw:formula="?f28 / ?f7"/><draw:equation draw:name="f136" draw:formula="?f30 / ?f6"/><draw:equation draw:name="f137" draw:formula="?f31 / ?f7"/><draw:equation draw:name="f138" draw:formula="?f33 / ?f6"/><draw:equation draw:name="f139" draw:formula="?f34 / ?f7"/><draw:equation draw:name="f140" draw:formula="?f36 / ?f6"/><draw:equation draw:name="f141" draw:formula="?f38 / ?f6"/><draw:equation draw:name="f142" draw:formula="?f39 / ?f7"/><draw:equation draw:name="f143" draw:formula="?f41 / ?f6"/><draw:equation draw:name="f144" draw:formula="?f42 / ?f7"/><draw:equation draw:name="f145" draw:formula="?f44 / ?f6"/><draw:equation draw:name="f146" draw:formula="?f46 / ?f6"/><draw:equation draw:name="f147" draw:formula="?f47 / ?f7"/><draw:equation draw:name="f148" draw:formula="?f49 / ?f6"/><draw:equation draw:name="f149" draw:formula="?f51 / ?f6"/><draw:equation draw:name="f150" draw:formula="?f53 / ?f6"/><draw:equation draw:name="f151" draw:formula="?f55 / ?f6"/><draw:equation draw:name="f152" draw:formula="?f56 / ?f7"/><draw:equation draw:name="f153" draw:formula="?f58 / ?f6"/><draw:equation draw:name="f154" draw:formula="?f60 / ?f6"/><draw:equation draw:name="f155" draw:formula="?f62 / ?f6"/><draw:equation draw:name="f156" draw:formula="?f64 / ?f6"/><draw:equation draw:name="f157" draw:formula="?f66 / ?f6"/><draw:equation draw:name="f158" draw:formula="?f68 / ?f6"/><draw:equation draw:name="f159" draw:formula="?f69 / ?f7"/><draw:equation draw:name="f160" draw:formula="?f71 / ?f6"/><draw:equation draw:name="f161" draw:formula="?f73 / ?f6"/><draw:equation draw:name="f162" draw:formula="?f75 / ?f6"/><draw:equation draw:name="f163" draw:formula="?f77 / ?f6"/><draw:equation draw:name="f164" draw:formula="?f79 / ?f6"/><draw:equation draw:name="f165" draw:formula="?f81 / ?f6"/><draw:equation draw:name="f166" draw:formula="?f83 / ?f6"/><draw:equation draw:name="f167" draw:formula="?f84 / ?f7"/><draw:equation draw:name="f168" draw:formula="?f86 / ?f6"/><draw:equation draw:name="f169" draw:formula="?f87 / ?f7"/><draw:equation draw:name="f170" draw:formula="?f89 / ?f6"/><draw:equation draw:name="f171" draw:formula="?f91 / ?f6"/><draw:equation draw:name="f172" draw:formula="?f93 / ?f6"/><draw:equation draw:name="f173" draw:formula="?f94 / ?f7"/><draw:equation draw:name="f174" draw:formula="?f95 / ?f7"/><draw:equation draw:name="f175" draw:formula="?f97 / ?f6"/><draw:equation draw:name="f176" draw:formula="?f99 / ?f6"/><draw:equation draw:name="f177" draw:formula="?f101 / ?f6"/><draw:equation draw:name="f178" draw:formula="?f102 / ?f7"/><draw:equation draw:name="f179" draw:formula="?f104 / ?f6"/><draw:equation draw:name="f180" draw:formula="?f106 / ?f6"/><draw:equation draw:name="f181" draw:formula="?f108 / ?f6"/><draw:equation draw:name="f182" draw:formula="?f110 / ?f6"/><draw:equation draw:name="f183" draw:formula="?f112 / ?f6"/><draw:equation draw:name="f184" draw:formula="?f114 / ?f6"/><draw:equation draw:name="f185" draw:formula="?f116 / ?f6"/><draw:equation draw:name="f186" draw:formula="?f117 / ?f7"/><draw:equation draw:name="f187" draw:formula="?f119 / ?f6"/><draw:equation draw:name="f188" draw:formula="?f121 / ?f6"/><draw:equation draw:name="f189" draw:formula="0 / ?f6"/><draw:equation draw:name="f190" draw:formula="?f1 / ?f6"/><draw:equation draw:name="f191" draw:formula="0 / ?f7"/><draw:equation draw:name="f192" draw:formula="?f3 / ?f7"/></draw:enhanced-geometry></draw:custom-shape><draw:custom-shape svg:x="4.62222in" svg:y="0.39028in" svg:width="0.40833in" svg:height="0.21389in" draw:id="id79" draw:style-name="a332" draw:name="AutoShape 111"><svg:title/><svg:desc/><draw:enhanced-geometry draw:type="non-primitive" svg:viewBox="0 0 588 308" draw:enhanced-path="M 0 0 L 0 307 M 588 0 L 588 307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draw:equation draw:name="f7" draw:formula="?f4 / 308"/><draw:equation draw:name="f8" draw:formula="0 + 6656 - 6656"/><draw:equation draw:name="f9" draw:formula="?f8 * ?f5 / 588"/><draw:equation draw:name="f10" draw:formula="563 * ?f4 / 308"/><draw:equation draw:name="f11" draw:formula="870 * ?f4 / 308"/><draw:equation draw:name="f12" draw:formula="0 + 7244 - 6656"/><draw:equation draw:name="f13" draw:formula="?f12 * ?f5 / 58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5.3375in" svg:y="0.48056in" svg:width="0.09167in" svg:height="0.04375in" draw:id="id80" draw:style-name="a333" draw:name="AutoShape 110"><svg:title/><svg:desc/><draw:enhanced-geometry draw:type="non-primitive" svg:viewBox="0 0 132 63" draw:enhanced-path="M 34 12 L 31 8 29 3 24 0 24 12 24 39 19 44 14 44 12 41 12 39 10 36 10 15 12 12 12 10 14 8 19 8 24 12 24 0 12 0 7 3 5 5 2 10 0 17 0 44 5 51 29 51 34 44 34 12 Z M 50 39 L 41 39 41 51 46 51 46 56 43 58 41 58 41 63 43 63 50 56 50 39 Z M 94 17 L 89 8 86 3 84 2 84 17 84 32 82 36 82 41 79 44 72 44 72 41 70 39 70 36 67 32 67 20 70 15 70 10 72 8 79 8 79 10 82 12 82 15 84 17 84 2 82 0 70 0 65 3 62 5 60 10 58 17 58 44 65 51 86 51 94 44 94 17 Z M 132 17 L 127 8 125 3 122 2 122 15 122 36 120 39 120 41 118 44 113 44 108 39 108 12 110 10 110 8 118 8 120 10 120 12 122 15 122 2 120 0 108 0 103 3 101 5 98 10 96 17 96 44 103 51 127 51 132 44 132 17 Z N" draw:text-areas="?f150 ?f152 ?f151 ?f153" draw:glue-points="?f97 ?f98 ?f99 ?f100 ?f99 ?f101 ?f102 ?f103 ?f104 ?f101 ?f105 ?f106 ?f104 ?f107 ?f108 ?f98 ?f99 ?f100 ?f109 ?f110 ?f111 ?f107 ?f112 ?f103 ?f113 ?f114 ?f115 ?f116 ?f117 ?f101 ?f118 ?f114 ?f119 ?f120 ?f117 ?f121 ?f122 ?f123 ?f124 ?f125 ?f126 ?f110 ?f127 ?f125 ?f128 ?f129 ?f130 ?f103 ?f131 ?f132 ?f133 ?f129 ?f134 ?f135 ?f133 ?f107 ?f130 ?f98 ?f128 ?f116 ?f127 ?f125 ?f128 ?f100 ?f136 ?f110 ?f137 ?f107 ?f138 ?f103 ?f126 ?f114 ?f124 ?f125 ?f139 ?f98 ?f140 ?f141 ?f140 ?f129 ?f142 ?f132 ?f143 ?f103 ?f144 ?f116 ?f145 ?f98 ?f142 ?f107 ?f140 ?f106 ?f142 ?f100 ?f146 ?f110 ?f147 ?f107 ?f148 ?f103 ?f139 ?f114 ?f149 ?f12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63"/><draw:equation draw:name="f8" draw:formula="0 + 7717 - 7686"/><draw:equation draw:name="f9" draw:formula="?f8 * ?f5 / 132"/><draw:equation draw:name="f10" draw:formula="700 * ?f4 / 63"/><draw:equation draw:name="f11" draw:formula="0 + 7710 - 7686"/><draw:equation draw:name="f12" draw:formula="?f11 * ?f5 / 132"/><draw:equation draw:name="f13" draw:formula="692 * ?f4 / 63"/><draw:equation draw:name="f14" draw:formula="731 * ?f4 / 63"/><draw:equation draw:name="f15" draw:formula="0 + 7700 - 7686"/><draw:equation draw:name="f16" draw:formula="?f15 * ?f5 / 132"/><draw:equation draw:name="f17" draw:formula="736 * ?f4 / 63"/><draw:equation draw:name="f18" draw:formula="0 + 7698 - 7686"/><draw:equation draw:name="f19" draw:formula="?f18 * ?f5 / 132"/><draw:equation draw:name="f20" draw:formula="0 + 7696 - 7686"/><draw:equation draw:name="f21" draw:formula="?f20 * ?f5 / 132"/><draw:equation draw:name="f22" draw:formula="707 * ?f4 / 63"/><draw:equation draw:name="f23" draw:formula="702 * ?f4 / 63"/><draw:equation draw:name="f24" draw:formula="0 + 7705 - 7686"/><draw:equation draw:name="f25" draw:formula="?f24 * ?f5 / 132"/><draw:equation draw:name="f26" draw:formula="0 + 7693 - 7686"/><draw:equation draw:name="f27" draw:formula="?f26 * ?f5 / 132"/><draw:equation draw:name="f28" draw:formula="695 * ?f4 / 63"/><draw:equation draw:name="f29" draw:formula="0 + 7688 - 7686"/><draw:equation draw:name="f30" draw:formula="?f29 * ?f5 / 132"/><draw:equation draw:name="f31" draw:formula="0 + 7686 - 7686"/><draw:equation draw:name="f32" draw:formula="?f31 * ?f5 / 132"/><draw:equation draw:name="f33" draw:formula="0 + 7715 - 7686"/><draw:equation draw:name="f34" draw:formula="?f33 * ?f5 / 132"/><draw:equation draw:name="f35" draw:formula="743 * ?f4 / 63"/><draw:equation draw:name="f36" draw:formula="0 + 7720 - 7686"/><draw:equation draw:name="f37" draw:formula="?f36 * ?f5 / 132"/><draw:equation draw:name="f38" draw:formula="704 * ?f4 / 63"/><draw:equation draw:name="f39" draw:formula="0 + 7727 - 7686"/><draw:equation draw:name="f40" draw:formula="?f39 * ?f5 / 132"/><draw:equation draw:name="f41" draw:formula="0 + 7732 - 7686"/><draw:equation draw:name="f42" draw:formula="?f41 * ?f5 / 132"/><draw:equation draw:name="f43" draw:formula="0 + 7729 - 7686"/><draw:equation draw:name="f44" draw:formula="?f43 * ?f5 / 132"/><draw:equation draw:name="f45" draw:formula="750 * ?f4 / 63"/><draw:equation draw:name="f46" draw:formula="755 * ?f4 / 63"/><draw:equation draw:name="f47" draw:formula="0 + 7736 - 7686"/><draw:equation draw:name="f48" draw:formula="?f47 * ?f5 / 132"/><draw:equation draw:name="f49" draw:formula="748 * ?f4 / 63"/><draw:equation draw:name="f50" draw:formula="0 + 7780 - 7686"/><draw:equation draw:name="f51" draw:formula="?f50 * ?f5 / 132"/><draw:equation draw:name="f52" draw:formula="709 * ?f4 / 63"/><draw:equation draw:name="f53" draw:formula="0 + 7772 - 7686"/><draw:equation draw:name="f54" draw:formula="?f53 * ?f5 / 132"/><draw:equation draw:name="f55" draw:formula="0 + 7770 - 7686"/><draw:equation draw:name="f56" draw:formula="?f55 * ?f5 / 132"/><draw:equation draw:name="f57" draw:formula="0 + 7768 - 7686"/><draw:equation draw:name="f58" draw:formula="?f57 * ?f5 / 132"/><draw:equation draw:name="f59" draw:formula="728 * ?f4 / 63"/><draw:equation draw:name="f60" draw:formula="0 + 7765 - 7686"/><draw:equation draw:name="f61" draw:formula="?f60 * ?f5 / 132"/><draw:equation draw:name="f62" draw:formula="0 + 7758 - 7686"/><draw:equation draw:name="f63" draw:formula="?f62 * ?f5 / 132"/><draw:equation draw:name="f64" draw:formula="733 * ?f4 / 63"/><draw:equation draw:name="f65" draw:formula="0 + 7756 - 7686"/><draw:equation draw:name="f66" draw:formula="?f65 * ?f5 / 132"/><draw:equation draw:name="f67" draw:formula="0 + 7753 - 7686"/><draw:equation draw:name="f68" draw:formula="?f67 * ?f5 / 132"/><draw:equation draw:name="f69" draw:formula="712 * ?f4 / 63"/><draw:equation draw:name="f70" draw:formula="0 + 7751 - 7686"/><draw:equation draw:name="f71" draw:formula="?f70 * ?f5 / 132"/><draw:equation draw:name="f72" draw:formula="0 + 7746 - 7686"/><draw:equation draw:name="f73" draw:formula="?f72 * ?f5 / 132"/><draw:equation draw:name="f74" draw:formula="0 + 7744 - 7686"/><draw:equation draw:name="f75" draw:formula="?f74 * ?f5 / 132"/><draw:equation draw:name="f76" draw:formula="0 + 7813 - 7686"/><draw:equation draw:name="f77" draw:formula="?f76 * ?f5 / 132"/><draw:equation draw:name="f78" draw:formula="0 + 7808 - 7686"/><draw:equation draw:name="f79" draw:formula="?f78 * ?f5 / 132"/><draw:equation draw:name="f80" draw:formula="694 * ?f4 / 63"/><draw:equation draw:name="f81" draw:formula="0 + 7806 - 7686"/><draw:equation draw:name="f82" draw:formula="?f81 * ?f5 / 132"/><draw:equation draw:name="f83" draw:formula="0 + 7799 - 7686"/><draw:equation draw:name="f84" draw:formula="?f83 * ?f5 / 132"/><draw:equation draw:name="f85" draw:formula="0 + 7794 - 7686"/><draw:equation draw:name="f86" draw:formula="?f85 * ?f5 / 132"/><draw:equation draw:name="f87" draw:formula="0 + 7796 - 7686"/><draw:equation draw:name="f88" draw:formula="?f87 * ?f5 / 132"/><draw:equation draw:name="f89" draw:formula="0 + 7789 - 7686"/><draw:equation draw:name="f90" draw:formula="?f89 * ?f5 / 132"/><draw:equation draw:name="f91" draw:formula="0 + 7784 - 7686"/><draw:equation draw:name="f92" draw:formula="?f91 * ?f5 / 132"/><draw:equation draw:name="f93" draw:formula="0 + 7782 - 7686"/><draw:equation draw:name="f94" draw:formula="?f93 * ?f5 / 132"/><draw:equation draw:name="f95" draw:formula="0 + 7818 - 7686"/><draw:equation draw:name="f96" draw:formula="?f95 * ?f5 / 132"/><draw:equation draw:name="f97" draw:formula="?f9 / ?f6"/><draw:equation draw:name="f98" draw:formula="?f10 / ?f7"/><draw:equation draw:name="f99" draw:formula="?f12 / ?f6"/><draw:equation draw:name="f100" draw:formula="?f13 / ?f7"/><draw:equation draw:name="f101" draw:formula="?f14 / ?f7"/><draw:equation draw:name="f102" draw:formula="?f16 / ?f6"/><draw:equation draw:name="f103" draw:formula="?f17 / ?f7"/><draw:equation draw:name="f104" draw:formula="?f19 / ?f6"/><draw:equation draw:name="f105" draw:formula="?f21 / ?f6"/><draw:equation draw:name="f106" draw:formula="?f22 / ?f7"/><draw:equation draw:name="f107" draw:formula="?f23 / ?f7"/><draw:equation draw:name="f108" draw:formula="?f25 / ?f6"/><draw:equation draw:name="f109" draw:formula="?f27 / ?f6"/><draw:equation draw:name="f110" draw:formula="?f28 / ?f7"/><draw:equation draw:name="f111" draw:formula="?f30 / ?f6"/><draw:equation draw:name="f112" draw:formula="?f32 / ?f6"/><draw:equation draw:name="f113" draw:formula="?f34 / ?f6"/><draw:equation draw:name="f114" draw:formula="?f35 / ?f7"/><draw:equation draw:name="f115" draw:formula="?f37 / ?f6"/><draw:equation draw:name="f116" draw:formula="?f38 / ?f7"/><draw:equation draw:name="f117" draw:formula="?f40 / ?f6"/><draw:equation draw:name="f118" draw:formula="?f42 / ?f6"/><draw:equation draw:name="f119" draw:formula="?f44 / ?f6"/><draw:equation draw:name="f120" draw:formula="?f45 / ?f7"/><draw:equation draw:name="f121" draw:formula="?f46 / ?f7"/><draw:equation draw:name="f122" draw:formula="?f48 / ?f6"/><draw:equation draw:name="f123" draw:formula="?f49 / ?f7"/><draw:equation draw:name="f124" draw:formula="?f51 / ?f6"/><draw:equation draw:name="f125" draw:formula="?f52 / ?f7"/><draw:equation draw:name="f126" draw:formula="?f54 / ?f6"/><draw:equation draw:name="f127" draw:formula="?f56 / ?f6"/><draw:equation draw:name="f128" draw:formula="?f58 / ?f6"/><draw:equation draw:name="f129" draw:formula="?f59 / ?f7"/><draw:equation draw:name="f130" draw:formula="?f61 / ?f6"/><draw:equation draw:name="f131" draw:formula="?f63 / ?f6"/><draw:equation draw:name="f132" draw:formula="?f64 / ?f7"/><draw:equation draw:name="f133" draw:formula="?f66 / ?f6"/><draw:equation draw:name="f134" draw:formula="?f68 / ?f6"/><draw:equation draw:name="f135" draw:formula="?f69 / ?f7"/><draw:equation draw:name="f136" draw:formula="?f71 / ?f6"/><draw:equation draw:name="f137" draw:formula="?f73 / ?f6"/><draw:equation draw:name="f138" draw:formula="?f75 / ?f6"/><draw:equation draw:name="f139" draw:formula="?f77 / ?f6"/><draw:equation draw:name="f140" draw:formula="?f79 / ?f6"/><draw:equation draw:name="f141" draw:formula="?f80 / ?f7"/><draw:equation draw:name="f142" draw:formula="?f82 / ?f6"/><draw:equation draw:name="f143" draw:formula="?f84 / ?f6"/><draw:equation draw:name="f144" draw:formula="?f86 / ?f6"/><draw:equation draw:name="f145" draw:formula="?f88 / ?f6"/><draw:equation draw:name="f146" draw:formula="?f90 / ?f6"/><draw:equation draw:name="f147" draw:formula="?f92 / ?f6"/><draw:equation draw:name="f148" draw:formula="?f94 / ?f6"/><draw:equation draw:name="f149" draw:formula="?f96 / ?f6"/><draw:equation draw:name="f150" draw:formula="0 / ?f6"/><draw:equation draw:name="f151" draw:formula="?f1 / ?f6"/><draw:equation draw:name="f152" draw:formula="0 / ?f7"/><draw:equation draw:name="f153" draw:formula="?f3 / ?f7"/></draw:enhanced-geometry></draw:custom-shape><draw:custom-shape svg:x="5.03056in" svg:y="0.39028in" svg:width="0.41042in" svg:height="0.21389in" draw:id="id81" draw:style-name="a334" draw:name="AutoShape 109"><svg:title/><svg:desc/><draw:enhanced-geometry draw:type="non-primitive" svg:viewBox="0 0 591 308" draw:enhanced-path="M 0 0 L 0 307 M 591 0 L 591 307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draw:equation draw:name="f7" draw:formula="?f4 / 308"/><draw:equation draw:name="f8" draw:formula="0 + 7244 - 7244"/><draw:equation draw:name="f9" draw:formula="?f8 * ?f5 / 591"/><draw:equation draw:name="f10" draw:formula="563 * ?f4 / 308"/><draw:equation draw:name="f11" draw:formula="870 * ?f4 / 308"/><draw:equation draw:name="f12" draw:formula="0 + 7835 - 7244"/><draw:equation draw:name="f13" draw:formula="?f12 * ?f5 / 591"/><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5.59722in" svg:y="0.48056in" svg:width="0.24028in" svg:height="0.04375in" draw:id="id82" draw:style-name="a335" draw:name="AutoShape 108"><svg:title/><svg:desc/><draw:enhanced-geometry draw:type="non-primitive" svg:viewBox="0 0 346 63" draw:enhanced-path="M 34 10 L 32 8 24 0 10 0 3 8 0 12 0 17 10 17 10 12 15 8 20 8 24 12 24 20 22 22 17 24 12 29 8 32 5 36 0 41 0 51 34 51 34 41 12 41 12 39 22 34 34 22 34 10 Z M 63 0 L 56 0 56 3 53 5 51 5 48 8 41 8 41 15 53 15 53 51 63 51 63 0 Z M 113 29 L 111 24 108 22 106 20 104 18 104 32 104 36 101 39 101 41 99 41 99 44 94 44 92 41 89 41 89 39 87 36 87 32 89 29 89 27 92 27 94 24 96 24 99 27 101 27 101 29 104 32 104 18 101 17 94 17 89 20 87 22 89 17 89 10 92 10 94 8 99 8 101 10 101 12 111 12 111 8 104 0 92 0 82 5 80 10 77 17 77 44 84 51 101 51 106 48 111 44 113 39 113 29 Z M 130 39 L 118 39 118 51 130 51 130 39 Z M 171 32 L 166 32 166 10 166 0 156 0 156 10 156 32 144 32 156 10 156 0 154 0 135 32 135 39 156 39 156 51 166 51 166 39 171 39 171 32 Z M 209 10 L 208 8 207 5 202 0 200 0 200 12 200 17 200 32 200 39 197 41 197 44 190 44 185 39 185 32 190 27 195 27 200 32 200 17 197 17 197 20 188 20 188 17 185 15 185 12 190 8 197 8 197 10 200 12 200 0 185 0 180 3 178 5 178 22 183 24 178 27 176 29 176 41 180 46 183 51 197 51 202 48 204 46 209 44 209 29 207 27 207 24 202 24 207 22 208 20 209 17 209 10 Z M 248 10 L 245 8 243 5 240 0 226 0 221 3 216 8 214 12 214 17 224 17 224 12 228 8 233 8 238 12 238 20 228 29 221 32 219 36 214 41 214 51 248 51 248 41 226 41 231 36 236 34 248 22 248 10 Z M 267 39 L 255 39 255 51 262 51 260 53 260 56 257 58 255 58 255 63 257 63 267 53 267 39 Z M 305 0 L 276 0 274 29 284 29 284 27 286 24 291 24 293 27 296 27 296 39 291 44 286 44 284 41 281 36 272 36 272 41 274 44 276 48 281 51 293 51 303 46 305 44 305 24 303 22 298 20 296 17 286 17 284 20 284 10 305 10 305 0 Z M 346 29 L 344 24 339 20 334 17 324 17 322 20 324 10 344 10 344 0 317 0 312 29 322 29 322 27 324 24 329 24 332 27 334 27 334 29 336 32 336 36 334 39 334 41 332 41 329 44 324 44 322 41 322 36 310 36 312 41 312 44 320 51 334 51 336 48 341 46 344 44 346 39 346 29 Z N" draw:text-areas="?f182 ?f184 ?f183 ?f185" draw:glue-points="?f117 ?f118 ?f119 ?f118 ?f120 ?f121 ?f122 ?f123 ?f124 ?f125 ?f126 ?f127 ?f128 ?f129 ?f130 ?f131 ?f132 ?f133 ?f134 ?f135 ?f136 ?f137 ?f138 ?f121 ?f132 ?f133 ?f136 ?f139 ?f134 ?f118 ?f132 ?f140 ?f141 ?f135 ?f130 ?f142 ?f143 ?f123 ?f144 ?f140 ?f145 ?f146 ?f145 ?f142 ?f147 ?f133 ?f148 ?f140 ?f149 ?f150 ?f151 ?f152 ?f149 ?f153 ?f151 ?f118 ?f154 ?f140 ?f155 ?f152 ?f149 ?f123 ?f156 ?f152 ?f157 ?f158 ?f159 ?f140 ?f160 ?f158 ?f161 ?f162 ?f160 ?f150 ?f163 ?f137 ?f164 ?f142 ?f165 ?f166 ?f167 ?f142 ?f168 ?f152 ?f169 ?f142 ?f170 ?f137 ?f171 ?f123 ?f172 ?f153 ?f173 ?f146 ?f174 ?f158 ?f175 ?f140 ?f176 ?f121 ?f177 ?f133 ?f178 ?f135 ?f179 ?f150 ?f180 ?f181"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draw:equation draw:name="f7" draw:formula="?f4 / 63"/><draw:equation draw:name="f8" draw:formula="0 + 8063 - 8060"/><draw:equation draw:name="f9" draw:formula="?f8 * ?f5 / 346"/><draw:equation draw:name="f10" draw:formula="700 * ?f4 / 63"/><draw:equation draw:name="f11" draw:formula="0 + 8075 - 8060"/><draw:equation draw:name="f12" draw:formula="?f11 * ?f5 / 346"/><draw:equation draw:name="f13" draw:formula="0 + 8077 - 8060"/><draw:equation draw:name="f14" draw:formula="?f13 * ?f5 / 346"/><draw:equation draw:name="f15" draw:formula="716 * ?f4 / 63"/><draw:equation draw:name="f16" draw:formula="0 + 8060 - 8060"/><draw:equation draw:name="f17" draw:formula="?f16 * ?f5 / 346"/><draw:equation draw:name="f18" draw:formula="743 * ?f4 / 63"/><draw:equation draw:name="f19" draw:formula="0 + 8082 - 8060"/><draw:equation draw:name="f20" draw:formula="?f19 * ?f5 / 346"/><draw:equation draw:name="f21" draw:formula="726 * ?f4 / 63"/><draw:equation draw:name="f22" draw:formula="0 + 8116 - 8060"/><draw:equation draw:name="f23" draw:formula="?f22 * ?f5 / 346"/><draw:equation draw:name="f24" draw:formula="695 * ?f4 / 63"/><draw:equation draw:name="f25" draw:formula="0 + 8101 - 8060"/><draw:equation draw:name="f26" draw:formula="?f25 * ?f5 / 346"/><draw:equation draw:name="f27" draw:formula="707 * ?f4 / 63"/><draw:equation draw:name="f28" draw:formula="0 + 8173 - 8060"/><draw:equation draw:name="f29" draw:formula="?f28 * ?f5 / 346"/><draw:equation draw:name="f30" draw:formula="721 * ?f4 / 63"/><draw:equation draw:name="f31" draw:formula="0 + 8164 - 8060"/><draw:equation draw:name="f32" draw:formula="?f31 * ?f5 / 346"/><draw:equation draw:name="f33" draw:formula="724 * ?f4 / 63"/><draw:equation draw:name="f34" draw:formula="0 + 8159 - 8060"/><draw:equation draw:name="f35" draw:formula="?f34 * ?f5 / 346"/><draw:equation draw:name="f36" draw:formula="736 * ?f4 / 63"/><draw:equation draw:name="f37" draw:formula="0 + 8147 - 8060"/><draw:equation draw:name="f38" draw:formula="?f37 * ?f5 / 346"/><draw:equation draw:name="f39" draw:formula="728 * ?f4 / 63"/><draw:equation draw:name="f40" draw:formula="0 + 8154 - 8060"/><draw:equation draw:name="f41" draw:formula="?f40 * ?f5 / 346"/><draw:equation draw:name="f42" draw:formula="714 * ?f4 / 63"/><draw:equation draw:name="f43" draw:formula="692 * ?f4 / 63"/><draw:equation draw:name="f44" draw:formula="0 + 8137 - 8060"/><draw:equation draw:name="f45" draw:formula="?f44 * ?f5 / 346"/><draw:equation draw:name="f46" draw:formula="731 * ?f4 / 63"/><draw:equation draw:name="f47" draw:formula="0 + 8190 - 8060"/><draw:equation draw:name="f48" draw:formula="?f47 * ?f5 / 346"/><draw:equation draw:name="f49" draw:formula="0 + 8226 - 8060"/><draw:equation draw:name="f50" draw:formula="?f49 * ?f5 / 346"/><draw:equation draw:name="f51" draw:formula="0 + 8216 - 8060"/><draw:equation draw:name="f52" draw:formula="?f51 * ?f5 / 346"/><draw:equation draw:name="f53" draw:formula="702 * ?f4 / 63"/><draw:equation draw:name="f54" draw:formula="0 + 8231 - 8060"/><draw:equation draw:name="f55" draw:formula="?f54 * ?f5 / 346"/><draw:equation draw:name="f56" draw:formula="0 + 8260 - 8060"/><draw:equation draw:name="f57" draw:formula="?f56 * ?f5 / 346"/><draw:equation draw:name="f58" draw:formula="0 + 8257 - 8060"/><draw:equation draw:name="f59" draw:formula="?f58 * ?f5 / 346"/><draw:equation draw:name="f60" draw:formula="733 * ?f4 / 63"/><draw:equation draw:name="f61" draw:formula="0 + 8250 - 8060"/><draw:equation draw:name="f62" draw:formula="?f61 * ?f5 / 346"/><draw:equation draw:name="f63" draw:formula="719 * ?f4 / 63"/><draw:equation draw:name="f64" draw:formula="712 * ?f4 / 63"/><draw:equation draw:name="f65" draw:formula="0 + 8245 - 8060"/><draw:equation draw:name="f66" draw:formula="?f65 * ?f5 / 346"/><draw:equation draw:name="f67" draw:formula="0 + 8238 - 8060"/><draw:equation draw:name="f68" draw:formula="?f67 * ?f5 / 346"/><draw:equation draw:name="f69" draw:formula="0 + 8267 - 8060"/><draw:equation draw:name="f70" draw:formula="?f69 * ?f5 / 346"/><draw:equation draw:name="f71" draw:formula="0 + 8269 - 8060"/><draw:equation draw:name="f72" draw:formula="?f71 * ?f5 / 346"/><draw:equation draw:name="f73" draw:formula="709 * ?f4 / 63"/><draw:equation draw:name="f74" draw:formula="0 + 8300 - 8060"/><draw:equation draw:name="f75" draw:formula="?f74 * ?f5 / 346"/><draw:equation draw:name="f76" draw:formula="0 + 8274 - 8060"/><draw:equation draw:name="f77" draw:formula="?f76 * ?f5 / 346"/><draw:equation draw:name="f78" draw:formula="0 + 8298 - 8060"/><draw:equation draw:name="f79" draw:formula="?f78 * ?f5 / 346"/><draw:equation draw:name="f80" draw:formula="704 * ?f4 / 63"/><draw:equation draw:name="f81" draw:formula="0 + 8291 - 8060"/><draw:equation draw:name="f82" draw:formula="?f81 * ?f5 / 346"/><draw:equation draw:name="f83" draw:formula="0 + 8315 - 8060"/><draw:equation draw:name="f84" draw:formula="?f83 * ?f5 / 346"/><draw:equation draw:name="f85" draw:formula="0 + 8317 - 8060"/><draw:equation draw:name="f86" draw:formula="?f85 * ?f5 / 346"/><draw:equation draw:name="f87" draw:formula="750 * ?f4 / 63"/><draw:equation draw:name="f88" draw:formula="0 + 8327 - 8060"/><draw:equation draw:name="f89" draw:formula="?f88 * ?f5 / 346"/><draw:equation draw:name="f90" draw:formula="0 + 8344 - 8060"/><draw:equation draw:name="f91" draw:formula="?f90 * ?f5 / 346"/><draw:equation draw:name="f92" draw:formula="0 + 8356 - 8060"/><draw:equation draw:name="f93" draw:formula="?f92 * ?f5 / 346"/><draw:equation draw:name="f94" draw:formula="0 + 8332 - 8060"/><draw:equation draw:name="f95" draw:formula="?f94 * ?f5 / 346"/><draw:equation draw:name="f96" draw:formula="0 + 8353 - 8060"/><draw:equation draw:name="f97" draw:formula="?f96 * ?f5 / 346"/><draw:equation draw:name="f98" draw:formula="0 + 8358 - 8060"/><draw:equation draw:name="f99" draw:formula="?f98 * ?f5 / 346"/><draw:equation draw:name="f100" draw:formula="0 + 8365 - 8060"/><draw:equation draw:name="f101" draw:formula="?f100 * ?f5 / 346"/><draw:equation draw:name="f102" draw:formula="0 + 8394 - 8060"/><draw:equation draw:name="f103" draw:formula="?f102 * ?f5 / 346"/><draw:equation draw:name="f104" draw:formula="0 + 8404 - 8060"/><draw:equation draw:name="f105" draw:formula="?f104 * ?f5 / 346"/><draw:equation draw:name="f106" draw:formula="0 + 8384 - 8060"/><draw:equation draw:name="f107" draw:formula="?f106 * ?f5 / 346"/><draw:equation draw:name="f108" draw:formula="0 + 8396 - 8060"/><draw:equation draw:name="f109" draw:formula="?f108 * ?f5 / 346"/><draw:equation draw:name="f110" draw:formula="0 + 8389 - 8060"/><draw:equation draw:name="f111" draw:formula="?f110 * ?f5 / 346"/><draw:equation draw:name="f112" draw:formula="0 + 8372 - 8060"/><draw:equation draw:name="f113" draw:formula="?f112 * ?f5 / 346"/><draw:equation draw:name="f114" draw:formula="0 + 8401 - 8060"/><draw:equation draw:name="f115" draw:formula="?f114 * ?f5 / 346"/><draw:equation draw:name="f116" draw:formula="738 * ?f4 / 63"/><draw:equation draw:name="f117" draw:formula="?f9 / ?f6"/><draw:equation draw:name="f118" draw:formula="?f10 / ?f7"/><draw:equation draw:name="f119" draw:formula="?f12 / ?f6"/><draw:equation draw:name="f120" draw:formula="?f14 / ?f6"/><draw:equation draw:name="f121" draw:formula="?f15 / ?f7"/><draw:equation draw:name="f122" draw:formula="?f17 / ?f6"/><draw:equation draw:name="f123" draw:formula="?f18 / ?f7"/><draw:equation draw:name="f124" draw:formula="?f20 / ?f6"/><draw:equation draw:name="f125" draw:formula="?f21 / ?f7"/><draw:equation draw:name="f126" draw:formula="?f23 / ?f6"/><draw:equation draw:name="f127" draw:formula="?f24 / ?f7"/><draw:equation draw:name="f128" draw:formula="?f26 / ?f6"/><draw:equation draw:name="f129" draw:formula="?f27 / ?f7"/><draw:equation draw:name="f130" draw:formula="?f29 / ?f6"/><draw:equation draw:name="f131" draw:formula="?f30 / ?f7"/><draw:equation draw:name="f132" draw:formula="?f32 / ?f6"/><draw:equation draw:name="f133" draw:formula="?f33 / ?f7"/><draw:equation draw:name="f134" draw:formula="?f35 / ?f6"/><draw:equation draw:name="f135" draw:formula="?f36 / ?f7"/><draw:equation draw:name="f136" draw:formula="?f38 / ?f6"/><draw:equation draw:name="f137" draw:formula="?f39 / ?f7"/><draw:equation draw:name="f138" draw:formula="?f41 / ?f6"/><draw:equation draw:name="f139" draw:formula="?f42 / ?f7"/><draw:equation draw:name="f140" draw:formula="?f43 / ?f7"/><draw:equation draw:name="f141" draw:formula="?f45 / ?f6"/><draw:equation draw:name="f142" draw:formula="?f46 / ?f7"/><draw:equation draw:name="f143" draw:formula="?f48 / ?f6"/><draw:equation draw:name="f144" draw:formula="?f50 / ?f6"/><draw:equation draw:name="f145" draw:formula="?f52 / ?f6"/><draw:equation draw:name="f146" draw:formula="?f53 / ?f7"/><draw:equation draw:name="f147" draw:formula="?f55 / ?f6"/><draw:equation draw:name="f148" draw:formula="?f57 / ?f6"/><draw:equation draw:name="f149" draw:formula="?f59 / ?f6"/><draw:equation draw:name="f150" draw:formula="?f60 / ?f7"/><draw:equation draw:name="f151" draw:formula="?f62 / ?f6"/><draw:equation draw:name="f152" draw:formula="?f63 / ?f7"/><draw:equation draw:name="f153" draw:formula="?f64 / ?f7"/><draw:equation draw:name="f154" draw:formula="?f66 / ?f6"/><draw:equation draw:name="f155" draw:formula="?f68 / ?f6"/><draw:equation draw:name="f156" draw:formula="?f70 / ?f6"/><draw:equation draw:name="f157" draw:formula="?f72 / ?f6"/><draw:equation draw:name="f158" draw:formula="?f73 / ?f7"/><draw:equation draw:name="f159" draw:formula="?f75 / ?f6"/><draw:equation draw:name="f160" draw:formula="?f77 / ?f6"/><draw:equation draw:name="f161" draw:formula="?f79 / ?f6"/><draw:equation draw:name="f162" draw:formula="?f80 / ?f7"/><draw:equation draw:name="f163" draw:formula="?f82 / ?f6"/><draw:equation draw:name="f164" draw:formula="?f84 / ?f6"/><draw:equation draw:name="f165" draw:formula="?f86 / ?f6"/><draw:equation draw:name="f166" draw:formula="?f87 / ?f7"/><draw:equation draw:name="f167" draw:formula="?f89 / ?f6"/><draw:equation draw:name="f168" draw:formula="?f91 / ?f6"/><draw:equation draw:name="f169" draw:formula="?f93 / ?f6"/><draw:equation draw:name="f170" draw:formula="?f95 / ?f6"/><draw:equation draw:name="f171" draw:formula="?f97 / ?f6"/><draw:equation draw:name="f172" draw:formula="?f99 / ?f6"/><draw:equation draw:name="f173" draw:formula="?f101 / ?f6"/><draw:equation draw:name="f174" draw:formula="?f103 / ?f6"/><draw:equation draw:name="f175" draw:formula="?f105 / ?f6"/><draw:equation draw:name="f176" draw:formula="?f107 / ?f6"/><draw:equation draw:name="f177" draw:formula="?f109 / ?f6"/><draw:equation draw:name="f178" draw:formula="?f111 / ?f6"/><draw:equation draw:name="f179" draw:formula="?f113 / ?f6"/><draw:equation draw:name="f180" draw:formula="?f115 / ?f6"/><draw:equation draw:name="f181" draw:formula="?f116 / ?f7"/><draw:equation draw:name="f182" draw:formula="0 / ?f6"/><draw:equation draw:name="f183" draw:formula="?f1 / ?f6"/><draw:equation draw:name="f184" draw:formula="0 / ?f7"/><draw:equation draw:name="f185" draw:formula="?f3 / ?f7"/></draw:enhanced-geometry></draw:custom-shape><draw:custom-shape svg:x="5.44028in" svg:y="0.39028in" svg:width="0.40833in" svg:height="0.21389in" draw:id="id83" draw:style-name="a336" draw:name="AutoShape 107"><svg:title/><svg:desc/><draw:enhanced-geometry draw:type="non-primitive" svg:viewBox="0 0 588 308" draw:enhanced-path="M 0 0 L 0 307 M 588 0 L 588 307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draw:equation draw:name="f7" draw:formula="?f4 / 308"/><draw:equation draw:name="f8" draw:formula="0 + 7835 - 7835"/><draw:equation draw:name="f9" draw:formula="?f8 * ?f5 / 588"/><draw:equation draw:name="f10" draw:formula="563 * ?f4 / 308"/><draw:equation draw:name="f11" draw:formula="870 * ?f4 / 308"/><draw:equation draw:name="f12" draw:formula="0 + 8423 - 7835"/><draw:equation draw:name="f13" draw:formula="?f12 * ?f5 / 58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id="id84" draw:style-name="a337" draw:name="Picture 106" svg:x="6.00556in" svg:y="0.39028in" svg:width="0.48333in" svg:height="0.21389in" style:rel-width="scale" style:rel-height="scale"><draw:image xlink:href="media/image262.png" xlink:type="simple" xlink:show="embed" xlink:actuate="onLoad"/><svg:title/><svg:desc/></draw:frame><draw:custom-shape svg:x="5.84861in" svg:y="0.39028in" svg:width="0.65208in" svg:height="0.21389in" draw:id="id85" draw:style-name="a338" draw:name="AutoShape 105"><svg:title/><svg:desc/><draw:enhanced-geometry draw:type="non-primitive" svg:viewBox="0 0 939 308" draw:enhanced-path="M 0 0 L 0 307 M 938 0 L 938 307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draw:equation draw:name="f7" draw:formula="?f4 / 308"/><draw:equation draw:name="f8" draw:formula="0 + 8423 - 8423"/><draw:equation draw:name="f9" draw:formula="?f8 * ?f5 / 939"/><draw:equation draw:name="f10" draw:formula="563 * ?f4 / 308"/><draw:equation draw:name="f11" draw:formula="870 * ?f4 / 308"/><draw:equation draw:name="f12" draw:formula="0 + 9361 - 8423"/><draw:equation draw:name="f13" draw:formula="?f12 * ?f5 / 939"/><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id="id86" draw:style-name="a339" draw:name="Picture 104" svg:x="6.65694in" svg:y="0.39028in" svg:width="0.48333in" svg:height="0.21389in" style:rel-width="scale" style:rel-height="scale"><draw:image xlink:href="media/image263.png" xlink:type="simple" xlink:show="embed" xlink:actuate="onLoad"/><svg:title/><svg:desc/></draw:frame><draw:custom-shape svg:x="6.50069in" svg:y="0.39028in" svg:width="0.65208in" svg:height="0.21389in" draw:id="id87" draw:style-name="a340" draw:name="AutoShape 103"><svg:title/><svg:desc/><draw:enhanced-geometry draw:type="non-primitive" svg:viewBox="0 0 939 308" draw:enhanced-path="M 0 0 L 0 307 M 939 0 L 939 307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draw:equation draw:name="f7" draw:formula="?f4 / 308"/><draw:equation draw:name="f8" draw:formula="0 + 9361 - 9361"/><draw:equation draw:name="f9" draw:formula="?f8 * ?f5 / 939"/><draw:equation draw:name="f10" draw:formula="563 * ?f4 / 308"/><draw:equation draw:name="f11" draw:formula="870 * ?f4 / 308"/><draw:equation draw:name="f12" draw:formula="0 + 10300 - 9361"/><draw:equation draw:name="f13" draw:formula="?f12 * ?f5 / 939"/><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id="id88" draw:style-name="a341" draw:name="Picture 102" svg:x="7.31042in" svg:y="0.39028in" svg:width="0.48194in" svg:height="0.21389in" style:rel-width="scale" style:rel-height="scale"><draw:image xlink:href="media/image264.png" xlink:type="simple" xlink:show="embed" xlink:actuate="onLoad"/><svg:title/><svg:desc/></draw:frame><draw:custom-shape svg:x="0.49722in" svg:y="0.39028in" svg:width="7.30694in" svg:height="0.21389in" draw:id="id89" draw:style-name="a342" draw:name="AutoShape 101"><svg:title/><svg:desc/><draw:enhanced-geometry draw:type="non-primitive" svg:viewBox="0 0 10522 308" draw:enhanced-path="M 9584 0 L 9584 307 M 10522 0 L 10522 307 M 0 0 L 0 307 M 392 0 L 392 307 M 392 0 L 392 307 M 1851 0 L 1851 307 M 1851 0 L 1851 307 M 2103 0 L 2103 307 M 2103 0 L 2103 307 M 2381 0 L 2381 307 M 2381 0 L 2381 307 M 2804 0 L 2804 307 M 2804 0 L 2804 307 M 2998 0 L 2998 307 N" draw:text-areas="?f39 ?f41 ?f40 ?f42" draw:glue-points="?f28 ?f29 ?f28 ?f30 ?f31 ?f29 ?f31 ?f30 ?f32 ?f29 ?f32 ?f30 ?f33 ?f29 ?f33 ?f30 ?f33 ?f29 ?f33 ?f30 ?f34 ?f29 ?f34 ?f30 ?f34 ?f29 ?f34 ?f30 ?f35 ?f29 ?f35 ?f30 ?f35 ?f29 ?f35 ?f30 ?f36 ?f29 ?f36 ?f30 ?f36 ?f29 ?f36 ?f30 ?f37 ?f29 ?f37 ?f30 ?f37 ?f29 ?f37 ?f30 ?f38 ?f29 ?f38 ?f3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2"/><draw:equation draw:name="f7" draw:formula="?f4 / 308"/><draw:equation draw:name="f8" draw:formula="0 + 10300 - 716"/><draw:equation draw:name="f9" draw:formula="?f8 * ?f5 / 10522"/><draw:equation draw:name="f10" draw:formula="563 * ?f4 / 308"/><draw:equation draw:name="f11" draw:formula="870 * ?f4 / 308"/><draw:equation draw:name="f12" draw:formula="0 + 11238 - 716"/><draw:equation draw:name="f13" draw:formula="?f12 * ?f5 / 10522"/><draw:equation draw:name="f14" draw:formula="0 + 716 - 716"/><draw:equation draw:name="f15" draw:formula="?f14 * ?f5 / 10522"/><draw:equation draw:name="f16" draw:formula="0 + 1108 - 716"/><draw:equation draw:name="f17" draw:formula="?f16 * ?f5 / 10522"/><draw:equation draw:name="f18" draw:formula="0 + 2567 - 716"/><draw:equation draw:name="f19" draw:formula="?f18 * ?f5 / 10522"/><draw:equation draw:name="f20" draw:formula="0 + 2819 - 716"/><draw:equation draw:name="f21" draw:formula="?f20 * ?f5 / 10522"/><draw:equation draw:name="f22" draw:formula="0 + 3097 - 716"/><draw:equation draw:name="f23" draw:formula="?f22 * ?f5 / 10522"/><draw:equation draw:name="f24" draw:formula="0 + 3520 - 716"/><draw:equation draw:name="f25" draw:formula="?f24 * ?f5 / 10522"/><draw:equation draw:name="f26" draw:formula="0 + 3714 - 716"/><draw:equation draw:name="f27" draw:formula="?f26 * ?f5 / 10522"/><draw:equation draw:name="f28" draw:formula="?f9 / ?f6"/><draw:equation draw:name="f29" draw:formula="?f10 / ?f7"/><draw:equation draw:name="f30" draw:formula="?f11 / ?f7"/><draw:equation draw:name="f31" draw:formula="?f13 / ?f6"/><draw:equation draw:name="f32" draw:formula="?f15 / ?f6"/><draw:equation draw:name="f33" draw:formula="?f17 / ?f6"/><draw:equation draw:name="f34" draw:formula="?f19 / ?f6"/><draw:equation draw:name="f35" draw:formula="?f21 / ?f6"/><draw:equation draw:name="f36" draw:formula="?f23 / ?f6"/><draw:equation draw:name="f37" draw:formula="?f25 / ?f6"/><draw:equation draw:name="f38" draw:formula="?f27 / ?f6"/><draw:equation draw:name="f39" draw:formula="0 / ?f6"/><draw:equation draw:name="f40" draw:formula="?f1 / ?f6"/><draw:equation draw:name="f41" draw:formula="0 / ?f7"/><draw:equation draw:name="f42" draw:formula="?f3 / ?f7"/></draw:enhanced-geometry></draw:custom-shape><draw:frame draw:id="id90" draw:style-name="a343" draw:name="Picture 100" svg:x="1.19653in" svg:y="0.39028in" svg:width="0.29375in" svg:height="0.48681in" style:rel-width="scale" style:rel-height="scale"><draw:image xlink:href="media/image265.png" xlink:type="simple" xlink:show="embed" xlink:actuate="onLoad"/><svg:title/><svg:desc/></draw:frame><draw:custom-shape svg:x="2.88542in" svg:y="0.72917in" svg:width="0.09167in" svg:height="0.04375in" draw:id="id91" draw:style-name="a344" draw:name="AutoShape 99"><svg:title/><svg:desc/><draw:enhanced-geometry draw:type="non-primitive" svg:viewBox="0 0 132 63" draw:enhanced-path="M 33 10 L 31 7 24 0 24 14 24 36 21 38 21 41 19 43 14 43 12 41 12 38 9 36 9 14 12 12 12 10 14 7 19 7 21 10 21 12 24 14 24 0 12 0 7 2 0 10 0 43 4 50 28 50 33 43 33 10 Z M 50 38 L 40 38 40 50 45 50 45 55 43 58 40 58 40 62 43 62 50 55 50 38 Z M 93 17 L 91 10 88 7 86 2 81 0 81 12 81 38 79 41 79 43 72 43 69 41 69 38 67 36 67 14 69 12 69 10 72 7 76 7 81 12 81 0 69 0 64 2 62 5 60 10 57 17 57 43 62 50 86 50 93 43 93 17 Z M 132 17 L 129 10 127 7 124 2 122 1 122 17 122 31 120 36 120 41 117 43 110 43 110 41 108 38 108 36 105 31 105 19 108 14 108 10 110 7 117 7 117 10 120 12 120 14 122 17 122 1 120 0 108 0 103 2 100 5 98 10 96 17 96 43 103 50 124 50 132 43 132 17 Z N" draw:text-areas="?f154 ?f156 ?f155 ?f157" draw:glue-points="?f100 ?f101 ?f102 ?f103 ?f104 ?f105 ?f106 ?f107 ?f108 ?f109 ?f110 ?f111 ?f108 ?f112 ?f113 ?f101 ?f104 ?f114 ?f102 ?f103 ?f108 ?f115 ?f116 ?f114 ?f117 ?f118 ?f119 ?f107 ?f120 ?f105 ?f121 ?f118 ?f122 ?f123 ?f121 ?f124 ?f125 ?f126 ?f120 ?f105 ?f127 ?f114 ?f128 ?f129 ?f130 ?f112 ?f131 ?f109 ?f132 ?f107 ?f133 ?f105 ?f134 ?f103 ?f133 ?f114 ?f135 ?f101 ?f130 ?f115 ?f136 ?f129 ?f137 ?f114 ?f138 ?f107 ?f128 ?f118 ?f139 ?f140 ?f141 ?f114 ?f142 ?f129 ?f143 ?f140 ?f144 ?f111 ?f145 ?f107 ?f146 ?f109 ?f147 ?f111 ?f148 ?f149 ?f147 ?f114 ?f145 ?f101 ?f144 ?f112 ?f143 ?f140 ?f144 ?f115 ?f150 ?f129 ?f151 ?f114 ?f152 ?f107 ?f142 ?f118 ?f153 ?f140"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63"/><draw:equation draw:name="f8" draw:formula="0 + 4187 - 4156"/><draw:equation draw:name="f9" draw:formula="?f8 * ?f5 / 132"/><draw:equation draw:name="f10" draw:formula="1057 * ?f4 / 63"/><draw:equation draw:name="f11" draw:formula="0 + 4180 - 4156"/><draw:equation draw:name="f12" draw:formula="?f11 * ?f5 / 132"/><draw:equation draw:name="f13" draw:formula="1064 * ?f4 / 63"/><draw:equation draw:name="f14" draw:formula="0 + 4177 - 4156"/><draw:equation draw:name="f15" draw:formula="?f14 * ?f5 / 132"/><draw:equation draw:name="f16" draw:formula="1088 * ?f4 / 63"/><draw:equation draw:name="f17" draw:formula="0 + 4175 - 4156"/><draw:equation draw:name="f18" draw:formula="?f17 * ?f5 / 132"/><draw:equation draw:name="f19" draw:formula="1093 * ?f4 / 63"/><draw:equation draw:name="f20" draw:formula="0 + 4168 - 4156"/><draw:equation draw:name="f21" draw:formula="?f20 * ?f5 / 132"/><draw:equation draw:name="f22" draw:formula="1091 * ?f4 / 63"/><draw:equation draw:name="f23" draw:formula="0 + 4165 - 4156"/><draw:equation draw:name="f24" draw:formula="?f23 * ?f5 / 132"/><draw:equation draw:name="f25" draw:formula="1086 * ?f4 / 63"/><draw:equation draw:name="f26" draw:formula="1062 * ?f4 / 63"/><draw:equation draw:name="f27" draw:formula="0 + 4170 - 4156"/><draw:equation draw:name="f28" draw:formula="?f27 * ?f5 / 132"/><draw:equation draw:name="f29" draw:formula="1060 * ?f4 / 63"/><draw:equation draw:name="f30" draw:formula="1050 * ?f4 / 63"/><draw:equation draw:name="f31" draw:formula="0 + 4156 - 4156"/><draw:equation draw:name="f32" draw:formula="?f31 * ?f5 / 132"/><draw:equation draw:name="f33" draw:formula="0 + 4160 - 4156"/><draw:equation draw:name="f34" draw:formula="?f33 * ?f5 / 132"/><draw:equation draw:name="f35" draw:formula="1100 * ?f4 / 63"/><draw:equation draw:name="f36" draw:formula="0 + 4189 - 4156"/><draw:equation draw:name="f37" draw:formula="?f36 * ?f5 / 132"/><draw:equation draw:name="f38" draw:formula="0 + 4206 - 4156"/><draw:equation draw:name="f39" draw:formula="?f38 * ?f5 / 132"/><draw:equation draw:name="f40" draw:formula="0 + 4196 - 4156"/><draw:equation draw:name="f41" draw:formula="?f40 * ?f5 / 132"/><draw:equation draw:name="f42" draw:formula="0 + 4201 - 4156"/><draw:equation draw:name="f43" draw:formula="?f42 * ?f5 / 132"/><draw:equation draw:name="f44" draw:formula="1105 * ?f4 / 63"/><draw:equation draw:name="f45" draw:formula="1108 * ?f4 / 63"/><draw:equation draw:name="f46" draw:formula="0 + 4199 - 4156"/><draw:equation draw:name="f47" draw:formula="?f46 * ?f5 / 132"/><draw:equation draw:name="f48" draw:formula="1112 * ?f4 / 63"/><draw:equation draw:name="f49" draw:formula="0 + 4247 - 4156"/><draw:equation draw:name="f50" draw:formula="?f49 * ?f5 / 132"/><draw:equation draw:name="f51" draw:formula="0 + 4242 - 4156"/><draw:equation draw:name="f52" draw:formula="?f51 * ?f5 / 132"/><draw:equation draw:name="f53" draw:formula="1052 * ?f4 / 63"/><draw:equation draw:name="f54" draw:formula="0 + 4237 - 4156"/><draw:equation draw:name="f55" draw:formula="?f54 * ?f5 / 132"/><draw:equation draw:name="f56" draw:formula="0 + 4235 - 4156"/><draw:equation draw:name="f57" draw:formula="?f56 * ?f5 / 132"/><draw:equation draw:name="f58" draw:formula="0 + 4228 - 4156"/><draw:equation draw:name="f59" draw:formula="?f58 * ?f5 / 132"/><draw:equation draw:name="f60" draw:formula="0 + 4225 - 4156"/><draw:equation draw:name="f61" draw:formula="?f60 * ?f5 / 132"/><draw:equation draw:name="f62" draw:formula="0 + 4223 - 4156"/><draw:equation draw:name="f63" draw:formula="?f62 * ?f5 / 132"/><draw:equation draw:name="f64" draw:formula="0 + 4232 - 4156"/><draw:equation draw:name="f65" draw:formula="?f64 * ?f5 / 132"/><draw:equation draw:name="f66" draw:formula="0 + 4220 - 4156"/><draw:equation draw:name="f67" draw:formula="?f66 * ?f5 / 132"/><draw:equation draw:name="f68" draw:formula="0 + 4216 - 4156"/><draw:equation draw:name="f69" draw:formula="?f68 * ?f5 / 132"/><draw:equation draw:name="f70" draw:formula="0 + 4213 - 4156"/><draw:equation draw:name="f71" draw:formula="?f70 * ?f5 / 132"/><draw:equation draw:name="f72" draw:formula="0 + 4249 - 4156"/><draw:equation draw:name="f73" draw:formula="?f72 * ?f5 / 132"/><draw:equation draw:name="f74" draw:formula="1067 * ?f4 / 63"/><draw:equation draw:name="f75" draw:formula="0 + 4285 - 4156"/><draw:equation draw:name="f76" draw:formula="?f75 * ?f5 / 132"/><draw:equation draw:name="f77" draw:formula="0 + 4280 - 4156"/><draw:equation draw:name="f78" draw:formula="?f77 * ?f5 / 132"/><draw:equation draw:name="f79" draw:formula="0 + 4278 - 4156"/><draw:equation draw:name="f80" draw:formula="?f79 * ?f5 / 132"/><draw:equation draw:name="f81" draw:formula="0 + 4276 - 4156"/><draw:equation draw:name="f82" draw:formula="?f81 * ?f5 / 132"/><draw:equation draw:name="f83" draw:formula="0 + 4273 - 4156"/><draw:equation draw:name="f84" draw:formula="?f83 * ?f5 / 132"/><draw:equation draw:name="f85" draw:formula="0 + 4266 - 4156"/><draw:equation draw:name="f86" draw:formula="?f85 * ?f5 / 132"/><draw:equation draw:name="f87" draw:formula="0 + 4264 - 4156"/><draw:equation draw:name="f88" draw:formula="?f87 * ?f5 / 132"/><draw:equation draw:name="f89" draw:formula="0 + 4261 - 4156"/><draw:equation draw:name="f90" draw:formula="?f89 * ?f5 / 132"/><draw:equation draw:name="f91" draw:formula="1069 * ?f4 / 63"/><draw:equation draw:name="f92" draw:formula="0 + 4259 - 4156"/><draw:equation draw:name="f93" draw:formula="?f92 * ?f5 / 132"/><draw:equation draw:name="f94" draw:formula="0 + 4254 - 4156"/><draw:equation draw:name="f95" draw:formula="?f94 * ?f5 / 132"/><draw:equation draw:name="f96" draw:formula="0 + 4252 - 4156"/><draw:equation draw:name="f97" draw:formula="?f96 * ?f5 / 132"/><draw:equation draw:name="f98" draw:formula="0 + 4288 - 4156"/><draw:equation draw:name="f99" draw:formula="?f98 * ?f5 / 132"/><draw:equation draw:name="f100" draw:formula="?f9 / ?f6"/><draw:equation draw:name="f101" draw:formula="?f10 / ?f7"/><draw:equation draw:name="f102" draw:formula="?f12 / ?f6"/><draw:equation draw:name="f103" draw:formula="?f13 / ?f7"/><draw:equation draw:name="f104" draw:formula="?f15 / ?f6"/><draw:equation draw:name="f105" draw:formula="?f16 / ?f7"/><draw:equation draw:name="f106" draw:formula="?f18 / ?f6"/><draw:equation draw:name="f107" draw:formula="?f19 / ?f7"/><draw:equation draw:name="f108" draw:formula="?f21 / ?f6"/><draw:equation draw:name="f109" draw:formula="?f22 / ?f7"/><draw:equation draw:name="f110" draw:formula="?f24 / ?f6"/><draw:equation draw:name="f111" draw:formula="?f25 / ?f7"/><draw:equation draw:name="f112" draw:formula="?f26 / ?f7"/><draw:equation draw:name="f113" draw:formula="?f28 / ?f6"/><draw:equation draw:name="f114" draw:formula="?f29 / ?f7"/><draw:equation draw:name="f115" draw:formula="?f30 / ?f7"/><draw:equation draw:name="f116" draw:formula="?f32 / ?f6"/><draw:equation draw:name="f117" draw:formula="?f34 / ?f6"/><draw:equation draw:name="f118" draw:formula="?f35 / ?f7"/><draw:equation draw:name="f119" draw:formula="?f37 / ?f6"/><draw:equation draw:name="f120" draw:formula="?f39 / ?f6"/><draw:equation draw:name="f121" draw:formula="?f41 / ?f6"/><draw:equation draw:name="f122" draw:formula="?f43 / ?f6"/><draw:equation draw:name="f123" draw:formula="?f44 / ?f7"/><draw:equation draw:name="f124" draw:formula="?f45 / ?f7"/><draw:equation draw:name="f125" draw:formula="?f47 / ?f6"/><draw:equation draw:name="f126" draw:formula="?f48 / ?f7"/><draw:equation draw:name="f127" draw:formula="?f50 / ?f6"/><draw:equation draw:name="f128" draw:formula="?f52 / ?f6"/><draw:equation draw:name="f129" draw:formula="?f53 / ?f7"/><draw:equation draw:name="f130" draw:formula="?f55 / ?f6"/><draw:equation draw:name="f131" draw:formula="?f57 / ?f6"/><draw:equation draw:name="f132" draw:formula="?f59 / ?f6"/><draw:equation draw:name="f133" draw:formula="?f61 / ?f6"/><draw:equation draw:name="f134" draw:formula="?f63 / ?f6"/><draw:equation draw:name="f135" draw:formula="?f65 / ?f6"/><draw:equation draw:name="f136" draw:formula="?f67 / ?f6"/><draw:equation draw:name="f137" draw:formula="?f69 / ?f6"/><draw:equation draw:name="f138" draw:formula="?f71 / ?f6"/><draw:equation draw:name="f139" draw:formula="?f73 / ?f6"/><draw:equation draw:name="f140" draw:formula="?f74 / ?f7"/><draw:equation draw:name="f141" draw:formula="?f76 / ?f6"/><draw:equation draw:name="f142" draw:formula="?f78 / ?f6"/><draw:equation draw:name="f143" draw:formula="?f80 / ?f6"/><draw:equation draw:name="f144" draw:formula="?f82 / ?f6"/><draw:equation draw:name="f145" draw:formula="?f84 / ?f6"/><draw:equation draw:name="f146" draw:formula="?f86 / ?f6"/><draw:equation draw:name="f147" draw:formula="?f88 / ?f6"/><draw:equation draw:name="f148" draw:formula="?f90 / ?f6"/><draw:equation draw:name="f149" draw:formula="?f91 / ?f7"/><draw:equation draw:name="f150" draw:formula="?f93 / ?f6"/><draw:equation draw:name="f151" draw:formula="?f95 / ?f6"/><draw:equation draw:name="f152" draw:formula="?f97 / ?f6"/><draw:equation draw:name="f153" draw:formula="?f99 / ?f6"/><draw:equation draw:name="f154" draw:formula="0 / ?f6"/><draw:equation draw:name="f155" draw:formula="?f1 / ?f6"/><draw:equation draw:name="f156" draw:formula="0 / ?f7"/><draw:equation draw:name="f157" draw:formula="?f3 / ?f7"/></draw:enhanced-geometry></draw:custom-shape><draw:custom-shape svg:x="2.57917in" svg:y="0.61389in" svg:width="0.40833in" svg:height="0.26389in" draw:id="id92" draw:style-name="a345" draw:name="AutoShape 98"><svg:title/><svg:desc/><draw:enhanced-geometry draw:type="non-primitive" svg:viewBox="0 0 588 380" draw:enhanced-path="M 0 0 L 0 380 M 588 0 L 588 380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draw:equation draw:name="f7" draw:formula="?f4 / 380"/><draw:equation draw:name="f8" draw:formula="0 + 3714 - 3714"/><draw:equation draw:name="f9" draw:formula="?f8 * ?f5 / 588"/><draw:equation draw:name="f10" draw:formula="884 * ?f4 / 380"/><draw:equation draw:name="f11" draw:formula="1264 * ?f4 / 380"/><draw:equation draw:name="f12" draw:formula="0 + 4302 - 3714"/><draw:equation draw:name="f13" draw:formula="?f12 * ?f5 / 58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93056in" svg:y="0.72917in" svg:width="0.09861in" svg:height="0.03542in" draw:id="id93" draw:style-name="a346" draw:name="AutoShape 97"><svg:title/><svg:desc/><draw:enhanced-geometry draw:type="non-primitive" svg:viewBox="0 0 142 51" draw:enhanced-path="M 36 17 L 34 10 32 7 29 2 27 1 27 17 27 31 24 36 24 41 22 43 15 43 15 41 12 38 12 12 15 10 15 7 22 7 22 10 24 12 24 14 27 17 27 1 24 0 12 0 8 2 5 5 3 10 0 17 0 43 8 50 29 50 36 43 36 17 Z M 75 7 L 68 0 65 0 65 14 65 19 63 22 63 24 60 24 58 26 53 26 51 22 51 10 53 7 60 7 63 10 63 12 65 14 65 0 51 0 46 2 41 7 41 26 46 31 51 34 60 34 65 29 65 34 63 36 63 38 60 41 60 43 53 43 53 41 51 41 51 38 41 38 41 43 48 50 63 50 68 48 70 43 72 38 75 31 75 29 75 26 75 7 Z M 113 10 L 111 7 108 2 104 0 104 14 104 38 99 43 94 43 92 41 92 38 89 36 89 14 92 12 92 10 94 7 99 7 101 10 101 12 104 14 104 0 92 0 87 2 80 10 80 43 84 50 108 50 113 43 113 10 Z M 142 0 L 135 0 135 2 132 5 130 5 128 7 120 7 120 14 132 14 132 50 142 50 142 0 Z N" draw:text-areas="?f156 ?f158 ?f157 ?f159" draw:glue-points="?f100 ?f101 ?f102 ?f103 ?f104 ?f105 ?f106 ?f107 ?f108 ?f109 ?f110 ?f111 ?f112 ?f113 ?f110 ?f114 ?f108 ?f101 ?f106 ?f115 ?f104 ?f116 ?f112 ?f117 ?f118 ?f119 ?f120 ?f105 ?f121 ?f122 ?f123 ?f109 ?f124 ?f114 ?f125 ?f117 ?f125 ?f126 ?f127 ?f128 ?f129 ?f130 ?f131 ?f132 ?f133 ?f114 ?f127 ?f101 ?f125 ?f115 ?f131 ?f117 ?f134 ?f114 ?f135 ?f136 ?f137 ?f138 ?f125 ?f138 ?f127 ?f139 ?f137 ?f109 ?f133 ?f111 ?f131 ?f139 ?f134 ?f109 ?f127 ?f122 ?f140 ?f109 ?f124 ?f136 ?f124 ?f130 ?f141 ?f101 ?f142 ?f103 ?f143 ?f115 ?f144 ?f109 ?f145 ?f111 ?f146 ?f107 ?f145 ?f113 ?f147 ?f114 ?f148 ?f101 ?f143 ?f115 ?f145 ?f117 ?f149 ?f101 ?f150 ?f122 ?f141 ?f109 ?f151 ?f117 ?f152 ?f103 ?f153 ?f119 ?f154 ?f114 ?f155 ?f115 ?f151 ?f122"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51"/><draw:equation draw:name="f8" draw:formula="0 + 1374 - 1340"/><draw:equation draw:name="f9" draw:formula="?f8 * ?f5 / 142"/><draw:equation draw:name="f10" draw:formula="1060 * ?f4 / 51"/><draw:equation draw:name="f11" draw:formula="0 + 1369 - 1340"/><draw:equation draw:name="f12" draw:formula="?f11 * ?f5 / 142"/><draw:equation draw:name="f13" draw:formula="1052 * ?f4 / 51"/><draw:equation draw:name="f14" draw:formula="0 + 1367 - 1340"/><draw:equation draw:name="f15" draw:formula="?f14 * ?f5 / 142"/><draw:equation draw:name="f16" draw:formula="1067 * ?f4 / 51"/><draw:equation draw:name="f17" draw:formula="0 + 1364 - 1340"/><draw:equation draw:name="f18" draw:formula="?f17 * ?f5 / 142"/><draw:equation draw:name="f19" draw:formula="1086 * ?f4 / 51"/><draw:equation draw:name="f20" draw:formula="0 + 1362 - 1340"/><draw:equation draw:name="f21" draw:formula="?f20 * ?f5 / 142"/><draw:equation draw:name="f22" draw:formula="1093 * ?f4 / 51"/><draw:equation draw:name="f23" draw:formula="0 + 1355 - 1340"/><draw:equation draw:name="f24" draw:formula="?f23 * ?f5 / 142"/><draw:equation draw:name="f25" draw:formula="1091 * ?f4 / 51"/><draw:equation draw:name="f26" draw:formula="0 + 1352 - 1340"/><draw:equation draw:name="f27" draw:formula="?f26 * ?f5 / 142"/><draw:equation draw:name="f28" draw:formula="1062 * ?f4 / 51"/><draw:equation draw:name="f29" draw:formula="1057 * ?f4 / 51"/><draw:equation draw:name="f30" draw:formula="1064 * ?f4 / 51"/><draw:equation draw:name="f31" draw:formula="1051 * ?f4 / 51"/><draw:equation draw:name="f32" draw:formula="1050 * ?f4 / 51"/><draw:equation draw:name="f33" draw:formula="0 + 1345 - 1340"/><draw:equation draw:name="f34" draw:formula="?f33 * ?f5 / 142"/><draw:equation draw:name="f35" draw:formula="1055 * ?f4 / 51"/><draw:equation draw:name="f36" draw:formula="0 + 1340 - 1340"/><draw:equation draw:name="f37" draw:formula="?f36 * ?f5 / 142"/><draw:equation draw:name="f38" draw:formula="0 + 1348 - 1340"/><draw:equation draw:name="f39" draw:formula="?f38 * ?f5 / 142"/><draw:equation draw:name="f40" draw:formula="1100 * ?f4 / 51"/><draw:equation draw:name="f41" draw:formula="0 + 1376 - 1340"/><draw:equation draw:name="f42" draw:formula="?f41 * ?f5 / 142"/><draw:equation draw:name="f43" draw:formula="0 + 1415 - 1340"/><draw:equation draw:name="f44" draw:formula="?f43 * ?f5 / 142"/><draw:equation draw:name="f45" draw:formula="0 + 1405 - 1340"/><draw:equation draw:name="f46" draw:formula="?f45 * ?f5 / 142"/><draw:equation draw:name="f47" draw:formula="1069 * ?f4 / 51"/><draw:equation draw:name="f48" draw:formula="0 + 1403 - 1340"/><draw:equation draw:name="f49" draw:formula="?f48 * ?f5 / 142"/><draw:equation draw:name="f50" draw:formula="1074 * ?f4 / 51"/><draw:equation draw:name="f51" draw:formula="0 + 1398 - 1340"/><draw:equation draw:name="f52" draw:formula="?f51 * ?f5 / 142"/><draw:equation draw:name="f53" draw:formula="1076 * ?f4 / 51"/><draw:equation draw:name="f54" draw:formula="0 + 1391 - 1340"/><draw:equation draw:name="f55" draw:formula="?f54 * ?f5 / 142"/><draw:equation draw:name="f56" draw:formula="1072 * ?f4 / 51"/><draw:equation draw:name="f57" draw:formula="0 + 1393 - 1340"/><draw:equation draw:name="f58" draw:formula="?f57 * ?f5 / 142"/><draw:equation draw:name="f59" draw:formula="0 + 1381 - 1340"/><draw:equation draw:name="f60" draw:formula="?f59 * ?f5 / 142"/><draw:equation draw:name="f61" draw:formula="0 + 1386 - 1340"/><draw:equation draw:name="f62" draw:formula="?f61 * ?f5 / 142"/><draw:equation draw:name="f63" draw:formula="1081 * ?f4 / 51"/><draw:equation draw:name="f64" draw:formula="0 + 1400 - 1340"/><draw:equation draw:name="f65" draw:formula="?f64 * ?f5 / 142"/><draw:equation draw:name="f66" draw:formula="1084 * ?f4 / 51"/><draw:equation draw:name="f67" draw:formula="1088 * ?f4 / 51"/><draw:equation draw:name="f68" draw:formula="0 + 1410 - 1340"/><draw:equation draw:name="f69" draw:formula="?f68 * ?f5 / 142"/><draw:equation draw:name="f70" draw:formula="0 + 1453 - 1340"/><draw:equation draw:name="f71" draw:formula="?f70 * ?f5 / 142"/><draw:equation draw:name="f72" draw:formula="0 + 1448 - 1340"/><draw:equation draw:name="f73" draw:formula="?f72 * ?f5 / 142"/><draw:equation draw:name="f74" draw:formula="0 + 1444 - 1340"/><draw:equation draw:name="f75" draw:formula="?f74 * ?f5 / 142"/><draw:equation draw:name="f76" draw:formula="0 + 1439 - 1340"/><draw:equation draw:name="f77" draw:formula="?f76 * ?f5 / 142"/><draw:equation draw:name="f78" draw:formula="0 + 1432 - 1340"/><draw:equation draw:name="f79" draw:formula="?f78 * ?f5 / 142"/><draw:equation draw:name="f80" draw:formula="0 + 1429 - 1340"/><draw:equation draw:name="f81" draw:formula="?f80 * ?f5 / 142"/><draw:equation draw:name="f82" draw:formula="0 + 1434 - 1340"/><draw:equation draw:name="f83" draw:formula="?f82 * ?f5 / 142"/><draw:equation draw:name="f84" draw:formula="0 + 1441 - 1340"/><draw:equation draw:name="f85" draw:formula="?f84 * ?f5 / 142"/><draw:equation draw:name="f86" draw:formula="0 + 1420 - 1340"/><draw:equation draw:name="f87" draw:formula="?f86 * ?f5 / 142"/><draw:equation draw:name="f88" draw:formula="0 + 1424 - 1340"/><draw:equation draw:name="f89" draw:formula="?f88 * ?f5 / 142"/><draw:equation draw:name="f90" draw:formula="0 + 1482 - 1340"/><draw:equation draw:name="f91" draw:formula="?f90 * ?f5 / 142"/><draw:equation draw:name="f92" draw:formula="0 + 1475 - 1340"/><draw:equation draw:name="f93" draw:formula="?f92 * ?f5 / 142"/><draw:equation draw:name="f94" draw:formula="0 + 1470 - 1340"/><draw:equation draw:name="f95" draw:formula="?f94 * ?f5 / 142"/><draw:equation draw:name="f96" draw:formula="0 + 1460 - 1340"/><draw:equation draw:name="f97" draw:formula="?f96 * ?f5 / 142"/><draw:equation draw:name="f98" draw:formula="0 + 1472 - 1340"/><draw:equation draw:name="f99" draw:formula="?f98 * ?f5 / 142"/><draw:equation draw:name="f100" draw:formula="?f9 / ?f6"/><draw:equation draw:name="f101" draw:formula="?f10 / ?f7"/><draw:equation draw:name="f102" draw:formula="?f12 / ?f6"/><draw:equation draw:name="f103" draw:formula="?f13 / ?f7"/><draw:equation draw:name="f104" draw:formula="?f15 / ?f6"/><draw:equation draw:name="f105" draw:formula="?f16 / ?f7"/><draw:equation draw:name="f106" draw:formula="?f18 / ?f6"/><draw:equation draw:name="f107" draw:formula="?f19 / ?f7"/><draw:equation draw:name="f108" draw:formula="?f21 / ?f6"/><draw:equation draw:name="f109" draw:formula="?f22 / ?f7"/><draw:equation draw:name="f110" draw:formula="?f24 / ?f6"/><draw:equation draw:name="f111" draw:formula="?f25 / ?f7"/><draw:equation draw:name="f112" draw:formula="?f27 / ?f6"/><draw:equation draw:name="f113" draw:formula="?f28 / ?f7"/><draw:equation draw:name="f114" draw:formula="?f29 / ?f7"/><draw:equation draw:name="f115" draw:formula="?f30 / ?f7"/><draw:equation draw:name="f116" draw:formula="?f31 / ?f7"/><draw:equation draw:name="f117" draw:formula="?f32 / ?f7"/><draw:equation draw:name="f118" draw:formula="?f34 / ?f6"/><draw:equation draw:name="f119" draw:formula="?f35 / ?f7"/><draw:equation draw:name="f120" draw:formula="?f37 / ?f6"/><draw:equation draw:name="f121" draw:formula="?f39 / ?f6"/><draw:equation draw:name="f122" draw:formula="?f40 / ?f7"/><draw:equation draw:name="f123" draw:formula="?f42 / ?f6"/><draw:equation draw:name="f124" draw:formula="?f44 / ?f6"/><draw:equation draw:name="f125" draw:formula="?f46 / ?f6"/><draw:equation draw:name="f126" draw:formula="?f47 / ?f7"/><draw:equation draw:name="f127" draw:formula="?f49 / ?f6"/><draw:equation draw:name="f128" draw:formula="?f50 / ?f7"/><draw:equation draw:name="f129" draw:formula="?f52 / ?f6"/><draw:equation draw:name="f130" draw:formula="?f53 / ?f7"/><draw:equation draw:name="f131" draw:formula="?f55 / ?f6"/><draw:equation draw:name="f132" draw:formula="?f56 / ?f7"/><draw:equation draw:name="f133" draw:formula="?f58 / ?f6"/><draw:equation draw:name="f134" draw:formula="?f60 / ?f6"/><draw:equation draw:name="f135" draw:formula="?f62 / ?f6"/><draw:equation draw:name="f136" draw:formula="?f63 / ?f7"/><draw:equation draw:name="f137" draw:formula="?f65 / ?f6"/><draw:equation draw:name="f138" draw:formula="?f66 / ?f7"/><draw:equation draw:name="f139" draw:formula="?f67 / ?f7"/><draw:equation draw:name="f140" draw:formula="?f69 / ?f6"/><draw:equation draw:name="f141" draw:formula="?f71 / ?f6"/><draw:equation draw:name="f142" draw:formula="?f73 / ?f6"/><draw:equation draw:name="f143" draw:formula="?f75 / ?f6"/><draw:equation draw:name="f144" draw:formula="?f77 / ?f6"/><draw:equation draw:name="f145" draw:formula="?f79 / ?f6"/><draw:equation draw:name="f146" draw:formula="?f81 / ?f6"/><draw:equation draw:name="f147" draw:formula="?f83 / ?f6"/><draw:equation draw:name="f148" draw:formula="?f85 / ?f6"/><draw:equation draw:name="f149" draw:formula="?f87 / ?f6"/><draw:equation draw:name="f150" draw:formula="?f89 / ?f6"/><draw:equation draw:name="f151" draw:formula="?f91 / ?f6"/><draw:equation draw:name="f152" draw:formula="?f93 / ?f6"/><draw:equation draw:name="f153" draw:formula="?f95 / ?f6"/><draw:equation draw:name="f154" draw:formula="?f97 / ?f6"/><draw:equation draw:name="f155" draw:formula="?f99 / ?f6"/><draw:equation draw:name="f156" draw:formula="0 / ?f6"/><draw:equation draw:name="f157" draw:formula="?f1 / ?f6"/><draw:equation draw:name="f158" draw:formula="0 / ?f7"/><draw:equation draw:name="f159" draw:formula="?f3 / ?f7"/></draw:enhanced-geometry></draw:custom-shape><draw:connector draw:type="line" svg:x1="0.76944in" svg:y1="0.61389in" svg:x2="0.76944in" svg:y2="0.87778in" draw:id="id94" draw:style-name="a347" draw:name="Line 96"><svg:title/><svg:desc/></draw:connector><draw:custom-shape svg:x="3.29375in" svg:y="0.72917in" svg:width="0.09167in" svg:height="0.04375in" draw:id="id95" draw:style-name="a348" draw:name="AutoShape 95"><svg:title/><svg:desc/><draw:enhanced-geometry draw:type="non-primitive" svg:viewBox="0 0 132 63" draw:enhanced-path="M 33 10 L 31 7 28 2 24 0 24 12 24 38 19 43 14 43 12 41 12 38 9 36 9 14 12 12 12 10 14 7 19 7 24 12 24 0 12 0 7 2 4 5 2 10 0 17 0 43 4 50 28 50 33 43 33 10 Z M 50 38 L 40 38 40 50 45 50 45 55 43 58 40 58 40 62 43 62 50 55 50 38 Z M 93 17 L 91 10 88 7 86 2 84 1 84 17 84 31 81 36 81 41 79 43 72 43 72 41 69 38 69 36 67 31 67 19 69 14 69 10 72 7 79 7 79 10 81 12 81 14 84 17 84 1 81 0 69 0 64 2 62 5 60 10 57 17 57 43 64 50 86 50 93 43 93 17 Z M 132 17 L 129 10 127 7 124 2 122 1 122 14 122 36 120 38 120 41 117 43 112 43 108 38 108 12 110 10 110 7 117 7 120 10 120 12 122 14 122 1 120 0 108 0 103 2 100 5 98 10 96 17 96 43 103 50 127 50 132 43 132 17 Z N" draw:text-areas="?f152 ?f154 ?f153 ?f155" draw:glue-points="?f98 ?f99 ?f100 ?f101 ?f100 ?f102 ?f103 ?f104 ?f105 ?f102 ?f106 ?f107 ?f105 ?f108 ?f109 ?f99 ?f100 ?f101 ?f110 ?f111 ?f112 ?f108 ?f113 ?f104 ?f114 ?f115 ?f116 ?f108 ?f117 ?f102 ?f118 ?f115 ?f119 ?f120 ?f117 ?f121 ?f122 ?f123 ?f124 ?f125 ?f126 ?f99 ?f127 ?f128 ?f127 ?f129 ?f130 ?f131 ?f132 ?f104 ?f133 ?f102 ?f134 ?f129 ?f133 ?f107 ?f132 ?f99 ?f135 ?f108 ?f130 ?f107 ?f127 ?f128 ?f133 ?f101 ?f136 ?f137 ?f138 ?f125 ?f139 ?f115 ?f124 ?f104 ?f140 ?f125 ?f141 ?f99 ?f142 ?f128 ?f142 ?f143 ?f144 ?f131 ?f145 ?f104 ?f146 ?f147 ?f148 ?f99 ?f144 ?f108 ?f142 ?f107 ?f144 ?f101 ?f149 ?f111 ?f150 ?f108 ?f151 ?f104 ?f141 ?f115 ?f140 ?f125"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63"/><draw:equation draw:name="f8" draw:formula="0 + 4775 - 4744"/><draw:equation draw:name="f9" draw:formula="?f8 * ?f5 / 132"/><draw:equation draw:name="f10" draw:formula="1057 * ?f4 / 63"/><draw:equation draw:name="f11" draw:formula="0 + 4768 - 4744"/><draw:equation draw:name="f12" draw:formula="?f11 * ?f5 / 132"/><draw:equation draw:name="f13" draw:formula="1050 * ?f4 / 63"/><draw:equation draw:name="f14" draw:formula="1088 * ?f4 / 63"/><draw:equation draw:name="f15" draw:formula="0 + 4758 - 4744"/><draw:equation draw:name="f16" draw:formula="?f15 * ?f5 / 132"/><draw:equation draw:name="f17" draw:formula="1093 * ?f4 / 63"/><draw:equation draw:name="f18" draw:formula="0 + 4756 - 4744"/><draw:equation draw:name="f19" draw:formula="?f18 * ?f5 / 132"/><draw:equation draw:name="f20" draw:formula="0 + 4753 - 4744"/><draw:equation draw:name="f21" draw:formula="?f20 * ?f5 / 132"/><draw:equation draw:name="f22" draw:formula="1064 * ?f4 / 63"/><draw:equation draw:name="f23" draw:formula="1060 * ?f4 / 63"/><draw:equation draw:name="f24" draw:formula="0 + 4763 - 4744"/><draw:equation draw:name="f25" draw:formula="?f24 * ?f5 / 132"/><draw:equation draw:name="f26" draw:formula="0 + 4751 - 4744"/><draw:equation draw:name="f27" draw:formula="?f26 * ?f5 / 132"/><draw:equation draw:name="f28" draw:formula="1052 * ?f4 / 63"/><draw:equation draw:name="f29" draw:formula="0 + 4746 - 4744"/><draw:equation draw:name="f30" draw:formula="?f29 * ?f5 / 132"/><draw:equation draw:name="f31" draw:formula="0 + 4744 - 4744"/><draw:equation draw:name="f32" draw:formula="?f31 * ?f5 / 132"/><draw:equation draw:name="f33" draw:formula="0 + 4772 - 4744"/><draw:equation draw:name="f34" draw:formula="?f33 * ?f5 / 132"/><draw:equation draw:name="f35" draw:formula="1100 * ?f4 / 63"/><draw:equation draw:name="f36" draw:formula="0 + 4777 - 4744"/><draw:equation draw:name="f37" draw:formula="?f36 * ?f5 / 132"/><draw:equation draw:name="f38" draw:formula="0 + 4784 - 4744"/><draw:equation draw:name="f39" draw:formula="?f38 * ?f5 / 132"/><draw:equation draw:name="f40" draw:formula="0 + 4789 - 4744"/><draw:equation draw:name="f41" draw:formula="?f40 * ?f5 / 132"/><draw:equation draw:name="f42" draw:formula="0 + 4787 - 4744"/><draw:equation draw:name="f43" draw:formula="?f42 * ?f5 / 132"/><draw:equation draw:name="f44" draw:formula="1108 * ?f4 / 63"/><draw:equation draw:name="f45" draw:formula="1112 * ?f4 / 63"/><draw:equation draw:name="f46" draw:formula="0 + 4794 - 4744"/><draw:equation draw:name="f47" draw:formula="?f46 * ?f5 / 132"/><draw:equation draw:name="f48" draw:formula="1105 * ?f4 / 63"/><draw:equation draw:name="f49" draw:formula="0 + 4837 - 4744"/><draw:equation draw:name="f50" draw:formula="?f49 * ?f5 / 132"/><draw:equation draw:name="f51" draw:formula="1067 * ?f4 / 63"/><draw:equation draw:name="f52" draw:formula="0 + 4832 - 4744"/><draw:equation draw:name="f53" draw:formula="?f52 * ?f5 / 132"/><draw:equation draw:name="f54" draw:formula="0 + 4828 - 4744"/><draw:equation draw:name="f55" draw:formula="?f54 * ?f5 / 132"/><draw:equation draw:name="f56" draw:formula="1051 * ?f4 / 63"/><draw:equation draw:name="f57" draw:formula="1081 * ?f4 / 63"/><draw:equation draw:name="f58" draw:formula="0 + 4825 - 4744"/><draw:equation draw:name="f59" draw:formula="?f58 * ?f5 / 132"/><draw:equation draw:name="f60" draw:formula="1091 * ?f4 / 63"/><draw:equation draw:name="f61" draw:formula="0 + 4816 - 4744"/><draw:equation draw:name="f62" draw:formula="?f61 * ?f5 / 132"/><draw:equation draw:name="f63" draw:formula="0 + 4813 - 4744"/><draw:equation draw:name="f64" draw:formula="?f63 * ?f5 / 132"/><draw:equation draw:name="f65" draw:formula="0 + 4811 - 4744"/><draw:equation draw:name="f66" draw:formula="?f65 * ?f5 / 132"/><draw:equation draw:name="f67" draw:formula="0 + 4823 - 4744"/><draw:equation draw:name="f68" draw:formula="?f67 * ?f5 / 132"/><draw:equation draw:name="f69" draw:formula="0 + 4806 - 4744"/><draw:equation draw:name="f70" draw:formula="?f69 * ?f5 / 132"/><draw:equation draw:name="f71" draw:formula="1055 * ?f4 / 63"/><draw:equation draw:name="f72" draw:formula="0 + 4801 - 4744"/><draw:equation draw:name="f73" draw:formula="?f72 * ?f5 / 132"/><draw:equation draw:name="f74" draw:formula="0 + 4808 - 4744"/><draw:equation draw:name="f75" draw:formula="?f74 * ?f5 / 132"/><draw:equation draw:name="f76" draw:formula="0 + 4876 - 4744"/><draw:equation draw:name="f77" draw:formula="?f76 * ?f5 / 132"/><draw:equation draw:name="f78" draw:formula="0 + 4871 - 4744"/><draw:equation draw:name="f79" draw:formula="?f78 * ?f5 / 132"/><draw:equation draw:name="f80" draw:formula="0 + 4866 - 4744"/><draw:equation draw:name="f81" draw:formula="?f80 * ?f5 / 132"/><draw:equation draw:name="f82" draw:formula="1086 * ?f4 / 63"/><draw:equation draw:name="f83" draw:formula="0 + 4864 - 4744"/><draw:equation draw:name="f84" draw:formula="?f83 * ?f5 / 132"/><draw:equation draw:name="f85" draw:formula="0 + 4856 - 4744"/><draw:equation draw:name="f86" draw:formula="?f85 * ?f5 / 132"/><draw:equation draw:name="f87" draw:formula="0 + 4852 - 4744"/><draw:equation draw:name="f88" draw:formula="?f87 * ?f5 / 132"/><draw:equation draw:name="f89" draw:formula="1062 * ?f4 / 63"/><draw:equation draw:name="f90" draw:formula="0 + 4854 - 4744"/><draw:equation draw:name="f91" draw:formula="?f90 * ?f5 / 132"/><draw:equation draw:name="f92" draw:formula="0 + 4847 - 4744"/><draw:equation draw:name="f93" draw:formula="?f92 * ?f5 / 132"/><draw:equation draw:name="f94" draw:formula="0 + 4842 - 4744"/><draw:equation draw:name="f95" draw:formula="?f94 * ?f5 / 132"/><draw:equation draw:name="f96" draw:formula="0 + 4840 - 4744"/><draw:equation draw:name="f97" draw:formula="?f96 * ?f5 / 132"/><draw:equation draw:name="f98" draw:formula="?f9 / ?f6"/><draw:equation draw:name="f99" draw:formula="?f10 / ?f7"/><draw:equation draw:name="f100" draw:formula="?f12 / ?f6"/><draw:equation draw:name="f101" draw:formula="?f13 / ?f7"/><draw:equation draw:name="f102" draw:formula="?f14 / ?f7"/><draw:equation draw:name="f103" draw:formula="?f16 / ?f6"/><draw:equation draw:name="f104" draw:formula="?f17 / ?f7"/><draw:equation draw:name="f105" draw:formula="?f19 / ?f6"/><draw:equation draw:name="f106" draw:formula="?f21 / ?f6"/><draw:equation draw:name="f107" draw:formula="?f22 / ?f7"/><draw:equation draw:name="f108" draw:formula="?f23 / ?f7"/><draw:equation draw:name="f109" draw:formula="?f25 / ?f6"/><draw:equation draw:name="f110" draw:formula="?f27 / ?f6"/><draw:equation draw:name="f111" draw:formula="?f28 / ?f7"/><draw:equation draw:name="f112" draw:formula="?f30 / ?f6"/><draw:equation draw:name="f113" draw:formula="?f32 / ?f6"/><draw:equation draw:name="f114" draw:formula="?f34 / ?f6"/><draw:equation draw:name="f115" draw:formula="?f35 / ?f7"/><draw:equation draw:name="f116" draw:formula="?f37 / ?f6"/><draw:equation draw:name="f117" draw:formula="?f39 / ?f6"/><draw:equation draw:name="f118" draw:formula="?f41 / ?f6"/><draw:equation draw:name="f119" draw:formula="?f43 / ?f6"/><draw:equation draw:name="f120" draw:formula="?f44 / ?f7"/><draw:equation draw:name="f121" draw:formula="?f45 / ?f7"/><draw:equation draw:name="f122" draw:formula="?f47 / ?f6"/><draw:equation draw:name="f123" draw:formula="?f48 / ?f7"/><draw:equation draw:name="f124" draw:formula="?f50 / ?f6"/><draw:equation draw:name="f125" draw:formula="?f51 / ?f7"/><draw:equation draw:name="f126" draw:formula="?f53 / ?f6"/><draw:equation draw:name="f127" draw:formula="?f55 / ?f6"/><draw:equation draw:name="f128" draw:formula="?f56 / ?f7"/><draw:equation draw:name="f129" draw:formula="?f57 / ?f7"/><draw:equation draw:name="f130" draw:formula="?f59 / ?f6"/><draw:equation draw:name="f131" draw:formula="?f60 / ?f7"/><draw:equation draw:name="f132" draw:formula="?f62 / ?f6"/><draw:equation draw:name="f133" draw:formula="?f64 / ?f6"/><draw:equation draw:name="f134" draw:formula="?f66 / ?f6"/><draw:equation draw:name="f135" draw:formula="?f68 / ?f6"/><draw:equation draw:name="f136" draw:formula="?f70 / ?f6"/><draw:equation draw:name="f137" draw:formula="?f71 / ?f7"/><draw:equation draw:name="f138" draw:formula="?f73 / ?f6"/><draw:equation draw:name="f139" draw:formula="?f75 / ?f6"/><draw:equation draw:name="f140" draw:formula="?f77 / ?f6"/><draw:equation draw:name="f141" draw:formula="?f79 / ?f6"/><draw:equation draw:name="f142" draw:formula="?f81 / ?f6"/><draw:equation draw:name="f143" draw:formula="?f82 / ?f7"/><draw:equation draw:name="f144" draw:formula="?f84 / ?f6"/><draw:equation draw:name="f145" draw:formula="?f86 / ?f6"/><draw:equation draw:name="f146" draw:formula="?f88 / ?f6"/><draw:equation draw:name="f147" draw:formula="?f89 / ?f7"/><draw:equation draw:name="f148" draw:formula="?f91 / ?f6"/><draw:equation draw:name="f149" draw:formula="?f93 / ?f6"/><draw:equation draw:name="f150" draw:formula="?f95 / ?f6"/><draw:equation draw:name="f151" draw:formula="?f97 / ?f6"/><draw:equation draw:name="f152" draw:formula="0 / ?f6"/><draw:equation draw:name="f153" draw:formula="?f1 / ?f6"/><draw:equation draw:name="f154" draw:formula="0 / ?f7"/><draw:equation draw:name="f155" draw:formula="?f3 / ?f7"/></draw:enhanced-geometry></draw:custom-shape><draw:custom-shape svg:x="2.9875in" svg:y="0.61389in" svg:width="0.41042in" svg:height="0.26389in" draw:id="id96" draw:style-name="a349" draw:name="AutoShape 94"><svg:title/><svg:desc/><draw:enhanced-geometry draw:type="non-primitive" svg:viewBox="0 0 591 380" draw:enhanced-path="M 0 0 L 0 380 M 590 0 L 590 380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draw:equation draw:name="f7" draw:formula="?f4 / 380"/><draw:equation draw:name="f8" draw:formula="0 + 4302 - 4302"/><draw:equation draw:name="f9" draw:formula="?f8 * ?f5 / 591"/><draw:equation draw:name="f10" draw:formula="884 * ?f4 / 380"/><draw:equation draw:name="f11" draw:formula="1264 * ?f4 / 380"/><draw:equation draw:name="f12" draw:formula="0 + 4892 - 4302"/><draw:equation draw:name="f13" draw:formula="?f12 * ?f5 / 591"/><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3.70208in" svg:y="0.72917in" svg:width="0.09167in" svg:height="0.04375in" draw:id="id97" draw:style-name="a350" draw:name="AutoShape 93"><svg:title/><svg:desc/><draw:enhanced-geometry draw:type="non-primitive" svg:viewBox="0 0 132 63" draw:enhanced-path="M 36 17 L 33 10 31 7 28 2 24 0 24 12 24 38 21 41 21 43 14 43 12 41 12 36 9 31 9 14 12 12 12 10 14 7 19 7 24 12 24 0 12 0 7 2 4 5 2 10 0 17 0 43 7 50 28 50 36 43 36 17 Z M 52 38 L 40 38 40 50 48 50 48 53 43 58 40 58 40 62 43 62 52 53 52 38 Z M 93 17 L 91 10 88 7 86 2 84 1 84 17 84 36 81 38 81 41 79 43 74 43 69 38 69 12 72 10 72 7 79 7 81 10 81 14 84 17 84 1 81 0 69 0 64 2 62 5 60 10 57 17 57 43 64 50 86 50 93 43 93 17 Z M 132 10 L 127 7 124 2 122 0 122 14 122 36 120 38 120 41 117 43 112 43 110 41 110 38 108 36 108 12 112 7 117 7 120 10 120 12 122 14 122 0 108 0 105 2 100 5 98 10 98 43 103 50 127 50 132 43 132 10 Z N" draw:text-areas="?f154 ?f156 ?f155 ?f157" draw:glue-points="?f100 ?f101 ?f102 ?f103 ?f104 ?f105 ?f106 ?f107 ?f108 ?f109 ?f110 ?f111 ?f112 ?f113 ?f110 ?f101 ?f114 ?f115 ?f104 ?f116 ?f117 ?f103 ?f118 ?f101 ?f119 ?f109 ?f102 ?f120 ?f121 ?f122 ?f123 ?f124 ?f125 ?f120 ?f126 ?f127 ?f123 ?f128 ?f129 ?f130 ?f131 ?f122 ?f132 ?f115 ?f133 ?f134 ?f133 ?f111 ?f135 ?f107 ?f136 ?f109 ?f137 ?f105 ?f138 ?f115 ?f135 ?f101 ?f133 ?f122 ?f135 ?f116 ?f139 ?f103 ?f140 ?f101 ?f141 ?f109 ?f142 ?f120 ?f131 ?f122 ?f143 ?f115 ?f144 ?f116 ?f144 ?f111 ?f145 ?f107 ?f146 ?f109 ?f147 ?f124 ?f148 ?f105 ?f149 ?f115 ?f145 ?f105 ?f144 ?f116 ?f150 ?f103 ?f151 ?f101 ?f152 ?f120 ?f153 ?f109"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63"/><draw:equation draw:name="f8" draw:formula="0 + 5365 - 5332"/><draw:equation draw:name="f9" draw:formula="?f8 * ?f5 / 132"/><draw:equation draw:name="f10" draw:formula="1060 * ?f4 / 63"/><draw:equation draw:name="f11" draw:formula="0 + 5360 - 5332"/><draw:equation draw:name="f12" draw:formula="?f11 * ?f5 / 132"/><draw:equation draw:name="f13" draw:formula="1052 * ?f4 / 63"/><draw:equation draw:name="f14" draw:formula="0 + 5356 - 5332"/><draw:equation draw:name="f15" draw:formula="?f14 * ?f5 / 132"/><draw:equation draw:name="f16" draw:formula="1062 * ?f4 / 63"/><draw:equation draw:name="f17" draw:formula="0 + 5353 - 5332"/><draw:equation draw:name="f18" draw:formula="?f17 * ?f5 / 132"/><draw:equation draw:name="f19" draw:formula="1091 * ?f4 / 63"/><draw:equation draw:name="f20" draw:formula="0 + 5346 - 5332"/><draw:equation draw:name="f21" draw:formula="?f20 * ?f5 / 132"/><draw:equation draw:name="f22" draw:formula="1093 * ?f4 / 63"/><draw:equation draw:name="f23" draw:formula="0 + 5344 - 5332"/><draw:equation draw:name="f24" draw:formula="?f23 * ?f5 / 132"/><draw:equation draw:name="f25" draw:formula="1086 * ?f4 / 63"/><draw:equation draw:name="f26" draw:formula="0 + 5341 - 5332"/><draw:equation draw:name="f27" draw:formula="?f26 * ?f5 / 132"/><draw:equation draw:name="f28" draw:formula="1064 * ?f4 / 63"/><draw:equation draw:name="f29" draw:formula="0 + 5351 - 5332"/><draw:equation draw:name="f30" draw:formula="?f29 * ?f5 / 132"/><draw:equation draw:name="f31" draw:formula="1057 * ?f4 / 63"/><draw:equation draw:name="f32" draw:formula="1050 * ?f4 / 63"/><draw:equation draw:name="f33" draw:formula="0 + 5339 - 5332"/><draw:equation draw:name="f34" draw:formula="?f33 * ?f5 / 132"/><draw:equation draw:name="f35" draw:formula="0 + 5334 - 5332"/><draw:equation draw:name="f36" draw:formula="?f35 * ?f5 / 132"/><draw:equation draw:name="f37" draw:formula="0 + 5332 - 5332"/><draw:equation draw:name="f38" draw:formula="?f37 * ?f5 / 132"/><draw:equation draw:name="f39" draw:formula="1100 * ?f4 / 63"/><draw:equation draw:name="f40" draw:formula="0 + 5368 - 5332"/><draw:equation draw:name="f41" draw:formula="?f40 * ?f5 / 132"/><draw:equation draw:name="f42" draw:formula="1067 * ?f4 / 63"/><draw:equation draw:name="f43" draw:formula="0 + 5372 - 5332"/><draw:equation draw:name="f44" draw:formula="?f43 * ?f5 / 132"/><draw:equation draw:name="f45" draw:formula="1088 * ?f4 / 63"/><draw:equation draw:name="f46" draw:formula="0 + 5380 - 5332"/><draw:equation draw:name="f47" draw:formula="?f46 * ?f5 / 132"/><draw:equation draw:name="f48" draw:formula="0 + 5375 - 5332"/><draw:equation draw:name="f49" draw:formula="?f48 * ?f5 / 132"/><draw:equation draw:name="f50" draw:formula="1108 * ?f4 / 63"/><draw:equation draw:name="f51" draw:formula="1112 * ?f4 / 63"/><draw:equation draw:name="f52" draw:formula="0 + 5384 - 5332"/><draw:equation draw:name="f53" draw:formula="?f52 * ?f5 / 132"/><draw:equation draw:name="f54" draw:formula="1103 * ?f4 / 63"/><draw:equation draw:name="f55" draw:formula="0 + 5425 - 5332"/><draw:equation draw:name="f56" draw:formula="?f55 * ?f5 / 132"/><draw:equation draw:name="f57" draw:formula="0 + 5420 - 5332"/><draw:equation draw:name="f58" draw:formula="?f57 * ?f5 / 132"/><draw:equation draw:name="f59" draw:formula="0 + 5416 - 5332"/><draw:equation draw:name="f60" draw:formula="?f59 * ?f5 / 132"/><draw:equation draw:name="f61" draw:formula="1051 * ?f4 / 63"/><draw:equation draw:name="f62" draw:formula="0 + 5413 - 5332"/><draw:equation draw:name="f63" draw:formula="?f62 * ?f5 / 132"/><draw:equation draw:name="f64" draw:formula="0 + 5406 - 5332"/><draw:equation draw:name="f65" draw:formula="?f64 * ?f5 / 132"/><draw:equation draw:name="f66" draw:formula="0 + 5401 - 5332"/><draw:equation draw:name="f67" draw:formula="?f66 * ?f5 / 132"/><draw:equation draw:name="f68" draw:formula="0 + 5404 - 5332"/><draw:equation draw:name="f69" draw:formula="?f68 * ?f5 / 132"/><draw:equation draw:name="f70" draw:formula="0 + 5396 - 5332"/><draw:equation draw:name="f71" draw:formula="?f70 * ?f5 / 132"/><draw:equation draw:name="f72" draw:formula="0 + 5392 - 5332"/><draw:equation draw:name="f73" draw:formula="?f72 * ?f5 / 132"/><draw:equation draw:name="f74" draw:formula="0 + 5389 - 5332"/><draw:equation draw:name="f75" draw:formula="?f74 * ?f5 / 132"/><draw:equation draw:name="f76" draw:formula="0 + 5418 - 5332"/><draw:equation draw:name="f77" draw:formula="?f76 * ?f5 / 132"/><draw:equation draw:name="f78" draw:formula="0 + 5459 - 5332"/><draw:equation draw:name="f79" draw:formula="?f78 * ?f5 / 132"/><draw:equation draw:name="f80" draw:formula="0 + 5454 - 5332"/><draw:equation draw:name="f81" draw:formula="?f80 * ?f5 / 132"/><draw:equation draw:name="f82" draw:formula="0 + 5452 - 5332"/><draw:equation draw:name="f83" draw:formula="?f82 * ?f5 / 132"/><draw:equation draw:name="f84" draw:formula="0 + 5444 - 5332"/><draw:equation draw:name="f85" draw:formula="?f84 * ?f5 / 132"/><draw:equation draw:name="f86" draw:formula="0 + 5442 - 5332"/><draw:equation draw:name="f87" draw:formula="?f86 * ?f5 / 132"/><draw:equation draw:name="f88" draw:formula="0 + 5440 - 5332"/><draw:equation draw:name="f89" draw:formula="?f88 * ?f5 / 132"/><draw:equation draw:name="f90" draw:formula="0 + 5449 - 5332"/><draw:equation draw:name="f91" draw:formula="?f90 * ?f5 / 132"/><draw:equation draw:name="f92" draw:formula="0 + 5437 - 5332"/><draw:equation draw:name="f93" draw:formula="?f92 * ?f5 / 132"/><draw:equation draw:name="f94" draw:formula="0 + 5430 - 5332"/><draw:equation draw:name="f95" draw:formula="?f94 * ?f5 / 132"/><draw:equation draw:name="f96" draw:formula="0 + 5435 - 5332"/><draw:equation draw:name="f97" draw:formula="?f96 * ?f5 / 132"/><draw:equation draw:name="f98" draw:formula="0 + 5464 - 5332"/><draw:equation draw:name="f99" draw:formula="?f98 * ?f5 / 132"/><draw:equation draw:name="f100" draw:formula="?f9 / ?f6"/><draw:equation draw:name="f101" draw:formula="?f10 / ?f7"/><draw:equation draw:name="f102" draw:formula="?f12 / ?f6"/><draw:equation draw:name="f103" draw:formula="?f13 / ?f7"/><draw:equation draw:name="f104" draw:formula="?f15 / ?f6"/><draw:equation draw:name="f105" draw:formula="?f16 / ?f7"/><draw:equation draw:name="f106" draw:formula="?f18 / ?f6"/><draw:equation draw:name="f107" draw:formula="?f19 / ?f7"/><draw:equation draw:name="f108" draw:formula="?f21 / ?f6"/><draw:equation draw:name="f109" draw:formula="?f22 / ?f7"/><draw:equation draw:name="f110" draw:formula="?f24 / ?f6"/><draw:equation draw:name="f111" draw:formula="?f25 / ?f7"/><draw:equation draw:name="f112" draw:formula="?f27 / ?f6"/><draw:equation draw:name="f113" draw:formula="?f28 / ?f7"/><draw:equation draw:name="f114" draw:formula="?f30 / ?f6"/><draw:equation draw:name="f115" draw:formula="?f31 / ?f7"/><draw:equation draw:name="f116" draw:formula="?f32 / ?f7"/><draw:equation draw:name="f117" draw:formula="?f34 / ?f6"/><draw:equation draw:name="f118" draw:formula="?f36 / ?f6"/><draw:equation draw:name="f119" draw:formula="?f38 / ?f6"/><draw:equation draw:name="f120" draw:formula="?f39 / ?f7"/><draw:equation draw:name="f121" draw:formula="?f41 / ?f6"/><draw:equation draw:name="f122" draw:formula="?f42 / ?f7"/><draw:equation draw:name="f123" draw:formula="?f44 / ?f6"/><draw:equation draw:name="f124" draw:formula="?f45 / ?f7"/><draw:equation draw:name="f125" draw:formula="?f47 / ?f6"/><draw:equation draw:name="f126" draw:formula="?f49 / ?f6"/><draw:equation draw:name="f127" draw:formula="?f50 / ?f7"/><draw:equation draw:name="f128" draw:formula="?f51 / ?f7"/><draw:equation draw:name="f129" draw:formula="?f53 / ?f6"/><draw:equation draw:name="f130" draw:formula="?f54 / ?f7"/><draw:equation draw:name="f131" draw:formula="?f56 / ?f6"/><draw:equation draw:name="f132" draw:formula="?f58 / ?f6"/><draw:equation draw:name="f133" draw:formula="?f60 / ?f6"/><draw:equation draw:name="f134" draw:formula="?f61 / ?f7"/><draw:equation draw:name="f135" draw:formula="?f63 / ?f6"/><draw:equation draw:name="f136" draw:formula="?f65 / ?f6"/><draw:equation draw:name="f137" draw:formula="?f67 / ?f6"/><draw:equation draw:name="f138" draw:formula="?f69 / ?f6"/><draw:equation draw:name="f139" draw:formula="?f71 / ?f6"/><draw:equation draw:name="f140" draw:formula="?f73 / ?f6"/><draw:equation draw:name="f141" draw:formula="?f75 / ?f6"/><draw:equation draw:name="f142" draw:formula="?f77 / ?f6"/><draw:equation draw:name="f143" draw:formula="?f79 / ?f6"/><draw:equation draw:name="f144" draw:formula="?f81 / ?f6"/><draw:equation draw:name="f145" draw:formula="?f83 / ?f6"/><draw:equation draw:name="f146" draw:formula="?f85 / ?f6"/><draw:equation draw:name="f147" draw:formula="?f87 / ?f6"/><draw:equation draw:name="f148" draw:formula="?f89 / ?f6"/><draw:equation draw:name="f149" draw:formula="?f91 / ?f6"/><draw:equation draw:name="f150" draw:formula="?f93 / ?f6"/><draw:equation draw:name="f151" draw:formula="?f95 / ?f6"/><draw:equation draw:name="f152" draw:formula="?f97 / ?f6"/><draw:equation draw:name="f153" draw:formula="?f99 / ?f6"/><draw:equation draw:name="f154" draw:formula="0 / ?f6"/><draw:equation draw:name="f155" draw:formula="?f1 / ?f6"/><draw:equation draw:name="f156" draw:formula="0 / ?f7"/><draw:equation draw:name="f157" draw:formula="?f3 / ?f7"/></draw:enhanced-geometry></draw:custom-shape><draw:custom-shape svg:x="3.39722in" svg:y="0.61389in" svg:width="0.40833in" svg:height="0.26389in" draw:id="id98" draw:style-name="a351" draw:name="AutoShape 92"><svg:title/><svg:desc/><draw:enhanced-geometry draw:type="non-primitive" svg:viewBox="0 0 588 380" draw:enhanced-path="M 0 0 L 0 380 M 588 0 L 588 380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draw:equation draw:name="f7" draw:formula="?f4 / 380"/><draw:equation draw:name="f8" draw:formula="0 + 4892 - 4892"/><draw:equation draw:name="f9" draw:formula="?f8 * ?f5 / 588"/><draw:equation draw:name="f10" draw:formula="884 * ?f4 / 380"/><draw:equation draw:name="f11" draw:formula="1264 * ?f4 / 380"/><draw:equation draw:name="f12" draw:formula="0 + 5480 - 4892"/><draw:equation draw:name="f13" draw:formula="?f12 * ?f5 / 58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52083in" svg:y="0.72917in" svg:width="0.09028in" svg:height="0.04375in" draw:id="id99" draw:style-name="a352" draw:name="AutoShape 91"><svg:title/><svg:desc/><draw:enhanced-geometry draw:type="non-primitive" svg:viewBox="0 0 130 63" draw:enhanced-path="M 34 17 L 31 10 29 7 26 2 24 1 24 14 24 36 22 38 22 41 19 43 14 43 10 38 10 12 12 10 12 7 19 7 22 10 22 12 24 14 24 1 22 0 10 0 5 2 2 5 0 10 0 43 5 50 29 50 34 43 34 17 Z M 50 38 L 41 38 41 50 46 50 46 55 43 55 43 58 41 58 41 62 43 62 43 60 48 58 50 55 50 38 Z M 91 10 L 89 7 86 2 82 0 82 14 82 38 77 43 72 43 70 41 70 38 67 36 67 14 70 12 70 10 72 7 77 7 79 10 79 12 82 14 82 0 70 0 65 2 58 10 58 43 62 50 86 50 91 43 91 10 Z M 130 10 L 127 7 125 2 120 0 120 12 120 38 118 41 118 43 110 43 108 41 108 38 106 36 106 14 108 12 108 10 110 7 115 7 120 12 120 0 108 0 103 2 101 5 98 10 96 17 96 43 101 50 125 50 130 43 130 10 Z N" draw:text-areas="?f150 ?f152 ?f151 ?f153" draw:glue-points="?f97 ?f98 ?f99 ?f100 ?f101 ?f102 ?f103 ?f104 ?f105 ?f106 ?f107 ?f104 ?f108 ?f98 ?f105 ?f109 ?f103 ?f110 ?f101 ?f111 ?f107 ?f112 ?f113 ?f114 ?f115 ?f106 ?f116 ?f117 ?f118 ?f119 ?f120 ?f104 ?f121 ?f117 ?f122 ?f123 ?f120 ?f124 ?f122 ?f125 ?f126 ?f124 ?f127 ?f104 ?f128 ?f109 ?f129 ?f112 ?f129 ?f104 ?f130 ?f106 ?f131 ?f104 ?f132 ?f102 ?f131 ?f98 ?f133 ?f109 ?f134 ?f110 ?f129 ?f112 ?f135 ?f100 ?f136 ?f106 ?f137 ?f117 ?f138 ?f98 ?f139 ?f109 ?f140 ?f112 ?f140 ?f104 ?f141 ?f106 ?f142 ?f143 ?f144 ?f145 ?f142 ?f110 ?f146 ?f109 ?f140 ?f110 ?f142 ?f112 ?f147 ?f114 ?f148 ?f119 ?f147 ?f117 ?f149 ?f106"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63"/><draw:equation draw:name="f8" draw:formula="0 + 6541 - 6510"/><draw:equation draw:name="f9" draw:formula="?f8 * ?f5 / 130"/><draw:equation draw:name="f10" draw:formula="1060 * ?f4 / 63"/><draw:equation draw:name="f11" draw:formula="0 + 6536 - 6510"/><draw:equation draw:name="f12" draw:formula="?f11 * ?f5 / 130"/><draw:equation draw:name="f13" draw:formula="1052 * ?f4 / 63"/><draw:equation draw:name="f14" draw:formula="0 + 6534 - 6510"/><draw:equation draw:name="f15" draw:formula="?f14 * ?f5 / 130"/><draw:equation draw:name="f16" draw:formula="1064 * ?f4 / 63"/><draw:equation draw:name="f17" draw:formula="0 + 6532 - 6510"/><draw:equation draw:name="f18" draw:formula="?f17 * ?f5 / 130"/><draw:equation draw:name="f19" draw:formula="1088 * ?f4 / 63"/><draw:equation draw:name="f20" draw:formula="0 + 6529 - 6510"/><draw:equation draw:name="f21" draw:formula="?f20 * ?f5 / 130"/><draw:equation draw:name="f22" draw:formula="1093 * ?f4 / 63"/><draw:equation draw:name="f23" draw:formula="0 + 6520 - 6510"/><draw:equation draw:name="f24" draw:formula="?f23 * ?f5 / 130"/><draw:equation draw:name="f25" draw:formula="0 + 6522 - 6510"/><draw:equation draw:name="f26" draw:formula="?f25 * ?f5 / 130"/><draw:equation draw:name="f27" draw:formula="1057 * ?f4 / 63"/><draw:equation draw:name="f28" draw:formula="1062 * ?f4 / 63"/><draw:equation draw:name="f29" draw:formula="1051 * ?f4 / 63"/><draw:equation draw:name="f30" draw:formula="1050 * ?f4 / 63"/><draw:equation draw:name="f31" draw:formula="0 + 6512 - 6510"/><draw:equation draw:name="f32" draw:formula="?f31 * ?f5 / 130"/><draw:equation draw:name="f33" draw:formula="1055 * ?f4 / 63"/><draw:equation draw:name="f34" draw:formula="0 + 6510 - 6510"/><draw:equation draw:name="f35" draw:formula="?f34 * ?f5 / 130"/><draw:equation draw:name="f36" draw:formula="0 + 6539 - 6510"/><draw:equation draw:name="f37" draw:formula="?f36 * ?f5 / 130"/><draw:equation draw:name="f38" draw:formula="1100 * ?f4 / 63"/><draw:equation draw:name="f39" draw:formula="0 + 6544 - 6510"/><draw:equation draw:name="f40" draw:formula="?f39 * ?f5 / 130"/><draw:equation draw:name="f41" draw:formula="1067 * ?f4 / 63"/><draw:equation draw:name="f42" draw:formula="0 + 6551 - 6510"/><draw:equation draw:name="f43" draw:formula="?f42 * ?f5 / 130"/><draw:equation draw:name="f44" draw:formula="0 + 6556 - 6510"/><draw:equation draw:name="f45" draw:formula="?f44 * ?f5 / 130"/><draw:equation draw:name="f46" draw:formula="0 + 6553 - 6510"/><draw:equation draw:name="f47" draw:formula="?f46 * ?f5 / 130"/><draw:equation draw:name="f48" draw:formula="1105 * ?f4 / 63"/><draw:equation draw:name="f49" draw:formula="1108 * ?f4 / 63"/><draw:equation draw:name="f50" draw:formula="1112 * ?f4 / 63"/><draw:equation draw:name="f51" draw:formula="0 + 6558 - 6510"/><draw:equation draw:name="f52" draw:formula="?f51 * ?f5 / 130"/><draw:equation draw:name="f53" draw:formula="0 + 6560 - 6510"/><draw:equation draw:name="f54" draw:formula="?f53 * ?f5 / 130"/><draw:equation draw:name="f55" draw:formula="0 + 6599 - 6510"/><draw:equation draw:name="f56" draw:formula="?f55 * ?f5 / 130"/><draw:equation draw:name="f57" draw:formula="0 + 6592 - 6510"/><draw:equation draw:name="f58" draw:formula="?f57 * ?f5 / 130"/><draw:equation draw:name="f59" draw:formula="0 + 6582 - 6510"/><draw:equation draw:name="f60" draw:formula="?f59 * ?f5 / 130"/><draw:equation draw:name="f61" draw:formula="0 + 6580 - 6510"/><draw:equation draw:name="f62" draw:formula="?f61 * ?f5 / 130"/><draw:equation draw:name="f63" draw:formula="0 + 6577 - 6510"/><draw:equation draw:name="f64" draw:formula="?f63 * ?f5 / 130"/><draw:equation draw:name="f65" draw:formula="0 + 6587 - 6510"/><draw:equation draw:name="f66" draw:formula="?f65 * ?f5 / 130"/><draw:equation draw:name="f67" draw:formula="0 + 6589 - 6510"/><draw:equation draw:name="f68" draw:formula="?f67 * ?f5 / 130"/><draw:equation draw:name="f69" draw:formula="0 + 6575 - 6510"/><draw:equation draw:name="f70" draw:formula="?f69 * ?f5 / 130"/><draw:equation draw:name="f71" draw:formula="0 + 6568 - 6510"/><draw:equation draw:name="f72" draw:formula="?f71 * ?f5 / 130"/><draw:equation draw:name="f73" draw:formula="0 + 6596 - 6510"/><draw:equation draw:name="f74" draw:formula="?f73 * ?f5 / 130"/><draw:equation draw:name="f75" draw:formula="0 + 6601 - 6510"/><draw:equation draw:name="f76" draw:formula="?f75 * ?f5 / 130"/><draw:equation draw:name="f77" draw:formula="0 + 6637 - 6510"/><draw:equation draw:name="f78" draw:formula="?f77 * ?f5 / 130"/><draw:equation draw:name="f79" draw:formula="0 + 6630 - 6510"/><draw:equation draw:name="f80" draw:formula="?f79 * ?f5 / 130"/><draw:equation draw:name="f81" draw:formula="0 + 6628 - 6510"/><draw:equation draw:name="f82" draw:formula="?f81 * ?f5 / 130"/><draw:equation draw:name="f83" draw:formula="0 + 6618 - 6510"/><draw:equation draw:name="f84" draw:formula="?f83 * ?f5 / 130"/><draw:equation draw:name="f85" draw:formula="1091 * ?f4 / 63"/><draw:equation draw:name="f86" draw:formula="0 + 6616 - 6510"/><draw:equation draw:name="f87" draw:formula="?f86 * ?f5 / 130"/><draw:equation draw:name="f88" draw:formula="1086 * ?f4 / 63"/><draw:equation draw:name="f89" draw:formula="0 + 6620 - 6510"/><draw:equation draw:name="f90" draw:formula="?f89 * ?f5 / 130"/><draw:equation draw:name="f91" draw:formula="0 + 6611 - 6510"/><draw:equation draw:name="f92" draw:formula="?f91 * ?f5 / 130"/><draw:equation draw:name="f93" draw:formula="0 + 6606 - 6510"/><draw:equation draw:name="f94" draw:formula="?f93 * ?f5 / 130"/><draw:equation draw:name="f95" draw:formula="0 + 6640 - 6510"/><draw:equation draw:name="f96" draw:formula="?f95 * ?f5 / 130"/><draw:equation draw:name="f97" draw:formula="?f9 / ?f6"/><draw:equation draw:name="f98" draw:formula="?f10 / ?f7"/><draw:equation draw:name="f99" draw:formula="?f12 / ?f6"/><draw:equation draw:name="f100" draw:formula="?f13 / ?f7"/><draw:equation draw:name="f101" draw:formula="?f15 / ?f6"/><draw:equation draw:name="f102" draw:formula="?f16 / ?f7"/><draw:equation draw:name="f103" draw:formula="?f18 / ?f6"/><draw:equation draw:name="f104" draw:formula="?f19 / ?f7"/><draw:equation draw:name="f105" draw:formula="?f21 / ?f6"/><draw:equation draw:name="f106" draw:formula="?f22 / ?f7"/><draw:equation draw:name="f107" draw:formula="?f24 / ?f6"/><draw:equation draw:name="f108" draw:formula="?f26 / ?f6"/><draw:equation draw:name="f109" draw:formula="?f27 / ?f7"/><draw:equation draw:name="f110" draw:formula="?f28 / ?f7"/><draw:equation draw:name="f111" draw:formula="?f29 / ?f7"/><draw:equation draw:name="f112" draw:formula="?f30 / ?f7"/><draw:equation draw:name="f113" draw:formula="?f32 / ?f6"/><draw:equation draw:name="f114" draw:formula="?f33 / ?f7"/><draw:equation draw:name="f115" draw:formula="?f35 / ?f6"/><draw:equation draw:name="f116" draw:formula="?f37 / ?f6"/><draw:equation draw:name="f117" draw:formula="?f38 / ?f7"/><draw:equation draw:name="f118" draw:formula="?f40 / ?f6"/><draw:equation draw:name="f119" draw:formula="?f41 / ?f7"/><draw:equation draw:name="f120" draw:formula="?f43 / ?f6"/><draw:equation draw:name="f121" draw:formula="?f45 / ?f6"/><draw:equation draw:name="f122" draw:formula="?f47 / ?f6"/><draw:equation draw:name="f123" draw:formula="?f48 / ?f7"/><draw:equation draw:name="f124" draw:formula="?f49 / ?f7"/><draw:equation draw:name="f125" draw:formula="?f50 / ?f7"/><draw:equation draw:name="f126" draw:formula="?f52 / ?f6"/><draw:equation draw:name="f127" draw:formula="?f54 / ?f6"/><draw:equation draw:name="f128" draw:formula="?f56 / ?f6"/><draw:equation draw:name="f129" draw:formula="?f58 / ?f6"/><draw:equation draw:name="f130" draw:formula="?f60 / ?f6"/><draw:equation draw:name="f131" draw:formula="?f62 / ?f6"/><draw:equation draw:name="f132" draw:formula="?f64 / ?f6"/><draw:equation draw:name="f133" draw:formula="?f66 / ?f6"/><draw:equation draw:name="f134" draw:formula="?f68 / ?f6"/><draw:equation draw:name="f135" draw:formula="?f70 / ?f6"/><draw:equation draw:name="f136" draw:formula="?f72 / ?f6"/><draw:equation draw:name="f137" draw:formula="?f74 / ?f6"/><draw:equation draw:name="f138" draw:formula="?f76 / ?f6"/><draw:equation draw:name="f139" draw:formula="?f78 / ?f6"/><draw:equation draw:name="f140" draw:formula="?f80 / ?f6"/><draw:equation draw:name="f141" draw:formula="?f82 / ?f6"/><draw:equation draw:name="f142" draw:formula="?f84 / ?f6"/><draw:equation draw:name="f143" draw:formula="?f85 / ?f7"/><draw:equation draw:name="f144" draw:formula="?f87 / ?f6"/><draw:equation draw:name="f145" draw:formula="?f88 / ?f7"/><draw:equation draw:name="f146" draw:formula="?f90 / ?f6"/><draw:equation draw:name="f147" draw:formula="?f92 / ?f6"/><draw:equation draw:name="f148" draw:formula="?f94 / ?f6"/><draw:equation draw:name="f149" draw:formula="?f96 / ?f6"/><draw:equation draw:name="f150" draw:formula="0 / ?f6"/><draw:equation draw:name="f151" draw:formula="?f1 / ?f6"/><draw:equation draw:name="f152" draw:formula="0 / ?f7"/><draw:equation draw:name="f153" draw:formula="?f3 / ?f7"/></draw:enhanced-geometry></draw:custom-shape><draw:custom-shape svg:x="4.21389in" svg:y="0.61389in" svg:width="0.40833in" svg:height="0.26389in" draw:id="id100" draw:style-name="a353" draw:name="AutoShape 90"><svg:title/><svg:desc/><draw:enhanced-geometry draw:type="non-primitive" svg:viewBox="0 0 588 380" draw:enhanced-path="M 0 0 L 0 380 M 588 0 L 588 380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draw:equation draw:name="f7" draw:formula="?f4 / 380"/><draw:equation draw:name="f8" draw:formula="0 + 6068 - 6068"/><draw:equation draw:name="f9" draw:formula="?f8 * ?f5 / 588"/><draw:equation draw:name="f10" draw:formula="884 * ?f4 / 380"/><draw:equation draw:name="f11" draw:formula="1264 * ?f4 / 380"/><draw:equation draw:name="f12" draw:formula="0 + 6656 - 6068"/><draw:equation draw:name="f13" draw:formula="?f12 * ?f5 / 58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11042in" svg:y="0.72917in" svg:width="0.09167in" svg:height="0.04375in" draw:id="id101" draw:style-name="a354" draw:name="AutoShape 89"><svg:title/><svg:desc/><draw:enhanced-geometry draw:type="non-primitive" svg:viewBox="0 0 132 63" draw:enhanced-path="M 36 17 L 33 10 31 7 28 2 26 1 26 17 26 31 24 36 24 41 21 43 14 43 14 41 12 38 12 36 9 31 9 19 12 14 12 10 14 7 21 7 21 10 24 12 24 14 26 17 26 1 24 0 12 0 7 2 4 5 2 10 0 17 0 43 7 50 28 50 36 43 36 17 Z M 52 38 L 40 38 40 50 48 50 48 53 45 55 45 58 40 58 40 62 43 62 52 53 52 38 Z M 93 10 L 88 7 86 2 84 0 84 14 84 36 81 38 81 41 79 43 74 43 69 38 69 12 74 7 79 7 81 10 81 12 84 14 84 0 69 0 67 2 62 5 60 10 60 43 64 50 88 50 93 43 93 10 Z M 132 10 L 129 7 127 2 122 0 122 14 122 38 117 43 112 43 110 41 110 38 108 36 108 14 110 12 110 10 112 7 117 7 120 10 120 12 122 14 122 0 110 0 105 2 98 10 98 43 103 50 127 50 132 43 132 10 Z N" draw:text-areas="?f151 ?f153 ?f152 ?f154" draw:glue-points="?f98 ?f99 ?f100 ?f101 ?f102 ?f103 ?f104 ?f105 ?f106 ?f107 ?f108 ?f109 ?f110 ?f105 ?f111 ?f112 ?f110 ?f99 ?f106 ?f113 ?f104 ?f114 ?f102 ?f103 ?f104 ?f115 ?f116 ?f101 ?f117 ?f99 ?f118 ?f107 ?f100 ?f119 ?f120 ?f103 ?f121 ?f122 ?f123 ?f119 ?f124 ?f125 ?f121 ?f126 ?f127 ?f128 ?f129 ?f122 ?f130 ?f113 ?f131 ?f115 ?f131 ?f105 ?f132 ?f109 ?f133 ?f107 ?f134 ?f114 ?f135 ?f113 ?f132 ?f114 ?f131 ?f115 ?f136 ?f101 ?f137 ?f99 ?f138 ?f119 ?f139 ?f107 ?f140 ?f99 ?f141 ?f101 ?f142 ?f143 ?f144 ?f107 ?f145 ?f109 ?f146 ?f105 ?f145 ?f114 ?f147 ?f113 ?f148 ?f99 ?f142 ?f143 ?f145 ?f115 ?f149 ?f99 ?f150 ?f119 ?f140 ?f107"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63"/><draw:equation draw:name="f8" draw:formula="0 + 5953 - 5920"/><draw:equation draw:name="f9" draw:formula="?f8 * ?f5 / 132"/><draw:equation draw:name="f10" draw:formula="1060 * ?f4 / 63"/><draw:equation draw:name="f11" draw:formula="0 + 5948 - 5920"/><draw:equation draw:name="f12" draw:formula="?f11 * ?f5 / 132"/><draw:equation draw:name="f13" draw:formula="1052 * ?f4 / 63"/><draw:equation draw:name="f14" draw:formula="0 + 5946 - 5920"/><draw:equation draw:name="f15" draw:formula="?f14 * ?f5 / 132"/><draw:equation draw:name="f16" draw:formula="1067 * ?f4 / 63"/><draw:equation draw:name="f17" draw:formula="0 + 5944 - 5920"/><draw:equation draw:name="f18" draw:formula="?f17 * ?f5 / 132"/><draw:equation draw:name="f19" draw:formula="1086 * ?f4 / 63"/><draw:equation draw:name="f20" draw:formula="0 + 5941 - 5920"/><draw:equation draw:name="f21" draw:formula="?f20 * ?f5 / 132"/><draw:equation draw:name="f22" draw:formula="1093 * ?f4 / 63"/><draw:equation draw:name="f23" draw:formula="0 + 5934 - 5920"/><draw:equation draw:name="f24" draw:formula="?f23 * ?f5 / 132"/><draw:equation draw:name="f25" draw:formula="1091 * ?f4 / 63"/><draw:equation draw:name="f26" draw:formula="0 + 5932 - 5920"/><draw:equation draw:name="f27" draw:formula="?f26 * ?f5 / 132"/><draw:equation draw:name="f28" draw:formula="0 + 5929 - 5920"/><draw:equation draw:name="f29" draw:formula="?f28 * ?f5 / 132"/><draw:equation draw:name="f30" draw:formula="1069 * ?f4 / 63"/><draw:equation draw:name="f31" draw:formula="1057 * ?f4 / 63"/><draw:equation draw:name="f32" draw:formula="1062 * ?f4 / 63"/><draw:equation draw:name="f33" draw:formula="1050 * ?f4 / 63"/><draw:equation draw:name="f34" draw:formula="0 + 5927 - 5920"/><draw:equation draw:name="f35" draw:formula="?f34 * ?f5 / 132"/><draw:equation draw:name="f36" draw:formula="0 + 5922 - 5920"/><draw:equation draw:name="f37" draw:formula="?f36 * ?f5 / 132"/><draw:equation draw:name="f38" draw:formula="0 + 5920 - 5920"/><draw:equation draw:name="f39" draw:formula="?f38 * ?f5 / 132"/><draw:equation draw:name="f40" draw:formula="1100 * ?f4 / 63"/><draw:equation draw:name="f41" draw:formula="0 + 5956 - 5920"/><draw:equation draw:name="f42" draw:formula="?f41 * ?f5 / 132"/><draw:equation draw:name="f43" draw:formula="0 + 5960 - 5920"/><draw:equation draw:name="f44" draw:formula="?f43 * ?f5 / 132"/><draw:equation draw:name="f45" draw:formula="1088 * ?f4 / 63"/><draw:equation draw:name="f46" draw:formula="0 + 5968 - 5920"/><draw:equation draw:name="f47" draw:formula="?f46 * ?f5 / 132"/><draw:equation draw:name="f48" draw:formula="0 + 5965 - 5920"/><draw:equation draw:name="f49" draw:formula="?f48 * ?f5 / 132"/><draw:equation draw:name="f50" draw:formula="1105 * ?f4 / 63"/><draw:equation draw:name="f51" draw:formula="1108 * ?f4 / 63"/><draw:equation draw:name="f52" draw:formula="0 + 5963 - 5920"/><draw:equation draw:name="f53" draw:formula="?f52 * ?f5 / 132"/><draw:equation draw:name="f54" draw:formula="1112 * ?f4 / 63"/><draw:equation draw:name="f55" draw:formula="0 + 5972 - 5920"/><draw:equation draw:name="f56" draw:formula="?f55 * ?f5 / 132"/><draw:equation draw:name="f57" draw:formula="0 + 6008 - 5920"/><draw:equation draw:name="f58" draw:formula="?f57 * ?f5 / 132"/><draw:equation draw:name="f59" draw:formula="0 + 6004 - 5920"/><draw:equation draw:name="f60" draw:formula="?f59 * ?f5 / 132"/><draw:equation draw:name="f61" draw:formula="0 + 6001 - 5920"/><draw:equation draw:name="f62" draw:formula="?f61 * ?f5 / 132"/><draw:equation draw:name="f63" draw:formula="0 + 5994 - 5920"/><draw:equation draw:name="f64" draw:formula="?f63 * ?f5 / 132"/><draw:equation draw:name="f65" draw:formula="0 + 5989 - 5920"/><draw:equation draw:name="f66" draw:formula="?f65 * ?f5 / 132"/><draw:equation draw:name="f67" draw:formula="0 + 5999 - 5920"/><draw:equation draw:name="f68" draw:formula="?f67 * ?f5 / 132"/><draw:equation draw:name="f69" draw:formula="0 + 5987 - 5920"/><draw:equation draw:name="f70" draw:formula="?f69 * ?f5 / 132"/><draw:equation draw:name="f71" draw:formula="0 + 5980 - 5920"/><draw:equation draw:name="f72" draw:formula="?f71 * ?f5 / 132"/><draw:equation draw:name="f73" draw:formula="0 + 5984 - 5920"/><draw:equation draw:name="f74" draw:formula="?f73 * ?f5 / 132"/><draw:equation draw:name="f75" draw:formula="0 + 6013 - 5920"/><draw:equation draw:name="f76" draw:formula="?f75 * ?f5 / 132"/><draw:equation draw:name="f77" draw:formula="0 + 6052 - 5920"/><draw:equation draw:name="f78" draw:formula="?f77 * ?f5 / 132"/><draw:equation draw:name="f79" draw:formula="0 + 6047 - 5920"/><draw:equation draw:name="f80" draw:formula="?f79 * ?f5 / 132"/><draw:equation draw:name="f81" draw:formula="0 + 6042 - 5920"/><draw:equation draw:name="f82" draw:formula="?f81 * ?f5 / 132"/><draw:equation draw:name="f83" draw:formula="1064 * ?f4 / 63"/><draw:equation draw:name="f84" draw:formula="0 + 6037 - 5920"/><draw:equation draw:name="f85" draw:formula="?f84 * ?f5 / 132"/><draw:equation draw:name="f86" draw:formula="0 + 6030 - 5920"/><draw:equation draw:name="f87" draw:formula="?f86 * ?f5 / 132"/><draw:equation draw:name="f88" draw:formula="0 + 6028 - 5920"/><draw:equation draw:name="f89" draw:formula="?f88 * ?f5 / 132"/><draw:equation draw:name="f90" draw:formula="0 + 6032 - 5920"/><draw:equation draw:name="f91" draw:formula="?f90 * ?f5 / 132"/><draw:equation draw:name="f92" draw:formula="0 + 6040 - 5920"/><draw:equation draw:name="f93" draw:formula="?f92 * ?f5 / 132"/><draw:equation draw:name="f94" draw:formula="0 + 6018 - 5920"/><draw:equation draw:name="f95" draw:formula="?f94 * ?f5 / 132"/><draw:equation draw:name="f96" draw:formula="0 + 6023 - 5920"/><draw:equation draw:name="f97" draw:formula="?f96 * ?f5 / 132"/><draw:equation draw:name="f98" draw:formula="?f9 / ?f6"/><draw:equation draw:name="f99" draw:formula="?f10 / ?f7"/><draw:equation draw:name="f100" draw:formula="?f12 / ?f6"/><draw:equation draw:name="f101" draw:formula="?f13 / ?f7"/><draw:equation draw:name="f102" draw:formula="?f15 / ?f6"/><draw:equation draw:name="f103" draw:formula="?f16 / ?f7"/><draw:equation draw:name="f104" draw:formula="?f18 / ?f6"/><draw:equation draw:name="f105" draw:formula="?f19 / ?f7"/><draw:equation draw:name="f106" draw:formula="?f21 / ?f6"/><draw:equation draw:name="f107" draw:formula="?f22 / ?f7"/><draw:equation draw:name="f108" draw:formula="?f24 / ?f6"/><draw:equation draw:name="f109" draw:formula="?f25 / ?f7"/><draw:equation draw:name="f110" draw:formula="?f27 / ?f6"/><draw:equation draw:name="f111" draw:formula="?f29 / ?f6"/><draw:equation draw:name="f112" draw:formula="?f30 / ?f7"/><draw:equation draw:name="f113" draw:formula="?f31 / ?f7"/><draw:equation draw:name="f114" draw:formula="?f32 / ?f7"/><draw:equation draw:name="f115" draw:formula="?f33 / ?f7"/><draw:equation draw:name="f116" draw:formula="?f35 / ?f6"/><draw:equation draw:name="f117" draw:formula="?f37 / ?f6"/><draw:equation draw:name="f118" draw:formula="?f39 / ?f6"/><draw:equation draw:name="f119" draw:formula="?f40 / ?f7"/><draw:equation draw:name="f120" draw:formula="?f42 / ?f6"/><draw:equation draw:name="f121" draw:formula="?f44 / ?f6"/><draw:equation draw:name="f122" draw:formula="?f45 / ?f7"/><draw:equation draw:name="f123" draw:formula="?f47 / ?f6"/><draw:equation draw:name="f124" draw:formula="?f49 / ?f6"/><draw:equation draw:name="f125" draw:formula="?f50 / ?f7"/><draw:equation draw:name="f126" draw:formula="?f51 / ?f7"/><draw:equation draw:name="f127" draw:formula="?f53 / ?f6"/><draw:equation draw:name="f128" draw:formula="?f54 / ?f7"/><draw:equation draw:name="f129" draw:formula="?f56 / ?f6"/><draw:equation draw:name="f130" draw:formula="?f58 / ?f6"/><draw:equation draw:name="f131" draw:formula="?f60 / ?f6"/><draw:equation draw:name="f132" draw:formula="?f62 / ?f6"/><draw:equation draw:name="f133" draw:formula="?f64 / ?f6"/><draw:equation draw:name="f134" draw:formula="?f66 / ?f6"/><draw:equation draw:name="f135" draw:formula="?f68 / ?f6"/><draw:equation draw:name="f136" draw:formula="?f70 / ?f6"/><draw:equation draw:name="f137" draw:formula="?f72 / ?f6"/><draw:equation draw:name="f138" draw:formula="?f74 / ?f6"/><draw:equation draw:name="f139" draw:formula="?f76 / ?f6"/><draw:equation draw:name="f140" draw:formula="?f78 / ?f6"/><draw:equation draw:name="f141" draw:formula="?f80 / ?f6"/><draw:equation draw:name="f142" draw:formula="?f82 / ?f6"/><draw:equation draw:name="f143" draw:formula="?f83 / ?f7"/><draw:equation draw:name="f144" draw:formula="?f85 / ?f6"/><draw:equation draw:name="f145" draw:formula="?f87 / ?f6"/><draw:equation draw:name="f146" draw:formula="?f89 / ?f6"/><draw:equation draw:name="f147" draw:formula="?f91 / ?f6"/><draw:equation draw:name="f148" draw:formula="?f93 / ?f6"/><draw:equation draw:name="f149" draw:formula="?f95 / ?f6"/><draw:equation draw:name="f150" draw:formula="?f97 / ?f6"/><draw:equation draw:name="f151" draw:formula="0 / ?f6"/><draw:equation draw:name="f152" draw:formula="?f1 / ?f6"/><draw:equation draw:name="f153" draw:formula="0 / ?f7"/><draw:equation draw:name="f154" draw:formula="?f3 / ?f7"/></draw:enhanced-geometry></draw:custom-shape><draw:custom-shape svg:x="3.80556in" svg:y="0.61389in" svg:width="0.40833in" svg:height="0.26389in" draw:id="id102" draw:style-name="a355" draw:name="AutoShape 88"><svg:title/><svg:desc/><draw:enhanced-geometry draw:type="non-primitive" svg:viewBox="0 0 588 380" draw:enhanced-path="M 0 0 L 0 380 M 588 0 L 588 380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draw:equation draw:name="f7" draw:formula="?f4 / 380"/><draw:equation draw:name="f8" draw:formula="0 + 5480 - 5480"/><draw:equation draw:name="f9" draw:formula="?f8 * ?f5 / 588"/><draw:equation draw:name="f10" draw:formula="884 * ?f4 / 380"/><draw:equation draw:name="f11" draw:formula="1264 * ?f4 / 380"/><draw:equation draw:name="f12" draw:formula="0 + 6068 - 5480"/><draw:equation draw:name="f13" draw:formula="?f12 * ?f5 / 58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77917in" svg:y="0.72917in" svg:width="0.24028in" svg:height="0.04375in" draw:id="id103" draw:style-name="a356" draw:name="AutoShape 87"><svg:title/><svg:desc/><draw:enhanced-geometry draw:type="non-primitive" svg:viewBox="0 0 346 63" draw:enhanced-path="M 34 7 L 29 5 26 0 7 0 5 5 2 7 2 17 12 17 12 10 14 10 14 7 19 7 22 10 24 10 24 19 14 29 10 31 5 36 5 38 2 41 0 46 0 50 34 50 34 41 12 41 17 36 22 34 26 29 31 26 31 24 34 22 34 7 Z M 65 0 L 55 0 55 5 53 5 50 7 43 7 43 14 55 14 55 50 65 50 65 0 Z M 113 7 L 106 0 91 0 86 2 84 5 82 10 79 17 79 43 84 50 101 50 106 48 110 43 113 41 113 24 108 22 103 17 103 29 103 38 98 43 94 43 94 41 91 41 89 38 89 29 94 24 98 24 103 29 103 17 94 17 89 22 89 17 91 12 91 10 94 10 94 7 101 7 103 10 103 12 113 12 113 7 Z M 130 38 L 120 38 120 50 130 50 130 38 Z M 173 31 L 166 31 166 10 166 0 156 0 156 10 156 31 144 31 156 10 156 0 137 31 137 38 156 38 156 50 166 50 166 38 173 38 173 31 Z M 211 29 L 209 29 209 26 204 22 206 22 208 19 209 17 209 7 209 5 204 2 202 0 202 31 202 38 199 38 199 41 197 41 197 43 192 43 190 41 187 41 187 29 190 29 192 26 197 26 197 29 199 29 202 31 202 0 199 0 199 10 199 19 190 19 187 17 187 10 190 10 190 7 197 7 199 10 199 0 185 0 180 5 178 10 178 17 180 22 185 24 175 29 175 41 178 43 182 46 185 48 190 50 199 50 204 48 209 43 211 38 211 29 Z M 250 10 L 247 7 240 0 223 0 216 7 216 17 226 17 226 12 230 7 235 7 235 10 238 10 238 12 240 12 240 17 228 29 223 31 221 36 216 41 216 50 250 50 250 41 228 41 228 38 230 36 238 34 247 24 247 22 250 19 250 10 Z M 266 38 L 257 38 257 50 262 50 262 55 259 58 257 58 257 62 259 62 266 55 266 38 Z M 307 24 L 302 22 300 19 298 17 286 17 283 19 286 10 305 10 305 0 278 0 276 29 283 29 288 24 293 24 298 29 298 38 295 41 293 41 293 43 286 43 283 41 283 36 274 36 274 41 278 46 281 50 295 50 300 48 305 43 307 38 307 24 Z M 346 0 L 317 0 314 29 322 29 326 24 331 24 336 29 336 38 331 43 324 43 322 41 322 36 312 36 312 41 317 46 319 50 334 50 338 48 341 46 346 43 346 24 343 22 338 19 336 17 324 17 322 19 324 10 346 10 346 0 Z N" draw:text-areas="?f166 ?f168 ?f167 ?f169" draw:glue-points="?f107 ?f108 ?f109 ?f110 ?f111 ?f112 ?f113 ?f114 ?f115 ?f114 ?f116 ?f117 ?f118 ?f108 ?f118 ?f119 ?f120 ?f121 ?f122 ?f123 ?f124 ?f125 ?f126 ?f127 ?f128 ?f114 ?f126 ?f127 ?f128 ?f129 ?f126 ?f110 ?f130 ?f131 ?f132 ?f133 ?f134 ?f133 ?f135 ?f131 ?f136 ?f131 ?f137 ?f138 ?f139 ?f108 ?f140 ?f131 ?f141 ?f114 ?f142 ?f143 ?f140 ?f121 ?f144 ?f110 ?f140 ?f121 ?f145 ?f138 ?f146 ?f147 ?f139 ?f125 ?f148 ?f121 ?f149 ?f129 ?f150 ?f129 ?f151 ?f152 ?f153 ?f114 ?f154 ?f138 ?f155 ?f156 ?f155 ?f157 ?f158 ?f138 ?f159 ?f110 ?f160 ?f127 ?f161 ?f114 ?f160 ?f152 ?f161 ?f156 ?f162 ?f121 ?f163 ?f117 ?f164 ?f114 ?f165 ?f156 ?f162 ?f117 ?f164 ?f112"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draw:equation draw:name="f7" draw:formula="?f4 / 63"/><draw:equation draw:name="f8" draw:formula="0 + 6887 - 6882"/><draw:equation draw:name="f9" draw:formula="?f8 * ?f5 / 346"/><draw:equation draw:name="f10" draw:formula="1055 * ?f4 / 63"/><draw:equation draw:name="f11" draw:formula="0 + 6896 - 6882"/><draw:equation draw:name="f12" draw:formula="?f11 * ?f5 / 346"/><draw:equation draw:name="f13" draw:formula="1060 * ?f4 / 63"/><draw:equation draw:name="f14" draw:formula="0 + 6906 - 6882"/><draw:equation draw:name="f15" draw:formula="?f14 * ?f5 / 346"/><draw:equation draw:name="f16" draw:formula="1069 * ?f4 / 63"/><draw:equation draw:name="f17" draw:formula="0 + 6884 - 6882"/><draw:equation draw:name="f18" draw:formula="?f17 * ?f5 / 346"/><draw:equation draw:name="f19" draw:formula="1091 * ?f4 / 63"/><draw:equation draw:name="f20" draw:formula="0 + 6894 - 6882"/><draw:equation draw:name="f21" draw:formula="?f20 * ?f5 / 346"/><draw:equation draw:name="f22" draw:formula="0 + 6913 - 6882"/><draw:equation draw:name="f23" draw:formula="?f22 * ?f5 / 346"/><draw:equation draw:name="f24" draw:formula="1074 * ?f4 / 63"/><draw:equation draw:name="f25" draw:formula="0 + 6937 - 6882"/><draw:equation draw:name="f26" draw:formula="?f25 * ?f5 / 346"/><draw:equation draw:name="f27" draw:formula="1064 * ?f4 / 63"/><draw:equation draw:name="f28" draw:formula="0 + 6988 - 6882"/><draw:equation draw:name="f29" draw:formula="?f28 * ?f5 / 346"/><draw:equation draw:name="f30" draw:formula="1050 * ?f4 / 63"/><draw:equation draw:name="f31" draw:formula="0 + 6961 - 6882"/><draw:equation draw:name="f32" draw:formula="?f31 * ?f5 / 346"/><draw:equation draw:name="f33" draw:formula="1067 * ?f4 / 63"/><draw:equation draw:name="f34" draw:formula="0 + 6992 - 6882"/><draw:equation draw:name="f35" draw:formula="?f34 * ?f5 / 346"/><draw:equation draw:name="f36" draw:formula="1093 * ?f4 / 63"/><draw:equation draw:name="f37" draw:formula="0 + 6985 - 6882"/><draw:equation draw:name="f38" draw:formula="?f37 * ?f5 / 346"/><draw:equation draw:name="f39" draw:formula="1079 * ?f4 / 63"/><draw:equation draw:name="f40" draw:formula="0 + 6973 - 6882"/><draw:equation draw:name="f41" draw:formula="?f40 * ?f5 / 346"/><draw:equation draw:name="f42" draw:formula="1062 * ?f4 / 63"/><draw:equation draw:name="f43" draw:formula="0 + 7002 - 6882"/><draw:equation draw:name="f44" draw:formula="?f43 * ?f5 / 346"/><draw:equation draw:name="f45" draw:formula="1088 * ?f4 / 63"/><draw:equation draw:name="f46" draw:formula="0 + 7048 - 6882"/><draw:equation draw:name="f47" draw:formula="?f46 * ?f5 / 346"/><draw:equation draw:name="f48" draw:formula="1081 * ?f4 / 63"/><draw:equation draw:name="f49" draw:formula="0 + 7038 - 6882"/><draw:equation draw:name="f50" draw:formula="?f49 * ?f5 / 346"/><draw:equation draw:name="f51" draw:formula="0 + 7019 - 6882"/><draw:equation draw:name="f52" draw:formula="?f51 * ?f5 / 346"/><draw:equation draw:name="f53" draw:formula="0 + 7055 - 6882"/><draw:equation draw:name="f54" draw:formula="?f53 * ?f5 / 346"/><draw:equation draw:name="f55" draw:formula="0 + 7086 - 6882"/><draw:equation draw:name="f56" draw:formula="?f55 * ?f5 / 346"/><draw:equation draw:name="f57" draw:formula="1072 * ?f4 / 63"/><draw:equation draw:name="f58" draw:formula="0 + 7091 - 6882"/><draw:equation draw:name="f59" draw:formula="?f58 * ?f5 / 346"/><draw:equation draw:name="f60" draw:formula="0 + 7081 - 6882"/><draw:equation draw:name="f61" draw:formula="?f60 * ?f5 / 346"/><draw:equation draw:name="f62" draw:formula="0 + 7072 - 6882"/><draw:equation draw:name="f63" draw:formula="?f62 * ?f5 / 346"/><draw:equation draw:name="f64" draw:formula="0 + 7079 - 6882"/><draw:equation draw:name="f65" draw:formula="?f64 * ?f5 / 346"/><draw:equation draw:name="f66" draw:formula="1076 * ?f4 / 63"/><draw:equation draw:name="f67" draw:formula="0 + 7069 - 6882"/><draw:equation draw:name="f68" draw:formula="?f67 * ?f5 / 346"/><draw:equation draw:name="f69" draw:formula="0 + 7062 - 6882"/><draw:equation draw:name="f70" draw:formula="?f69 * ?f5 / 346"/><draw:equation draw:name="f71" draw:formula="0 + 7064 - 6882"/><draw:equation draw:name="f72" draw:formula="?f71 * ?f5 / 346"/><draw:equation draw:name="f73" draw:formula="1096 * ?f4 / 63"/><draw:equation draw:name="f74" draw:formula="0 + 7122 - 6882"/><draw:equation draw:name="f75" draw:formula="?f74 * ?f5 / 346"/><draw:equation draw:name="f76" draw:formula="0 + 7108 - 6882"/><draw:equation draw:name="f77" draw:formula="?f76 * ?f5 / 346"/><draw:equation draw:name="f78" draw:formula="0 + 7120 - 6882"/><draw:equation draw:name="f79" draw:formula="?f78 * ?f5 / 346"/><draw:equation draw:name="f80" draw:formula="0 + 7103 - 6882"/><draw:equation draw:name="f81" draw:formula="?f80 * ?f5 / 346"/><draw:equation draw:name="f82" draw:formula="1086 * ?f4 / 63"/><draw:equation draw:name="f83" draw:formula="0 + 7110 - 6882"/><draw:equation draw:name="f84" draw:formula="?f83 * ?f5 / 346"/><draw:equation draw:name="f85" draw:formula="0 + 7129 - 6882"/><draw:equation draw:name="f86" draw:formula="?f85 * ?f5 / 346"/><draw:equation draw:name="f87" draw:formula="0 + 7139 - 6882"/><draw:equation draw:name="f88" draw:formula="?f87 * ?f5 / 346"/><draw:equation draw:name="f89" draw:formula="1100 * ?f4 / 63"/><draw:equation draw:name="f90" draw:formula="1112 * ?f4 / 63"/><draw:equation draw:name="f91" draw:formula="0 + 7184 - 6882"/><draw:equation draw:name="f92" draw:formula="?f91 * ?f5 / 346"/><draw:equation draw:name="f93" draw:formula="0 + 7168 - 6882"/><draw:equation draw:name="f94" draw:formula="?f93 * ?f5 / 346"/><draw:equation draw:name="f95" draw:formula="0 + 7165 - 6882"/><draw:equation draw:name="f96" draw:formula="?f95 * ?f5 / 346"/><draw:equation draw:name="f97" draw:formula="0 + 7177 - 6882"/><draw:equation draw:name="f98" draw:formula="?f97 * ?f5 / 346"/><draw:equation draw:name="f99" draw:formula="0 + 7228 - 6882"/><draw:equation draw:name="f100" draw:formula="?f99 * ?f5 / 346"/><draw:equation draw:name="f101" draw:formula="0 + 7213 - 6882"/><draw:equation draw:name="f102" draw:formula="?f101 * ?f5 / 346"/><draw:equation draw:name="f103" draw:formula="0 + 7204 - 6882"/><draw:equation draw:name="f104" draw:formula="?f103 * ?f5 / 346"/><draw:equation draw:name="f105" draw:formula="0 + 7201 - 6882"/><draw:equation draw:name="f106" draw:formula="?f105 * ?f5 / 346"/><draw:equation draw:name="f107" draw:formula="?f9 / ?f6"/><draw:equation draw:name="f108" draw:formula="?f10 / ?f7"/><draw:equation draw:name="f109" draw:formula="?f12 / ?f6"/><draw:equation draw:name="f110" draw:formula="?f13 / ?f7"/><draw:equation draw:name="f111" draw:formula="?f15 / ?f6"/><draw:equation draw:name="f112" draw:formula="?f16 / ?f7"/><draw:equation draw:name="f113" draw:formula="?f18 / ?f6"/><draw:equation draw:name="f114" draw:formula="?f19 / ?f7"/><draw:equation draw:name="f115" draw:formula="?f21 / ?f6"/><draw:equation draw:name="f116" draw:formula="?f23 / ?f6"/><draw:equation draw:name="f117" draw:formula="?f24 / ?f7"/><draw:equation draw:name="f118" draw:formula="?f26 / ?f6"/><draw:equation draw:name="f119" draw:formula="?f27 / ?f7"/><draw:equation draw:name="f120" draw:formula="?f29 / ?f6"/><draw:equation draw:name="f121" draw:formula="?f30 / ?f7"/><draw:equation draw:name="f122" draw:formula="?f32 / ?f6"/><draw:equation draw:name="f123" draw:formula="?f33 / ?f7"/><draw:equation draw:name="f124" draw:formula="?f35 / ?f6"/><draw:equation draw:name="f125" draw:formula="?f36 / ?f7"/><draw:equation draw:name="f126" draw:formula="?f38 / ?f6"/><draw:equation draw:name="f127" draw:formula="?f39 / ?f7"/><draw:equation draw:name="f128" draw:formula="?f41 / ?f6"/><draw:equation draw:name="f129" draw:formula="?f42 / ?f7"/><draw:equation draw:name="f130" draw:formula="?f44 / ?f6"/><draw:equation draw:name="f131" draw:formula="?f45 / ?f7"/><draw:equation draw:name="f132" draw:formula="?f47 / ?f6"/><draw:equation draw:name="f133" draw:formula="?f48 / ?f7"/><draw:equation draw:name="f134" draw:formula="?f50 / ?f6"/><draw:equation draw:name="f135" draw:formula="?f52 / ?f6"/><draw:equation draw:name="f136" draw:formula="?f54 / ?f6"/><draw:equation draw:name="f137" draw:formula="?f56 / ?f6"/><draw:equation draw:name="f138" draw:formula="?f57 / ?f7"/><draw:equation draw:name="f139" draw:formula="?f59 / ?f6"/><draw:equation draw:name="f140" draw:formula="?f61 / ?f6"/><draw:equation draw:name="f141" draw:formula="?f63 / ?f6"/><draw:equation draw:name="f142" draw:formula="?f65 / ?f6"/><draw:equation draw:name="f143" draw:formula="?f66 / ?f7"/><draw:equation draw:name="f144" draw:formula="?f68 / ?f6"/><draw:equation draw:name="f145" draw:formula="?f70 / ?f6"/><draw:equation draw:name="f146" draw:formula="?f72 / ?f6"/><draw:equation draw:name="f147" draw:formula="?f73 / ?f7"/><draw:equation draw:name="f148" draw:formula="?f75 / ?f6"/><draw:equation draw:name="f149" draw:formula="?f77 / ?f6"/><draw:equation draw:name="f150" draw:formula="?f79 / ?f6"/><draw:equation draw:name="f151" draw:formula="?f81 / ?f6"/><draw:equation draw:name="f152" draw:formula="?f82 / ?f7"/><draw:equation draw:name="f153" draw:formula="?f84 / ?f6"/><draw:equation draw:name="f154" draw:formula="?f86 / ?f6"/><draw:equation draw:name="f155" draw:formula="?f88 / ?f6"/><draw:equation draw:name="f156" draw:formula="?f89 / ?f7"/><draw:equation draw:name="f157" draw:formula="?f90 / ?f7"/><draw:equation draw:name="f158" draw:formula="?f92 / ?f6"/><draw:equation draw:name="f159" draw:formula="?f94 / ?f6"/><draw:equation draw:name="f160" draw:formula="?f96 / ?f6"/><draw:equation draw:name="f161" draw:formula="?f98 / ?f6"/><draw:equation draw:name="f162" draw:formula="?f100 / ?f6"/><draw:equation draw:name="f163" draw:formula="?f102 / ?f6"/><draw:equation draw:name="f164" draw:formula="?f104 / ?f6"/><draw:equation draw:name="f165" draw:formula="?f106 / ?f6"/><draw:equation draw:name="f166" draw:formula="0 / ?f6"/><draw:equation draw:name="f167" draw:formula="?f1 / ?f6"/><draw:equation draw:name="f168" draw:formula="0 / ?f7"/><draw:equation draw:name="f169" draw:formula="?f3 / ?f7"/></draw:enhanced-geometry></draw:custom-shape><draw:custom-shape svg:x="4.62222in" svg:y="0.61389in" svg:width="0.40833in" svg:height="0.26389in" draw:id="id104" draw:style-name="a357" draw:name="AutoShape 86"><svg:title/><svg:desc/><draw:enhanced-geometry draw:type="non-primitive" svg:viewBox="0 0 588 380" draw:enhanced-path="M 0 0 L 0 380 M 588 0 L 588 380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draw:equation draw:name="f7" draw:formula="?f4 / 380"/><draw:equation draw:name="f8" draw:formula="0 + 6656 - 6656"/><draw:equation draw:name="f9" draw:formula="?f8 * ?f5 / 588"/><draw:equation draw:name="f10" draw:formula="884 * ?f4 / 380"/><draw:equation draw:name="f11" draw:formula="1264 * ?f4 / 380"/><draw:equation draw:name="f12" draw:formula="0 + 7244 - 6656"/><draw:equation draw:name="f13" draw:formula="?f12 * ?f5 / 58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5.3375in" svg:y="0.72917in" svg:width="0.09167in" svg:height="0.04375in" draw:id="id105" draw:style-name="a358" draw:name="AutoShape 85"><svg:title/><svg:desc/><draw:enhanced-geometry draw:type="non-primitive" svg:viewBox="0 0 132 63" draw:enhanced-path="M 34 10 L 31 7 29 2 24 0 24 12 24 38 19 43 14 43 12 41 12 38 10 36 10 14 12 12 12 10 14 7 19 7 24 12 24 0 12 0 7 2 5 5 2 10 0 17 0 43 5 50 29 50 34 43 34 10 Z M 50 38 L 41 38 41 50 46 50 46 55 43 58 41 58 41 62 43 62 50 55 50 38 Z M 94 17 L 91 10 89 7 86 2 84 1 84 17 84 31 82 36 82 41 79 43 72 43 72 41 70 38 70 36 67 31 67 19 70 14 70 10 72 7 79 7 79 10 82 12 82 14 84 17 84 1 82 0 70 0 65 2 62 5 60 10 58 17 58 43 65 50 86 50 94 43 94 17 Z M 132 17 L 130 10 127 7 125 2 122 1 122 14 122 36 120 38 120 41 118 43 113 43 108 38 108 12 110 10 110 7 118 7 120 10 120 12 122 14 122 1 120 0 108 0 103 2 101 5 98 10 96 17 96 43 103 50 127 50 132 43 132 17 Z N" draw:text-areas="?f152 ?f154 ?f153 ?f155" draw:glue-points="?f98 ?f99 ?f100 ?f101 ?f100 ?f102 ?f103 ?f104 ?f105 ?f102 ?f106 ?f107 ?f105 ?f108 ?f109 ?f99 ?f100 ?f101 ?f110 ?f111 ?f112 ?f108 ?f113 ?f104 ?f114 ?f115 ?f116 ?f108 ?f117 ?f102 ?f118 ?f115 ?f119 ?f120 ?f117 ?f121 ?f122 ?f123 ?f124 ?f125 ?f126 ?f99 ?f127 ?f128 ?f127 ?f129 ?f130 ?f131 ?f132 ?f104 ?f133 ?f102 ?f134 ?f129 ?f133 ?f107 ?f132 ?f99 ?f135 ?f108 ?f130 ?f107 ?f127 ?f128 ?f133 ?f101 ?f136 ?f137 ?f138 ?f125 ?f139 ?f115 ?f124 ?f104 ?f140 ?f125 ?f141 ?f99 ?f142 ?f128 ?f142 ?f143 ?f144 ?f131 ?f145 ?f104 ?f146 ?f147 ?f148 ?f99 ?f144 ?f108 ?f142 ?f107 ?f144 ?f101 ?f149 ?f111 ?f150 ?f108 ?f151 ?f104 ?f141 ?f115 ?f140 ?f125"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63"/><draw:equation draw:name="f8" draw:formula="0 + 7717 - 7686"/><draw:equation draw:name="f9" draw:formula="?f8 * ?f5 / 132"/><draw:equation draw:name="f10" draw:formula="1057 * ?f4 / 63"/><draw:equation draw:name="f11" draw:formula="0 + 7710 - 7686"/><draw:equation draw:name="f12" draw:formula="?f11 * ?f5 / 132"/><draw:equation draw:name="f13" draw:formula="1050 * ?f4 / 63"/><draw:equation draw:name="f14" draw:formula="1088 * ?f4 / 63"/><draw:equation draw:name="f15" draw:formula="0 + 7700 - 7686"/><draw:equation draw:name="f16" draw:formula="?f15 * ?f5 / 132"/><draw:equation draw:name="f17" draw:formula="1093 * ?f4 / 63"/><draw:equation draw:name="f18" draw:formula="0 + 7698 - 7686"/><draw:equation draw:name="f19" draw:formula="?f18 * ?f5 / 132"/><draw:equation draw:name="f20" draw:formula="0 + 7696 - 7686"/><draw:equation draw:name="f21" draw:formula="?f20 * ?f5 / 132"/><draw:equation draw:name="f22" draw:formula="1064 * ?f4 / 63"/><draw:equation draw:name="f23" draw:formula="1060 * ?f4 / 63"/><draw:equation draw:name="f24" draw:formula="0 + 7705 - 7686"/><draw:equation draw:name="f25" draw:formula="?f24 * ?f5 / 132"/><draw:equation draw:name="f26" draw:formula="0 + 7693 - 7686"/><draw:equation draw:name="f27" draw:formula="?f26 * ?f5 / 132"/><draw:equation draw:name="f28" draw:formula="1052 * ?f4 / 63"/><draw:equation draw:name="f29" draw:formula="0 + 7688 - 7686"/><draw:equation draw:name="f30" draw:formula="?f29 * ?f5 / 132"/><draw:equation draw:name="f31" draw:formula="0 + 7686 - 7686"/><draw:equation draw:name="f32" draw:formula="?f31 * ?f5 / 132"/><draw:equation draw:name="f33" draw:formula="0 + 7715 - 7686"/><draw:equation draw:name="f34" draw:formula="?f33 * ?f5 / 132"/><draw:equation draw:name="f35" draw:formula="1100 * ?f4 / 63"/><draw:equation draw:name="f36" draw:formula="0 + 7720 - 7686"/><draw:equation draw:name="f37" draw:formula="?f36 * ?f5 / 132"/><draw:equation draw:name="f38" draw:formula="0 + 7727 - 7686"/><draw:equation draw:name="f39" draw:formula="?f38 * ?f5 / 132"/><draw:equation draw:name="f40" draw:formula="0 + 7732 - 7686"/><draw:equation draw:name="f41" draw:formula="?f40 * ?f5 / 132"/><draw:equation draw:name="f42" draw:formula="0 + 7729 - 7686"/><draw:equation draw:name="f43" draw:formula="?f42 * ?f5 / 132"/><draw:equation draw:name="f44" draw:formula="1108 * ?f4 / 63"/><draw:equation draw:name="f45" draw:formula="1112 * ?f4 / 63"/><draw:equation draw:name="f46" draw:formula="0 + 7736 - 7686"/><draw:equation draw:name="f47" draw:formula="?f46 * ?f5 / 132"/><draw:equation draw:name="f48" draw:formula="1105 * ?f4 / 63"/><draw:equation draw:name="f49" draw:formula="0 + 7780 - 7686"/><draw:equation draw:name="f50" draw:formula="?f49 * ?f5 / 132"/><draw:equation draw:name="f51" draw:formula="1067 * ?f4 / 63"/><draw:equation draw:name="f52" draw:formula="0 + 7775 - 7686"/><draw:equation draw:name="f53" draw:formula="?f52 * ?f5 / 132"/><draw:equation draw:name="f54" draw:formula="0 + 7770 - 7686"/><draw:equation draw:name="f55" draw:formula="?f54 * ?f5 / 132"/><draw:equation draw:name="f56" draw:formula="1051 * ?f4 / 63"/><draw:equation draw:name="f57" draw:formula="1081 * ?f4 / 63"/><draw:equation draw:name="f58" draw:formula="0 + 7768 - 7686"/><draw:equation draw:name="f59" draw:formula="?f58 * ?f5 / 132"/><draw:equation draw:name="f60" draw:formula="1091 * ?f4 / 63"/><draw:equation draw:name="f61" draw:formula="0 + 7758 - 7686"/><draw:equation draw:name="f62" draw:formula="?f61 * ?f5 / 132"/><draw:equation draw:name="f63" draw:formula="0 + 7756 - 7686"/><draw:equation draw:name="f64" draw:formula="?f63 * ?f5 / 132"/><draw:equation draw:name="f65" draw:formula="0 + 7753 - 7686"/><draw:equation draw:name="f66" draw:formula="?f65 * ?f5 / 132"/><draw:equation draw:name="f67" draw:formula="0 + 7765 - 7686"/><draw:equation draw:name="f68" draw:formula="?f67 * ?f5 / 132"/><draw:equation draw:name="f69" draw:formula="0 + 7748 - 7686"/><draw:equation draw:name="f70" draw:formula="?f69 * ?f5 / 132"/><draw:equation draw:name="f71" draw:formula="1055 * ?f4 / 63"/><draw:equation draw:name="f72" draw:formula="0 + 7744 - 7686"/><draw:equation draw:name="f73" draw:formula="?f72 * ?f5 / 132"/><draw:equation draw:name="f74" draw:formula="0 + 7751 - 7686"/><draw:equation draw:name="f75" draw:formula="?f74 * ?f5 / 132"/><draw:equation draw:name="f76" draw:formula="0 + 7818 - 7686"/><draw:equation draw:name="f77" draw:formula="?f76 * ?f5 / 132"/><draw:equation draw:name="f78" draw:formula="0 + 7813 - 7686"/><draw:equation draw:name="f79" draw:formula="?f78 * ?f5 / 132"/><draw:equation draw:name="f80" draw:formula="0 + 7808 - 7686"/><draw:equation draw:name="f81" draw:formula="?f80 * ?f5 / 132"/><draw:equation draw:name="f82" draw:formula="1086 * ?f4 / 63"/><draw:equation draw:name="f83" draw:formula="0 + 7806 - 7686"/><draw:equation draw:name="f84" draw:formula="?f83 * ?f5 / 132"/><draw:equation draw:name="f85" draw:formula="0 + 7799 - 7686"/><draw:equation draw:name="f86" draw:formula="?f85 * ?f5 / 132"/><draw:equation draw:name="f87" draw:formula="0 + 7794 - 7686"/><draw:equation draw:name="f88" draw:formula="?f87 * ?f5 / 132"/><draw:equation draw:name="f89" draw:formula="1062 * ?f4 / 63"/><draw:equation draw:name="f90" draw:formula="0 + 7796 - 7686"/><draw:equation draw:name="f91" draw:formula="?f90 * ?f5 / 132"/><draw:equation draw:name="f92" draw:formula="0 + 7789 - 7686"/><draw:equation draw:name="f93" draw:formula="?f92 * ?f5 / 132"/><draw:equation draw:name="f94" draw:formula="0 + 7784 - 7686"/><draw:equation draw:name="f95" draw:formula="?f94 * ?f5 / 132"/><draw:equation draw:name="f96" draw:formula="0 + 7782 - 7686"/><draw:equation draw:name="f97" draw:formula="?f96 * ?f5 / 132"/><draw:equation draw:name="f98" draw:formula="?f9 / ?f6"/><draw:equation draw:name="f99" draw:formula="?f10 / ?f7"/><draw:equation draw:name="f100" draw:formula="?f12 / ?f6"/><draw:equation draw:name="f101" draw:formula="?f13 / ?f7"/><draw:equation draw:name="f102" draw:formula="?f14 / ?f7"/><draw:equation draw:name="f103" draw:formula="?f16 / ?f6"/><draw:equation draw:name="f104" draw:formula="?f17 / ?f7"/><draw:equation draw:name="f105" draw:formula="?f19 / ?f6"/><draw:equation draw:name="f106" draw:formula="?f21 / ?f6"/><draw:equation draw:name="f107" draw:formula="?f22 / ?f7"/><draw:equation draw:name="f108" draw:formula="?f23 / ?f7"/><draw:equation draw:name="f109" draw:formula="?f25 / ?f6"/><draw:equation draw:name="f110" draw:formula="?f27 / ?f6"/><draw:equation draw:name="f111" draw:formula="?f28 / ?f7"/><draw:equation draw:name="f112" draw:formula="?f30 / ?f6"/><draw:equation draw:name="f113" draw:formula="?f32 / ?f6"/><draw:equation draw:name="f114" draw:formula="?f34 / ?f6"/><draw:equation draw:name="f115" draw:formula="?f35 / ?f7"/><draw:equation draw:name="f116" draw:formula="?f37 / ?f6"/><draw:equation draw:name="f117" draw:formula="?f39 / ?f6"/><draw:equation draw:name="f118" draw:formula="?f41 / ?f6"/><draw:equation draw:name="f119" draw:formula="?f43 / ?f6"/><draw:equation draw:name="f120" draw:formula="?f44 / ?f7"/><draw:equation draw:name="f121" draw:formula="?f45 / ?f7"/><draw:equation draw:name="f122" draw:formula="?f47 / ?f6"/><draw:equation draw:name="f123" draw:formula="?f48 / ?f7"/><draw:equation draw:name="f124" draw:formula="?f50 / ?f6"/><draw:equation draw:name="f125" draw:formula="?f51 / ?f7"/><draw:equation draw:name="f126" draw:formula="?f53 / ?f6"/><draw:equation draw:name="f127" draw:formula="?f55 / ?f6"/><draw:equation draw:name="f128" draw:formula="?f56 / ?f7"/><draw:equation draw:name="f129" draw:formula="?f57 / ?f7"/><draw:equation draw:name="f130" draw:formula="?f59 / ?f6"/><draw:equation draw:name="f131" draw:formula="?f60 / ?f7"/><draw:equation draw:name="f132" draw:formula="?f62 / ?f6"/><draw:equation draw:name="f133" draw:formula="?f64 / ?f6"/><draw:equation draw:name="f134" draw:formula="?f66 / ?f6"/><draw:equation draw:name="f135" draw:formula="?f68 / ?f6"/><draw:equation draw:name="f136" draw:formula="?f70 / ?f6"/><draw:equation draw:name="f137" draw:formula="?f71 / ?f7"/><draw:equation draw:name="f138" draw:formula="?f73 / ?f6"/><draw:equation draw:name="f139" draw:formula="?f75 / ?f6"/><draw:equation draw:name="f140" draw:formula="?f77 / ?f6"/><draw:equation draw:name="f141" draw:formula="?f79 / ?f6"/><draw:equation draw:name="f142" draw:formula="?f81 / ?f6"/><draw:equation draw:name="f143" draw:formula="?f82 / ?f7"/><draw:equation draw:name="f144" draw:formula="?f84 / ?f6"/><draw:equation draw:name="f145" draw:formula="?f86 / ?f6"/><draw:equation draw:name="f146" draw:formula="?f88 / ?f6"/><draw:equation draw:name="f147" draw:formula="?f89 / ?f7"/><draw:equation draw:name="f148" draw:formula="?f91 / ?f6"/><draw:equation draw:name="f149" draw:formula="?f93 / ?f6"/><draw:equation draw:name="f150" draw:formula="?f95 / ?f6"/><draw:equation draw:name="f151" draw:formula="?f97 / ?f6"/><draw:equation draw:name="f152" draw:formula="0 / ?f6"/><draw:equation draw:name="f153" draw:formula="?f1 / ?f6"/><draw:equation draw:name="f154" draw:formula="0 / ?f7"/><draw:equation draw:name="f155" draw:formula="?f3 / ?f7"/></draw:enhanced-geometry></draw:custom-shape><draw:custom-shape svg:x="5.03056in" svg:y="0.61389in" svg:width="0.41042in" svg:height="0.26389in" draw:id="id106" draw:style-name="a359" draw:name="AutoShape 84"><svg:title/><svg:desc/><draw:enhanced-geometry draw:type="non-primitive" svg:viewBox="0 0 591 380" draw:enhanced-path="M 0 0 L 0 380 M 591 0 L 591 380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draw:equation draw:name="f7" draw:formula="?f4 / 380"/><draw:equation draw:name="f8" draw:formula="0 + 7244 - 7244"/><draw:equation draw:name="f9" draw:formula="?f8 * ?f5 / 591"/><draw:equation draw:name="f10" draw:formula="884 * ?f4 / 380"/><draw:equation draw:name="f11" draw:formula="1264 * ?f4 / 380"/><draw:equation draw:name="f12" draw:formula="0 + 7835 - 7244"/><draw:equation draw:name="f13" draw:formula="?f12 * ?f5 / 591"/><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5.59722in" svg:y="0.72917in" svg:width="0.24028in" svg:height="0.04375in" draw:id="id107" draw:style-name="a360" draw:name="AutoShape 83"><svg:title/><svg:desc/><draw:enhanced-geometry draw:type="non-primitive" svg:viewBox="0 0 346 63" draw:enhanced-path="M 34 10 L 32 7 24 0 8 0 5 5 3 7 0 12 0 17 10 17 10 12 15 7 20 7 24 12 24 19 22 19 22 22 17 24 12 29 8 31 5 36 0 41 0 50 34 50 34 41 12 41 12 38 22 34 34 22 34 10 Z M 63 0 L 56 0 56 2 53 5 51 5 48 7 41 7 41 14 53 14 53 50 63 50 63 0 Z M 113 29 L 111 24 108 22 106 19 104 18 104 31 104 36 101 38 101 41 99 41 99 43 94 43 92 41 89 41 89 38 87 36 87 31 89 29 89 26 92 26 94 24 96 24 99 26 101 26 101 29 104 31 104 18 101 17 94 17 89 19 87 22 89 17 89 10 92 10 94 7 99 7 101 10 101 12 111 12 111 7 104 0 92 0 82 5 80 10 77 17 77 43 84 50 101 50 106 48 108 46 110 43 111 41 113 38 113 29 Z M 130 38 L 118 38 118 50 130 50 130 38 Z M 171 31 L 166 31 166 10 166 0 156 0 156 10 156 31 144 31 156 10 156 0 154 0 135 31 135 38 156 38 156 50 166 50 166 38 171 38 171 31 Z M 209 10 L 208 7 207 5 202 0 200 0 200 12 200 17 200 31 200 38 195 43 190 43 185 38 185 31 190 26 195 26 200 31 200 17 197 17 197 19 188 19 188 17 185 14 185 12 190 7 197 7 197 10 200 12 200 0 185 0 180 2 178 5 178 22 183 24 178 26 176 29 176 41 183 48 188 50 197 50 202 48 204 46 209 43 209 29 207 26 207 24 202 22 207 22 208 19 209 17 209 10 Z M 248 10 L 245 7 243 5 240 0 221 0 219 5 216 7 214 12 214 17 224 17 224 12 228 7 233 7 238 12 238 19 236 19 236 22 228 29 221 31 219 36 214 41 214 50 248 50 248 41 226 41 231 36 236 34 248 22 248 10 Z M 267 38 L 255 38 255 50 262 50 260 53 260 55 257 58 255 58 255 62 257 62 267 53 267 38 Z M 305 0 L 276 0 274 29 284 29 284 26 286 24 291 24 293 26 296 26 296 38 291 43 286 43 284 41 281 36 272 36 272 41 281 50 293 50 303 46 305 43 305 24 303 22 298 19 296 17 286 17 284 19 284 10 305 10 305 0 Z M 346 29 L 344 24 339 19 334 17 324 17 322 19 324 10 344 10 344 0 317 0 312 29 322 29 322 26 324 24 329 24 332 26 334 26 334 29 336 31 336 36 334 38 334 41 332 41 329 43 324 43 322 41 322 36 310 36 312 41 312 43 317 46 320 50 334 50 336 48 341 46 344 43 346 38 346 29 Z N" draw:text-areas="?f184 ?f186 ?f185 ?f187" draw:glue-points="?f119 ?f120 ?f121 ?f122 ?f123 ?f124 ?f119 ?f125 ?f126 ?f127 ?f128 ?f129 ?f130 ?f131 ?f128 ?f132 ?f133 ?f124 ?f134 ?f127 ?f135 ?f127 ?f135 ?f136 ?f134 ?f136 ?f137 ?f138 ?f139 ?f140 ?f141 ?f122 ?f142 ?f140 ?f133 ?f143 ?f144 ?f145 ?f146 ?f147 ?f148 ?f129 ?f148 ?f129 ?f148 ?f132 ?f149 ?f140 ?f150 ?f122 ?f151 ?f152 ?f150 ?f153 ?f154 ?f138 ?f155 ?f140 ?f156 ?f120 ?f157 ?f127 ?f158 ?f159 ?f160 ?f161 ?f162 ?f140 ?f163 ?f120 ?f164 ?f122 ?f165 ?f124 ?f166 ?f127 ?f167 ?f125 ?f168 ?f147 ?f169 ?f170 ?f171 ?f147 ?f172 ?f136 ?f173 ?f147 ?f174 ?f125 ?f175 ?f152 ?f176 ?f138 ?f177 ?f145 ?f178 ?f124 ?f179 ?f145 ?f180 ?f136 ?f181 ?f147 ?f178 ?f127 ?f182 ?f159 ?f183 ?f152"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draw:equation draw:name="f7" draw:formula="?f4 / 63"/><draw:equation draw:name="f8" draw:formula="0 + 8065 - 8060"/><draw:equation draw:name="f9" draw:formula="?f8 * ?f5 / 346"/><draw:equation draw:name="f10" draw:formula="1055 * ?f4 / 63"/><draw:equation draw:name="f11" draw:formula="0 + 8070 - 8060"/><draw:equation draw:name="f12" draw:formula="?f11 * ?f5 / 346"/><draw:equation draw:name="f13" draw:formula="1062 * ?f4 / 63"/><draw:equation draw:name="f14" draw:formula="0 + 8082 - 8060"/><draw:equation draw:name="f15" draw:formula="?f14 * ?f5 / 346"/><draw:equation draw:name="f16" draw:formula="1069 * ?f4 / 63"/><draw:equation draw:name="f17" draw:formula="1086 * ?f4 / 63"/><draw:equation draw:name="f18" draw:formula="0 + 8072 - 8060"/><draw:equation draw:name="f19" draw:formula="?f18 * ?f5 / 346"/><draw:equation draw:name="f20" draw:formula="1091 * ?f4 / 63"/><draw:equation draw:name="f21" draw:formula="0 + 8123 - 8060"/><draw:equation draw:name="f22" draw:formula="?f21 * ?f5 / 346"/><draw:equation draw:name="f23" draw:formula="1050 * ?f4 / 63"/><draw:equation draw:name="f24" draw:formula="0 + 8108 - 8060"/><draw:equation draw:name="f25" draw:formula="?f24 * ?f5 / 346"/><draw:equation draw:name="f26" draw:formula="1057 * ?f4 / 63"/><draw:equation draw:name="f27" draw:formula="1100 * ?f4 / 63"/><draw:equation draw:name="f28" draw:formula="0 + 8166 - 8060"/><draw:equation draw:name="f29" draw:formula="?f28 * ?f5 / 346"/><draw:equation draw:name="f30" draw:formula="0 + 8161 - 8060"/><draw:equation draw:name="f31" draw:formula="?f30 * ?f5 / 346"/><draw:equation draw:name="f32" draw:formula="0 + 8149 - 8060"/><draw:equation draw:name="f33" draw:formula="?f32 * ?f5 / 346"/><draw:equation draw:name="f34" draw:formula="1076 * ?f4 / 63"/><draw:equation draw:name="f35" draw:formula="0 + 8154 - 8060"/><draw:equation draw:name="f36" draw:formula="?f35 * ?f5 / 346"/><draw:equation draw:name="f37" draw:formula="1067 * ?f4 / 63"/><draw:equation draw:name="f38" draw:formula="0 + 8152 - 8060"/><draw:equation draw:name="f39" draw:formula="?f38 * ?f5 / 346"/><draw:equation draw:name="f40" draw:formula="1060 * ?f4 / 63"/><draw:equation draw:name="f41" draw:formula="0 + 8171 - 8060"/><draw:equation draw:name="f42" draw:formula="?f41 * ?f5 / 346"/><draw:equation draw:name="f43" draw:formula="0 + 8140 - 8060"/><draw:equation draw:name="f44" draw:formula="?f43 * ?f5 / 346"/><draw:equation draw:name="f45" draw:formula="1098 * ?f4 / 63"/><draw:equation draw:name="f46" draw:formula="0 + 8173 - 8060"/><draw:equation draw:name="f47" draw:formula="?f46 * ?f5 / 346"/><draw:equation draw:name="f48" draw:formula="1079 * ?f4 / 63"/><draw:equation draw:name="f49" draw:formula="0 + 8190 - 8060"/><draw:equation draw:name="f50" draw:formula="?f49 * ?f5 / 346"/><draw:equation draw:name="f51" draw:formula="1088 * ?f4 / 63"/><draw:equation draw:name="f52" draw:formula="0 + 8216 - 8060"/><draw:equation draw:name="f53" draw:formula="?f52 * ?f5 / 346"/><draw:equation draw:name="f54" draw:formula="0 + 8269 - 8060"/><draw:equation draw:name="f55" draw:formula="?f54 * ?f5 / 346"/><draw:equation draw:name="f56" draw:formula="0 + 8260 - 8060"/><draw:equation draw:name="f57" draw:formula="?f56 * ?f5 / 346"/><draw:equation draw:name="f58" draw:formula="0 + 8250 - 8060"/><draw:equation draw:name="f59" draw:formula="?f58 * ?f5 / 346"/><draw:equation draw:name="f60" draw:formula="1093 * ?f4 / 63"/><draw:equation draw:name="f61" draw:formula="1081 * ?f4 / 63"/><draw:equation draw:name="f62" draw:formula="0 + 8248 - 8060"/><draw:equation draw:name="f63" draw:formula="?f62 * ?f5 / 346"/><draw:equation draw:name="f64" draw:formula="0 + 8257 - 8060"/><draw:equation draw:name="f65" draw:formula="?f64 * ?f5 / 346"/><draw:equation draw:name="f66" draw:formula="0 + 8238 - 8060"/><draw:equation draw:name="f67" draw:formula="?f66 * ?f5 / 346"/><draw:equation draw:name="f68" draw:formula="0 + 8236 - 8060"/><draw:equation draw:name="f69" draw:formula="?f68 * ?f5 / 346"/><draw:equation draw:name="f70" draw:formula="0 + 8264 - 8060"/><draw:equation draw:name="f71" draw:formula="?f70 * ?f5 / 346"/><draw:equation draw:name="f72" draw:formula="1096 * ?f4 / 63"/><draw:equation draw:name="f73" draw:formula="0 + 8262 - 8060"/><draw:equation draw:name="f74" draw:formula="?f73 * ?f5 / 346"/><draw:equation draw:name="f75" draw:formula="1072 * ?f4 / 63"/><draw:equation draw:name="f76" draw:formula="0 + 8308 - 8060"/><draw:equation draw:name="f77" draw:formula="?f76 * ?f5 / 346"/><draw:equation draw:name="f78" draw:formula="0 + 8279 - 8060"/><draw:equation draw:name="f79" draw:formula="?f78 * ?f5 / 346"/><draw:equation draw:name="f80" draw:formula="0 + 8284 - 8060"/><draw:equation draw:name="f81" draw:formula="?f80 * ?f5 / 346"/><draw:equation draw:name="f82" draw:formula="0 + 8296 - 8060"/><draw:equation draw:name="f83" draw:formula="?f82 * ?f5 / 346"/><draw:equation draw:name="f84" draw:formula="0 + 8274 - 8060"/><draw:equation draw:name="f85" draw:formula="?f84 * ?f5 / 346"/><draw:equation draw:name="f86" draw:formula="0 + 8291 - 8060"/><draw:equation draw:name="f87" draw:formula="?f86 * ?f5 / 346"/><draw:equation draw:name="f88" draw:formula="0 + 8315 - 8060"/><draw:equation draw:name="f89" draw:formula="?f88 * ?f5 / 346"/><draw:equation draw:name="f90" draw:formula="0 + 8317 - 8060"/><draw:equation draw:name="f91" draw:formula="?f90 * ?f5 / 346"/><draw:equation draw:name="f92" draw:formula="1108 * ?f4 / 63"/><draw:equation draw:name="f93" draw:formula="0 + 8327 - 8060"/><draw:equation draw:name="f94" draw:formula="?f93 * ?f5 / 346"/><draw:equation draw:name="f95" draw:formula="0 + 8344 - 8060"/><draw:equation draw:name="f96" draw:formula="?f95 * ?f5 / 346"/><draw:equation draw:name="f97" draw:formula="0 + 8356 - 8060"/><draw:equation draw:name="f98" draw:formula="?f97 * ?f5 / 346"/><draw:equation draw:name="f99" draw:formula="0 + 8332 - 8060"/><draw:equation draw:name="f100" draw:formula="?f99 * ?f5 / 346"/><draw:equation draw:name="f101" draw:formula="0 + 8365 - 8060"/><draw:equation draw:name="f102" draw:formula="?f101 * ?f5 / 346"/><draw:equation draw:name="f103" draw:formula="0 + 8346 - 8060"/><draw:equation draw:name="f104" draw:formula="?f103 * ?f5 / 346"/><draw:equation draw:name="f105" draw:formula="0 + 8406 - 8060"/><draw:equation draw:name="f106" draw:formula="?f105 * ?f5 / 346"/><draw:equation draw:name="f107" draw:formula="0 + 8382 - 8060"/><draw:equation draw:name="f108" draw:formula="?f107 * ?f5 / 346"/><draw:equation draw:name="f109" draw:formula="0 + 8372 - 8060"/><draw:equation draw:name="f110" draw:formula="?f109 * ?f5 / 346"/><draw:equation draw:name="f111" draw:formula="0 + 8392 - 8060"/><draw:equation draw:name="f112" draw:formula="?f111 * ?f5 / 346"/><draw:equation draw:name="f113" draw:formula="0 + 8394 - 8060"/><draw:equation draw:name="f114" draw:formula="?f113 * ?f5 / 346"/><draw:equation draw:name="f115" draw:formula="0 + 8377 - 8060"/><draw:equation draw:name="f116" draw:formula="?f115 * ?f5 / 346"/><draw:equation draw:name="f117" draw:formula="0 + 8404 - 8060"/><draw:equation draw:name="f118" draw:formula="?f117 * ?f5 / 346"/><draw:equation draw:name="f119" draw:formula="?f9 / ?f6"/><draw:equation draw:name="f120" draw:formula="?f10 / ?f7"/><draw:equation draw:name="f121" draw:formula="?f12 / ?f6"/><draw:equation draw:name="f122" draw:formula="?f13 / ?f7"/><draw:equation draw:name="f123" draw:formula="?f15 / ?f6"/><draw:equation draw:name="f124" draw:formula="?f16 / ?f7"/><draw:equation draw:name="f125" draw:formula="?f17 / ?f7"/><draw:equation draw:name="f126" draw:formula="?f19 / ?f6"/><draw:equation draw:name="f127" draw:formula="?f20 / ?f7"/><draw:equation draw:name="f128" draw:formula="?f22 / ?f6"/><draw:equation draw:name="f129" draw:formula="?f23 / ?f7"/><draw:equation draw:name="f130" draw:formula="?f25 / ?f6"/><draw:equation draw:name="f131" draw:formula="?f26 / ?f7"/><draw:equation draw:name="f132" draw:formula="?f27 / ?f7"/><draw:equation draw:name="f133" draw:formula="?f29 / ?f6"/><draw:equation draw:name="f134" draw:formula="?f31 / ?f6"/><draw:equation draw:name="f135" draw:formula="?f33 / ?f6"/><draw:equation draw:name="f136" draw:formula="?f34 / ?f7"/><draw:equation draw:name="f137" draw:formula="?f36 / ?f6"/><draw:equation draw:name="f138" draw:formula="?f37 / ?f7"/><draw:equation draw:name="f139" draw:formula="?f39 / ?f6"/><draw:equation draw:name="f140" draw:formula="?f40 / ?f7"/><draw:equation draw:name="f141" draw:formula="?f42 / ?f6"/><draw:equation draw:name="f142" draw:formula="?f44 / ?f6"/><draw:equation draw:name="f143" draw:formula="?f45 / ?f7"/><draw:equation draw:name="f144" draw:formula="?f47 / ?f6"/><draw:equation draw:name="f145" draw:formula="?f48 / ?f7"/><draw:equation draw:name="f146" draw:formula="?f50 / ?f6"/><draw:equation draw:name="f147" draw:formula="?f51 / ?f7"/><draw:equation draw:name="f148" draw:formula="?f53 / ?f6"/><draw:equation draw:name="f149" draw:formula="?f55 / ?f6"/><draw:equation draw:name="f150" draw:formula="?f57 / ?f6"/><draw:equation draw:name="f151" draw:formula="?f59 / ?f6"/><draw:equation draw:name="f152" draw:formula="?f60 / ?f7"/><draw:equation draw:name="f153" draw:formula="?f61 / ?f7"/><draw:equation draw:name="f154" draw:formula="?f63 / ?f6"/><draw:equation draw:name="f155" draw:formula="?f65 / ?f6"/><draw:equation draw:name="f156" draw:formula="?f67 / ?f6"/><draw:equation draw:name="f157" draw:formula="?f69 / ?f6"/><draw:equation draw:name="f158" draw:formula="?f71 / ?f6"/><draw:equation draw:name="f159" draw:formula="?f72 / ?f7"/><draw:equation draw:name="f160" draw:formula="?f74 / ?f6"/><draw:equation draw:name="f161" draw:formula="?f75 / ?f7"/><draw:equation draw:name="f162" draw:formula="?f77 / ?f6"/><draw:equation draw:name="f163" draw:formula="?f79 / ?f6"/><draw:equation draw:name="f164" draw:formula="?f81 / ?f6"/><draw:equation draw:name="f165" draw:formula="?f83 / ?f6"/><draw:equation draw:name="f166" draw:formula="?f85 / ?f6"/><draw:equation draw:name="f167" draw:formula="?f87 / ?f6"/><draw:equation draw:name="f168" draw:formula="?f89 / ?f6"/><draw:equation draw:name="f169" draw:formula="?f91 / ?f6"/><draw:equation draw:name="f170" draw:formula="?f92 / ?f7"/><draw:equation draw:name="f171" draw:formula="?f94 / ?f6"/><draw:equation draw:name="f172" draw:formula="?f96 / ?f6"/><draw:equation draw:name="f173" draw:formula="?f98 / ?f6"/><draw:equation draw:name="f174" draw:formula="?f100 / ?f6"/><draw:equation draw:name="f175" draw:formula="?f102 / ?f6"/><draw:equation draw:name="f176" draw:formula="?f104 / ?f6"/><draw:equation draw:name="f177" draw:formula="?f106 / ?f6"/><draw:equation draw:name="f178" draw:formula="?f108 / ?f6"/><draw:equation draw:name="f179" draw:formula="?f110 / ?f6"/><draw:equation draw:name="f180" draw:formula="?f112 / ?f6"/><draw:equation draw:name="f181" draw:formula="?f114 / ?f6"/><draw:equation draw:name="f182" draw:formula="?f116 / ?f6"/><draw:equation draw:name="f183" draw:formula="?f118 / ?f6"/><draw:equation draw:name="f184" draw:formula="0 / ?f6"/><draw:equation draw:name="f185" draw:formula="?f1 / ?f6"/><draw:equation draw:name="f186" draw:formula="0 / ?f7"/><draw:equation draw:name="f187" draw:formula="?f3 / ?f7"/></draw:enhanced-geometry></draw:custom-shape><draw:custom-shape svg:x="5.44028in" svg:y="0.61389in" svg:width="0.40833in" svg:height="0.26389in" draw:id="id108" draw:style-name="a361" draw:name="AutoShape 82"><svg:title/><svg:desc/><draw:enhanced-geometry draw:type="non-primitive" svg:viewBox="0 0 588 380" draw:enhanced-path="M 0 0 L 0 380 M 588 0 L 588 380 M 588 0 L 588 380 N" draw:text-areas="?f18 ?f20 ?f19 ?f21" draw:glue-points="?f14 ?f15 ?f14 ?f16 ?f17 ?f15 ?f17 ?f16 ?f17 ?f15 ?f17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draw:equation draw:name="f7" draw:formula="?f4 / 380"/><draw:equation draw:name="f8" draw:formula="0 + 7835 - 7835"/><draw:equation draw:name="f9" draw:formula="?f8 * ?f5 / 588"/><draw:equation draw:name="f10" draw:formula="884 * ?f4 / 380"/><draw:equation draw:name="f11" draw:formula="1264 * ?f4 / 380"/><draw:equation draw:name="f12" draw:formula="0 + 8423 - 7835"/><draw:equation draw:name="f13" draw:formula="?f12 * ?f5 / 58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7.31042in" svg:y="0.72917in" svg:width="0.08889in" svg:height="0.03542in" draw:id="id109" draw:style-name="a362" draw:name="AutoShape 81"><svg:title/><svg:desc/><draw:enhanced-geometry draw:type="non-primitive" svg:viewBox="0 0 128 51" draw:enhanced-path="M 21 0 L 14 0 14 2 9 7 0 7 0 14 12 14 12 50 21 50 21 0 Z M 72 29 L 69 29 69 26 64 22 69 22 69 19 69 7 69 5 64 2 62 0 62 31 62 38 60 41 57 41 57 43 52 43 50 41 48 41 48 31 52 26 57 26 57 29 60 29 62 31 62 0 60 0 60 10 60 19 50 19 48 17 48 10 50 10 50 7 57 7 60 10 60 0 45 0 40 5 38 10 38 17 40 22 45 24 40 26 38 29 38 43 43 46 45 48 50 50 60 50 64 48 69 43 72 38 72 29 Z M 110 29 L 108 24 103 19 98 17 88 17 86 19 88 10 108 10 108 0 81 0 76 29 86 29 86 26 88 24 96 24 96 26 98 26 98 29 100 31 100 36 98 38 98 41 96 41 93 43 88 43 86 41 86 36 76 36 76 43 81 46 84 50 98 50 103 48 108 43 110 38 110 29 Z M 127 38 L 117 38 117 50 127 50 127 38 Z N" draw:text-areas="?f136 ?f138 ?f137 ?f139" draw:glue-points="?f87 ?f88 ?f89 ?f90 ?f91 ?f92 ?f93 ?f94 ?f95 ?f88 ?f96 ?f97 ?f98 ?f99 ?f96 ?f100 ?f96 ?f101 ?f102 ?f88 ?f102 ?f103 ?f104 ?f105 ?f106 ?f107 ?f108 ?f105 ?f106 ?f109 ?f104 ?f97 ?f102 ?f110 ?f111 ?f88 ?f111 ?f100 ?f108 ?f112 ?f113 ?f114 ?f104 ?f90 ?f111 ?f88 ?f115 ?f101 ?f116 ?f112 ?f117 ?f118 ?f116 ?f97 ?f119 ?f120 ?f113 ?f94 ?f98 ?f121 ?f122 ?f103 ?f123 ?f97 ?f124 ?f100 ?f125 ?f112 ?f125 ?f114 ?f126 ?f88 ?f127 ?f97 ?f128 ?f109 ?f129 ?f118 ?f130 ?f109 ?f131 ?f110 ?f130 ?f103 ?f129 ?f105 ?f125 ?f107 ?f128 ?f132 ?f127 ?f107 ?f133 ?f94 ?f124 ?f121 ?f123 ?f103 ?f134 ?f103 ?f135 ?f94 ?f134 ?f103"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51"/><draw:equation draw:name="f8" draw:formula="0 + 10542 - 10528"/><draw:equation draw:name="f9" draw:formula="?f8 * ?f5 / 128"/><draw:equation draw:name="f10" draw:formula="1050 * ?f4 / 51"/><draw:equation draw:name="f11" draw:formula="0 + 10537 - 10528"/><draw:equation draw:name="f12" draw:formula="?f11 * ?f5 / 128"/><draw:equation draw:name="f13" draw:formula="1057 * ?f4 / 51"/><draw:equation draw:name="f14" draw:formula="0 + 10528 - 10528"/><draw:equation draw:name="f15" draw:formula="?f14 * ?f5 / 128"/><draw:equation draw:name="f16" draw:formula="1064 * ?f4 / 51"/><draw:equation draw:name="f17" draw:formula="0 + 10540 - 10528"/><draw:equation draw:name="f18" draw:formula="?f17 * ?f5 / 128"/><draw:equation draw:name="f19" draw:formula="1100 * ?f4 / 51"/><draw:equation draw:name="f20" draw:formula="0 + 10549 - 10528"/><draw:equation draw:name="f21" draw:formula="?f20 * ?f5 / 128"/><draw:equation draw:name="f22" draw:formula="0 + 10597 - 10528"/><draw:equation draw:name="f23" draw:formula="?f22 * ?f5 / 128"/><draw:equation draw:name="f24" draw:formula="1079 * ?f4 / 51"/><draw:equation draw:name="f25" draw:formula="0 + 10592 - 10528"/><draw:equation draw:name="f26" draw:formula="?f25 * ?f5 / 128"/><draw:equation draw:name="f27" draw:formula="1072 * ?f4 / 51"/><draw:equation draw:name="f28" draw:formula="1069 * ?f4 / 51"/><draw:equation draw:name="f29" draw:formula="1055 * ?f4 / 51"/><draw:equation draw:name="f30" draw:formula="0 + 10590 - 10528"/><draw:equation draw:name="f31" draw:formula="?f30 * ?f5 / 128"/><draw:equation draw:name="f32" draw:formula="1088 * ?f4 / 51"/><draw:equation draw:name="f33" draw:formula="0 + 10585 - 10528"/><draw:equation draw:name="f34" draw:formula="?f33 * ?f5 / 128"/><draw:equation draw:name="f35" draw:formula="1091 * ?f4 / 51"/><draw:equation draw:name="f36" draw:formula="0 + 10580 - 10528"/><draw:equation draw:name="f37" draw:formula="?f36 * ?f5 / 128"/><draw:equation draw:name="f38" draw:formula="1093 * ?f4 / 51"/><draw:equation draw:name="f39" draw:formula="0 + 10576 - 10528"/><draw:equation draw:name="f40" draw:formula="?f39 * ?f5 / 128"/><draw:equation draw:name="f41" draw:formula="1076 * ?f4 / 51"/><draw:equation draw:name="f42" draw:formula="1081 * ?f4 / 51"/><draw:equation draw:name="f43" draw:formula="0 + 10588 - 10528"/><draw:equation draw:name="f44" draw:formula="?f43 * ?f5 / 128"/><draw:equation draw:name="f45" draw:formula="1067 * ?f4 / 51"/><draw:equation draw:name="f46" draw:formula="0 + 10578 - 10528"/><draw:equation draw:name="f47" draw:formula="?f46 * ?f5 / 128"/><draw:equation draw:name="f48" draw:formula="1060 * ?f4 / 51"/><draw:equation draw:name="f49" draw:formula="0 + 10568 - 10528"/><draw:equation draw:name="f50" draw:formula="?f49 * ?f5 / 128"/><draw:equation draw:name="f51" draw:formula="0 + 10566 - 10528"/><draw:equation draw:name="f52" draw:formula="?f51 * ?f5 / 128"/><draw:equation draw:name="f53" draw:formula="0 + 10573 - 10528"/><draw:equation draw:name="f54" draw:formula="?f53 * ?f5 / 128"/><draw:equation draw:name="f55" draw:formula="1074 * ?f4 / 51"/><draw:equation draw:name="f56" draw:formula="0 + 10571 - 10528"/><draw:equation draw:name="f57" draw:formula="?f56 * ?f5 / 128"/><draw:equation draw:name="f58" draw:formula="1096 * ?f4 / 51"/><draw:equation draw:name="f59" draw:formula="1098 * ?f4 / 51"/><draw:equation draw:name="f60" draw:formula="0 + 10600 - 10528"/><draw:equation draw:name="f61" draw:formula="?f60 * ?f5 / 128"/><draw:equation draw:name="f62" draw:formula="0 + 10638 - 10528"/><draw:equation draw:name="f63" draw:formula="?f62 * ?f5 / 128"/><draw:equation draw:name="f64" draw:formula="0 + 10631 - 10528"/><draw:equation draw:name="f65" draw:formula="?f64 * ?f5 / 128"/><draw:equation draw:name="f66" draw:formula="0 + 10616 - 10528"/><draw:equation draw:name="f67" draw:formula="?f66 * ?f5 / 128"/><draw:equation draw:name="f68" draw:formula="0 + 10636 - 10528"/><draw:equation draw:name="f69" draw:formula="?f68 * ?f5 / 128"/><draw:equation draw:name="f70" draw:formula="0 + 10604 - 10528"/><draw:equation draw:name="f71" draw:formula="?f70 * ?f5 / 128"/><draw:equation draw:name="f72" draw:formula="0 + 10614 - 10528"/><draw:equation draw:name="f73" draw:formula="?f72 * ?f5 / 128"/><draw:equation draw:name="f74" draw:formula="0 + 10624 - 10528"/><draw:equation draw:name="f75" draw:formula="?f74 * ?f5 / 128"/><draw:equation draw:name="f76" draw:formula="0 + 10626 - 10528"/><draw:equation draw:name="f77" draw:formula="?f76 * ?f5 / 128"/><draw:equation draw:name="f78" draw:formula="0 + 10628 - 10528"/><draw:equation draw:name="f79" draw:formula="?f78 * ?f5 / 128"/><draw:equation draw:name="f80" draw:formula="1086 * ?f4 / 51"/><draw:equation draw:name="f81" draw:formula="0 + 10612 - 10528"/><draw:equation draw:name="f82" draw:formula="?f81 * ?f5 / 128"/><draw:equation draw:name="f83" draw:formula="0 + 10655 - 10528"/><draw:equation draw:name="f84" draw:formula="?f83 * ?f5 / 128"/><draw:equation draw:name="f85" draw:formula="0 + 10645 - 10528"/><draw:equation draw:name="f86" draw:formula="?f85 * ?f5 / 128"/><draw:equation draw:name="f87" draw:formula="?f9 / ?f6"/><draw:equation draw:name="f88" draw:formula="?f10 / ?f7"/><draw:equation draw:name="f89" draw:formula="?f12 / ?f6"/><draw:equation draw:name="f90" draw:formula="?f13 / ?f7"/><draw:equation draw:name="f91" draw:formula="?f15 / ?f6"/><draw:equation draw:name="f92" draw:formula="?f16 / ?f7"/><draw:equation draw:name="f93" draw:formula="?f18 / ?f6"/><draw:equation draw:name="f94" draw:formula="?f19 / ?f7"/><draw:equation draw:name="f95" draw:formula="?f21 / ?f6"/><draw:equation draw:name="f96" draw:formula="?f23 / ?f6"/><draw:equation draw:name="f97" draw:formula="?f24 / ?f7"/><draw:equation draw:name="f98" draw:formula="?f26 / ?f6"/><draw:equation draw:name="f99" draw:formula="?f27 / ?f7"/><draw:equation draw:name="f100" draw:formula="?f28 / ?f7"/><draw:equation draw:name="f101" draw:formula="?f29 / ?f7"/><draw:equation draw:name="f102" draw:formula="?f31 / ?f6"/><draw:equation draw:name="f103" draw:formula="?f32 / ?f7"/><draw:equation draw:name="f104" draw:formula="?f34 / ?f6"/><draw:equation draw:name="f105" draw:formula="?f35 / ?f7"/><draw:equation draw:name="f106" draw:formula="?f37 / ?f6"/><draw:equation draw:name="f107" draw:formula="?f38 / ?f7"/><draw:equation draw:name="f108" draw:formula="?f40 / ?f6"/><draw:equation draw:name="f109" draw:formula="?f41 / ?f7"/><draw:equation draw:name="f110" draw:formula="?f42 / ?f7"/><draw:equation draw:name="f111" draw:formula="?f44 / ?f6"/><draw:equation draw:name="f112" draw:formula="?f45 / ?f7"/><draw:equation draw:name="f113" draw:formula="?f47 / ?f6"/><draw:equation draw:name="f114" draw:formula="?f48 / ?f7"/><draw:equation draw:name="f115" draw:formula="?f50 / ?f6"/><draw:equation draw:name="f116" draw:formula="?f52 / ?f6"/><draw:equation draw:name="f117" draw:formula="?f54 / ?f6"/><draw:equation draw:name="f118" draw:formula="?f55 / ?f7"/><draw:equation draw:name="f119" draw:formula="?f57 / ?f6"/><draw:equation draw:name="f120" draw:formula="?f58 / ?f7"/><draw:equation draw:name="f121" draw:formula="?f59 / ?f7"/><draw:equation draw:name="f122" draw:formula="?f61 / ?f6"/><draw:equation draw:name="f123" draw:formula="?f63 / ?f6"/><draw:equation draw:name="f124" draw:formula="?f65 / ?f6"/><draw:equation draw:name="f125" draw:formula="?f67 / ?f6"/><draw:equation draw:name="f126" draw:formula="?f69 / ?f6"/><draw:equation draw:name="f127" draw:formula="?f71 / ?f6"/><draw:equation draw:name="f128" draw:formula="?f73 / ?f6"/><draw:equation draw:name="f129" draw:formula="?f75 / ?f6"/><draw:equation draw:name="f130" draw:formula="?f77 / ?f6"/><draw:equation draw:name="f131" draw:formula="?f79 / ?f6"/><draw:equation draw:name="f132" draw:formula="?f80 / ?f7"/><draw:equation draw:name="f133" draw:formula="?f82 / ?f6"/><draw:equation draw:name="f134" draw:formula="?f84 / ?f6"/><draw:equation draw:name="f135" draw:formula="?f86 / ?f6"/><draw:equation draw:name="f136" draw:formula="0 / ?f6"/><draw:equation draw:name="f137" draw:formula="?f1 / ?f6"/><draw:equation draw:name="f138" draw:formula="0 / ?f7"/><draw:equation draw:name="f139" draw:formula="?f3 / ?f7"/></draw:enhanced-geometry></draw:custom-shape><draw:frame draw:id="id110" draw:style-name="a363" draw:name="Picture 80" svg:x="6.00556in" svg:y="0.61389in" svg:width="0.49583in" svg:height="0.26389in" style:rel-width="scale" style:rel-height="scale"><draw:image xlink:href="media/image266.png" xlink:type="simple" xlink:show="embed" xlink:actuate="onLoad"/><svg:title/><svg:desc/></draw:frame><draw:custom-shape svg:x="7.40417in" svg:y="0.72917in" svg:width="0.07847in" svg:height="0.03542in" draw:id="id111" draw:style-name="a364" draw:name="AutoShape 79"><svg:title/><svg:desc/><draw:enhanced-geometry draw:type="non-primitive" svg:viewBox="0 0 113 51" draw:enhanced-path="M 34 0 L 0 0 0 10 24 10 17 17 12 24 7 38 7 50 17 50 17 41 22 26 26 19 29 14 34 7 34 0 Z M 62 0 L 55 0 55 2 50 7 41 7 41 14 53 14 53 50 62 50 62 0 Z M 113 29 L 110 24 106 24 108 22 110 17 110 10 109 7 108 5 103 0 86 0 79 7 79 14 86 14 86 10 89 7 98 7 98 10 101 10 101 19 98 22 91 22 91 26 96 26 101 31 103 31 103 38 101 38 101 41 98 41 96 43 91 43 89 41 86 34 77 34 77 38 79 43 84 48 89 50 101 50 103 48 108 46 110 43 113 38 113 29 Z N" draw:text-areas="?f124 ?f126 ?f125 ?f127" draw:glue-points="?f79 ?f80 ?f81 ?f82 ?f83 ?f84 ?f85 ?f86 ?f87 ?f88 ?f89 ?f90 ?f91 ?f92 ?f93 ?f80 ?f94 ?f95 ?f96 ?f92 ?f97 ?f98 ?f93 ?f86 ?f99 ?f100 ?f101 ?f84 ?f102 ?f103 ?f104 ?f92 ?f105 ?f80 ?f106 ?f92 ?f107 ?f98 ?f108 ?f92 ?f109 ?f82 ?f110 ?f90 ?f111 ?f112 ?f113 ?f114 ?f105 ?f115 ?f110 ?f116 ?f109 ?f88 ?f111 ?f117 ?f107 ?f118 ?f119 ?f116 ?f120 ?f121 ?f110 ?f86 ?f122 ?f123 ?f99 ?f116"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51"/><draw:equation draw:name="f8" draw:formula="0 + 10662 - 10662"/><draw:equation draw:name="f9" draw:formula="?f8 * ?f5 / 113"/><draw:equation draw:name="f10" draw:formula="1050 * ?f4 / 51"/><draw:equation draw:name="f11" draw:formula="0 + 10686 - 10662"/><draw:equation draw:name="f12" draw:formula="?f11 * ?f5 / 113"/><draw:equation draw:name="f13" draw:formula="1060 * ?f4 / 51"/><draw:equation draw:name="f14" draw:formula="0 + 10674 - 10662"/><draw:equation draw:name="f15" draw:formula="?f14 * ?f5 / 113"/><draw:equation draw:name="f16" draw:formula="1074 * ?f4 / 51"/><draw:equation draw:name="f17" draw:formula="0 + 10669 - 10662"/><draw:equation draw:name="f18" draw:formula="?f17 * ?f5 / 113"/><draw:equation draw:name="f19" draw:formula="1100 * ?f4 / 51"/><draw:equation draw:name="f20" draw:formula="0 + 10679 - 10662"/><draw:equation draw:name="f21" draw:formula="?f20 * ?f5 / 113"/><draw:equation draw:name="f22" draw:formula="1091 * ?f4 / 51"/><draw:equation draw:name="f23" draw:formula="0 + 10688 - 10662"/><draw:equation draw:name="f24" draw:formula="?f23 * ?f5 / 113"/><draw:equation draw:name="f25" draw:formula="1069 * ?f4 / 51"/><draw:equation draw:name="f26" draw:formula="0 + 10696 - 10662"/><draw:equation draw:name="f27" draw:formula="?f26 * ?f5 / 113"/><draw:equation draw:name="f28" draw:formula="1057 * ?f4 / 51"/><draw:equation draw:name="f29" draw:formula="0 + 10724 - 10662"/><draw:equation draw:name="f30" draw:formula="?f29 * ?f5 / 113"/><draw:equation draw:name="f31" draw:formula="0 + 10717 - 10662"/><draw:equation draw:name="f32" draw:formula="?f31 * ?f5 / 113"/><draw:equation draw:name="f33" draw:formula="1052 * ?f4 / 51"/><draw:equation draw:name="f34" draw:formula="0 + 10703 - 10662"/><draw:equation draw:name="f35" draw:formula="?f34 * ?f5 / 113"/><draw:equation draw:name="f36" draw:formula="0 + 10715 - 10662"/><draw:equation draw:name="f37" draw:formula="?f36 * ?f5 / 113"/><draw:equation draw:name="f38" draw:formula="1064 * ?f4 / 51"/><draw:equation draw:name="f39" draw:formula="0 + 10775 - 10662"/><draw:equation draw:name="f40" draw:formula="?f39 * ?f5 / 113"/><draw:equation draw:name="f41" draw:formula="1079 * ?f4 / 51"/><draw:equation draw:name="f42" draw:formula="0 + 10768 - 10662"/><draw:equation draw:name="f43" draw:formula="?f42 * ?f5 / 113"/><draw:equation draw:name="f44" draw:formula="0 + 10772 - 10662"/><draw:equation draw:name="f45" draw:formula="?f44 * ?f5 / 113"/><draw:equation draw:name="f46" draw:formula="1067 * ?f4 / 51"/><draw:equation draw:name="f47" draw:formula="0 + 10771 - 10662"/><draw:equation draw:name="f48" draw:formula="?f47 * ?f5 / 113"/><draw:equation draw:name="f49" draw:formula="0 + 10765 - 10662"/><draw:equation draw:name="f50" draw:formula="?f49 * ?f5 / 113"/><draw:equation draw:name="f51" draw:formula="0 + 10741 - 10662"/><draw:equation draw:name="f52" draw:formula="?f51 * ?f5 / 113"/><draw:equation draw:name="f53" draw:formula="0 + 10748 - 10662"/><draw:equation draw:name="f54" draw:formula="?f53 * ?f5 / 113"/><draw:equation draw:name="f55" draw:formula="0 + 10751 - 10662"/><draw:equation draw:name="f56" draw:formula="?f55 * ?f5 / 113"/><draw:equation draw:name="f57" draw:formula="0 + 10760 - 10662"/><draw:equation draw:name="f58" draw:formula="?f57 * ?f5 / 113"/><draw:equation draw:name="f59" draw:formula="0 + 10763 - 10662"/><draw:equation draw:name="f60" draw:formula="?f59 * ?f5 / 113"/><draw:equation draw:name="f61" draw:formula="0 + 10753 - 10662"/><draw:equation draw:name="f62" draw:formula="?f61 * ?f5 / 113"/><draw:equation draw:name="f63" draw:formula="1072 * ?f4 / 51"/><draw:equation draw:name="f64" draw:formula="0 + 10758 - 10662"/><draw:equation draw:name="f65" draw:formula="?f64 * ?f5 / 113"/><draw:equation draw:name="f66" draw:formula="1076 * ?f4 / 51"/><draw:equation draw:name="f67" draw:formula="1081 * ?f4 / 51"/><draw:equation draw:name="f68" draw:formula="1088 * ?f4 / 51"/><draw:equation draw:name="f69" draw:formula="1093 * ?f4 / 51"/><draw:equation draw:name="f70" draw:formula="1084 * ?f4 / 51"/><draw:equation draw:name="f71" draw:formula="0 + 10739 - 10662"/><draw:equation draw:name="f72" draw:formula="?f71 * ?f5 / 113"/><draw:equation draw:name="f73" draw:formula="0 + 10746 - 10662"/><draw:equation draw:name="f74" draw:formula="?f73 * ?f5 / 113"/><draw:equation draw:name="f75" draw:formula="1098 * ?f4 / 51"/><draw:equation draw:name="f76" draw:formula="0 + 10770 - 10662"/><draw:equation draw:name="f77" draw:formula="?f76 * ?f5 / 113"/><draw:equation draw:name="f78" draw:formula="1096 * ?f4 / 51"/><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2 / ?f6"/><draw:equation draw:name="f95" draw:formula="?f33 / ?f7"/><draw:equation draw:name="f96" draw:formula="?f35 / ?f6"/><draw:equation draw:name="f97" draw:formula="?f37 / ?f6"/><draw:equation draw:name="f98" draw:formula="?f38 / ?f7"/><draw:equation draw:name="f99" draw:formula="?f40 / ?f6"/><draw:equation draw:name="f100" draw:formula="?f41 / ?f7"/><draw:equation draw:name="f101" draw:formula="?f43 / ?f6"/><draw:equation draw:name="f102" draw:formula="?f45 / ?f6"/><draw:equation draw:name="f103" draw:formula="?f46 / ?f7"/><draw:equation draw:name="f104" draw:formula="?f48 / ?f6"/><draw:equation draw:name="f105" draw:formula="?f50 / ?f6"/><draw:equation draw:name="f106" draw:formula="?f52 / ?f6"/><draw:equation draw:name="f107" draw:formula="?f54 / ?f6"/><draw:equation draw:name="f108" draw:formula="?f56 / ?f6"/><draw:equation draw:name="f109" draw:formula="?f58 / ?f6"/><draw:equation draw:name="f110" draw:formula="?f60 / ?f6"/><draw:equation draw:name="f111" draw:formula="?f62 / ?f6"/><draw:equation draw:name="f112" draw:formula="?f63 / ?f7"/><draw:equation draw:name="f113" draw:formula="?f65 / ?f6"/><draw:equation draw:name="f114" draw:formula="?f66 / ?f7"/><draw:equation draw:name="f115" draw:formula="?f67 / ?f7"/><draw:equation draw:name="f116" draw:formula="?f68 / ?f7"/><draw:equation draw:name="f117" draw:formula="?f69 / ?f7"/><draw:equation draw:name="f118" draw:formula="?f70 / ?f7"/><draw:equation draw:name="f119" draw:formula="?f72 / ?f6"/><draw:equation draw:name="f120" draw:formula="?f74 / ?f6"/><draw:equation draw:name="f121" draw:formula="?f75 / ?f7"/><draw:equation draw:name="f122" draw:formula="?f77 / ?f6"/><draw:equation draw:name="f123" draw:formula="?f78 / ?f7"/><draw:equation draw:name="f124" draw:formula="0 / ?f6"/><draw:equation draw:name="f125" draw:formula="?f1 / ?f6"/><draw:equation draw:name="f126" draw:formula="0 / ?f7"/><draw:equation draw:name="f127" draw:formula="?f3 / ?f7"/></draw:enhanced-geometry></draw:custom-shape><draw:frame draw:id="id112" draw:style-name="a365" draw:name="Picture 78" svg:x="6.65694in" svg:y="0.61389in" svg:width="0.49583in" svg:height="0.26389in" style:rel-width="scale" style:rel-height="scale"><draw:image xlink:href="media/image267.png" xlink:type="simple" xlink:show="embed" xlink:actuate="onLoad"/><svg:title/><svg:desc/></draw:frame><draw:custom-shape svg:x="7.4875in" svg:y="0.72917in" svg:width="0.06181in" svg:height="0.04375in" draw:id="id113" draw:style-name="a366" draw:name="AutoShape 77"><svg:title/><svg:desc/><draw:enhanced-geometry draw:type="non-primitive" svg:viewBox="0 0 89 63" draw:enhanced-path="M 10 38 L 0 38 0 50 5 50 5 55 2 55 2 58 0 58 0 62 2 62 10 55 10 38 Z M 50 10 L 48 7 46 2 41 0 41 14 41 38 36 43 31 43 29 41 29 38 26 36 26 14 29 12 29 10 31 7 36 7 38 10 38 12 41 14 41 0 29 0 24 2 17 10 17 43 22 50 46 50 50 43 50 10 Z M 89 24 L 84 22 82 19 79 17 67 17 65 19 67 10 86 10 86 0 60 0 58 29 65 29 70 24 74 24 79 29 79 38 77 41 74 41 74 43 67 43 65 41 65 36 55 36 55 41 60 46 62 50 77 50 82 48 84 46 89 43 89 24 Z N" draw:text-areas="?f126 ?f128 ?f127 ?f129" draw:glue-points="?f80 ?f81 ?f82 ?f83 ?f84 ?f85 ?f80 ?f86 ?f84 ?f87 ?f88 ?f81 ?f89 ?f90 ?f91 ?f92 ?f91 ?f81 ?f93 ?f94 ?f95 ?f81 ?f96 ?f97 ?f95 ?f98 ?f99 ?f90 ?f100 ?f101 ?f91 ?f92 ?f102 ?f103 ?f104 ?f94 ?f105 ?f83 ?f106 ?f98 ?f107 ?f108 ?f109 ?f110 ?f111 ?f112 ?f113 ?f98 ?f114 ?f92 ?f111 ?f115 ?f116 ?f117 ?f109 ?f81 ?f116 ?f118 ?f119 ?f94 ?f111 ?f120 ?f121 ?f118 ?f122 ?f83 ?f123 ?f124 ?f125 ?f94"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63"/><draw:equation draw:name="f8" draw:formula="0 + 10782 - 10782"/><draw:equation draw:name="f9" draw:formula="?f8 * ?f5 / 89"/><draw:equation draw:name="f10" draw:formula="1088 * ?f4 / 63"/><draw:equation draw:name="f11" draw:formula="0 + 10787 - 10782"/><draw:equation draw:name="f12" draw:formula="?f11 * ?f5 / 89"/><draw:equation draw:name="f13" draw:formula="1100 * ?f4 / 63"/><draw:equation draw:name="f14" draw:formula="0 + 10784 - 10782"/><draw:equation draw:name="f15" draw:formula="?f14 * ?f5 / 89"/><draw:equation draw:name="f16" draw:formula="1105 * ?f4 / 63"/><draw:equation draw:name="f17" draw:formula="1108 * ?f4 / 63"/><draw:equation draw:name="f18" draw:formula="1112 * ?f4 / 63"/><draw:equation draw:name="f19" draw:formula="0 + 10792 - 10782"/><draw:equation draw:name="f20" draw:formula="?f19 * ?f5 / 89"/><draw:equation draw:name="f21" draw:formula="0 + 10830 - 10782"/><draw:equation draw:name="f22" draw:formula="?f21 * ?f5 / 89"/><draw:equation draw:name="f23" draw:formula="1057 * ?f4 / 63"/><draw:equation draw:name="f24" draw:formula="0 + 10823 - 10782"/><draw:equation draw:name="f25" draw:formula="?f24 * ?f5 / 89"/><draw:equation draw:name="f26" draw:formula="1050 * ?f4 / 63"/><draw:equation draw:name="f27" draw:formula="0 + 10813 - 10782"/><draw:equation draw:name="f28" draw:formula="?f27 * ?f5 / 89"/><draw:equation draw:name="f29" draw:formula="1093 * ?f4 / 63"/><draw:equation draw:name="f30" draw:formula="0 + 10811 - 10782"/><draw:equation draw:name="f31" draw:formula="?f30 * ?f5 / 89"/><draw:equation draw:name="f32" draw:formula="0 + 10808 - 10782"/><draw:equation draw:name="f33" draw:formula="?f32 * ?f5 / 89"/><draw:equation draw:name="f34" draw:formula="1064 * ?f4 / 63"/><draw:equation draw:name="f35" draw:formula="1060 * ?f4 / 63"/><draw:equation draw:name="f36" draw:formula="0 + 10818 - 10782"/><draw:equation draw:name="f37" draw:formula="?f36 * ?f5 / 89"/><draw:equation draw:name="f38" draw:formula="0 + 10820 - 10782"/><draw:equation draw:name="f39" draw:formula="?f38 * ?f5 / 89"/><draw:equation draw:name="f40" draw:formula="1062 * ?f4 / 63"/><draw:equation draw:name="f41" draw:formula="0 + 10806 - 10782"/><draw:equation draw:name="f42" draw:formula="?f41 * ?f5 / 89"/><draw:equation draw:name="f43" draw:formula="1052 * ?f4 / 63"/><draw:equation draw:name="f44" draw:formula="0 + 10799 - 10782"/><draw:equation draw:name="f45" draw:formula="?f44 * ?f5 / 89"/><draw:equation draw:name="f46" draw:formula="0 + 10828 - 10782"/><draw:equation draw:name="f47" draw:formula="?f46 * ?f5 / 89"/><draw:equation draw:name="f48" draw:formula="0 + 10832 - 10782"/><draw:equation draw:name="f49" draw:formula="?f48 * ?f5 / 89"/><draw:equation draw:name="f50" draw:formula="0 + 10866 - 10782"/><draw:equation draw:name="f51" draw:formula="?f50 * ?f5 / 89"/><draw:equation draw:name="f52" draw:formula="1072 * ?f4 / 63"/><draw:equation draw:name="f53" draw:formula="0 + 10861 - 10782"/><draw:equation draw:name="f54" draw:formula="?f53 * ?f5 / 89"/><draw:equation draw:name="f55" draw:formula="1067 * ?f4 / 63"/><draw:equation draw:name="f56" draw:formula="0 + 10847 - 10782"/><draw:equation draw:name="f57" draw:formula="?f56 * ?f5 / 89"/><draw:equation draw:name="f58" draw:formula="1069 * ?f4 / 63"/><draw:equation draw:name="f59" draw:formula="0 + 10868 - 10782"/><draw:equation draw:name="f60" draw:formula="?f59 * ?f5 / 89"/><draw:equation draw:name="f61" draw:formula="0 + 10842 - 10782"/><draw:equation draw:name="f62" draw:formula="?f61 * ?f5 / 89"/><draw:equation draw:name="f63" draw:formula="1079 * ?f4 / 63"/><draw:equation draw:name="f64" draw:formula="0 + 10856 - 10782"/><draw:equation draw:name="f65" draw:formula="?f64 * ?f5 / 89"/><draw:equation draw:name="f66" draw:formula="1074 * ?f4 / 63"/><draw:equation draw:name="f67" draw:formula="1091 * ?f4 / 63"/><draw:equation draw:name="f68" draw:formula="0 + 10849 - 10782"/><draw:equation draw:name="f69" draw:formula="?f68 * ?f5 / 89"/><draw:equation draw:name="f70" draw:formula="1086 * ?f4 / 63"/><draw:equation draw:name="f71" draw:formula="0 + 10837 - 10782"/><draw:equation draw:name="f72" draw:formula="?f71 * ?f5 / 89"/><draw:equation draw:name="f73" draw:formula="0 + 10844 - 10782"/><draw:equation draw:name="f74" draw:formula="?f73 * ?f5 / 89"/><draw:equation draw:name="f75" draw:formula="0 + 10864 - 10782"/><draw:equation draw:name="f76" draw:formula="?f75 * ?f5 / 89"/><draw:equation draw:name="f77" draw:formula="1098 * ?f4 / 63"/><draw:equation draw:name="f78" draw:formula="0 + 10871 - 10782"/><draw:equation draw:name="f79" draw:formula="?f78 * ?f5 / 89"/><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7 / ?f7"/><draw:equation draw:name="f87" draw:formula="?f18 / ?f7"/><draw:equation draw:name="f88" draw:formula="?f20 / ?f6"/><draw:equation draw:name="f89" draw:formula="?f22 / ?f6"/><draw:equation draw:name="f90" draw:formula="?f23 / ?f7"/><draw:equation draw:name="f91" draw:formula="?f25 / ?f6"/><draw:equation draw:name="f92" draw:formula="?f26 / ?f7"/><draw:equation draw:name="f93" draw:formula="?f28 / ?f6"/><draw:equation draw:name="f94" draw:formula="?f29 / ?f7"/><draw:equation draw:name="f95" draw:formula="?f31 / ?f6"/><draw:equation draw:name="f96" draw:formula="?f33 / ?f6"/><draw:equation draw:name="f97" draw:formula="?f34 / ?f7"/><draw:equation draw:name="f98" draw:formula="?f35 / ?f7"/><draw:equation draw:name="f99" draw:formula="?f37 / ?f6"/><draw:equation draw:name="f100" draw:formula="?f39 / ?f6"/><draw:equation draw:name="f101" draw:formula="?f40 / ?f7"/><draw:equation draw:name="f102" draw:formula="?f42 / ?f6"/><draw:equation draw:name="f103" draw:formula="?f43 / ?f7"/><draw:equation draw:name="f104" draw:formula="?f45 / ?f6"/><draw:equation draw:name="f105" draw:formula="?f47 / ?f6"/><draw:equation draw:name="f106" draw:formula="?f49 / ?f6"/><draw:equation draw:name="f107" draw:formula="?f51 / ?f6"/><draw:equation draw:name="f108" draw:formula="?f52 / ?f7"/><draw:equation draw:name="f109" draw:formula="?f54 / ?f6"/><draw:equation draw:name="f110" draw:formula="?f55 / ?f7"/><draw:equation draw:name="f111" draw:formula="?f57 / ?f6"/><draw:equation draw:name="f112" draw:formula="?f58 / ?f7"/><draw:equation draw:name="f113" draw:formula="?f60 / ?f6"/><draw:equation draw:name="f114" draw:formula="?f62 / ?f6"/><draw:equation draw:name="f115" draw:formula="?f63 / ?f7"/><draw:equation draw:name="f116" draw:formula="?f65 / ?f6"/><draw:equation draw:name="f117" draw:formula="?f66 / ?f7"/><draw:equation draw:name="f118" draw:formula="?f67 / ?f7"/><draw:equation draw:name="f119" draw:formula="?f69 / ?f6"/><draw:equation draw:name="f120" draw:formula="?f70 / ?f7"/><draw:equation draw:name="f121" draw:formula="?f72 / ?f6"/><draw:equation draw:name="f122" draw:formula="?f74 / ?f6"/><draw:equation draw:name="f123" draw:formula="?f76 / ?f6"/><draw:equation draw:name="f124" draw:formula="?f77 / ?f7"/><draw:equation draw:name="f125" draw:formula="?f79 / ?f6"/><draw:equation draw:name="f126" draw:formula="0 / ?f6"/><draw:equation draw:name="f127" draw:formula="?f1 / ?f6"/><draw:equation draw:name="f128" draw:formula="0 / ?f7"/><draw:equation draw:name="f129" draw:formula="?f3 / ?f7"/></draw:enhanced-geometry></draw:custom-shape><draw:connector draw:type="line" svg:x1="7.56111in" svg:y1="0.61389in" svg:x2="7.56111in" svg:y2="0.87778in" draw:id="id114" draw:style-name="a367" draw:name="Line 76"><svg:title/><svg:desc/></draw:connector><draw:custom-shape svg:x="7.61736in" svg:y="0.72917in" svg:width="0.175in" svg:height="0.04375in" draw:id="id115" draw:style-name="a368" draw:name="AutoShape 75"><svg:title/><svg:desc/><draw:enhanced-geometry draw:type="non-primitive" svg:viewBox="0 0 252 63" draw:enhanced-path="M 36 31 L 34 29 34 26 29 22 31 22 33 19 34 17 34 10 33 7 31 5 27 0 24 0 24 10 24 17 24 29 24 41 22 41 19 43 15 43 15 41 12 41 12 38 10 36 10 34 12 31 12 29 15 29 17 26 19 26 22 29 24 29 24 17 22 19 15 19 12 17 12 10 15 10 15 7 22 7 22 10 24 10 24 0 10 0 7 2 3 5 3 17 5 22 7 24 3 26 0 29 0 41 5 46 10 48 12 50 24 50 27 48 31 46 34 43 36 38 36 31 Z M 75 29 L 72 24 70 22 65 19 63 17 53 17 51 19 51 10 72 10 72 0 43 0 41 29 51 29 51 26 53 24 58 24 60 26 63 26 63 38 58 43 53 43 51 41 48 36 39 36 39 41 48 50 60 50 70 46 72 43 75 38 75 29 Z M 91 38 L 82 38 82 50 87 50 87 55 84 55 84 58 82 58 82 62 91 53 91 38 Z M 132 0 L 96 0 96 10 123 10 115 17 111 24 106 38 106 43 103 50 115 50 115 41 123 19 127 14 132 7 132 0 Z M 171 7 L 166 0 161 0 161 12 161 22 156 26 149 26 147 22 147 12 149 10 149 7 159 7 159 10 161 12 161 0 149 0 144 2 142 5 137 7 137 26 142 29 147 34 156 34 161 29 161 36 159 38 159 41 156 43 149 43 149 41 147 38 137 38 139 43 139 46 142 48 147 50 159 50 163 48 166 43 171 38 171 29 171 26 171 7 Z M 221 10 L 220 7 219 5 214 0 214 10 214 14 211 17 204 17 202 14 202 10 204 10 204 7 211 7 211 10 214 10 214 0 202 0 197 5 195 10 195 17 202 24 214 24 221 17 221 10 Z M 240 0 L 235 0 207 50 214 50 240 0 Z M 252 31 L 245 24 245 34 245 41 243 43 238 43 238 41 235 41 235 34 238 34 240 31 243 31 243 34 245 34 245 24 238 24 233 26 228 31 228 46 231 46 233 48 238 50 245 50 252 43 252 31 Z N" draw:text-areas="?f176 ?f178 ?f177 ?f179" draw:glue-points="?f113 ?f114 ?f115 ?f116 ?f117 ?f118 ?f117 ?f119 ?f120 ?f119 ?f121 ?f122 ?f123 ?f124 ?f117 ?f125 ?f126 ?f116 ?f127 ?f116 ?f128 ?f129 ?f128 ?f130 ?f131 ?f132 ?f133 ?f134 ?f135 ?f136 ?f137 ?f138 ?f139 ?f116 ?f140 ?f141 ?f142 ?f130 ?f142 ?f143 ?f144 ?f145 ?f146 ?f132 ?f147 ?f148 ?f149 ?f150 ?f151 ?f152 ?f153 ?f118 ?f154 ?f130 ?f155 ?f156 ?f157 ?f158 ?f159 ?f118 ?f160 ?f124 ?f160 ?f158 ?f159 ?f118 ?f161 ?f158 ?f162 ?f122 ?f163 ?f119 ?f164 ?f148 ?f165 ?f134 ?f166 ?f143 ?f167 ?f158 ?f168 ?f118 ?f169 ?f125 ?f169 ?f158 ?f168 ?f118 ?f170 ?f125 ?f171 ?f116 ?f168 ?f156 ?f172 ?f122 ?f173 ?f119 ?f174 ?f136 ?f172 ?f130 ?f175 ?f132 ?f172 ?f156"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draw:equation draw:name="f7" draw:formula="?f4 / 63"/><draw:equation draw:name="f8" draw:formula="0 + 10998 - 10969"/><draw:equation draw:name="f9" draw:formula="?f8 * ?f5 / 252"/><draw:equation draw:name="f10" draw:formula="1072 * ?f4 / 63"/><draw:equation draw:name="f11" draw:formula="0 + 11003 - 10969"/><draw:equation draw:name="f12" draw:formula="?f11 * ?f5 / 252"/><draw:equation draw:name="f13" draw:formula="1060 * ?f4 / 63"/><draw:equation draw:name="f14" draw:formula="0 + 10993 - 10969"/><draw:equation draw:name="f15" draw:formula="?f14 * ?f5 / 252"/><draw:equation draw:name="f16" draw:formula="1050 * ?f4 / 63"/><draw:equation draw:name="f17" draw:formula="1091 * ?f4 / 63"/><draw:equation draw:name="f18" draw:formula="0 + 10984 - 10969"/><draw:equation draw:name="f19" draw:formula="?f18 * ?f5 / 252"/><draw:equation draw:name="f20" draw:formula="0 + 10979 - 10969"/><draw:equation draw:name="f21" draw:formula="?f20 * ?f5 / 252"/><draw:equation draw:name="f22" draw:formula="1084 * ?f4 / 63"/><draw:equation draw:name="f23" draw:formula="0 + 10986 - 10969"/><draw:equation draw:name="f24" draw:formula="?f23 * ?f5 / 252"/><draw:equation draw:name="f25" draw:formula="1076 * ?f4 / 63"/><draw:equation draw:name="f26" draw:formula="1067 * ?f4 / 63"/><draw:equation draw:name="f27" draw:formula="0 + 10981 - 10969"/><draw:equation draw:name="f28" draw:formula="?f27 * ?f5 / 252"/><draw:equation draw:name="f29" draw:formula="0 + 10991 - 10969"/><draw:equation draw:name="f30" draw:formula="?f29 * ?f5 / 252"/><draw:equation draw:name="f31" draw:formula="0 + 10976 - 10969"/><draw:equation draw:name="f32" draw:formula="?f31 * ?f5 / 252"/><draw:equation draw:name="f33" draw:formula="1052 * ?f4 / 63"/><draw:equation draw:name="f34" draw:formula="1074 * ?f4 / 63"/><draw:equation draw:name="f35" draw:formula="0 + 10974 - 10969"/><draw:equation draw:name="f36" draw:formula="?f35 * ?f5 / 252"/><draw:equation draw:name="f37" draw:formula="1096 * ?f4 / 63"/><draw:equation draw:name="f38" draw:formula="0 + 10996 - 10969"/><draw:equation draw:name="f39" draw:formula="?f38 * ?f5 / 252"/><draw:equation draw:name="f40" draw:formula="1098 * ?f4 / 63"/><draw:equation draw:name="f41" draw:formula="0 + 11005 - 10969"/><draw:equation draw:name="f42" draw:formula="?f41 * ?f5 / 252"/><draw:equation draw:name="f43" draw:formula="1081 * ?f4 / 63"/><draw:equation draw:name="f44" draw:formula="0 + 11034 - 10969"/><draw:equation draw:name="f45" draw:formula="?f44 * ?f5 / 252"/><draw:equation draw:name="f46" draw:formula="1069 * ?f4 / 63"/><draw:equation draw:name="f47" draw:formula="0 + 11020 - 10969"/><draw:equation draw:name="f48" draw:formula="?f47 * ?f5 / 252"/><draw:equation draw:name="f49" draw:formula="0 + 11010 - 10969"/><draw:equation draw:name="f50" draw:formula="?f49 * ?f5 / 252"/><draw:equation draw:name="f51" draw:formula="1079 * ?f4 / 63"/><draw:equation draw:name="f52" draw:formula="0 + 11027 - 10969"/><draw:equation draw:name="f53" draw:formula="?f52 * ?f5 / 252"/><draw:equation draw:name="f54" draw:formula="1093 * ?f4 / 63"/><draw:equation draw:name="f55" draw:formula="0 + 11008 - 10969"/><draw:equation draw:name="f56" draw:formula="?f55 * ?f5 / 252"/><draw:equation draw:name="f57" draw:formula="1086 * ?f4 / 63"/><draw:equation draw:name="f58" draw:formula="0 + 11039 - 10969"/><draw:equation draw:name="f59" draw:formula="?f58 * ?f5 / 252"/><draw:equation draw:name="f60" draw:formula="0 + 11060 - 10969"/><draw:equation draw:name="f61" draw:formula="?f60 * ?f5 / 252"/><draw:equation draw:name="f62" draw:formula="1088 * ?f4 / 63"/><draw:equation draw:name="f63" draw:formula="0 + 11056 - 10969"/><draw:equation draw:name="f64" draw:formula="?f63 * ?f5 / 252"/><draw:equation draw:name="f65" draw:formula="1105 * ?f4 / 63"/><draw:equation draw:name="f66" draw:formula="0 + 11051 - 10969"/><draw:equation draw:name="f67" draw:formula="?f66 * ?f5 / 252"/><draw:equation draw:name="f68" draw:formula="1112 * ?f4 / 63"/><draw:equation draw:name="f69" draw:formula="0 + 11065 - 10969"/><draw:equation draw:name="f70" draw:formula="?f69 * ?f5 / 252"/><draw:equation draw:name="f71" draw:formula="0 + 11080 - 10969"/><draw:equation draw:name="f72" draw:formula="?f71 * ?f5 / 252"/><draw:equation draw:name="f73" draw:formula="0 + 11084 - 10969"/><draw:equation draw:name="f74" draw:formula="?f73 * ?f5 / 252"/><draw:equation draw:name="f75" draw:formula="1100 * ?f4 / 63"/><draw:equation draw:name="f76" draw:formula="0 + 11101 - 10969"/><draw:equation draw:name="f77" draw:formula="?f76 * ?f5 / 252"/><draw:equation draw:name="f78" draw:formula="1057 * ?f4 / 63"/><draw:equation draw:name="f79" draw:formula="0 + 11130 - 10969"/><draw:equation draw:name="f80" draw:formula="?f79 * ?f5 / 252"/><draw:equation draw:name="f81" draw:formula="0 + 11118 - 10969"/><draw:equation draw:name="f82" draw:formula="?f81 * ?f5 / 252"/><draw:equation draw:name="f83" draw:formula="0 + 11106 - 10969"/><draw:equation draw:name="f84" draw:formula="?f83 * ?f5 / 252"/><draw:equation draw:name="f85" draw:formula="0 + 11125 - 10969"/><draw:equation draw:name="f86" draw:formula="?f85 * ?f5 / 252"/><draw:equation draw:name="f87" draw:formula="0 + 11128 - 10969"/><draw:equation draw:name="f88" draw:formula="?f87 * ?f5 / 252"/><draw:equation draw:name="f89" draw:formula="0 + 11116 - 10969"/><draw:equation draw:name="f90" draw:formula="?f89 * ?f5 / 252"/><draw:equation draw:name="f91" draw:formula="0 + 11111 - 10969"/><draw:equation draw:name="f92" draw:formula="?f91 * ?f5 / 252"/><draw:equation draw:name="f93" draw:formula="0 + 11135 - 10969"/><draw:equation draw:name="f94" draw:formula="?f93 * ?f5 / 252"/><draw:equation draw:name="f95" draw:formula="0 + 11140 - 10969"/><draw:equation draw:name="f96" draw:formula="?f95 * ?f5 / 252"/><draw:equation draw:name="f97" draw:formula="0 + 11183 - 10969"/><draw:equation draw:name="f98" draw:formula="?f97 * ?f5 / 252"/><draw:equation draw:name="f99" draw:formula="0 + 11173 - 10969"/><draw:equation draw:name="f100" draw:formula="?f99 * ?f5 / 252"/><draw:equation draw:name="f101" draw:formula="0 + 11164 - 10969"/><draw:equation draw:name="f102" draw:formula="?f101 * ?f5 / 252"/><draw:equation draw:name="f103" draw:formula="0 + 11190 - 10969"/><draw:equation draw:name="f104" draw:formula="?f103 * ?f5 / 252"/><draw:equation draw:name="f105" draw:formula="0 + 11214 - 10969"/><draw:equation draw:name="f106" draw:formula="?f105 * ?f5 / 252"/><draw:equation draw:name="f107" draw:formula="0 + 11207 - 10969"/><draw:equation draw:name="f108" draw:formula="?f107 * ?f5 / 252"/><draw:equation draw:name="f109" draw:formula="0 + 11209 - 10969"/><draw:equation draw:name="f110" draw:formula="?f109 * ?f5 / 252"/><draw:equation draw:name="f111" draw:formula="0 + 11197 - 10969"/><draw:equation draw:name="f112" draw:formula="?f111 * ?f5 / 252"/><draw:equation draw:name="f113" draw:formula="?f9 / ?f6"/><draw:equation draw:name="f114" draw:formula="?f10 / ?f7"/><draw:equation draw:name="f115" draw:formula="?f12 / ?f6"/><draw:equation draw:name="f116" draw:formula="?f13 / ?f7"/><draw:equation draw:name="f117" draw:formula="?f15 / ?f6"/><draw:equation draw:name="f118" draw:formula="?f16 / ?f7"/><draw:equation draw:name="f119" draw:formula="?f17 / ?f7"/><draw:equation draw:name="f120" draw:formula="?f19 / ?f6"/><draw:equation draw:name="f121" draw:formula="?f21 / ?f6"/><draw:equation draw:name="f122" draw:formula="?f22 / ?f7"/><draw:equation draw:name="f123" draw:formula="?f24 / ?f6"/><draw:equation draw:name="f124" draw:formula="?f25 / ?f7"/><draw:equation draw:name="f125" draw:formula="?f26 / ?f7"/><draw:equation draw:name="f126" draw:formula="?f28 / ?f6"/><draw:equation draw:name="f127" draw:formula="?f30 / ?f6"/><draw:equation draw:name="f128" draw:formula="?f32 / ?f6"/><draw:equation draw:name="f129" draw:formula="?f33 / ?f7"/><draw:equation draw:name="f130" draw:formula="?f34 / ?f7"/><draw:equation draw:name="f131" draw:formula="?f36 / ?f6"/><draw:equation draw:name="f132" draw:formula="?f37 / ?f7"/><draw:equation draw:name="f133" draw:formula="?f39 / ?f6"/><draw:equation draw:name="f134" draw:formula="?f40 / ?f7"/><draw:equation draw:name="f135" draw:formula="?f42 / ?f6"/><draw:equation draw:name="f136" draw:formula="?f43 / ?f7"/><draw:equation draw:name="f137" draw:formula="?f45 / ?f6"/><draw:equation draw:name="f138" draw:formula="?f46 / ?f7"/><draw:equation draw:name="f139" draw:formula="?f48 / ?f6"/><draw:equation draw:name="f140" draw:formula="?f50 / ?f6"/><draw:equation draw:name="f141" draw:formula="?f51 / ?f7"/><draw:equation draw:name="f142" draw:formula="?f53 / ?f6"/><draw:equation draw:name="f143" draw:formula="?f54 / ?f7"/><draw:equation draw:name="f144" draw:formula="?f56 / ?f6"/><draw:equation draw:name="f145" draw:formula="?f57 / ?f7"/><draw:equation draw:name="f146" draw:formula="?f59 / ?f6"/><draw:equation draw:name="f147" draw:formula="?f61 / ?f6"/><draw:equation draw:name="f148" draw:formula="?f62 / ?f7"/><draw:equation draw:name="f149" draw:formula="?f64 / ?f6"/><draw:equation draw:name="f150" draw:formula="?f65 / ?f7"/><draw:equation draw:name="f151" draw:formula="?f67 / ?f6"/><draw:equation draw:name="f152" draw:formula="?f68 / ?f7"/><draw:equation draw:name="f153" draw:formula="?f70 / ?f6"/><draw:equation draw:name="f154" draw:formula="?f72 / ?f6"/><draw:equation draw:name="f155" draw:formula="?f74 / ?f6"/><draw:equation draw:name="f156" draw:formula="?f75 / ?f7"/><draw:equation draw:name="f157" draw:formula="?f77 / ?f6"/><draw:equation draw:name="f158" draw:formula="?f78 / ?f7"/><draw:equation draw:name="f159" draw:formula="?f80 / ?f6"/><draw:equation draw:name="f160" draw:formula="?f82 / ?f6"/><draw:equation draw:name="f161" draw:formula="?f84 / ?f6"/><draw:equation draw:name="f162" draw:formula="?f86 / ?f6"/><draw:equation draw:name="f163" draw:formula="?f88 / ?f6"/><draw:equation draw:name="f164" draw:formula="?f90 / ?f6"/><draw:equation draw:name="f165" draw:formula="?f92 / ?f6"/><draw:equation draw:name="f166" draw:formula="?f94 / ?f6"/><draw:equation draw:name="f167" draw:formula="?f96 / ?f6"/><draw:equation draw:name="f168" draw:formula="?f98 / ?f6"/><draw:equation draw:name="f169" draw:formula="?f100 / ?f6"/><draw:equation draw:name="f170" draw:formula="?f102 / ?f6"/><draw:equation draw:name="f171" draw:formula="?f104 / ?f6"/><draw:equation draw:name="f172" draw:formula="?f106 / ?f6"/><draw:equation draw:name="f173" draw:formula="?f108 / ?f6"/><draw:equation draw:name="f174" draw:formula="?f110 / ?f6"/><draw:equation draw:name="f175" draw:formula="?f112 / ?f6"/><draw:equation draw:name="f176" draw:formula="0 / ?f6"/><draw:equation draw:name="f177" draw:formula="?f1 / ?f6"/><draw:equation draw:name="f178" draw:formula="0 / ?f7"/><draw:equation draw:name="f179" draw:formula="?f3 / ?f7"/></draw:enhanced-geometry></draw:custom-shape><draw:custom-shape svg:x="0.00069in" svg:y="0.60903in" svg:width="7.80347in" svg:height="0.26875in" draw:id="id116" draw:style-name="a369" draw:name="AutoShape 74"><svg:title/><svg:desc/><draw:enhanced-geometry draw:type="non-primitive" svg:viewBox="0 0 11237 387" draw:enhanced-path="M 10887 7 L 10887 387 M 11237 7 L 11237 387 M 0 0 L 11237 0 N" draw:text-areas="?f23 ?f25 ?f24 ?f26" draw:glue-points="?f17 ?f18 ?f17 ?f19 ?f20 ?f18 ?f20 ?f19 ?f21 ?f22 ?f20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37"/><draw:equation draw:name="f7" draw:formula="?f4 / 387"/><draw:equation draw:name="f8" draw:formula="0 + 10888 - 1"/><draw:equation draw:name="f9" draw:formula="?f8 * ?f5 / 11237"/><draw:equation draw:name="f10" draw:formula="884 * ?f4 / 387"/><draw:equation draw:name="f11" draw:formula="1264 * ?f4 / 387"/><draw:equation draw:name="f12" draw:formula="0 + 11238 - 1"/><draw:equation draw:name="f13" draw:formula="?f12 * ?f5 / 11237"/><draw:equation draw:name="f14" draw:formula="0 + 1 - 1"/><draw:equation draw:name="f15" draw:formula="?f14 * ?f5 / 11237"/><draw:equation draw:name="f16" draw:formula="877 * ?f4 / 387"/><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56042in" svg:y="0.72917in" svg:width="0.14514in" svg:height="0.03542in" draw:id="id117" draw:style-name="a370" draw:name="AutoShape 73"><svg:title/><svg:desc/><draw:enhanced-geometry draw:type="non-primitive" svg:viewBox="0 0 209 51" draw:enhanced-path="M 33 10 L 31 7 28 5 26 0 7 0 4 5 2 7 0 12 0 17 9 17 9 12 14 7 19 7 24 12 24 19 21 19 21 22 14 29 7 31 4 36 0 41 0 50 33 50 33 41 12 41 12 38 21 34 33 22 33 10 Z M 74 29 L 72 29 72 26 67 22 69 22 70 19 72 17 72 10 70 7 69 5 64 0 64 34 64 38 62 38 62 41 60 41 57 43 55 43 52 41 50 41 50 38 48 36 48 34 50 31 50 29 52 29 55 26 57 26 60 29 62 29 62 31 64 34 64 0 62 0 62 10 62 17 60 19 52 19 50 17 50 10 52 10 52 7 60 7 60 10 62 10 62 0 48 0 43 5 40 10 40 17 43 22 45 24 40 26 38 29 38 41 43 46 48 48 50 50 62 50 64 48 69 46 72 43 74 38 74 29 Z M 91 38 L 79 38 79 50 91 50 91 38 Z M 132 29 L 129 29 129 26 124 22 129 22 129 19 129 7 129 5 124 2 122 0 122 31 122 38 120 41 117 41 117 43 112 43 108 38 108 31 112 26 117 26 122 31 122 0 120 0 120 10 120 19 110 19 108 17 108 10 110 10 110 7 117 7 120 10 120 0 105 0 100 5 98 10 98 17 100 22 105 24 100 26 98 29 98 43 103 46 105 48 110 50 120 50 124 48 129 43 132 38 132 29 Z M 170 31 L 165 31 165 10 165 0 156 0 156 10 156 31 144 31 156 10 156 0 153 0 136 31 136 38 156 38 156 50 165 50 165 38 170 38 170 31 Z M 208 7 L 201 0 187 0 182 2 180 5 177 10 175 17 175 43 180 50 199 50 201 48 206 46 207 43 208 41 208 24 206 22 201 19 199 17 199 29 199 38 194 43 189 43 189 41 187 41 184 38 184 29 187 26 189 26 189 24 194 24 199 29 199 17 189 17 184 22 184 17 187 12 187 10 189 10 192 7 196 7 199 10 199 12 208 12 208 7 Z N" draw:text-areas="?f164 ?f166 ?f165 ?f167" draw:glue-points="?f106 ?f107 ?f108 ?f109 ?f110 ?f111 ?f112 ?f113 ?f114 ?f115 ?f116 ?f117 ?f116 ?f118 ?f119 ?f120 ?f119 ?f121 ?f122 ?f107 ?f123 ?f117 ?f124 ?f117 ?f125 ?f126 ?f127 ?f120 ?f123 ?f128 ?f123 ?f129 ?f130 ?f121 ?f131 ?f111 ?f125 ?f107 ?f132 ?f118 ?f133 ?f117 ?f123 ?f134 ?f135 ?f136 ?f137 ?f134 ?f138 ?f139 ?f138 ?f113 ?f140 ?f107 ?f141 ?f117 ?f142 ?f128 ?f140 ?f107 ?f143 ?f113 ?f143 ?f111 ?f144 ?f107 ?f145 ?f118 ?f146 ?f147 ?f148 ?f134 ?f149 ?f139 ?f150 ?f107 ?f151 ?f128 ?f152 ?f128 ?f150 ?f134 ?f153 ?f111 ?f154 ?f155 ?f154 ?f134 ?f156 ?f147 ?f157 ?f113 ?f158 ?f147 ?f159 ?f136 ?f160 ?f161 ?f160 ?f121 ?f162 ?f129 ?f163 ?f129"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draw:equation draw:name="f7" draw:formula="?f4 / 51"/><draw:equation draw:name="f8" draw:formula="0 + 834 - 808"/><draw:equation draw:name="f9" draw:formula="?f8 * ?f5 / 209"/><draw:equation draw:name="f10" draw:formula="1050 * ?f4 / 51"/><draw:equation draw:name="f11" draw:formula="0 + 808 - 808"/><draw:equation draw:name="f12" draw:formula="?f11 * ?f5 / 209"/><draw:equation draw:name="f13" draw:formula="1062 * ?f4 / 51"/><draw:equation draw:name="f14" draw:formula="0 + 822 - 808"/><draw:equation draw:name="f15" draw:formula="?f14 * ?f5 / 209"/><draw:equation draw:name="f16" draw:formula="1057 * ?f4 / 51"/><draw:equation draw:name="f17" draw:formula="0 + 829 - 808"/><draw:equation draw:name="f18" draw:formula="?f17 * ?f5 / 209"/><draw:equation draw:name="f19" draw:formula="1069 * ?f4 / 51"/><draw:equation draw:name="f20" draw:formula="0 + 812 - 808"/><draw:equation draw:name="f21" draw:formula="?f20 * ?f5 / 209"/><draw:equation draw:name="f22" draw:formula="1086 * ?f4 / 51"/><draw:equation draw:name="f23" draw:formula="0 + 841 - 808"/><draw:equation draw:name="f24" draw:formula="?f23 * ?f5 / 209"/><draw:equation draw:name="f25" draw:formula="1091 * ?f4 / 51"/><draw:equation draw:name="f26" draw:formula="1072 * ?f4 / 51"/><draw:equation draw:name="f27" draw:formula="0 + 880 - 808"/><draw:equation draw:name="f28" draw:formula="?f27 * ?f5 / 209"/><draw:equation draw:name="f29" draw:formula="1076 * ?f4 / 51"/><draw:equation draw:name="f30" draw:formula="1067 * ?f4 / 51"/><draw:equation draw:name="f31" draw:formula="0 + 872 - 808"/><draw:equation draw:name="f32" draw:formula="?f31 * ?f5 / 209"/><draw:equation draw:name="f33" draw:formula="0 + 870 - 808"/><draw:equation draw:name="f34" draw:formula="?f33 * ?f5 / 209"/><draw:equation draw:name="f35" draw:formula="0 + 860 - 808"/><draw:equation draw:name="f36" draw:formula="?f35 * ?f5 / 209"/><draw:equation draw:name="f37" draw:formula="0 + 856 - 808"/><draw:equation draw:name="f38" draw:formula="?f37 * ?f5 / 209"/><draw:equation draw:name="f39" draw:formula="1084 * ?f4 / 51"/><draw:equation draw:name="f40" draw:formula="0 + 863 - 808"/><draw:equation draw:name="f41" draw:formula="?f40 * ?f5 / 209"/><draw:equation draw:name="f42" draw:formula="1081 * ?f4 / 51"/><draw:equation draw:name="f43" draw:formula="1060 * ?f4 / 51"/><draw:equation draw:name="f44" draw:formula="0 + 858 - 808"/><draw:equation draw:name="f45" draw:formula="?f44 * ?f5 / 209"/><draw:equation draw:name="f46" draw:formula="0 + 868 - 808"/><draw:equation draw:name="f47" draw:formula="?f46 * ?f5 / 209"/><draw:equation draw:name="f48" draw:formula="0 + 851 - 808"/><draw:equation draw:name="f49" draw:formula="?f48 * ?f5 / 209"/><draw:equation draw:name="f50" draw:formula="0 + 846 - 808"/><draw:equation draw:name="f51" draw:formula="?f50 * ?f5 / 209"/><draw:equation draw:name="f52" draw:formula="1100 * ?f4 / 51"/><draw:equation draw:name="f53" draw:formula="0 + 882 - 808"/><draw:equation draw:name="f54" draw:formula="?f53 * ?f5 / 209"/><draw:equation draw:name="f55" draw:formula="1088 * ?f4 / 51"/><draw:equation draw:name="f56" draw:formula="0 + 887 - 808"/><draw:equation draw:name="f57" draw:formula="?f56 * ?f5 / 209"/><draw:equation draw:name="f58" draw:formula="0 + 937 - 808"/><draw:equation draw:name="f59" draw:formula="?f58 * ?f5 / 209"/><draw:equation draw:name="f60" draw:formula="1079 * ?f4 / 51"/><draw:equation draw:name="f61" draw:formula="0 + 930 - 808"/><draw:equation draw:name="f62" draw:formula="?f61 * ?f5 / 209"/><draw:equation draw:name="f63" draw:formula="0 + 925 - 808"/><draw:equation draw:name="f64" draw:formula="?f63 * ?f5 / 209"/><draw:equation draw:name="f65" draw:formula="0 + 916 - 808"/><draw:equation draw:name="f66" draw:formula="?f65 * ?f5 / 209"/><draw:equation draw:name="f67" draw:formula="0 + 918 - 808"/><draw:equation draw:name="f68" draw:formula="?f67 * ?f5 / 209"/><draw:equation draw:name="f69" draw:formula="0 + 913 - 808"/><draw:equation draw:name="f70" draw:formula="?f69 * ?f5 / 209"/><draw:equation draw:name="f71" draw:formula="0 + 908 - 808"/><draw:equation draw:name="f72" draw:formula="?f71 * ?f5 / 209"/><draw:equation draw:name="f73" draw:formula="0 + 906 - 808"/><draw:equation draw:name="f74" draw:formula="?f73 * ?f5 / 209"/><draw:equation draw:name="f75" draw:formula="1093 * ?f4 / 51"/><draw:equation draw:name="f76" draw:formula="0 + 928 - 808"/><draw:equation draw:name="f77" draw:formula="?f76 * ?f5 / 209"/><draw:equation draw:name="f78" draw:formula="0 + 940 - 808"/><draw:equation draw:name="f79" draw:formula="?f78 * ?f5 / 209"/><draw:equation draw:name="f80" draw:formula="0 + 973 - 808"/><draw:equation draw:name="f81" draw:formula="?f80 * ?f5 / 209"/><draw:equation draw:name="f82" draw:formula="0 + 952 - 808"/><draw:equation draw:name="f83" draw:formula="?f82 * ?f5 / 209"/><draw:equation draw:name="f84" draw:formula="0 + 944 - 808"/><draw:equation draw:name="f85" draw:formula="?f84 * ?f5 / 209"/><draw:equation draw:name="f86" draw:formula="0 + 1016 - 808"/><draw:equation draw:name="f87" draw:formula="?f86 * ?f5 / 209"/><draw:equation draw:name="f88" draw:formula="0 + 988 - 808"/><draw:equation draw:name="f89" draw:formula="?f88 * ?f5 / 209"/><draw:equation draw:name="f90" draw:formula="1055 * ?f4 / 51"/><draw:equation draw:name="f91" draw:formula="0 + 1015 - 808"/><draw:equation draw:name="f92" draw:formula="?f91 * ?f5 / 209"/><draw:equation draw:name="f93" draw:formula="0 + 1009 - 808"/><draw:equation draw:name="f94" draw:formula="?f93 * ?f5 / 209"/><draw:equation draw:name="f95" draw:formula="0 + 1002 - 808"/><draw:equation draw:name="f96" draw:formula="?f95 * ?f5 / 209"/><draw:equation draw:name="f97" draw:formula="0 + 992 - 808"/><draw:equation draw:name="f98" draw:formula="?f97 * ?f5 / 209"/><draw:equation draw:name="f99" draw:formula="0 + 997 - 808"/><draw:equation draw:name="f100" draw:formula="?f99 * ?f5 / 209"/><draw:equation draw:name="f101" draw:formula="1074 * ?f4 / 51"/><draw:equation draw:name="f102" draw:formula="0 + 995 - 808"/><draw:equation draw:name="f103" draw:formula="?f102 * ?f5 / 209"/><draw:equation draw:name="f104" draw:formula="0 + 1007 - 808"/><draw:equation draw:name="f105" draw:formula="?f104 * ?f5 / 209"/><draw:equation draw:name="f106" draw:formula="?f9 / ?f6"/><draw:equation draw:name="f107" draw:formula="?f10 / ?f7"/><draw:equation draw:name="f108" draw:formula="?f12 / ?f6"/><draw:equation draw:name="f109" draw:formula="?f13 / ?f7"/><draw:equation draw:name="f110" draw:formula="?f15 / ?f6"/><draw:equation draw:name="f111" draw:formula="?f16 / ?f7"/><draw:equation draw:name="f112" draw:formula="?f18 / ?f6"/><draw:equation draw:name="f113" draw:formula="?f19 / ?f7"/><draw:equation draw:name="f114" draw:formula="?f21 / ?f6"/><draw:equation draw:name="f115" draw:formula="?f22 / ?f7"/><draw:equation draw:name="f116" draw:formula="?f24 / ?f6"/><draw:equation draw:name="f117" draw:formula="?f25 / ?f7"/><draw:equation draw:name="f118" draw:formula="?f26 / ?f7"/><draw:equation draw:name="f119" draw:formula="?f28 / ?f6"/><draw:equation draw:name="f120" draw:formula="?f29 / ?f7"/><draw:equation draw:name="f121" draw:formula="?f30 / ?f7"/><draw:equation draw:name="f122" draw:formula="?f32 / ?f6"/><draw:equation draw:name="f123" draw:formula="?f34 / ?f6"/><draw:equation draw:name="f124" draw:formula="?f36 / ?f6"/><draw:equation draw:name="f125" draw:formula="?f38 / ?f6"/><draw:equation draw:name="f126" draw:formula="?f39 / ?f7"/><draw:equation draw:name="f127" draw:formula="?f41 / ?f6"/><draw:equation draw:name="f128" draw:formula="?f42 / ?f7"/><draw:equation draw:name="f129" draw:formula="?f43 / ?f7"/><draw:equation draw:name="f130" draw:formula="?f45 / ?f6"/><draw:equation draw:name="f131" draw:formula="?f47 / ?f6"/><draw:equation draw:name="f132" draw:formula="?f49 / ?f6"/><draw:equation draw:name="f133" draw:formula="?f51 / ?f6"/><draw:equation draw:name="f134" draw:formula="?f52 / ?f7"/><draw:equation draw:name="f135" draw:formula="?f54 / ?f6"/><draw:equation draw:name="f136" draw:formula="?f55 / ?f7"/><draw:equation draw:name="f137" draw:formula="?f57 / ?f6"/><draw:equation draw:name="f138" draw:formula="?f59 / ?f6"/><draw:equation draw:name="f139" draw:formula="?f60 / ?f7"/><draw:equation draw:name="f140" draw:formula="?f62 / ?f6"/><draw:equation draw:name="f141" draw:formula="?f64 / ?f6"/><draw:equation draw:name="f142" draw:formula="?f66 / ?f6"/><draw:equation draw:name="f143" draw:formula="?f68 / ?f6"/><draw:equation draw:name="f144" draw:formula="?f70 / ?f6"/><draw:equation draw:name="f145" draw:formula="?f72 / ?f6"/><draw:equation draw:name="f146" draw:formula="?f74 / ?f6"/><draw:equation draw:name="f147" draw:formula="?f75 / ?f7"/><draw:equation draw:name="f148" draw:formula="?f77 / ?f6"/><draw:equation draw:name="f149" draw:formula="?f79 / ?f6"/><draw:equation draw:name="f150" draw:formula="?f81 / ?f6"/><draw:equation draw:name="f151" draw:formula="?f83 / ?f6"/><draw:equation draw:name="f152" draw:formula="?f85 / ?f6"/><draw:equation draw:name="f153" draw:formula="?f87 / ?f6"/><draw:equation draw:name="f154" draw:formula="?f89 / ?f6"/><draw:equation draw:name="f155" draw:formula="?f90 / ?f7"/><draw:equation draw:name="f156" draw:formula="?f92 / ?f6"/><draw:equation draw:name="f157" draw:formula="?f94 / ?f6"/><draw:equation draw:name="f158" draw:formula="?f96 / ?f6"/><draw:equation draw:name="f159" draw:formula="?f98 / ?f6"/><draw:equation draw:name="f160" draw:formula="?f100 / ?f6"/><draw:equation draw:name="f161" draw:formula="?f101 / ?f7"/><draw:equation draw:name="f162" draw:formula="?f103 / ?f6"/><draw:equation draw:name="f163" draw:formula="?f105 / ?f6"/><draw:equation draw:name="f164" draw:formula="0 / ?f6"/><draw:equation draw:name="f165" draw:formula="?f1 / ?f6"/><draw:equation draw:name="f166" draw:formula="0 / ?f7"/><draw:equation draw:name="f167" draw:formula="?f3 / ?f7"/></draw:enhanced-geometry></draw:custom-shape><draw:custom-shape svg:x="0.00069in" svg:y="0.61389in" svg:width="2.57847in" svg:height="0.26389in" draw:id="id118" draw:style-name="a371" draw:name="AutoShape 72"><svg:title/><svg:desc/><draw:enhanced-geometry draw:type="non-primitive" svg:viewBox="0 0 3713 380" draw:enhanced-path="M 715 0 L 715 380 M 1107 0 L 1107 380 M 2818 0 L 2818 380 M 2818 0 L 2818 380 M 3096 0 L 3096 380 M 3096 0 L 3096 380 M 3519 0 L 3519 380 M 3519 0 L 3519 380 M 3713 0 L 3713 380 M 0 0 L 0 380 M 281 0 L 281 380 M 281 0 L 281 380 M 715 0 L 715 380 N" draw:text-areas="?f36 ?f38 ?f37 ?f39" draw:glue-points="?f26 ?f27 ?f26 ?f28 ?f29 ?f27 ?f29 ?f28 ?f30 ?f27 ?f30 ?f28 ?f30 ?f27 ?f30 ?f28 ?f31 ?f27 ?f31 ?f28 ?f31 ?f27 ?f31 ?f28 ?f32 ?f27 ?f32 ?f28 ?f32 ?f27 ?f32 ?f28 ?f33 ?f27 ?f33 ?f28 ?f34 ?f27 ?f34 ?f28 ?f35 ?f27 ?f35 ?f28 ?f35 ?f27 ?f35 ?f28 ?f26 ?f27 ?f26 ?f28"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3"/><draw:equation draw:name="f7" draw:formula="?f4 / 380"/><draw:equation draw:name="f8" draw:formula="0 + 716 - 1"/><draw:equation draw:name="f9" draw:formula="?f8 * ?f5 / 3713"/><draw:equation draw:name="f10" draw:formula="884 * ?f4 / 380"/><draw:equation draw:name="f11" draw:formula="1264 * ?f4 / 380"/><draw:equation draw:name="f12" draw:formula="0 + 1108 - 1"/><draw:equation draw:name="f13" draw:formula="?f12 * ?f5 / 3713"/><draw:equation draw:name="f14" draw:formula="0 + 2819 - 1"/><draw:equation draw:name="f15" draw:formula="?f14 * ?f5 / 3713"/><draw:equation draw:name="f16" draw:formula="0 + 3097 - 1"/><draw:equation draw:name="f17" draw:formula="?f16 * ?f5 / 3713"/><draw:equation draw:name="f18" draw:formula="0 + 3520 - 1"/><draw:equation draw:name="f19" draw:formula="?f18 * ?f5 / 3713"/><draw:equation draw:name="f20" draw:formula="0 + 3714 - 1"/><draw:equation draw:name="f21" draw:formula="?f20 * ?f5 / 3713"/><draw:equation draw:name="f22" draw:formula="0 + 1 - 1"/><draw:equation draw:name="f23" draw:formula="?f22 * ?f5 / 3713"/><draw:equation draw:name="f24" draw:formula="0 + 282 - 1"/><draw:equation draw:name="f25" draw:formula="?f24 * ?f5 / 3713"/><draw:equation draw:name="f26" draw:formula="?f9 / ?f6"/><draw:equation draw:name="f27" draw:formula="?f10 / ?f7"/><draw:equation draw:name="f28" draw:formula="?f11 / ?f7"/><draw:equation draw:name="f29" draw:formula="?f13 / ?f6"/><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frame draw:id="id119" draw:style-name="a372" draw:name="Picture 71" svg:x="0.80903in" svg:y="0.97708in" svg:width="0.34167in" svg:height="0.03542in" style:rel-width="scale" style:rel-height="scale"><draw:image xlink:href="media/image268.png" xlink:type="simple" xlink:show="embed" xlink:actuate="onLoad"/><svg:title/><svg:desc/></draw:frame><draw:custom-shape svg:x="0.76875in" svg:y="0.8875in" svg:width="0.42847in" svg:height="0.21389in" draw:id="id120" draw:style-name="a373" draw:name="AutoShape 70"><svg:title/><svg:desc/><draw:enhanced-geometry draw:type="non-primitive" svg:viewBox="0 0 617 308" draw:enhanced-path="M 0 0 L 0 307 M 616 0 L 616 307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draw:equation draw:name="f7" draw:formula="?f4 / 308"/><draw:equation draw:name="f8" draw:formula="0 + 1108 - 1108"/><draw:equation draw:name="f9" draw:formula="?f8 * ?f5 / 617"/><draw:equation draw:name="f10" draw:formula="1278 * ?f4 / 308"/><draw:equation draw:name="f11" draw:formula="1585 * ?f4 / 308"/><draw:equation draw:name="f12" draw:formula="0 + 1724 - 1108"/><draw:equation draw:name="f13" draw:formula="?f12 * ?f5 / 617"/><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id="id121" draw:style-name="a374" draw:name="Picture 69" svg:x="1.48819in" svg:y="0.61389in" svg:width="0.29514in" svg:height="0.48681in" style:rel-width="scale" style:rel-height="scale"><draw:image xlink:href="media/image269.png" xlink:type="simple" xlink:show="embed" xlink:actuate="onLoad"/><svg:title/><svg:desc/></draw:frame><draw:custom-shape svg:x="3.29375in" svg:y="0.97708in" svg:width="0.09167in" svg:height="0.04375in" draw:id="id122" draw:style-name="a375" draw:name="AutoShape 68"><svg:title/><svg:desc/><draw:enhanced-geometry draw:type="non-primitive" svg:viewBox="0 0 132 63" draw:enhanced-path="M 33 9 L 31 7 28 2 24 0 24 12 24 38 19 43 14 43 12 40 12 38 9 36 9 14 12 12 12 9 14 7 19 7 24 12 24 0 12 0 7 2 4 4 2 9 0 16 0 40 4 50 28 50 33 43 33 9 Z M 50 38 L 40 38 40 50 45 50 45 55 43 57 40 57 40 62 43 60 45 60 50 55 50 38 Z M 93 16 L 91 9 88 7 86 2 84 1 84 16 84 28 81 36 81 40 79 43 72 43 72 40 69 38 69 36 67 31 67 19 69 14 69 9 72 7 79 7 79 9 81 12 81 14 84 16 84 1 81 0 69 0 64 2 62 4 60 9 57 16 57 40 64 50 86 50 93 43 93 16 Z M 132 16 L 129 9 127 7 124 2 122 1 122 14 122 36 120 38 120 40 117 43 112 43 108 38 108 12 110 9 110 7 117 7 120 9 120 12 122 14 122 1 120 0 108 0 103 2 100 4 98 9 96 16 96 40 103 50 127 50 132 43 132 16 Z N" draw:text-areas="?f158 ?f160 ?f159 ?f161" draw:glue-points="?f102 ?f103 ?f104 ?f105 ?f104 ?f106 ?f107 ?f108 ?f109 ?f106 ?f110 ?f111 ?f109 ?f112 ?f113 ?f103 ?f104 ?f105 ?f114 ?f115 ?f116 ?f112 ?f117 ?f118 ?f119 ?f120 ?f121 ?f112 ?f122 ?f106 ?f123 ?f120 ?f124 ?f125 ?f122 ?f126 ?f123 ?f127 ?f128 ?f106 ?f129 ?f112 ?f130 ?f115 ?f131 ?f132 ?f133 ?f134 ?f135 ?f108 ?f136 ?f118 ?f137 ?f134 ?f138 ?f139 ?f137 ?f112 ?f135 ?f103 ?f133 ?f140 ?f131 ?f132 ?f133 ?f105 ?f141 ?f115 ?f142 ?f112 ?f143 ?f118 ?f130 ?f120 ?f144 ?f132 ?f145 ?f112 ?f146 ?f115 ?f147 ?f111 ?f148 ?f106 ?f149 ?f108 ?f150 ?f106 ?f151 ?f112 ?f149 ?f103 ?f148 ?f140 ?f147 ?f152 ?f150 ?f105 ?f153 ?f154 ?f155 ?f132 ?f156 ?f120 ?f157 ?f108"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63"/><draw:equation draw:name="f8" draw:formula="0 + 4775 - 4744"/><draw:equation draw:name="f9" draw:formula="?f8 * ?f5 / 132"/><draw:equation draw:name="f10" draw:formula="1415 * ?f4 / 63"/><draw:equation draw:name="f11" draw:formula="0 + 4768 - 4744"/><draw:equation draw:name="f12" draw:formula="?f11 * ?f5 / 132"/><draw:equation draw:name="f13" draw:formula="1408 * ?f4 / 63"/><draw:equation draw:name="f14" draw:formula="1446 * ?f4 / 63"/><draw:equation draw:name="f15" draw:formula="0 + 4758 - 4744"/><draw:equation draw:name="f16" draw:formula="?f15 * ?f5 / 132"/><draw:equation draw:name="f17" draw:formula="1451 * ?f4 / 63"/><draw:equation draw:name="f18" draw:formula="0 + 4756 - 4744"/><draw:equation draw:name="f19" draw:formula="?f18 * ?f5 / 132"/><draw:equation draw:name="f20" draw:formula="0 + 4753 - 4744"/><draw:equation draw:name="f21" draw:formula="?f20 * ?f5 / 132"/><draw:equation draw:name="f22" draw:formula="1422 * ?f4 / 63"/><draw:equation draw:name="f23" draw:formula="1417 * ?f4 / 63"/><draw:equation draw:name="f24" draw:formula="0 + 4763 - 4744"/><draw:equation draw:name="f25" draw:formula="?f24 * ?f5 / 132"/><draw:equation draw:name="f26" draw:formula="0 + 4751 - 4744"/><draw:equation draw:name="f27" draw:formula="?f26 * ?f5 / 132"/><draw:equation draw:name="f28" draw:formula="1410 * ?f4 / 63"/><draw:equation draw:name="f29" draw:formula="0 + 4746 - 4744"/><draw:equation draw:name="f30" draw:formula="?f29 * ?f5 / 132"/><draw:equation draw:name="f31" draw:formula="0 + 4744 - 4744"/><draw:equation draw:name="f32" draw:formula="?f31 * ?f5 / 132"/><draw:equation draw:name="f33" draw:formula="1448 * ?f4 / 63"/><draw:equation draw:name="f34" draw:formula="0 + 4772 - 4744"/><draw:equation draw:name="f35" draw:formula="?f34 * ?f5 / 132"/><draw:equation draw:name="f36" draw:formula="1458 * ?f4 / 63"/><draw:equation draw:name="f37" draw:formula="0 + 4777 - 4744"/><draw:equation draw:name="f38" draw:formula="?f37 * ?f5 / 132"/><draw:equation draw:name="f39" draw:formula="0 + 4784 - 4744"/><draw:equation draw:name="f40" draw:formula="?f39 * ?f5 / 132"/><draw:equation draw:name="f41" draw:formula="0 + 4789 - 4744"/><draw:equation draw:name="f42" draw:formula="?f41 * ?f5 / 132"/><draw:equation draw:name="f43" draw:formula="0 + 4787 - 4744"/><draw:equation draw:name="f44" draw:formula="?f43 * ?f5 / 132"/><draw:equation draw:name="f45" draw:formula="1465 * ?f4 / 63"/><draw:equation draw:name="f46" draw:formula="1470 * ?f4 / 63"/><draw:equation draw:name="f47" draw:formula="1468 * ?f4 / 63"/><draw:equation draw:name="f48" draw:formula="0 + 4794 - 4744"/><draw:equation draw:name="f49" draw:formula="?f48 * ?f5 / 132"/><draw:equation draw:name="f50" draw:formula="0 + 4835 - 4744"/><draw:equation draw:name="f51" draw:formula="?f50 * ?f5 / 132"/><draw:equation draw:name="f52" draw:formula="0 + 4830 - 4744"/><draw:equation draw:name="f53" draw:formula="?f52 * ?f5 / 132"/><draw:equation draw:name="f54" draw:formula="0 + 4828 - 4744"/><draw:equation draw:name="f55" draw:formula="?f54 * ?f5 / 132"/><draw:equation draw:name="f56" draw:formula="1424 * ?f4 / 63"/><draw:equation draw:name="f57" draw:formula="0 + 4825 - 4744"/><draw:equation draw:name="f58" draw:formula="?f57 * ?f5 / 132"/><draw:equation draw:name="f59" draw:formula="1444 * ?f4 / 63"/><draw:equation draw:name="f60" draw:formula="0 + 4823 - 4744"/><draw:equation draw:name="f61" draw:formula="?f60 * ?f5 / 132"/><draw:equation draw:name="f62" draw:formula="0 + 4816 - 4744"/><draw:equation draw:name="f63" draw:formula="?f62 * ?f5 / 132"/><draw:equation draw:name="f64" draw:formula="0 + 4813 - 4744"/><draw:equation draw:name="f65" draw:formula="?f64 * ?f5 / 132"/><draw:equation draw:name="f66" draw:formula="0 + 4811 - 4744"/><draw:equation draw:name="f67" draw:formula="?f66 * ?f5 / 132"/><draw:equation draw:name="f68" draw:formula="1427 * ?f4 / 63"/><draw:equation draw:name="f69" draw:formula="1420 * ?f4 / 63"/><draw:equation draw:name="f70" draw:formula="0 + 4808 - 4744"/><draw:equation draw:name="f71" draw:formula="?f70 * ?f5 / 132"/><draw:equation draw:name="f72" draw:formula="0 + 4804 - 4744"/><draw:equation draw:name="f73" draw:formula="?f72 * ?f5 / 132"/><draw:equation draw:name="f74" draw:formula="0 + 4801 - 4744"/><draw:equation draw:name="f75" draw:formula="?f74 * ?f5 / 132"/><draw:equation draw:name="f76" draw:formula="0 + 4837 - 4744"/><draw:equation draw:name="f77" draw:formula="?f76 * ?f5 / 132"/><draw:equation draw:name="f78" draw:formula="0 + 4873 - 4744"/><draw:equation draw:name="f79" draw:formula="?f78 * ?f5 / 132"/><draw:equation draw:name="f80" draw:formula="0 + 4868 - 4744"/><draw:equation draw:name="f81" draw:formula="?f80 * ?f5 / 132"/><draw:equation draw:name="f82" draw:formula="0 + 4866 - 4744"/><draw:equation draw:name="f83" draw:formula="?f82 * ?f5 / 132"/><draw:equation draw:name="f84" draw:formula="0 + 4864 - 4744"/><draw:equation draw:name="f85" draw:formula="?f84 * ?f5 / 132"/><draw:equation draw:name="f86" draw:formula="0 + 4861 - 4744"/><draw:equation draw:name="f87" draw:formula="?f86 * ?f5 / 132"/><draw:equation draw:name="f88" draw:formula="0 + 4852 - 4744"/><draw:equation draw:name="f89" draw:formula="?f88 * ?f5 / 132"/><draw:equation draw:name="f90" draw:formula="0 + 4854 - 4744"/><draw:equation draw:name="f91" draw:formula="?f90 * ?f5 / 132"/><draw:equation draw:name="f92" draw:formula="1409 * ?f4 / 63"/><draw:equation draw:name="f93" draw:formula="0 + 4844 - 4744"/><draw:equation draw:name="f94" draw:formula="?f93 * ?f5 / 132"/><draw:equation draw:name="f95" draw:formula="1412 * ?f4 / 63"/><draw:equation draw:name="f96" draw:formula="0 + 4840 - 4744"/><draw:equation draw:name="f97" draw:formula="?f96 * ?f5 / 132"/><draw:equation draw:name="f98" draw:formula="0 + 4847 - 4744"/><draw:equation draw:name="f99" draw:formula="?f98 * ?f5 / 132"/><draw:equation draw:name="f100" draw:formula="0 + 4876 - 4744"/><draw:equation draw:name="f101" draw:formula="?f100 * ?f5 / 132"/><draw:equation draw:name="f102" draw:formula="?f9 / ?f6"/><draw:equation draw:name="f103" draw:formula="?f10 / ?f7"/><draw:equation draw:name="f104" draw:formula="?f12 / ?f6"/><draw:equation draw:name="f105" draw:formula="?f13 / ?f7"/><draw:equation draw:name="f106" draw:formula="?f14 / ?f7"/><draw:equation draw:name="f107" draw:formula="?f16 / ?f6"/><draw:equation draw:name="f108" draw:formula="?f17 / ?f7"/><draw:equation draw:name="f109" draw:formula="?f19 / ?f6"/><draw:equation draw:name="f110" draw:formula="?f21 / ?f6"/><draw:equation draw:name="f111" draw:formula="?f22 / ?f7"/><draw:equation draw:name="f112" draw:formula="?f23 / ?f7"/><draw:equation draw:name="f113" draw:formula="?f25 / ?f6"/><draw:equation draw:name="f114" draw:formula="?f27 / ?f6"/><draw:equation draw:name="f115" draw:formula="?f28 / ?f7"/><draw:equation draw:name="f116" draw:formula="?f30 / ?f6"/><draw:equation draw:name="f117" draw:formula="?f32 / ?f6"/><draw:equation draw:name="f118" draw:formula="?f33 / ?f7"/><draw:equation draw:name="f119" draw:formula="?f35 / ?f6"/><draw:equation draw:name="f120" draw:formula="?f36 / ?f7"/><draw:equation draw:name="f121" draw:formula="?f38 / ?f6"/><draw:equation draw:name="f122" draw:formula="?f40 / ?f6"/><draw:equation draw:name="f123" draw:formula="?f42 / ?f6"/><draw:equation draw:name="f124" draw:formula="?f44 / ?f6"/><draw:equation draw:name="f125" draw:formula="?f45 / ?f7"/><draw:equation draw:name="f126" draw:formula="?f46 / ?f7"/><draw:equation draw:name="f127" draw:formula="?f47 / ?f7"/><draw:equation draw:name="f128" draw:formula="?f49 / ?f6"/><draw:equation draw:name="f129" draw:formula="?f51 / ?f6"/><draw:equation draw:name="f130" draw:formula="?f53 / ?f6"/><draw:equation draw:name="f131" draw:formula="?f55 / ?f6"/><draw:equation draw:name="f132" draw:formula="?f56 / ?f7"/><draw:equation draw:name="f133" draw:formula="?f58 / ?f6"/><draw:equation draw:name="f134" draw:formula="?f59 / ?f7"/><draw:equation draw:name="f135" draw:formula="?f61 / ?f6"/><draw:equation draw:name="f136" draw:formula="?f63 / ?f6"/><draw:equation draw:name="f137" draw:formula="?f65 / ?f6"/><draw:equation draw:name="f138" draw:formula="?f67 / ?f6"/><draw:equation draw:name="f139" draw:formula="?f68 / ?f7"/><draw:equation draw:name="f140" draw:formula="?f69 / ?f7"/><draw:equation draw:name="f141" draw:formula="?f71 / ?f6"/><draw:equation draw:name="f142" draw:formula="?f73 / ?f6"/><draw:equation draw:name="f143" draw:formula="?f75 / ?f6"/><draw:equation draw:name="f144" draw:formula="?f77 / ?f6"/><draw:equation draw:name="f145" draw:formula="?f79 / ?f6"/><draw:equation draw:name="f146" draw:formula="?f81 / ?f6"/><draw:equation draw:name="f147" draw:formula="?f83 / ?f6"/><draw:equation draw:name="f148" draw:formula="?f85 / ?f6"/><draw:equation draw:name="f149" draw:formula="?f87 / ?f6"/><draw:equation draw:name="f150" draw:formula="?f89 / ?f6"/><draw:equation draw:name="f151" draw:formula="?f91 / ?f6"/><draw:equation draw:name="f152" draw:formula="?f92 / ?f7"/><draw:equation draw:name="f153" draw:formula="?f94 / ?f6"/><draw:equation draw:name="f154" draw:formula="?f95 / ?f7"/><draw:equation draw:name="f155" draw:formula="?f97 / ?f6"/><draw:equation draw:name="f156" draw:formula="?f99 / ?f6"/><draw:equation draw:name="f157" draw:formula="?f101 / ?f6"/><draw:equation draw:name="f158" draw:formula="0 / ?f6"/><draw:equation draw:name="f159" draw:formula="?f1 / ?f6"/><draw:equation draw:name="f160" draw:formula="0 / ?f7"/><draw:equation draw:name="f161" draw:formula="?f3 / ?f7"/></draw:enhanced-geometry></draw:custom-shape><draw:custom-shape svg:x="2.9875in" svg:y="0.8875in" svg:width="0.41042in" svg:height="0.21389in" draw:id="id123" draw:style-name="a376" draw:name="AutoShape 67"><svg:title/><svg:desc/><draw:enhanced-geometry draw:type="non-primitive" svg:viewBox="0 0 591 308" draw:enhanced-path="M 0 0 L 0 307 M 590 0 L 590 307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draw:equation draw:name="f7" draw:formula="?f4 / 308"/><draw:equation draw:name="f8" draw:formula="0 + 4302 - 4302"/><draw:equation draw:name="f9" draw:formula="?f8 * ?f5 / 591"/><draw:equation draw:name="f10" draw:formula="1278 * ?f4 / 308"/><draw:equation draw:name="f11" draw:formula="1585 * ?f4 / 308"/><draw:equation draw:name="f12" draw:formula="0 + 4892 - 4302"/><draw:equation draw:name="f13" draw:formula="?f12 * ?f5 / 591"/><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3.70208in" svg:y="0.97708in" svg:width="0.09167in" svg:height="0.04375in" draw:id="id124" draw:style-name="a377" draw:name="AutoShape 66"><svg:title/><svg:desc/><draw:enhanced-geometry draw:type="non-primitive" svg:viewBox="0 0 132 63" draw:enhanced-path="M 36 16 L 33 9 31 7 28 2 24 0 24 12 24 38 21 40 21 43 14 43 12 40 12 36 9 31 9 14 12 12 12 9 14 7 19 7 24 12 24 0 12 0 7 2 4 4 2 9 0 16 0 40 7 50 28 50 36 43 36 16 Z M 52 38 L 40 38 40 50 48 50 48 52 43 57 40 57 40 62 43 60 45 60 52 52 52 38 Z M 93 16 L 91 9 88 7 86 2 84 1 84 16 84 36 81 38 81 40 79 43 74 43 69 38 69 12 72 9 72 7 79 7 81 9 81 14 84 16 84 1 81 0 69 0 64 2 62 4 60 9 57 16 57 40 64 50 86 50 93 43 93 16 Z M 132 9 L 127 7 124 2 122 0 122 14 122 36 120 38 120 40 117 43 112 43 110 40 110 38 108 36 108 12 112 7 117 7 120 9 120 12 122 14 122 0 108 0 105 2 100 4 98 9 98 40 103 50 127 50 132 43 132 9 Z N" draw:text-areas="?f159 ?f161 ?f160 ?f162" draw:glue-points="?f103 ?f104 ?f105 ?f106 ?f107 ?f108 ?f109 ?f110 ?f111 ?f112 ?f113 ?f114 ?f115 ?f116 ?f113 ?f104 ?f117 ?f118 ?f107 ?f119 ?f120 ?f106 ?f121 ?f104 ?f122 ?f110 ?f105 ?f123 ?f124 ?f125 ?f126 ?f127 ?f128 ?f123 ?f129 ?f130 ?f126 ?f131 ?f132 ?f133 ?f134 ?f127 ?f135 ?f104 ?f136 ?f106 ?f137 ?f125 ?f138 ?f127 ?f139 ?f112 ?f140 ?f127 ?f141 ?f104 ?f139 ?f118 ?f138 ?f116 ?f137 ?f142 ?f140 ?f119 ?f143 ?f144 ?f145 ?f125 ?f146 ?f123 ?f147 ?f112 ?f148 ?f104 ?f149 ?f106 ?f150 ?f116 ?f151 ?f127 ?f152 ?f112 ?f153 ?f110 ?f154 ?f114 ?f155 ?f118 ?f151 ?f104 ?f150 ?f116 ?f154 ?f119 ?f156 ?f144 ?f157 ?f110 ?f158 ?f123 ?f148 ?f104"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63"/><draw:equation draw:name="f8" draw:formula="0 + 5365 - 5332"/><draw:equation draw:name="f9" draw:formula="?f8 * ?f5 / 132"/><draw:equation draw:name="f10" draw:formula="1417 * ?f4 / 63"/><draw:equation draw:name="f11" draw:formula="0 + 5360 - 5332"/><draw:equation draw:name="f12" draw:formula="?f11 * ?f5 / 132"/><draw:equation draw:name="f13" draw:formula="1410 * ?f4 / 63"/><draw:equation draw:name="f14" draw:formula="0 + 5356 - 5332"/><draw:equation draw:name="f15" draw:formula="?f14 * ?f5 / 132"/><draw:equation draw:name="f16" draw:formula="1420 * ?f4 / 63"/><draw:equation draw:name="f17" draw:formula="0 + 5353 - 5332"/><draw:equation draw:name="f18" draw:formula="?f17 * ?f5 / 132"/><draw:equation draw:name="f19" draw:formula="1448 * ?f4 / 63"/><draw:equation draw:name="f20" draw:formula="0 + 5346 - 5332"/><draw:equation draw:name="f21" draw:formula="?f20 * ?f5 / 132"/><draw:equation draw:name="f22" draw:formula="1451 * ?f4 / 63"/><draw:equation draw:name="f23" draw:formula="0 + 5344 - 5332"/><draw:equation draw:name="f24" draw:formula="?f23 * ?f5 / 132"/><draw:equation draw:name="f25" draw:formula="1444 * ?f4 / 63"/><draw:equation draw:name="f26" draw:formula="0 + 5341 - 5332"/><draw:equation draw:name="f27" draw:formula="?f26 * ?f5 / 132"/><draw:equation draw:name="f28" draw:formula="1422 * ?f4 / 63"/><draw:equation draw:name="f29" draw:formula="0 + 5351 - 5332"/><draw:equation draw:name="f30" draw:formula="?f29 * ?f5 / 132"/><draw:equation draw:name="f31" draw:formula="1415 * ?f4 / 63"/><draw:equation draw:name="f32" draw:formula="1408 * ?f4 / 63"/><draw:equation draw:name="f33" draw:formula="0 + 5339 - 5332"/><draw:equation draw:name="f34" draw:formula="?f33 * ?f5 / 132"/><draw:equation draw:name="f35" draw:formula="0 + 5334 - 5332"/><draw:equation draw:name="f36" draw:formula="?f35 * ?f5 / 132"/><draw:equation draw:name="f37" draw:formula="0 + 5332 - 5332"/><draw:equation draw:name="f38" draw:formula="?f37 * ?f5 / 132"/><draw:equation draw:name="f39" draw:formula="1458 * ?f4 / 63"/><draw:equation draw:name="f40" draw:formula="0 + 5368 - 5332"/><draw:equation draw:name="f41" draw:formula="?f40 * ?f5 / 132"/><draw:equation draw:name="f42" draw:formula="1424 * ?f4 / 63"/><draw:equation draw:name="f43" draw:formula="0 + 5372 - 5332"/><draw:equation draw:name="f44" draw:formula="?f43 * ?f5 / 132"/><draw:equation draw:name="f45" draw:formula="1446 * ?f4 / 63"/><draw:equation draw:name="f46" draw:formula="0 + 5380 - 5332"/><draw:equation draw:name="f47" draw:formula="?f46 * ?f5 / 132"/><draw:equation draw:name="f48" draw:formula="0 + 5375 - 5332"/><draw:equation draw:name="f49" draw:formula="?f48 * ?f5 / 132"/><draw:equation draw:name="f50" draw:formula="1465 * ?f4 / 63"/><draw:equation draw:name="f51" draw:formula="1470 * ?f4 / 63"/><draw:equation draw:name="f52" draw:formula="0 + 5377 - 5332"/><draw:equation draw:name="f53" draw:formula="?f52 * ?f5 / 132"/><draw:equation draw:name="f54" draw:formula="1468 * ?f4 / 63"/><draw:equation draw:name="f55" draw:formula="0 + 5384 - 5332"/><draw:equation draw:name="f56" draw:formula="?f55 * ?f5 / 132"/><draw:equation draw:name="f57" draw:formula="0 + 5423 - 5332"/><draw:equation draw:name="f58" draw:formula="?f57 * ?f5 / 132"/><draw:equation draw:name="f59" draw:formula="0 + 5418 - 5332"/><draw:equation draw:name="f60" draw:formula="?f59 * ?f5 / 132"/><draw:equation draw:name="f61" draw:formula="0 + 5416 - 5332"/><draw:equation draw:name="f62" draw:formula="?f61 * ?f5 / 132"/><draw:equation draw:name="f63" draw:formula="0 + 5413 - 5332"/><draw:equation draw:name="f64" draw:formula="?f63 * ?f5 / 132"/><draw:equation draw:name="f65" draw:formula="0 + 5411 - 5332"/><draw:equation draw:name="f66" draw:formula="?f65 * ?f5 / 132"/><draw:equation draw:name="f67" draw:formula="0 + 5401 - 5332"/><draw:equation draw:name="f68" draw:formula="?f67 * ?f5 / 132"/><draw:equation draw:name="f69" draw:formula="0 + 5404 - 5332"/><draw:equation draw:name="f70" draw:formula="?f69 * ?f5 / 132"/><draw:equation draw:name="f71" draw:formula="1409 * ?f4 / 63"/><draw:equation draw:name="f72" draw:formula="0 + 5394 - 5332"/><draw:equation draw:name="f73" draw:formula="?f72 * ?f5 / 132"/><draw:equation draw:name="f74" draw:formula="1412 * ?f4 / 63"/><draw:equation draw:name="f75" draw:formula="0 + 5389 - 5332"/><draw:equation draw:name="f76" draw:formula="?f75 * ?f5 / 132"/><draw:equation draw:name="f77" draw:formula="0 + 5396 - 5332"/><draw:equation draw:name="f78" draw:formula="?f77 * ?f5 / 132"/><draw:equation draw:name="f79" draw:formula="0 + 5425 - 5332"/><draw:equation draw:name="f80" draw:formula="?f79 * ?f5 / 132"/><draw:equation draw:name="f81" draw:formula="0 + 5464 - 5332"/><draw:equation draw:name="f82" draw:formula="?f81 * ?f5 / 132"/><draw:equation draw:name="f83" draw:formula="0 + 5456 - 5332"/><draw:equation draw:name="f84" draw:formula="?f83 * ?f5 / 132"/><draw:equation draw:name="f85" draw:formula="0 + 5454 - 5332"/><draw:equation draw:name="f86" draw:formula="?f85 * ?f5 / 132"/><draw:equation draw:name="f87" draw:formula="0 + 5452 - 5332"/><draw:equation draw:name="f88" draw:formula="?f87 * ?f5 / 132"/><draw:equation draw:name="f89" draw:formula="0 + 5449 - 5332"/><draw:equation draw:name="f90" draw:formula="?f89 * ?f5 / 132"/><draw:equation draw:name="f91" draw:formula="0 + 5442 - 5332"/><draw:equation draw:name="f92" draw:formula="?f91 * ?f5 / 132"/><draw:equation draw:name="f93" draw:formula="0 + 5440 - 5332"/><draw:equation draw:name="f94" draw:formula="?f93 * ?f5 / 132"/><draw:equation draw:name="f95" draw:formula="0 + 5444 - 5332"/><draw:equation draw:name="f96" draw:formula="?f95 * ?f5 / 132"/><draw:equation draw:name="f97" draw:formula="0 + 5432 - 5332"/><draw:equation draw:name="f98" draw:formula="?f97 * ?f5 / 132"/><draw:equation draw:name="f99" draw:formula="0 + 5430 - 5332"/><draw:equation draw:name="f100" draw:formula="?f99 * ?f5 / 132"/><draw:equation draw:name="f101" draw:formula="0 + 5459 - 5332"/><draw:equation draw:name="f102" draw:formula="?f101 * ?f5 / 132"/><draw:equation draw:name="f103" draw:formula="?f9 / ?f6"/><draw:equation draw:name="f104" draw:formula="?f10 / ?f7"/><draw:equation draw:name="f105" draw:formula="?f12 / ?f6"/><draw:equation draw:name="f106" draw:formula="?f13 / ?f7"/><draw:equation draw:name="f107" draw:formula="?f15 / ?f6"/><draw:equation draw:name="f108" draw:formula="?f16 / ?f7"/><draw:equation draw:name="f109" draw:formula="?f18 / ?f6"/><draw:equation draw:name="f110" draw:formula="?f19 / ?f7"/><draw:equation draw:name="f111" draw:formula="?f21 / ?f6"/><draw:equation draw:name="f112" draw:formula="?f22 / ?f7"/><draw:equation draw:name="f113" draw:formula="?f24 / ?f6"/><draw:equation draw:name="f114" draw:formula="?f25 / ?f7"/><draw:equation draw:name="f115" draw:formula="?f27 / ?f6"/><draw:equation draw:name="f116" draw:formula="?f28 / ?f7"/><draw:equation draw:name="f117" draw:formula="?f30 / ?f6"/><draw:equation draw:name="f118" draw:formula="?f31 / ?f7"/><draw:equation draw:name="f119" draw:formula="?f32 / ?f7"/><draw:equation draw:name="f120" draw:formula="?f34 / ?f6"/><draw:equation draw:name="f121" draw:formula="?f36 / ?f6"/><draw:equation draw:name="f122" draw:formula="?f38 / ?f6"/><draw:equation draw:name="f123" draw:formula="?f39 / ?f7"/><draw:equation draw:name="f124" draw:formula="?f41 / ?f6"/><draw:equation draw:name="f125" draw:formula="?f42 / ?f7"/><draw:equation draw:name="f126" draw:formula="?f44 / ?f6"/><draw:equation draw:name="f127" draw:formula="?f45 / ?f7"/><draw:equation draw:name="f128" draw:formula="?f47 / ?f6"/><draw:equation draw:name="f129" draw:formula="?f49 / ?f6"/><draw:equation draw:name="f130" draw:formula="?f50 / ?f7"/><draw:equation draw:name="f131" draw:formula="?f51 / ?f7"/><draw:equation draw:name="f132" draw:formula="?f53 / ?f6"/><draw:equation draw:name="f133" draw:formula="?f54 / ?f7"/><draw:equation draw:name="f134" draw:formula="?f56 / ?f6"/><draw:equation draw:name="f135" draw:formula="?f58 / ?f6"/><draw:equation draw:name="f136" draw:formula="?f60 / ?f6"/><draw:equation draw:name="f137" draw:formula="?f62 / ?f6"/><draw:equation draw:name="f138" draw:formula="?f64 / ?f6"/><draw:equation draw:name="f139" draw:formula="?f66 / ?f6"/><draw:equation draw:name="f140" draw:formula="?f68 / ?f6"/><draw:equation draw:name="f141" draw:formula="?f70 / ?f6"/><draw:equation draw:name="f142" draw:formula="?f71 / ?f7"/><draw:equation draw:name="f143" draw:formula="?f73 / ?f6"/><draw:equation draw:name="f144" draw:formula="?f74 / ?f7"/><draw:equation draw:name="f145" draw:formula="?f76 / ?f6"/><draw:equation draw:name="f146" draw:formula="?f78 / ?f6"/><draw:equation draw:name="f147" draw:formula="?f80 / ?f6"/><draw:equation draw:name="f148" draw:formula="?f82 / ?f6"/><draw:equation draw:name="f149" draw:formula="?f84 / ?f6"/><draw:equation draw:name="f150" draw:formula="?f86 / ?f6"/><draw:equation draw:name="f151" draw:formula="?f88 / ?f6"/><draw:equation draw:name="f152" draw:formula="?f90 / ?f6"/><draw:equation draw:name="f153" draw:formula="?f92 / ?f6"/><draw:equation draw:name="f154" draw:formula="?f94 / ?f6"/><draw:equation draw:name="f155" draw:formula="?f96 / ?f6"/><draw:equation draw:name="f156" draw:formula="?f98 / ?f6"/><draw:equation draw:name="f157" draw:formula="?f100 / ?f6"/><draw:equation draw:name="f158" draw:formula="?f102 / ?f6"/><draw:equation draw:name="f159" draw:formula="0 / ?f6"/><draw:equation draw:name="f160" draw:formula="?f1 / ?f6"/><draw:equation draw:name="f161" draw:formula="0 / ?f7"/><draw:equation draw:name="f162" draw:formula="?f3 / ?f7"/></draw:enhanced-geometry></draw:custom-shape><draw:custom-shape svg:x="3.39722in" svg:y="0.8875in" svg:width="0.40833in" svg:height="0.21389in" draw:id="id125" draw:style-name="a378" draw:name="AutoShape 65"><svg:title/><svg:desc/><draw:enhanced-geometry draw:type="non-primitive" svg:viewBox="0 0 588 308" draw:enhanced-path="M 0 0 L 0 307 M 588 0 L 588 307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draw:equation draw:name="f7" draw:formula="?f4 / 308"/><draw:equation draw:name="f8" draw:formula="0 + 4892 - 4892"/><draw:equation draw:name="f9" draw:formula="?f8 * ?f5 / 588"/><draw:equation draw:name="f10" draw:formula="1278 * ?f4 / 308"/><draw:equation draw:name="f11" draw:formula="1585 * ?f4 / 308"/><draw:equation draw:name="f12" draw:formula="0 + 5480 - 4892"/><draw:equation draw:name="f13" draw:formula="?f12 * ?f5 / 58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52083in" svg:y="0.97708in" svg:width="0.09028in" svg:height="0.04375in" draw:id="id126" draw:style-name="a379" draw:name="AutoShape 64"><svg:title/><svg:desc/><draw:enhanced-geometry draw:type="non-primitive" svg:viewBox="0 0 130 63" draw:enhanced-path="M 34 16 L 31 9 29 7 26 2 24 1 24 14 24 36 22 38 22 40 19 43 14 43 10 38 10 12 12 9 12 7 19 7 22 9 22 12 24 14 24 1 22 0 10 0 5 2 2 4 0 9 0 40 5 50 29 50 34 43 34 16 Z M 50 38 L 41 38 41 50 46 50 46 55 43 55 43 57 41 57 41 62 43 60 48 57 50 55 50 38 Z M 91 9 L 89 7 86 2 82 0 82 14 82 38 77 43 72 43 70 40 70 38 67 36 67 14 70 12 70 9 72 7 77 7 79 9 79 12 82 14 82 0 70 0 65 2 58 9 58 40 62 50 86 50 91 43 91 9 Z M 130 9 L 127 7 125 2 120 0 120 12 120 38 118 40 118 43 110 43 108 40 108 38 106 36 106 14 108 12 108 9 110 7 115 7 120 12 120 0 108 0 103 2 101 4 98 9 96 16 96 40 101 50 125 50 130 43 130 9 Z N" draw:text-areas="?f150 ?f152 ?f151 ?f153" draw:glue-points="?f97 ?f98 ?f99 ?f100 ?f101 ?f102 ?f103 ?f104 ?f105 ?f106 ?f107 ?f104 ?f108 ?f98 ?f105 ?f109 ?f103 ?f110 ?f101 ?f111 ?f107 ?f112 ?f113 ?f114 ?f115 ?f116 ?f117 ?f118 ?f119 ?f120 ?f121 ?f104 ?f122 ?f118 ?f123 ?f124 ?f121 ?f125 ?f123 ?f126 ?f127 ?f124 ?f128 ?f98 ?f129 ?f100 ?f130 ?f102 ?f131 ?f106 ?f132 ?f116 ?f133 ?f134 ?f132 ?f110 ?f135 ?f109 ?f136 ?f98 ?f130 ?f102 ?f132 ?f112 ?f137 ?f98 ?f138 ?f118 ?f128 ?f106 ?f139 ?f98 ?f140 ?f100 ?f141 ?f110 ?f142 ?f116 ?f143 ?f106 ?f144 ?f104 ?f145 ?f102 ?f144 ?f98 ?f146 ?f109 ?f141 ?f112 ?f147 ?f100 ?f148 ?f98 ?f149 ?f116 ?f140 ?f118 ?f139 ?f98"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63"/><draw:equation draw:name="f8" draw:formula="0 + 6541 - 6510"/><draw:equation draw:name="f9" draw:formula="?f8 * ?f5 / 130"/><draw:equation draw:name="f10" draw:formula="1417 * ?f4 / 63"/><draw:equation draw:name="f11" draw:formula="0 + 6536 - 6510"/><draw:equation draw:name="f12" draw:formula="?f11 * ?f5 / 130"/><draw:equation draw:name="f13" draw:formula="1410 * ?f4 / 63"/><draw:equation draw:name="f14" draw:formula="0 + 6534 - 6510"/><draw:equation draw:name="f15" draw:formula="?f14 * ?f5 / 130"/><draw:equation draw:name="f16" draw:formula="1422 * ?f4 / 63"/><draw:equation draw:name="f17" draw:formula="0 + 6532 - 6510"/><draw:equation draw:name="f18" draw:formula="?f17 * ?f5 / 130"/><draw:equation draw:name="f19" draw:formula="1446 * ?f4 / 63"/><draw:equation draw:name="f20" draw:formula="0 + 6529 - 6510"/><draw:equation draw:name="f21" draw:formula="?f20 * ?f5 / 130"/><draw:equation draw:name="f22" draw:formula="1451 * ?f4 / 63"/><draw:equation draw:name="f23" draw:formula="0 + 6520 - 6510"/><draw:equation draw:name="f24" draw:formula="?f23 * ?f5 / 130"/><draw:equation draw:name="f25" draw:formula="0 + 6522 - 6510"/><draw:equation draw:name="f26" draw:formula="?f25 * ?f5 / 130"/><draw:equation draw:name="f27" draw:formula="1415 * ?f4 / 63"/><draw:equation draw:name="f28" draw:formula="1420 * ?f4 / 63"/><draw:equation draw:name="f29" draw:formula="1409 * ?f4 / 63"/><draw:equation draw:name="f30" draw:formula="1408 * ?f4 / 63"/><draw:equation draw:name="f31" draw:formula="0 + 6512 - 6510"/><draw:equation draw:name="f32" draw:formula="?f31 * ?f5 / 130"/><draw:equation draw:name="f33" draw:formula="1412 * ?f4 / 63"/><draw:equation draw:name="f34" draw:formula="0 + 6510 - 6510"/><draw:equation draw:name="f35" draw:formula="?f34 * ?f5 / 130"/><draw:equation draw:name="f36" draw:formula="1448 * ?f4 / 63"/><draw:equation draw:name="f37" draw:formula="0 + 6539 - 6510"/><draw:equation draw:name="f38" draw:formula="?f37 * ?f5 / 130"/><draw:equation draw:name="f39" draw:formula="1458 * ?f4 / 63"/><draw:equation draw:name="f40" draw:formula="0 + 6544 - 6510"/><draw:equation draw:name="f41" draw:formula="?f40 * ?f5 / 130"/><draw:equation draw:name="f42" draw:formula="1424 * ?f4 / 63"/><draw:equation draw:name="f43" draw:formula="0 + 6551 - 6510"/><draw:equation draw:name="f44" draw:formula="?f43 * ?f5 / 130"/><draw:equation draw:name="f45" draw:formula="0 + 6556 - 6510"/><draw:equation draw:name="f46" draw:formula="?f45 * ?f5 / 130"/><draw:equation draw:name="f47" draw:formula="0 + 6553 - 6510"/><draw:equation draw:name="f48" draw:formula="?f47 * ?f5 / 130"/><draw:equation draw:name="f49" draw:formula="1463 * ?f4 / 63"/><draw:equation draw:name="f50" draw:formula="1465 * ?f4 / 63"/><draw:equation draw:name="f51" draw:formula="1468 * ?f4 / 63"/><draw:equation draw:name="f52" draw:formula="0 + 6560 - 6510"/><draw:equation draw:name="f53" draw:formula="?f52 * ?f5 / 130"/><draw:equation draw:name="f54" draw:formula="0 + 6601 - 6510"/><draw:equation draw:name="f55" draw:formula="?f54 * ?f5 / 130"/><draw:equation draw:name="f56" draw:formula="0 + 6596 - 6510"/><draw:equation draw:name="f57" draw:formula="?f56 * ?f5 / 130"/><draw:equation draw:name="f58" draw:formula="0 + 6592 - 6510"/><draw:equation draw:name="f59" draw:formula="?f58 * ?f5 / 130"/><draw:equation draw:name="f60" draw:formula="0 + 6587 - 6510"/><draw:equation draw:name="f61" draw:formula="?f60 * ?f5 / 130"/><draw:equation draw:name="f62" draw:formula="0 + 6580 - 6510"/><draw:equation draw:name="f63" draw:formula="?f62 * ?f5 / 130"/><draw:equation draw:name="f64" draw:formula="0 + 6577 - 6510"/><draw:equation draw:name="f65" draw:formula="?f64 * ?f5 / 130"/><draw:equation draw:name="f66" draw:formula="1444 * ?f4 / 63"/><draw:equation draw:name="f67" draw:formula="0 + 6582 - 6510"/><draw:equation draw:name="f68" draw:formula="?f67 * ?f5 / 130"/><draw:equation draw:name="f69" draw:formula="0 + 6589 - 6510"/><draw:equation draw:name="f70" draw:formula="?f69 * ?f5 / 130"/><draw:equation draw:name="f71" draw:formula="0 + 6568 - 6510"/><draw:equation draw:name="f72" draw:formula="?f71 * ?f5 / 130"/><draw:equation draw:name="f73" draw:formula="0 + 6572 - 6510"/><draw:equation draw:name="f74" draw:formula="?f73 * ?f5 / 130"/><draw:equation draw:name="f75" draw:formula="0 + 6640 - 6510"/><draw:equation draw:name="f76" draw:formula="?f75 * ?f5 / 130"/><draw:equation draw:name="f77" draw:formula="0 + 6635 - 6510"/><draw:equation draw:name="f78" draw:formula="?f77 * ?f5 / 130"/><draw:equation draw:name="f79" draw:formula="0 + 6630 - 6510"/><draw:equation draw:name="f80" draw:formula="?f79 * ?f5 / 130"/><draw:equation draw:name="f81" draw:formula="0 + 6628 - 6510"/><draw:equation draw:name="f82" draw:formula="?f81 * ?f5 / 130"/><draw:equation draw:name="f83" draw:formula="0 + 6620 - 6510"/><draw:equation draw:name="f84" draw:formula="?f83 * ?f5 / 130"/><draw:equation draw:name="f85" draw:formula="0 + 6618 - 6510"/><draw:equation draw:name="f86" draw:formula="?f85 * ?f5 / 130"/><draw:equation draw:name="f87" draw:formula="0 + 6616 - 6510"/><draw:equation draw:name="f88" draw:formula="?f87 * ?f5 / 130"/><draw:equation draw:name="f89" draw:formula="0 + 6625 - 6510"/><draw:equation draw:name="f90" draw:formula="?f89 * ?f5 / 130"/><draw:equation draw:name="f91" draw:formula="0 + 6613 - 6510"/><draw:equation draw:name="f92" draw:formula="?f91 * ?f5 / 130"/><draw:equation draw:name="f93" draw:formula="0 + 6608 - 6510"/><draw:equation draw:name="f94" draw:formula="?f93 * ?f5 / 130"/><draw:equation draw:name="f95" draw:formula="0 + 6606 - 6510"/><draw:equation draw:name="f96" draw:formula="?f95 * ?f5 / 130"/><draw:equation draw:name="f97" draw:formula="?f9 / ?f6"/><draw:equation draw:name="f98" draw:formula="?f10 / ?f7"/><draw:equation draw:name="f99" draw:formula="?f12 / ?f6"/><draw:equation draw:name="f100" draw:formula="?f13 / ?f7"/><draw:equation draw:name="f101" draw:formula="?f15 / ?f6"/><draw:equation draw:name="f102" draw:formula="?f16 / ?f7"/><draw:equation draw:name="f103" draw:formula="?f18 / ?f6"/><draw:equation draw:name="f104" draw:formula="?f19 / ?f7"/><draw:equation draw:name="f105" draw:formula="?f21 / ?f6"/><draw:equation draw:name="f106" draw:formula="?f22 / ?f7"/><draw:equation draw:name="f107" draw:formula="?f24 / ?f6"/><draw:equation draw:name="f108" draw:formula="?f26 / ?f6"/><draw:equation draw:name="f109" draw:formula="?f27 / ?f7"/><draw:equation draw:name="f110" draw:formula="?f28 / ?f7"/><draw:equation draw:name="f111" draw:formula="?f29 / ?f7"/><draw:equation draw:name="f112" draw:formula="?f30 / ?f7"/><draw:equation draw:name="f113" draw:formula="?f32 / ?f6"/><draw:equation draw:name="f114" draw:formula="?f33 / ?f7"/><draw:equation draw:name="f115" draw:formula="?f35 / ?f6"/><draw:equation draw:name="f116" draw:formula="?f36 / ?f7"/><draw:equation draw:name="f117" draw:formula="?f38 / ?f6"/><draw:equation draw:name="f118" draw:formula="?f39 / ?f7"/><draw:equation draw:name="f119" draw:formula="?f41 / ?f6"/><draw:equation draw:name="f120" draw:formula="?f42 / ?f7"/><draw:equation draw:name="f121" draw:formula="?f44 / ?f6"/><draw:equation draw:name="f122" draw:formula="?f46 / ?f6"/><draw:equation draw:name="f123" draw:formula="?f48 / ?f6"/><draw:equation draw:name="f124" draw:formula="?f49 / ?f7"/><draw:equation draw:name="f125" draw:formula="?f50 / ?f7"/><draw:equation draw:name="f126" draw:formula="?f51 / ?f7"/><draw:equation draw:name="f127" draw:formula="?f53 / ?f6"/><draw:equation draw:name="f128" draw:formula="?f55 / ?f6"/><draw:equation draw:name="f129" draw:formula="?f57 / ?f6"/><draw:equation draw:name="f130" draw:formula="?f59 / ?f6"/><draw:equation draw:name="f131" draw:formula="?f61 / ?f6"/><draw:equation draw:name="f132" draw:formula="?f63 / ?f6"/><draw:equation draw:name="f133" draw:formula="?f65 / ?f6"/><draw:equation draw:name="f134" draw:formula="?f66 / ?f7"/><draw:equation draw:name="f135" draw:formula="?f68 / ?f6"/><draw:equation draw:name="f136" draw:formula="?f70 / ?f6"/><draw:equation draw:name="f137" draw:formula="?f72 / ?f6"/><draw:equation draw:name="f138" draw:formula="?f74 / ?f6"/><draw:equation draw:name="f139" draw:formula="?f76 / ?f6"/><draw:equation draw:name="f140" draw:formula="?f78 / ?f6"/><draw:equation draw:name="f141" draw:formula="?f80 / ?f6"/><draw:equation draw:name="f142" draw:formula="?f82 / ?f6"/><draw:equation draw:name="f143" draw:formula="?f84 / ?f6"/><draw:equation draw:name="f144" draw:formula="?f86 / ?f6"/><draw:equation draw:name="f145" draw:formula="?f88 / ?f6"/><draw:equation draw:name="f146" draw:formula="?f90 / ?f6"/><draw:equation draw:name="f147" draw:formula="?f92 / ?f6"/><draw:equation draw:name="f148" draw:formula="?f94 / ?f6"/><draw:equation draw:name="f149" draw:formula="?f96 / ?f6"/><draw:equation draw:name="f150" draw:formula="0 / ?f6"/><draw:equation draw:name="f151" draw:formula="?f1 / ?f6"/><draw:equation draw:name="f152" draw:formula="0 / ?f7"/><draw:equation draw:name="f153" draw:formula="?f3 / ?f7"/></draw:enhanced-geometry></draw:custom-shape><draw:custom-shape svg:x="4.21389in" svg:y="0.8875in" svg:width="0.40833in" svg:height="0.21389in" draw:id="id127" draw:style-name="a380" draw:name="AutoShape 63"><svg:title/><svg:desc/><draw:enhanced-geometry draw:type="non-primitive" svg:viewBox="0 0 588 308" draw:enhanced-path="M 0 0 L 0 307 M 588 0 L 588 307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draw:equation draw:name="f7" draw:formula="?f4 / 308"/><draw:equation draw:name="f8" draw:formula="0 + 6068 - 6068"/><draw:equation draw:name="f9" draw:formula="?f8 * ?f5 / 588"/><draw:equation draw:name="f10" draw:formula="1278 * ?f4 / 308"/><draw:equation draw:name="f11" draw:formula="1585 * ?f4 / 308"/><draw:equation draw:name="f12" draw:formula="0 + 6656 - 6068"/><draw:equation draw:name="f13" draw:formula="?f12 * ?f5 / 58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11042in" svg:y="0.97708in" svg:width="0.09167in" svg:height="0.04375in" draw:id="id128" draw:style-name="a381" draw:name="AutoShape 62"><svg:title/><svg:desc/><draw:enhanced-geometry draw:type="non-primitive" svg:viewBox="0 0 132 63" draw:enhanced-path="M 36 16 L 33 9 31 7 28 2 26 1 26 16 26 28 24 36 24 40 21 43 14 43 14 40 12 38 12 36 9 31 9 19 12 14 12 9 14 7 21 7 21 9 24 12 24 14 26 16 26 1 24 0 12 0 7 2 4 4 2 9 0 16 0 40 7 50 28 50 36 43 36 16 Z M 52 38 L 40 38 40 50 48 50 48 52 45 55 45 57 40 57 40 62 43 60 45 60 52 52 52 38 Z M 93 9 L 88 7 86 2 84 0 84 14 84 36 81 38 81 40 79 43 74 43 69 38 69 12 74 7 79 7 81 9 81 12 84 14 84 0 69 0 67 2 62 4 60 9 60 40 64 50 88 50 93 43 93 9 Z M 132 9 L 129 7 127 2 122 0 122 14 122 38 117 43 112 43 110 40 110 38 108 36 108 14 110 12 110 9 112 7 117 7 120 9 120 12 122 14 122 0 110 0 105 2 98 9 98 40 103 50 127 50 132 43 132 9 Z N" draw:text-areas="?f158 ?f160 ?f159 ?f161" draw:glue-points="?f102 ?f103 ?f104 ?f105 ?f106 ?f107 ?f108 ?f109 ?f110 ?f111 ?f112 ?f113 ?f114 ?f109 ?f115 ?f116 ?f114 ?f103 ?f110 ?f117 ?f108 ?f118 ?f106 ?f107 ?f108 ?f119 ?f120 ?f105 ?f121 ?f103 ?f122 ?f113 ?f104 ?f123 ?f124 ?f107 ?f125 ?f126 ?f127 ?f123 ?f128 ?f129 ?f125 ?f130 ?f131 ?f132 ?f133 ?f134 ?f135 ?f103 ?f136 ?f105 ?f137 ?f138 ?f139 ?f126 ?f140 ?f111 ?f141 ?f126 ?f142 ?f117 ?f139 ?f103 ?f137 ?f138 ?f141 ?f119 ?f143 ?f144 ?f145 ?f113 ?f146 ?f123 ?f135 ?f103 ?f147 ?f117 ?f148 ?f119 ?f148 ?f126 ?f149 ?f111 ?f150 ?f126 ?f151 ?f138 ?f150 ?f103 ?f152 ?f117 ?f153 ?f118 ?f148 ?f119 ?f154 ?f105 ?f155 ?f113 ?f156 ?f123 ?f157 ?f103"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63"/><draw:equation draw:name="f8" draw:formula="0 + 5953 - 5920"/><draw:equation draw:name="f9" draw:formula="?f8 * ?f5 / 132"/><draw:equation draw:name="f10" draw:formula="1417 * ?f4 / 63"/><draw:equation draw:name="f11" draw:formula="0 + 5948 - 5920"/><draw:equation draw:name="f12" draw:formula="?f11 * ?f5 / 132"/><draw:equation draw:name="f13" draw:formula="1410 * ?f4 / 63"/><draw:equation draw:name="f14" draw:formula="0 + 5946 - 5920"/><draw:equation draw:name="f15" draw:formula="?f14 * ?f5 / 132"/><draw:equation draw:name="f16" draw:formula="1424 * ?f4 / 63"/><draw:equation draw:name="f17" draw:formula="0 + 5944 - 5920"/><draw:equation draw:name="f18" draw:formula="?f17 * ?f5 / 132"/><draw:equation draw:name="f19" draw:formula="1444 * ?f4 / 63"/><draw:equation draw:name="f20" draw:formula="0 + 5941 - 5920"/><draw:equation draw:name="f21" draw:formula="?f20 * ?f5 / 132"/><draw:equation draw:name="f22" draw:formula="1451 * ?f4 / 63"/><draw:equation draw:name="f23" draw:formula="0 + 5934 - 5920"/><draw:equation draw:name="f24" draw:formula="?f23 * ?f5 / 132"/><draw:equation draw:name="f25" draw:formula="1448 * ?f4 / 63"/><draw:equation draw:name="f26" draw:formula="0 + 5932 - 5920"/><draw:equation draw:name="f27" draw:formula="?f26 * ?f5 / 132"/><draw:equation draw:name="f28" draw:formula="0 + 5929 - 5920"/><draw:equation draw:name="f29" draw:formula="?f28 * ?f5 / 132"/><draw:equation draw:name="f30" draw:formula="1427 * ?f4 / 63"/><draw:equation draw:name="f31" draw:formula="1415 * ?f4 / 63"/><draw:equation draw:name="f32" draw:formula="1420 * ?f4 / 63"/><draw:equation draw:name="f33" draw:formula="1408 * ?f4 / 63"/><draw:equation draw:name="f34" draw:formula="0 + 5927 - 5920"/><draw:equation draw:name="f35" draw:formula="?f34 * ?f5 / 132"/><draw:equation draw:name="f36" draw:formula="0 + 5922 - 5920"/><draw:equation draw:name="f37" draw:formula="?f36 * ?f5 / 132"/><draw:equation draw:name="f38" draw:formula="0 + 5920 - 5920"/><draw:equation draw:name="f39" draw:formula="?f38 * ?f5 / 132"/><draw:equation draw:name="f40" draw:formula="1458 * ?f4 / 63"/><draw:equation draw:name="f41" draw:formula="0 + 5956 - 5920"/><draw:equation draw:name="f42" draw:formula="?f41 * ?f5 / 132"/><draw:equation draw:name="f43" draw:formula="0 + 5960 - 5920"/><draw:equation draw:name="f44" draw:formula="?f43 * ?f5 / 132"/><draw:equation draw:name="f45" draw:formula="1446 * ?f4 / 63"/><draw:equation draw:name="f46" draw:formula="0 + 5968 - 5920"/><draw:equation draw:name="f47" draw:formula="?f46 * ?f5 / 132"/><draw:equation draw:name="f48" draw:formula="0 + 5965 - 5920"/><draw:equation draw:name="f49" draw:formula="?f48 * ?f5 / 132"/><draw:equation draw:name="f50" draw:formula="1463 * ?f4 / 63"/><draw:equation draw:name="f51" draw:formula="1465 * ?f4 / 63"/><draw:equation draw:name="f52" draw:formula="0 + 5963 - 5920"/><draw:equation draw:name="f53" draw:formula="?f52 * ?f5 / 132"/><draw:equation draw:name="f54" draw:formula="1468 * ?f4 / 63"/><draw:equation draw:name="f55" draw:formula="0 + 5972 - 5920"/><draw:equation draw:name="f56" draw:formula="?f55 * ?f5 / 132"/><draw:equation draw:name="f57" draw:formula="1460 * ?f4 / 63"/><draw:equation draw:name="f58" draw:formula="0 + 6013 - 5920"/><draw:equation draw:name="f59" draw:formula="?f58 * ?f5 / 132"/><draw:equation draw:name="f60" draw:formula="0 + 6006 - 5920"/><draw:equation draw:name="f61" draw:formula="?f60 * ?f5 / 132"/><draw:equation draw:name="f62" draw:formula="0 + 6004 - 5920"/><draw:equation draw:name="f63" draw:formula="?f62 * ?f5 / 132"/><draw:equation draw:name="f64" draw:formula="1422 * ?f4 / 63"/><draw:equation draw:name="f65" draw:formula="0 + 6001 - 5920"/><draw:equation draw:name="f66" draw:formula="?f65 * ?f5 / 132"/><draw:equation draw:name="f67" draw:formula="0 + 5999 - 5920"/><draw:equation draw:name="f68" draw:formula="?f67 * ?f5 / 132"/><draw:equation draw:name="f69" draw:formula="0 + 5989 - 5920"/><draw:equation draw:name="f70" draw:formula="?f69 * ?f5 / 132"/><draw:equation draw:name="f71" draw:formula="0 + 5994 - 5920"/><draw:equation draw:name="f72" draw:formula="?f71 * ?f5 / 132"/><draw:equation draw:name="f73" draw:formula="0 + 5982 - 5920"/><draw:equation draw:name="f74" draw:formula="?f73 * ?f5 / 132"/><draw:equation draw:name="f75" draw:formula="1412 * ?f4 / 63"/><draw:equation draw:name="f76" draw:formula="0 + 5980 - 5920"/><draw:equation draw:name="f77" draw:formula="?f76 * ?f5 / 132"/><draw:equation draw:name="f78" draw:formula="0 + 6008 - 5920"/><draw:equation draw:name="f79" draw:formula="?f78 * ?f5 / 132"/><draw:equation draw:name="f80" draw:formula="0 + 6049 - 5920"/><draw:equation draw:name="f81" draw:formula="?f80 * ?f5 / 132"/><draw:equation draw:name="f82" draw:formula="0 + 6042 - 5920"/><draw:equation draw:name="f83" draw:formula="?f82 * ?f5 / 132"/><draw:equation draw:name="f84" draw:formula="0 + 6032 - 5920"/><draw:equation draw:name="f85" draw:formula="?f84 * ?f5 / 132"/><draw:equation draw:name="f86" draw:formula="0 + 6030 - 5920"/><draw:equation draw:name="f87" draw:formula="?f86 * ?f5 / 132"/><draw:equation draw:name="f88" draw:formula="0 + 6028 - 5920"/><draw:equation draw:name="f89" draw:formula="?f88 * ?f5 / 132"/><draw:equation draw:name="f90" draw:formula="0 + 6037 - 5920"/><draw:equation draw:name="f91" draw:formula="?f90 * ?f5 / 132"/><draw:equation draw:name="f92" draw:formula="0 + 6040 - 5920"/><draw:equation draw:name="f93" draw:formula="?f92 * ?f5 / 132"/><draw:equation draw:name="f94" draw:formula="0 + 6025 - 5920"/><draw:equation draw:name="f95" draw:formula="?f94 * ?f5 / 132"/><draw:equation draw:name="f96" draw:formula="0 + 6018 - 5920"/><draw:equation draw:name="f97" draw:formula="?f96 * ?f5 / 132"/><draw:equation draw:name="f98" draw:formula="0 + 6047 - 5920"/><draw:equation draw:name="f99" draw:formula="?f98 * ?f5 / 132"/><draw:equation draw:name="f100" draw:formula="0 + 6052 - 5920"/><draw:equation draw:name="f101" draw:formula="?f100 * ?f5 / 132"/><draw:equation draw:name="f102" draw:formula="?f9 / ?f6"/><draw:equation draw:name="f103" draw:formula="?f10 / ?f7"/><draw:equation draw:name="f104" draw:formula="?f12 / ?f6"/><draw:equation draw:name="f105" draw:formula="?f13 / ?f7"/><draw:equation draw:name="f106" draw:formula="?f15 / ?f6"/><draw:equation draw:name="f107" draw:formula="?f16 / ?f7"/><draw:equation draw:name="f108" draw:formula="?f18 / ?f6"/><draw:equation draw:name="f109" draw:formula="?f19 / ?f7"/><draw:equation draw:name="f110" draw:formula="?f21 / ?f6"/><draw:equation draw:name="f111" draw:formula="?f22 / ?f7"/><draw:equation draw:name="f112" draw:formula="?f24 / ?f6"/><draw:equation draw:name="f113" draw:formula="?f25 / ?f7"/><draw:equation draw:name="f114" draw:formula="?f27 / ?f6"/><draw:equation draw:name="f115" draw:formula="?f29 / ?f6"/><draw:equation draw:name="f116" draw:formula="?f30 / ?f7"/><draw:equation draw:name="f117" draw:formula="?f31 / ?f7"/><draw:equation draw:name="f118" draw:formula="?f32 / ?f7"/><draw:equation draw:name="f119" draw:formula="?f33 / ?f7"/><draw:equation draw:name="f120" draw:formula="?f35 / ?f6"/><draw:equation draw:name="f121" draw:formula="?f37 / ?f6"/><draw:equation draw:name="f122" draw:formula="?f39 / ?f6"/><draw:equation draw:name="f123" draw:formula="?f40 / ?f7"/><draw:equation draw:name="f124" draw:formula="?f42 / ?f6"/><draw:equation draw:name="f125" draw:formula="?f44 / ?f6"/><draw:equation draw:name="f126" draw:formula="?f45 / ?f7"/><draw:equation draw:name="f127" draw:formula="?f47 / ?f6"/><draw:equation draw:name="f128" draw:formula="?f49 / ?f6"/><draw:equation draw:name="f129" draw:formula="?f50 / ?f7"/><draw:equation draw:name="f130" draw:formula="?f51 / ?f7"/><draw:equation draw:name="f131" draw:formula="?f53 / ?f6"/><draw:equation draw:name="f132" draw:formula="?f54 / ?f7"/><draw:equation draw:name="f133" draw:formula="?f56 / ?f6"/><draw:equation draw:name="f134" draw:formula="?f57 / ?f7"/><draw:equation draw:name="f135" draw:formula="?f59 / ?f6"/><draw:equation draw:name="f136" draw:formula="?f61 / ?f6"/><draw:equation draw:name="f137" draw:formula="?f63 / ?f6"/><draw:equation draw:name="f138" draw:formula="?f64 / ?f7"/><draw:equation draw:name="f139" draw:formula="?f66 / ?f6"/><draw:equation draw:name="f140" draw:formula="?f68 / ?f6"/><draw:equation draw:name="f141" draw:formula="?f70 / ?f6"/><draw:equation draw:name="f142" draw:formula="?f72 / ?f6"/><draw:equation draw:name="f143" draw:formula="?f74 / ?f6"/><draw:equation draw:name="f144" draw:formula="?f75 / ?f7"/><draw:equation draw:name="f145" draw:formula="?f77 / ?f6"/><draw:equation draw:name="f146" draw:formula="?f79 / ?f6"/><draw:equation draw:name="f147" draw:formula="?f81 / ?f6"/><draw:equation draw:name="f148" draw:formula="?f83 / ?f6"/><draw:equation draw:name="f149" draw:formula="?f85 / ?f6"/><draw:equation draw:name="f150" draw:formula="?f87 / ?f6"/><draw:equation draw:name="f151" draw:formula="?f89 / ?f6"/><draw:equation draw:name="f152" draw:formula="?f91 / ?f6"/><draw:equation draw:name="f153" draw:formula="?f93 / ?f6"/><draw:equation draw:name="f154" draw:formula="?f95 / ?f6"/><draw:equation draw:name="f155" draw:formula="?f97 / ?f6"/><draw:equation draw:name="f156" draw:formula="?f99 / ?f6"/><draw:equation draw:name="f157" draw:formula="?f101 / ?f6"/><draw:equation draw:name="f158" draw:formula="0 / ?f6"/><draw:equation draw:name="f159" draw:formula="?f1 / ?f6"/><draw:equation draw:name="f160" draw:formula="0 / ?f7"/><draw:equation draw:name="f161" draw:formula="?f3 / ?f7"/></draw:enhanced-geometry></draw:custom-shape><draw:custom-shape svg:x="3.80556in" svg:y="0.8875in" svg:width="0.40833in" svg:height="0.21389in" draw:id="id129" draw:style-name="a382" draw:name="AutoShape 61"><svg:title/><svg:desc/><draw:enhanced-geometry draw:type="non-primitive" svg:viewBox="0 0 588 308" draw:enhanced-path="M 0 0 L 0 307 M 588 0 L 588 307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draw:equation draw:name="f7" draw:formula="?f4 / 308"/><draw:equation draw:name="f8" draw:formula="0 + 5480 - 5480"/><draw:equation draw:name="f9" draw:formula="?f8 * ?f5 / 588"/><draw:equation draw:name="f10" draw:formula="1278 * ?f4 / 308"/><draw:equation draw:name="f11" draw:formula="1585 * ?f4 / 308"/><draw:equation draw:name="f12" draw:formula="0 + 6068 - 5480"/><draw:equation draw:name="f13" draw:formula="?f12 * ?f5 / 58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77917in" svg:y="0.97708in" svg:width="0.24028in" svg:height="0.04375in" draw:id="id130" draw:style-name="a383" draw:name="AutoShape 60"><svg:title/><svg:desc/><draw:enhanced-geometry draw:type="non-primitive" svg:viewBox="0 0 346 63" draw:enhanced-path="M 34 7 L 26 0 7 0 5 4 2 7 2 16 12 16 12 9 14 9 14 7 19 7 22 9 24 9 24 19 14 28 10 31 5 36 5 38 2 40 0 45 0 50 34 50 34 40 12 40 17 36 22 33 26 28 31 26 31 24 34 21 34 7 Z M 65 0 L 55 0 55 4 53 4 50 7 43 7 43 14 55 14 55 50 65 50 65 0 Z M 113 7 L 106 0 91 0 86 2 84 4 82 9 79 16 79 40 84 50 101 50 106 48 110 43 113 40 113 24 108 21 103 16 103 28 103 38 98 43 94 43 94 40 91 40 89 38 89 28 94 24 98 24 103 28 103 16 94 16 89 21 89 16 91 12 91 9 94 7 101 7 103 9 103 12 113 12 113 7 Z M 130 38 L 120 38 120 50 130 50 130 38 Z M 173 31 L 166 31 166 9 166 0 156 0 156 9 156 31 144 31 156 9 156 0 137 28 137 38 156 38 156 50 166 50 166 38 173 38 173 31 Z M 211 28 L 209 28 209 26 204 21 206 19 209 16 209 7 209 4 204 2 202 0 202 31 202 36 199 38 199 40 197 40 197 43 192 43 190 40 187 40 187 28 190 28 192 26 197 26 197 28 199 28 202 31 202 0 199 0 199 9 199 19 190 19 190 16 187 16 187 9 190 9 190 7 197 7 199 9 199 0 185 0 180 4 178 9 178 16 180 21 185 24 175 28 175 40 178 43 182 45 185 48 190 50 199 50 204 48 209 43 211 38 211 28 Z M 250 9 L 247 7 245 2 240 0 223 0 216 7 216 16 226 16 226 12 230 7 235 7 235 9 238 9 238 12 240 12 240 16 228 28 223 31 221 36 216 40 216 50 250 50 250 40 228 40 228 38 230 36 238 33 247 24 247 21 250 19 250 9 Z M 266 38 L 257 38 257 50 262 50 262 55 259 57 257 57 257 62 259 60 262 60 266 55 266 38 Z M 307 24 L 302 21 300 19 298 16 286 16 283 19 286 9 305 9 305 0 278 0 276 28 283 28 288 24 293 24 298 28 298 38 295 40 293 40 293 43 286 43 283 40 283 36 274 36 274 40 281 48 286 50 295 50 300 48 302 45 304 43 305 40 307 38 307 24 Z M 346 0 L 317 0 314 28 322 28 326 24 331 24 336 28 336 38 331 43 324 43 322 40 322 36 312 36 312 40 319 48 324 50 334 50 338 48 343 43 346 40 346 24 343 21 338 19 336 16 324 16 322 19 324 9 346 9 346 0 Z N" draw:text-areas="?f165 ?f167 ?f166 ?f168" draw:glue-points="?f107 ?f108 ?f109 ?f108 ?f109 ?f110 ?f111 ?f112 ?f113 ?f114 ?f115 ?f116 ?f117 ?f118 ?f119 ?f120 ?f121 ?f122 ?f123 ?f124 ?f125 ?f124 ?f126 ?f127 ?f128 ?f127 ?f126 ?f129 ?f121 ?f130 ?f125 ?f131 ?f132 ?f120 ?f133 ?f122 ?f134 ?f130 ?f134 ?f120 ?f135 ?f110 ?f136 ?f129 ?f137 ?f138 ?f139 ?f140 ?f141 ?f110 ?f137 ?f138 ?f141 ?f142 ?f141 ?f108 ?f143 ?f118 ?f144 ?f110 ?f141 ?f120 ?f135 ?f110 ?f145 ?f122 ?f146 ?f108 ?f147 ?f131 ?f148 ?f124 ?f149 ?f127 ?f150 ?f142 ?f151 ?f120 ?f152 ?f153 ?f154 ?f116 ?f155 ?f130 ?f156 ?f110 ?f157 ?f124 ?f156 ?f114 ?f157 ?f120 ?f158 ?f127 ?f159 ?f110 ?f160 ?f140 ?f161 ?f124 ?f162 ?f140 ?f163 ?f129 ?f164 ?f122"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draw:equation draw:name="f7" draw:formula="?f4 / 63"/><draw:equation draw:name="f8" draw:formula="0 + 6884 - 6882"/><draw:equation draw:name="f9" draw:formula="?f8 * ?f5 / 346"/><draw:equation draw:name="f10" draw:formula="1415 * ?f4 / 63"/><draw:equation draw:name="f11" draw:formula="0 + 6896 - 6882"/><draw:equation draw:name="f12" draw:formula="?f11 * ?f5 / 346"/><draw:equation draw:name="f13" draw:formula="1436 * ?f4 / 63"/><draw:equation draw:name="f14" draw:formula="0 + 6882 - 6882"/><draw:equation draw:name="f15" draw:formula="?f14 * ?f5 / 346"/><draw:equation draw:name="f16" draw:formula="1453 * ?f4 / 63"/><draw:equation draw:name="f17" draw:formula="0 + 6899 - 6882"/><draw:equation draw:name="f18" draw:formula="?f17 * ?f5 / 346"/><draw:equation draw:name="f19" draw:formula="1444 * ?f4 / 63"/><draw:equation draw:name="f20" draw:formula="0 + 6916 - 6882"/><draw:equation draw:name="f21" draw:formula="?f20 * ?f5 / 346"/><draw:equation draw:name="f22" draw:formula="1429 * ?f4 / 63"/><draw:equation draw:name="f23" draw:formula="0 + 6935 - 6882"/><draw:equation draw:name="f24" draw:formula="?f23 * ?f5 / 346"/><draw:equation draw:name="f25" draw:formula="1412 * ?f4 / 63"/><draw:equation draw:name="f26" draw:formula="0 + 6937 - 6882"/><draw:equation draw:name="f27" draw:formula="?f26 * ?f5 / 346"/><draw:equation draw:name="f28" draw:formula="1458 * ?f4 / 63"/><draw:equation draw:name="f29" draw:formula="0 + 6973 - 6882"/><draw:equation draw:name="f30" draw:formula="?f29 * ?f5 / 346"/><draw:equation draw:name="f31" draw:formula="1408 * ?f4 / 63"/><draw:equation draw:name="f32" draw:formula="0 + 6961 - 6882"/><draw:equation draw:name="f33" draw:formula="?f32 * ?f5 / 346"/><draw:equation draw:name="f34" draw:formula="1448 * ?f4 / 63"/><draw:equation draw:name="f35" draw:formula="0 + 6995 - 6882"/><draw:equation draw:name="f36" draw:formula="?f35 * ?f5 / 346"/><draw:equation draw:name="f37" draw:formula="0 + 6985 - 6882"/><draw:equation draw:name="f38" draw:formula="?f37 * ?f5 / 346"/><draw:equation draw:name="f39" draw:formula="1446 * ?f4 / 63"/><draw:equation draw:name="f40" draw:formula="0 + 6971 - 6882"/><draw:equation draw:name="f41" draw:formula="?f40 * ?f5 / 346"/><draw:equation draw:name="f42" draw:formula="1424 * ?f4 / 63"/><draw:equation draw:name="f43" draw:formula="1417 * ?f4 / 63"/><draw:equation draw:name="f44" draw:formula="1420 * ?f4 / 63"/><draw:equation draw:name="f45" draw:formula="0 + 7012 - 6882"/><draw:equation draw:name="f46" draw:formula="?f45 * ?f5 / 346"/><draw:equation draw:name="f47" draw:formula="0 + 7048 - 6882"/><draw:equation draw:name="f48" draw:formula="?f47 * ?f5 / 346"/><draw:equation draw:name="f49" draw:formula="0 + 7038 - 6882"/><draw:equation draw:name="f50" draw:formula="?f49 * ?f5 / 346"/><draw:equation draw:name="f51" draw:formula="0 + 7093 - 6882"/><draw:equation draw:name="f52" draw:formula="?f51 * ?f5 / 346"/><draw:equation draw:name="f53" draw:formula="0 + 7091 - 6882"/><draw:equation draw:name="f54" draw:formula="?f53 * ?f5 / 346"/><draw:equation draw:name="f55" draw:formula="0 + 7084 - 6882"/><draw:equation draw:name="f56" draw:formula="?f55 * ?f5 / 346"/><draw:equation draw:name="f57" draw:formula="1439 * ?f4 / 63"/><draw:equation draw:name="f58" draw:formula="0 + 7079 - 6882"/><draw:equation draw:name="f59" draw:formula="?f58 * ?f5 / 346"/><draw:equation draw:name="f60" draw:formula="1451 * ?f4 / 63"/><draw:equation draw:name="f61" draw:formula="0 + 7072 - 6882"/><draw:equation draw:name="f62" draw:formula="?f61 * ?f5 / 346"/><draw:equation draw:name="f63" draw:formula="1427 * ?f4 / 63"/><draw:equation draw:name="f64" draw:formula="0 + 7062 - 6882"/><draw:equation draw:name="f65" draw:formula="?f64 * ?f5 / 346"/><draw:equation draw:name="f66" draw:formula="0 + 7057 - 6882"/><draw:equation draw:name="f67" draw:formula="?f66 * ?f5 / 346"/><draw:equation draw:name="f68" draw:formula="0 + 7105 - 6882"/><draw:equation draw:name="f69" draw:formula="?f68 * ?f5 / 346"/><draw:equation draw:name="f70" draw:formula="0 + 7112 - 6882"/><draw:equation draw:name="f71" draw:formula="?f70 * ?f5 / 346"/><draw:equation draw:name="f72" draw:formula="0 + 7122 - 6882"/><draw:equation draw:name="f73" draw:formula="?f72 * ?f5 / 346"/><draw:equation draw:name="f74" draw:formula="0 + 7098 - 6882"/><draw:equation draw:name="f75" draw:formula="?f74 * ?f5 / 346"/><draw:equation draw:name="f76" draw:formula="0 + 7110 - 6882"/><draw:equation draw:name="f77" draw:formula="?f76 * ?f5 / 346"/><draw:equation draw:name="f78" draw:formula="0 + 7132 - 6882"/><draw:equation draw:name="f79" draw:formula="?f78 * ?f5 / 346"/><draw:equation draw:name="f80" draw:formula="0 + 7144 - 6882"/><draw:equation draw:name="f81" draw:formula="?f80 * ?f5 / 346"/><draw:equation draw:name="f82" draw:formula="0 + 7141 - 6882"/><draw:equation draw:name="f83" draw:formula="?f82 * ?f5 / 346"/><draw:equation draw:name="f84" draw:formula="1468 * ?f4 / 63"/><draw:equation draw:name="f85" draw:formula="0 + 7184 - 6882"/><draw:equation draw:name="f86" draw:formula="?f85 * ?f5 / 346"/><draw:equation draw:name="f87" draw:formula="0 + 7168 - 6882"/><draw:equation draw:name="f88" draw:formula="?f87 * ?f5 / 346"/><draw:equation draw:name="f89" draw:formula="0 + 7165 - 6882"/><draw:equation draw:name="f90" draw:formula="?f89 * ?f5 / 346"/><draw:equation draw:name="f91" draw:formula="0 + 7177 - 6882"/><draw:equation draw:name="f92" draw:formula="?f91 * ?f5 / 346"/><draw:equation draw:name="f93" draw:formula="0 + 7189 - 6882"/><draw:equation draw:name="f94" draw:formula="?f93 * ?f5 / 346"/><draw:equation draw:name="f95" draw:formula="0 + 7204 - 6882"/><draw:equation draw:name="f96" draw:formula="?f95 * ?f5 / 346"/><draw:equation draw:name="f97" draw:formula="0 + 7213 - 6882"/><draw:equation draw:name="f98" draw:formula="?f97 * ?f5 / 346"/><draw:equation draw:name="f99" draw:formula="0 + 7194 - 6882"/><draw:equation draw:name="f100" draw:formula="?f99 * ?f5 / 346"/><draw:equation draw:name="f101" draw:formula="0 + 7225 - 6882"/><draw:equation draw:name="f102" draw:formula="?f101 * ?f5 / 346"/><draw:equation draw:name="f103" draw:formula="0 + 7218 - 6882"/><draw:equation draw:name="f104" draw:formula="?f103 * ?f5 / 346"/><draw:equation draw:name="f105" draw:formula="0 + 7228 - 6882"/><draw:equation draw:name="f106" draw:formula="?f105 * ?f5 / 346"/><draw:equation draw:name="f107" draw:formula="?f9 / ?f6"/><draw:equation draw:name="f108" draw:formula="?f10 / ?f7"/><draw:equation draw:name="f109" draw:formula="?f12 / ?f6"/><draw:equation draw:name="f110" draw:formula="?f13 / ?f7"/><draw:equation draw:name="f111" draw:formula="?f15 / ?f6"/><draw:equation draw:name="f112" draw:formula="?f16 / ?f7"/><draw:equation draw:name="f113" draw:formula="?f18 / ?f6"/><draw:equation draw:name="f114" draw:formula="?f19 / ?f7"/><draw:equation draw:name="f115" draw:formula="?f21 / ?f6"/><draw:equation draw:name="f116" draw:formula="?f22 / ?f7"/><draw:equation draw:name="f117" draw:formula="?f24 / ?f6"/><draw:equation draw:name="f118" draw:formula="?f25 / ?f7"/><draw:equation draw:name="f119" draw:formula="?f27 / ?f6"/><draw:equation draw:name="f120" draw:formula="?f28 / ?f7"/><draw:equation draw:name="f121" draw:formula="?f30 / ?f6"/><draw:equation draw:name="f122" draw:formula="?f31 / ?f7"/><draw:equation draw:name="f123" draw:formula="?f33 / ?f6"/><draw:equation draw:name="f124" draw:formula="?f34 / ?f7"/><draw:equation draw:name="f125" draw:formula="?f36 / ?f6"/><draw:equation draw:name="f126" draw:formula="?f38 / ?f6"/><draw:equation draw:name="f127" draw:formula="?f39 / ?f7"/><draw:equation draw:name="f128" draw:formula="?f41 / ?f6"/><draw:equation draw:name="f129" draw:formula="?f42 / ?f7"/><draw:equation draw:name="f130" draw:formula="?f43 / ?f7"/><draw:equation draw:name="f131" draw:formula="?f44 / ?f7"/><draw:equation draw:name="f132" draw:formula="?f46 / ?f6"/><draw:equation draw:name="f133" draw:formula="?f48 / ?f6"/><draw:equation draw:name="f134" draw:formula="?f50 / ?f6"/><draw:equation draw:name="f135" draw:formula="?f52 / ?f6"/><draw:equation draw:name="f136" draw:formula="?f54 / ?f6"/><draw:equation draw:name="f137" draw:formula="?f56 / ?f6"/><draw:equation draw:name="f138" draw:formula="?f57 / ?f7"/><draw:equation draw:name="f139" draw:formula="?f59 / ?f6"/><draw:equation draw:name="f140" draw:formula="?f60 / ?f7"/><draw:equation draw:name="f141" draw:formula="?f62 / ?f6"/><draw:equation draw:name="f142" draw:formula="?f63 / ?f7"/><draw:equation draw:name="f143" draw:formula="?f65 / ?f6"/><draw:equation draw:name="f144" draw:formula="?f67 / ?f6"/><draw:equation draw:name="f145" draw:formula="?f69 / ?f6"/><draw:equation draw:name="f146" draw:formula="?f71 / ?f6"/><draw:equation draw:name="f147" draw:formula="?f73 / ?f6"/><draw:equation draw:name="f148" draw:formula="?f75 / ?f6"/><draw:equation draw:name="f149" draw:formula="?f77 / ?f6"/><draw:equation draw:name="f150" draw:formula="?f79 / ?f6"/><draw:equation draw:name="f151" draw:formula="?f81 / ?f6"/><draw:equation draw:name="f152" draw:formula="?f83 / ?f6"/><draw:equation draw:name="f153" draw:formula="?f84 / ?f7"/><draw:equation draw:name="f154" draw:formula="?f86 / ?f6"/><draw:equation draw:name="f155" draw:formula="?f88 / ?f6"/><draw:equation draw:name="f156" draw:formula="?f90 / ?f6"/><draw:equation draw:name="f157" draw:formula="?f92 / ?f6"/><draw:equation draw:name="f158" draw:formula="?f94 / ?f6"/><draw:equation draw:name="f159" draw:formula="?f96 / ?f6"/><draw:equation draw:name="f160" draw:formula="?f98 / ?f6"/><draw:equation draw:name="f161" draw:formula="?f100 / ?f6"/><draw:equation draw:name="f162" draw:formula="?f102 / ?f6"/><draw:equation draw:name="f163" draw:formula="?f104 / ?f6"/><draw:equation draw:name="f164" draw:formula="?f106 / ?f6"/><draw:equation draw:name="f165" draw:formula="0 / ?f6"/><draw:equation draw:name="f166" draw:formula="?f1 / ?f6"/><draw:equation draw:name="f167" draw:formula="0 / ?f7"/><draw:equation draw:name="f168" draw:formula="?f3 / ?f7"/></draw:enhanced-geometry></draw:custom-shape><draw:custom-shape svg:x="4.62222in" svg:y="0.8875in" svg:width="0.40833in" svg:height="0.21389in" draw:id="id131" draw:style-name="a384" draw:name="AutoShape 59"><svg:title/><svg:desc/><draw:enhanced-geometry draw:type="non-primitive" svg:viewBox="0 0 588 308" draw:enhanced-path="M 0 0 L 0 307 M 588 0 L 588 307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draw:equation draw:name="f7" draw:formula="?f4 / 308"/><draw:equation draw:name="f8" draw:formula="0 + 6656 - 6656"/><draw:equation draw:name="f9" draw:formula="?f8 * ?f5 / 588"/><draw:equation draw:name="f10" draw:formula="1278 * ?f4 / 308"/><draw:equation draw:name="f11" draw:formula="1585 * ?f4 / 308"/><draw:equation draw:name="f12" draw:formula="0 + 7244 - 6656"/><draw:equation draw:name="f13" draw:formula="?f12 * ?f5 / 58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5.3375in" svg:y="0.97708in" svg:width="0.09167in" svg:height="0.04375in" draw:id="id132" draw:style-name="a385" draw:name="AutoShape 58"><svg:title/><svg:desc/><draw:enhanced-geometry draw:type="non-primitive" svg:viewBox="0 0 132 63" draw:enhanced-path="M 34 9 L 31 7 29 2 24 0 24 12 24 38 19 43 14 43 12 40 12 38 10 36 10 14 12 12 12 9 14 7 19 7 24 12 24 0 12 0 7 2 5 4 2 9 0 16 0 40 5 50 29 50 34 43 34 9 Z M 50 38 L 41 38 41 50 46 50 46 55 43 57 41 57 41 62 43 60 46 60 50 55 50 38 Z M 94 16 L 91 9 89 7 86 2 84 1 84 16 84 28 82 36 82 40 79 43 72 43 72 40 70 38 70 36 67 31 67 19 70 14 70 9 72 7 79 7 79 9 82 12 82 14 84 16 84 1 82 0 70 0 65 2 62 4 60 9 58 16 58 40 65 50 86 50 94 43 94 16 Z M 132 16 L 130 9 127 7 125 2 122 1 122 14 122 36 120 38 120 40 118 43 113 43 108 38 108 12 110 9 110 7 118 7 120 9 120 12 122 14 122 1 120 0 108 0 103 2 101 4 98 9 96 16 96 40 103 50 127 50 132 43 132 16 Z N" draw:text-areas="?f158 ?f160 ?f159 ?f161" draw:glue-points="?f102 ?f103 ?f104 ?f105 ?f104 ?f106 ?f107 ?f108 ?f109 ?f106 ?f110 ?f111 ?f109 ?f112 ?f113 ?f103 ?f104 ?f105 ?f114 ?f115 ?f116 ?f112 ?f117 ?f118 ?f119 ?f120 ?f121 ?f112 ?f122 ?f106 ?f123 ?f120 ?f124 ?f125 ?f122 ?f126 ?f123 ?f127 ?f128 ?f106 ?f129 ?f112 ?f130 ?f115 ?f131 ?f132 ?f133 ?f134 ?f135 ?f108 ?f136 ?f118 ?f137 ?f134 ?f138 ?f139 ?f137 ?f112 ?f135 ?f103 ?f133 ?f140 ?f131 ?f132 ?f133 ?f105 ?f141 ?f115 ?f142 ?f112 ?f143 ?f118 ?f130 ?f120 ?f144 ?f132 ?f145 ?f112 ?f146 ?f115 ?f147 ?f111 ?f148 ?f106 ?f149 ?f108 ?f150 ?f106 ?f151 ?f112 ?f149 ?f103 ?f148 ?f140 ?f147 ?f152 ?f150 ?f105 ?f153 ?f154 ?f155 ?f132 ?f156 ?f120 ?f157 ?f108"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63"/><draw:equation draw:name="f8" draw:formula="0 + 7717 - 7686"/><draw:equation draw:name="f9" draw:formula="?f8 * ?f5 / 132"/><draw:equation draw:name="f10" draw:formula="1415 * ?f4 / 63"/><draw:equation draw:name="f11" draw:formula="0 + 7710 - 7686"/><draw:equation draw:name="f12" draw:formula="?f11 * ?f5 / 132"/><draw:equation draw:name="f13" draw:formula="1408 * ?f4 / 63"/><draw:equation draw:name="f14" draw:formula="1446 * ?f4 / 63"/><draw:equation draw:name="f15" draw:formula="0 + 7700 - 7686"/><draw:equation draw:name="f16" draw:formula="?f15 * ?f5 / 132"/><draw:equation draw:name="f17" draw:formula="1451 * ?f4 / 63"/><draw:equation draw:name="f18" draw:formula="0 + 7698 - 7686"/><draw:equation draw:name="f19" draw:formula="?f18 * ?f5 / 132"/><draw:equation draw:name="f20" draw:formula="0 + 7696 - 7686"/><draw:equation draw:name="f21" draw:formula="?f20 * ?f5 / 132"/><draw:equation draw:name="f22" draw:formula="1422 * ?f4 / 63"/><draw:equation draw:name="f23" draw:formula="1417 * ?f4 / 63"/><draw:equation draw:name="f24" draw:formula="0 + 7705 - 7686"/><draw:equation draw:name="f25" draw:formula="?f24 * ?f5 / 132"/><draw:equation draw:name="f26" draw:formula="0 + 7693 - 7686"/><draw:equation draw:name="f27" draw:formula="?f26 * ?f5 / 132"/><draw:equation draw:name="f28" draw:formula="1410 * ?f4 / 63"/><draw:equation draw:name="f29" draw:formula="0 + 7688 - 7686"/><draw:equation draw:name="f30" draw:formula="?f29 * ?f5 / 132"/><draw:equation draw:name="f31" draw:formula="0 + 7686 - 7686"/><draw:equation draw:name="f32" draw:formula="?f31 * ?f5 / 132"/><draw:equation draw:name="f33" draw:formula="1448 * ?f4 / 63"/><draw:equation draw:name="f34" draw:formula="0 + 7715 - 7686"/><draw:equation draw:name="f35" draw:formula="?f34 * ?f5 / 132"/><draw:equation draw:name="f36" draw:formula="1458 * ?f4 / 63"/><draw:equation draw:name="f37" draw:formula="0 + 7720 - 7686"/><draw:equation draw:name="f38" draw:formula="?f37 * ?f5 / 132"/><draw:equation draw:name="f39" draw:formula="0 + 7727 - 7686"/><draw:equation draw:name="f40" draw:formula="?f39 * ?f5 / 132"/><draw:equation draw:name="f41" draw:formula="0 + 7732 - 7686"/><draw:equation draw:name="f42" draw:formula="?f41 * ?f5 / 132"/><draw:equation draw:name="f43" draw:formula="0 + 7729 - 7686"/><draw:equation draw:name="f44" draw:formula="?f43 * ?f5 / 132"/><draw:equation draw:name="f45" draw:formula="1465 * ?f4 / 63"/><draw:equation draw:name="f46" draw:formula="1470 * ?f4 / 63"/><draw:equation draw:name="f47" draw:formula="1468 * ?f4 / 63"/><draw:equation draw:name="f48" draw:formula="0 + 7736 - 7686"/><draw:equation draw:name="f49" draw:formula="?f48 * ?f5 / 132"/><draw:equation draw:name="f50" draw:formula="0 + 7777 - 7686"/><draw:equation draw:name="f51" draw:formula="?f50 * ?f5 / 132"/><draw:equation draw:name="f52" draw:formula="0 + 7772 - 7686"/><draw:equation draw:name="f53" draw:formula="?f52 * ?f5 / 132"/><draw:equation draw:name="f54" draw:formula="0 + 7770 - 7686"/><draw:equation draw:name="f55" draw:formula="?f54 * ?f5 / 132"/><draw:equation draw:name="f56" draw:formula="1424 * ?f4 / 63"/><draw:equation draw:name="f57" draw:formula="0 + 7768 - 7686"/><draw:equation draw:name="f58" draw:formula="?f57 * ?f5 / 132"/><draw:equation draw:name="f59" draw:formula="1444 * ?f4 / 63"/><draw:equation draw:name="f60" draw:formula="0 + 7765 - 7686"/><draw:equation draw:name="f61" draw:formula="?f60 * ?f5 / 132"/><draw:equation draw:name="f62" draw:formula="0 + 7758 - 7686"/><draw:equation draw:name="f63" draw:formula="?f62 * ?f5 / 132"/><draw:equation draw:name="f64" draw:formula="0 + 7756 - 7686"/><draw:equation draw:name="f65" draw:formula="?f64 * ?f5 / 132"/><draw:equation draw:name="f66" draw:formula="0 + 7753 - 7686"/><draw:equation draw:name="f67" draw:formula="?f66 * ?f5 / 132"/><draw:equation draw:name="f68" draw:formula="1427 * ?f4 / 63"/><draw:equation draw:name="f69" draw:formula="1420 * ?f4 / 63"/><draw:equation draw:name="f70" draw:formula="0 + 7751 - 7686"/><draw:equation draw:name="f71" draw:formula="?f70 * ?f5 / 132"/><draw:equation draw:name="f72" draw:formula="0 + 7746 - 7686"/><draw:equation draw:name="f73" draw:formula="?f72 * ?f5 / 132"/><draw:equation draw:name="f74" draw:formula="0 + 7744 - 7686"/><draw:equation draw:name="f75" draw:formula="?f74 * ?f5 / 132"/><draw:equation draw:name="f76" draw:formula="0 + 7780 - 7686"/><draw:equation draw:name="f77" draw:formula="?f76 * ?f5 / 132"/><draw:equation draw:name="f78" draw:formula="0 + 7816 - 7686"/><draw:equation draw:name="f79" draw:formula="?f78 * ?f5 / 132"/><draw:equation draw:name="f80" draw:formula="0 + 7811 - 7686"/><draw:equation draw:name="f81" draw:formula="?f80 * ?f5 / 132"/><draw:equation draw:name="f82" draw:formula="0 + 7808 - 7686"/><draw:equation draw:name="f83" draw:formula="?f82 * ?f5 / 132"/><draw:equation draw:name="f84" draw:formula="0 + 7806 - 7686"/><draw:equation draw:name="f85" draw:formula="?f84 * ?f5 / 132"/><draw:equation draw:name="f86" draw:formula="0 + 7804 - 7686"/><draw:equation draw:name="f87" draw:formula="?f86 * ?f5 / 132"/><draw:equation draw:name="f88" draw:formula="0 + 7794 - 7686"/><draw:equation draw:name="f89" draw:formula="?f88 * ?f5 / 132"/><draw:equation draw:name="f90" draw:formula="0 + 7796 - 7686"/><draw:equation draw:name="f91" draw:formula="?f90 * ?f5 / 132"/><draw:equation draw:name="f92" draw:formula="1409 * ?f4 / 63"/><draw:equation draw:name="f93" draw:formula="0 + 7787 - 7686"/><draw:equation draw:name="f94" draw:formula="?f93 * ?f5 / 132"/><draw:equation draw:name="f95" draw:formula="1412 * ?f4 / 63"/><draw:equation draw:name="f96" draw:formula="0 + 7782 - 7686"/><draw:equation draw:name="f97" draw:formula="?f96 * ?f5 / 132"/><draw:equation draw:name="f98" draw:formula="0 + 7789 - 7686"/><draw:equation draw:name="f99" draw:formula="?f98 * ?f5 / 132"/><draw:equation draw:name="f100" draw:formula="0 + 7818 - 7686"/><draw:equation draw:name="f101" draw:formula="?f100 * ?f5 / 132"/><draw:equation draw:name="f102" draw:formula="?f9 / ?f6"/><draw:equation draw:name="f103" draw:formula="?f10 / ?f7"/><draw:equation draw:name="f104" draw:formula="?f12 / ?f6"/><draw:equation draw:name="f105" draw:formula="?f13 / ?f7"/><draw:equation draw:name="f106" draw:formula="?f14 / ?f7"/><draw:equation draw:name="f107" draw:formula="?f16 / ?f6"/><draw:equation draw:name="f108" draw:formula="?f17 / ?f7"/><draw:equation draw:name="f109" draw:formula="?f19 / ?f6"/><draw:equation draw:name="f110" draw:formula="?f21 / ?f6"/><draw:equation draw:name="f111" draw:formula="?f22 / ?f7"/><draw:equation draw:name="f112" draw:formula="?f23 / ?f7"/><draw:equation draw:name="f113" draw:formula="?f25 / ?f6"/><draw:equation draw:name="f114" draw:formula="?f27 / ?f6"/><draw:equation draw:name="f115" draw:formula="?f28 / ?f7"/><draw:equation draw:name="f116" draw:formula="?f30 / ?f6"/><draw:equation draw:name="f117" draw:formula="?f32 / ?f6"/><draw:equation draw:name="f118" draw:formula="?f33 / ?f7"/><draw:equation draw:name="f119" draw:formula="?f35 / ?f6"/><draw:equation draw:name="f120" draw:formula="?f36 / ?f7"/><draw:equation draw:name="f121" draw:formula="?f38 / ?f6"/><draw:equation draw:name="f122" draw:formula="?f40 / ?f6"/><draw:equation draw:name="f123" draw:formula="?f42 / ?f6"/><draw:equation draw:name="f124" draw:formula="?f44 / ?f6"/><draw:equation draw:name="f125" draw:formula="?f45 / ?f7"/><draw:equation draw:name="f126" draw:formula="?f46 / ?f7"/><draw:equation draw:name="f127" draw:formula="?f47 / ?f7"/><draw:equation draw:name="f128" draw:formula="?f49 / ?f6"/><draw:equation draw:name="f129" draw:formula="?f51 / ?f6"/><draw:equation draw:name="f130" draw:formula="?f53 / ?f6"/><draw:equation draw:name="f131" draw:formula="?f55 / ?f6"/><draw:equation draw:name="f132" draw:formula="?f56 / ?f7"/><draw:equation draw:name="f133" draw:formula="?f58 / ?f6"/><draw:equation draw:name="f134" draw:formula="?f59 / ?f7"/><draw:equation draw:name="f135" draw:formula="?f61 / ?f6"/><draw:equation draw:name="f136" draw:formula="?f63 / ?f6"/><draw:equation draw:name="f137" draw:formula="?f65 / ?f6"/><draw:equation draw:name="f138" draw:formula="?f67 / ?f6"/><draw:equation draw:name="f139" draw:formula="?f68 / ?f7"/><draw:equation draw:name="f140" draw:formula="?f69 / ?f7"/><draw:equation draw:name="f141" draw:formula="?f71 / ?f6"/><draw:equation draw:name="f142" draw:formula="?f73 / ?f6"/><draw:equation draw:name="f143" draw:formula="?f75 / ?f6"/><draw:equation draw:name="f144" draw:formula="?f77 / ?f6"/><draw:equation draw:name="f145" draw:formula="?f79 / ?f6"/><draw:equation draw:name="f146" draw:formula="?f81 / ?f6"/><draw:equation draw:name="f147" draw:formula="?f83 / ?f6"/><draw:equation draw:name="f148" draw:formula="?f85 / ?f6"/><draw:equation draw:name="f149" draw:formula="?f87 / ?f6"/><draw:equation draw:name="f150" draw:formula="?f89 / ?f6"/><draw:equation draw:name="f151" draw:formula="?f91 / ?f6"/><draw:equation draw:name="f152" draw:formula="?f92 / ?f7"/><draw:equation draw:name="f153" draw:formula="?f94 / ?f6"/><draw:equation draw:name="f154" draw:formula="?f95 / ?f7"/><draw:equation draw:name="f155" draw:formula="?f97 / ?f6"/><draw:equation draw:name="f156" draw:formula="?f99 / ?f6"/><draw:equation draw:name="f157" draw:formula="?f101 / ?f6"/><draw:equation draw:name="f158" draw:formula="0 / ?f6"/><draw:equation draw:name="f159" draw:formula="?f1 / ?f6"/><draw:equation draw:name="f160" draw:formula="0 / ?f7"/><draw:equation draw:name="f161" draw:formula="?f3 / ?f7"/></draw:enhanced-geometry></draw:custom-shape><draw:custom-shape svg:x="5.03056in" svg:y="0.8875in" svg:width="0.41042in" svg:height="0.21389in" draw:id="id133" draw:style-name="a386" draw:name="AutoShape 57"><svg:title/><svg:desc/><draw:enhanced-geometry draw:type="non-primitive" svg:viewBox="0 0 591 308" draw:enhanced-path="M 0 0 L 0 307 M 591 0 L 591 307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draw:equation draw:name="f7" draw:formula="?f4 / 308"/><draw:equation draw:name="f8" draw:formula="0 + 7244 - 7244"/><draw:equation draw:name="f9" draw:formula="?f8 * ?f5 / 591"/><draw:equation draw:name="f10" draw:formula="1278 * ?f4 / 308"/><draw:equation draw:name="f11" draw:formula="1585 * ?f4 / 308"/><draw:equation draw:name="f12" draw:formula="0 + 7835 - 7244"/><draw:equation draw:name="f13" draw:formula="?f12 * ?f5 / 591"/><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5.59722in" svg:y="0.97708in" svg:width="0.24028in" svg:height="0.04375in" draw:id="id134" draw:style-name="a387" draw:name="AutoShape 56"><svg:title/><svg:desc/><draw:enhanced-geometry draw:type="non-primitive" svg:viewBox="0 0 346 63" draw:enhanced-path="M 34 9 L 32 7 29 2 24 0 8 0 5 4 3 7 0 12 0 16 10 16 10 12 15 7 20 7 24 12 24 19 22 19 22 21 17 24 12 28 8 31 5 36 0 40 0 50 34 50 34 40 12 40 12 38 22 33 34 21 34 9 Z M 63 0 L 56 0 56 2 53 4 51 4 48 7 41 7 41 14 53 14 53 50 63 50 63 0 Z M 113 28 L 111 24 108 21 106 19 104 18 104 31 104 36 101 38 101 40 99 40 99 43 94 43 92 40 89 40 89 38 87 36 87 31 89 28 89 26 92 26 94 24 96 24 99 26 101 26 101 28 104 31 104 18 101 16 94 16 89 19 87 21 89 16 89 9 92 7 99 7 101 9 101 12 111 12 111 7 104 0 92 0 82 4 80 9 77 16 77 40 84 50 101 50 106 48 108 45 110 43 111 40 113 38 113 28 Z M 130 38 L 118 38 118 50 130 50 130 38 Z M 171 31 L 166 31 166 9 166 0 156 0 156 9 156 31 144 31 156 9 156 0 154 0 135 28 135 38 156 38 156 50 166 50 166 38 171 38 171 31 Z M 209 9 L 208 7 207 4 202 0 200 0 200 12 200 14 200 31 200 38 195 43 190 43 185 38 185 31 190 26 195 26 200 31 200 14 197 16 197 19 190 19 185 14 185 12 190 7 197 7 197 9 200 12 200 0 185 0 180 2 178 4 178 21 183 24 178 26 176 28 176 40 183 48 188 50 197 50 202 48 204 45 209 43 209 28 207 26 207 24 202 21 207 19 209 16 209 9 Z M 248 9 L 245 7 243 2 240 0 221 0 219 4 216 7 214 12 214 16 224 16 224 12 228 7 233 7 238 12 238 19 236 19 236 21 228 28 221 31 219 36 214 40 214 50 248 50 248 40 226 40 231 36 236 33 248 21 248 9 Z M 267 38 L 255 38 255 50 262 50 260 52 260 55 257 57 255 57 255 62 257 60 260 60 267 52 267 38 Z M 305 0 L 276 0 274 28 284 28 284 26 286 24 291 24 293 26 296 26 296 38 291 43 286 43 284 40 281 36 272 36 272 40 276 45 281 48 284 50 293 50 303 45 305 40 305 24 303 21 298 19 296 16 286 16 284 19 284 9 305 9 305 0 Z M 346 28 L 344 24 339 19 334 16 324 16 322 19 324 9 344 9 344 0 317 0 312 28 322 28 322 26 324 24 329 24 332 26 334 26 334 28 336 31 336 36 334 38 334 40 332 40 329 43 324 43 322 40 322 36 310 36 312 40 312 43 317 45 322 50 334 50 336 48 341 45 344 40 346 38 346 28 Z N" draw:text-areas="?f181 ?f183 ?f182 ?f184" draw:glue-points="?f116 ?f117 ?f118 ?f119 ?f120 ?f121 ?f116 ?f122 ?f123 ?f124 ?f123 ?f125 ?f126 ?f127 ?f128 ?f129 ?f130 ?f131 ?f132 ?f133 ?f134 ?f124 ?f135 ?f136 ?f137 ?f138 ?f132 ?f119 ?f135 ?f125 ?f139 ?f140 ?f141 ?f125 ?f142 ?f143 ?f144 ?f136 ?f145 ?f133 ?f146 ?f117 ?f146 ?f117 ?f146 ?f129 ?f147 ?f125 ?f148 ?f140 ?f149 ?f150 ?f148 ?f122 ?f151 ?f152 ?f148 ?f140 ?f153 ?f131 ?f154 ?f143 ?f147 ?f150 ?f155 ?f121 ?f156 ?f157 ?f158 ?f140 ?f159 ?f160 ?f161 ?f136 ?f162 ?f129 ?f162 ?f131 ?f163 ?f129 ?f164 ?f165 ?f166 ?f117 ?f167 ?f168 ?f169 ?f150 ?f170 ?f124 ?f171 ?f172 ?f173 ?f119 ?f166 ?f117 ?f174 ?f119 ?f175 ?f117 ?f176 ?f168 ?f177 ?f178 ?f174 ?f150 ?f179 ?f150 ?f180 ?f172"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draw:equation draw:name="f7" draw:formula="?f4 / 63"/><draw:equation draw:name="f8" draw:formula="0 + 8068 - 8060"/><draw:equation draw:name="f9" draw:formula="?f8 * ?f5 / 346"/><draw:equation draw:name="f10" draw:formula="1408 * ?f4 / 63"/><draw:equation draw:name="f11" draw:formula="0 + 8070 - 8060"/><draw:equation draw:name="f12" draw:formula="?f11 * ?f5 / 346"/><draw:equation draw:name="f13" draw:formula="1424 * ?f4 / 63"/><draw:equation draw:name="f14" draw:formula="0 + 8084 - 8060"/><draw:equation draw:name="f15" draw:formula="?f14 * ?f5 / 346"/><draw:equation draw:name="f16" draw:formula="1427 * ?f4 / 63"/><draw:equation draw:name="f17" draw:formula="1439 * ?f4 / 63"/><draw:equation draw:name="f18" draw:formula="0 + 8094 - 8060"/><draw:equation draw:name="f19" draw:formula="?f18 * ?f5 / 346"/><draw:equation draw:name="f20" draw:formula="1448 * ?f4 / 63"/><draw:equation draw:name="f21" draw:formula="1417 * ?f4 / 63"/><draw:equation draw:name="f22" draw:formula="0 + 8111 - 8060"/><draw:equation draw:name="f23" draw:formula="?f22 * ?f5 / 346"/><draw:equation draw:name="f24" draw:formula="1412 * ?f4 / 63"/><draw:equation draw:name="f25" draw:formula="0 + 8113 - 8060"/><draw:equation draw:name="f26" draw:formula="?f25 * ?f5 / 346"/><draw:equation draw:name="f27" draw:formula="1458 * ?f4 / 63"/><draw:equation draw:name="f28" draw:formula="0 + 8168 - 8060"/><draw:equation draw:name="f29" draw:formula="?f28 * ?f5 / 346"/><draw:equation draw:name="f30" draw:formula="1429 * ?f4 / 63"/><draw:equation draw:name="f31" draw:formula="0 + 8161 - 8060"/><draw:equation draw:name="f32" draw:formula="?f31 * ?f5 / 346"/><draw:equation draw:name="f33" draw:formula="1446 * ?f4 / 63"/><draw:equation draw:name="f34" draw:formula="0 + 8152 - 8060"/><draw:equation draw:name="f35" draw:formula="?f34 * ?f5 / 346"/><draw:equation draw:name="f36" draw:formula="0 + 8149 - 8060"/><draw:equation draw:name="f37" draw:formula="?f36 * ?f5 / 346"/><draw:equation draw:name="f38" draw:formula="1436 * ?f4 / 63"/><draw:equation draw:name="f39" draw:formula="0 + 8159 - 8060"/><draw:equation draw:name="f40" draw:formula="?f39 * ?f5 / 346"/><draw:equation draw:name="f41" draw:formula="1434 * ?f4 / 63"/><draw:equation draw:name="f42" draw:formula="0 + 8171 - 8060"/><draw:equation draw:name="f43" draw:formula="?f42 * ?f5 / 346"/><draw:equation draw:name="f44" draw:formula="1420 * ?f4 / 63"/><draw:equation draw:name="f45" draw:formula="0 + 8140 - 8060"/><draw:equation draw:name="f46" draw:formula="?f45 * ?f5 / 346"/><draw:equation draw:name="f47" draw:formula="0 + 8166 - 8060"/><draw:equation draw:name="f48" draw:formula="?f47 * ?f5 / 346"/><draw:equation draw:name="f49" draw:formula="1456 * ?f4 / 63"/><draw:equation draw:name="f50" draw:formula="0 + 8173 - 8060"/><draw:equation draw:name="f51" draw:formula="?f50 * ?f5 / 346"/><draw:equation draw:name="f52" draw:formula="0 + 8190 - 8060"/><draw:equation draw:name="f53" draw:formula="?f52 * ?f5 / 346"/><draw:equation draw:name="f54" draw:formula="0 + 8216 - 8060"/><draw:equation draw:name="f55" draw:formula="?f54 * ?f5 / 346"/><draw:equation draw:name="f56" draw:formula="0 + 8269 - 8060"/><draw:equation draw:name="f57" draw:formula="?f56 * ?f5 / 346"/><draw:equation draw:name="f58" draw:formula="0 + 8260 - 8060"/><draw:equation draw:name="f59" draw:formula="?f58 * ?f5 / 346"/><draw:equation draw:name="f60" draw:formula="0 + 8250 - 8060"/><draw:equation draw:name="f61" draw:formula="?f60 * ?f5 / 346"/><draw:equation draw:name="f62" draw:formula="1451 * ?f4 / 63"/><draw:equation draw:name="f63" draw:formula="0 + 8245 - 8060"/><draw:equation draw:name="f64" draw:formula="?f63 * ?f5 / 346"/><draw:equation draw:name="f65" draw:formula="1422 * ?f4 / 63"/><draw:equation draw:name="f66" draw:formula="0 + 8238 - 8060"/><draw:equation draw:name="f67" draw:formula="?f66 * ?f5 / 346"/><draw:equation draw:name="f68" draw:formula="0 + 8243 - 8060"/><draw:equation draw:name="f69" draw:formula="?f68 * ?f5 / 346"/><draw:equation draw:name="f70" draw:formula="0 + 8267 - 8060"/><draw:equation draw:name="f71" draw:formula="?f70 * ?f5 / 346"/><draw:equation draw:name="f72" draw:formula="0 + 8303 - 8060"/><draw:equation draw:name="f73" draw:formula="?f72 * ?f5 / 346"/><draw:equation draw:name="f74" draw:formula="1410 * ?f4 / 63"/><draw:equation draw:name="f75" draw:formula="0 + 8274 - 8060"/><draw:equation draw:name="f76" draw:formula="?f75 * ?f5 / 346"/><draw:equation draw:name="f77" draw:formula="0 + 8293 - 8060"/><draw:equation draw:name="f78" draw:formula="?f77 * ?f5 / 346"/><draw:equation draw:name="f79" draw:formula="1415 * ?f4 / 63"/><draw:equation draw:name="f80" draw:formula="0 + 8288 - 8060"/><draw:equation draw:name="f81" draw:formula="?f80 * ?f5 / 346"/><draw:equation draw:name="f82" draw:formula="0 + 8308 - 8060"/><draw:equation draw:name="f83" draw:formula="?f82 * ?f5 / 346"/><draw:equation draw:name="f84" draw:formula="0 + 8322 - 8060"/><draw:equation draw:name="f85" draw:formula="?f84 * ?f5 / 346"/><draw:equation draw:name="f86" draw:formula="0 + 8315 - 8060"/><draw:equation draw:name="f87" draw:formula="?f86 * ?f5 / 346"/><draw:equation draw:name="f88" draw:formula="1470 * ?f4 / 63"/><draw:equation draw:name="f89" draw:formula="0 + 8365 - 8060"/><draw:equation draw:name="f90" draw:formula="?f89 * ?f5 / 346"/><draw:equation draw:name="f91" draw:formula="0 + 8346 - 8060"/><draw:equation draw:name="f92" draw:formula="?f91 * ?f5 / 346"/><draw:equation draw:name="f93" draw:formula="1432 * ?f4 / 63"/><draw:equation draw:name="f94" draw:formula="0 + 8351 - 8060"/><draw:equation draw:name="f95" draw:formula="?f94 * ?f5 / 346"/><draw:equation draw:name="f96" draw:formula="0 + 8332 - 8060"/><draw:equation draw:name="f97" draw:formula="?f96 * ?f5 / 346"/><draw:equation draw:name="f98" draw:formula="0 + 8363 - 8060"/><draw:equation draw:name="f99" draw:formula="?f98 * ?f5 / 346"/><draw:equation draw:name="f100" draw:formula="1453 * ?f4 / 63"/><draw:equation draw:name="f101" draw:formula="0 + 8356 - 8060"/><draw:equation draw:name="f102" draw:formula="?f101 * ?f5 / 346"/><draw:equation draw:name="f103" draw:formula="0 + 8384 - 8060"/><draw:equation draw:name="f104" draw:formula="?f103 * ?f5 / 346"/><draw:equation draw:name="f105" draw:formula="0 + 8377 - 8060"/><draw:equation draw:name="f106" draw:formula="?f105 * ?f5 / 346"/><draw:equation draw:name="f107" draw:formula="0 + 8389 - 8060"/><draw:equation draw:name="f108" draw:formula="?f107 * ?f5 / 346"/><draw:equation draw:name="f109" draw:formula="0 + 8396 - 8060"/><draw:equation draw:name="f110" draw:formula="?f109 * ?f5 / 346"/><draw:equation draw:name="f111" draw:formula="1444 * ?f4 / 63"/><draw:equation draw:name="f112" draw:formula="0 + 8372 - 8060"/><draw:equation draw:name="f113" draw:formula="?f112 * ?f5 / 346"/><draw:equation draw:name="f114" draw:formula="0 + 8401 - 8060"/><draw:equation draw:name="f115" draw:formula="?f114 * ?f5 / 346"/><draw:equation draw:name="f116" draw:formula="?f9 / ?f6"/><draw:equation draw:name="f117" draw:formula="?f10 / ?f7"/><draw:equation draw:name="f118" draw:formula="?f12 / ?f6"/><draw:equation draw:name="f119" draw:formula="?f13 / ?f7"/><draw:equation draw:name="f120" draw:formula="?f15 / ?f6"/><draw:equation draw:name="f121" draw:formula="?f16 / ?f7"/><draw:equation draw:name="f122" draw:formula="?f17 / ?f7"/><draw:equation draw:name="f123" draw:formula="?f19 / ?f6"/><draw:equation draw:name="f124" draw:formula="?f20 / ?f7"/><draw:equation draw:name="f125" draw:formula="?f21 / ?f7"/><draw:equation draw:name="f126" draw:formula="?f23 / ?f6"/><draw:equation draw:name="f127" draw:formula="?f24 / ?f7"/><draw:equation draw:name="f128" draw:formula="?f26 / ?f6"/><draw:equation draw:name="f129" draw:formula="?f27 / ?f7"/><draw:equation draw:name="f130" draw:formula="?f29 / ?f6"/><draw:equation draw:name="f131" draw:formula="?f30 / ?f7"/><draw:equation draw:name="f132" draw:formula="?f32 / ?f6"/><draw:equation draw:name="f133" draw:formula="?f33 / ?f7"/><draw:equation draw:name="f134" draw:formula="?f35 / ?f6"/><draw:equation draw:name="f135" draw:formula="?f37 / ?f6"/><draw:equation draw:name="f136" draw:formula="?f38 / ?f7"/><draw:equation draw:name="f137" draw:formula="?f40 / ?f6"/><draw:equation draw:name="f138" draw:formula="?f41 / ?f7"/><draw:equation draw:name="f139" draw:formula="?f43 / ?f6"/><draw:equation draw:name="f140" draw:formula="?f44 / ?f7"/><draw:equation draw:name="f141" draw:formula="?f46 / ?f6"/><draw:equation draw:name="f142" draw:formula="?f48 / ?f6"/><draw:equation draw:name="f143" draw:formula="?f49 / ?f7"/><draw:equation draw:name="f144" draw:formula="?f51 / ?f6"/><draw:equation draw:name="f145" draw:formula="?f53 / ?f6"/><draw:equation draw:name="f146" draw:formula="?f55 / ?f6"/><draw:equation draw:name="f147" draw:formula="?f57 / ?f6"/><draw:equation draw:name="f148" draw:formula="?f59 / ?f6"/><draw:equation draw:name="f149" draw:formula="?f61 / ?f6"/><draw:equation draw:name="f150" draw:formula="?f62 / ?f7"/><draw:equation draw:name="f151" draw:formula="?f64 / ?f6"/><draw:equation draw:name="f152" draw:formula="?f65 / ?f7"/><draw:equation draw:name="f153" draw:formula="?f67 / ?f6"/><draw:equation draw:name="f154" draw:formula="?f69 / ?f6"/><draw:equation draw:name="f155" draw:formula="?f71 / ?f6"/><draw:equation draw:name="f156" draw:formula="?f73 / ?f6"/><draw:equation draw:name="f157" draw:formula="?f74 / ?f7"/><draw:equation draw:name="f158" draw:formula="?f76 / ?f6"/><draw:equation draw:name="f159" draw:formula="?f78 / ?f6"/><draw:equation draw:name="f160" draw:formula="?f79 / ?f7"/><draw:equation draw:name="f161" draw:formula="?f81 / ?f6"/><draw:equation draw:name="f162" draw:formula="?f83 / ?f6"/><draw:equation draw:name="f163" draw:formula="?f85 / ?f6"/><draw:equation draw:name="f164" draw:formula="?f87 / ?f6"/><draw:equation draw:name="f165" draw:formula="?f88 / ?f7"/><draw:equation draw:name="f166" draw:formula="?f90 / ?f6"/><draw:equation draw:name="f167" draw:formula="?f92 / ?f6"/><draw:equation draw:name="f168" draw:formula="?f93 / ?f7"/><draw:equation draw:name="f169" draw:formula="?f95 / ?f6"/><draw:equation draw:name="f170" draw:formula="?f97 / ?f6"/><draw:equation draw:name="f171" draw:formula="?f99 / ?f6"/><draw:equation draw:name="f172" draw:formula="?f100 / ?f7"/><draw:equation draw:name="f173" draw:formula="?f102 / ?f6"/><draw:equation draw:name="f174" draw:formula="?f104 / ?f6"/><draw:equation draw:name="f175" draw:formula="?f106 / ?f6"/><draw:equation draw:name="f176" draw:formula="?f108 / ?f6"/><draw:equation draw:name="f177" draw:formula="?f110 / ?f6"/><draw:equation draw:name="f178" draw:formula="?f111 / ?f7"/><draw:equation draw:name="f179" draw:formula="?f113 / ?f6"/><draw:equation draw:name="f180" draw:formula="?f115 / ?f6"/><draw:equation draw:name="f181" draw:formula="0 / ?f6"/><draw:equation draw:name="f182" draw:formula="?f1 / ?f6"/><draw:equation draw:name="f183" draw:formula="0 / ?f7"/><draw:equation draw:name="f184" draw:formula="?f3 / ?f7"/></draw:enhanced-geometry></draw:custom-shape><draw:custom-shape svg:x="5.44028in" svg:y="0.8875in" svg:width="0.40833in" svg:height="0.21389in" draw:id="id135" draw:style-name="a388" draw:name="AutoShape 55"><svg:title/><svg:desc/><draw:enhanced-geometry draw:type="non-primitive" svg:viewBox="0 0 588 308" draw:enhanced-path="M 0 0 L 0 307 M 588 0 L 588 307 M 588 0 L 588 307 N" draw:text-areas="?f18 ?f20 ?f19 ?f21" draw:glue-points="?f14 ?f15 ?f14 ?f16 ?f17 ?f15 ?f17 ?f16 ?f17 ?f15 ?f17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draw:equation draw:name="f7" draw:formula="?f4 / 308"/><draw:equation draw:name="f8" draw:formula="0 + 7835 - 7835"/><draw:equation draw:name="f9" draw:formula="?f8 * ?f5 / 588"/><draw:equation draw:name="f10" draw:formula="1278 * ?f4 / 308"/><draw:equation draw:name="f11" draw:formula="1585 * ?f4 / 308"/><draw:equation draw:name="f12" draw:formula="0 + 8423 - 7835"/><draw:equation draw:name="f13" draw:formula="?f12 * ?f5 / 58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id="id136" draw:style-name="a389" draw:name="Picture 54" svg:x="6.00556in" svg:y="0.8875in" svg:width="0.49583in" svg:height="0.21389in" style:rel-width="scale" style:rel-height="scale"><draw:image xlink:href="media/image270.png" xlink:type="simple" xlink:show="embed" xlink:actuate="onLoad"/><svg:title/><svg:desc/></draw:frame><draw:frame draw:id="id137" draw:style-name="a390" draw:name="Picture 53" svg:x="6.65694in" svg:y="0.8875in" svg:width="0.49583in" svg:height="0.21389in" style:rel-width="scale" style:rel-height="scale"><draw:image xlink:href="media/image271.png" xlink:type="simple" xlink:show="embed" xlink:actuate="onLoad"/><svg:title/><svg:desc/></draw:frame><draw:frame draw:id="id138" draw:style-name="a391" draw:name="Picture 52" svg:x="7.31042in" svg:y="0.8875in" svg:width="0.48194in" svg:height="0.21389in" style:rel-width="scale" style:rel-height="scale"><draw:image xlink:href="media/image272.png" xlink:type="simple" xlink:show="embed" xlink:actuate="onLoad"/><svg:title/><svg:desc/></draw:frame><draw:custom-shape svg:x="0.00069in" svg:y="0.88194in" svg:width="7.80347in" svg:height="0.21875in" draw:id="id139" draw:style-name="a392" draw:name="AutoShape 51"><svg:title/><svg:desc/><draw:enhanced-geometry draw:type="non-primitive" svg:viewBox="0 0 11237 315" draw:enhanced-path="M 11237 7 L 11237 314 M 0 0 L 11237 0 N" draw:text-areas="?f20 ?f22 ?f21 ?f23" draw:glue-points="?f15 ?f16 ?f15 ?f17 ?f18 ?f19 ?f15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37"/><draw:equation draw:name="f7" draw:formula="?f4 / 315"/><draw:equation draw:name="f8" draw:formula="0 + 11238 - 1"/><draw:equation draw:name="f9" draw:formula="?f8 * ?f5 / 11237"/><draw:equation draw:name="f10" draw:formula="1278 * ?f4 / 315"/><draw:equation draw:name="f11" draw:formula="1585 * ?f4 / 315"/><draw:equation draw:name="f12" draw:formula="0 + 1 - 1"/><draw:equation draw:name="f13" draw:formula="?f12 * ?f5 / 11237"/><draw:equation draw:name="f14" draw:formula="1271 * ?f4 / 315"/><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2.88542in" svg:y="0.97708in" svg:width="0.09167in" svg:height="0.04375in" draw:id="id140" draw:style-name="a393" draw:name="AutoShape 50"><svg:title/><svg:desc/><draw:enhanced-geometry draw:type="non-primitive" svg:viewBox="0 0 132 63" draw:enhanced-path="M 33 9 L 31 7 24 0 24 14 24 36 21 38 21 40 19 43 14 43 12 40 12 38 9 36 9 14 12 12 12 9 14 7 19 7 21 9 21 12 24 14 24 0 12 0 7 2 0 9 0 40 4 50 28 50 33 43 33 9 Z M 50 38 L 40 38 40 50 45 50 45 55 43 57 40 57 40 62 43 60 45 60 50 55 50 38 Z M 93 16 L 91 9 88 7 86 2 81 0 81 12 81 38 79 40 79 43 72 43 69 40 69 38 67 36 67 14 69 12 69 9 72 7 76 7 81 12 81 0 69 0 64 2 62 4 60 9 57 16 57 40 62 50 86 50 93 43 93 16 Z M 132 16 L 129 9 127 7 124 2 122 1 122 16 122 28 120 36 120 40 117 43 110 43 110 40 108 38 108 36 105 31 105 19 108 14 108 9 110 7 117 7 117 9 120 12 120 14 122 16 122 1 120 0 108 0 103 2 100 4 98 9 96 16 96 40 103 50 124 50 132 43 132 16 Z N" draw:text-areas="?f146 ?f148 ?f147 ?f149" draw:glue-points="?f94 ?f95 ?f96 ?f97 ?f98 ?f99 ?f100 ?f101 ?f102 ?f103 ?f104 ?f105 ?f102 ?f106 ?f107 ?f95 ?f98 ?f108 ?f96 ?f97 ?f102 ?f109 ?f110 ?f108 ?f111 ?f112 ?f113 ?f101 ?f114 ?f99 ?f115 ?f112 ?f116 ?f117 ?f115 ?f118 ?f119 ?f120 ?f114 ?f117 ?f121 ?f122 ?f123 ?f95 ?f124 ?f109 ?f124 ?f99 ?f125 ?f101 ?f126 ?f103 ?f127 ?f105 ?f126 ?f106 ?f128 ?f95 ?f124 ?f106 ?f126 ?f109 ?f129 ?f130 ?f131 ?f122 ?f129 ?f112 ?f121 ?f101 ?f132 ?f122 ?f133 ?f95 ?f134 ?f135 ?f134 ?f136 ?f137 ?f103 ?f138 ?f101 ?f139 ?f99 ?f140 ?f141 ?f139 ?f97 ?f138 ?f95 ?f142 ?f108 ?f137 ?f97 ?f134 ?f135 ?f139 ?f109 ?f143 ?f130 ?f144 ?f122 ?f145 ?f112 ?f132 ?f101"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63"/><draw:equation draw:name="f8" draw:formula="0 + 4187 - 4156"/><draw:equation draw:name="f9" draw:formula="?f8 * ?f5 / 132"/><draw:equation draw:name="f10" draw:formula="1415 * ?f4 / 63"/><draw:equation draw:name="f11" draw:formula="0 + 4180 - 4156"/><draw:equation draw:name="f12" draw:formula="?f11 * ?f5 / 132"/><draw:equation draw:name="f13" draw:formula="1422 * ?f4 / 63"/><draw:equation draw:name="f14" draw:formula="0 + 4177 - 4156"/><draw:equation draw:name="f15" draw:formula="?f14 * ?f5 / 132"/><draw:equation draw:name="f16" draw:formula="1446 * ?f4 / 63"/><draw:equation draw:name="f17" draw:formula="0 + 4175 - 4156"/><draw:equation draw:name="f18" draw:formula="?f17 * ?f5 / 132"/><draw:equation draw:name="f19" draw:formula="1451 * ?f4 / 63"/><draw:equation draw:name="f20" draw:formula="0 + 4168 - 4156"/><draw:equation draw:name="f21" draw:formula="?f20 * ?f5 / 132"/><draw:equation draw:name="f22" draw:formula="1448 * ?f4 / 63"/><draw:equation draw:name="f23" draw:formula="0 + 4165 - 4156"/><draw:equation draw:name="f24" draw:formula="?f23 * ?f5 / 132"/><draw:equation draw:name="f25" draw:formula="1444 * ?f4 / 63"/><draw:equation draw:name="f26" draw:formula="1420 * ?f4 / 63"/><draw:equation draw:name="f27" draw:formula="0 + 4170 - 4156"/><draw:equation draw:name="f28" draw:formula="?f27 * ?f5 / 132"/><draw:equation draw:name="f29" draw:formula="1417 * ?f4 / 63"/><draw:equation draw:name="f30" draw:formula="1408 * ?f4 / 63"/><draw:equation draw:name="f31" draw:formula="0 + 4156 - 4156"/><draw:equation draw:name="f32" draw:formula="?f31 * ?f5 / 132"/><draw:equation draw:name="f33" draw:formula="0 + 4160 - 4156"/><draw:equation draw:name="f34" draw:formula="?f33 * ?f5 / 132"/><draw:equation draw:name="f35" draw:formula="1458 * ?f4 / 63"/><draw:equation draw:name="f36" draw:formula="0 + 4189 - 4156"/><draw:equation draw:name="f37" draw:formula="?f36 * ?f5 / 132"/><draw:equation draw:name="f38" draw:formula="0 + 4206 - 4156"/><draw:equation draw:name="f39" draw:formula="?f38 * ?f5 / 132"/><draw:equation draw:name="f40" draw:formula="0 + 4196 - 4156"/><draw:equation draw:name="f41" draw:formula="?f40 * ?f5 / 132"/><draw:equation draw:name="f42" draw:formula="0 + 4201 - 4156"/><draw:equation draw:name="f43" draw:formula="?f42 * ?f5 / 132"/><draw:equation draw:name="f44" draw:formula="1463 * ?f4 / 63"/><draw:equation draw:name="f45" draw:formula="1465 * ?f4 / 63"/><draw:equation draw:name="f46" draw:formula="0 + 4199 - 4156"/><draw:equation draw:name="f47" draw:formula="?f46 * ?f5 / 132"/><draw:equation draw:name="f48" draw:formula="1468 * ?f4 / 63"/><draw:equation draw:name="f49" draw:formula="0 + 4249 - 4156"/><draw:equation draw:name="f50" draw:formula="?f49 * ?f5 / 132"/><draw:equation draw:name="f51" draw:formula="1424 * ?f4 / 63"/><draw:equation draw:name="f52" draw:formula="0 + 4244 - 4156"/><draw:equation draw:name="f53" draw:formula="?f52 * ?f5 / 132"/><draw:equation draw:name="f54" draw:formula="0 + 4237 - 4156"/><draw:equation draw:name="f55" draw:formula="?f54 * ?f5 / 132"/><draw:equation draw:name="f56" draw:formula="0 + 4235 - 4156"/><draw:equation draw:name="f57" draw:formula="?f56 * ?f5 / 132"/><draw:equation draw:name="f58" draw:formula="0 + 4225 - 4156"/><draw:equation draw:name="f59" draw:formula="?f58 * ?f5 / 132"/><draw:equation draw:name="f60" draw:formula="0 + 4223 - 4156"/><draw:equation draw:name="f61" draw:formula="?f60 * ?f5 / 132"/><draw:equation draw:name="f62" draw:formula="0 + 4228 - 4156"/><draw:equation draw:name="f63" draw:formula="?f62 * ?f5 / 132"/><draw:equation draw:name="f64" draw:formula="0 + 4218 - 4156"/><draw:equation draw:name="f65" draw:formula="?f64 * ?f5 / 132"/><draw:equation draw:name="f66" draw:formula="1412 * ?f4 / 63"/><draw:equation draw:name="f67" draw:formula="0 + 4213 - 4156"/><draw:equation draw:name="f68" draw:formula="?f67 * ?f5 / 132"/><draw:equation draw:name="f69" draw:formula="0 + 4288 - 4156"/><draw:equation draw:name="f70" draw:formula="?f69 * ?f5 / 132"/><draw:equation draw:name="f71" draw:formula="0 + 4283 - 4156"/><draw:equation draw:name="f72" draw:formula="?f71 * ?f5 / 132"/><draw:equation draw:name="f73" draw:formula="0 + 4278 - 4156"/><draw:equation draw:name="f74" draw:formula="?f73 * ?f5 / 132"/><draw:equation draw:name="f75" draw:formula="1409 * ?f4 / 63"/><draw:equation draw:name="f76" draw:formula="1436 * ?f4 / 63"/><draw:equation draw:name="f77" draw:formula="0 + 4276 - 4156"/><draw:equation draw:name="f78" draw:formula="?f77 * ?f5 / 132"/><draw:equation draw:name="f79" draw:formula="0 + 4266 - 4156"/><draw:equation draw:name="f80" draw:formula="?f79 * ?f5 / 132"/><draw:equation draw:name="f81" draw:formula="0 + 4264 - 4156"/><draw:equation draw:name="f82" draw:formula="?f81 * ?f5 / 132"/><draw:equation draw:name="f83" draw:formula="0 + 4261 - 4156"/><draw:equation draw:name="f84" draw:formula="?f83 * ?f5 / 132"/><draw:equation draw:name="f85" draw:formula="1439 * ?f4 / 63"/><draw:equation draw:name="f86" draw:formula="0 + 4273 - 4156"/><draw:equation draw:name="f87" draw:formula="?f86 * ?f5 / 132"/><draw:equation draw:name="f88" draw:formula="0 + 4256 - 4156"/><draw:equation draw:name="f89" draw:formula="?f88 * ?f5 / 132"/><draw:equation draw:name="f90" draw:formula="0 + 4252 - 4156"/><draw:equation draw:name="f91" draw:formula="?f90 * ?f5 / 132"/><draw:equation draw:name="f92" draw:formula="0 + 4259 - 4156"/><draw:equation draw:name="f93" draw:formula="?f92 * ?f5 / 132"/><draw:equation draw:name="f94" draw:formula="?f9 / ?f6"/><draw:equation draw:name="f95" draw:formula="?f10 / ?f7"/><draw:equation draw:name="f96" draw:formula="?f12 / ?f6"/><draw:equation draw:name="f97" draw:formula="?f13 / ?f7"/><draw:equation draw:name="f98" draw:formula="?f15 / ?f6"/><draw:equation draw:name="f99" draw:formula="?f16 / ?f7"/><draw:equation draw:name="f100" draw:formula="?f18 / ?f6"/><draw:equation draw:name="f101" draw:formula="?f19 / ?f7"/><draw:equation draw:name="f102" draw:formula="?f21 / ?f6"/><draw:equation draw:name="f103" draw:formula="?f22 / ?f7"/><draw:equation draw:name="f104" draw:formula="?f24 / ?f6"/><draw:equation draw:name="f105" draw:formula="?f25 / ?f7"/><draw:equation draw:name="f106" draw:formula="?f26 / ?f7"/><draw:equation draw:name="f107" draw:formula="?f28 / ?f6"/><draw:equation draw:name="f108" draw:formula="?f29 / ?f7"/><draw:equation draw:name="f109" draw:formula="?f30 / ?f7"/><draw:equation draw:name="f110" draw:formula="?f32 / ?f6"/><draw:equation draw:name="f111" draw:formula="?f34 / ?f6"/><draw:equation draw:name="f112" draw:formula="?f35 / ?f7"/><draw:equation draw:name="f113" draw:formula="?f37 / ?f6"/><draw:equation draw:name="f114" draw:formula="?f39 / ?f6"/><draw:equation draw:name="f115" draw:formula="?f41 / ?f6"/><draw:equation draw:name="f116" draw:formula="?f43 / ?f6"/><draw:equation draw:name="f117" draw:formula="?f44 / ?f7"/><draw:equation draw:name="f118" draw:formula="?f45 / ?f7"/><draw:equation draw:name="f119" draw:formula="?f47 / ?f6"/><draw:equation draw:name="f120" draw:formula="?f48 / ?f7"/><draw:equation draw:name="f121" draw:formula="?f50 / ?f6"/><draw:equation draw:name="f122" draw:formula="?f51 / ?f7"/><draw:equation draw:name="f123" draw:formula="?f53 / ?f6"/><draw:equation draw:name="f124" draw:formula="?f55 / ?f6"/><draw:equation draw:name="f125" draw:formula="?f57 / ?f6"/><draw:equation draw:name="f126" draw:formula="?f59 / ?f6"/><draw:equation draw:name="f127" draw:formula="?f61 / ?f6"/><draw:equation draw:name="f128" draw:formula="?f63 / ?f6"/><draw:equation draw:name="f129" draw:formula="?f65 / ?f6"/><draw:equation draw:name="f130" draw:formula="?f66 / ?f7"/><draw:equation draw:name="f131" draw:formula="?f68 / ?f6"/><draw:equation draw:name="f132" draw:formula="?f70 / ?f6"/><draw:equation draw:name="f133" draw:formula="?f72 / ?f6"/><draw:equation draw:name="f134" draw:formula="?f74 / ?f6"/><draw:equation draw:name="f135" draw:formula="?f75 / ?f7"/><draw:equation draw:name="f136" draw:formula="?f76 / ?f7"/><draw:equation draw:name="f137" draw:formula="?f78 / ?f6"/><draw:equation draw:name="f138" draw:formula="?f80 / ?f6"/><draw:equation draw:name="f139" draw:formula="?f82 / ?f6"/><draw:equation draw:name="f140" draw:formula="?f84 / ?f6"/><draw:equation draw:name="f141" draw:formula="?f85 / ?f7"/><draw:equation draw:name="f142" draw:formula="?f87 / ?f6"/><draw:equation draw:name="f143" draw:formula="?f89 / ?f6"/><draw:equation draw:name="f144" draw:formula="?f91 / ?f6"/><draw:equation draw:name="f145" draw:formula="?f93 / ?f6"/><draw:equation draw:name="f146" draw:formula="0 / ?f6"/><draw:equation draw:name="f147" draw:formula="?f1 / ?f6"/><draw:equation draw:name="f148" draw:formula="0 / ?f7"/><draw:equation draw:name="f149" draw:formula="?f3 / ?f7"/></draw:enhanced-geometry></draw:custom-shape><draw:custom-shape svg:x="0.00069in" svg:y="0.8875in" svg:width="2.98681in" svg:height="0.39861in" draw:id="id141" draw:style-name="a394" draw:name="AutoShape 49"><svg:title/><svg:desc/><draw:enhanced-geometry draw:type="non-primitive" svg:viewBox="0 0 4301 574" draw:enhanced-path="M 3713 0 L 3713 307 M 4301 0 L 4301 307 M 2566 0 L 2566 307 M 2818 0 L 2818 307 M 2818 0 L 2818 307 M 3096 0 L 3096 307 M 3096 0 L 3096 307 M 3519 0 L 3519 307 M 3519 0 L 3519 307 M 3713 0 L 3713 307 M 715 0 L 715 307 M 1107 0 L 1107 307 M 281 0 L 281 307 M 715 0 L 715 307 M 0 0 L 0 307 M 281 0 L 281 307 M 2566 322 L 2566 574 M 2818 322 L 2818 574 N" draw:text-areas="?f46 ?f48 ?f47 ?f49" draw:glue-points="?f32 ?f33 ?f32 ?f34 ?f35 ?f33 ?f35 ?f34 ?f36 ?f33 ?f36 ?f34 ?f37 ?f33 ?f37 ?f34 ?f37 ?f33 ?f37 ?f34 ?f38 ?f33 ?f38 ?f34 ?f38 ?f33 ?f38 ?f34 ?f39 ?f33 ?f39 ?f34 ?f39 ?f33 ?f39 ?f34 ?f32 ?f33 ?f32 ?f34 ?f40 ?f33 ?f40 ?f34 ?f41 ?f33 ?f41 ?f34 ?f42 ?f33 ?f42 ?f34 ?f40 ?f33 ?f40 ?f34 ?f43 ?f33 ?f43 ?f34 ?f42 ?f33 ?f42 ?f34 ?f36 ?f44 ?f36 ?f45 ?f37 ?f44 ?f37 ?f4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1"/><draw:equation draw:name="f7" draw:formula="?f4 / 574"/><draw:equation draw:name="f8" draw:formula="0 + 3714 - 1"/><draw:equation draw:name="f9" draw:formula="?f8 * ?f5 / 4301"/><draw:equation draw:name="f10" draw:formula="1278 * ?f4 / 574"/><draw:equation draw:name="f11" draw:formula="1585 * ?f4 / 574"/><draw:equation draw:name="f12" draw:formula="0 + 4302 - 1"/><draw:equation draw:name="f13" draw:formula="?f12 * ?f5 / 4301"/><draw:equation draw:name="f14" draw:formula="0 + 2567 - 1"/><draw:equation draw:name="f15" draw:formula="?f14 * ?f5 / 4301"/><draw:equation draw:name="f16" draw:formula="0 + 2819 - 1"/><draw:equation draw:name="f17" draw:formula="?f16 * ?f5 / 4301"/><draw:equation draw:name="f18" draw:formula="0 + 3097 - 1"/><draw:equation draw:name="f19" draw:formula="?f18 * ?f5 / 4301"/><draw:equation draw:name="f20" draw:formula="0 + 3520 - 1"/><draw:equation draw:name="f21" draw:formula="?f20 * ?f5 / 4301"/><draw:equation draw:name="f22" draw:formula="0 + 716 - 1"/><draw:equation draw:name="f23" draw:formula="?f22 * ?f5 / 4301"/><draw:equation draw:name="f24" draw:formula="0 + 1108 - 1"/><draw:equation draw:name="f25" draw:formula="?f24 * ?f5 / 4301"/><draw:equation draw:name="f26" draw:formula="0 + 282 - 1"/><draw:equation draw:name="f27" draw:formula="?f26 * ?f5 / 4301"/><draw:equation draw:name="f28" draw:formula="0 + 1 - 1"/><draw:equation draw:name="f29" draw:formula="?f28 * ?f5 / 4301"/><draw:equation draw:name="f30" draw:formula="1600 * ?f4 / 574"/><draw:equation draw:name="f31" draw:formula="1852 * ?f4 / 574"/><draw:equation draw:name="f32" draw:formula="?f9 / ?f6"/><draw:equation draw:name="f33" draw:formula="?f10 / ?f7"/><draw:equation draw:name="f34" draw:formula="?f11 / ?f7"/><draw:equation draw:name="f35" draw:formula="?f13 / ?f6"/><draw:equation draw:name="f36" draw:formula="?f15 / ?f6"/><draw:equation draw:name="f37" draw:formula="?f17 / ?f6"/><draw:equation draw:name="f38" draw:formula="?f19 / ?f6"/><draw:equation draw:name="f39" draw:formula="?f21 / ?f6"/><draw:equation draw:name="f40" draw:formula="?f23 / ?f6"/><draw:equation draw:name="f41" draw:formula="?f25 / ?f6"/><draw:equation draw:name="f42" draw:formula="?f27 / ?f6"/><draw:equation draw:name="f43" draw:formula="?f29 / ?f6"/><draw:equation draw:name="f44" draw:formula="?f30 / ?f7"/><draw:equation draw:name="f45" draw:formula="?f31 / ?f7"/><draw:equation draw:name="f46" draw:formula="0 / ?f6"/><draw:equation draw:name="f47" draw:formula="?f1 / ?f6"/><draw:equation draw:name="f48" draw:formula="0 / ?f7"/><draw:equation draw:name="f49" draw:formula="?f3 / ?f7"/></draw:enhanced-geometry></draw:custom-shape><draw:custom-shape svg:x="2.50208in" svg:y="1.18194in" svg:width="0.01389in" svg:height="0.03333in" draw:id="id142" draw:style-name="a395" draw:name="Freeform 48"><svg:title/><svg:desc/><draw:enhanced-geometry draw:type="non-primitive" svg:viewBox="0 0 20 48" draw:enhanced-path="M 19 0 L 14 0 12 2 12 5 9 7 7 7 4 9 0 9 0 14 12 14 12 48 19 48 19 0 Z N" draw:text-areas="?f43 ?f45 ?f44 ?f46" draw:glue-points="?f29 ?f30 ?f31 ?f30 ?f32 ?f33 ?f32 ?f34 ?f35 ?f36 ?f37 ?f36 ?f38 ?f39 ?f40 ?f39 ?f40 ?f41 ?f32 ?f41 ?f32 ?f42 ?f29 ?f42 ?f29 ?f3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48"/><draw:equation draw:name="f8" draw:formula="0 + 3623 - 3604"/><draw:equation draw:name="f9" draw:formula="?f8 * ?f5 / 20"/><draw:equation draw:name="f10" draw:formula="1703 * ?f4 / 48"/><draw:equation draw:name="f11" draw:formula="0 + 3618 - 3604"/><draw:equation draw:name="f12" draw:formula="?f11 * ?f5 / 20"/><draw:equation draw:name="f13" draw:formula="0 + 3616 - 3604"/><draw:equation draw:name="f14" draw:formula="?f13 * ?f5 / 20"/><draw:equation draw:name="f15" draw:formula="1705 * ?f4 / 48"/><draw:equation draw:name="f16" draw:formula="1708 * ?f4 / 48"/><draw:equation draw:name="f17" draw:formula="0 + 3613 - 3604"/><draw:equation draw:name="f18" draw:formula="?f17 * ?f5 / 20"/><draw:equation draw:name="f19" draw:formula="1710 * ?f4 / 48"/><draw:equation draw:name="f20" draw:formula="0 + 3611 - 3604"/><draw:equation draw:name="f21" draw:formula="?f20 * ?f5 / 20"/><draw:equation draw:name="f22" draw:formula="0 + 3608 - 3604"/><draw:equation draw:name="f23" draw:formula="?f22 * ?f5 / 20"/><draw:equation draw:name="f24" draw:formula="1712 * ?f4 / 48"/><draw:equation draw:name="f25" draw:formula="0 + 3604 - 3604"/><draw:equation draw:name="f26" draw:formula="?f25 * ?f5 / 20"/><draw:equation draw:name="f27" draw:formula="1717 * ?f4 / 48"/><draw:equation draw:name="f28" draw:formula="1751 * ?f4 / 48"/><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8 / ?f6"/><draw:equation draw:name="f36" draw:formula="?f19 / ?f7"/><draw:equation draw:name="f37" draw:formula="?f21 / ?f6"/><draw:equation draw:name="f38" draw:formula="?f23 / ?f6"/><draw:equation draw:name="f39" draw:formula="?f24 / ?f7"/><draw:equation draw:name="f40" draw:formula="?f26 / ?f6"/><draw:equation draw:name="f41" draw:formula="?f27 / ?f7"/><draw:equation draw:name="f42" draw:formula="?f28 / ?f7"/><draw:equation draw:name="f43" draw:formula="0 / ?f6"/><draw:equation draw:name="f44" draw:formula="?f1 / ?f6"/><draw:equation draw:name="f45" draw:formula="0 / ?f7"/><draw:equation draw:name="f46" draw:formula="?f3 / ?f7"/></draw:enhanced-geometry></draw:custom-shape><draw:custom-shape svg:x="2.44375in" svg:y="1.11042in" svg:width="0.13542in" svg:height="0.175in" draw:id="id143" draw:style-name="a396" draw:name="AutoShape 47"><svg:title/><svg:desc/><draw:enhanced-geometry draw:type="non-primitive" svg:viewBox="0 0 195 252" draw:enhanced-path="M 0 0 L 0 252 M 194 0 L 194 252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draw:equation draw:name="f7" draw:formula="?f4 / 252"/><draw:equation draw:name="f8" draw:formula="0 + 3520 - 3520"/><draw:equation draw:name="f9" draw:formula="?f8 * ?f5 / 195"/><draw:equation draw:name="f10" draw:formula="1600 * ?f4 / 252"/><draw:equation draw:name="f11" draw:formula="1852 * ?f4 / 252"/><draw:equation draw:name="f12" draw:formula="0 + 3714 - 3520"/><draw:equation draw:name="f13" draw:formula="?f12 * ?f5 / 19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2.01875in" svg:y="1.18194in" svg:width="0.07361in" svg:height="0.03542in" draw:id="id144" draw:style-name="a397" draw:name="AutoShape 46"><svg:title/><svg:desc/><draw:enhanced-geometry draw:type="non-primitive" svg:viewBox="0 0 106 51" draw:enhanced-path="M 16 0 L 12 0 12 2 9 5 9 7 7 7 4 9 0 9 0 14 9 14 9 48 16 48 16 0 Z M 67 9 L 62 5 60 0 60 12 60 38 57 43 43 43 40 38 40 12 43 5 57 5 60 12 60 0 45 0 40 2 38 5 36 9 33 17 33 33 40 48 45 50 55 50 60 48 62 43 67 38 67 9 Z M 105 9 L 100 5 100 12 100 38 96 43 81 43 79 38 79 12 81 5 96 5 100 12 100 5 98 0 84 0 79 2 76 5 74 9 72 17 72 33 79 48 84 50 96 50 103 43 105 38 105 9 Z N" draw:text-areas="?f101 ?f103 ?f102 ?f104" draw:glue-points="?f66 ?f67 ?f68 ?f69 ?f70 ?f71 ?f72 ?f73 ?f68 ?f74 ?f75 ?f76 ?f77 ?f73 ?f78 ?f67 ?f78 ?f79 ?f80 ?f81 ?f82 ?f83 ?f84 ?f69 ?f78 ?f67 ?f82 ?f85 ?f86 ?f73 ?f87 ?f88 ?f89 ?f90 ?f78 ?f76 ?f77 ?f79 ?f91 ?f73 ?f92 ?f83 ?f93 ?f81 ?f94 ?f79 ?f95 ?f69 ?f92 ?f83 ?f96 ?f67 ?f94 ?f85 ?f97 ?f73 ?f98 ?f88 ?f99 ?f90 ?f100 ?f81 ?f91 ?f7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51"/><draw:equation draw:name="f8" draw:formula="0 + 2920 - 2908"/><draw:equation draw:name="f9" draw:formula="?f8 * ?f5 / 106"/><draw:equation draw:name="f10" draw:formula="1703 * ?f4 / 51"/><draw:equation draw:name="f11" draw:formula="0 + 2917 - 2908"/><draw:equation draw:name="f12" draw:formula="?f11 * ?f5 / 106"/><draw:equation draw:name="f13" draw:formula="1708 * ?f4 / 51"/><draw:equation draw:name="f14" draw:formula="0 + 2915 - 2908"/><draw:equation draw:name="f15" draw:formula="?f14 * ?f5 / 106"/><draw:equation draw:name="f16" draw:formula="1710 * ?f4 / 51"/><draw:equation draw:name="f17" draw:formula="0 + 2908 - 2908"/><draw:equation draw:name="f18" draw:formula="?f17 * ?f5 / 106"/><draw:equation draw:name="f19" draw:formula="1712 * ?f4 / 51"/><draw:equation draw:name="f20" draw:formula="1717 * ?f4 / 51"/><draw:equation draw:name="f21" draw:formula="0 + 2924 - 2908"/><draw:equation draw:name="f22" draw:formula="?f21 * ?f5 / 106"/><draw:equation draw:name="f23" draw:formula="1751 * ?f4 / 51"/><draw:equation draw:name="f24" draw:formula="0 + 2975 - 2908"/><draw:equation draw:name="f25" draw:formula="?f24 * ?f5 / 106"/><draw:equation draw:name="f26" draw:formula="0 + 2968 - 2908"/><draw:equation draw:name="f27" draw:formula="?f26 * ?f5 / 106"/><draw:equation draw:name="f28" draw:formula="1741 * ?f4 / 51"/><draw:equation draw:name="f29" draw:formula="0 + 2951 - 2908"/><draw:equation draw:name="f30" draw:formula="?f29 * ?f5 / 106"/><draw:equation draw:name="f31" draw:formula="1746 * ?f4 / 51"/><draw:equation draw:name="f32" draw:formula="0 + 2948 - 2908"/><draw:equation draw:name="f33" draw:formula="?f32 * ?f5 / 106"/><draw:equation draw:name="f34" draw:formula="1715 * ?f4 / 51"/><draw:equation draw:name="f35" draw:formula="0 + 2965 - 2908"/><draw:equation draw:name="f36" draw:formula="?f35 * ?f5 / 106"/><draw:equation draw:name="f37" draw:formula="1705 * ?f4 / 51"/><draw:equation draw:name="f38" draw:formula="0 + 2944 - 2908"/><draw:equation draw:name="f39" draw:formula="?f38 * ?f5 / 106"/><draw:equation draw:name="f40" draw:formula="0 + 2941 - 2908"/><draw:equation draw:name="f41" draw:formula="?f40 * ?f5 / 106"/><draw:equation draw:name="f42" draw:formula="1736 * ?f4 / 51"/><draw:equation draw:name="f43" draw:formula="0 + 2953 - 2908"/><draw:equation draw:name="f44" draw:formula="?f43 * ?f5 / 106"/><draw:equation draw:name="f45" draw:formula="1753 * ?f4 / 51"/><draw:equation draw:name="f46" draw:formula="0 + 3013 - 2908"/><draw:equation draw:name="f47" draw:formula="?f46 * ?f5 / 106"/><draw:equation draw:name="f48" draw:formula="0 + 3008 - 2908"/><draw:equation draw:name="f49" draw:formula="?f48 * ?f5 / 106"/><draw:equation draw:name="f50" draw:formula="0 + 3004 - 2908"/><draw:equation draw:name="f51" draw:formula="?f50 * ?f5 / 106"/><draw:equation draw:name="f52" draw:formula="0 + 2987 - 2908"/><draw:equation draw:name="f53" draw:formula="?f52 * ?f5 / 106"/><draw:equation draw:name="f54" draw:formula="0 + 2989 - 2908"/><draw:equation draw:name="f55" draw:formula="?f54 * ?f5 / 106"/><draw:equation draw:name="f56" draw:formula="0 + 3006 - 2908"/><draw:equation draw:name="f57" draw:formula="?f56 * ?f5 / 106"/><draw:equation draw:name="f58" draw:formula="0 + 2982 - 2908"/><draw:equation draw:name="f59" draw:formula="?f58 * ?f5 / 106"/><draw:equation draw:name="f60" draw:formula="0 + 2980 - 2908"/><draw:equation draw:name="f61" draw:formula="?f60 * ?f5 / 106"/><draw:equation draw:name="f62" draw:formula="0 + 2992 - 2908"/><draw:equation draw:name="f63" draw:formula="?f62 * ?f5 / 106"/><draw:equation draw:name="f64" draw:formula="0 + 3011 - 2908"/><draw:equation draw:name="f65" draw:formula="?f64 * ?f5 / 106"/><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0 / ?f7"/><draw:equation draw:name="f75" draw:formula="?f22 / ?f6"/><draw:equation draw:name="f76" draw:formula="?f23 / ?f7"/><draw:equation draw:name="f77" draw:formula="?f25 / ?f6"/><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7 / ?f7"/><draw:equation draw:name="f86" draw:formula="?f39 / ?f6"/><draw:equation draw:name="f87" draw:formula="?f41 / ?f6"/><draw:equation draw:name="f88" draw:formula="?f42 / ?f7"/><draw:equation draw:name="f89" draw:formula="?f44 / ?f6"/><draw:equation draw:name="f90" draw:formula="?f45 / ?f7"/><draw:equation draw:name="f91" draw:formula="?f47 / ?f6"/><draw:equation draw:name="f92" draw:formula="?f49 / ?f6"/><draw:equation draw:name="f93" draw:formula="?f51 / ?f6"/><draw:equation draw:name="f94" draw:formula="?f53 / ?f6"/><draw:equation draw:name="f95" draw:formula="?f55 / ?f6"/><draw:equation draw:name="f96" draw:formula="?f57 / ?f6"/><draw:equation draw:name="f97" draw:formula="?f59 / ?f6"/><draw:equation draw:name="f98" draw:formula="?f61 / ?f6"/><draw:equation draw:name="f99" draw:formula="?f63 / ?f6"/><draw:equation draw:name="f100" draw:formula="?f65 / ?f6"/><draw:equation draw:name="f101" draw:formula="0 / ?f6"/><draw:equation draw:name="f102" draw:formula="?f1 / ?f6"/><draw:equation draw:name="f103" draw:formula="0 / ?f7"/><draw:equation draw:name="f104" draw:formula="?f3 / ?f7"/></draw:enhanced-geometry></draw:custom-shape><draw:custom-shape svg:x="1.95694in" svg:y="1.11042in" svg:width="0.19375in" svg:height="0.175in" draw:id="id145" draw:style-name="a398" draw:name="AutoShape 45"><svg:title/><svg:desc/><draw:enhanced-geometry draw:type="non-primitive" svg:viewBox="0 0 279 252" draw:enhanced-path="M 0 0 L 0 252 M 278 0 L 278 252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draw:equation draw:name="f7" draw:formula="?f4 / 252"/><draw:equation draw:name="f8" draw:formula="0 + 2819 - 2819"/><draw:equation draw:name="f9" draw:formula="?f8 * ?f5 / 279"/><draw:equation draw:name="f10" draw:formula="1600 * ?f4 / 252"/><draw:equation draw:name="f11" draw:formula="1852 * ?f4 / 252"/><draw:equation draw:name="f12" draw:formula="0 + 3097 - 2819"/><draw:equation draw:name="f13" draw:formula="?f12 * ?f5 / 279"/><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2.88542in" svg:y="1.18194in" svg:width="0.09167in" svg:height="0.04167in" draw:id="id146" draw:style-name="a399" draw:name="AutoShape 44"><svg:title/><svg:desc/><draw:enhanced-geometry draw:type="non-primitive" svg:viewBox="0 0 132 60" draw:enhanced-path="M 33 17 L 31 9 28 5 26 0 26 12 26 38 24 43 9 43 7 38 7 12 9 5 24 5 26 12 26 0 12 0 7 2 0 9 0 33 7 48 12 50 21 50 26 48 28 43 31 38 33 31 33 17 Z M 50 41 L 43 41 43 48 45 48 45 55 43 55 43 60 48 57 50 55 50 41 Z M 91 9 L 86 5 86 12 86 38 81 43 67 43 64 38 64 12 67 5 81 5 86 12 86 5 84 0 69 0 64 2 62 5 60 9 57 17 57 33 64 48 69 50 81 50 88 43 91 38 91 9 Z M 132 17 L 129 9 127 5 124 2 124 12 124 38 120 43 108 43 103 38 103 12 108 5 120 5 124 12 124 2 122 0 108 0 103 2 100 5 98 9 96 17 96 33 100 43 108 50 120 50 124 48 127 43 129 38 132 31 132 17 Z N" draw:text-areas="?f126 ?f128 ?f127 ?f129" draw:glue-points="?f82 ?f83 ?f84 ?f85 ?f84 ?f86 ?f87 ?f88 ?f89 ?f90 ?f91 ?f92 ?f84 ?f85 ?f89 ?f93 ?f94 ?f95 ?f96 ?f97 ?f84 ?f98 ?f82 ?f86 ?f99 ?f100 ?f101 ?f102 ?f103 ?f98 ?f101 ?f104 ?f105 ?f106 ?f107 ?f102 ?f108 ?f92 ?f108 ?f86 ?f109 ?f88 ?f110 ?f90 ?f111 ?f92 ?f108 ?f92 ?f112 ?f85 ?f113 ?f92 ?f114 ?f100 ?f110 ?f98 ?f111 ?f97 ?f115 ?f86 ?f116 ?f100 ?f117 ?f92 ?f118 ?f90 ?f119 ?f88 ?f120 ?f86 ?f121 ?f92 ?f118 ?f90 ?f122 ?f85 ?f120 ?f93 ?f123 ?f83 ?f124 ?f95 ?f121 ?f97 ?f118 ?f98 ?f125 ?f86 ?f116 ?f100"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60"/><draw:equation draw:name="f8" draw:formula="0 + 4187 - 4156"/><draw:equation draw:name="f9" draw:formula="?f8 * ?f5 / 132"/><draw:equation draw:name="f10" draw:formula="1712 * ?f4 / 60"/><draw:equation draw:name="f11" draw:formula="0 + 4182 - 4156"/><draw:equation draw:name="f12" draw:formula="?f11 * ?f5 / 132"/><draw:equation draw:name="f13" draw:formula="1703 * ?f4 / 60"/><draw:equation draw:name="f14" draw:formula="1741 * ?f4 / 60"/><draw:equation draw:name="f15" draw:formula="0 + 4165 - 4156"/><draw:equation draw:name="f16" draw:formula="?f15 * ?f5 / 132"/><draw:equation draw:name="f17" draw:formula="1746 * ?f4 / 60"/><draw:equation draw:name="f18" draw:formula="0 + 4163 - 4156"/><draw:equation draw:name="f19" draw:formula="?f18 * ?f5 / 132"/><draw:equation draw:name="f20" draw:formula="1715 * ?f4 / 60"/><draw:equation draw:name="f21" draw:formula="0 + 4180 - 4156"/><draw:equation draw:name="f22" draw:formula="?f21 * ?f5 / 132"/><draw:equation draw:name="f23" draw:formula="1708 * ?f4 / 60"/><draw:equation draw:name="f24" draw:formula="1705 * ?f4 / 60"/><draw:equation draw:name="f25" draw:formula="0 + 4156 - 4156"/><draw:equation draw:name="f26" draw:formula="?f25 * ?f5 / 132"/><draw:equation draw:name="f27" draw:formula="1736 * ?f4 / 60"/><draw:equation draw:name="f28" draw:formula="0 + 4168 - 4156"/><draw:equation draw:name="f29" draw:formula="?f28 * ?f5 / 132"/><draw:equation draw:name="f30" draw:formula="1753 * ?f4 / 60"/><draw:equation draw:name="f31" draw:formula="1751 * ?f4 / 60"/><draw:equation draw:name="f32" draw:formula="0 + 4189 - 4156"/><draw:equation draw:name="f33" draw:formula="?f32 * ?f5 / 132"/><draw:equation draw:name="f34" draw:formula="1720 * ?f4 / 60"/><draw:equation draw:name="f35" draw:formula="0 + 4199 - 4156"/><draw:equation draw:name="f36" draw:formula="?f35 * ?f5 / 132"/><draw:equation draw:name="f37" draw:formula="1744 * ?f4 / 60"/><draw:equation draw:name="f38" draw:formula="0 + 4201 - 4156"/><draw:equation draw:name="f39" draw:formula="?f38 * ?f5 / 132"/><draw:equation draw:name="f40" draw:formula="1758 * ?f4 / 60"/><draw:equation draw:name="f41" draw:formula="0 + 4204 - 4156"/><draw:equation draw:name="f42" draw:formula="?f41 * ?f5 / 132"/><draw:equation draw:name="f43" draw:formula="1760 * ?f4 / 60"/><draw:equation draw:name="f44" draw:formula="0 + 4206 - 4156"/><draw:equation draw:name="f45" draw:formula="?f44 * ?f5 / 132"/><draw:equation draw:name="f46" draw:formula="0 + 4242 - 4156"/><draw:equation draw:name="f47" draw:formula="?f46 * ?f5 / 132"/><draw:equation draw:name="f48" draw:formula="0 + 4223 - 4156"/><draw:equation draw:name="f49" draw:formula="?f48 * ?f5 / 132"/><draw:equation draw:name="f50" draw:formula="0 + 4220 - 4156"/><draw:equation draw:name="f51" draw:formula="?f50 * ?f5 / 132"/><draw:equation draw:name="f52" draw:formula="0 + 4237 - 4156"/><draw:equation draw:name="f53" draw:formula="?f52 * ?f5 / 132"/><draw:equation draw:name="f54" draw:formula="0 + 4225 - 4156"/><draw:equation draw:name="f55" draw:formula="?f54 * ?f5 / 132"/><draw:equation draw:name="f56" draw:formula="0 + 4218 - 4156"/><draw:equation draw:name="f57" draw:formula="?f56 * ?f5 / 132"/><draw:equation draw:name="f58" draw:formula="0 + 4213 - 4156"/><draw:equation draw:name="f59" draw:formula="?f58 * ?f5 / 132"/><draw:equation draw:name="f60" draw:formula="0 + 4247 - 4156"/><draw:equation draw:name="f61" draw:formula="?f60 * ?f5 / 132"/><draw:equation draw:name="f62" draw:formula="0 + 4288 - 4156"/><draw:equation draw:name="f63" draw:formula="?f62 * ?f5 / 132"/><draw:equation draw:name="f64" draw:formula="0 + 4283 - 4156"/><draw:equation draw:name="f65" draw:formula="?f64 * ?f5 / 132"/><draw:equation draw:name="f66" draw:formula="0 + 4280 - 4156"/><draw:equation draw:name="f67" draw:formula="?f66 * ?f5 / 132"/><draw:equation draw:name="f68" draw:formula="0 + 4276 - 4156"/><draw:equation draw:name="f69" draw:formula="?f68 * ?f5 / 132"/><draw:equation draw:name="f70" draw:formula="0 + 4259 - 4156"/><draw:equation draw:name="f71" draw:formula="?f70 * ?f5 / 132"/><draw:equation draw:name="f72" draw:formula="0 + 4264 - 4156"/><draw:equation draw:name="f73" draw:formula="?f72 * ?f5 / 132"/><draw:equation draw:name="f74" draw:formula="0 + 4278 - 4156"/><draw:equation draw:name="f75" draw:formula="?f74 * ?f5 / 132"/><draw:equation draw:name="f76" draw:formula="0 + 4254 - 4156"/><draw:equation draw:name="f77" draw:formula="?f76 * ?f5 / 132"/><draw:equation draw:name="f78" draw:formula="0 + 4252 - 4156"/><draw:equation draw:name="f79" draw:formula="?f78 * ?f5 / 132"/><draw:equation draw:name="f80" draw:formula="0 + 4285 - 4156"/><draw:equation draw:name="f81" draw:formula="?f80 * ?f5 / 132"/><draw:equation draw:name="f82" draw:formula="?f9 / ?f6"/><draw:equation draw:name="f83" draw:formula="?f10 / ?f7"/><draw:equation draw:name="f84" draw:formula="?f12 / ?f6"/><draw:equation draw:name="f85" draw:formula="?f13 / ?f7"/><draw:equation draw:name="f86" draw:formula="?f14 / ?f7"/><draw:equation draw:name="f87" draw:formula="?f16 / ?f6"/><draw:equation draw:name="f88" draw:formula="?f17 / ?f7"/><draw:equation draw:name="f89" draw:formula="?f19 / ?f6"/><draw:equation draw:name="f90" draw:formula="?f20 / ?f7"/><draw:equation draw:name="f91" draw:formula="?f22 / ?f6"/><draw:equation draw:name="f92" draw:formula="?f23 / ?f7"/><draw:equation draw:name="f93" draw:formula="?f24 / ?f7"/><draw:equation draw:name="f94" draw:formula="?f26 / ?f6"/><draw:equation draw:name="f95" draw:formula="?f27 / ?f7"/><draw:equation draw:name="f96" draw:formula="?f29 / ?f6"/><draw:equation draw:name="f97" draw:formula="?f30 / ?f7"/><draw:equation draw:name="f98" draw:formula="?f31 / ?f7"/><draw:equation draw:name="f99" draw:formula="?f33 / ?f6"/><draw:equation draw:name="f100" draw:formula="?f34 / ?f7"/><draw:equation draw:name="f101" draw:formula="?f36 / ?f6"/><draw:equation draw:name="f102" draw:formula="?f37 / ?f7"/><draw:equation draw:name="f103" draw:formula="?f39 / ?f6"/><draw:equation draw:name="f104" draw:formula="?f40 / ?f7"/><draw:equation draw:name="f105" draw:formula="?f42 / ?f6"/><draw:equation draw:name="f106" draw:formula="?f43 / ?f7"/><draw:equation draw:name="f107" draw:formula="?f45 / ?f6"/><draw:equation draw:name="f108" draw:formula="?f47 / ?f6"/><draw:equation draw:name="f109" draw:formula="?f49 / ?f6"/><draw:equation draw:name="f110" draw:formula="?f51 / ?f6"/><draw:equation draw:name="f111" draw:formula="?f53 / ?f6"/><draw:equation draw:name="f112" draw:formula="?f55 / ?f6"/><draw:equation draw:name="f113" draw:formula="?f57 / ?f6"/><draw:equation draw:name="f114" draw:formula="?f59 / ?f6"/><draw:equation draw:name="f115" draw:formula="?f61 / ?f6"/><draw:equation draw:name="f116" draw:formula="?f63 / ?f6"/><draw:equation draw:name="f117" draw:formula="?f65 / ?f6"/><draw:equation draw:name="f118" draw:formula="?f67 / ?f6"/><draw:equation draw:name="f119" draw:formula="?f69 / ?f6"/><draw:equation draw:name="f120" draw:formula="?f71 / ?f6"/><draw:equation draw:name="f121" draw:formula="?f73 / ?f6"/><draw:equation draw:name="f122" draw:formula="?f75 / ?f6"/><draw:equation draw:name="f123" draw:formula="?f77 / ?f6"/><draw:equation draw:name="f124" draw:formula="?f79 / ?f6"/><draw:equation draw:name="f125" draw:formula="?f81 / ?f6"/><draw:equation draw:name="f126" draw:formula="0 / ?f6"/><draw:equation draw:name="f127" draw:formula="?f1 / ?f6"/><draw:equation draw:name="f128" draw:formula="0 / ?f7"/><draw:equation draw:name="f129" draw:formula="?f3 / ?f7"/></draw:enhanced-geometry></draw:custom-shape><draw:custom-shape svg:x="2.57917in" svg:y="1.11042in" svg:width="0.40833in" svg:height="0.175in" draw:id="id147" draw:style-name="a400" draw:name="AutoShape 43"><svg:title/><svg:desc/><draw:enhanced-geometry draw:type="non-primitive" svg:viewBox="0 0 588 252" draw:enhanced-path="M 0 0 L 0 252 M 588 0 L 588 252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draw:equation draw:name="f7" draw:formula="?f4 / 252"/><draw:equation draw:name="f8" draw:formula="0 + 3714 - 3714"/><draw:equation draw:name="f9" draw:formula="?f8 * ?f5 / 588"/><draw:equation draw:name="f10" draw:formula="1600 * ?f4 / 252"/><draw:equation draw:name="f11" draw:formula="1852 * ?f4 / 252"/><draw:equation draw:name="f12" draw:formula="0 + 4302 - 3714"/><draw:equation draw:name="f13" draw:formula="?f12 * ?f5 / 58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3.29375in" svg:y="1.18194in" svg:width="0.09167in" svg:height="0.04167in" draw:id="id148" draw:style-name="a401" draw:name="AutoShape 42"><svg:title/><svg:desc/><draw:enhanced-geometry draw:type="non-primitive" svg:viewBox="0 0 132 60" draw:enhanced-path="M 33 9 L 28 5 26 0 26 12 26 38 24 43 9 43 7 38 7 12 9 5 24 5 26 12 26 0 12 0 7 2 4 5 2 9 0 17 0 33 7 48 12 50 24 50 26 48 28 43 33 38 33 9 Z M 50 41 L 43 41 43 48 45 48 45 55 43 55 43 60 48 57 50 55 50 41 Z M 93 17 L 91 9 88 5 86 2 86 12 86 38 81 43 69 43 64 38 64 12 69 5 81 5 86 12 86 2 84 0 69 0 64 2 62 5 60 9 57 17 57 33 62 43 69 50 81 50 86 48 88 43 91 38 93 31 93 17 Z M 132 17 L 129 9 127 5 124 0 124 12 124 38 122 43 108 43 103 38 103 12 108 5 122 5 124 12 124 0 108 0 105 2 100 5 98 9 98 38 103 43 105 48 110 50 120 50 124 48 127 43 129 38 132 31 132 17 Z N" draw:text-areas="?f132 ?f134 ?f133 ?f135" draw:glue-points="?f86 ?f87 ?f88 ?f89 ?f90 ?f91 ?f92 ?f93 ?f94 ?f87 ?f88 ?f89 ?f95 ?f96 ?f97 ?f87 ?f98 ?f99 ?f92 ?f100 ?f90 ?f101 ?f86 ?f91 ?f102 ?f103 ?f104 ?f105 ?f106 ?f100 ?f104 ?f107 ?f108 ?f109 ?f110 ?f105 ?f111 ?f103 ?f112 ?f113 ?f112 ?f93 ?f114 ?f91 ?f115 ?f89 ?f116 ?f87 ?f112 ?f113 ?f114 ?f96 ?f117 ?f87 ?f118 ?f99 ?f117 ?f91 ?f116 ?f101 ?f119 ?f91 ?f120 ?f121 ?f122 ?f99 ?f123 ?f87 ?f124 ?f89 ?f125 ?f91 ?f126 ?f93 ?f127 ?f87 ?f124 ?f89 ?f127 ?f96 ?f128 ?f87 ?f129 ?f93 ?f130 ?f100 ?f131 ?f101 ?f123 ?f91 ?f122 ?f121"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60"/><draw:equation draw:name="f8" draw:formula="0 + 4772 - 4744"/><draw:equation draw:name="f9" draw:formula="?f8 * ?f5 / 132"/><draw:equation draw:name="f10" draw:formula="1708 * ?f4 / 60"/><draw:equation draw:name="f11" draw:formula="0 + 4770 - 4744"/><draw:equation draw:name="f12" draw:formula="?f11 * ?f5 / 132"/><draw:equation draw:name="f13" draw:formula="1715 * ?f4 / 60"/><draw:equation draw:name="f14" draw:formula="0 + 4768 - 4744"/><draw:equation draw:name="f15" draw:formula="?f14 * ?f5 / 132"/><draw:equation draw:name="f16" draw:formula="1746 * ?f4 / 60"/><draw:equation draw:name="f17" draw:formula="0 + 4751 - 4744"/><draw:equation draw:name="f18" draw:formula="?f17 * ?f5 / 132"/><draw:equation draw:name="f19" draw:formula="1741 * ?f4 / 60"/><draw:equation draw:name="f20" draw:formula="0 + 4753 - 4744"/><draw:equation draw:name="f21" draw:formula="?f20 * ?f5 / 132"/><draw:equation draw:name="f22" draw:formula="0 + 4756 - 4744"/><draw:equation draw:name="f23" draw:formula="?f22 * ?f5 / 132"/><draw:equation draw:name="f24" draw:formula="1703 * ?f4 / 60"/><draw:equation draw:name="f25" draw:formula="0 + 4748 - 4744"/><draw:equation draw:name="f26" draw:formula="?f25 * ?f5 / 132"/><draw:equation draw:name="f27" draw:formula="0 + 4744 - 4744"/><draw:equation draw:name="f28" draw:formula="?f27 * ?f5 / 132"/><draw:equation draw:name="f29" draw:formula="1720 * ?f4 / 60"/><draw:equation draw:name="f30" draw:formula="1751 * ?f4 / 60"/><draw:equation draw:name="f31" draw:formula="1753 * ?f4 / 60"/><draw:equation draw:name="f32" draw:formula="0 + 4777 - 4744"/><draw:equation draw:name="f33" draw:formula="?f32 * ?f5 / 132"/><draw:equation draw:name="f34" draw:formula="1712 * ?f4 / 60"/><draw:equation draw:name="f35" draw:formula="0 + 4787 - 4744"/><draw:equation draw:name="f36" draw:formula="?f35 * ?f5 / 132"/><draw:equation draw:name="f37" draw:formula="1744 * ?f4 / 60"/><draw:equation draw:name="f38" draw:formula="0 + 4789 - 4744"/><draw:equation draw:name="f39" draw:formula="?f38 * ?f5 / 132"/><draw:equation draw:name="f40" draw:formula="1758 * ?f4 / 60"/><draw:equation draw:name="f41" draw:formula="0 + 4792 - 4744"/><draw:equation draw:name="f42" draw:formula="?f41 * ?f5 / 132"/><draw:equation draw:name="f43" draw:formula="1760 * ?f4 / 60"/><draw:equation draw:name="f44" draw:formula="0 + 4794 - 4744"/><draw:equation draw:name="f45" draw:formula="?f44 * ?f5 / 132"/><draw:equation draw:name="f46" draw:formula="0 + 4835 - 4744"/><draw:equation draw:name="f47" draw:formula="?f46 * ?f5 / 132"/><draw:equation draw:name="f48" draw:formula="0 + 4830 - 4744"/><draw:equation draw:name="f49" draw:formula="?f48 * ?f5 / 132"/><draw:equation draw:name="f50" draw:formula="1705 * ?f4 / 60"/><draw:equation draw:name="f51" draw:formula="0 + 4813 - 4744"/><draw:equation draw:name="f52" draw:formula="?f51 * ?f5 / 132"/><draw:equation draw:name="f53" draw:formula="0 + 4808 - 4744"/><draw:equation draw:name="f54" draw:formula="?f53 * ?f5 / 132"/><draw:equation draw:name="f55" draw:formula="0 + 4825 - 4744"/><draw:equation draw:name="f56" draw:formula="?f55 * ?f5 / 132"/><draw:equation draw:name="f57" draw:formula="0 + 4806 - 4744"/><draw:equation draw:name="f58" draw:formula="?f57 * ?f5 / 132"/><draw:equation draw:name="f59" draw:formula="0 + 4801 - 4744"/><draw:equation draw:name="f60" draw:formula="?f59 * ?f5 / 132"/><draw:equation draw:name="f61" draw:formula="0 + 4832 - 4744"/><draw:equation draw:name="f62" draw:formula="?f61 * ?f5 / 132"/><draw:equation draw:name="f63" draw:formula="0 + 4837 - 4744"/><draw:equation draw:name="f64" draw:formula="?f63 * ?f5 / 132"/><draw:equation draw:name="f65" draw:formula="1734 * ?f4 / 60"/><draw:equation draw:name="f66" draw:formula="0 + 4876 - 4744"/><draw:equation draw:name="f67" draw:formula="?f66 * ?f5 / 132"/><draw:equation draw:name="f68" draw:formula="0 + 4871 - 4744"/><draw:equation draw:name="f69" draw:formula="?f68 * ?f5 / 132"/><draw:equation draw:name="f70" draw:formula="0 + 4868 - 4744"/><draw:equation draw:name="f71" draw:formula="?f70 * ?f5 / 132"/><draw:equation draw:name="f72" draw:formula="0 + 4866 - 4744"/><draw:equation draw:name="f73" draw:formula="?f72 * ?f5 / 132"/><draw:equation draw:name="f74" draw:formula="0 + 4847 - 4744"/><draw:equation draw:name="f75" draw:formula="?f74 * ?f5 / 132"/><draw:equation draw:name="f76" draw:formula="0 + 4852 - 4744"/><draw:equation draw:name="f77" draw:formula="?f76 * ?f5 / 132"/><draw:equation draw:name="f78" draw:formula="0 + 4844 - 4744"/><draw:equation draw:name="f79" draw:formula="?f78 * ?f5 / 132"/><draw:equation draw:name="f80" draw:formula="0 + 4842 - 4744"/><draw:equation draw:name="f81" draw:formula="?f80 * ?f5 / 132"/><draw:equation draw:name="f82" draw:formula="0 + 4849 - 4744"/><draw:equation draw:name="f83" draw:formula="?f82 * ?f5 / 132"/><draw:equation draw:name="f84" draw:formula="0 + 4864 - 4744"/><draw:equation draw:name="f85" draw:formula="?f84 * ?f5 / 132"/><draw:equation draw:name="f86" draw:formula="?f9 / ?f6"/><draw:equation draw:name="f87" draw:formula="?f10 / ?f7"/><draw:equation draw:name="f88" draw:formula="?f12 / ?f6"/><draw:equation draw:name="f89" draw:formula="?f13 / ?f7"/><draw:equation draw:name="f90" draw:formula="?f15 / ?f6"/><draw:equation draw:name="f91" draw:formula="?f16 / ?f7"/><draw:equation draw:name="f92" draw:formula="?f18 / ?f6"/><draw:equation draw:name="f93" draw:formula="?f19 / ?f7"/><draw:equation draw:name="f94" draw:formula="?f21 / ?f6"/><draw:equation draw:name="f95" draw:formula="?f23 / ?f6"/><draw:equation draw:name="f96" draw:formula="?f24 / ?f7"/><draw:equation draw:name="f97" draw:formula="?f26 / ?f6"/><draw:equation draw:name="f98" draw:formula="?f28 / ?f6"/><draw:equation draw:name="f99" draw:formula="?f29 / ?f7"/><draw:equation draw:name="f100" draw:formula="?f30 / ?f7"/><draw:equation draw:name="f101" draw:formula="?f31 / ?f7"/><draw:equation draw:name="f102" draw:formula="?f33 / ?f6"/><draw:equation draw:name="f103" draw:formula="?f34 / ?f7"/><draw:equation draw:name="f104" draw:formula="?f36 / ?f6"/><draw:equation draw:name="f105" draw:formula="?f37 / ?f7"/><draw:equation draw:name="f106" draw:formula="?f39 / ?f6"/><draw:equation draw:name="f107" draw:formula="?f40 / ?f7"/><draw:equation draw:name="f108" draw:formula="?f42 / ?f6"/><draw:equation draw:name="f109" draw:formula="?f43 / ?f7"/><draw:equation draw:name="f110" draw:formula="?f45 / ?f6"/><draw:equation draw:name="f111" draw:formula="?f47 / ?f6"/><draw:equation draw:name="f112" draw:formula="?f49 / ?f6"/><draw:equation draw:name="f113" draw:formula="?f50 / ?f7"/><draw:equation draw:name="f114" draw:formula="?f52 / ?f6"/><draw:equation draw:name="f115" draw:formula="?f54 / ?f6"/><draw:equation draw:name="f116" draw:formula="?f56 / ?f6"/><draw:equation draw:name="f117" draw:formula="?f58 / ?f6"/><draw:equation draw:name="f118" draw:formula="?f60 / ?f6"/><draw:equation draw:name="f119" draw:formula="?f62 / ?f6"/><draw:equation draw:name="f120" draw:formula="?f64 / ?f6"/><draw:equation draw:name="f121" draw:formula="?f65 / ?f7"/><draw:equation draw:name="f122" draw:formula="?f67 / ?f6"/><draw:equation draw:name="f123" draw:formula="?f69 / ?f6"/><draw:equation draw:name="f124" draw:formula="?f71 / ?f6"/><draw:equation draw:name="f125" draw:formula="?f73 / ?f6"/><draw:equation draw:name="f126" draw:formula="?f75 / ?f6"/><draw:equation draw:name="f127" draw:formula="?f77 / ?f6"/><draw:equation draw:name="f128" draw:formula="?f79 / ?f6"/><draw:equation draw:name="f129" draw:formula="?f81 / ?f6"/><draw:equation draw:name="f130" draw:formula="?f83 / ?f6"/><draw:equation draw:name="f131" draw:formula="?f85 / ?f6"/><draw:equation draw:name="f132" draw:formula="0 / ?f6"/><draw:equation draw:name="f133" draw:formula="?f1 / ?f6"/><draw:equation draw:name="f134" draw:formula="0 / ?f7"/><draw:equation draw:name="f135" draw:formula="?f3 / ?f7"/></draw:enhanced-geometry></draw:custom-shape><draw:custom-shape svg:x="2.9875in" svg:y="1.11042in" svg:width="0.41042in" svg:height="0.175in" draw:id="id149" draw:style-name="a402" draw:name="AutoShape 41"><svg:title/><svg:desc/><draw:enhanced-geometry draw:type="non-primitive" svg:viewBox="0 0 591 252" draw:enhanced-path="M 0 0 L 0 252 M 590 0 L 590 252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draw:equation draw:name="f7" draw:formula="?f4 / 252"/><draw:equation draw:name="f8" draw:formula="0 + 4302 - 4302"/><draw:equation draw:name="f9" draw:formula="?f8 * ?f5 / 591"/><draw:equation draw:name="f10" draw:formula="1600 * ?f4 / 252"/><draw:equation draw:name="f11" draw:formula="1852 * ?f4 / 252"/><draw:equation draw:name="f12" draw:formula="0 + 4892 - 4302"/><draw:equation draw:name="f13" draw:formula="?f12 * ?f5 / 591"/><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3.70208in" svg:y="1.18194in" svg:width="0.09167in" svg:height="0.04167in" draw:id="id150" draw:style-name="a403" draw:name="AutoShape 40"><svg:title/><svg:desc/><draw:enhanced-geometry draw:type="non-primitive" svg:viewBox="0 0 132 60" draw:enhanced-path="M 33 9 L 31 5 28 2 28 12 28 38 24 43 9 43 7 38 7 12 9 5 24 5 28 12 28 2 26 0 12 0 7 2 4 5 2 9 0 17 0 33 7 48 12 50 24 50 31 43 33 38 33 9 Z M 50 41 L 43 41 43 48 48 48 48 53 45 55 43 55 43 60 48 57 50 55 50 41 Z M 93 17 L 91 9 88 5 86 0 86 12 86 38 84 43 69 43 64 38 64 12 69 5 84 5 86 12 86 0 69 0 67 2 62 5 60 9 60 38 62 43 69 50 81 50 86 48 88 43 91 38 93 31 93 17 Z M 132 17 L 129 9 127 5 124 0 124 12 124 38 122 43 108 43 105 38 105 12 108 5 122 5 124 12 124 0 110 0 105 2 98 9 98 38 103 43 105 48 110 50 120 50 124 48 127 43 129 38 132 31 132 17 Z N" draw:text-areas="?f134 ?f136 ?f135 ?f137" draw:glue-points="?f87 ?f88 ?f89 ?f90 ?f91 ?f92 ?f93 ?f94 ?f95 ?f88 ?f89 ?f90 ?f96 ?f97 ?f93 ?f98 ?f99 ?f100 ?f101 ?f102 ?f103 ?f104 ?f87 ?f92 ?f105 ?f100 ?f106 ?f107 ?f108 ?f109 ?f110 ?f111 ?f106 ?f112 ?f113 ?f111 ?f114 ?f115 ?f116 ?f88 ?f117 ?f90 ?f118 ?f92 ?f119 ?f94 ?f120 ?f88 ?f117 ?f90 ?f120 ?f97 ?f121 ?f88 ?f122 ?f94 ?f120 ?f104 ?f117 ?f109 ?f123 ?f94 ?f114 ?f115 ?f124 ?f100 ?f125 ?f97 ?f125 ?f94 ?f126 ?f92 ?f127 ?f90 ?f128 ?f88 ?f125 ?f97 ?f127 ?f98 ?f129 ?f94 ?f127 ?f109 ?f130 ?f104 ?f131 ?f92 ?f132 ?f133"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60"/><draw:equation draw:name="f8" draw:formula="0 + 5363 - 5332"/><draw:equation draw:name="f9" draw:formula="?f8 * ?f5 / 132"/><draw:equation draw:name="f10" draw:formula="1708 * ?f4 / 60"/><draw:equation draw:name="f11" draw:formula="0 + 5360 - 5332"/><draw:equation draw:name="f12" draw:formula="?f11 * ?f5 / 132"/><draw:equation draw:name="f13" draw:formula="1715 * ?f4 / 60"/><draw:equation draw:name="f14" draw:formula="0 + 5356 - 5332"/><draw:equation draw:name="f15" draw:formula="?f14 * ?f5 / 132"/><draw:equation draw:name="f16" draw:formula="1746 * ?f4 / 60"/><draw:equation draw:name="f17" draw:formula="0 + 5339 - 5332"/><draw:equation draw:name="f18" draw:formula="?f17 * ?f5 / 132"/><draw:equation draw:name="f19" draw:formula="1741 * ?f4 / 60"/><draw:equation draw:name="f20" draw:formula="0 + 5341 - 5332"/><draw:equation draw:name="f21" draw:formula="?f20 * ?f5 / 132"/><draw:equation draw:name="f22" draw:formula="0 + 5358 - 5332"/><draw:equation draw:name="f23" draw:formula="?f22 * ?f5 / 132"/><draw:equation draw:name="f24" draw:formula="1703 * ?f4 / 60"/><draw:equation draw:name="f25" draw:formula="1705 * ?f4 / 60"/><draw:equation draw:name="f26" draw:formula="0 + 5334 - 5332"/><draw:equation draw:name="f27" draw:formula="?f26 * ?f5 / 132"/><draw:equation draw:name="f28" draw:formula="1712 * ?f4 / 60"/><draw:equation draw:name="f29" draw:formula="0 + 5332 - 5332"/><draw:equation draw:name="f30" draw:formula="?f29 * ?f5 / 132"/><draw:equation draw:name="f31" draw:formula="1736 * ?f4 / 60"/><draw:equation draw:name="f32" draw:formula="0 + 5344 - 5332"/><draw:equation draw:name="f33" draw:formula="?f32 * ?f5 / 132"/><draw:equation draw:name="f34" draw:formula="1753 * ?f4 / 60"/><draw:equation draw:name="f35" draw:formula="0 + 5365 - 5332"/><draw:equation draw:name="f36" draw:formula="?f35 * ?f5 / 132"/><draw:equation draw:name="f37" draw:formula="0 + 5375 - 5332"/><draw:equation draw:name="f38" draw:formula="?f37 * ?f5 / 132"/><draw:equation draw:name="f39" draw:formula="1744 * ?f4 / 60"/><draw:equation draw:name="f40" draw:formula="0 + 5380 - 5332"/><draw:equation draw:name="f41" draw:formula="?f40 * ?f5 / 132"/><draw:equation draw:name="f42" draw:formula="1751 * ?f4 / 60"/><draw:equation draw:name="f43" draw:formula="0 + 5377 - 5332"/><draw:equation draw:name="f44" draw:formula="?f43 * ?f5 / 132"/><draw:equation draw:name="f45" draw:formula="1758 * ?f4 / 60"/><draw:equation draw:name="f46" draw:formula="1763 * ?f4 / 60"/><draw:equation draw:name="f47" draw:formula="0 + 5382 - 5332"/><draw:equation draw:name="f48" draw:formula="?f47 * ?f5 / 132"/><draw:equation draw:name="f49" draw:formula="0 + 5425 - 5332"/><draw:equation draw:name="f50" draw:formula="?f49 * ?f5 / 132"/><draw:equation draw:name="f51" draw:formula="1720 * ?f4 / 60"/><draw:equation draw:name="f52" draw:formula="0 + 5420 - 5332"/><draw:equation draw:name="f53" draw:formula="?f52 * ?f5 / 132"/><draw:equation draw:name="f54" draw:formula="0 + 5418 - 5332"/><draw:equation draw:name="f55" draw:formula="?f54 * ?f5 / 132"/><draw:equation draw:name="f56" draw:formula="0 + 5416 - 5332"/><draw:equation draw:name="f57" draw:formula="?f56 * ?f5 / 132"/><draw:equation draw:name="f58" draw:formula="0 + 5396 - 5332"/><draw:equation draw:name="f59" draw:formula="?f58 * ?f5 / 132"/><draw:equation draw:name="f60" draw:formula="0 + 5401 - 5332"/><draw:equation draw:name="f61" draw:formula="?f60 * ?f5 / 132"/><draw:equation draw:name="f62" draw:formula="0 + 5394 - 5332"/><draw:equation draw:name="f63" draw:formula="?f62 * ?f5 / 132"/><draw:equation draw:name="f64" draw:formula="0 + 5392 - 5332"/><draw:equation draw:name="f65" draw:formula="?f64 * ?f5 / 132"/><draw:equation draw:name="f66" draw:formula="0 + 5423 - 5332"/><draw:equation draw:name="f67" draw:formula="?f66 * ?f5 / 132"/><draw:equation draw:name="f68" draw:formula="0 + 5461 - 5332"/><draw:equation draw:name="f69" draw:formula="?f68 * ?f5 / 132"/><draw:equation draw:name="f70" draw:formula="0 + 5456 - 5332"/><draw:equation draw:name="f71" draw:formula="?f70 * ?f5 / 132"/><draw:equation draw:name="f72" draw:formula="0 + 5440 - 5332"/><draw:equation draw:name="f73" draw:formula="?f72 * ?f5 / 132"/><draw:equation draw:name="f74" draw:formula="0 + 5437 - 5332"/><draw:equation draw:name="f75" draw:formula="?f74 * ?f5 / 132"/><draw:equation draw:name="f76" draw:formula="0 + 5454 - 5332"/><draw:equation draw:name="f77" draw:formula="?f76 * ?f5 / 132"/><draw:equation draw:name="f78" draw:formula="0 + 5430 - 5332"/><draw:equation draw:name="f79" draw:formula="?f78 * ?f5 / 132"/><draw:equation draw:name="f80" draw:formula="0 + 5452 - 5332"/><draw:equation draw:name="f81" draw:formula="?f80 * ?f5 / 132"/><draw:equation draw:name="f82" draw:formula="0 + 5459 - 5332"/><draw:equation draw:name="f83" draw:formula="?f82 * ?f5 / 132"/><draw:equation draw:name="f84" draw:formula="0 + 5464 - 5332"/><draw:equation draw:name="f85" draw:formula="?f84 * ?f5 / 132"/><draw:equation draw:name="f86" draw:formula="1734 * ?f4 / 60"/><draw:equation draw:name="f87" draw:formula="?f9 / ?f6"/><draw:equation draw:name="f88" draw:formula="?f10 / ?f7"/><draw:equation draw:name="f89" draw:formula="?f12 / ?f6"/><draw:equation draw:name="f90" draw:formula="?f13 / ?f7"/><draw:equation draw:name="f91" draw:formula="?f15 / ?f6"/><draw:equation draw:name="f92" draw:formula="?f16 / ?f7"/><draw:equation draw:name="f93" draw:formula="?f18 / ?f6"/><draw:equation draw:name="f94" draw:formula="?f19 / ?f7"/><draw:equation draw:name="f95" draw:formula="?f21 / ?f6"/><draw:equation draw:name="f96" draw:formula="?f23 / ?f6"/><draw:equation draw:name="f97" draw:formula="?f24 / ?f7"/><draw:equation draw:name="f98" draw:formula="?f25 / ?f7"/><draw:equation draw:name="f99" draw:formula="?f27 / ?f6"/><draw:equation draw:name="f100" draw:formula="?f28 / ?f7"/><draw:equation draw:name="f101" draw:formula="?f30 / ?f6"/><draw:equation draw:name="f102" draw:formula="?f31 / ?f7"/><draw:equation draw:name="f103" draw:formula="?f33 / ?f6"/><draw:equation draw:name="f104" draw:formula="?f34 / ?f7"/><draw:equation draw:name="f105" draw:formula="?f36 / ?f6"/><draw:equation draw:name="f106" draw:formula="?f38 / ?f6"/><draw:equation draw:name="f107" draw:formula="?f39 / ?f7"/><draw:equation draw:name="f108" draw:formula="?f41 / ?f6"/><draw:equation draw:name="f109" draw:formula="?f42 / ?f7"/><draw:equation draw:name="f110" draw:formula="?f44 / ?f6"/><draw:equation draw:name="f111" draw:formula="?f45 / ?f7"/><draw:equation draw:name="f112" draw:formula="?f46 / ?f7"/><draw:equation draw:name="f113" draw:formula="?f48 / ?f6"/><draw:equation draw:name="f114" draw:formula="?f50 / ?f6"/><draw:equation draw:name="f115" draw:formula="?f51 / ?f7"/><draw:equation draw:name="f116" draw:formula="?f53 / ?f6"/><draw:equation draw:name="f117" draw:formula="?f55 / ?f6"/><draw:equation draw:name="f118" draw:formula="?f57 / ?f6"/><draw:equation draw:name="f119" draw:formula="?f59 / ?f6"/><draw:equation draw:name="f120" draw:formula="?f61 / ?f6"/><draw:equation draw:name="f121" draw:formula="?f63 / ?f6"/><draw:equation draw:name="f122" draw:formula="?f65 / ?f6"/><draw:equation draw:name="f123" draw:formula="?f67 / ?f6"/><draw:equation draw:name="f124" draw:formula="?f69 / ?f6"/><draw:equation draw:name="f125" draw:formula="?f71 / ?f6"/><draw:equation draw:name="f126" draw:formula="?f73 / ?f6"/><draw:equation draw:name="f127" draw:formula="?f75 / ?f6"/><draw:equation draw:name="f128" draw:formula="?f77 / ?f6"/><draw:equation draw:name="f129" draw:formula="?f79 / ?f6"/><draw:equation draw:name="f130" draw:formula="?f81 / ?f6"/><draw:equation draw:name="f131" draw:formula="?f83 / ?f6"/><draw:equation draw:name="f132" draw:formula="?f85 / ?f6"/><draw:equation draw:name="f133" draw:formula="?f86 / ?f7"/><draw:equation draw:name="f134" draw:formula="0 / ?f6"/><draw:equation draw:name="f135" draw:formula="?f1 / ?f6"/><draw:equation draw:name="f136" draw:formula="0 / ?f7"/><draw:equation draw:name="f137" draw:formula="?f3 / ?f7"/></draw:enhanced-geometry></draw:custom-shape><draw:custom-shape svg:x="3.39722in" svg:y="1.11042in" svg:width="0.40833in" svg:height="0.175in" draw:id="id151" draw:style-name="a404" draw:name="AutoShape 39"><svg:title/><svg:desc/><draw:enhanced-geometry draw:type="non-primitive" svg:viewBox="0 0 588 252" draw:enhanced-path="M 0 0 L 0 252 M 588 0 L 588 252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draw:equation draw:name="f7" draw:formula="?f4 / 252"/><draw:equation draw:name="f8" draw:formula="0 + 4892 - 4892"/><draw:equation draw:name="f9" draw:formula="?f8 * ?f5 / 588"/><draw:equation draw:name="f10" draw:formula="1600 * ?f4 / 252"/><draw:equation draw:name="f11" draw:formula="1852 * ?f4 / 252"/><draw:equation draw:name="f12" draw:formula="0 + 5480 - 4892"/><draw:equation draw:name="f13" draw:formula="?f12 * ?f5 / 58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52083in" svg:y="1.18194in" svg:width="0.09028in" svg:height="0.04167in" draw:id="id152" draw:style-name="a405" draw:name="AutoShape 38"><svg:title/><svg:desc/><draw:enhanced-geometry draw:type="non-primitive" svg:viewBox="0 0 130 60" draw:enhanced-path="M 34 17 L 31 9 29 5 26 0 26 12 26 38 24 43 10 43 5 38 5 12 10 5 24 5 26 12 26 0 10 0 7 2 2 5 0 9 0 38 5 43 7 48 12 50 22 50 26 48 29 43 31 38 34 31 34 17 Z M 48 41 L 41 41 41 48 46 48 46 53 43 55 41 55 41 60 46 57 48 55 48 41 Z M 91 17 L 89 9 86 5 84 0 84 12 84 38 82 43 67 43 65 38 65 12 67 5 82 5 84 12 84 0 70 0 65 2 62 5 60 9 58 17 58 33 65 48 70 50 79 50 84 48 86 43 91 38 91 17 Z M 130 9 L 125 5 125 12 125 38 120 43 106 43 103 38 103 12 106 5 120 5 125 12 125 5 122 0 108 0 103 2 101 5 98 9 96 17 96 33 103 48 108 50 120 50 127 43 130 38 130 9 Z N" draw:text-areas="?f127 ?f129 ?f128 ?f130" draw:glue-points="?f83 ?f84 ?f85 ?f86 ?f85 ?f87 ?f88 ?f89 ?f90 ?f91 ?f92 ?f93 ?f85 ?f86 ?f94 ?f95 ?f96 ?f84 ?f90 ?f89 ?f97 ?f98 ?f85 ?f99 ?f83 ?f87 ?f100 ?f101 ?f102 ?f103 ?f104 ?f99 ?f105 ?f106 ?f102 ?f107 ?f108 ?f106 ?f109 ?f101 ?f110 ?f93 ?f111 ?f91 ?f112 ?f89 ?f113 ?f87 ?f114 ?f93 ?f111 ?f91 ?f115 ?f86 ?f116 ?f93 ?f117 ?f101 ?f113 ?f99 ?f118 ?f98 ?f110 ?f89 ?f109 ?f101 ?f119 ?f93 ?f119 ?f87 ?f120 ?f89 ?f121 ?f91 ?f122 ?f93 ?f119 ?f93 ?f123 ?f86 ?f124 ?f93 ?f125 ?f101 ?f121 ?f99 ?f122 ?f98 ?f126 ?f87"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60"/><draw:equation draw:name="f8" draw:formula="0 + 6541 - 6510"/><draw:equation draw:name="f9" draw:formula="?f8 * ?f5 / 130"/><draw:equation draw:name="f10" draw:formula="1712 * ?f4 / 60"/><draw:equation draw:name="f11" draw:formula="0 + 6536 - 6510"/><draw:equation draw:name="f12" draw:formula="?f11 * ?f5 / 130"/><draw:equation draw:name="f13" draw:formula="1703 * ?f4 / 60"/><draw:equation draw:name="f14" draw:formula="1741 * ?f4 / 60"/><draw:equation draw:name="f15" draw:formula="0 + 6520 - 6510"/><draw:equation draw:name="f16" draw:formula="?f15 * ?f5 / 130"/><draw:equation draw:name="f17" draw:formula="1746 * ?f4 / 60"/><draw:equation draw:name="f18" draw:formula="0 + 6515 - 6510"/><draw:equation draw:name="f19" draw:formula="?f18 * ?f5 / 130"/><draw:equation draw:name="f20" draw:formula="1715 * ?f4 / 60"/><draw:equation draw:name="f21" draw:formula="0 + 6534 - 6510"/><draw:equation draw:name="f22" draw:formula="?f21 * ?f5 / 130"/><draw:equation draw:name="f23" draw:formula="1708 * ?f4 / 60"/><draw:equation draw:name="f24" draw:formula="0 + 6517 - 6510"/><draw:equation draw:name="f25" draw:formula="?f24 * ?f5 / 130"/><draw:equation draw:name="f26" draw:formula="1705 * ?f4 / 60"/><draw:equation draw:name="f27" draw:formula="0 + 6510 - 6510"/><draw:equation draw:name="f28" draw:formula="?f27 * ?f5 / 130"/><draw:equation draw:name="f29" draw:formula="0 + 6522 - 6510"/><draw:equation draw:name="f30" draw:formula="?f29 * ?f5 / 130"/><draw:equation draw:name="f31" draw:formula="1753 * ?f4 / 60"/><draw:equation draw:name="f32" draw:formula="1751 * ?f4 / 60"/><draw:equation draw:name="f33" draw:formula="0 + 6544 - 6510"/><draw:equation draw:name="f34" draw:formula="?f33 * ?f5 / 130"/><draw:equation draw:name="f35" draw:formula="1720 * ?f4 / 60"/><draw:equation draw:name="f36" draw:formula="0 + 6551 - 6510"/><draw:equation draw:name="f37" draw:formula="?f36 * ?f5 / 130"/><draw:equation draw:name="f38" draw:formula="1744 * ?f4 / 60"/><draw:equation draw:name="f39" draw:formula="0 + 6556 - 6510"/><draw:equation draw:name="f40" draw:formula="?f39 * ?f5 / 130"/><draw:equation draw:name="f41" draw:formula="0 + 6553 - 6510"/><draw:equation draw:name="f42" draw:formula="?f41 * ?f5 / 130"/><draw:equation draw:name="f43" draw:formula="1758 * ?f4 / 60"/><draw:equation draw:name="f44" draw:formula="1763 * ?f4 / 60"/><draw:equation draw:name="f45" draw:formula="0 + 6558 - 6510"/><draw:equation draw:name="f46" draw:formula="?f45 * ?f5 / 130"/><draw:equation draw:name="f47" draw:formula="0 + 6601 - 6510"/><draw:equation draw:name="f48" draw:formula="?f47 * ?f5 / 130"/><draw:equation draw:name="f49" draw:formula="0 + 6596 - 6510"/><draw:equation draw:name="f50" draw:formula="?f49 * ?f5 / 130"/><draw:equation draw:name="f51" draw:formula="0 + 6594 - 6510"/><draw:equation draw:name="f52" draw:formula="?f51 * ?f5 / 130"/><draw:equation draw:name="f53" draw:formula="0 + 6592 - 6510"/><draw:equation draw:name="f54" draw:formula="?f53 * ?f5 / 130"/><draw:equation draw:name="f55" draw:formula="0 + 6575 - 6510"/><draw:equation draw:name="f56" draw:formula="?f55 * ?f5 / 130"/><draw:equation draw:name="f57" draw:formula="0 + 6577 - 6510"/><draw:equation draw:name="f58" draw:formula="?f57 * ?f5 / 130"/><draw:equation draw:name="f59" draw:formula="0 + 6580 - 6510"/><draw:equation draw:name="f60" draw:formula="?f59 * ?f5 / 130"/><draw:equation draw:name="f61" draw:formula="0 + 6572 - 6510"/><draw:equation draw:name="f62" draw:formula="?f61 * ?f5 / 130"/><draw:equation draw:name="f63" draw:formula="0 + 6568 - 6510"/><draw:equation draw:name="f64" draw:formula="?f63 * ?f5 / 130"/><draw:equation draw:name="f65" draw:formula="0 + 6589 - 6510"/><draw:equation draw:name="f66" draw:formula="?f65 * ?f5 / 130"/><draw:equation draw:name="f67" draw:formula="0 + 6635 - 6510"/><draw:equation draw:name="f68" draw:formula="?f67 * ?f5 / 130"/><draw:equation draw:name="f69" draw:formula="0 + 6616 - 6510"/><draw:equation draw:name="f70" draw:formula="?f69 * ?f5 / 130"/><draw:equation draw:name="f71" draw:formula="0 + 6613 - 6510"/><draw:equation draw:name="f72" draw:formula="?f71 * ?f5 / 130"/><draw:equation draw:name="f73" draw:formula="0 + 6630 - 6510"/><draw:equation draw:name="f74" draw:formula="?f73 * ?f5 / 130"/><draw:equation draw:name="f75" draw:formula="0 + 6618 - 6510"/><draw:equation draw:name="f76" draw:formula="?f75 * ?f5 / 130"/><draw:equation draw:name="f77" draw:formula="0 + 6611 - 6510"/><draw:equation draw:name="f78" draw:formula="?f77 * ?f5 / 130"/><draw:equation draw:name="f79" draw:formula="0 + 6606 - 6510"/><draw:equation draw:name="f80" draw:formula="?f79 * ?f5 / 130"/><draw:equation draw:name="f81" draw:formula="0 + 6640 - 6510"/><draw:equation draw:name="f82" draw:formula="?f81 * ?f5 / 130"/><draw:equation draw:name="f83" draw:formula="?f9 / ?f6"/><draw:equation draw:name="f84" draw:formula="?f10 / ?f7"/><draw:equation draw:name="f85" draw:formula="?f12 / ?f6"/><draw:equation draw:name="f86" draw:formula="?f13 / ?f7"/><draw:equation draw:name="f87" draw:formula="?f14 / ?f7"/><draw:equation draw:name="f88" draw:formula="?f16 / ?f6"/><draw:equation draw:name="f89" draw:formula="?f17 / ?f7"/><draw:equation draw:name="f90" draw:formula="?f19 / ?f6"/><draw:equation draw:name="f91" draw:formula="?f20 / ?f7"/><draw:equation draw:name="f92" draw:formula="?f22 / ?f6"/><draw:equation draw:name="f93" draw:formula="?f23 / ?f7"/><draw:equation draw:name="f94" draw:formula="?f25 / ?f6"/><draw:equation draw:name="f95" draw:formula="?f26 / ?f7"/><draw:equation draw:name="f96" draw:formula="?f28 / ?f6"/><draw:equation draw:name="f97" draw:formula="?f30 / ?f6"/><draw:equation draw:name="f98" draw:formula="?f31 / ?f7"/><draw:equation draw:name="f99" draw:formula="?f32 / ?f7"/><draw:equation draw:name="f100" draw:formula="?f34 / ?f6"/><draw:equation draw:name="f101" draw:formula="?f35 / ?f7"/><draw:equation draw:name="f102" draw:formula="?f37 / ?f6"/><draw:equation draw:name="f103" draw:formula="?f38 / ?f7"/><draw:equation draw:name="f104" draw:formula="?f40 / ?f6"/><draw:equation draw:name="f105" draw:formula="?f42 / ?f6"/><draw:equation draw:name="f106" draw:formula="?f43 / ?f7"/><draw:equation draw:name="f107" draw:formula="?f44 / ?f7"/><draw:equation draw:name="f108" draw:formula="?f46 / ?f6"/><draw:equation draw:name="f109" draw:formula="?f48 / ?f6"/><draw:equation draw:name="f110" draw:formula="?f50 / ?f6"/><draw:equation draw:name="f111" draw:formula="?f52 / ?f6"/><draw:equation draw:name="f112" draw:formula="?f54 / ?f6"/><draw:equation draw:name="f113" draw:formula="?f56 / ?f6"/><draw:equation draw:name="f114" draw:formula="?f58 / ?f6"/><draw:equation draw:name="f115" draw:formula="?f60 / ?f6"/><draw:equation draw:name="f116" draw:formula="?f62 / ?f6"/><draw:equation draw:name="f117" draw:formula="?f64 / ?f6"/><draw:equation draw:name="f118" draw:formula="?f66 / ?f6"/><draw:equation draw:name="f119" draw:formula="?f68 / ?f6"/><draw:equation draw:name="f120" draw:formula="?f70 / ?f6"/><draw:equation draw:name="f121" draw:formula="?f72 / ?f6"/><draw:equation draw:name="f122" draw:formula="?f74 / ?f6"/><draw:equation draw:name="f123" draw:formula="?f76 / ?f6"/><draw:equation draw:name="f124" draw:formula="?f78 / ?f6"/><draw:equation draw:name="f125" draw:formula="?f80 / ?f6"/><draw:equation draw:name="f126" draw:formula="?f82 / ?f6"/><draw:equation draw:name="f127" draw:formula="0 / ?f6"/><draw:equation draw:name="f128" draw:formula="?f1 / ?f6"/><draw:equation draw:name="f129" draw:formula="0 / ?f7"/><draw:equation draw:name="f130" draw:formula="?f3 / ?f7"/></draw:enhanced-geometry></draw:custom-shape><draw:custom-shape svg:x="4.21389in" svg:y="1.11042in" svg:width="0.40833in" svg:height="0.175in" draw:id="id153" draw:style-name="a406" draw:name="AutoShape 37"><svg:title/><svg:desc/><draw:enhanced-geometry draw:type="non-primitive" svg:viewBox="0 0 588 252" draw:enhanced-path="M 0 0 L 0 252 M 588 0 L 588 252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draw:equation draw:name="f7" draw:formula="?f4 / 252"/><draw:equation draw:name="f8" draw:formula="0 + 6068 - 6068"/><draw:equation draw:name="f9" draw:formula="?f8 * ?f5 / 588"/><draw:equation draw:name="f10" draw:formula="1600 * ?f4 / 252"/><draw:equation draw:name="f11" draw:formula="1852 * ?f4 / 252"/><draw:equation draw:name="f12" draw:formula="0 + 6656 - 6068"/><draw:equation draw:name="f13" draw:formula="?f12 * ?f5 / 58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11042in" svg:y="1.18194in" svg:width="0.09167in" svg:height="0.04167in" draw:id="id154" draw:style-name="a407" draw:name="AutoShape 36"><svg:title/><svg:desc/><draw:enhanced-geometry draw:type="non-primitive" svg:viewBox="0 0 132 60" draw:enhanced-path="M 36 17 L 33 9 31 5 28 2 28 12 28 38 24 43 12 43 7 38 7 12 12 5 24 5 28 12 28 2 26 0 12 0 7 2 4 5 2 9 0 17 0 33 4 43 12 50 24 50 28 48 31 43 33 38 36 31 36 17 Z M 50 41 L 43 41 43 48 48 48 48 53 45 55 43 55 43 60 48 57 50 55 50 41 Z M 93 17 L 91 9 88 5 86 0 86 12 86 38 84 43 69 43 67 38 67 12 69 5 84 5 86 12 86 0 72 0 67 2 60 9 60 38 64 43 67 48 72 50 81 50 86 48 88 43 91 38 93 31 93 17 Z M 132 9 L 127 5 124 0 124 12 124 38 122 43 108 43 105 38 105 12 108 5 122 5 124 12 124 0 110 0 105 2 103 5 100 9 98 17 98 33 105 48 110 50 120 50 124 48 127 43 132 38 132 9 Z N" draw:text-areas="?f127 ?f129 ?f128 ?f130" draw:glue-points="?f82 ?f83 ?f84 ?f85 ?f84 ?f86 ?f87 ?f88 ?f89 ?f90 ?f91 ?f92 ?f84 ?f85 ?f87 ?f93 ?f94 ?f92 ?f95 ?f96 ?f94 ?f88 ?f91 ?f97 ?f98 ?f88 ?f99 ?f100 ?f101 ?f102 ?f103 ?f104 ?f105 ?f106 ?f103 ?f107 ?f105 ?f108 ?f101 ?f102 ?f109 ?f83 ?f110 ?f93 ?f110 ?f86 ?f111 ?f88 ?f112 ?f90 ?f113 ?f92 ?f110 ?f93 ?f112 ?f85 ?f114 ?f86 ?f112 ?f104 ?f115 ?f97 ?f116 ?f88 ?f117 ?f100 ?f118 ?f83 ?f119 ?f93 ?f119 ?f86 ?f120 ?f88 ?f121 ?f90 ?f122 ?f92 ?f119 ?f93 ?f121 ?f85 ?f123 ?f83 ?f124 ?f125 ?f126 ?f97 ?f119 ?f104 ?f118 ?f86"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60"/><draw:equation draw:name="f8" draw:formula="0 + 5953 - 5920"/><draw:equation draw:name="f9" draw:formula="?f8 * ?f5 / 132"/><draw:equation draw:name="f10" draw:formula="1712 * ?f4 / 60"/><draw:equation draw:name="f11" draw:formula="0 + 5948 - 5920"/><draw:equation draw:name="f12" draw:formula="?f11 * ?f5 / 132"/><draw:equation draw:name="f13" draw:formula="1705 * ?f4 / 60"/><draw:equation draw:name="f14" draw:formula="1741 * ?f4 / 60"/><draw:equation draw:name="f15" draw:formula="0 + 5932 - 5920"/><draw:equation draw:name="f16" draw:formula="?f15 * ?f5 / 132"/><draw:equation draw:name="f17" draw:formula="1746 * ?f4 / 60"/><draw:equation draw:name="f18" draw:formula="0 + 5927 - 5920"/><draw:equation draw:name="f19" draw:formula="?f18 * ?f5 / 132"/><draw:equation draw:name="f20" draw:formula="1715 * ?f4 / 60"/><draw:equation draw:name="f21" draw:formula="0 + 5944 - 5920"/><draw:equation draw:name="f22" draw:formula="?f21 * ?f5 / 132"/><draw:equation draw:name="f23" draw:formula="1708 * ?f4 / 60"/><draw:equation draw:name="f24" draw:formula="1703 * ?f4 / 60"/><draw:equation draw:name="f25" draw:formula="0 + 5924 - 5920"/><draw:equation draw:name="f26" draw:formula="?f25 * ?f5 / 132"/><draw:equation draw:name="f27" draw:formula="0 + 5920 - 5920"/><draw:equation draw:name="f28" draw:formula="?f27 * ?f5 / 132"/><draw:equation draw:name="f29" draw:formula="1720 * ?f4 / 60"/><draw:equation draw:name="f30" draw:formula="1753 * ?f4 / 60"/><draw:equation draw:name="f31" draw:formula="0 + 5951 - 5920"/><draw:equation draw:name="f32" draw:formula="?f31 * ?f5 / 132"/><draw:equation draw:name="f33" draw:formula="0 + 5956 - 5920"/><draw:equation draw:name="f34" draw:formula="?f33 * ?f5 / 132"/><draw:equation draw:name="f35" draw:formula="1734 * ?f4 / 60"/><draw:equation draw:name="f36" draw:formula="0 + 5970 - 5920"/><draw:equation draw:name="f37" draw:formula="?f36 * ?f5 / 132"/><draw:equation draw:name="f38" draw:formula="1744 * ?f4 / 60"/><draw:equation draw:name="f39" draw:formula="0 + 5963 - 5920"/><draw:equation draw:name="f40" draw:formula="?f39 * ?f5 / 132"/><draw:equation draw:name="f41" draw:formula="1751 * ?f4 / 60"/><draw:equation draw:name="f42" draw:formula="0 + 5968 - 5920"/><draw:equation draw:name="f43" draw:formula="?f42 * ?f5 / 132"/><draw:equation draw:name="f44" draw:formula="1756 * ?f4 / 60"/><draw:equation draw:name="f45" draw:formula="1758 * ?f4 / 60"/><draw:equation draw:name="f46" draw:formula="1760 * ?f4 / 60"/><draw:equation draw:name="f47" draw:formula="0 + 6011 - 5920"/><draw:equation draw:name="f48" draw:formula="?f47 * ?f5 / 132"/><draw:equation draw:name="f49" draw:formula="0 + 6006 - 5920"/><draw:equation draw:name="f50" draw:formula="?f49 * ?f5 / 132"/><draw:equation draw:name="f51" draw:formula="0 + 5989 - 5920"/><draw:equation draw:name="f52" draw:formula="?f51 * ?f5 / 132"/><draw:equation draw:name="f53" draw:formula="0 + 5987 - 5920"/><draw:equation draw:name="f54" draw:formula="?f53 * ?f5 / 132"/><draw:equation draw:name="f55" draw:formula="0 + 6004 - 5920"/><draw:equation draw:name="f56" draw:formula="?f55 * ?f5 / 132"/><draw:equation draw:name="f57" draw:formula="0 + 5980 - 5920"/><draw:equation draw:name="f58" draw:formula="?f57 * ?f5 / 132"/><draw:equation draw:name="f59" draw:formula="0 + 6001 - 5920"/><draw:equation draw:name="f60" draw:formula="?f59 * ?f5 / 132"/><draw:equation draw:name="f61" draw:formula="0 + 6008 - 5920"/><draw:equation draw:name="f62" draw:formula="?f61 * ?f5 / 132"/><draw:equation draw:name="f63" draw:formula="0 + 6013 - 5920"/><draw:equation draw:name="f64" draw:formula="?f63 * ?f5 / 132"/><draw:equation draw:name="f65" draw:formula="0 + 6052 - 5920"/><draw:equation draw:name="f66" draw:formula="?f65 * ?f5 / 132"/><draw:equation draw:name="f67" draw:formula="0 + 6044 - 5920"/><draw:equation draw:name="f68" draw:formula="?f67 * ?f5 / 132"/><draw:equation draw:name="f69" draw:formula="0 + 6028 - 5920"/><draw:equation draw:name="f70" draw:formula="?f69 * ?f5 / 132"/><draw:equation draw:name="f71" draw:formula="0 + 6025 - 5920"/><draw:equation draw:name="f72" draw:formula="?f71 * ?f5 / 132"/><draw:equation draw:name="f73" draw:formula="0 + 6042 - 5920"/><draw:equation draw:name="f74" draw:formula="?f73 * ?f5 / 132"/><draw:equation draw:name="f75" draw:formula="0 + 6020 - 5920"/><draw:equation draw:name="f76" draw:formula="?f75 * ?f5 / 132"/><draw:equation draw:name="f77" draw:formula="0 + 6018 - 5920"/><draw:equation draw:name="f78" draw:formula="?f77 * ?f5 / 132"/><draw:equation draw:name="f79" draw:formula="1736 * ?f4 / 60"/><draw:equation draw:name="f80" draw:formula="0 + 6030 - 5920"/><draw:equation draw:name="f81" draw:formula="?f80 * ?f5 / 132"/><draw:equation draw:name="f82" draw:formula="?f9 / ?f6"/><draw:equation draw:name="f83" draw:formula="?f10 / ?f7"/><draw:equation draw:name="f84" draw:formula="?f12 / ?f6"/><draw:equation draw:name="f85" draw:formula="?f13 / ?f7"/><draw:equation draw:name="f86" draw:formula="?f14 / ?f7"/><draw:equation draw:name="f87" draw:formula="?f16 / ?f6"/><draw:equation draw:name="f88" draw:formula="?f17 / ?f7"/><draw:equation draw:name="f89" draw:formula="?f19 / ?f6"/><draw:equation draw:name="f90" draw:formula="?f20 / ?f7"/><draw:equation draw:name="f91" draw:formula="?f22 / ?f6"/><draw:equation draw:name="f92" draw:formula="?f23 / ?f7"/><draw:equation draw:name="f93" draw:formula="?f24 / ?f7"/><draw:equation draw:name="f94" draw:formula="?f26 / ?f6"/><draw:equation draw:name="f95" draw:formula="?f28 / ?f6"/><draw:equation draw:name="f96" draw:formula="?f29 / ?f7"/><draw:equation draw:name="f97" draw:formula="?f30 / ?f7"/><draw:equation draw:name="f98" draw:formula="?f32 / ?f6"/><draw:equation draw:name="f99" draw:formula="?f34 / ?f6"/><draw:equation draw:name="f100" draw:formula="?f35 / ?f7"/><draw:equation draw:name="f101" draw:formula="?f37 / ?f6"/><draw:equation draw:name="f102" draw:formula="?f38 / ?f7"/><draw:equation draw:name="f103" draw:formula="?f40 / ?f6"/><draw:equation draw:name="f104" draw:formula="?f41 / ?f7"/><draw:equation draw:name="f105" draw:formula="?f43 / ?f6"/><draw:equation draw:name="f106" draw:formula="?f44 / ?f7"/><draw:equation draw:name="f107" draw:formula="?f45 / ?f7"/><draw:equation draw:name="f108" draw:formula="?f46 / ?f7"/><draw:equation draw:name="f109" draw:formula="?f48 / ?f6"/><draw:equation draw:name="f110" draw:formula="?f50 / ?f6"/><draw:equation draw:name="f111" draw:formula="?f52 / ?f6"/><draw:equation draw:name="f112" draw:formula="?f54 / ?f6"/><draw:equation draw:name="f113" draw:formula="?f56 / ?f6"/><draw:equation draw:name="f114" draw:formula="?f58 / ?f6"/><draw:equation draw:name="f115" draw:formula="?f60 / ?f6"/><draw:equation draw:name="f116" draw:formula="?f62 / ?f6"/><draw:equation draw:name="f117" draw:formula="?f64 / ?f6"/><draw:equation draw:name="f118" draw:formula="?f66 / ?f6"/><draw:equation draw:name="f119" draw:formula="?f68 / ?f6"/><draw:equation draw:name="f120" draw:formula="?f70 / ?f6"/><draw:equation draw:name="f121" draw:formula="?f72 / ?f6"/><draw:equation draw:name="f122" draw:formula="?f74 / ?f6"/><draw:equation draw:name="f123" draw:formula="?f76 / ?f6"/><draw:equation draw:name="f124" draw:formula="?f78 / ?f6"/><draw:equation draw:name="f125" draw:formula="?f79 / ?f7"/><draw:equation draw:name="f126" draw:formula="?f81 / ?f6"/><draw:equation draw:name="f127" draw:formula="0 / ?f6"/><draw:equation draw:name="f128" draw:formula="?f1 / ?f6"/><draw:equation draw:name="f129" draw:formula="0 / ?f7"/><draw:equation draw:name="f130" draw:formula="?f3 / ?f7"/></draw:enhanced-geometry></draw:custom-shape><draw:custom-shape svg:x="3.80556in" svg:y="1.11042in" svg:width="0.40833in" svg:height="0.175in" draw:id="id155" draw:style-name="a408" draw:name="AutoShape 35"><svg:title/><svg:desc/><draw:enhanced-geometry draw:type="non-primitive" svg:viewBox="0 0 588 252" draw:enhanced-path="M 0 0 L 0 252 M 588 0 L 588 252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draw:equation draw:name="f7" draw:formula="?f4 / 252"/><draw:equation draw:name="f8" draw:formula="0 + 5480 - 5480"/><draw:equation draw:name="f9" draw:formula="?f8 * ?f5 / 588"/><draw:equation draw:name="f10" draw:formula="1600 * ?f4 / 252"/><draw:equation draw:name="f11" draw:formula="1852 * ?f4 / 252"/><draw:equation draw:name="f12" draw:formula="0 + 6068 - 5480"/><draw:equation draw:name="f13" draw:formula="?f12 * ?f5 / 58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id="id156" draw:style-name="a409" draw:name="Picture 34" svg:x="4.77917in" svg:y="1.18194in" svg:width="0.24028in" svg:height="0.04167in" style:rel-width="scale" style:rel-height="scale"><draw:image xlink:href="media/image273.png" xlink:type="simple" xlink:show="embed" xlink:actuate="onLoad"/><svg:title/><svg:desc/></draw:frame><draw:custom-shape svg:x="4.62222in" svg:y="1.11042in" svg:width="0.40833in" svg:height="0.175in" draw:id="id157" draw:style-name="a410" draw:name="AutoShape 33"><svg:title/><svg:desc/><draw:enhanced-geometry draw:type="non-primitive" svg:viewBox="0 0 588 252" draw:enhanced-path="M 0 0 L 0 252 M 588 0 L 588 252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draw:equation draw:name="f7" draw:formula="?f4 / 252"/><draw:equation draw:name="f8" draw:formula="0 + 6656 - 6656"/><draw:equation draw:name="f9" draw:formula="?f8 * ?f5 / 588"/><draw:equation draw:name="f10" draw:formula="1600 * ?f4 / 252"/><draw:equation draw:name="f11" draw:formula="1852 * ?f4 / 252"/><draw:equation draw:name="f12" draw:formula="0 + 7244 - 6656"/><draw:equation draw:name="f13" draw:formula="?f12 * ?f5 / 58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5.3375in" svg:y="1.18194in" svg:width="0.09167in" svg:height="0.04167in" draw:id="id158" draw:style-name="a411" draw:name="AutoShape 32"><svg:title/><svg:desc/><draw:enhanced-geometry draw:type="non-primitive" svg:viewBox="0 0 132 60" draw:enhanced-path="M 34 9 L 29 5 26 0 26 12 26 38 24 43 10 43 7 38 7 12 10 5 24 5 26 12 26 0 12 0 7 2 5 5 2 9 0 17 0 33 7 48 12 50 22 50 26 48 29 43 34 38 34 9 Z M 50 41 L 43 41 43 48 46 48 46 55 43 55 43 60 48 57 50 55 50 41 Z M 94 17 L 91 9 89 5 86 2 86 12 86 38 82 43 70 43 65 38 65 12 70 5 82 5 86 12 86 2 84 0 70 0 65 2 62 5 60 9 58 17 58 33 62 43 70 50 82 50 86 48 89 43 91 38 94 31 94 17 Z M 132 17 L 130 9 127 5 125 0 125 12 125 38 122 43 108 43 103 38 103 12 108 5 122 5 125 12 125 0 108 0 106 2 101 5 98 9 98 38 103 43 106 48 110 50 120 50 125 48 127 43 130 38 132 31 132 17 Z N" draw:text-areas="?f135 ?f137 ?f136 ?f138" draw:glue-points="?f88 ?f89 ?f90 ?f91 ?f92 ?f93 ?f94 ?f95 ?f96 ?f89 ?f90 ?f91 ?f97 ?f98 ?f99 ?f89 ?f100 ?f101 ?f94 ?f102 ?f103 ?f104 ?f88 ?f93 ?f105 ?f106 ?f107 ?f108 ?f109 ?f102 ?f107 ?f110 ?f111 ?f112 ?f113 ?f108 ?f114 ?f106 ?f115 ?f116 ?f115 ?f95 ?f117 ?f93 ?f118 ?f91 ?f119 ?f89 ?f115 ?f116 ?f117 ?f98 ?f120 ?f89 ?f121 ?f101 ?f120 ?f93 ?f119 ?f104 ?f122 ?f93 ?f123 ?f124 ?f125 ?f101 ?f126 ?f89 ?f127 ?f91 ?f128 ?f93 ?f129 ?f95 ?f130 ?f89 ?f127 ?f91 ?f130 ?f98 ?f131 ?f89 ?f132 ?f95 ?f133 ?f102 ?f134 ?f104 ?f126 ?f93 ?f125 ?f124"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60"/><draw:equation draw:name="f8" draw:formula="0 + 7715 - 7686"/><draw:equation draw:name="f9" draw:formula="?f8 * ?f5 / 132"/><draw:equation draw:name="f10" draw:formula="1708 * ?f4 / 60"/><draw:equation draw:name="f11" draw:formula="0 + 7712 - 7686"/><draw:equation draw:name="f12" draw:formula="?f11 * ?f5 / 132"/><draw:equation draw:name="f13" draw:formula="1715 * ?f4 / 60"/><draw:equation draw:name="f14" draw:formula="0 + 7710 - 7686"/><draw:equation draw:name="f15" draw:formula="?f14 * ?f5 / 132"/><draw:equation draw:name="f16" draw:formula="1746 * ?f4 / 60"/><draw:equation draw:name="f17" draw:formula="0 + 7693 - 7686"/><draw:equation draw:name="f18" draw:formula="?f17 * ?f5 / 132"/><draw:equation draw:name="f19" draw:formula="1741 * ?f4 / 60"/><draw:equation draw:name="f20" draw:formula="0 + 7696 - 7686"/><draw:equation draw:name="f21" draw:formula="?f20 * ?f5 / 132"/><draw:equation draw:name="f22" draw:formula="0 + 7698 - 7686"/><draw:equation draw:name="f23" draw:formula="?f22 * ?f5 / 132"/><draw:equation draw:name="f24" draw:formula="1703 * ?f4 / 60"/><draw:equation draw:name="f25" draw:formula="0 + 7691 - 7686"/><draw:equation draw:name="f26" draw:formula="?f25 * ?f5 / 132"/><draw:equation draw:name="f27" draw:formula="0 + 7686 - 7686"/><draw:equation draw:name="f28" draw:formula="?f27 * ?f5 / 132"/><draw:equation draw:name="f29" draw:formula="1720 * ?f4 / 60"/><draw:equation draw:name="f30" draw:formula="1751 * ?f4 / 60"/><draw:equation draw:name="f31" draw:formula="0 + 7708 - 7686"/><draw:equation draw:name="f32" draw:formula="?f31 * ?f5 / 132"/><draw:equation draw:name="f33" draw:formula="1753 * ?f4 / 60"/><draw:equation draw:name="f34" draw:formula="0 + 7720 - 7686"/><draw:equation draw:name="f35" draw:formula="?f34 * ?f5 / 132"/><draw:equation draw:name="f36" draw:formula="1712 * ?f4 / 60"/><draw:equation draw:name="f37" draw:formula="0 + 7729 - 7686"/><draw:equation draw:name="f38" draw:formula="?f37 * ?f5 / 132"/><draw:equation draw:name="f39" draw:formula="1744 * ?f4 / 60"/><draw:equation draw:name="f40" draw:formula="0 + 7732 - 7686"/><draw:equation draw:name="f41" draw:formula="?f40 * ?f5 / 132"/><draw:equation draw:name="f42" draw:formula="1758 * ?f4 / 60"/><draw:equation draw:name="f43" draw:formula="0 + 7734 - 7686"/><draw:equation draw:name="f44" draw:formula="?f43 * ?f5 / 132"/><draw:equation draw:name="f45" draw:formula="1760 * ?f4 / 60"/><draw:equation draw:name="f46" draw:formula="0 + 7736 - 7686"/><draw:equation draw:name="f47" draw:formula="?f46 * ?f5 / 132"/><draw:equation draw:name="f48" draw:formula="0 + 7777 - 7686"/><draw:equation draw:name="f49" draw:formula="?f48 * ?f5 / 132"/><draw:equation draw:name="f50" draw:formula="0 + 7772 - 7686"/><draw:equation draw:name="f51" draw:formula="?f50 * ?f5 / 132"/><draw:equation draw:name="f52" draw:formula="1705 * ?f4 / 60"/><draw:equation draw:name="f53" draw:formula="0 + 7756 - 7686"/><draw:equation draw:name="f54" draw:formula="?f53 * ?f5 / 132"/><draw:equation draw:name="f55" draw:formula="0 + 7751 - 7686"/><draw:equation draw:name="f56" draw:formula="?f55 * ?f5 / 132"/><draw:equation draw:name="f57" draw:formula="0 + 7768 - 7686"/><draw:equation draw:name="f58" draw:formula="?f57 * ?f5 / 132"/><draw:equation draw:name="f59" draw:formula="0 + 7748 - 7686"/><draw:equation draw:name="f60" draw:formula="?f59 * ?f5 / 132"/><draw:equation draw:name="f61" draw:formula="0 + 7744 - 7686"/><draw:equation draw:name="f62" draw:formula="?f61 * ?f5 / 132"/><draw:equation draw:name="f63" draw:formula="0 + 7775 - 7686"/><draw:equation draw:name="f64" draw:formula="?f63 * ?f5 / 132"/><draw:equation draw:name="f65" draw:formula="0 + 7780 - 7686"/><draw:equation draw:name="f66" draw:formula="?f65 * ?f5 / 132"/><draw:equation draw:name="f67" draw:formula="1734 * ?f4 / 60"/><draw:equation draw:name="f68" draw:formula="0 + 7818 - 7686"/><draw:equation draw:name="f69" draw:formula="?f68 * ?f5 / 132"/><draw:equation draw:name="f70" draw:formula="0 + 7813 - 7686"/><draw:equation draw:name="f71" draw:formula="?f70 * ?f5 / 132"/><draw:equation draw:name="f72" draw:formula="0 + 7811 - 7686"/><draw:equation draw:name="f73" draw:formula="?f72 * ?f5 / 132"/><draw:equation draw:name="f74" draw:formula="0 + 7808 - 7686"/><draw:equation draw:name="f75" draw:formula="?f74 * ?f5 / 132"/><draw:equation draw:name="f76" draw:formula="0 + 7789 - 7686"/><draw:equation draw:name="f77" draw:formula="?f76 * ?f5 / 132"/><draw:equation draw:name="f78" draw:formula="0 + 7794 - 7686"/><draw:equation draw:name="f79" draw:formula="?f78 * ?f5 / 132"/><draw:equation draw:name="f80" draw:formula="0 + 7787 - 7686"/><draw:equation draw:name="f81" draw:formula="?f80 * ?f5 / 132"/><draw:equation draw:name="f82" draw:formula="0 + 7784 - 7686"/><draw:equation draw:name="f83" draw:formula="?f82 * ?f5 / 132"/><draw:equation draw:name="f84" draw:formula="0 + 7792 - 7686"/><draw:equation draw:name="f85" draw:formula="?f84 * ?f5 / 132"/><draw:equation draw:name="f86" draw:formula="0 + 7806 - 7686"/><draw:equation draw:name="f87" draw:formula="?f86 * ?f5 / 132"/><draw:equation draw:name="f88" draw:formula="?f9 / ?f6"/><draw:equation draw:name="f89" draw:formula="?f10 / ?f7"/><draw:equation draw:name="f90" draw:formula="?f12 / ?f6"/><draw:equation draw:name="f91" draw:formula="?f13 / ?f7"/><draw:equation draw:name="f92" draw:formula="?f15 / ?f6"/><draw:equation draw:name="f93" draw:formula="?f16 / ?f7"/><draw:equation draw:name="f94" draw:formula="?f18 / ?f6"/><draw:equation draw:name="f95" draw:formula="?f19 / ?f7"/><draw:equation draw:name="f96" draw:formula="?f21 / ?f6"/><draw:equation draw:name="f97" draw:formula="?f23 / ?f6"/><draw:equation draw:name="f98" draw:formula="?f24 / ?f7"/><draw:equation draw:name="f99" draw:formula="?f26 / ?f6"/><draw:equation draw:name="f100" draw:formula="?f28 / ?f6"/><draw:equation draw:name="f101" draw:formula="?f29 / ?f7"/><draw:equation draw:name="f102" draw:formula="?f30 / ?f7"/><draw:equation draw:name="f103" draw:formula="?f32 / ?f6"/><draw:equation draw:name="f104" draw:formula="?f33 / ?f7"/><draw:equation draw:name="f105" draw:formula="?f35 / ?f6"/><draw:equation draw:name="f106" draw:formula="?f36 / ?f7"/><draw:equation draw:name="f107" draw:formula="?f38 / ?f6"/><draw:equation draw:name="f108" draw:formula="?f39 / ?f7"/><draw:equation draw:name="f109" draw:formula="?f41 / ?f6"/><draw:equation draw:name="f110" draw:formula="?f42 / ?f7"/><draw:equation draw:name="f111" draw:formula="?f44 / ?f6"/><draw:equation draw:name="f112" draw:formula="?f45 / ?f7"/><draw:equation draw:name="f113" draw:formula="?f47 / ?f6"/><draw:equation draw:name="f114" draw:formula="?f49 / ?f6"/><draw:equation draw:name="f115" draw:formula="?f51 / ?f6"/><draw:equation draw:name="f116" draw:formula="?f52 / ?f7"/><draw:equation draw:name="f117" draw:formula="?f54 / ?f6"/><draw:equation draw:name="f118" draw:formula="?f56 / ?f6"/><draw:equation draw:name="f119" draw:formula="?f58 / ?f6"/><draw:equation draw:name="f120" draw:formula="?f60 / ?f6"/><draw:equation draw:name="f121" draw:formula="?f62 / ?f6"/><draw:equation draw:name="f122" draw:formula="?f64 / ?f6"/><draw:equation draw:name="f123" draw:formula="?f66 / ?f6"/><draw:equation draw:name="f124" draw:formula="?f67 / ?f7"/><draw:equation draw:name="f125" draw:formula="?f69 / ?f6"/><draw:equation draw:name="f126" draw:formula="?f71 / ?f6"/><draw:equation draw:name="f127" draw:formula="?f73 / ?f6"/><draw:equation draw:name="f128" draw:formula="?f75 / ?f6"/><draw:equation draw:name="f129" draw:formula="?f77 / ?f6"/><draw:equation draw:name="f130" draw:formula="?f79 / ?f6"/><draw:equation draw:name="f131" draw:formula="?f81 / ?f6"/><draw:equation draw:name="f132" draw:formula="?f83 / ?f6"/><draw:equation draw:name="f133" draw:formula="?f85 / ?f6"/><draw:equation draw:name="f134" draw:formula="?f87 / ?f6"/><draw:equation draw:name="f135" draw:formula="0 / ?f6"/><draw:equation draw:name="f136" draw:formula="?f1 / ?f6"/><draw:equation draw:name="f137" draw:formula="0 / ?f7"/><draw:equation draw:name="f138" draw:formula="?f3 / ?f7"/></draw:enhanced-geometry></draw:custom-shape><draw:custom-shape svg:x="5.03056in" svg:y="1.11042in" svg:width="0.41042in" svg:height="0.175in" draw:id="id159" draw:style-name="a412" draw:name="AutoShape 31"><svg:title/><svg:desc/><draw:enhanced-geometry draw:type="non-primitive" svg:viewBox="0 0 591 252" draw:enhanced-path="M 0 0 L 0 252 M 591 0 L 591 252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draw:equation draw:name="f7" draw:formula="?f4 / 252"/><draw:equation draw:name="f8" draw:formula="0 + 7244 - 7244"/><draw:equation draw:name="f9" draw:formula="?f8 * ?f5 / 591"/><draw:equation draw:name="f10" draw:formula="1600 * ?f4 / 252"/><draw:equation draw:name="f11" draw:formula="1852 * ?f4 / 252"/><draw:equation draw:name="f12" draw:formula="0 + 7835 - 7244"/><draw:equation draw:name="f13" draw:formula="?f12 * ?f5 / 591"/><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5.59722in" svg:y="1.18194in" svg:width="0.24028in" svg:height="0.04167in" draw:id="id160" draw:style-name="a413" draw:name="AutoShape 30"><svg:title/><svg:desc/><draw:enhanced-geometry draw:type="non-primitive" svg:viewBox="0 0 346 60" draw:enhanced-path="M 34 9 L 32 5 27 0 8 0 5 5 3 7 0 12 0 17 8 17 8 9 10 7 10 5 22 5 27 9 27 19 24 21 22 21 22 24 10 29 0 38 0 48 34 48 34 43 8 43 8 38 10 38 17 31 24 26 27 26 34 19 34 9 Z M 63 0 L 58 0 56 2 56 5 53 7 51 7 48 9 44 9 44 14 56 14 56 48 63 48 63 0 Z M 113 29 L 111 24 108 21 106 19 106 26 106 38 101 43 92 43 87 38 87 26 89 24 92 24 94 21 99 21 104 26 106 26 106 19 101 17 92 17 87 19 84 24 84 17 87 12 89 9 89 7 94 5 101 5 104 7 106 12 111 12 111 5 106 2 104 0 92 0 87 2 82 7 80 12 80 41 89 50 101 50 106 48 108 45 110 43 111 41 113 38 113 29 Z M 128 41 L 120 41 120 48 128 48 128 41 Z M 171 31 L 164 31 164 9 164 0 159 0 156 3 156 9 156 31 142 31 156 9 156 3 135 31 135 36 156 36 156 48 164 48 164 36 171 36 171 31 Z M 209 29 L 208 26 207 24 202 21 202 29 202 41 200 41 197 43 188 43 185 41 183 41 183 29 185 29 188 26 197 26 200 29 202 29 202 21 204 19 207 17 207 5 202 2 202 9 202 14 197 19 188 19 183 14 183 9 188 5 197 5 197 7 200 7 202 9 202 2 200 0 185 0 180 2 178 5 178 17 183 21 178 24 176 29 176 38 178 43 183 48 188 50 197 50 202 48 207 43 209 38 209 29 Z M 248 9 L 245 5 240 0 221 0 219 5 216 7 214 12 214 17 221 17 221 9 226 5 236 5 240 9 240 19 236 24 221 31 216 36 216 38 214 43 214 48 248 48 248 43 221 43 221 41 231 31 238 26 243 26 245 24 245 21 248 19 248 9 Z M 264 41 L 257 41 257 48 262 48 260 53 260 55 257 55 257 60 262 57 264 55 264 41 Z M 305 24 L 300 21 298 19 293 17 284 17 281 19 284 7 303 7 303 0 279 0 274 26 279 26 281 24 286 21 293 21 296 24 296 26 298 26 300 29 300 36 293 43 284 43 279 41 279 36 272 36 274 41 274 43 276 45 281 48 284 50 293 50 298 48 305 41 305 24 Z M 346 29 L 344 24 341 21 336 19 334 17 322 17 320 19 322 7 341 7 341 0 317 0 312 26 320 26 324 21 332 21 339 29 339 36 336 38 336 41 334 43 322 43 320 41 317 36 312 36 312 41 322 50 334 50 336 48 341 45 344 41 346 38 346 29 Z N" draw:text-areas="?f173 ?f175 ?f174 ?f176" draw:glue-points="?f112 ?f113 ?f114 ?f115 ?f116 ?f117 ?f118 ?f119 ?f114 ?f119 ?f120 ?f117 ?f121 ?f113 ?f122 ?f123 ?f124 ?f125 ?f126 ?f119 ?f127 ?f128 ?f126 ?f129 ?f130 ?f128 ?f131 ?f113 ?f132 ?f113 ?f133 ?f134 ?f126 ?f135 ?f124 ?f125 ?f136 ?f137 ?f138 ?f139 ?f140 ?f115 ?f140 ?f135 ?f141 ?f125 ?f142 ?f137 ?f143 ?f137 ?f144 ?f125 ?f145 ?f113 ?f146 ?f117 ?f147 ?f134 ?f148 ?f139 ?f149 ?f128 ?f146 ?f150 ?f141 ?f125 ?f151 ?f113 ?f152 ?f115 ?f153 ?f128 ?f154 ?f135 ?f155 ?f156 ?f157 ?f117 ?f158 ?f135 ?f158 ?f159 ?f160 ?f117 ?f161 ?f134 ?f162 ?f128 ?f160 ?f129 ?f163 ?f137 ?f164 ?f165 ?f166 ?f137 ?f167 ?f117 ?f168 ?f134 ?f169 ?f170 ?f167 ?f137 ?f171 ?f172 ?f168 ?f165"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draw:equation draw:name="f7" draw:formula="?f4 / 60"/><draw:equation draw:name="f8" draw:formula="0 + 8065 - 8060"/><draw:equation draw:name="f9" draw:formula="?f8 * ?f5 / 346"/><draw:equation draw:name="f10" draw:formula="1708 * ?f4 / 60"/><draw:equation draw:name="f11" draw:formula="0 + 8068 - 8060"/><draw:equation draw:name="f12" draw:formula="?f11 * ?f5 / 346"/><draw:equation draw:name="f13" draw:formula="1712 * ?f4 / 60"/><draw:equation draw:name="f14" draw:formula="0 + 8087 - 8060"/><draw:equation draw:name="f15" draw:formula="?f14 * ?f5 / 346"/><draw:equation draw:name="f16" draw:formula="1722 * ?f4 / 60"/><draw:equation draw:name="f17" draw:formula="0 + 8060 - 8060"/><draw:equation draw:name="f18" draw:formula="?f17 * ?f5 / 346"/><draw:equation draw:name="f19" draw:formula="1741 * ?f4 / 60"/><draw:equation draw:name="f20" draw:formula="0 + 8094 - 8060"/><draw:equation draw:name="f21" draw:formula="?f20 * ?f5 / 346"/><draw:equation draw:name="f22" draw:formula="0 + 8116 - 8060"/><draw:equation draw:name="f23" draw:formula="?f22 * ?f5 / 346"/><draw:equation draw:name="f24" draw:formula="0 + 8104 - 8060"/><draw:equation draw:name="f25" draw:formula="?f24 * ?f5 / 346"/><draw:equation draw:name="f26" draw:formula="1717 * ?f4 / 60"/><draw:equation draw:name="f27" draw:formula="0 + 8173 - 8060"/><draw:equation draw:name="f28" draw:formula="?f27 * ?f5 / 346"/><draw:equation draw:name="f29" draw:formula="1732 * ?f4 / 60"/><draw:equation draw:name="f30" draw:formula="0 + 8166 - 8060"/><draw:equation draw:name="f31" draw:formula="?f30 * ?f5 / 346"/><draw:equation draw:name="f32" draw:formula="0 + 8149 - 8060"/><draw:equation draw:name="f33" draw:formula="?f32 * ?f5 / 346"/><draw:equation draw:name="f34" draw:formula="1727 * ?f4 / 60"/><draw:equation draw:name="f35" draw:formula="1729 * ?f4 / 60"/><draw:equation draw:name="f36" draw:formula="0 + 8144 - 8060"/><draw:equation draw:name="f37" draw:formula="?f36 * ?f5 / 346"/><draw:equation draw:name="f38" draw:formula="0 + 8154 - 8060"/><draw:equation draw:name="f39" draw:formula="?f38 * ?f5 / 346"/><draw:equation draw:name="f40" draw:formula="0 + 8171 - 8060"/><draw:equation draw:name="f41" draw:formula="?f40 * ?f5 / 346"/><draw:equation draw:name="f42" draw:formula="0 + 8142 - 8060"/><draw:equation draw:name="f43" draw:formula="?f42 * ?f5 / 346"/><draw:equation draw:name="f44" draw:formula="1710 * ?f4 / 60"/><draw:equation draw:name="f45" draw:formula="1751 * ?f4 / 60"/><draw:equation draw:name="f46" draw:formula="0 + 8188 - 8060"/><draw:equation draw:name="f47" draw:formula="?f46 * ?f5 / 346"/><draw:equation draw:name="f48" draw:formula="1744 * ?f4 / 60"/><draw:equation draw:name="f49" draw:formula="0 + 8219 - 8060"/><draw:equation draw:name="f50" draw:formula="?f49 * ?f5 / 346"/><draw:equation draw:name="f51" draw:formula="1703 * ?f4 / 60"/><draw:equation draw:name="f52" draw:formula="0 + 8216 - 8060"/><draw:equation draw:name="f53" draw:formula="?f52 * ?f5 / 346"/><draw:equation draw:name="f54" draw:formula="0 + 8269 - 8060"/><draw:equation draw:name="f55" draw:formula="?f54 * ?f5 / 346"/><draw:equation draw:name="f56" draw:formula="0 + 8262 - 8060"/><draw:equation draw:name="f57" draw:formula="?f56 * ?f5 / 346"/><draw:equation draw:name="f58" draw:formula="0 + 8243 - 8060"/><draw:equation draw:name="f59" draw:formula="?f58 * ?f5 / 346"/><draw:equation draw:name="f60" draw:formula="0 + 8260 - 8060"/><draw:equation draw:name="f61" draw:formula="?f60 * ?f5 / 346"/><draw:equation draw:name="f62" draw:formula="0 + 8267 - 8060"/><draw:equation draw:name="f63" draw:formula="?f62 * ?f5 / 346"/><draw:equation draw:name="f64" draw:formula="0 + 8248 - 8060"/><draw:equation draw:name="f65" draw:formula="?f64 * ?f5 / 346"/><draw:equation draw:name="f66" draw:formula="0 + 8257 - 8060"/><draw:equation draw:name="f67" draw:formula="?f66 * ?f5 / 346"/><draw:equation draw:name="f68" draw:formula="0 + 8245 - 8060"/><draw:equation draw:name="f69" draw:formula="?f68 * ?f5 / 346"/><draw:equation draw:name="f70" draw:formula="0 + 8238 - 8060"/><draw:equation draw:name="f71" draw:formula="?f70 * ?f5 / 346"/><draw:equation draw:name="f72" draw:formula="1753 * ?f4 / 60"/><draw:equation draw:name="f73" draw:formula="0 + 8279 - 8060"/><draw:equation draw:name="f74" draw:formula="?f73 * ?f5 / 346"/><draw:equation draw:name="f75" draw:formula="0 + 8281 - 8060"/><draw:equation draw:name="f76" draw:formula="?f75 * ?f5 / 346"/><draw:equation draw:name="f77" draw:formula="0 + 8296 - 8060"/><draw:equation draw:name="f78" draw:formula="?f77 * ?f5 / 346"/><draw:equation draw:name="f79" draw:formula="0 + 8274 - 8060"/><draw:equation draw:name="f80" draw:formula="?f79 * ?f5 / 346"/><draw:equation draw:name="f81" draw:formula="0 + 8291 - 8060"/><draw:equation draw:name="f82" draw:formula="?f81 * ?f5 / 346"/><draw:equation draw:name="f83" draw:formula="1734 * ?f4 / 60"/><draw:equation draw:name="f84" draw:formula="0 + 8308 - 8060"/><draw:equation draw:name="f85" draw:formula="?f84 * ?f5 / 346"/><draw:equation draw:name="f86" draw:formula="0 + 8322 - 8060"/><draw:equation draw:name="f87" draw:formula="?f86 * ?f5 / 346"/><draw:equation draw:name="f88" draw:formula="1760 * ?f4 / 60"/><draw:equation draw:name="f89" draw:formula="0 + 8358 - 8060"/><draw:equation draw:name="f90" draw:formula="?f89 * ?f5 / 346"/><draw:equation draw:name="f91" draw:formula="0 + 8363 - 8060"/><draw:equation draw:name="f92" draw:formula="?f91 * ?f5 / 346"/><draw:equation draw:name="f93" draw:formula="0 + 8341 - 8060"/><draw:equation draw:name="f94" draw:formula="?f93 * ?f5 / 346"/><draw:equation draw:name="f95" draw:formula="0 + 8339 - 8060"/><draw:equation draw:name="f96" draw:formula="?f95 * ?f5 / 346"/><draw:equation draw:name="f97" draw:formula="0 + 8336 - 8060"/><draw:equation draw:name="f98" draw:formula="?f97 * ?f5 / 346"/><draw:equation draw:name="f99" draw:formula="1748 * ?f4 / 60"/><draw:equation draw:name="f100" draw:formula="0 + 8365 - 8060"/><draw:equation draw:name="f101" draw:formula="?f100 * ?f5 / 346"/><draw:equation draw:name="f102" draw:formula="0 + 8396 - 8060"/><draw:equation draw:name="f103" draw:formula="?f102 * ?f5 / 346"/><draw:equation draw:name="f104" draw:formula="0 + 8401 - 8060"/><draw:equation draw:name="f105" draw:formula="?f104 * ?f5 / 346"/><draw:equation draw:name="f106" draw:formula="0 + 8384 - 8060"/><draw:equation draw:name="f107" draw:formula="?f106 * ?f5 / 346"/><draw:equation draw:name="f108" draw:formula="1724 * ?f4 / 60"/><draw:equation draw:name="f109" draw:formula="0 + 8372 - 8060"/><draw:equation draw:name="f110" draw:formula="?f109 * ?f5 / 346"/><draw:equation draw:name="f111" draw:formula="1739 * ?f4 / 60"/><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3 / ?f6"/><draw:equation draw:name="f122" draw:formula="?f25 / ?f6"/><draw:equation draw:name="f123" draw:formula="?f26 / ?f7"/><draw:equation draw:name="f124" draw:formula="?f28 / ?f6"/><draw:equation draw:name="f125" draw:formula="?f29 / ?f7"/><draw:equation draw:name="f126" draw:formula="?f31 / ?f6"/><draw:equation draw:name="f127" draw:formula="?f33 / ?f6"/><draw:equation draw:name="f128" draw:formula="?f34 / ?f7"/><draw:equation draw:name="f129" draw:formula="?f35 / ?f7"/><draw:equation draw:name="f130" draw:formula="?f37 / ?f6"/><draw:equation draw:name="f131" draw:formula="?f39 / ?f6"/><draw:equation draw:name="f132" draw:formula="?f41 / ?f6"/><draw:equation draw:name="f133" draw:formula="?f43 / ?f6"/><draw:equation draw:name="f134" draw:formula="?f44 / ?f7"/><draw:equation draw:name="f135" draw:formula="?f45 / ?f7"/><draw:equation draw:name="f136" draw:formula="?f47 / ?f6"/><draw:equation draw:name="f137" draw:formula="?f48 / ?f7"/><draw:equation draw:name="f138" draw:formula="?f50 / ?f6"/><draw:equation draw:name="f139" draw:formula="?f51 / ?f7"/><draw:equation draw:name="f140" draw:formula="?f53 / ?f6"/><draw:equation draw:name="f141" draw:formula="?f55 / ?f6"/><draw:equation draw:name="f142" draw:formula="?f57 / ?f6"/><draw:equation draw:name="f143" draw:formula="?f59 / ?f6"/><draw:equation draw:name="f144" draw:formula="?f61 / ?f6"/><draw:equation draw:name="f145" draw:formula="?f63 / ?f6"/><draw:equation draw:name="f146" draw:formula="?f65 / ?f6"/><draw:equation draw:name="f147" draw:formula="?f67 / ?f6"/><draw:equation draw:name="f148" draw:formula="?f69 / ?f6"/><draw:equation draw:name="f149" draw:formula="?f71 / ?f6"/><draw:equation draw:name="f150" draw:formula="?f72 / ?f7"/><draw:equation draw:name="f151" draw:formula="?f74 / ?f6"/><draw:equation draw:name="f152" draw:formula="?f76 / ?f6"/><draw:equation draw:name="f153" draw:formula="?f78 / ?f6"/><draw:equation draw:name="f154" draw:formula="?f80 / ?f6"/><draw:equation draw:name="f155" draw:formula="?f82 / ?f6"/><draw:equation draw:name="f156" draw:formula="?f83 / ?f7"/><draw:equation draw:name="f157" draw:formula="?f85 / ?f6"/><draw:equation draw:name="f158" draw:formula="?f87 / ?f6"/><draw:equation draw:name="f159" draw:formula="?f88 / ?f7"/><draw:equation draw:name="f160" draw:formula="?f90 / ?f6"/><draw:equation draw:name="f161" draw:formula="?f92 / ?f6"/><draw:equation draw:name="f162" draw:formula="?f94 / ?f6"/><draw:equation draw:name="f163" draw:formula="?f96 / ?f6"/><draw:equation draw:name="f164" draw:formula="?f98 / ?f6"/><draw:equation draw:name="f165" draw:formula="?f99 / ?f7"/><draw:equation draw:name="f166" draw:formula="?f101 / ?f6"/><draw:equation draw:name="f167" draw:formula="?f103 / ?f6"/><draw:equation draw:name="f168" draw:formula="?f105 / ?f6"/><draw:equation draw:name="f169" draw:formula="?f107 / ?f6"/><draw:equation draw:name="f170" draw:formula="?f108 / ?f7"/><draw:equation draw:name="f171" draw:formula="?f110 / ?f6"/><draw:equation draw:name="f172" draw:formula="?f111 / ?f7"/><draw:equation draw:name="f173" draw:formula="0 / ?f6"/><draw:equation draw:name="f174" draw:formula="?f1 / ?f6"/><draw:equation draw:name="f175" draw:formula="0 / ?f7"/><draw:equation draw:name="f176" draw:formula="?f3 / ?f7"/></draw:enhanced-geometry></draw:custom-shape><draw:custom-shape svg:x="5.44028in" svg:y="1.11042in" svg:width="2.36389in" svg:height="0.175in" draw:id="id161" draw:style-name="a414" draw:name="AutoShape 29"><svg:title/><svg:desc/><draw:enhanced-geometry draw:type="non-primitive" svg:viewBox="0 0 3404 252" draw:enhanced-path="M 0 0 L 0 252 M 588 0 L 588 252 M 588 0 L 588 252 M 3403 0 L 3403 252 N" draw:text-areas="?f21 ?f23 ?f22 ?f24" draw:glue-points="?f16 ?f17 ?f16 ?f18 ?f19 ?f17 ?f19 ?f18 ?f19 ?f17 ?f19 ?f18 ?f20 ?f17 ?f20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4"/><draw:equation draw:name="f7" draw:formula="?f4 / 252"/><draw:equation draw:name="f8" draw:formula="0 + 7835 - 7835"/><draw:equation draw:name="f9" draw:formula="?f8 * ?f5 / 3404"/><draw:equation draw:name="f10" draw:formula="1600 * ?f4 / 252"/><draw:equation draw:name="f11" draw:formula="1852 * ?f4 / 252"/><draw:equation draw:name="f12" draw:formula="0 + 8423 - 7835"/><draw:equation draw:name="f13" draw:formula="?f12 * ?f5 / 3404"/><draw:equation draw:name="f14" draw:formula="0 + 11238 - 7835"/><draw:equation draw:name="f15" draw:formula="?f14 * ?f5 / 3404"/><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connector draw:type="line" svg:x1="0.00069in" svg:y1="1.10556in" svg:x2="7.80417in" svg:y2="1.10556in" draw:id="id162" draw:style-name="a416" draw:name="Line 28"><svg:title/><svg:desc/></draw:connector><draw:frame draw:id="id163" draw:style-name="a417" draw:name="Picture 27" svg:x="2.1625in" svg:y="1.11736in" svg:width="0.22014in" svg:height="0.17014in" style:rel-width="scale" style:rel-height="scale"><draw:image xlink:href="media/image274.png" xlink:type="simple" xlink:show="embed" xlink:actuate="onLoad"/><svg:title/><svg:desc/></draw:frame><draw:frame draw:id="id164" draw:style-name="a418" draw:name="Picture 26" svg:x="6.58889in" svg:y="1.11042in" svg:width="0.56458in" svg:height="0.25347in" style:rel-width="scale" style:rel-height="scale"><draw:image xlink:href="media/image275.png" xlink:type="simple" xlink:show="embed" xlink:actuate="onLoad"/><svg:title/><svg:desc/></draw:frame><draw:custom-shape svg:x="0.49722in" svg:y="1.11042in" svg:width="1.94722in" svg:height="0.175in" draw:id="id165" draw:style-name="a419" draw:name="AutoShape 25"><svg:title/><svg:desc/><draw:enhanced-geometry draw:type="non-primitive" svg:viewBox="0 0 2804 252" draw:enhanced-path="M 2381 0 L 2381 252 M 2804 0 L 2804 252 M 0 0 L 0 252 M 392 0 L 392 252 M 392 0 L 392 252 M 1008 0 L 1008 252 M 1008 0 L 1008 252 M 1428 0 L 1428 252 M 1428 0 L 1428 252 M 1851 0 L 1851 252 N" draw:text-areas="?f33 ?f35 ?f34 ?f36" draw:glue-points="?f24 ?f25 ?f24 ?f26 ?f27 ?f25 ?f27 ?f26 ?f28 ?f25 ?f28 ?f26 ?f29 ?f25 ?f29 ?f26 ?f29 ?f25 ?f29 ?f26 ?f30 ?f25 ?f30 ?f26 ?f30 ?f25 ?f30 ?f26 ?f31 ?f25 ?f31 ?f26 ?f31 ?f25 ?f31 ?f26 ?f32 ?f25 ?f32 ?f2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4"/><draw:equation draw:name="f7" draw:formula="?f4 / 252"/><draw:equation draw:name="f8" draw:formula="0 + 3097 - 716"/><draw:equation draw:name="f9" draw:formula="?f8 * ?f5 / 2804"/><draw:equation draw:name="f10" draw:formula="1600 * ?f4 / 252"/><draw:equation draw:name="f11" draw:formula="1852 * ?f4 / 252"/><draw:equation draw:name="f12" draw:formula="0 + 3520 - 716"/><draw:equation draw:name="f13" draw:formula="?f12 * ?f5 / 2804"/><draw:equation draw:name="f14" draw:formula="0 + 716 - 716"/><draw:equation draw:name="f15" draw:formula="?f14 * ?f5 / 2804"/><draw:equation draw:name="f16" draw:formula="0 + 1108 - 716"/><draw:equation draw:name="f17" draw:formula="?f16 * ?f5 / 2804"/><draw:equation draw:name="f18" draw:formula="0 + 1724 - 716"/><draw:equation draw:name="f19" draw:formula="?f18 * ?f5 / 2804"/><draw:equation draw:name="f20" draw:formula="0 + 2144 - 716"/><draw:equation draw:name="f21" draw:formula="?f20 * ?f5 / 2804"/><draw:equation draw:name="f22" draw:formula="0 + 2567 - 716"/><draw:equation draw:name="f23" draw:formula="?f22 * ?f5 / 2804"/><draw:equation draw:name="f24" draw:formula="?f9 / ?f6"/><draw:equation draw:name="f25" draw:formula="?f10 / ?f7"/><draw:equation draw:name="f26" draw:formula="?f11 / ?f7"/><draw:equation draw:name="f27" draw:formula="?f13 / ?f6"/><draw:equation draw:name="f28" draw:formula="?f15 / ?f6"/><draw:equation draw:name="f29" draw:formula="?f17 / ?f6"/><draw:equation draw:name="f30" draw:formula="?f19 / ?f6"/><draw:equation draw:name="f31" draw:formula="?f21 / ?f6"/><draw:equation draw:name="f32" draw:formula="?f23 / ?f6"/><draw:equation draw:name="f33" draw:formula="0 / ?f6"/><draw:equation draw:name="f34" draw:formula="?f1 / ?f6"/><draw:equation draw:name="f35" draw:formula="0 / ?f7"/><draw:equation draw:name="f36" draw:formula="?f3 / ?f7"/></draw:enhanced-geometry></draw:custom-shape><draw:frame draw:id="id166" draw:style-name="a420" draw:name="Picture 24" svg:x="7.24236in" svg:y="1.11042in" svg:width="0.55in" svg:height="0.25347in" style:rel-width="scale" style:rel-height="scale"><draw:image xlink:href="media/image276.png" xlink:type="simple" xlink:show="embed" xlink:actuate="onLoad"/><svg:title/><svg:desc/></draw:frame><draw:custom-shape svg:x="0.00069in" svg:y="1.11042in" svg:width="0.19514in" svg:height="0.175in" draw:id="id167" draw:style-name="a421" draw:name="AutoShape 23"><svg:title/><svg:desc/><draw:enhanced-geometry draw:type="non-primitive" svg:viewBox="0 0 281 252" draw:enhanced-path="M 0 0 L 0 252 M 281 0 L 281 252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draw:equation draw:name="f7" draw:formula="?f4 / 252"/><draw:equation draw:name="f8" draw:formula="0 + 1 - 1"/><draw:equation draw:name="f9" draw:formula="?f8 * ?f5 / 281"/><draw:equation draw:name="f10" draw:formula="1600 * ?f4 / 252"/><draw:equation draw:name="f11" draw:formula="1852 * ?f4 / 252"/><draw:equation draw:name="f12" draw:formula="0 + 282 - 1"/><draw:equation draw:name="f13" draw:formula="?f12 * ?f5 / 281"/><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id="id168" draw:style-name="a422" draw:name="Picture 22" svg:x="5.43958in" svg:y="1.11042in" svg:width="1.06181in" svg:height="0.25347in" style:rel-width="scale" style:rel-height="scale"><draw:image xlink:href="media/image277.png" xlink:type="simple" xlink:show="embed" xlink:actuate="onLoad"/><svg:title/><svg:desc/></draw:frame><draw:custom-shape svg:x="0.19583in" svg:y="1.11042in" svg:width="0.30208in" svg:height="0.175in" draw:id="id169" draw:style-name="a423" draw:name="AutoShape 21"><svg:title/><svg:desc/><draw:enhanced-geometry draw:type="non-primitive" svg:viewBox="0 0 435 252" draw:enhanced-path="M 0 0 L 0 252 M 434 0 L 434 252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252"/><draw:equation draw:name="f8" draw:formula="0 + 282 - 282"/><draw:equation draw:name="f9" draw:formula="?f8 * ?f5 / 435"/><draw:equation draw:name="f10" draw:formula="1600 * ?f4 / 252"/><draw:equation draw:name="f11" draw:formula="1852 * ?f4 / 252"/><draw:equation draw:name="f12" draw:formula="0 + 716 - 282"/><draw:equation draw:name="f13" draw:formula="?f12 * ?f5 / 43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1.21042in" svg:y="1.31042in" svg:width="0.16042in" svg:height="0.03889in" draw:id="id170" draw:style-name="a424" draw:name="AutoShape 20"><svg:title/><svg:desc/><draw:enhanced-geometry draw:type="non-primitive" svg:viewBox="0 0 231 56" draw:enhanced-path="M 40 2 L 0 2 0 12 14 12 14 52 24 52 24 12 40 12 40 2 Z M 91 12 L 88 9 81 2 81 19 81 38 76 40 72 45 64 45 60 43 57 40 55 36 55 16 60 12 64 9 72 9 76 12 79 14 81 19 81 2 74 0 60 0 55 2 45 12 43 19 43 36 45 43 55 52 60 55 76 55 81 52 88 45 91 43 91 12 Z M 136 2 L 96 2 96 12 112 12 112 52 122 52 122 12 136 12 136 2 Z M 187 52 L 184 43 180 33 174 14 170 2 170 33 156 33 163 14 170 33 170 2 158 2 139 52 151 52 153 43 172 43 175 52 187 52 Z M 230 43 L 204 43 204 2 194 2 194 52 230 52 230 43 Z N" draw:text-areas="?f116 ?f118 ?f117 ?f119" draw:glue-points="?f76 ?f77 ?f78 ?f79 ?f80 ?f81 ?f82 ?f79 ?f83 ?f79 ?f84 ?f77 ?f84 ?f85 ?f86 ?f87 ?f88 ?f89 ?f90 ?f91 ?f88 ?f79 ?f86 ?f92 ?f93 ?f94 ?f84 ?f77 ?f88 ?f95 ?f96 ?f79 ?f97 ?f91 ?f90 ?f81 ?f98 ?f99 ?f100 ?f87 ?f83 ?f79 ?f101 ?f77 ?f102 ?f79 ?f103 ?f81 ?f104 ?f79 ?f105 ?f81 ?f106 ?f107 ?f108 ?f77 ?f109 ?f107 ?f108 ?f107 ?f110 ?f77 ?f111 ?f81 ?f112 ?f89 ?f105 ?f81 ?f113 ?f89 ?f114 ?f77 ?f115 ?f81"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56"/><draw:equation draw:name="f8" draw:formula="0 + 1744 - 1744"/><draw:equation draw:name="f9" draw:formula="?f8 * ?f5 / 231"/><draw:equation draw:name="f10" draw:formula="1890 * ?f4 / 56"/><draw:equation draw:name="f11" draw:formula="0 + 1758 - 1744"/><draw:equation draw:name="f12" draw:formula="?f11 * ?f5 / 231"/><draw:equation draw:name="f13" draw:formula="1900 * ?f4 / 56"/><draw:equation draw:name="f14" draw:formula="0 + 1768 - 1744"/><draw:equation draw:name="f15" draw:formula="?f14 * ?f5 / 231"/><draw:equation draw:name="f16" draw:formula="1940 * ?f4 / 56"/><draw:equation draw:name="f17" draw:formula="0 + 1784 - 1744"/><draw:equation draw:name="f18" draw:formula="?f17 * ?f5 / 231"/><draw:equation draw:name="f19" draw:formula="0 + 1835 - 1744"/><draw:equation draw:name="f20" draw:formula="?f19 * ?f5 / 231"/><draw:equation draw:name="f21" draw:formula="0 + 1825 - 1744"/><draw:equation draw:name="f22" draw:formula="?f21 * ?f5 / 231"/><draw:equation draw:name="f23" draw:formula="1926 * ?f4 / 56"/><draw:equation draw:name="f24" draw:formula="0 + 1816 - 1744"/><draw:equation draw:name="f25" draw:formula="?f24 * ?f5 / 231"/><draw:equation draw:name="f26" draw:formula="1933 * ?f4 / 56"/><draw:equation draw:name="f27" draw:formula="0 + 1804 - 1744"/><draw:equation draw:name="f28" draw:formula="?f27 * ?f5 / 231"/><draw:equation draw:name="f29" draw:formula="1931 * ?f4 / 56"/><draw:equation draw:name="f30" draw:formula="0 + 1799 - 1744"/><draw:equation draw:name="f31" draw:formula="?f30 * ?f5 / 231"/><draw:equation draw:name="f32" draw:formula="1924 * ?f4 / 56"/><draw:equation draw:name="f33" draw:formula="1897 * ?f4 / 56"/><draw:equation draw:name="f34" draw:formula="0 + 1823 - 1744"/><draw:equation draw:name="f35" draw:formula="?f34 * ?f5 / 231"/><draw:equation draw:name="f36" draw:formula="1902 * ?f4 / 56"/><draw:equation draw:name="f37" draw:formula="1888 * ?f4 / 56"/><draw:equation draw:name="f38" draw:formula="0 + 1789 - 1744"/><draw:equation draw:name="f39" draw:formula="?f38 * ?f5 / 231"/><draw:equation draw:name="f40" draw:formula="0 + 1787 - 1744"/><draw:equation draw:name="f41" draw:formula="?f40 * ?f5 / 231"/><draw:equation draw:name="f42" draw:formula="0 + 1820 - 1744"/><draw:equation draw:name="f43" draw:formula="?f42 * ?f5 / 231"/><draw:equation draw:name="f44" draw:formula="1943 * ?f4 / 56"/><draw:equation draw:name="f45" draw:formula="0 + 1832 - 1744"/><draw:equation draw:name="f46" draw:formula="?f45 * ?f5 / 231"/><draw:equation draw:name="f47" draw:formula="0 + 1840 - 1744"/><draw:equation draw:name="f48" draw:formula="?f47 * ?f5 / 231"/><draw:equation draw:name="f49" draw:formula="0 + 1856 - 1744"/><draw:equation draw:name="f50" draw:formula="?f49 * ?f5 / 231"/><draw:equation draw:name="f51" draw:formula="0 + 1866 - 1744"/><draw:equation draw:name="f52" draw:formula="?f51 * ?f5 / 231"/><draw:equation draw:name="f53" draw:formula="0 + 1880 - 1744"/><draw:equation draw:name="f54" draw:formula="?f53 * ?f5 / 231"/><draw:equation draw:name="f55" draw:formula="0 + 1931 - 1744"/><draw:equation draw:name="f56" draw:formula="?f55 * ?f5 / 231"/><draw:equation draw:name="f57" draw:formula="0 + 1924 - 1744"/><draw:equation draw:name="f58" draw:formula="?f57 * ?f5 / 231"/><draw:equation draw:name="f59" draw:formula="1921 * ?f4 / 56"/><draw:equation draw:name="f60" draw:formula="0 + 1914 - 1744"/><draw:equation draw:name="f61" draw:formula="?f60 * ?f5 / 231"/><draw:equation draw:name="f62" draw:formula="0 + 1900 - 1744"/><draw:equation draw:name="f63" draw:formula="?f62 * ?f5 / 231"/><draw:equation draw:name="f64" draw:formula="0 + 1902 - 1744"/><draw:equation draw:name="f65" draw:formula="?f64 * ?f5 / 231"/><draw:equation draw:name="f66" draw:formula="0 + 1895 - 1744"/><draw:equation draw:name="f67" draw:formula="?f66 * ?f5 / 231"/><draw:equation draw:name="f68" draw:formula="0 + 1916 - 1744"/><draw:equation draw:name="f69" draw:formula="?f68 * ?f5 / 231"/><draw:equation draw:name="f70" draw:formula="0 + 1948 - 1744"/><draw:equation draw:name="f71" draw:formula="?f70 * ?f5 / 231"/><draw:equation draw:name="f72" draw:formula="0 + 1938 - 1744"/><draw:equation draw:name="f73" draw:formula="?f72 * ?f5 / 231"/><draw:equation draw:name="f74" draw:formula="0 + 1974 - 1744"/><draw:equation draw:name="f75" draw:formula="?f74 * ?f5 / 231"/><draw:equation draw:name="f76" draw:formula="?f9 / ?f6"/><draw:equation draw:name="f77" draw:formula="?f10 / ?f7"/><draw:equation draw:name="f78" draw:formula="?f12 / ?f6"/><draw:equation draw:name="f79" draw:formula="?f13 / ?f7"/><draw:equation draw:name="f80" draw:formula="?f15 / ?f6"/><draw:equation draw:name="f81" draw:formula="?f16 / ?f7"/><draw:equation draw:name="f82" draw:formula="?f18 / ?f6"/><draw:equation draw:name="f83" draw:formula="?f20 / ?f6"/><draw:equation draw:name="f84" draw:formula="?f22 / ?f6"/><draw:equation draw:name="f85" draw:formula="?f23 / ?f7"/><draw:equation draw:name="f86" draw:formula="?f25 / ?f6"/><draw:equation draw:name="f87" draw:formula="?f26 / ?f7"/><draw:equation draw:name="f88" draw:formula="?f28 / ?f6"/><draw:equation draw:name="f89" draw:formula="?f29 / ?f7"/><draw:equation draw:name="f90" draw:formula="?f31 / ?f6"/><draw:equation draw:name="f91" draw:formula="?f32 / ?f7"/><draw:equation draw:name="f92" draw:formula="?f33 / ?f7"/><draw:equation draw:name="f93" draw:formula="?f35 / ?f6"/><draw:equation draw:name="f94" draw:formula="?f36 / ?f7"/><draw:equation draw:name="f95" draw:formula="?f37 / ?f7"/><draw:equation draw:name="f96" draw:formula="?f39 / ?f6"/><draw:equation draw:name="f97" draw:formula="?f41 / ?f6"/><draw:equation draw:name="f98" draw:formula="?f43 / ?f6"/><draw:equation draw:name="f99" draw:formula="?f44 / ?f7"/><draw:equation draw:name="f100" draw:formula="?f46 / ?f6"/><draw:equation draw:name="f101" draw:formula="?f48 / ?f6"/><draw:equation draw:name="f102" draw:formula="?f50 / ?f6"/><draw:equation draw:name="f103" draw:formula="?f52 / ?f6"/><draw:equation draw:name="f104" draw:formula="?f54 / ?f6"/><draw:equation draw:name="f105" draw:formula="?f56 / ?f6"/><draw:equation draw:name="f106" draw:formula="?f58 / ?f6"/><draw:equation draw:name="f107" draw:formula="?f59 / ?f7"/><draw:equation draw:name="f108" draw:formula="?f61 / ?f6"/><draw:equation draw:name="f109" draw:formula="?f63 / ?f6"/><draw:equation draw:name="f110" draw:formula="?f65 / ?f6"/><draw:equation draw:name="f111" draw:formula="?f67 / ?f6"/><draw:equation draw:name="f112" draw:formula="?f69 / ?f6"/><draw:equation draw:name="f113" draw:formula="?f71 / ?f6"/><draw:equation draw:name="f114" draw:formula="?f73 / ?f6"/><draw:equation draw:name="f115" draw:formula="?f75 / ?f6"/><draw:equation draw:name="f116" draw:formula="0 / ?f6"/><draw:equation draw:name="f117" draw:formula="?f1 / ?f6"/><draw:equation draw:name="f118" draw:formula="0 / ?f7"/><draw:equation draw:name="f119" draw:formula="?f3 / ?f7"/></draw:enhanced-geometry></draw:custom-shape><draw:custom-shape svg:x="0.00069in" svg:y="1.29583in" svg:width="2.57847in" svg:height="0.06875in" draw:id="id171" draw:style-name="a425" draw:name="AutoShape 19"><svg:title/><svg:desc/><draw:enhanced-geometry draw:type="non-primitive" svg:viewBox="0 0 3713 99" draw:enhanced-path="M 0 0 L 0 98 M 3713 0 L 3713 98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3"/><draw:equation draw:name="f7" draw:formula="?f4 / 99"/><draw:equation draw:name="f8" draw:formula="0 + 1 - 1"/><draw:equation draw:name="f9" draw:formula="?f8 * ?f5 / 3713"/><draw:equation draw:name="f10" draw:formula="1866 * ?f4 / 99"/><draw:equation draw:name="f11" draw:formula="1964 * ?f4 / 99"/><draw:equation draw:name="f12" draw:formula="0 + 3714 - 1"/><draw:equation draw:name="f13" draw:formula="?f12 * ?f5 / 3713"/><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2.64236in" svg:y="1.3125in" svg:width="0.33542in" svg:height="0.04375in" draw:id="id172" draw:style-name="a426" draw:name="AutoShape 18"><svg:title/><svg:desc/><draw:enhanced-geometry draw:type="non-primitive" svg:viewBox="0 0 483 63" draw:enhanced-path="M 34 12 L 33 10 31 7 29 5 24 2 22 0 10 0 0 10 0 19 10 19 10 12 12 12 12 10 19 10 24 14 24 19 22 19 22 22 17 26 12 29 5 36 3 41 0 43 0 50 34 50 34 41 12 41 15 38 22 34 27 31 29 29 31 24 31 22 34 19 34 12 Z M 72 10 L 67 5 63 2 60 0 51 0 46 2 41 7 39 12 39 17 48 17 48 12 51 10 60 10 60 19 58 22 51 22 51 29 58 29 60 31 63 31 63 41 60 41 60 43 51 43 48 41 48 36 39 36 39 41 41 46 46 50 65 50 67 48 70 43 72 41 72 31 70 26 65 24 70 22 72 19 72 10 Z M 111 7 L 106 5 103 2 99 0 89 0 84 2 82 5 79 10 77 12 77 19 87 19 87 14 89 12 89 10 99 10 99 12 101 12 101 19 99 22 99 24 96 26 91 29 87 34 82 36 79 41 77 43 77 50 111 50 111 41 91 41 99 34 103 31 106 29 108 24 111 22 111 10 111 7 Z M 130 41 L 118 41 118 50 130 50 130 41 Z M 171 2 L 135 2 135 10 159 10 154 19 149 26 147 31 142 46 142 50 151 50 154 41 159 26 161 22 166 14 171 10 171 2 Z M 209 31 L 204 31 204 10 204 0 195 0 195 10 195 31 183 31 195 10 195 0 192 0 175 31 175 41 195 41 195 50 204 50 204 41 209 41 209 31 Z M 247 12 L 246 10 245 7 240 2 235 0 226 0 221 2 219 5 216 10 214 12 214 19 223 19 223 12 226 12 226 10 235 10 235 12 238 12 238 19 235 22 235 24 233 26 228 29 221 34 219 36 216 41 214 43 214 50 247 50 247 41 226 41 231 38 235 34 240 31 243 29 245 24 247 22 247 12 Z M 267 41 L 255 41 255 50 267 50 267 41 Z M 295 0 L 288 0 288 2 286 5 286 7 283 7 279 10 274 10 274 17 286 17 286 50 295 50 295 0 Z M 336 0 L 327 0 327 5 324 7 322 7 317 10 312 10 312 17 324 17 324 50 336 50 336 0 Z M 384 12 L 383 10 382 7 379 5 375 2 372 0 360 0 351 10 351 19 360 19 360 12 363 12 363 10 370 10 375 14 375 19 372 19 372 22 367 26 363 29 355 36 353 41 351 43 351 50 384 50 384 41 363 41 365 38 372 34 377 31 379 29 382 24 382 22 384 19 384 12 Z M 401 41 L 391 41 391 50 396 50 396 58 394 58 391 60 391 62 396 62 401 58 401 41 Z M 444 19 L 442 12 441 10 437 2 432 0 432 12 432 38 430 43 420 43 420 41 418 38 418 17 420 12 420 10 430 10 432 12 432 0 420 0 415 2 408 17 408 43 413 50 437 50 444 43 444 19 Z M 483 19 L 480 12 479 10 475 2 473 1 473 19 473 31 471 36 471 43 461 43 459 41 459 38 456 34 456 19 459 17 459 10 468 10 471 12 471 14 473 19 473 1 471 0 459 0 454 2 447 17 447 43 454 50 475 50 483 43 483 19 Z N" draw:text-areas="?f181 ?f183 ?f182 ?f184" draw:glue-points="?f118 ?f119 ?f120 ?f121 ?f118 ?f122 ?f123 ?f124 ?f125 ?f126 ?f127 ?f128 ?f129 ?f130 ?f131 ?f128 ?f131 ?f126 ?f132 ?f133 ?f134 ?f124 ?f134 ?f135 ?f136 ?f137 ?f138 ?f121 ?f139 ?f128 ?f140 ?f141 ?f138 ?f124 ?f142 ?f143 ?f144 ?f133 ?f145 ?f128 ?f146 ?f124 ?f147 ?f128 ?f148 ?f119 ?f149 ?f119 ?f150 ?f133 ?f151 ?f137 ?f152 ?f121 ?f153 ?f128 ?f154 ?f141 ?f152 ?f124 ?f151 ?f126 ?f155 ?f133 ?f156 ?f137 ?f157 ?f158 ?f159 ?f119 ?f160 ?f158 ?f161 ?f128 ?f162 ?f128 ?f163 ?f128 ?f164 ?f143 ?f165 ?f133 ?f166 ?f135 ?f167 ?f124 ?f168 ?f169 ?f170 ?f137 ?f171 ?f133 ?f172 ?f121 ?f173 ?f124 ?f174 ?f128 ?f175 ?f176 ?f177 ?f158 ?f178 ?f179 ?f180 ?f124"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3"/><draw:equation draw:name="f7" draw:formula="?f4 / 63"/><draw:equation draw:name="f8" draw:formula="0 + 3827 - 3805"/><draw:equation draw:name="f9" draw:formula="?f8 * ?f5 / 483"/><draw:equation draw:name="f10" draw:formula="1890 * ?f4 / 63"/><draw:equation draw:name="f11" draw:formula="0 + 3817 - 3805"/><draw:equation draw:name="f12" draw:formula="?f11 * ?f5 / 483"/><draw:equation draw:name="f13" draw:formula="1902 * ?f4 / 63"/><draw:equation draw:name="f14" draw:formula="1912 * ?f4 / 63"/><draw:equation draw:name="f15" draw:formula="0 + 3805 - 3805"/><draw:equation draw:name="f16" draw:formula="?f15 * ?f5 / 483"/><draw:equation draw:name="f17" draw:formula="1940 * ?f4 / 63"/><draw:equation draw:name="f18" draw:formula="0 + 3832 - 3805"/><draw:equation draw:name="f19" draw:formula="?f18 * ?f5 / 483"/><draw:equation draw:name="f20" draw:formula="1921 * ?f4 / 63"/><draw:equation draw:name="f21" draw:formula="0 + 3877 - 3805"/><draw:equation draw:name="f22" draw:formula="?f21 * ?f5 / 483"/><draw:equation draw:name="f23" draw:formula="1900 * ?f4 / 63"/><draw:equation draw:name="f24" draw:formula="0 + 3846 - 3805"/><draw:equation draw:name="f25" draw:formula="?f24 * ?f5 / 483"/><draw:equation draw:name="f26" draw:formula="1897 * ?f4 / 63"/><draw:equation draw:name="f27" draw:formula="0 + 3865 - 3805"/><draw:equation draw:name="f28" draw:formula="?f27 * ?f5 / 483"/><draw:equation draw:name="f29" draw:formula="0 + 3853 - 3805"/><draw:equation draw:name="f30" draw:formula="?f29 * ?f5 / 483"/><draw:equation draw:name="f31" draw:formula="1931 * ?f4 / 63"/><draw:equation draw:name="f32" draw:formula="0 + 3870 - 3805"/><draw:equation draw:name="f33" draw:formula="?f32 * ?f5 / 483"/><draw:equation draw:name="f34" draw:formula="1914 * ?f4 / 63"/><draw:equation draw:name="f35" draw:formula="0 + 3908 - 3805"/><draw:equation draw:name="f36" draw:formula="?f35 * ?f5 / 483"/><draw:equation draw:name="f37" draw:formula="1892 * ?f4 / 63"/><draw:equation draw:name="f38" draw:formula="0 + 3882 - 3805"/><draw:equation draw:name="f39" draw:formula="?f38 * ?f5 / 483"/><draw:equation draw:name="f40" draw:formula="0 + 3904 - 3805"/><draw:equation draw:name="f41" draw:formula="?f40 * ?f5 / 483"/><draw:equation draw:name="f42" draw:formula="0 + 3901 - 3805"/><draw:equation draw:name="f43" draw:formula="?f42 * ?f5 / 483"/><draw:equation draw:name="f44" draw:formula="1916 * ?f4 / 63"/><draw:equation draw:name="f45" draw:formula="0 + 3911 - 3805"/><draw:equation draw:name="f46" draw:formula="?f45 * ?f5 / 483"/><draw:equation draw:name="f47" draw:formula="1919 * ?f4 / 63"/><draw:equation draw:name="f48" draw:formula="0 + 3923 - 3805"/><draw:equation draw:name="f49" draw:formula="?f48 * ?f5 / 483"/><draw:equation draw:name="f50" draw:formula="0 + 3940 - 3805"/><draw:equation draw:name="f51" draw:formula="?f50 * ?f5 / 483"/><draw:equation draw:name="f52" draw:formula="0 + 3947 - 3805"/><draw:equation draw:name="f53" draw:formula="?f52 * ?f5 / 483"/><draw:equation draw:name="f54" draw:formula="0 + 3976 - 3805"/><draw:equation draw:name="f55" draw:formula="?f54 * ?f5 / 483"/><draw:equation draw:name="f56" draw:formula="0 + 4000 - 3805"/><draw:equation draw:name="f57" draw:formula="?f56 * ?f5 / 483"/><draw:equation draw:name="f58" draw:formula="0 + 3997 - 3805"/><draw:equation draw:name="f59" draw:formula="?f58 * ?f5 / 483"/><draw:equation draw:name="f60" draw:formula="0 + 4009 - 3805"/><draw:equation draw:name="f61" draw:formula="?f60 * ?f5 / 483"/><draw:equation draw:name="f62" draw:formula="0 + 4045 - 3805"/><draw:equation draw:name="f63" draw:formula="?f62 * ?f5 / 483"/><draw:equation draw:name="f64" draw:formula="0 + 4019 - 3805"/><draw:equation draw:name="f65" draw:formula="?f64 * ?f5 / 483"/><draw:equation draw:name="f66" draw:formula="0 + 4040 - 3805"/><draw:equation draw:name="f67" draw:formula="?f66 * ?f5 / 483"/><draw:equation draw:name="f68" draw:formula="0 + 4038 - 3805"/><draw:equation draw:name="f69" draw:formula="?f68 * ?f5 / 483"/><draw:equation draw:name="f70" draw:formula="0 + 4060 - 3805"/><draw:equation draw:name="f71" draw:formula="?f70 * ?f5 / 483"/><draw:equation draw:name="f72" draw:formula="0 + 4093 - 3805"/><draw:equation draw:name="f73" draw:formula="?f72 * ?f5 / 483"/><draw:equation draw:name="f74" draw:formula="0 + 4079 - 3805"/><draw:equation draw:name="f75" draw:formula="?f74 * ?f5 / 483"/><draw:equation draw:name="f76" draw:formula="1907 * ?f4 / 63"/><draw:equation draw:name="f77" draw:formula="0 + 4132 - 3805"/><draw:equation draw:name="f78" draw:formula="?f77 * ?f5 / 483"/><draw:equation draw:name="f79" draw:formula="0 + 4117 - 3805"/><draw:equation draw:name="f80" draw:formula="?f79 * ?f5 / 483"/><draw:equation draw:name="f81" draw:formula="0 + 4188 - 3805"/><draw:equation draw:name="f82" draw:formula="?f81 * ?f5 / 483"/><draw:equation draw:name="f83" draw:formula="0 + 4156 - 3805"/><draw:equation draw:name="f84" draw:formula="?f83 * ?f5 / 483"/><draw:equation draw:name="f85" draw:formula="0 + 4175 - 3805"/><draw:equation draw:name="f86" draw:formula="?f85 * ?f5 / 483"/><draw:equation draw:name="f87" draw:formula="0 + 4168 - 3805"/><draw:equation draw:name="f88" draw:formula="?f87 * ?f5 / 483"/><draw:equation draw:name="f89" draw:formula="0 + 4189 - 3805"/><draw:equation draw:name="f90" draw:formula="?f89 * ?f5 / 483"/><draw:equation draw:name="f91" draw:formula="0 + 4187 - 3805"/><draw:equation draw:name="f92" draw:formula="?f91 * ?f5 / 483"/><draw:equation draw:name="f93" draw:formula="0 + 4196 - 3805"/><draw:equation draw:name="f94" draw:formula="?f93 * ?f5 / 483"/><draw:equation draw:name="f95" draw:formula="0 + 4201 - 3805"/><draw:equation draw:name="f96" draw:formula="?f95 * ?f5 / 483"/><draw:equation draw:name="f97" draw:formula="1952 * ?f4 / 63"/><draw:equation draw:name="f98" draw:formula="0 + 4242 - 3805"/><draw:equation draw:name="f99" draw:formula="?f98 * ?f5 / 483"/><draw:equation draw:name="f100" draw:formula="0 + 4225 - 3805"/><draw:equation draw:name="f101" draw:formula="?f100 * ?f5 / 483"/><draw:equation draw:name="f102" draw:formula="0 + 4237 - 3805"/><draw:equation draw:name="f103" draw:formula="?f102 * ?f5 / 483"/><draw:equation draw:name="f104" draw:formula="0 + 4218 - 3805"/><draw:equation draw:name="f105" draw:formula="?f104 * ?f5 / 483"/><draw:equation draw:name="f106" draw:formula="0 + 4284 - 3805"/><draw:equation draw:name="f107" draw:formula="?f106 * ?f5 / 483"/><draw:equation draw:name="f108" draw:formula="0 + 4276 - 3805"/><draw:equation draw:name="f109" draw:formula="?f108 * ?f5 / 483"/><draw:equation draw:name="f110" draw:formula="1933 * ?f4 / 63"/><draw:equation draw:name="f111" draw:formula="0 + 4264 - 3805"/><draw:equation draw:name="f112" draw:formula="?f111 * ?f5 / 483"/><draw:equation draw:name="f113" draw:formula="0 + 4278 - 3805"/><draw:equation draw:name="f114" draw:formula="?f113 * ?f5 / 483"/><draw:equation draw:name="f115" draw:formula="1891 * ?f4 / 63"/><draw:equation draw:name="f116" draw:formula="0 + 4259 - 3805"/><draw:equation draw:name="f117" draw:formula="?f116 * ?f5 / 483"/><draw:equation draw:name="f118" draw:formula="?f9 / ?f6"/><draw:equation draw:name="f119" draw:formula="?f10 / ?f7"/><draw:equation draw:name="f120" draw:formula="?f12 / ?f6"/><draw:equation draw:name="f121" draw:formula="?f13 / ?f7"/><draw:equation draw:name="f122" draw:formula="?f14 / ?f7"/><draw:equation draw:name="f123" draw:formula="?f16 / ?f6"/><draw:equation draw:name="f124" draw:formula="?f17 / ?f7"/><draw:equation draw:name="f125" draw:formula="?f19 / ?f6"/><draw:equation draw:name="f126" draw:formula="?f20 / ?f7"/><draw:equation draw:name="f127" draw:formula="?f22 / ?f6"/><draw:equation draw:name="f128" draw:formula="?f23 / ?f7"/><draw:equation draw:name="f129" draw:formula="?f25 / ?f6"/><draw:equation draw:name="f130" draw:formula="?f26 / ?f7"/><draw:equation draw:name="f131" draw:formula="?f28 / ?f6"/><draw:equation draw:name="f132" draw:formula="?f30 / ?f6"/><draw:equation draw:name="f133" draw:formula="?f31 / ?f7"/><draw:equation draw:name="f134" draw:formula="?f33 / ?f6"/><draw:equation draw:name="f135" draw:formula="?f34 / ?f7"/><draw:equation draw:name="f136" draw:formula="?f36 / ?f6"/><draw:equation draw:name="f137" draw:formula="?f37 / ?f7"/><draw:equation draw:name="f138" draw:formula="?f39 / ?f6"/><draw:equation draw:name="f139" draw:formula="?f41 / ?f6"/><draw:equation draw:name="f140" draw:formula="?f43 / ?f6"/><draw:equation draw:name="f141" draw:formula="?f44 / ?f7"/><draw:equation draw:name="f142" draw:formula="?f46 / ?f6"/><draw:equation draw:name="f143" draw:formula="?f47 / ?f7"/><draw:equation draw:name="f144" draw:formula="?f49 / ?f6"/><draw:equation draw:name="f145" draw:formula="?f51 / ?f6"/><draw:equation draw:name="f146" draw:formula="?f53 / ?f6"/><draw:equation draw:name="f147" draw:formula="?f55 / ?f6"/><draw:equation draw:name="f148" draw:formula="?f57 / ?f6"/><draw:equation draw:name="f149" draw:formula="?f59 / ?f6"/><draw:equation draw:name="f150" draw:formula="?f61 / ?f6"/><draw:equation draw:name="f151" draw:formula="?f63 / ?f6"/><draw:equation draw:name="f152" draw:formula="?f65 / ?f6"/><draw:equation draw:name="f153" draw:formula="?f67 / ?f6"/><draw:equation draw:name="f154" draw:formula="?f69 / ?f6"/><draw:equation draw:name="f155" draw:formula="?f71 / ?f6"/><draw:equation draw:name="f156" draw:formula="?f73 / ?f6"/><draw:equation draw:name="f157" draw:formula="?f75 / ?f6"/><draw:equation draw:name="f158" draw:formula="?f76 / ?f7"/><draw:equation draw:name="f159" draw:formula="?f78 / ?f6"/><draw:equation draw:name="f160" draw:formula="?f80 / ?f6"/><draw:equation draw:name="f161" draw:formula="?f82 / ?f6"/><draw:equation draw:name="f162" draw:formula="?f84 / ?f6"/><draw:equation draw:name="f163" draw:formula="?f86 / ?f6"/><draw:equation draw:name="f164" draw:formula="?f88 / ?f6"/><draw:equation draw:name="f165" draw:formula="?f90 / ?f6"/><draw:equation draw:name="f166" draw:formula="?f92 / ?f6"/><draw:equation draw:name="f167" draw:formula="?f94 / ?f6"/><draw:equation draw:name="f168" draw:formula="?f96 / ?f6"/><draw:equation draw:name="f169" draw:formula="?f97 / ?f7"/><draw:equation draw:name="f170" draw:formula="?f99 / ?f6"/><draw:equation draw:name="f171" draw:formula="?f101 / ?f6"/><draw:equation draw:name="f172" draw:formula="?f103 / ?f6"/><draw:equation draw:name="f173" draw:formula="?f105 / ?f6"/><draw:equation draw:name="f174" draw:formula="?f107 / ?f6"/><draw:equation draw:name="f175" draw:formula="?f109 / ?f6"/><draw:equation draw:name="f176" draw:formula="?f110 / ?f7"/><draw:equation draw:name="f177" draw:formula="?f112 / ?f6"/><draw:equation draw:name="f178" draw:formula="?f114 / ?f6"/><draw:equation draw:name="f179" draw:formula="?f115 / ?f7"/><draw:equation draw:name="f180" draw:formula="?f117 / ?f6"/><draw:equation draw:name="f181" draw:formula="0 / ?f6"/><draw:equation draw:name="f182" draw:formula="?f1 / ?f6"/><draw:equation draw:name="f183" draw:formula="0 / ?f7"/><draw:equation draw:name="f184" draw:formula="?f3 / ?f7"/></draw:enhanced-geometry></draw:custom-shape><draw:custom-shape svg:x="2.57917in" svg:y="1.29583in" svg:width="0.40833in" svg:height="0.06875in" draw:id="id173" draw:style-name="a427" draw:name="AutoShape 17"><svg:title/><svg:desc/><draw:enhanced-geometry draw:type="non-primitive" svg:viewBox="0 0 588 99" draw:enhanced-path="M 0 0 L 0 98 M 588 0 L 588 98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draw:equation draw:name="f7" draw:formula="?f4 / 99"/><draw:equation draw:name="f8" draw:formula="0 + 3714 - 3714"/><draw:equation draw:name="f9" draw:formula="?f8 * ?f5 / 588"/><draw:equation draw:name="f10" draw:formula="1866 * ?f4 / 99"/><draw:equation draw:name="f11" draw:formula="1964 * ?f4 / 99"/><draw:equation draw:name="f12" draw:formula="0 + 4302 - 3714"/><draw:equation draw:name="f13" draw:formula="?f12 * ?f5 / 58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3.29375in" svg:y="1.3125in" svg:width="0.09167in" svg:height="0.04375in" draw:id="id174" draw:style-name="a428" draw:name="AutoShape 16"><svg:title/><svg:desc/><draw:enhanced-geometry draw:type="non-primitive" svg:viewBox="0 0 132 63" draw:enhanced-path="M 33 12 L 32 10 28 2 24 0 24 12 24 38 21 43 12 43 12 41 9 38 9 17 12 12 12 10 21 10 24 12 24 0 12 0 7 2 0 17 0 43 4 50 28 50 33 43 33 12 Z M 50 41 L 40 41 40 50 48 50 45 53 45 58 43 58 40 60 40 62 45 62 50 58 50 41 Z M 93 19 L 91 12 90 10 86 2 84 1 84 19 84 31 81 36 81 43 72 43 69 41 69 38 67 34 67 19 69 17 69 10 79 10 81 12 81 14 84 19 84 1 81 0 69 0 64 2 57 17 57 43 64 50 86 50 93 43 93 19 Z M 132 19 L 129 12 128 10 124 2 122 1 122 14 122 36 120 38 120 43 110 43 108 41 108 12 110 10 120 10 120 12 122 14 122 1 120 0 108 0 103 2 96 17 96 43 103 50 127 50 132 43 132 19 Z N" draw:text-areas="?f135 ?f137 ?f136 ?f138" draw:glue-points="?f88 ?f89 ?f90 ?f91 ?f90 ?f92 ?f93 ?f94 ?f95 ?f92 ?f93 ?f96 ?f97 ?f89 ?f90 ?f91 ?f98 ?f99 ?f100 ?f94 ?f101 ?f102 ?f103 ?f96 ?f104 ?f105 ?f106 ?f102 ?f107 ?f108 ?f104 ?f109 ?f107 ?f110 ?f111 ?f105 ?f112 ?f96 ?f113 ?f99 ?f114 ?f115 ?f116 ?f117 ?f118 ?f94 ?f119 ?f92 ?f120 ?f115 ?f119 ?f89 ?f116 ?f96 ?f114 ?f115 ?f116 ?f91 ?f121 ?f99 ?f122 ?f94 ?f113 ?f102 ?f123 ?f115 ?f124 ?f96 ?f125 ?f99 ?f126 ?f127 ?f128 ?f92 ?f129 ?f94 ?f130 ?f96 ?f128 ?f89 ?f126 ?f127 ?f128 ?f91 ?f131 ?f99 ?f132 ?f94 ?f133 ?f102 ?f134 ?f115"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63"/><draw:equation draw:name="f8" draw:formula="0 + 4776 - 4744"/><draw:equation draw:name="f9" draw:formula="?f8 * ?f5 / 132"/><draw:equation draw:name="f10" draw:formula="1900 * ?f4 / 63"/><draw:equation draw:name="f11" draw:formula="0 + 4768 - 4744"/><draw:equation draw:name="f12" draw:formula="?f11 * ?f5 / 132"/><draw:equation draw:name="f13" draw:formula="1890 * ?f4 / 63"/><draw:equation draw:name="f14" draw:formula="1928 * ?f4 / 63"/><draw:equation draw:name="f15" draw:formula="0 + 4756 - 4744"/><draw:equation draw:name="f16" draw:formula="?f15 * ?f5 / 132"/><draw:equation draw:name="f17" draw:formula="1933 * ?f4 / 63"/><draw:equation draw:name="f18" draw:formula="0 + 4753 - 4744"/><draw:equation draw:name="f19" draw:formula="?f18 * ?f5 / 132"/><draw:equation draw:name="f20" draw:formula="1902 * ?f4 / 63"/><draw:equation draw:name="f21" draw:formula="0 + 4765 - 4744"/><draw:equation draw:name="f22" draw:formula="?f21 * ?f5 / 132"/><draw:equation draw:name="f23" draw:formula="0 + 4751 - 4744"/><draw:equation draw:name="f24" draw:formula="?f23 * ?f5 / 132"/><draw:equation draw:name="f25" draw:formula="1892 * ?f4 / 63"/><draw:equation draw:name="f26" draw:formula="0 + 4744 - 4744"/><draw:equation draw:name="f27" draw:formula="?f26 * ?f5 / 132"/><draw:equation draw:name="f28" draw:formula="0 + 4772 - 4744"/><draw:equation draw:name="f29" draw:formula="?f28 * ?f5 / 132"/><draw:equation draw:name="f30" draw:formula="1940 * ?f4 / 63"/><draw:equation draw:name="f31" draw:formula="0 + 4777 - 4744"/><draw:equation draw:name="f32" draw:formula="?f31 * ?f5 / 132"/><draw:equation draw:name="f33" draw:formula="0 + 4784 - 4744"/><draw:equation draw:name="f34" draw:formula="?f33 * ?f5 / 132"/><draw:equation draw:name="f35" draw:formula="1931 * ?f4 / 63"/><draw:equation draw:name="f36" draw:formula="0 + 4792 - 4744"/><draw:equation draw:name="f37" draw:formula="?f36 * ?f5 / 132"/><draw:equation draw:name="f38" draw:formula="0 + 4789 - 4744"/><draw:equation draw:name="f39" draw:formula="?f38 * ?f5 / 132"/><draw:equation draw:name="f40" draw:formula="1948 * ?f4 / 63"/><draw:equation draw:name="f41" draw:formula="1950 * ?f4 / 63"/><draw:equation draw:name="f42" draw:formula="1952 * ?f4 / 63"/><draw:equation draw:name="f43" draw:formula="0 + 4794 - 4744"/><draw:equation draw:name="f44" draw:formula="?f43 * ?f5 / 132"/><draw:equation draw:name="f45" draw:formula="0 + 4835 - 4744"/><draw:equation draw:name="f46" draw:formula="?f45 * ?f5 / 132"/><draw:equation draw:name="f47" draw:formula="0 + 4830 - 4744"/><draw:equation draw:name="f48" draw:formula="?f47 * ?f5 / 132"/><draw:equation draw:name="f49" draw:formula="0 + 4828 - 4744"/><draw:equation draw:name="f50" draw:formula="?f49 * ?f5 / 132"/><draw:equation draw:name="f51" draw:formula="1909 * ?f4 / 63"/><draw:equation draw:name="f52" draw:formula="0 + 4825 - 4744"/><draw:equation draw:name="f53" draw:formula="?f52 * ?f5 / 132"/><draw:equation draw:name="f54" draw:formula="1926 * ?f4 / 63"/><draw:equation draw:name="f55" draw:formula="0 + 4816 - 4744"/><draw:equation draw:name="f56" draw:formula="?f55 * ?f5 / 132"/><draw:equation draw:name="f57" draw:formula="0 + 4813 - 4744"/><draw:equation draw:name="f58" draw:formula="?f57 * ?f5 / 132"/><draw:equation draw:name="f59" draw:formula="0 + 4811 - 4744"/><draw:equation draw:name="f60" draw:formula="?f59 * ?f5 / 132"/><draw:equation draw:name="f61" draw:formula="0 + 4808 - 4744"/><draw:equation draw:name="f62" draw:formula="?f61 * ?f5 / 132"/><draw:equation draw:name="f63" draw:formula="0 + 4801 - 4744"/><draw:equation draw:name="f64" draw:formula="?f63 * ?f5 / 132"/><draw:equation draw:name="f65" draw:formula="0 + 4837 - 4744"/><draw:equation draw:name="f66" draw:formula="?f65 * ?f5 / 132"/><draw:equation draw:name="f67" draw:formula="0 + 4873 - 4744"/><draw:equation draw:name="f68" draw:formula="?f67 * ?f5 / 132"/><draw:equation draw:name="f69" draw:formula="0 + 4868 - 4744"/><draw:equation draw:name="f70" draw:formula="?f69 * ?f5 / 132"/><draw:equation draw:name="f71" draw:formula="0 + 4866 - 4744"/><draw:equation draw:name="f72" draw:formula="?f71 * ?f5 / 132"/><draw:equation draw:name="f73" draw:formula="1904 * ?f4 / 63"/><draw:equation draw:name="f74" draw:formula="0 + 4864 - 4744"/><draw:equation draw:name="f75" draw:formula="?f74 * ?f5 / 132"/><draw:equation draw:name="f76" draw:formula="0 + 4854 - 4744"/><draw:equation draw:name="f77" draw:formula="?f76 * ?f5 / 132"/><draw:equation draw:name="f78" draw:formula="0 + 4852 - 4744"/><draw:equation draw:name="f79" draw:formula="?f78 * ?f5 / 132"/><draw:equation draw:name="f80" draw:formula="0 + 4847 - 4744"/><draw:equation draw:name="f81" draw:formula="?f80 * ?f5 / 132"/><draw:equation draw:name="f82" draw:formula="0 + 4840 - 4744"/><draw:equation draw:name="f83" draw:formula="?f82 * ?f5 / 132"/><draw:equation draw:name="f84" draw:formula="0 + 4871 - 4744"/><draw:equation draw:name="f85" draw:formula="?f84 * ?f5 / 132"/><draw:equation draw:name="f86" draw:formula="0 + 4876 - 4744"/><draw:equation draw:name="f87" draw:formula="?f86 * ?f5 / 132"/><draw:equation draw:name="f88" draw:formula="?f9 / ?f6"/><draw:equation draw:name="f89" draw:formula="?f10 / ?f7"/><draw:equation draw:name="f90" draw:formula="?f12 / ?f6"/><draw:equation draw:name="f91" draw:formula="?f13 / ?f7"/><draw:equation draw:name="f92" draw:formula="?f14 / ?f7"/><draw:equation draw:name="f93" draw:formula="?f16 / ?f6"/><draw:equation draw:name="f94" draw:formula="?f17 / ?f7"/><draw:equation draw:name="f95" draw:formula="?f19 / ?f6"/><draw:equation draw:name="f96" draw:formula="?f20 / ?f7"/><draw:equation draw:name="f97" draw:formula="?f22 / ?f6"/><draw:equation draw:name="f98" draw:formula="?f24 / ?f6"/><draw:equation draw:name="f99" draw:formula="?f25 / ?f7"/><draw:equation draw:name="f100" draw:formula="?f27 / ?f6"/><draw:equation draw:name="f101" draw:formula="?f29 / ?f6"/><draw:equation draw:name="f102" draw:formula="?f30 / ?f7"/><draw:equation draw:name="f103" draw:formula="?f32 / ?f6"/><draw:equation draw:name="f104" draw:formula="?f34 / ?f6"/><draw:equation draw:name="f105" draw:formula="?f35 / ?f7"/><draw:equation draw:name="f106" draw:formula="?f37 / ?f6"/><draw:equation draw:name="f107" draw:formula="?f39 / ?f6"/><draw:equation draw:name="f108" draw:formula="?f40 / ?f7"/><draw:equation draw:name="f109" draw:formula="?f41 / ?f7"/><draw:equation draw:name="f110" draw:formula="?f42 / ?f7"/><draw:equation draw:name="f111" draw:formula="?f44 / ?f6"/><draw:equation draw:name="f112" draw:formula="?f46 / ?f6"/><draw:equation draw:name="f113" draw:formula="?f48 / ?f6"/><draw:equation draw:name="f114" draw:formula="?f50 / ?f6"/><draw:equation draw:name="f115" draw:formula="?f51 / ?f7"/><draw:equation draw:name="f116" draw:formula="?f53 / ?f6"/><draw:equation draw:name="f117" draw:formula="?f54 / ?f7"/><draw:equation draw:name="f118" draw:formula="?f56 / ?f6"/><draw:equation draw:name="f119" draw:formula="?f58 / ?f6"/><draw:equation draw:name="f120" draw:formula="?f60 / ?f6"/><draw:equation draw:name="f121" draw:formula="?f62 / ?f6"/><draw:equation draw:name="f122" draw:formula="?f64 / ?f6"/><draw:equation draw:name="f123" draw:formula="?f66 / ?f6"/><draw:equation draw:name="f124" draw:formula="?f68 / ?f6"/><draw:equation draw:name="f125" draw:formula="?f70 / ?f6"/><draw:equation draw:name="f126" draw:formula="?f72 / ?f6"/><draw:equation draw:name="f127" draw:formula="?f73 / ?f7"/><draw:equation draw:name="f128" draw:formula="?f75 / ?f6"/><draw:equation draw:name="f129" draw:formula="?f77 / ?f6"/><draw:equation draw:name="f130" draw:formula="?f79 / ?f6"/><draw:equation draw:name="f131" draw:formula="?f81 / ?f6"/><draw:equation draw:name="f132" draw:formula="?f83 / ?f6"/><draw:equation draw:name="f133" draw:formula="?f85 / ?f6"/><draw:equation draw:name="f134" draw:formula="?f87 / ?f6"/><draw:equation draw:name="f135" draw:formula="0 / ?f6"/><draw:equation draw:name="f136" draw:formula="?f1 / ?f6"/><draw:equation draw:name="f137" draw:formula="0 / ?f7"/><draw:equation draw:name="f138" draw:formula="?f3 / ?f7"/></draw:enhanced-geometry></draw:custom-shape><draw:custom-shape svg:x="2.9875in" svg:y="1.29583in" svg:width="0.41042in" svg:height="0.06875in" draw:id="id175" draw:style-name="a429" draw:name="AutoShape 15"><svg:title/><svg:desc/><draw:enhanced-geometry draw:type="non-primitive" svg:viewBox="0 0 591 99" draw:enhanced-path="M 0 0 L 0 98 M 590 0 L 590 98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draw:equation draw:name="f7" draw:formula="?f4 / 99"/><draw:equation draw:name="f8" draw:formula="0 + 4302 - 4302"/><draw:equation draw:name="f9" draw:formula="?f8 * ?f5 / 591"/><draw:equation draw:name="f10" draw:formula="1866 * ?f4 / 99"/><draw:equation draw:name="f11" draw:formula="1964 * ?f4 / 99"/><draw:equation draw:name="f12" draw:formula="0 + 4892 - 4302"/><draw:equation draw:name="f13" draw:formula="?f12 * ?f5 / 591"/><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3.70208in" svg:y="1.3125in" svg:width="0.09167in" svg:height="0.04375in" draw:id="id176" draw:style-name="a430" draw:name="AutoShape 14"><svg:title/><svg:desc/><draw:enhanced-geometry draw:type="non-primitive" svg:viewBox="0 0 132 63" draw:enhanced-path="M 36 19 L 33 12 32 10 28 2 24 0 24 12 24 38 21 43 12 43 12 38 9 34 9 17 12 12 12 10 21 10 24 12 24 0 12 0 7 2 0 17 0 43 7 50 28 50 36 43 36 19 Z M 52 41 L 40 41 40 50 48 50 48 55 45 55 45 58 43 58 40 60 40 62 45 62 50 58 52 53 52 41 Z M 93 19 L 91 12 90 10 86 2 84 1 84 19 84 36 81 38 81 43 72 43 69 41 69 12 72 10 81 10 81 14 84 19 84 1 81 0 69 0 64 2 57 17 57 43 64 50 86 50 93 43 93 19 Z M 132 12 L 129 10 127 7 124 2 122 0 122 14 122 36 120 38 120 43 110 43 110 41 108 38 108 12 110 10 120 10 120 12 122 14 122 0 108 0 100 7 98 12 98 43 103 50 127 50 132 43 132 12 Z N" draw:text-areas="?f133 ?f135 ?f134 ?f136" draw:glue-points="?f85 ?f86 ?f87 ?f88 ?f89 ?f86 ?f90 ?f91 ?f92 ?f93 ?f94 ?f95 ?f92 ?f96 ?f89 ?f86 ?f92 ?f97 ?f98 ?f95 ?f99 ?f100 ?f101 ?f91 ?f102 ?f103 ?f104 ?f100 ?f105 ?f106 ?f107 ?f108 ?f104 ?f109 ?f107 ?f110 ?f102 ?f111 ?f112 ?f113 ?f114 ?f96 ?f115 ?f116 ?f115 ?f117 ?f118 ?f91 ?f119 ?f103 ?f120 ?f96 ?f118 ?f121 ?f115 ?f116 ?f119 ?f97 ?f122 ?f95 ?f123 ?f100 ?f112 ?f91 ?f124 ?f86 ?f125 ?f126 ?f127 ?f97 ?f127 ?f117 ?f128 ?f91 ?f129 ?f103 ?f130 ?f86 ?f128 ?f96 ?f127 ?f121 ?f130 ?f97 ?f131 ?f86 ?f132 ?f100 ?f124 ?f91"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63"/><draw:equation draw:name="f8" draw:formula="0 + 5365 - 5332"/><draw:equation draw:name="f9" draw:formula="?f8 * ?f5 / 132"/><draw:equation draw:name="f10" draw:formula="1902 * ?f4 / 63"/><draw:equation draw:name="f11" draw:formula="0 + 5360 - 5332"/><draw:equation draw:name="f12" draw:formula="?f11 * ?f5 / 132"/><draw:equation draw:name="f13" draw:formula="1892 * ?f4 / 63"/><draw:equation draw:name="f14" draw:formula="0 + 5356 - 5332"/><draw:equation draw:name="f15" draw:formula="?f14 * ?f5 / 132"/><draw:equation draw:name="f16" draw:formula="0 + 5353 - 5332"/><draw:equation draw:name="f17" draw:formula="?f16 * ?f5 / 132"/><draw:equation draw:name="f18" draw:formula="1933 * ?f4 / 63"/><draw:equation draw:name="f19" draw:formula="0 + 5344 - 5332"/><draw:equation draw:name="f20" draw:formula="?f19 * ?f5 / 132"/><draw:equation draw:name="f21" draw:formula="1928 * ?f4 / 63"/><draw:equation draw:name="f22" draw:formula="0 + 5341 - 5332"/><draw:equation draw:name="f23" draw:formula="?f22 * ?f5 / 132"/><draw:equation draw:name="f24" draw:formula="1907 * ?f4 / 63"/><draw:equation draw:name="f25" draw:formula="1900 * ?f4 / 63"/><draw:equation draw:name="f26" draw:formula="1890 * ?f4 / 63"/><draw:equation draw:name="f27" draw:formula="0 + 5332 - 5332"/><draw:equation draw:name="f28" draw:formula="?f27 * ?f5 / 132"/><draw:equation draw:name="f29" draw:formula="0 + 5339 - 5332"/><draw:equation draw:name="f30" draw:formula="?f29 * ?f5 / 132"/><draw:equation draw:name="f31" draw:formula="1940 * ?f4 / 63"/><draw:equation draw:name="f32" draw:formula="0 + 5368 - 5332"/><draw:equation draw:name="f33" draw:formula="?f32 * ?f5 / 132"/><draw:equation draw:name="f34" draw:formula="0 + 5384 - 5332"/><draw:equation draw:name="f35" draw:formula="?f34 * ?f5 / 132"/><draw:equation draw:name="f36" draw:formula="1931 * ?f4 / 63"/><draw:equation draw:name="f37" draw:formula="0 + 5372 - 5332"/><draw:equation draw:name="f38" draw:formula="?f37 * ?f5 / 132"/><draw:equation draw:name="f39" draw:formula="0 + 5380 - 5332"/><draw:equation draw:name="f40" draw:formula="?f39 * ?f5 / 132"/><draw:equation draw:name="f41" draw:formula="1945 * ?f4 / 63"/><draw:equation draw:name="f42" draw:formula="0 + 5377 - 5332"/><draw:equation draw:name="f43" draw:formula="?f42 * ?f5 / 132"/><draw:equation draw:name="f44" draw:formula="1948 * ?f4 / 63"/><draw:equation draw:name="f45" draw:formula="1950 * ?f4 / 63"/><draw:equation draw:name="f46" draw:formula="1952 * ?f4 / 63"/><draw:equation draw:name="f47" draw:formula="1943 * ?f4 / 63"/><draw:equation draw:name="f48" draw:formula="0 + 5425 - 5332"/><draw:equation draw:name="f49" draw:formula="?f48 * ?f5 / 132"/><draw:equation draw:name="f50" draw:formula="1909 * ?f4 / 63"/><draw:equation draw:name="f51" draw:formula="0 + 5422 - 5332"/><draw:equation draw:name="f52" draw:formula="?f51 * ?f5 / 132"/><draw:equation draw:name="f53" draw:formula="0 + 5416 - 5332"/><draw:equation draw:name="f54" draw:formula="?f53 * ?f5 / 132"/><draw:equation draw:name="f55" draw:formula="1891 * ?f4 / 63"/><draw:equation draw:name="f56" draw:formula="1926 * ?f4 / 63"/><draw:equation draw:name="f57" draw:formula="0 + 5413 - 5332"/><draw:equation draw:name="f58" draw:formula="?f57 * ?f5 / 132"/><draw:equation draw:name="f59" draw:formula="0 + 5401 - 5332"/><draw:equation draw:name="f60" draw:formula="?f59 * ?f5 / 132"/><draw:equation draw:name="f61" draw:formula="0 + 5404 - 5332"/><draw:equation draw:name="f62" draw:formula="?f61 * ?f5 / 132"/><draw:equation draw:name="f63" draw:formula="1904 * ?f4 / 63"/><draw:equation draw:name="f64" draw:formula="0 + 5389 - 5332"/><draw:equation draw:name="f65" draw:formula="?f64 * ?f5 / 132"/><draw:equation draw:name="f66" draw:formula="0 + 5396 - 5332"/><draw:equation draw:name="f67" draw:formula="?f66 * ?f5 / 132"/><draw:equation draw:name="f68" draw:formula="0 + 5464 - 5332"/><draw:equation draw:name="f69" draw:formula="?f68 * ?f5 / 132"/><draw:equation draw:name="f70" draw:formula="0 + 5459 - 5332"/><draw:equation draw:name="f71" draw:formula="?f70 * ?f5 / 132"/><draw:equation draw:name="f72" draw:formula="1897 * ?f4 / 63"/><draw:equation draw:name="f73" draw:formula="0 + 5454 - 5332"/><draw:equation draw:name="f74" draw:formula="?f73 * ?f5 / 132"/><draw:equation draw:name="f75" draw:formula="0 + 5452 - 5332"/><draw:equation draw:name="f76" draw:formula="?f75 * ?f5 / 132"/><draw:equation draw:name="f77" draw:formula="0 + 5442 - 5332"/><draw:equation draw:name="f78" draw:formula="?f77 * ?f5 / 132"/><draw:equation draw:name="f79" draw:formula="0 + 5440 - 5332"/><draw:equation draw:name="f80" draw:formula="?f79 * ?f5 / 132"/><draw:equation draw:name="f81" draw:formula="0 + 5430 - 5332"/><draw:equation draw:name="f82" draw:formula="?f81 * ?f5 / 132"/><draw:equation draw:name="f83" draw:formula="0 + 5435 - 5332"/><draw:equation draw:name="f84" draw:formula="?f83 * ?f5 / 132"/><draw:equation draw:name="f85" draw:formula="?f9 / ?f6"/><draw:equation draw:name="f86" draw:formula="?f10 / ?f7"/><draw:equation draw:name="f87" draw:formula="?f12 / ?f6"/><draw:equation draw:name="f88" draw:formula="?f13 / ?f7"/><draw:equation draw:name="f89" draw:formula="?f15 / ?f6"/><draw:equation draw:name="f90" draw:formula="?f17 / ?f6"/><draw:equation draw:name="f91" draw:formula="?f18 / ?f7"/><draw:equation draw:name="f92" draw:formula="?f20 / ?f6"/><draw:equation draw:name="f93" draw:formula="?f21 / ?f7"/><draw:equation draw:name="f94" draw:formula="?f23 / ?f6"/><draw:equation draw:name="f95" draw:formula="?f24 / ?f7"/><draw:equation draw:name="f96" draw:formula="?f25 / ?f7"/><draw:equation draw:name="f97" draw:formula="?f26 / ?f7"/><draw:equation draw:name="f98" draw:formula="?f28 / ?f6"/><draw:equation draw:name="f99" draw:formula="?f30 / ?f6"/><draw:equation draw:name="f100" draw:formula="?f31 / ?f7"/><draw:equation draw:name="f101" draw:formula="?f33 / ?f6"/><draw:equation draw:name="f102" draw:formula="?f35 / ?f6"/><draw:equation draw:name="f103" draw:formula="?f36 / ?f7"/><draw:equation draw:name="f104" draw:formula="?f38 / ?f6"/><draw:equation draw:name="f105" draw:formula="?f40 / ?f6"/><draw:equation draw:name="f106" draw:formula="?f41 / ?f7"/><draw:equation draw:name="f107" draw:formula="?f43 / ?f6"/><draw:equation draw:name="f108" draw:formula="?f44 / ?f7"/><draw:equation draw:name="f109" draw:formula="?f45 / ?f7"/><draw:equation draw:name="f110" draw:formula="?f46 / ?f7"/><draw:equation draw:name="f111" draw:formula="?f47 / ?f7"/><draw:equation draw:name="f112" draw:formula="?f49 / ?f6"/><draw:equation draw:name="f113" draw:formula="?f50 / ?f7"/><draw:equation draw:name="f114" draw:formula="?f52 / ?f6"/><draw:equation draw:name="f115" draw:formula="?f54 / ?f6"/><draw:equation draw:name="f116" draw:formula="?f55 / ?f7"/><draw:equation draw:name="f117" draw:formula="?f56 / ?f7"/><draw:equation draw:name="f118" draw:formula="?f58 / ?f6"/><draw:equation draw:name="f119" draw:formula="?f60 / ?f6"/><draw:equation draw:name="f120" draw:formula="?f62 / ?f6"/><draw:equation draw:name="f121" draw:formula="?f63 / ?f7"/><draw:equation draw:name="f122" draw:formula="?f65 / ?f6"/><draw:equation draw:name="f123" draw:formula="?f67 / ?f6"/><draw:equation draw:name="f124" draw:formula="?f69 / ?f6"/><draw:equation draw:name="f125" draw:formula="?f71 / ?f6"/><draw:equation draw:name="f126" draw:formula="?f72 / ?f7"/><draw:equation draw:name="f127" draw:formula="?f74 / ?f6"/><draw:equation draw:name="f128" draw:formula="?f76 / ?f6"/><draw:equation draw:name="f129" draw:formula="?f78 / ?f6"/><draw:equation draw:name="f130" draw:formula="?f80 / ?f6"/><draw:equation draw:name="f131" draw:formula="?f82 / ?f6"/><draw:equation draw:name="f132" draw:formula="?f84 / ?f6"/><draw:equation draw:name="f133" draw:formula="0 / ?f6"/><draw:equation draw:name="f134" draw:formula="?f1 / ?f6"/><draw:equation draw:name="f135" draw:formula="0 / ?f7"/><draw:equation draw:name="f136" draw:formula="?f3 / ?f7"/></draw:enhanced-geometry></draw:custom-shape><draw:custom-shape svg:x="3.39722in" svg:y="1.29583in" svg:width="0.40833in" svg:height="0.06875in" draw:id="id177" draw:style-name="a431" draw:name="AutoShape 13"><svg:title/><svg:desc/><draw:enhanced-geometry draw:type="non-primitive" svg:viewBox="0 0 588 99" draw:enhanced-path="M 0 0 L 0 98 M 588 0 L 588 98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draw:equation draw:name="f7" draw:formula="?f4 / 99"/><draw:equation draw:name="f8" draw:formula="0 + 4892 - 4892"/><draw:equation draw:name="f9" draw:formula="?f8 * ?f5 / 588"/><draw:equation draw:name="f10" draw:formula="1866 * ?f4 / 99"/><draw:equation draw:name="f11" draw:formula="1964 * ?f4 / 99"/><draw:equation draw:name="f12" draw:formula="0 + 5480 - 4892"/><draw:equation draw:name="f13" draw:formula="?f12 * ?f5 / 58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52083in" svg:y="1.3125in" svg:width="0.09028in" svg:height="0.04375in" draw:id="id178" draw:style-name="a432" draw:name="AutoShape 12"><svg:title/><svg:desc/><draw:enhanced-geometry draw:type="non-primitive" svg:viewBox="0 0 130 63" draw:enhanced-path="M 34 19 L 31 12 30 10 26 2 24 1 24 14 24 36 22 38 22 43 12 43 10 41 10 12 12 10 22 10 22 12 24 14 24 1 22 0 10 0 5 2 0 12 0 43 5 50 29 50 34 43 34 19 Z M 50 41 L 41 41 41 50 46 50 46 55 41 60 41 62 43 62 48 60 50 58 50 41 Z M 91 12 L 90 10 86 2 82 0 82 14 82 38 79 43 70 43 70 41 67 38 67 17 70 12 70 10 79 10 79 12 82 14 82 0 70 0 65 2 62 7 58 12 58 43 62 50 86 50 91 43 91 12 Z M 130 12 L 128 10 125 2 120 0 120 12 120 38 118 43 108 43 108 41 106 38 106 17 108 12 108 10 118 10 120 12 120 0 108 0 103 2 96 17 96 43 101 50 125 50 130 43 130 12 Z N" draw:text-areas="?f129 ?f131 ?f130 ?f132" draw:glue-points="?f84 ?f85 ?f86 ?f87 ?f88 ?f89 ?f90 ?f91 ?f92 ?f93 ?f94 ?f85 ?f90 ?f95 ?f88 ?f89 ?f90 ?f96 ?f97 ?f87 ?f98 ?f93 ?f99 ?f100 ?f101 ?f102 ?f103 ?f104 ?f105 ?f100 ?f103 ?f106 ?f107 ?f108 ?f109 ?f110 ?f111 ?f85 ?f112 ?f87 ?f113 ?f89 ?f114 ?f93 ?f115 ?f104 ?f116 ?f117 ?f115 ?f95 ?f114 ?f85 ?f113 ?f96 ?f118 ?f87 ?f119 ?f85 ?f120 ?f100 ?f111 ?f93 ?f121 ?f85 ?f122 ?f87 ?f123 ?f85 ?f124 ?f93 ?f125 ?f104 ?f126 ?f117 ?f125 ?f95 ?f123 ?f85 ?f125 ?f96 ?f127 ?f117 ?f128 ?f100 ?f121 ?f93"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63"/><draw:equation draw:name="f8" draw:formula="0 + 6541 - 6510"/><draw:equation draw:name="f9" draw:formula="?f8 * ?f5 / 130"/><draw:equation draw:name="f10" draw:formula="1902 * ?f4 / 63"/><draw:equation draw:name="f11" draw:formula="0 + 6536 - 6510"/><draw:equation draw:name="f12" draw:formula="?f11 * ?f5 / 130"/><draw:equation draw:name="f13" draw:formula="1892 * ?f4 / 63"/><draw:equation draw:name="f14" draw:formula="0 + 6534 - 6510"/><draw:equation draw:name="f15" draw:formula="?f14 * ?f5 / 130"/><draw:equation draw:name="f16" draw:formula="1904 * ?f4 / 63"/><draw:equation draw:name="f17" draw:formula="0 + 6532 - 6510"/><draw:equation draw:name="f18" draw:formula="?f17 * ?f5 / 130"/><draw:equation draw:name="f19" draw:formula="1928 * ?f4 / 63"/><draw:equation draw:name="f20" draw:formula="0 + 6522 - 6510"/><draw:equation draw:name="f21" draw:formula="?f20 * ?f5 / 130"/><draw:equation draw:name="f22" draw:formula="1933 * ?f4 / 63"/><draw:equation draw:name="f23" draw:formula="0 + 6520 - 6510"/><draw:equation draw:name="f24" draw:formula="?f23 * ?f5 / 130"/><draw:equation draw:name="f25" draw:formula="1900 * ?f4 / 63"/><draw:equation draw:name="f26" draw:formula="1890 * ?f4 / 63"/><draw:equation draw:name="f27" draw:formula="0 + 6515 - 6510"/><draw:equation draw:name="f28" draw:formula="?f27 * ?f5 / 130"/><draw:equation draw:name="f29" draw:formula="0 + 6510 - 6510"/><draw:equation draw:name="f30" draw:formula="?f29 * ?f5 / 130"/><draw:equation draw:name="f31" draw:formula="0 + 6539 - 6510"/><draw:equation draw:name="f32" draw:formula="?f31 * ?f5 / 130"/><draw:equation draw:name="f33" draw:formula="1940 * ?f4 / 63"/><draw:equation draw:name="f34" draw:formula="0 + 6544 - 6510"/><draw:equation draw:name="f35" draw:formula="?f34 * ?f5 / 130"/><draw:equation draw:name="f36" draw:formula="1909 * ?f4 / 63"/><draw:equation draw:name="f37" draw:formula="0 + 6551 - 6510"/><draw:equation draw:name="f38" draw:formula="?f37 * ?f5 / 130"/><draw:equation draw:name="f39" draw:formula="1931 * ?f4 / 63"/><draw:equation draw:name="f40" draw:formula="0 + 6556 - 6510"/><draw:equation draw:name="f41" draw:formula="?f40 * ?f5 / 130"/><draw:equation draw:name="f42" draw:formula="1950 * ?f4 / 63"/><draw:equation draw:name="f43" draw:formula="0 + 6553 - 6510"/><draw:equation draw:name="f44" draw:formula="?f43 * ?f5 / 130"/><draw:equation draw:name="f45" draw:formula="1952 * ?f4 / 63"/><draw:equation draw:name="f46" draw:formula="0 + 6560 - 6510"/><draw:equation draw:name="f47" draw:formula="?f46 * ?f5 / 130"/><draw:equation draw:name="f48" draw:formula="1948 * ?f4 / 63"/><draw:equation draw:name="f49" draw:formula="0 + 6601 - 6510"/><draw:equation draw:name="f50" draw:formula="?f49 * ?f5 / 130"/><draw:equation draw:name="f51" draw:formula="0 + 6596 - 6510"/><draw:equation draw:name="f52" draw:formula="?f51 * ?f5 / 130"/><draw:equation draw:name="f53" draw:formula="0 + 6592 - 6510"/><draw:equation draw:name="f54" draw:formula="?f53 * ?f5 / 130"/><draw:equation draw:name="f55" draw:formula="0 + 6589 - 6510"/><draw:equation draw:name="f56" draw:formula="?f55 * ?f5 / 130"/><draw:equation draw:name="f57" draw:formula="0 + 6580 - 6510"/><draw:equation draw:name="f58" draw:formula="?f57 * ?f5 / 130"/><draw:equation draw:name="f59" draw:formula="0 + 6577 - 6510"/><draw:equation draw:name="f60" draw:formula="?f59 * ?f5 / 130"/><draw:equation draw:name="f61" draw:formula="1907 * ?f4 / 63"/><draw:equation draw:name="f62" draw:formula="0 + 6575 - 6510"/><draw:equation draw:name="f63" draw:formula="?f62 * ?f5 / 130"/><draw:equation draw:name="f64" draw:formula="0 + 6568 - 6510"/><draw:equation draw:name="f65" draw:formula="?f64 * ?f5 / 130"/><draw:equation draw:name="f66" draw:formula="0 + 6572 - 6510"/><draw:equation draw:name="f67" draw:formula="?f66 * ?f5 / 130"/><draw:equation draw:name="f68" draw:formula="0 + 6640 - 6510"/><draw:equation draw:name="f69" draw:formula="?f68 * ?f5 / 130"/><draw:equation draw:name="f70" draw:formula="0 + 6635 - 6510"/><draw:equation draw:name="f71" draw:formula="?f70 * ?f5 / 130"/><draw:equation draw:name="f72" draw:formula="0 + 6630 - 6510"/><draw:equation draw:name="f73" draw:formula="?f72 * ?f5 / 130"/><draw:equation draw:name="f74" draw:formula="0 + 6628 - 6510"/><draw:equation draw:name="f75" draw:formula="?f74 * ?f5 / 130"/><draw:equation draw:name="f76" draw:formula="0 + 6618 - 6510"/><draw:equation draw:name="f77" draw:formula="?f76 * ?f5 / 130"/><draw:equation draw:name="f78" draw:formula="0 + 6616 - 6510"/><draw:equation draw:name="f79" draw:formula="?f78 * ?f5 / 130"/><draw:equation draw:name="f80" draw:formula="0 + 6606 - 6510"/><draw:equation draw:name="f81" draw:formula="?f80 * ?f5 / 130"/><draw:equation draw:name="f82" draw:formula="0 + 6611 - 6510"/><draw:equation draw:name="f83" draw:formula="?f82 * ?f5 / 130"/><draw:equation draw:name="f84" draw:formula="?f9 / ?f6"/><draw:equation draw:name="f85" draw:formula="?f10 / ?f7"/><draw:equation draw:name="f86" draw:formula="?f12 / ?f6"/><draw:equation draw:name="f87" draw:formula="?f13 / ?f7"/><draw:equation draw:name="f88" draw:formula="?f15 / ?f6"/><draw:equation draw:name="f89" draw:formula="?f16 / ?f7"/><draw:equation draw:name="f90" draw:formula="?f18 / ?f6"/><draw:equation draw:name="f91" draw:formula="?f19 / ?f7"/><draw:equation draw:name="f92" draw:formula="?f21 / ?f6"/><draw:equation draw:name="f93" draw:formula="?f22 / ?f7"/><draw:equation draw:name="f94" draw:formula="?f24 / ?f6"/><draw:equation draw:name="f95" draw:formula="?f25 / ?f7"/><draw:equation draw:name="f96" draw:formula="?f26 / ?f7"/><draw:equation draw:name="f97" draw:formula="?f28 / ?f6"/><draw:equation draw:name="f98" draw:formula="?f30 / ?f6"/><draw:equation draw:name="f99" draw:formula="?f32 / ?f6"/><draw:equation draw:name="f100" draw:formula="?f33 / ?f7"/><draw:equation draw:name="f101" draw:formula="?f35 / ?f6"/><draw:equation draw:name="f102" draw:formula="?f36 / ?f7"/><draw:equation draw:name="f103" draw:formula="?f38 / ?f6"/><draw:equation draw:name="f104" draw:formula="?f39 / ?f7"/><draw:equation draw:name="f105" draw:formula="?f41 / ?f6"/><draw:equation draw:name="f106" draw:formula="?f42 / ?f7"/><draw:equation draw:name="f107" draw:formula="?f44 / ?f6"/><draw:equation draw:name="f108" draw:formula="?f45 / ?f7"/><draw:equation draw:name="f109" draw:formula="?f47 / ?f6"/><draw:equation draw:name="f110" draw:formula="?f48 / ?f7"/><draw:equation draw:name="f111" draw:formula="?f50 / ?f6"/><draw:equation draw:name="f112" draw:formula="?f52 / ?f6"/><draw:equation draw:name="f113" draw:formula="?f54 / ?f6"/><draw:equation draw:name="f114" draw:formula="?f56 / ?f6"/><draw:equation draw:name="f115" draw:formula="?f58 / ?f6"/><draw:equation draw:name="f116" draw:formula="?f60 / ?f6"/><draw:equation draw:name="f117" draw:formula="?f61 / ?f7"/><draw:equation draw:name="f118" draw:formula="?f63 / ?f6"/><draw:equation draw:name="f119" draw:formula="?f65 / ?f6"/><draw:equation draw:name="f120" draw:formula="?f67 / ?f6"/><draw:equation draw:name="f121" draw:formula="?f69 / ?f6"/><draw:equation draw:name="f122" draw:formula="?f71 / ?f6"/><draw:equation draw:name="f123" draw:formula="?f73 / ?f6"/><draw:equation draw:name="f124" draw:formula="?f75 / ?f6"/><draw:equation draw:name="f125" draw:formula="?f77 / ?f6"/><draw:equation draw:name="f126" draw:formula="?f79 / ?f6"/><draw:equation draw:name="f127" draw:formula="?f81 / ?f6"/><draw:equation draw:name="f128" draw:formula="?f83 / ?f6"/><draw:equation draw:name="f129" draw:formula="0 / ?f6"/><draw:equation draw:name="f130" draw:formula="?f1 / ?f6"/><draw:equation draw:name="f131" draw:formula="0 / ?f7"/><draw:equation draw:name="f132" draw:formula="?f3 / ?f7"/></draw:enhanced-geometry></draw:custom-shape><draw:custom-shape svg:x="4.21389in" svg:y="1.29583in" svg:width="0.40833in" svg:height="0.06875in" draw:id="id179" draw:style-name="a433" draw:name="AutoShape 11"><svg:title/><svg:desc/><draw:enhanced-geometry draw:type="non-primitive" svg:viewBox="0 0 588 99" draw:enhanced-path="M 0 0 L 0 98 M 588 0 L 588 98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draw:equation draw:name="f7" draw:formula="?f4 / 99"/><draw:equation draw:name="f8" draw:formula="0 + 6068 - 6068"/><draw:equation draw:name="f9" draw:formula="?f8 * ?f5 / 588"/><draw:equation draw:name="f10" draw:formula="1866 * ?f4 / 99"/><draw:equation draw:name="f11" draw:formula="1964 * ?f4 / 99"/><draw:equation draw:name="f12" draw:formula="0 + 6656 - 6068"/><draw:equation draw:name="f13" draw:formula="?f12 * ?f5 / 58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3.86736in" svg:y="1.3125in" svg:width="0.33542in" svg:height="0.04375in" draw:id="id180" draw:style-name="a434" draw:name="AutoShape 10"><svg:title/><svg:desc/><draw:enhanced-geometry draw:type="non-primitive" svg:viewBox="0 0 483 63" draw:enhanced-path="M 34 7 L 29 5 27 2 22 0 12 0 7 2 5 5 3 10 0 12 0 19 10 19 10 14 15 10 22 10 22 12 24 12 24 19 22 22 22 24 19 26 15 29 10 34 5 36 3 41 3 43 0 46 0 50 34 50 34 41 15 41 22 34 31 29 31 24 34 22 34 10 34 7 Z M 75 31 L 72 26 67 24 72 19 72 10 65 2 60 0 51 0 48 2 43 5 41 7 41 17 48 17 48 12 51 10 60 10 63 12 63 19 60 22 53 22 53 29 60 29 60 31 63 31 65 34 65 38 60 43 53 43 51 41 48 36 39 36 39 41 41 46 46 50 65 50 70 48 72 43 75 41 75 31 Z M 113 12 L 112 10 111 7 108 5 103 2 101 0 89 0 79 10 79 19 89 19 89 12 91 12 91 10 99 10 103 14 103 19 101 19 101 22 96 26 91 29 84 36 82 41 79 43 79 50 113 50 113 41 91 41 94 38 101 34 106 31 108 29 111 24 111 22 113 19 113 12 Z M 130 41 L 120 41 120 50 130 50 130 41 Z M 171 2 L 137 2 137 10 161 10 154 19 149 26 147 31 144 38 144 50 154 50 154 41 159 26 163 22 166 14 171 10 171 2 Z M 211 31 L 204 31 204 10 204 0 195 0 195 10 195 31 183 31 195 10 195 0 175 31 175 41 195 41 195 50 204 50 204 41 211 41 211 31 Z M 250 12 L 249 10 247 7 243 5 240 2 235 0 226 0 221 2 219 5 216 10 216 19 226 19 226 12 228 10 235 10 238 12 238 22 233 26 228 29 223 34 219 36 219 41 214 46 214 50 250 50 250 41 228 41 235 34 245 29 247 24 247 22 250 19 250 12 Z M 267 41 L 257 41 257 50 267 50 267 41 Z M 298 0 L 288 0 288 5 286 7 283 7 281 10 276 10 276 17 288 17 288 50 298 50 298 0 Z M 336 0 L 329 0 329 2 324 7 322 7 319 10 315 10 315 17 327 17 327 50 336 50 336 0 Z M 384 7 L 379 5 377 2 372 0 363 0 358 2 355 5 353 10 351 12 351 19 360 19 360 14 365 10 372 10 372 12 375 12 375 19 372 22 372 24 370 26 365 29 360 34 355 36 353 41 353 43 351 46 351 50 384 50 384 41 365 41 372 34 382 29 382 24 384 22 384 10 384 7 Z M 403 41 L 391 41 391 50 399 50 399 55 396 55 396 58 391 60 391 62 396 62 401 58 403 53 403 41 Z M 444 12 L 442 10 439 7 437 2 435 0 435 14 435 36 432 38 432 43 423 43 420 41 420 12 423 10 432 10 432 12 435 14 435 0 420 0 413 7 411 12 411 43 415 50 439 50 444 43 444 12 Z M 483 12 L 481 10 478 2 473 0 473 14 473 38 471 43 461 43 461 41 459 38 459 17 461 12 461 10 471 10 471 12 473 14 473 0 461 0 456 2 454 7 449 12 449 43 454 50 478 50 483 43 483 12 Z N" draw:text-areas="?f201 ?f203 ?f202 ?f204" draw:glue-points="?f130 ?f131 ?f132 ?f133 ?f134 ?f135 ?f136 ?f137 ?f138 ?f139 ?f140 ?f141 ?f142 ?f143 ?f144 ?f133 ?f145 ?f146 ?f145 ?f135 ?f147 ?f148 ?f149 ?f150 ?f151 ?f141 ?f152 ?f153 ?f154 ?f150 ?f155 ?f146 ?f156 ?f133 ?f155 ?f157 ?f158 ?f159 ?f160 ?f153 ?f161 ?f150 ?f160 ?f135 ?f162 ?f141 ?f163 ?f133 ?f163 ?f153 ?f164 ?f143 ?f165 ?f131 ?f166 ?f143 ?f166 ?f153 ?f167 ?f135 ?f168 ?f131 ?f169 ?f133 ?f170 ?f135 ?f171 ?f172 ?f167 ?f141 ?f173 ?f148 ?f174 ?f153 ?f175 ?f176 ?f177 ?f178 ?f179 ?f131 ?f180 ?f143 ?f179 ?f153 ?f181 ?f131 ?f182 ?f135 ?f181 ?f143 ?f181 ?f183 ?f184 ?f141 ?f185 ?f141 ?f185 ?f148 ?f186 ?f153 ?f186 ?f187 ?f188 ?f141 ?f189 ?f131 ?f190 ?f139 ?f191 ?f135 ?f192 ?f135 ?f193 ?f135 ?f194 ?f157 ?f195 ?f196 ?f197 ?f135 ?f198 ?f199 ?f200 ?f139"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3"/><draw:equation draw:name="f7" draw:formula="?f4 / 63"/><draw:equation draw:name="f8" draw:formula="0 + 5581 - 5569"/><draw:equation draw:name="f9" draw:formula="?f8 * ?f5 / 483"/><draw:equation draw:name="f10" draw:formula="1890 * ?f4 / 63"/><draw:equation draw:name="f11" draw:formula="0 + 5569 - 5569"/><draw:equation draw:name="f12" draw:formula="?f11 * ?f5 / 483"/><draw:equation draw:name="f13" draw:formula="1909 * ?f4 / 63"/><draw:equation draw:name="f14" draw:formula="0 + 5591 - 5569"/><draw:equation draw:name="f15" draw:formula="?f14 * ?f5 / 483"/><draw:equation draw:name="f16" draw:formula="1902 * ?f4 / 63"/><draw:equation draw:name="f17" draw:formula="0 + 5588 - 5569"/><draw:equation draw:name="f18" draw:formula="?f17 * ?f5 / 483"/><draw:equation draw:name="f19" draw:formula="1916 * ?f4 / 63"/><draw:equation draw:name="f20" draw:formula="0 + 5572 - 5569"/><draw:equation draw:name="f21" draw:formula="?f20 * ?f5 / 483"/><draw:equation draw:name="f22" draw:formula="1933 * ?f4 / 63"/><draw:equation draw:name="f23" draw:formula="0 + 5584 - 5569"/><draw:equation draw:name="f24" draw:formula="?f23 * ?f5 / 483"/><draw:equation draw:name="f25" draw:formula="1931 * ?f4 / 63"/><draw:equation draw:name="f26" draw:formula="0 + 5603 - 5569"/><draw:equation draw:name="f27" draw:formula="?f26 * ?f5 / 483"/><draw:equation draw:name="f28" draw:formula="1900 * ?f4 / 63"/><draw:equation draw:name="f29" draw:formula="0 + 5641 - 5569"/><draw:equation draw:name="f30" draw:formula="?f29 * ?f5 / 483"/><draw:equation draw:name="f31" draw:formula="0 + 5617 - 5569"/><draw:equation draw:name="f32" draw:formula="?f31 * ?f5 / 483"/><draw:equation draw:name="f33" draw:formula="1892 * ?f4 / 63"/><draw:equation draw:name="f34" draw:formula="0 + 5629 - 5569"/><draw:equation draw:name="f35" draw:formula="?f34 * ?f5 / 483"/><draw:equation draw:name="f36" draw:formula="1912 * ?f4 / 63"/><draw:equation draw:name="f37" draw:formula="0 + 5632 - 5569"/><draw:equation draw:name="f38" draw:formula="?f37 * ?f5 / 483"/><draw:equation draw:name="f39" draw:formula="1921 * ?f4 / 63"/><draw:equation draw:name="f40" draw:formula="0 + 5620 - 5569"/><draw:equation draw:name="f41" draw:formula="?f40 * ?f5 / 483"/><draw:equation draw:name="f42" draw:formula="0 + 5615 - 5569"/><draw:equation draw:name="f43" draw:formula="?f42 * ?f5 / 483"/><draw:equation draw:name="f44" draw:formula="1940 * ?f4 / 63"/><draw:equation draw:name="f45" draw:formula="0 + 5644 - 5569"/><draw:equation draw:name="f46" draw:formula="?f45 * ?f5 / 483"/><draw:equation draw:name="f47" draw:formula="0 + 5672 - 5569"/><draw:equation draw:name="f48" draw:formula="?f47 * ?f5 / 483"/><draw:equation draw:name="f49" draw:formula="0 + 5658 - 5569"/><draw:equation draw:name="f50" draw:formula="?f49 * ?f5 / 483"/><draw:equation draw:name="f51" draw:formula="1904 * ?f4 / 63"/><draw:equation draw:name="f52" draw:formula="0 + 5660 - 5569"/><draw:equation draw:name="f53" draw:formula="?f52 * ?f5 / 483"/><draw:equation draw:name="f54" draw:formula="1919 * ?f4 / 63"/><draw:equation draw:name="f55" draw:formula="0 + 5682 - 5569"/><draw:equation draw:name="f56" draw:formula="?f55 * ?f5 / 483"/><draw:equation draw:name="f57" draw:formula="0 + 5675 - 5569"/><draw:equation draw:name="f58" draw:formula="?f57 * ?f5 / 483"/><draw:equation draw:name="f59" draw:formula="0 + 5699 - 5569"/><draw:equation draw:name="f60" draw:formula="?f59 * ?f5 / 483"/><draw:equation draw:name="f61" draw:formula="0 + 5723 - 5569"/><draw:equation draw:name="f62" draw:formula="?f61 * ?f5 / 483"/><draw:equation draw:name="f63" draw:formula="0 + 5740 - 5569"/><draw:equation draw:name="f64" draw:formula="?f63 * ?f5 / 483"/><draw:equation draw:name="f65" draw:formula="0 + 5773 - 5569"/><draw:equation draw:name="f66" draw:formula="?f65 * ?f5 / 483"/><draw:equation draw:name="f67" draw:formula="0 + 5764 - 5569"/><draw:equation draw:name="f68" draw:formula="?f67 * ?f5 / 483"/><draw:equation draw:name="f69" draw:formula="0 + 5819 - 5569"/><draw:equation draw:name="f70" draw:formula="?f69 * ?f5 / 483"/><draw:equation draw:name="f71" draw:formula="0 + 5804 - 5569"/><draw:equation draw:name="f72" draw:formula="?f71 * ?f5 / 483"/><draw:equation draw:name="f73" draw:formula="0 + 5785 - 5569"/><draw:equation draw:name="f74" draw:formula="?f73 * ?f5 / 483"/><draw:equation draw:name="f75" draw:formula="0 + 5807 - 5569"/><draw:equation draw:name="f76" draw:formula="?f75 * ?f5 / 483"/><draw:equation draw:name="f77" draw:formula="0 + 5788 - 5569"/><draw:equation draw:name="f78" draw:formula="?f77 * ?f5 / 483"/><draw:equation draw:name="f79" draw:formula="1926 * ?f4 / 63"/><draw:equation draw:name="f80" draw:formula="0 + 5816 - 5569"/><draw:equation draw:name="f81" draw:formula="?f80 * ?f5 / 483"/><draw:equation draw:name="f82" draw:formula="0 + 5826 - 5569"/><draw:equation draw:name="f83" draw:formula="?f82 * ?f5 / 483"/><draw:equation draw:name="f84" draw:formula="0 + 5857 - 5569"/><draw:equation draw:name="f85" draw:formula="?f84 * ?f5 / 483"/><draw:equation draw:name="f86" draw:formula="1895 * ?f4 / 63"/><draw:equation draw:name="f87" draw:formula="0 + 5845 - 5569"/><draw:equation draw:name="f88" draw:formula="?f87 * ?f5 / 483"/><draw:equation draw:name="f89" draw:formula="1907 * ?f4 / 63"/><draw:equation draw:name="f90" draw:formula="0 + 5905 - 5569"/><draw:equation draw:name="f91" draw:formula="?f90 * ?f5 / 483"/><draw:equation draw:name="f92" draw:formula="0 + 5888 - 5569"/><draw:equation draw:name="f93" draw:formula="?f92 * ?f5 / 483"/><draw:equation draw:name="f94" draw:formula="0 + 5941 - 5569"/><draw:equation draw:name="f95" draw:formula="?f94 * ?f5 / 483"/><draw:equation draw:name="f96" draw:formula="0 + 5920 - 5569"/><draw:equation draw:name="f97" draw:formula="?f96 * ?f5 / 483"/><draw:equation draw:name="f98" draw:formula="1914 * ?f4 / 63"/><draw:equation draw:name="f99" draw:formula="0 + 5922 - 5569"/><draw:equation draw:name="f100" draw:formula="?f99 * ?f5 / 483"/><draw:equation draw:name="f101" draw:formula="0 + 5953 - 5569"/><draw:equation draw:name="f102" draw:formula="?f101 * ?f5 / 483"/><draw:equation draw:name="f103" draw:formula="0 + 5960 - 5569"/><draw:equation draw:name="f104" draw:formula="?f103 * ?f5 / 483"/><draw:equation draw:name="f105" draw:formula="1950 * ?f4 / 63"/><draw:equation draw:name="f106" draw:formula="0 + 5972 - 5569"/><draw:equation draw:name="f107" draw:formula="?f106 * ?f5 / 483"/><draw:equation draw:name="f108" draw:formula="0 + 6004 - 5569"/><draw:equation draw:name="f109" draw:formula="?f108 * ?f5 / 483"/><draw:equation draw:name="f110" draw:formula="0 + 5992 - 5569"/><draw:equation draw:name="f111" draw:formula="?f110 * ?f5 / 483"/><draw:equation draw:name="f112" draw:formula="0 + 6001 - 5569"/><draw:equation draw:name="f113" draw:formula="?f112 * ?f5 / 483"/><draw:equation draw:name="f114" draw:formula="0 + 5980 - 5569"/><draw:equation draw:name="f115" draw:formula="?f114 * ?f5 / 483"/><draw:equation draw:name="f116" draw:formula="0 + 6013 - 5569"/><draw:equation draw:name="f117" draw:formula="?f116 * ?f5 / 483"/><draw:equation draw:name="f118" draw:formula="0 + 6042 - 5569"/><draw:equation draw:name="f119" draw:formula="?f118 * ?f5 / 483"/><draw:equation draw:name="f120" draw:formula="0 + 6028 - 5569"/><draw:equation draw:name="f121" draw:formula="?f120 * ?f5 / 483"/><draw:equation draw:name="f122" draw:formula="1928 * ?f4 / 63"/><draw:equation draw:name="f123" draw:formula="0 + 6040 - 5569"/><draw:equation draw:name="f124" draw:formula="?f123 * ?f5 / 483"/><draw:equation draw:name="f125" draw:formula="0 + 6023 - 5569"/><draw:equation draw:name="f126" draw:formula="?f125 * ?f5 / 483"/><draw:equation draw:name="f127" draw:formula="1897 * ?f4 / 63"/><draw:equation draw:name="f128" draw:formula="0 + 6052 - 5569"/><draw:equation draw:name="f129" draw:formula="?f128 * ?f5 / 483"/><draw:equation draw:name="f130" draw:formula="?f9 / ?f6"/><draw:equation draw:name="f131" draw:formula="?f10 / ?f7"/><draw:equation draw:name="f132" draw:formula="?f12 / ?f6"/><draw:equation draw:name="f133" draw:formula="?f13 / ?f7"/><draw:equation draw:name="f134" draw:formula="?f15 / ?f6"/><draw:equation draw:name="f135" draw:formula="?f16 / ?f7"/><draw:equation draw:name="f136" draw:formula="?f18 / ?f6"/><draw:equation draw:name="f137" draw:formula="?f19 / ?f7"/><draw:equation draw:name="f138" draw:formula="?f21 / ?f6"/><draw:equation draw:name="f139" draw:formula="?f22 / ?f7"/><draw:equation draw:name="f140" draw:formula="?f24 / ?f6"/><draw:equation draw:name="f141" draw:formula="?f25 / ?f7"/><draw:equation draw:name="f142" draw:formula="?f27 / ?f6"/><draw:equation draw:name="f143" draw:formula="?f28 / ?f7"/><draw:equation draw:name="f144" draw:formula="?f30 / ?f6"/><draw:equation draw:name="f145" draw:formula="?f32 / ?f6"/><draw:equation draw:name="f146" draw:formula="?f33 / ?f7"/><draw:equation draw:name="f147" draw:formula="?f35 / ?f6"/><draw:equation draw:name="f148" draw:formula="?f36 / ?f7"/><draw:equation draw:name="f149" draw:formula="?f38 / ?f6"/><draw:equation draw:name="f150" draw:formula="?f39 / ?f7"/><draw:equation draw:name="f151" draw:formula="?f41 / ?f6"/><draw:equation draw:name="f152" draw:formula="?f43 / ?f6"/><draw:equation draw:name="f153" draw:formula="?f44 / ?f7"/><draw:equation draw:name="f154" draw:formula="?f46 / ?f6"/><draw:equation draw:name="f155" draw:formula="?f48 / ?f6"/><draw:equation draw:name="f156" draw:formula="?f50 / ?f6"/><draw:equation draw:name="f157" draw:formula="?f51 / ?f7"/><draw:equation draw:name="f158" draw:formula="?f53 / ?f6"/><draw:equation draw:name="f159" draw:formula="?f54 / ?f7"/><draw:equation draw:name="f160" draw:formula="?f56 / ?f6"/><draw:equation draw:name="f161" draw:formula="?f58 / ?f6"/><draw:equation draw:name="f162" draw:formula="?f60 / ?f6"/><draw:equation draw:name="f163" draw:formula="?f62 / ?f6"/><draw:equation draw:name="f164" draw:formula="?f64 / ?f6"/><draw:equation draw:name="f165" draw:formula="?f66 / ?f6"/><draw:equation draw:name="f166" draw:formula="?f68 / ?f6"/><draw:equation draw:name="f167" draw:formula="?f70 / ?f6"/><draw:equation draw:name="f168" draw:formula="?f72 / ?f6"/><draw:equation draw:name="f169" draw:formula="?f74 / ?f6"/><draw:equation draw:name="f170" draw:formula="?f76 / ?f6"/><draw:equation draw:name="f171" draw:formula="?f78 / ?f6"/><draw:equation draw:name="f172" draw:formula="?f79 / ?f7"/><draw:equation draw:name="f173" draw:formula="?f81 / ?f6"/><draw:equation draw:name="f174" draw:formula="?f83 / ?f6"/><draw:equation draw:name="f175" draw:formula="?f85 / ?f6"/><draw:equation draw:name="f176" draw:formula="?f86 / ?f7"/><draw:equation draw:name="f177" draw:formula="?f88 / ?f6"/><draw:equation draw:name="f178" draw:formula="?f89 / ?f7"/><draw:equation draw:name="f179" draw:formula="?f91 / ?f6"/><draw:equation draw:name="f180" draw:formula="?f93 / ?f6"/><draw:equation draw:name="f181" draw:formula="?f95 / ?f6"/><draw:equation draw:name="f182" draw:formula="?f97 / ?f6"/><draw:equation draw:name="f183" draw:formula="?f98 / ?f7"/><draw:equation draw:name="f184" draw:formula="?f100 / ?f6"/><draw:equation draw:name="f185" draw:formula="?f102 / ?f6"/><draw:equation draw:name="f186" draw:formula="?f104 / ?f6"/><draw:equation draw:name="f187" draw:formula="?f105 / ?f7"/><draw:equation draw:name="f188" draw:formula="?f107 / ?f6"/><draw:equation draw:name="f189" draw:formula="?f109 / ?f6"/><draw:equation draw:name="f190" draw:formula="?f111 / ?f6"/><draw:equation draw:name="f191" draw:formula="?f113 / ?f6"/><draw:equation draw:name="f192" draw:formula="?f115 / ?f6"/><draw:equation draw:name="f193" draw:formula="?f117 / ?f6"/><draw:equation draw:name="f194" draw:formula="?f119 / ?f6"/><draw:equation draw:name="f195" draw:formula="?f121 / ?f6"/><draw:equation draw:name="f196" draw:formula="?f122 / ?f7"/><draw:equation draw:name="f197" draw:formula="?f124 / ?f6"/><draw:equation draw:name="f198" draw:formula="?f126 / ?f6"/><draw:equation draw:name="f199" draw:formula="?f127 / ?f7"/><draw:equation draw:name="f200" draw:formula="?f129 / ?f6"/><draw:equation draw:name="f201" draw:formula="0 / ?f6"/><draw:equation draw:name="f202" draw:formula="?f1 / ?f6"/><draw:equation draw:name="f203" draw:formula="0 / ?f7"/><draw:equation draw:name="f204" draw:formula="?f3 / ?f7"/></draw:enhanced-geometry></draw:custom-shape><draw:custom-shape svg:x="3.80556in" svg:y="1.29583in" svg:width="0.40833in" svg:height="0.06875in" draw:id="id181" draw:style-name="a435" draw:name="AutoShape 9"><svg:title/><svg:desc/><draw:enhanced-geometry draw:type="non-primitive" svg:viewBox="0 0 588 99" draw:enhanced-path="M 0 0 L 0 98 M 588 0 L 588 98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draw:equation draw:name="f7" draw:formula="?f4 / 99"/><draw:equation draw:name="f8" draw:formula="0 + 5480 - 5480"/><draw:equation draw:name="f9" draw:formula="?f8 * ?f5 / 588"/><draw:equation draw:name="f10" draw:formula="1866 * ?f4 / 99"/><draw:equation draw:name="f11" draw:formula="1964 * ?f4 / 99"/><draw:equation draw:name="f12" draw:formula="0 + 6068 - 5480"/><draw:equation draw:name="f13" draw:formula="?f12 * ?f5 / 58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id="id182" draw:style-name="a436" draw:name="Picture 8" svg:x="4.77917in" svg:y="1.3125in" svg:width="0.24028in" svg:height="0.04375in" style:rel-width="scale" style:rel-height="scale"><draw:image xlink:href="media/image278.png" xlink:type="simple" xlink:show="embed" xlink:actuate="onLoad"/><svg:title/><svg:desc/></draw:frame><draw:custom-shape svg:x="4.62222in" svg:y="1.29583in" svg:width="0.40833in" svg:height="0.06875in" draw:id="id183" draw:style-name="a437" draw:name="AutoShape 7"><svg:title/><svg:desc/><draw:enhanced-geometry draw:type="non-primitive" svg:viewBox="0 0 588 99" draw:enhanced-path="M 0 0 L 0 98 M 588 0 L 588 98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draw:equation draw:name="f7" draw:formula="?f4 / 99"/><draw:equation draw:name="f8" draw:formula="0 + 6656 - 6656"/><draw:equation draw:name="f9" draw:formula="?f8 * ?f5 / 588"/><draw:equation draw:name="f10" draw:formula="1866 * ?f4 / 99"/><draw:equation draw:name="f11" draw:formula="1964 * ?f4 / 99"/><draw:equation draw:name="f12" draw:formula="0 + 7244 - 6656"/><draw:equation draw:name="f13" draw:formula="?f12 * ?f5 / 58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5.3375in" svg:y="1.3125in" svg:width="0.09167in" svg:height="0.04375in" draw:id="id184" draw:style-name="a438" draw:name="AutoShape 6"><svg:title/><svg:desc/><draw:enhanced-geometry draw:type="non-primitive" svg:viewBox="0 0 132 63" draw:enhanced-path="M 34 12 L 32 10 29 2 24 0 24 12 24 38 22 43 12 43 12 41 10 38 10 17 12 12 12 10 22 10 24 12 24 0 12 0 7 2 0 17 0 43 5 50 29 50 34 43 34 12 Z M 50 41 L 41 41 41 50 48 50 46 53 46 58 43 58 41 60 41 62 46 62 50 58 50 41 Z M 94 19 L 91 12 90 10 86 2 84 1 84 19 84 31 82 36 82 43 72 43 70 41 70 38 67 34 67 19 70 17 70 10 79 10 82 12 82 14 84 19 84 1 82 0 70 0 65 2 58 17 58 43 65 50 86 50 94 43 94 19 Z M 132 19 L 130 12 128 10 125 2 122 1 122 14 122 36 120 38 120 43 110 43 108 41 108 12 110 10 120 10 120 12 122 14 122 1 120 0 108 0 103 2 96 17 96 43 103 50 127 50 132 43 132 19 Z N" draw:text-areas="?f135 ?f137 ?f136 ?f138" draw:glue-points="?f88 ?f89 ?f90 ?f91 ?f90 ?f92 ?f93 ?f94 ?f95 ?f92 ?f93 ?f96 ?f97 ?f89 ?f90 ?f91 ?f98 ?f99 ?f100 ?f94 ?f101 ?f102 ?f103 ?f96 ?f104 ?f105 ?f106 ?f102 ?f107 ?f108 ?f104 ?f109 ?f107 ?f110 ?f111 ?f105 ?f112 ?f96 ?f113 ?f99 ?f114 ?f115 ?f116 ?f117 ?f118 ?f94 ?f119 ?f92 ?f120 ?f115 ?f119 ?f89 ?f116 ?f96 ?f114 ?f115 ?f116 ?f91 ?f121 ?f99 ?f122 ?f94 ?f113 ?f102 ?f123 ?f115 ?f124 ?f96 ?f125 ?f99 ?f126 ?f127 ?f128 ?f92 ?f129 ?f94 ?f130 ?f96 ?f128 ?f89 ?f126 ?f127 ?f128 ?f91 ?f131 ?f99 ?f132 ?f94 ?f133 ?f102 ?f134 ?f115"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63"/><draw:equation draw:name="f8" draw:formula="0 + 7718 - 7686"/><draw:equation draw:name="f9" draw:formula="?f8 * ?f5 / 132"/><draw:equation draw:name="f10" draw:formula="1900 * ?f4 / 63"/><draw:equation draw:name="f11" draw:formula="0 + 7710 - 7686"/><draw:equation draw:name="f12" draw:formula="?f11 * ?f5 / 132"/><draw:equation draw:name="f13" draw:formula="1890 * ?f4 / 63"/><draw:equation draw:name="f14" draw:formula="1928 * ?f4 / 63"/><draw:equation draw:name="f15" draw:formula="0 + 7698 - 7686"/><draw:equation draw:name="f16" draw:formula="?f15 * ?f5 / 132"/><draw:equation draw:name="f17" draw:formula="1933 * ?f4 / 63"/><draw:equation draw:name="f18" draw:formula="0 + 7696 - 7686"/><draw:equation draw:name="f19" draw:formula="?f18 * ?f5 / 132"/><draw:equation draw:name="f20" draw:formula="1902 * ?f4 / 63"/><draw:equation draw:name="f21" draw:formula="0 + 7708 - 7686"/><draw:equation draw:name="f22" draw:formula="?f21 * ?f5 / 132"/><draw:equation draw:name="f23" draw:formula="0 + 7693 - 7686"/><draw:equation draw:name="f24" draw:formula="?f23 * ?f5 / 132"/><draw:equation draw:name="f25" draw:formula="1892 * ?f4 / 63"/><draw:equation draw:name="f26" draw:formula="0 + 7686 - 7686"/><draw:equation draw:name="f27" draw:formula="?f26 * ?f5 / 132"/><draw:equation draw:name="f28" draw:formula="0 + 7715 - 7686"/><draw:equation draw:name="f29" draw:formula="?f28 * ?f5 / 132"/><draw:equation draw:name="f30" draw:formula="1940 * ?f4 / 63"/><draw:equation draw:name="f31" draw:formula="0 + 7720 - 7686"/><draw:equation draw:name="f32" draw:formula="?f31 * ?f5 / 132"/><draw:equation draw:name="f33" draw:formula="0 + 7727 - 7686"/><draw:equation draw:name="f34" draw:formula="?f33 * ?f5 / 132"/><draw:equation draw:name="f35" draw:formula="1931 * ?f4 / 63"/><draw:equation draw:name="f36" draw:formula="0 + 7734 - 7686"/><draw:equation draw:name="f37" draw:formula="?f36 * ?f5 / 132"/><draw:equation draw:name="f38" draw:formula="0 + 7732 - 7686"/><draw:equation draw:name="f39" draw:formula="?f38 * ?f5 / 132"/><draw:equation draw:name="f40" draw:formula="1948 * ?f4 / 63"/><draw:equation draw:name="f41" draw:formula="1950 * ?f4 / 63"/><draw:equation draw:name="f42" draw:formula="1952 * ?f4 / 63"/><draw:equation draw:name="f43" draw:formula="0 + 7736 - 7686"/><draw:equation draw:name="f44" draw:formula="?f43 * ?f5 / 132"/><draw:equation draw:name="f45" draw:formula="0 + 7777 - 7686"/><draw:equation draw:name="f46" draw:formula="?f45 * ?f5 / 132"/><draw:equation draw:name="f47" draw:formula="0 + 7772 - 7686"/><draw:equation draw:name="f48" draw:formula="?f47 * ?f5 / 132"/><draw:equation draw:name="f49" draw:formula="0 + 7770 - 7686"/><draw:equation draw:name="f50" draw:formula="?f49 * ?f5 / 132"/><draw:equation draw:name="f51" draw:formula="1909 * ?f4 / 63"/><draw:equation draw:name="f52" draw:formula="0 + 7768 - 7686"/><draw:equation draw:name="f53" draw:formula="?f52 * ?f5 / 132"/><draw:equation draw:name="f54" draw:formula="1926 * ?f4 / 63"/><draw:equation draw:name="f55" draw:formula="0 + 7758 - 7686"/><draw:equation draw:name="f56" draw:formula="?f55 * ?f5 / 132"/><draw:equation draw:name="f57" draw:formula="0 + 7756 - 7686"/><draw:equation draw:name="f58" draw:formula="?f57 * ?f5 / 132"/><draw:equation draw:name="f59" draw:formula="0 + 7753 - 7686"/><draw:equation draw:name="f60" draw:formula="?f59 * ?f5 / 132"/><draw:equation draw:name="f61" draw:formula="0 + 7751 - 7686"/><draw:equation draw:name="f62" draw:formula="?f61 * ?f5 / 132"/><draw:equation draw:name="f63" draw:formula="0 + 7744 - 7686"/><draw:equation draw:name="f64" draw:formula="?f63 * ?f5 / 132"/><draw:equation draw:name="f65" draw:formula="0 + 7780 - 7686"/><draw:equation draw:name="f66" draw:formula="?f65 * ?f5 / 132"/><draw:equation draw:name="f67" draw:formula="0 + 7816 - 7686"/><draw:equation draw:name="f68" draw:formula="?f67 * ?f5 / 132"/><draw:equation draw:name="f69" draw:formula="0 + 7811 - 7686"/><draw:equation draw:name="f70" draw:formula="?f69 * ?f5 / 132"/><draw:equation draw:name="f71" draw:formula="0 + 7808 - 7686"/><draw:equation draw:name="f72" draw:formula="?f71 * ?f5 / 132"/><draw:equation draw:name="f73" draw:formula="1904 * ?f4 / 63"/><draw:equation draw:name="f74" draw:formula="0 + 7806 - 7686"/><draw:equation draw:name="f75" draw:formula="?f74 * ?f5 / 132"/><draw:equation draw:name="f76" draw:formula="0 + 7796 - 7686"/><draw:equation draw:name="f77" draw:formula="?f76 * ?f5 / 132"/><draw:equation draw:name="f78" draw:formula="0 + 7794 - 7686"/><draw:equation draw:name="f79" draw:formula="?f78 * ?f5 / 132"/><draw:equation draw:name="f80" draw:formula="0 + 7789 - 7686"/><draw:equation draw:name="f81" draw:formula="?f80 * ?f5 / 132"/><draw:equation draw:name="f82" draw:formula="0 + 7782 - 7686"/><draw:equation draw:name="f83" draw:formula="?f82 * ?f5 / 132"/><draw:equation draw:name="f84" draw:formula="0 + 7813 - 7686"/><draw:equation draw:name="f85" draw:formula="?f84 * ?f5 / 132"/><draw:equation draw:name="f86" draw:formula="0 + 7818 - 7686"/><draw:equation draw:name="f87" draw:formula="?f86 * ?f5 / 132"/><draw:equation draw:name="f88" draw:formula="?f9 / ?f6"/><draw:equation draw:name="f89" draw:formula="?f10 / ?f7"/><draw:equation draw:name="f90" draw:formula="?f12 / ?f6"/><draw:equation draw:name="f91" draw:formula="?f13 / ?f7"/><draw:equation draw:name="f92" draw:formula="?f14 / ?f7"/><draw:equation draw:name="f93" draw:formula="?f16 / ?f6"/><draw:equation draw:name="f94" draw:formula="?f17 / ?f7"/><draw:equation draw:name="f95" draw:formula="?f19 / ?f6"/><draw:equation draw:name="f96" draw:formula="?f20 / ?f7"/><draw:equation draw:name="f97" draw:formula="?f22 / ?f6"/><draw:equation draw:name="f98" draw:formula="?f24 / ?f6"/><draw:equation draw:name="f99" draw:formula="?f25 / ?f7"/><draw:equation draw:name="f100" draw:formula="?f27 / ?f6"/><draw:equation draw:name="f101" draw:formula="?f29 / ?f6"/><draw:equation draw:name="f102" draw:formula="?f30 / ?f7"/><draw:equation draw:name="f103" draw:formula="?f32 / ?f6"/><draw:equation draw:name="f104" draw:formula="?f34 / ?f6"/><draw:equation draw:name="f105" draw:formula="?f35 / ?f7"/><draw:equation draw:name="f106" draw:formula="?f37 / ?f6"/><draw:equation draw:name="f107" draw:formula="?f39 / ?f6"/><draw:equation draw:name="f108" draw:formula="?f40 / ?f7"/><draw:equation draw:name="f109" draw:formula="?f41 / ?f7"/><draw:equation draw:name="f110" draw:formula="?f42 / ?f7"/><draw:equation draw:name="f111" draw:formula="?f44 / ?f6"/><draw:equation draw:name="f112" draw:formula="?f46 / ?f6"/><draw:equation draw:name="f113" draw:formula="?f48 / ?f6"/><draw:equation draw:name="f114" draw:formula="?f50 / ?f6"/><draw:equation draw:name="f115" draw:formula="?f51 / ?f7"/><draw:equation draw:name="f116" draw:formula="?f53 / ?f6"/><draw:equation draw:name="f117" draw:formula="?f54 / ?f7"/><draw:equation draw:name="f118" draw:formula="?f56 / ?f6"/><draw:equation draw:name="f119" draw:formula="?f58 / ?f6"/><draw:equation draw:name="f120" draw:formula="?f60 / ?f6"/><draw:equation draw:name="f121" draw:formula="?f62 / ?f6"/><draw:equation draw:name="f122" draw:formula="?f64 / ?f6"/><draw:equation draw:name="f123" draw:formula="?f66 / ?f6"/><draw:equation draw:name="f124" draw:formula="?f68 / ?f6"/><draw:equation draw:name="f125" draw:formula="?f70 / ?f6"/><draw:equation draw:name="f126" draw:formula="?f72 / ?f6"/><draw:equation draw:name="f127" draw:formula="?f73 / ?f7"/><draw:equation draw:name="f128" draw:formula="?f75 / ?f6"/><draw:equation draw:name="f129" draw:formula="?f77 / ?f6"/><draw:equation draw:name="f130" draw:formula="?f79 / ?f6"/><draw:equation draw:name="f131" draw:formula="?f81 / ?f6"/><draw:equation draw:name="f132" draw:formula="?f83 / ?f6"/><draw:equation draw:name="f133" draw:formula="?f85 / ?f6"/><draw:equation draw:name="f134" draw:formula="?f87 / ?f6"/><draw:equation draw:name="f135" draw:formula="0 / ?f6"/><draw:equation draw:name="f136" draw:formula="?f1 / ?f6"/><draw:equation draw:name="f137" draw:formula="0 / ?f7"/><draw:equation draw:name="f138" draw:formula="?f3 / ?f7"/></draw:enhanced-geometry></draw:custom-shape><draw:custom-shape svg:x="0.00069in" svg:y="1.29028in" svg:width="7.80347in" svg:height="0.07847in" draw:id="id185" draw:style-name="a439" draw:name="AutoShape 5"><svg:title/><svg:desc/><draw:enhanced-geometry draw:type="non-primitive" svg:viewBox="0 0 11237 113" draw:enhanced-path="M 7243 7 L 7243 105 M 11237 7 L 11237 105 M 0 0 L 11237 0 M 0 113 L 11237 113 N" draw:text-areas="?f25 ?f27 ?f26 ?f28" draw:glue-points="?f18 ?f19 ?f18 ?f20 ?f21 ?f19 ?f21 ?f20 ?f22 ?f23 ?f21 ?f23 ?f22 ?f24 ?f21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37"/><draw:equation draw:name="f7" draw:formula="?f4 / 113"/><draw:equation draw:name="f8" draw:formula="0 + 7244 - 1"/><draw:equation draw:name="f9" draw:formula="?f8 * ?f5 / 11237"/><draw:equation draw:name="f10" draw:formula="1866 * ?f4 / 113"/><draw:equation draw:name="f11" draw:formula="1964 * ?f4 / 113"/><draw:equation draw:name="f12" draw:formula="0 + 11238 - 1"/><draw:equation draw:name="f13" draw:formula="?f12 * ?f5 / 11237"/><draw:equation draw:name="f14" draw:formula="0 + 1 - 1"/><draw:equation draw:name="f15" draw:formula="?f14 * ?f5 / 11237"/><draw:equation draw:name="f16" draw:formula="1859 * ?f4 / 113"/><draw:equation draw:name="f17" draw:formula="1972 * ?f4 / 113"/><draw:equation draw:name="f18" draw:formula="?f9 / ?f6"/><draw:equation draw:name="f19" draw:formula="?f10 / ?f7"/><draw:equation draw:name="f20" draw:formula="?f11 / ?f7"/><draw:equation draw:name="f21" draw:formula="?f13 / ?f6"/><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frame draw:id="id186" draw:style-name="a440" draw:name="Picture 4" svg:x="0.00208in" svg:y="1.40417in" svg:width="2.29722in" svg:height="0.125in" style:rel-width="scale" style:rel-height="scale"><draw:image xlink:href="media/image279.png" xlink:type="simple" xlink:show="embed" xlink:actuate="onLoad"/><svg:title/><svg:desc/></draw:frame><draw:custom-shape svg:x="2.30417in" svg:y="1.43403in" svg:width="0.00556in" svg:height="0.00694in" draw:id="id187" draw:style-name="a441" draw:name="Rectangle 3"><svg:title/><svg:desc/><draw:enhanced-geometry draw:type="non-primitive" svg:viewBox="0 0 21600 21600" draw:enhanced-path="M 0 0 L 21600 0 21600 21600 0 21600 Z N"/></draw:custom-shape></draw:g></text:span></text:p>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text:span text:style-name="T2170"><draw:frame draw:z-index="7" draw:style-name="a443" draw:name="image286.png" text:anchor-type="paragraph" svg:x="7.50833in" svg:y="0.12117in" svg:width="0.30023in" svg:height="0.04594in" style:rel-width="scale" style:rel-height="scale"><draw:image xlink:href="media/image280.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Fonteparág.padrão" style:display-name="Fonte parág. padrão" style:family="text"/>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415" draw:display-name="SysDash" draw:style="rect" draw:dots1="1" draw:dots1-length="0.00167in" draw:dots2="0" draw:dots2-length="0in" draw:distance="0.00167in"/>
  </office:styles>
  <office:automatic-styles>
    <style:page-layout style:name="PL0">
      <style:page-layout-properties fo:page-width="8.2638in" fo:page-height="11.6944in" style:print-orientation="portrait" fo:margin-top="0.2083in" fo:margin-left="0.1111in" fo:margin-bottom="0.1944in" fo:margin-right="0.1944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1944in" fo:margin-left="0.1111in" fo:margin-bottom="0.1944in" fo:margin-right="0.1944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1944in" fo:margin-left="0.1111in" fo:margin-bottom="0.1944in" fo:margin-right="0.1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solucao_cnj_102_anexo_ii_80022_mar2021</dc:title>
    <meta:initial-creator>maria.pereira</meta:initial-creator>
    <dc:creator>Marcelo do Rêgo Raposo</dc:creator>
    <meta:creation-date>2022-04-27T16:11:00Z</meta:creation-date>
    <dc:date>2022-04-27T16:11:00Z</dc:date>
    <meta:template xlink:href="Normal.dotm" xlink:type="simple"/>
    <meta:editing-cycles>2</meta:editing-cycles>
    <meta:editing-duration>PT0S</meta:editing-duration>
    <meta:user-defined meta:name="Created" meta:value-type="date">2021-04-22T00:00:00Z</meta:user-defined>
    <meta:user-defined meta:name="Creator">PDFCreator 3.2.0.11758</meta:user-defined>
    <meta:user-defined meta:name="LastSaved" meta:value-type="date">2022-04-27T00:00:00Z</meta:user-defined>
    <meta:document-statistic meta:page-count="3" meta:paragraph-count="2" meta:word-count="211" meta:character-count="1350" meta:row-count="9" meta:non-whitespace-character-count="1141"/>
  </office:meta>
</office:document-meta>
</file>