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1.64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344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8" table:default-cell-style-name="ce8"/>
        <table:table-column table:style-name="co1" table:number-columns-repeated="1002" table:default-cell-style-name="ce8"/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3" office:value-type="string" calcext:value-type="string">
            <text:p><text:span text:style-name="T1">Tipo</text:span></text:p>
          </table:table-cell>
          <table:table-cell table:style-name="ce3" office:value-type="string" calcext:value-type="string">
            <text:p><text:span text:style-name="T1">Dsc_Unidade</text:span></text:p>
          </table:table-cell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2" office:value-type="string" calcext:value-type="string">
            <text:p><text:span text:style-name="T1">Lp</text:span></text:p>
          </table:table-cell>
          <table:table-cell table:style-name="ce2" office:value-type="string" calcext:value-type="string">
            <text:p><text:span text:style-name="T1">Lr_ Efet</text:span></text:p>
          </table:table-cell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ANNE HELENA FISCHER INOJOS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ELIANE ARÔXA PEREIRA RAMOS BARRET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VANDA MARIA FERREIRA LUSTOS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ANTÔNIO ADRUALDO A. CATÃ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JOÃO LEITE DE ARRUDA ALENCAR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JOSÉ MARCELO VIEIRA DE ARAÚJ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LAERTE NEVES DE SOUZ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PEDRO INÁCIO DA SILV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ARAPIRACA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0300" calcext:value-type="float" table:number-columns-spanned="2" table:number-rows-spanned="1">
            <text:p>2700300</text:p>
          </table:table-cell>
          <table:covered-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ATALAIA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0409" calcext:value-type="float" table:number-columns-spanned="2" table:number-rows-spanned="1">
            <text:p>2700409</text:p>
          </table:table-cell>
          <table:covered-table-cell/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CORURIPE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2306" calcext:value-type="float" table:number-columns-spanned="2" table:number-rows-spanned="1">
            <text:p>2702306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ALMEIRA DOS ÍNDI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6307" calcext:value-type="float" table:number-columns-spanned="2" table:number-rows-spanned="1">
            <text:p>2706307</text:p>
          </table:table-cell>
          <table:covered-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ENEDO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6703" calcext:value-type="float" table:number-columns-spanned="2" table:number-rows-spanned="1">
            <text:p>2706703</text:p>
          </table:table-cell>
          <table:covered-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ORTO CALVO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7305" calcext:value-type="float" table:number-columns-spanned="2" table:number-rows-spanned="1">
            <text:p>2707305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SANTANA DO IPANEMA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006" calcext:value-type="float" table:number-columns-spanned="2" table:number-rows-spanned="1">
            <text:p>2708006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SÃO LUÍS DO QUITUNDE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501" calcext:value-type="float" table:number-columns-spanned="2" table:number-rows-spanned="1">
            <text:p>2708501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3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4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5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6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7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8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9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0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SÃO MIGUEL DOS CAMP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600" calcext:value-type="float" table:number-columns-spanned="2" table:number-rows-spanned="1">
            <text:p>2708600</text:p>
          </table:table-cell>
          <table:covered-table-cell/>
          <table:table-cell table:style-name="ce5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SÃO MIGUEL DOS CAMP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600" calcext:value-type="float" table:number-columns-spanned="2" table:number-rows-spanned="1">
            <text:p>2708600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UNIÃO DOS PALMARE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9301" calcext:value-type="float" table:number-columns-spanned="2" table:number-rows-spanned="1">
            <text:p>2709301</text:p>
          </table:table-cell>
          <table:covered-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UNIÃO DOS PALMARE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9301" calcext:value-type="float" table:number-columns-spanned="2" table:number-rows-spanned="1">
            <text:p>2709301</text:p>
          </table:table-cell>
          <table:covered-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13" office:value-type="string" calcext:value-type="string" table:number-columns-spanned="2" table:number-rows-spanned="1">
            <text:p><text:span text:style-name="T1">Dsc_Unidade</text:span></text:p>
          </table:table-cell>
          <table:covered-table-cell/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1">Lr_ Efet</text:span></text:p>
          </table:table-cell>
          <table:covered-table-cell/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RECURSO DE REVIST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O TRIBUNAL PLEN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JUDICIÁR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APOIO ÀS EXECU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APOIO ÀS VARAS DO TRABALH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CONCILIAÇÃ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PRECATÓRI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A CORREGEDORIA REGION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<text:span text:style-name="T2">TLP 3 - UNIDADES DE APOIO INDIRETO À ATIVIDADE JUDICANTE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13" office:value-type="string" calcext:value-type="string" table:number-columns-spanned="2" table:number-rows-spanned="1">
            <text:p><text:span text:style-name="T1">Dsc_Unidade</text:span></text:p>
          </table:table-cell>
          <table:covered-table-cell/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1">Lr_ Efet</text:span></text:p>
          </table:table-cell>
          <table:covered-table-cell/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COMUNICAÇÃO SOCI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CONTROLE INTERN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LICITA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MANUTENÇÃO E PROJETO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MATERIAL E LOGÍSTIC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SEGURANÇA INSTITUCION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6" calcext:value-type="float" table:number-columns-spanned="2" table:number-rows-spanned="1">
            <text:p>26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DIRETORIA-GER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ESCOLA JUDICI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OUVIDORIA DO TRT19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PRESIDÊNC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ADMINISTRAÇÃ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GESTÃO DE PESSO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GESTÃO ESTRATÉGIC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ORÇAMENTO E FINANÇ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ORDENAÇÃO DE DESPES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TECNOLOGIA DA INFORMAÇÃO E COMUNICA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GERAL DA PRESIDÊNC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JURÍDICO-ADMINISTRATIV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</number:number-style>
    <number:number-style style:name="N107">
      <number:number number:decimal-places="0" number:min-decimal-places="0" number:min-integer-digits="1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nline2PDF.com</meta:initial-creator>
    <dc:creator>Online2PDF.com</dc:creator>
    <meta:creation-date>2022-04-27T14:56:03Z</meta:creation-date>
    <dc:date>2022-04-27T12:56:18Z</dc:date>
    <meta:editing-duration>PT0S</meta:editing-duration>
    <meta:document-statistic meta:table-count="1" meta:cell-count="1125" meta:object-count="0"/>
  </office:meta>
</office:document-meta>
</file>