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PEDRO INÁCIO DA SILV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EXECU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CONCILI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PRECATÓRI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LICIT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DO TRT19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29:36Z</meta:creation-date>
    <dc:date>2022-04-27T13:29:52Z</dc:date>
    <meta:editing-duration>PT0S</meta:editing-duration>
  </office:meta>
</office:document-meta>
</file>