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29/02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João José de Albuquerque Sampaio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Ricardo Sérgio Moura da Silv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Maria de Fátima Oliveira dos Sant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Arnóbio José Reis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José Alisson Pinheiro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Denisson Araújo Padilha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Henrique Tadeu da Costa Barr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Nilson de Souza Bonfim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Paulo Soares Teixeira Filh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0">
            <text:p>13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Maria Luíza Caltabiano Carreiros de Mello</text:span></text:p>
          </table:table-cell>
          <table:table-cell office:value-type="string" table:style-name="ce8">
            <text:p><text:span text:style-name="T5">Comitê Gestor de Comunicação Social da Justiça do Trabalho</text:span></text:p>
          </table:table-cell>
          <table:table-cell office:value-type="string" table:style-name="ce7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1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0">
            <text:p>27/02/2015</text:p>
          </table:table-cell>
          <table:covered-table-cell/>
          <table:table-cell office:value-type="string" table:style-name="ce8">
            <text:p><text:span text:style-name="T5">------</text:span></text:p>
          </table:table-cell>
          <table:table-cell office:value-type="string" table:style-name="ce9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Governança de Tecnologia da Informação - ctGov</text:span></text:p>
          </table:table-cell>
          <table:table-cell office:value-type="string" table:style-name="ce9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0">
            <text:p>27/02/2015</text:p>
          </table:table-cell>
          <table:covered-table-cell/>
          <table:table-cell office:value-type="string" table:style-name="ce8">
            <text:p><text:span text:style-name="T5">------</text:span></text:p>
          </table:table-cell>
          <table:table-cell office:value-type="string" table:style-name="ce9">
            <text:p><text:span text:style-name="T5">Ato CSJT.GP.SG. nº 34/2015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Guilherme Antônio Feitosa Falcã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José Lécio Pedrosa Mendes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José Amaro da Silv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Maria do Socorro Alécio Barbos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Antônio Henrique Teixeira Net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José Ailton Patriot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Reneé Cláudio Correi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Antônio Araújo Aguia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Carlos Humberto Honório de Mendonç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Henrique Cardoso Mesquita Mel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5">Leonilson de Lima Mirand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8-08-21T00:00:00" table:number-columns-spanned="2" table:number-rows-spanned="1" table:style-name="ce20">
            <text:p>21/08/2018</text:p>
          </table:table-cell>
          <table:covered-table-cell/>
          <table:table-cell office:value-type="date" office:date-value="2020-08-21T00:00:00" table:style-name="ce12">
            <text:p>21/08/2020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Amaury Valença Franç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style-name="ce9">
            <text:p><text:span text:style-name="T5">Diretor Jurídico</text:span></text:p>
          </table:table-cell>
          <table:table-cell office:value-type="date" office:date-value="2018-08-21T00:00:00" table:number-columns-spanned="2" table:number-rows-spanned="1" table:style-name="ce20">
            <text:p>21/08/2018</text:p>
          </table:table-cell>
          <table:covered-table-cell/>
          <table:table-cell office:value-type="date" office:date-value="2020-08-21T00:00:00" table:style-name="ce12">
            <text:p>21/08/2020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Nacional do Servidores do Judiciária Trabalhista - ANASTRA</text:span></text:p>
          </table:table-cell>
          <table:table-cell office:value-type="string" table:style-name="ce9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0">
            <text:p>01/01/2020</text:p>
          </table:table-cell>
          <table:covered-table-cell/>
          <table:table-cell office:value-type="date" office:date-value="2022-11-30T00:00:00" table:style-name="ce12">
            <text:p>30/11/2022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37:19Z</meta:creation-date>
    <dc:date>2022-04-27T13:37:31Z</dc:date>
    <meta:editing-duration>PT0S</meta:editing-duration>
  </office:meta>
</office:document-meta>
</file>