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1E1E1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1E1E1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1E1E1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1E1E1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1E1E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1E1E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1E1E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1E1E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E1E1E1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E1E1E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1E1E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0.34395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57.9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<text:span text:style-name="T1">PODER JUDICI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JUSTIÇA DO TRABALH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TRIBUNAL REGIONAL DO TRABALHO DA DÉCIMA NONA REGIÃO/AL UNIDADE: SECRETARIA DE GESTÃO DE PESSO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Data de Referência: 31/07/202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MEMBROS E SERVIDORES QUE PARTICIPAM DE CONSELHOS E ASSEMELHADOS – Art. 6º, VII, “f”, da Resolução CNJ n° 215/201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4">Nome do Membro /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number-columns-spanned="2" table:number-rows-spanned="1" table:style-name="ce40">
            <text:p><text:span text:style-name="T4">Função que exerce no Conselho (ou assemelhad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4">Data inicio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<text:span text:style-name="T4">Data fim (previsão)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4">Ato</text:span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">
            <text:p><text:span text:style-name="T5">Desembargadora Anne Helena Fischer Inojosa</text:span></text:p>
          </table:table-cell>
          <table:table-cell office:value-type="string" table:style-name="ce7">
            <text:p><text:span text:style-name="T5">Conselho Superior da Justiça do Trabalho - CSJT</text:span></text:p>
          </table:table-cell>
          <table:table-cell office:value-type="string" table:number-columns-spanned="2" table:number-rows-spanned="1" table:style-name="ce36">
            <text:p><text:span text:style-name="T5">Membro – Representante da Região Nordeste</text:span></text:p>
          </table:table-cell>
          <table:covered-table-cell/>
          <table:table-cell office:value-type="date" office:date-value="2020-04-30T00:00:00" table:number-columns-spanned="3" table:number-rows-spanned="1" table:style-name="ce43">
            <text:p>30/04/2020</text:p>
          </table:table-cell>
          <table:covered-table-cell table:number-columns-repeated="2"/>
          <table:table-cell office:value-type="date" office:date-value="2022-04-30T00:00:00" table:number-columns-spanned="2" table:number-rows-spanned="1" table:style-name="ce43">
            <text:p>30/04/2022</text:p>
          </table:table-cell>
          <table:covered-table-cell/>
          <table:table-cell office:value-type="string" table:number-columns-spanned="2" table:number-rows-spanned="1" table:style-name="ce46">
            <text:p><text:span text:style-name="T5">Ato CSJT.GP.SG N. 70/2020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7">
            <text:p><text:span text:style-name="T5">João José de Albuquerque Sampaio</text:span></text:p>
          </table:table-cell>
          <table:table-cell office:value-type="string" table:style-name="ce8">
            <text:p><text:span text:style-name="T5">Sindicato dos Servidores do Poder Judiciário Federal em Alagoas - SINDJUS/AL</text:span></text:p>
          </table:table-cell>
          <table:table-cell office:value-type="string" table:number-columns-spanned="2" table:number-rows-spanned="1" table:style-name="ce36">
            <text:p><text:span text:style-name="T5">Coordenador de Assuntos Jurídicos e Trabalhistas</text:span></text:p>
          </table:table-cell>
          <table:covered-table-cell/>
          <table:table-cell office:value-type="date" office:date-value="2020-01-10T00:00:00" table:number-columns-spanned="3" table:number-rows-spanned="1" table:style-name="ce37">
            <text:p>10/01/2020</text:p>
          </table:table-cell>
          <table:covered-table-cell table:number-columns-repeated="2"/>
          <table:table-cell office:value-type="date" office:date-value="2023-01-09T00:00:00" table:number-columns-spanned="2" table:number-rows-spanned="1" table:style-name="ce37">
            <text:p>09/01/2023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6">
            <text:p><text:span text:style-name="T5">Eliane Brito da Rocha Pereira</text:span></text:p>
          </table:table-cell>
          <table:table-cell office:value-type="string" table:style-name="ce8">
            <text:p><text:span text:style-name="T5">Sindicato dos Servidores do Poder Judiciário Federal em Alagoas - SINDJUS/AL</text:span></text:p>
          </table:table-cell>
          <table:table-cell office:value-type="string" table:number-columns-spanned="2" table:number-rows-spanned="1" table:style-name="ce36">
            <text:p><text:span text:style-name="T5">Coordenadora de Administração e Finanças</text:span></text:p>
          </table:table-cell>
          <table:covered-table-cell/>
          <table:table-cell office:value-type="date" office:date-value="2020-01-10T00:00:00" table:number-columns-spanned="3" table:number-rows-spanned="1" table:style-name="ce43">
            <text:p>10/01/2020</text:p>
          </table:table-cell>
          <table:covered-table-cell table:number-columns-repeated="2"/>
          <table:table-cell office:value-type="date" office:date-value="2023-01-09T00:00:00" table:number-columns-spanned="2" table:number-rows-spanned="1" table:style-name="ce43">
            <text:p>09/01/2023</text:p>
          </table:table-cell>
          <table:covered-table-cell/>
          <table:table-cell office:value-type="string" table:number-columns-spanned="2" table:number-rows-spanned="1" table:style-name="ce42">
            <text:p><text:span text:style-name="T5">Ata de Posse</text:span>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3" table:number-rows-spanned="1" table:style-name="ce40">
            <text:p><text:span text:style-name="T4">Data inicio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<text:span text:style-name="T4">Data fim (previsão)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4">Ato</text:span>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string" table:style-name="ce6">
            <text:p><text:span text:style-name="T5">Ricardo Sérgio Moura da Silva</text:span></text:p>
          </table:table-cell>
          <table:table-cell office:value-type="string" table:style-name="ce8">
            <text:p><text:span text:style-name="T5">Sindicato dos Servidores do Poder Judiciário Federal em Alagoas - SINDJUS/AL</text:span></text:p>
          </table:table-cell>
          <table:table-cell office:value-type="string" table:style-name="ce6">
            <text:p><text:span text:style-name="T5">Titular do Conselho Fiscal</text:span></text:p>
          </table:table-cell>
          <table:table-cell office:value-type="date" office:date-value="2020-01-10T00:00:00" table:number-columns-spanned="3" table:number-rows-spanned="1" table:style-name="ce43">
            <text:p>10/01/2020</text:p>
          </table:table-cell>
          <table:covered-table-cell table:number-columns-repeated="2"/>
          <table:table-cell office:value-type="date" office:date-value="2023-01-09T00:00:00" table:number-columns-spanned="2" table:number-rows-spanned="1" table:style-name="ce43">
            <text:p>09/01/2023</text:p>
          </table:table-cell>
          <table:covered-table-cell/>
          <table:table-cell office:value-type="string" table:number-columns-spanned="2" table:number-rows-spanned="1" table:style-name="ce42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7">
            <text:p><text:span text:style-name="T5">Lauriston Chaves de Farias Júnior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Presidente</text:span></text:p>
          </table:table-cell>
          <table:table-cell office:value-type="date" office:date-value="2019-03-15T00:00:00" table:number-columns-spanned="3" table:number-rows-spanned="1" table:style-name="ce37">
            <text:p>15/03/2019</text:p>
          </table:table-cell>
          <table:covered-table-cell table:number-columns-repeated="2"/>
          <table:table-cell office:value-type="date" office:date-value="2021-03-14T00:00:00" table:number-columns-spanned="2" table:number-rows-spanned="1" table:style-name="ce37">
            <text:p>14/03/2021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8">
          <table:table-cell office:value-type="string" table:style-name="ce7">
            <text:p><text:span text:style-name="T5">Maria de Fátima Oliveira dos Santos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7">
            <text:p><text:span text:style-name="T5">Secretária Geral</text:span></text:p>
          </table:table-cell>
          <table:table-cell office:value-type="date" office:date-value="2019-03-15T00:00:00" table:number-columns-spanned="3" table:number-rows-spanned="1" table:style-name="ce37">
            <text:p>15/03/2019</text:p>
          </table:table-cell>
          <table:covered-table-cell table:number-columns-repeated="2"/>
          <table:table-cell office:value-type="date" office:date-value="2021-03-14T00:00:00" table:number-columns-spanned="2" table:number-rows-spanned="1" table:style-name="ce37">
            <text:p>14/03/2021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7">
            <text:p><text:span text:style-name="T5">Arnóbio José Reis de Araújo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7">
            <text:p><text:span text:style-name="T5">1º Tesoureiro</text:span></text:p>
          </table:table-cell>
          <table:table-cell office:value-type="date" office:date-value="2019-03-15T00:00:00" table:number-columns-spanned="3" table:number-rows-spanned="1" table:style-name="ce37">
            <text:p>15/03/2019</text:p>
          </table:table-cell>
          <table:covered-table-cell table:number-columns-repeated="2"/>
          <table:table-cell office:value-type="date" office:date-value="2021-03-14T00:00:00" table:number-columns-spanned="2" table:number-rows-spanned="1" table:style-name="ce37">
            <text:p>14/03/2021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7">
            <text:p><text:span text:style-name="T5">José Alisson Pinheiro de Araújo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7">
            <text:p><text:span text:style-name="T5">2º Tesoureiro</text:span></text:p>
          </table:table-cell>
          <table:table-cell office:value-type="date" office:date-value="2019-03-15T00:00:00" table:number-columns-spanned="3" table:number-rows-spanned="1" table:style-name="ce37">
            <text:p>15/03/2019</text:p>
          </table:table-cell>
          <table:covered-table-cell table:number-columns-repeated="2"/>
          <table:table-cell office:value-type="date" office:date-value="2021-03-14T00:00:00" table:number-columns-spanned="2" table:number-rows-spanned="1" table:style-name="ce37">
            <text:p>14/03/2021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7">
            <text:p><text:span text:style-name="T5">Denisson Araújo Padilha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7">
            <text:p><text:span text:style-name="T5">Diretor de Esportes, Arte e Cultura</text:span></text:p>
          </table:table-cell>
          <table:table-cell office:value-type="date" office:date-value="2019-03-15T00:00:00" table:number-columns-spanned="3" table:number-rows-spanned="1" table:style-name="ce37">
            <text:p>15/03/2019</text:p>
          </table:table-cell>
          <table:covered-table-cell table:number-columns-repeated="2"/>
          <table:table-cell office:value-type="date" office:date-value="2021-03-14T00:00:00" table:number-columns-spanned="2" table:number-rows-spanned="1" table:style-name="ce37">
            <text:p>14/03/2021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7">
            <text:p><text:span text:style-name="T5">Henrique Tadeu da Costa Barros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7">
            <text:p><text:span text:style-name="T5">Diretor de Relações Públicas e Divulgação</text:span></text:p>
          </table:table-cell>
          <table:table-cell office:value-type="date" office:date-value="2019-03-15T00:00:00" table:number-columns-spanned="3" table:number-rows-spanned="1" table:style-name="ce37">
            <text:p>15/03/2019</text:p>
          </table:table-cell>
          <table:covered-table-cell table:number-columns-repeated="2"/>
          <table:table-cell office:value-type="date" office:date-value="2021-03-14T00:00:00" table:number-columns-spanned="2" table:number-rows-spanned="1" table:style-name="ce37">
            <text:p>14/03/2021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3" table:number-rows-spanned="1" table:style-name="ce40">
            <text:p><text:span text:style-name="T4">Data inicio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<text:span text:style-name="T4">Data fim (previsão)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4">Ato</text:span>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<text:span text:style-name="T5">Nilson de Souza Bonfim Júnior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7">
            <text:p><text:span text:style-name="T5">Diretor Jurídico</text:span></text:p>
          </table:table-cell>
          <table:table-cell office:value-type="date" office:date-value="2019-03-15T00:00:00" table:number-columns-spanned="3" table:number-rows-spanned="1" table:style-name="ce37">
            <text:p>15/03/2019</text:p>
          </table:table-cell>
          <table:covered-table-cell table:number-columns-repeated="2"/>
          <table:table-cell office:value-type="date" office:date-value="2021-03-14T00:00:00" table:number-columns-spanned="2" table:number-rows-spanned="1" table:style-name="ce37">
            <text:p>14/03/2021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7">
            <text:p><text:span text:style-name="T5">Paulo Soares Teixeira Filho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7">
            <text:p><text:span text:style-name="T5">Diretor de Material e Patrimônio</text:span></text:p>
          </table:table-cell>
          <table:table-cell office:value-type="date" office:date-value="2019-03-13T00:00:00" table:number-columns-spanned="3" table:number-rows-spanned="1" table:style-name="ce37">
            <text:p>13/03/2019</text:p>
          </table:table-cell>
          <table:covered-table-cell table:number-columns-repeated="2"/>
          <table:table-cell office:value-type="date" office:date-value="2021-03-14T00:00:00" table:number-columns-spanned="2" table:number-rows-spanned="1" table:style-name="ce37">
            <text:p>14/03/2021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6">
            <text:p><text:span text:style-name="T5">Maria Luíza Caltabiano Carreiros de Mello</text:span></text:p>
          </table:table-cell>
          <table:table-cell office:value-type="string" table:style-name="ce8">
            <text:p><text:span text:style-name="T5">Comitê Gestor de Comunicação Social da Justiça do Trabalho</text:span></text:p>
          </table:table-cell>
          <table:table-cell office:value-type="string" table:style-name="ce6">
            <text:p><text:span text:style-name="T5">Representante da Região Nordeste</text:span></text:p>
          </table:table-cell>
          <table:table-cell office:value-type="date" office:date-value="2019-06-14T00:00:00" table:number-columns-spanned="3" table:number-rows-spanned="1" table:style-name="ce43">
            <text:p>14/06/2019</text:p>
          </table:table-cell>
          <table:covered-table-cell table:number-columns-repeated="2"/>
          <table:table-cell office:value-type="string" table:number-columns-spanned="2" table:number-rows-spanned="1" table:style-name="ce42">
            <text:p><text:span text:style-name="T5">------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5">Ato Conjunto TST CSJT.GP.SG. n.</text:span></text:p>
            <text:p><text:span text:style-name="T5">14/2019</text:span>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<text:span text:style-name="T5">Maurício Augusto Figueiredo</text:span></text:p>
          </table:table-cell>
          <table:table-cell office:value-type="string" table:style-name="ce8">
            <text:p><text:span text:style-name="T5">Comitê Técnico Temático de Engenharia de Software - ctEngSoft</text:span></text:p>
          </table:table-cell>
          <table:table-cell office:value-type="string" table:style-name="ce8">
            <text:p><text:span text:style-name="T5">Membro</text:span></text:p>
          </table:table-cell>
          <table:table-cell office:value-type="date" office:date-value="2015-02-27T00:00:00" table:number-columns-spanned="3" table:number-rows-spanned="1" table:style-name="ce37">
            <text:p>27/02/2015</text:p>
          </table:table-cell>
          <table:covered-table-cell table:number-columns-repeated="2"/>
          <table:table-cell office:value-type="string" table:number-columns-spanned="2" table:number-rows-spanned="1" table:style-name="ce38">
            <text:p><text:span text:style-name="T5">------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5">Ato CSJT.GP.SG.SETIC.CGGOV nº 33/2015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Maurício Augusto Figueiredo</text:span></text:p>
          </table:table-cell>
          <table:table-cell office:value-type="string" table:style-name="ce8">
            <text:p><text:span text:style-name="T5">Comitê Técnico Temático de Governança de Tecnologia da Informação - ctGov</text:span></text:p>
          </table:table-cell>
          <table:table-cell office:value-type="string" table:style-name="ce7">
            <text:p><text:span text:style-name="T5">Coordenador</text:span></text:p>
          </table:table-cell>
          <table:table-cell office:value-type="date" office:date-value="2015-02-27T00:00:00" table:number-columns-spanned="3" table:number-rows-spanned="1" table:style-name="ce37">
            <text:p>27/02/2015</text:p>
          </table:table-cell>
          <table:covered-table-cell table:number-columns-repeated="2"/>
          <table:table-cell office:value-type="string" table:number-columns-spanned="2" table:number-rows-spanned="1" table:style-name="ce38">
            <text:p><text:span text:style-name="T5">------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5">Ato CSJT.GP.SG. nº 34/2015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Guilherme Antônio Feitosa Falcão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Presidente</text:span></text:p>
          </table:table-cell>
          <table:table-cell office:value-type="date" office:date-value="2020-01-16T00:00:00" table:number-columns-spanned="3" table:number-rows-spanned="1" table:style-name="ce37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7">
            <text:p>15/01/2023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José Lécio Pedrosa Mendes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Vice-Presidente</text:span></text:p>
          </table:table-cell>
          <table:table-cell office:value-type="date" office:date-value="2020-01-16T00:00:00" table:number-columns-spanned="3" table:number-rows-spanned="1" table:style-name="ce37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7">
            <text:p>15/01/2023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José Amaro da Silva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Diretor Financeiro</text:span></text:p>
          </table:table-cell>
          <table:table-cell office:value-type="date" office:date-value="2020-01-16T00:00:00" table:number-columns-spanned="3" table:number-rows-spanned="1" table:style-name="ce37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7">
            <text:p>15/01/2023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9">
          <table:table-cell table:style-name="ce9"/>
          <table:table-cell office:value-type="string" table:style-name="ce7">
            <text:p><text:span text:style-name="T5">Associação do Programa de</text:span></text:p>
          </table:table-cell>
          <table:table-cell table:style-name="ce9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Maria do Socorro Alécio Barbosa</text:span></text:p>
          </table:table-cell>
          <table:table-cell office:value-type="string" table:style-name="ce7">
            <text:p><text:span text:style-name="T5">Assistência à Saúde dos Servidores do TRT 19ª Região - PRO TRT 19</text:span></text:p>
          </table:table-cell>
          <table:table-cell office:value-type="string" table:style-name="ce7">
            <text:p><text:span text:style-name="T5">Diretora Conselheira</text:span></text:p>
          </table:table-cell>
          <table:table-cell office:value-type="date" office:date-value="2020-01-16T00:00:00" table:number-columns-spanned="3" table:number-rows-spanned="1" table:style-name="ce37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7">
            <text:p>15/01/2023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Lauriston Chaves de Farias Júnior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Diretor Classista</text:span></text:p>
          </table:table-cell>
          <table:table-cell office:value-type="date" office:date-value="2020-01-16T00:00:00" table:number-columns-spanned="3" table:number-rows-spanned="1" table:style-name="ce37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7">
            <text:p>15/01/2023</text:p>
          </table:table-cell>
          <table:covered-table-cell/>
          <table:table-cell office:value-type="string" table:number-columns-spanned="2" table:number-rows-spanned="1" table:style-name="ce42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Antônio Henrique Teixeira Neto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Titular do Conselho Fiscal</text:span></text:p>
          </table:table-cell>
          <table:table-cell office:value-type="date" office:date-value="2020-01-16T00:00:00" table:number-columns-spanned="3" table:number-rows-spanned="1" table:style-name="ce37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7">
            <text:p>15/01/2023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José Ailton Patriota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Titular do Conselho Fiscal</text:span></text:p>
          </table:table-cell>
          <table:table-cell office:value-type="date" office:date-value="2020-01-16T00:00:00" table:number-columns-spanned="3" table:number-rows-spanned="1" table:style-name="ce37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7">
            <text:p>15/01/2023</text:p>
          </table:table-cell>
          <table:covered-table-cell/>
          <table:table-cell office:value-type="string" table:number-columns-spanned="2" table:number-rows-spanned="1" table:style-name="ce42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Reneé Cláudio Correia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Titular do Conselho Fiscal</text:span></text:p>
          </table:table-cell>
          <table:table-cell office:value-type="date" office:date-value="2020-01-16T00:00:00" table:number-columns-spanned="3" table:number-rows-spanned="1" table:style-name="ce37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7">
            <text:p>15/01/2023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Antônio Araújo Aguiar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Suplente do Conselho Fiscal</text:span></text:p>
          </table:table-cell>
          <table:table-cell office:value-type="date" office:date-value="2020-01-16T00:00:00" table:number-columns-spanned="3" table:number-rows-spanned="1" table:style-name="ce37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7">
            <text:p>15/01/2023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7">
            <text:p><text:span text:style-name="T5">Carlos Humberto Honório de Mendonça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Suplente do Conselho Fiscal</text:span></text:p>
          </table:table-cell>
          <table:table-cell office:value-type="date" office:date-value="2020-01-16T00:00:00" table:number-columns-spanned="3" table:number-rows-spanned="1" table:style-name="ce37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7">
            <text:p>15/01/2023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7">
            <text:p><text:span text:style-name="T5">Henrique Cardoso Mesquita Melo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Suplente do Conselho Fiscal</text:span></text:p>
          </table:table-cell>
          <table:table-cell office:value-type="date" office:date-value="2020-01-16T00:00:00" table:number-columns-spanned="3" table:number-rows-spanned="1" table:style-name="ce37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7">
            <text:p>15/01/2023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10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number-columns-spanned="2" table:number-rows-spanned="1" table:style-name="ce40">
            <text:p><text:span text:style-name="T4">Função que exerce no Conselho (ou assemelhado)</text:span></text:p>
          </table:table-cell>
          <table:covered-table-cell/>
          <table:table-cell office:value-type="string" table:number-columns-spanned="3" table:number-rows-spanned="1" table:style-name="ce40">
            <text:p><text:span text:style-name="T4">Data inicio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<text:span text:style-name="T4">Data fim (previsão)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4">Ato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5">Leonilson de Lima Miranda</text:span></text:p>
          </table:table-cell>
          <table:table-cell office:value-type="string" table:style-name="ce8">
            <text:p><text:span text:style-name="T5">Associação dos Oficiais de Justiça Avaliadores Federais no Estado de Alagoas - ASSOJAF/AL</text:span></text:p>
          </table:table-cell>
          <table:table-cell office:value-type="string" table:number-columns-spanned="2" table:number-rows-spanned="1" table:style-name="ce38">
            <text:p><text:span text:style-name="T5">Presidente</text:span></text:p>
          </table:table-cell>
          <table:covered-table-cell/>
          <table:table-cell office:value-type="date" office:date-value="2018-08-21T00:00:00" table:number-columns-spanned="3" table:number-rows-spanned="1" table:style-name="ce37">
            <text:p>21/08/2018</text:p>
          </table:table-cell>
          <table:covered-table-cell table:number-columns-repeated="2"/>
          <table:table-cell office:value-type="date" office:date-value="2020-08-21T00:00:00" table:number-columns-spanned="2" table:number-rows-spanned="1" table:style-name="ce37">
            <text:p>21/08/2020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7">
            <text:p><text:span text:style-name="T5">Amaury Valença França</text:span></text:p>
          </table:table-cell>
          <table:table-cell office:value-type="string" table:style-name="ce8">
            <text:p><text:span text:style-name="T5">Associação dos Oficiais de Justiça Avaliadores Federais no Estado de Alagoas - ASSOJAF/AL</text:span></text:p>
          </table:table-cell>
          <table:table-cell office:value-type="string" table:number-columns-spanned="2" table:number-rows-spanned="1" table:style-name="ce36">
            <text:p><text:span text:style-name="T5">Diretor Jurídico</text:span></text:p>
          </table:table-cell>
          <table:covered-table-cell/>
          <table:table-cell office:value-type="date" office:date-value="2018-08-21T00:00:00" table:number-columns-spanned="3" table:number-rows-spanned="1" table:style-name="ce37">
            <text:p>21/08/2018</text:p>
          </table:table-cell>
          <table:covered-table-cell table:number-columns-repeated="2"/>
          <table:table-cell office:value-type="date" office:date-value="2020-08-21T00:00:00" table:number-columns-spanned="2" table:number-rows-spanned="1" table:style-name="ce37">
            <text:p>21/08/2020</text:p>
          </table:table-cell>
          <table:covered-table-cell/>
          <table:table-cell office:value-type="string" table:number-columns-spanned="2" table:number-rows-spanned="1" table:style-name="ce42">
            <text:p><text:span text:style-name="T5">Ata de Posse</text:span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">
            <text:p><text:span text:style-name="T5">Lauriston Chaves de Farias Júnior</text:span></text:p>
          </table:table-cell>
          <table:table-cell office:value-type="string" table:style-name="ce7">
            <text:p><text:span text:style-name="T5">Associação Nacional do Servidores do Judiciária Trabalhista - ANASTRA</text:span></text:p>
          </table:table-cell>
          <table:table-cell office:value-type="string" table:number-columns-spanned="2" table:number-rows-spanned="1" table:style-name="ce36">
            <text:p><text:span text:style-name="T5">Suplente de Coordenador Financeiro</text:span></text:p>
          </table:table-cell>
          <table:covered-table-cell/>
          <table:table-cell office:value-type="date" office:date-value="2020-01-01T00:00:00" table:number-columns-spanned="3" table:number-rows-spanned="1" table:style-name="ce37">
            <text:p>01/01/2020</text:p>
          </table:table-cell>
          <table:covered-table-cell table:number-columns-repeated="2"/>
          <table:table-cell office:value-type="date" office:date-value="2022-11-30T00:00:00" table:number-columns-spanned="2" table:number-rows-spanned="1" table:style-name="ce37">
            <text:p>30/11/2022</text:p>
          </table:table-cell>
          <table:covered-table-cell/>
          <table:table-cell office:value-type="string" table:number-columns-spanned="2" table:number-rows-spanned="1" table:style-name="ce38">
            <text:p><text:span text:style-name="T5">Ata de Posse</text:span></text:p>
          </table:table-cell>
          <table:covered-table-cell/>
          <table:table-cell table:number-columns-repeated="16373"/>
        </table:table-row>
        <table:table-row table:style-name="ro9">
          <table:table-cell table:number-columns-repeated="2" table:style-name="ce9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73"/>
        </table:table-row>
        <table:table-row table:number-rows-repeated="10485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7T15:49:44Z</meta:creation-date>
    <dc:date>2022-04-27T13:49:57Z</dc:date>
    <meta:editing-duration>PT0S</meta:editing-duration>
  </office:meta>
</office:document-meta>
</file>