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/08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40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Desembargadora Anne Helena Fischer Inojosa</text:span></text:p>
          </table:table-cell>
          <table:table-cell office:value-type="string" table:style-name="ce7">
            <text:p><text:span text:style-name="T5">Conselho Superior da Justiça do Trabalho - CSJT</text:span></text:p>
          </table:table-cell>
          <table:table-cell office:value-type="string" table:number-columns-spanned="2" table:number-rows-spanned="1" table:style-name="ce36">
            <text:p><text:span text:style-name="T5">Membro – Representante da Região Nordeste</text:span></text:p>
          </table:table-cell>
          <table:covered-table-cell/>
          <table:table-cell office:value-type="date" office:date-value="2020-04-30T00:00:00" table:number-columns-spanned="3" table:number-rows-spanned="1" table:style-name="ce43">
            <text:p>30/04/2020</text:p>
          </table:table-cell>
          <table:covered-table-cell table:number-columns-repeated="2"/>
          <table:table-cell office:value-type="date" office:date-value="2022-04-30T00:00:00" table:number-columns-spanned="2" table:number-rows-spanned="1" table:style-name="ce43">
            <text:p>30/04/2022</text:p>
          </table:table-cell>
          <table:covered-table-cell/>
          <table:table-cell office:value-type="string" table:number-columns-spanned="2" table:number-rows-spanned="1" table:style-name="ce46">
            <text:p><text:span text:style-name="T5">Ato CSJT.GP.SG N. 70/202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João José de Albuquerque Sampaio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6">
            <text:p><text:span text:style-name="T5">Coordenador de Assuntos Jurídicos e Trabalhistas</text:span></text:p>
          </table:table-cell>
          <table:covered-table-cell/>
          <table:table-cell office:value-type="date" office:date-value="2020-01-10T00:00:00" table:number-columns-spanned="3" table:number-rows-spanned="1" table:style-name="ce37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37">
            <text:p>09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5">Eliane Brito da Rocha Pereir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6">
            <text:p><text:span text:style-name="T5">Coordenadora de Administração e Finanças</text:span></text:p>
          </table:table-cell>
          <table:covered-table-cell/>
          <table:table-cell office:value-type="date" office:date-value="2020-01-10T00:00:00" table:number-columns-spanned="3" table:number-rows-spanned="1" table:style-name="ce43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3">
            <text:p>09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5">Ricardo Sérgio Moura da Silv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6">
            <text:p><text:span text:style-name="T5">Titular do Conselho Fiscal</text:span></text:p>
          </table:table-cell>
          <table:table-cell office:value-type="date" office:date-value="2020-01-10T00:00:00" table:number-columns-spanned="3" table:number-rows-spanned="1" table:style-name="ce43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3">
            <text:p>09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7">
            <text:p><text:span text:style-name="T5">Maria de Fátima Oliveira dos Sant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Secretária Geral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Arnóbio José Reis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1º Tesoureir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José Alisson Pinheiro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2º Tesoureir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Denisson Araújo Padilha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Esportes, Arte e Cultura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Henrique Tadeu da Costa Barr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Relações Públicas e Divulgaçã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Nilson de Souza Bonfim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Jurídic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<text:span text:style-name="T5">Paulo Soares Teixeira Filh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Material e Patrimônio</text:span></text:p>
          </table:table-cell>
          <table:table-cell office:value-type="date" office:date-value="2019-03-13T00:00:00" table:number-columns-spanned="3" table:number-rows-spanned="1" table:style-name="ce37">
            <text:p>13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<text:span text:style-name="T5">Maria Luíza Caltabiano Carreiros de Mello</text:span></text:p>
          </table:table-cell>
          <table:table-cell office:value-type="string" table:style-name="ce8">
            <text:p><text:span text:style-name="T5">Comitê Gestor de Comunicação Social da Justiça do Trabalho</text:span></text:p>
          </table:table-cell>
          <table:table-cell office:value-type="string" table:style-name="ce6">
            <text:p><text:span text:style-name="T5">Representante da Região Nordeste</text:span></text:p>
          </table:table-cell>
          <table:table-cell office:value-type="date" office:date-value="2019-06-14T00:00:00" table:number-columns-spanned="3" table:number-rows-spanned="1" table:style-name="ce43">
            <text:p>14/06/2019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5">Ato Conjunto TST CSJT.GP.SG. n.</text:span></text:p>
            <text:p><text:span text:style-name="T5">14/2019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</text:span></text:p>
          </table:table-cell>
          <table:table-cell office:value-type="date" office:date-value="2015-02-27T00:00:00" table:number-columns-spanned="3" table:number-rows-spanned="1" table:style-name="ce37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Ato CSJT.GP.SG.SETIC.CGGOV nº 33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3" table:number-rows-spanned="1" table:style-name="ce37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Ato CSJT.GP.SG. nº 34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Lécio Pedrosa Mendes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Vice-Presidente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maro da Silv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Financeiro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9">
          <table:table-cell table:style-name="ce9"/>
          <table:table-cell office:value-type="string" table:style-name="ce7">
            <text:p><text:span text:style-name="T5">Associação do Programa de</text:span>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ria do Socorro Alécio Barbosa</text:span></text:p>
          </table:table-cell>
          <table:table-cell office:value-type="string" table:style-name="ce7">
            <text:p><text:span text:style-name="T5">Assistência à Saúde dos Servidores do TRT 19ª Região - PRO TRT 19</text:span></text:p>
          </table:table-cell>
          <table:table-cell office:value-type="string" table:style-name="ce7">
            <text:p><text:span text:style-name="T5">Diretora Conselheira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Classista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Henrique Teixeira Net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ilton Patriot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Reneé Cláudio Correi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Araújo Aguia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Carlos Humberto Honório de Mendonç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Henrique Cardoso Mesquita Mel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40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5">Leonilson de Lima Mirand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8">
            <text:p><text:span text:style-name="T5">Presidente</text:span></text:p>
          </table:table-cell>
          <table:covered-table-cell/>
          <table:table-cell office:value-type="date" office:date-value="2018-08-21T00:00:00" table:number-columns-spanned="3" table:number-rows-spanned="1" table:style-name="ce37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7">
            <text:p>21/08/2020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Amaury Valença Franç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6">
            <text:p><text:span text:style-name="T5">Diretor Jurídico</text:span></text:p>
          </table:table-cell>
          <table:covered-table-cell/>
          <table:table-cell office:value-type="date" office:date-value="2018-08-21T00:00:00" table:number-columns-spanned="3" table:number-rows-spanned="1" table:style-name="ce37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7">
            <text:p>21/08/2020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Lauriston Chaves de Farias Júnior</text:span></text:p>
          </table:table-cell>
          <table:table-cell office:value-type="string" table:style-name="ce7">
            <text:p><text:span text:style-name="T5">Associação Nacional do Servidores do Judiciária Trabalhista - ANASTRA</text:span></text:p>
          </table:table-cell>
          <table:table-cell office:value-type="string" table:number-columns-spanned="2" table:number-rows-spanned="1" table:style-name="ce36">
            <text:p><text:span text:style-name="T5">Suplente de Coordenador Financeiro</text:span></text:p>
          </table:table-cell>
          <table:covered-table-cell/>
          <table:table-cell office:value-type="date" office:date-value="2020-01-01T00:00:00" table:number-columns-spanned="3" table:number-rows-spanned="1" table:style-name="ce37">
            <text:p>01/01/2020</text:p>
          </table:table-cell>
          <table:covered-table-cell table:number-columns-repeated="2"/>
          <table:table-cell office:value-type="date" office:date-value="2022-11-30T00:00:00" table:number-columns-spanned="2" table:number-rows-spanned="1" table:style-name="ce37">
            <text:p>30/11/2022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9">
          <table:table-cell table:number-columns-repeated="2" table:style-name="ce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50:02Z</meta:creation-date>
    <dc:date>2022-04-27T13:50:14Z</dc:date>
    <meta:editing-duration>PT0S</meta:editing-duration>
  </office:meta>
</office:document-meta>
</file>