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3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4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Denisson Araújo Padilha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2">
            <text:p>15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2">
            <text:p>13/03/2019</text:p>
          </table:table-cell>
          <table:covered-table-cell/>
          <table:table-cell office:value-type="date" office:date-value="2021-03-14T00:00:00" table:style-name="ce11">
            <text:p>14/03/2021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10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8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2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 nº 34/2015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2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3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2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2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6:57:59Z</meta:creation-date>
    <dc:date>2022-04-27T14:58:02Z</dc:date>
    <meta:editing-duration>PT0S</meta:editing-duration>
  </office:meta>
</office:document-meta>
</file>