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0/04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4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Denisson Araújo Padilha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2">
            <text:p>13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2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10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2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6:58:06Z</meta:creation-date>
    <dc:date>2022-04-27T14:58:09Z</dc:date>
    <meta:editing-duration>PT0S</meta:editing-duration>
  </office:meta>
</office:document-meta>
</file>