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MARÇ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1" table:number-columns-spanned="2" table:number-rows-spanned="1" table:style-name="ce28">
            <text:p>571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4" table:number-columns-spanned="2" table:number-rows-spanned="1" table:style-name="ce28">
            <text:p>644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3" table:number-columns-spanned="2" table:number-rows-spanned="1" table:style-name="ce28">
            <text:p>71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50" table:number-columns-spanned="2" table:number-rows-spanned="1" table:style-name="ce30">
            <text:p>75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8" table:number-columns-spanned="4" table:number-rows-spanned="1" table:style-name="ce28">
            <text:p>7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8/04/2020 15:19:45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4:29Z</meta:creation-date>
    <dc:date>2022-04-28T15:34:31Z</dc:date>
    <meta:editing-duration>PT0S</meta:editing-duration>
  </office:meta>
</office:document-meta>
</file>