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DEZEMBRO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1">
            <text:p><text:span text:style-name="T3">CATEGORIA</text:span></text:p>
          </table:table-cell>
          <table:table-cell office:value-type="string" table:number-columns-spanned="5" table:number-rows-spanned="1" table:style-name="ce32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2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<text:span text:style-name="T4">TOTAL</text:span>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<text:span text:style-name="T4">PENSIONISTAS</text:span></text:p>
          </table:table-cell>
          <table:covered-table-cell table:number-columns-repeated="3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8">
            <text:p><text:span text:style-name="T3">TOTAL GERAL</text:span>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0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7/01/2021 09:32:57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5:42Z</meta:creation-date>
    <dc:date>2022-04-28T15:35:45Z</dc:date>
    <meta:editing-duration>PT0S</meta:editing-duration>
  </office:meta>
</office:document-meta>
</file>