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SETEMBR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9" table:number-columns-spanned="2" table:number-rows-spanned="1" table:style-name="ce28">
            <text:p>569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645" table:number-columns-spanned="2" table:number-rows-spanned="1" table:style-name="ce28">
            <text:p>64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5" table:number-columns-spanned="2" table:number-rows-spanned="1" table:style-name="ce28">
            <text:p>71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51" table:number-columns-spanned="2" table:number-rows-spanned="1" table:style-name="ce30">
            <text:p>75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10/2021 12:47:42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0:23Z</meta:creation-date>
    <dc:date>2022-04-28T16:20:39Z</dc:date>
    <meta:editing-duration>PT0S</meta:editing-duration>
  </office:meta>
</office:document-meta>
</file>