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FEVEREIR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9" table:number-columns-spanned="2" table:number-rows-spanned="1" table:style-name="ce28">
            <text:p>579</text:p>
          </table:table-cell>
          <table:covered-table-cell/>
          <table:table-cell office:value-type="float" office:value="79" table:style-name="ce6">
            <text:p>79</text:p>
          </table:table-cell>
          <table:table-cell office:value-type="float" office:value="658" table:number-columns-spanned="2" table:number-rows-spanned="1" table:style-name="ce28">
            <text:p>65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6" table:number-columns-spanned="2" table:number-rows-spanned="1" table:style-name="ce28">
            <text:p>726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3" table:number-columns-spanned="2" table:number-rows-spanned="1" table:style-name="ce30">
            <text:p>76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7" table:number-columns-spanned="4" table:number-rows-spanned="1" table:style-name="ce28">
            <text:p>5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0" table:number-columns-spanned="4" table:number-rows-spanned="1" table:style-name="ce28">
            <text:p>8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0/03/2022 11:06:27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36Z</meta:creation-date>
    <dc:date>2022-04-28T16:21:46Z</dc:date>
    <meta:editing-duration>PT0S</meta:editing-duration>
  </office:meta>
</office:document-meta>
</file>