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FEFE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FEFE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FEFE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EFEF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55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6">
            <text:p><text:span text:style-name="T3">VENCIMENTO BÁSICO</text:span></text:p>
          </table:table-cell>
          <table:table-cell office:value-type="string" table:number-columns-spanned="12" table:number-rows-spanned="1" table:style-name="ce55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55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55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7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55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55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55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55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55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style-name="ce5">
            <text:p><text:span text:style-name="T3">7.5%</text:span></text:p>
          </table:table-cell>
          <table:table-cell office:value-type="string" table:number-columns-spanned="2" table:number-rows-spanned="1" table:style-name="ce55">
            <text:p><text:span text:style-name="T3">10%</text:span></text:p>
          </table:table-cell>
          <table:covered-table-cell/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13" table:style-name="ce54">
            <text:p><text:span text:style-name="T2">A<text:s/></text:span><text:span text:style-name="T3">N<text:s/></text:span><text:span text:style-name="T2">A<text:s/></text:span><text:span text:style-name="T3">L<text:s/></text:span><text:span text:style-name="T2">I<text:s/></text:span><text:span text:style-name="T3">S<text:s/></text:span><text:span text:style-name="T2">T<text:s/></text:span><text:span text:style-name="T3">A</text:span></text:p>
          </table:table-cell>
          <table:table-cell office:value-type="string" table:number-columns-spanned="1" table:number-rows-spanned="3" table:style-name="ce51">
            <text:p><text:span text:style-name="T3">C</text:span></text:p>
          </table:table-cell>
          <table:table-cell office:value-type="string" table:number-columns-spanned="1" table:number-rows-spanned="13" table:style-name="ce54">
            <text:p><text:span text:style-name="T2">S<text:s/></text:span><text:span text:style-name="T3">U<text:s/></text:span><text:span text:style-name="T2">P<text:s/></text:span><text:span text:style-name="T3">E<text:s/></text:span><text:span text:style-name="T2">R<text:s/></text:span><text:span text:style-name="T3">I<text:s/></text:span><text:span text:style-name="T2">O<text:s/></text:span><text:span text:style-name="T3">R</text:span></text:p>
          </table:table-cell>
          <table:table-cell office:value-type="float" office:value="13" table:style-name="ce7">
            <text:p>13</text:p>
          </table:table-cell>
          <table:table-cell office:value-type="float" office:value="7792.3" table:style-name="ce8">
            <text:p>7,792.30</text:p>
          </table:table-cell>
          <table:table-cell office:value-type="float" office:value="10909.22" table:style-name="ce8">
            <text:p>10,90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7.92" table:style-name="ce9">
            <text:p>77.92</text:p>
          </table:table-cell>
          <table:table-cell office:value-type="float" office:value="155.85" table:style-name="ce9">
            <text:p>155.85</text:p>
          </table:table-cell>
          <table:table-cell office:value-type="float" office:value="233.77" table:style-name="ce9">
            <text:p>233.77</text:p>
          </table:table-cell>
          <table:table-cell office:value-type="float" office:value="2727.31" table:style-name="ce8">
            <text:p>2,727.31</text:p>
          </table:table-cell>
          <table:table-cell table:style-name="ce10"/>
          <table:table-cell office:value-type="float" office:value="584.41999999999996" table:style-name="ce9">
            <text:p>584.42</text:p>
          </table:table-cell>
          <table:table-cell office:value-type="float" office:value="779.23" table:number-columns-spanned="2" table:number-rows-spanned="1" table:style-name="ce52">
            <text:p>779.23</text:p>
          </table:table-cell>
          <table:covered-table-cell/>
          <table:table-cell office:value-type="float" office:value="974.04" table:style-name="ce9">
            <text:p>974.0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7565.34" table:style-name="ce8">
            <text:p>7,565.34</text:p>
          </table:table-cell>
          <table:table-cell office:value-type="float" office:value="10591.48" table:style-name="ce8">
            <text:p>10,591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5.650000000000006" table:style-name="ce9">
            <text:p>75.65</text:p>
          </table:table-cell>
          <table:table-cell office:value-type="float" office:value="151.31" table:style-name="ce9">
            <text:p>151.31</text:p>
          </table:table-cell>
          <table:table-cell office:value-type="float" office:value="226.96" table:style-name="ce9">
            <text:p>226.96</text:p>
          </table:table-cell>
          <table:table-cell office:value-type="float" office:value="2647.87" table:style-name="ce8">
            <text:p>2,647.87</text:p>
          </table:table-cell>
          <table:table-cell table:style-name="ce10"/>
          <table:table-cell office:value-type="float" office:value="567.4" table:style-name="ce9">
            <text:p>567.40</text:p>
          </table:table-cell>
          <table:table-cell office:value-type="float" office:value="756.53" table:number-columns-spanned="2" table:number-rows-spanned="1" table:style-name="ce52">
            <text:p>756.53</text:p>
          </table:table-cell>
          <table:covered-table-cell/>
          <table:table-cell office:value-type="float" office:value="945.67" table:style-name="ce9">
            <text:p>945.6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7344.99" table:style-name="ce8">
            <text:p>7,344.99</text:p>
          </table:table-cell>
          <table:table-cell office:value-type="float" office:value="10282.99" table:style-name="ce8">
            <text:p>10,282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45" table:style-name="ce9">
            <text:p>73.45</text:p>
          </table:table-cell>
          <table:table-cell office:value-type="float" office:value="146.9" table:style-name="ce9">
            <text:p>146.90</text:p>
          </table:table-cell>
          <table:table-cell office:value-type="float" office:value="220.35" table:style-name="ce9">
            <text:p>220.35</text:p>
          </table:table-cell>
          <table:table-cell office:value-type="float" office:value="2570.75" table:style-name="ce8">
            <text:p>2,570.75</text:p>
          </table:table-cell>
          <table:table-cell table:style-name="ce10"/>
          <table:table-cell office:value-type="float" office:value="550.87" table:style-name="ce9">
            <text:p>550.87</text:p>
          </table:table-cell>
          <table:table-cell office:value-type="float" office:value="734.5" table:number-columns-spanned="2" table:number-rows-spanned="1" table:style-name="ce52">
            <text:p>734.50</text:p>
          </table:table-cell>
          <table:covered-table-cell/>
          <table:table-cell office:value-type="float" office:value="918.12" table:style-name="ce9">
            <text:p>918.12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5" table:style-name="ce51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131.06" table:style-name="ce8">
            <text:p>7,131.06</text:p>
          </table:table-cell>
          <table:table-cell office:value-type="float" office:value="9983.48" table:style-name="ce8">
            <text:p>9,983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1.31" table:style-name="ce9">
            <text:p>71.31</text:p>
          </table:table-cell>
          <table:table-cell office:value-type="float" office:value="142.62" table:style-name="ce9">
            <text:p>142.62</text:p>
          </table:table-cell>
          <table:table-cell office:value-type="float" office:value="213.93" table:style-name="ce9">
            <text:p>213.93</text:p>
          </table:table-cell>
          <table:table-cell office:value-type="float" office:value="2495.87" table:style-name="ce8">
            <text:p>2,495.87</text:p>
          </table:table-cell>
          <table:table-cell table:style-name="ce10"/>
          <table:table-cell office:value-type="float" office:value="534.83000000000004" table:style-name="ce9">
            <text:p>534.83</text:p>
          </table:table-cell>
          <table:table-cell office:value-type="float" office:value="713.11" table:number-columns-spanned="2" table:number-rows-spanned="1" table:style-name="ce52">
            <text:p>713.11</text:p>
          </table:table-cell>
          <table:covered-table-cell/>
          <table:table-cell office:value-type="float" office:value="891.38" table:style-name="ce9">
            <text:p>891.3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8">
            <text:p>6,923.36</text:p>
          </table:table-cell>
          <table:table-cell office:value-type="float" office:value="9692.7000000000007" table:style-name="ce8">
            <text:p>9,692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23" table:style-name="ce9">
            <text:p>69.23</text:p>
          </table:table-cell>
          <table:table-cell office:value-type="float" office:value="138.47" table:style-name="ce9">
            <text:p>138.47</text:p>
          </table:table-cell>
          <table:table-cell office:value-type="float" office:value="207.7" table:style-name="ce9">
            <text:p>207.70</text:p>
          </table:table-cell>
          <table:table-cell office:value-type="float" office:value="2423.1799999999998" table:style-name="ce8">
            <text:p>2,423.18</text:p>
          </table:table-cell>
          <table:table-cell table:style-name="ce10"/>
          <table:table-cell office:value-type="float" office:value="519.25" table:style-name="ce9">
            <text:p>519.25</text:p>
          </table:table-cell>
          <table:table-cell office:value-type="float" office:value="692.34" table:number-columns-spanned="2" table:number-rows-spanned="1" table:style-name="ce52">
            <text:p>692.34</text:p>
          </table:table-cell>
          <table:covered-table-cell/>
          <table:table-cell office:value-type="float" office:value="865.42" table:style-name="ce9">
            <text:p>865.4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6550.01" table:style-name="ce8">
            <text:p>6,550.01</text:p>
          </table:table-cell>
          <table:table-cell office:value-type="float" office:value="9170.01" table:style-name="ce8">
            <text:p>9,170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5" table:style-name="ce9">
            <text:p>65.50</text:p>
          </table:table-cell>
          <table:table-cell office:value-type="float" office:value="131" table:style-name="ce9">
            <text:p>131.00</text:p>
          </table:table-cell>
          <table:table-cell office:value-type="float" office:value="196.5" table:style-name="ce9">
            <text:p>196.50</text:p>
          </table:table-cell>
          <table:table-cell office:value-type="float" office:value="2292.5" table:style-name="ce8">
            <text:p>2,292.50</text:p>
          </table:table-cell>
          <table:table-cell table:style-name="ce10"/>
          <table:table-cell office:value-type="float" office:value="491.25" table:style-name="ce9">
            <text:p>491.25</text:p>
          </table:table-cell>
          <table:table-cell office:value-type="float" office:value="655" table:number-columns-spanned="2" table:number-rows-spanned="1" table:style-name="ce52">
            <text:p>655.00</text:p>
          </table:table-cell>
          <table:covered-table-cell/>
          <table:table-cell office:value-type="float" office:value="818.75" table:style-name="ce9">
            <text:p>818.7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8">
            <text:p>6,359.23</text:p>
          </table:table-cell>
          <table:table-cell office:value-type="float" office:value="8902.92" table:style-name="ce8">
            <text:p>8,902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3.59" table:style-name="ce9">
            <text:p>63.59</text:p>
          </table:table-cell>
          <table:table-cell office:value-type="float" office:value="127.18" table:style-name="ce9">
            <text:p>127.18</text:p>
          </table:table-cell>
          <table:table-cell office:value-type="float" office:value="190.78" table:style-name="ce9">
            <text:p>190.78</text:p>
          </table:table-cell>
          <table:table-cell office:value-type="float" office:value="2225.73" table:style-name="ce8">
            <text:p>2,225.73</text:p>
          </table:table-cell>
          <table:table-cell table:style-name="ce10"/>
          <table:table-cell office:value-type="float" office:value="476.94" table:style-name="ce9">
            <text:p>476.94</text:p>
          </table:table-cell>
          <table:table-cell office:value-type="float" office:value="635.91999999999996" table:number-columns-spanned="2" table:number-rows-spanned="1" table:style-name="ce52">
            <text:p>635.92</text:p>
          </table:table-cell>
          <table:covered-table-cell/>
          <table:table-cell office:value-type="float" office:value="794.9" table:style-name="ce9">
            <text:p>794.9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8">
            <text:p>6,174.01</text:p>
          </table:table-cell>
          <table:table-cell office:value-type="float" office:value="8643.61" table:style-name="ce8">
            <text:p>8,643.6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74" table:style-name="ce9">
            <text:p>61.74</text:p>
          </table:table-cell>
          <table:table-cell office:value-type="float" office:value="123.48" table:style-name="ce9">
            <text:p>123.48</text:p>
          </table:table-cell>
          <table:table-cell office:value-type="float" office:value="185.22" table:style-name="ce9">
            <text:p>185.22</text:p>
          </table:table-cell>
          <table:table-cell office:value-type="float" office:value="2160.9" table:style-name="ce8">
            <text:p>2,160.90</text:p>
          </table:table-cell>
          <table:table-cell table:style-name="ce10"/>
          <table:table-cell office:value-type="float" office:value="463.05" table:style-name="ce9">
            <text:p>463.05</text:p>
          </table:table-cell>
          <table:table-cell office:value-type="float" office:value="617.4" table:number-columns-spanned="2" table:number-rows-spanned="1" table:style-name="ce52">
            <text:p>617.40</text:p>
          </table:table-cell>
          <table:covered-table-cell/>
          <table:table-cell office:value-type="float" office:value="771.75" table:style-name="ce9">
            <text:p>771.7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5" table:style-name="ce51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8">
            <text:p>5,994.18</text:p>
          </table:table-cell>
          <table:table-cell office:value-type="float" office:value="8391.85" table:style-name="ce8">
            <text:p>8,391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9.94" table:style-name="ce9">
            <text:p>59.94</text:p>
          </table:table-cell>
          <table:table-cell office:value-type="float" office:value="119.88" table:style-name="ce9">
            <text:p>119.88</text:p>
          </table:table-cell>
          <table:table-cell office:value-type="float" office:value="179.83" table:style-name="ce9">
            <text:p>179.83</text:p>
          </table:table-cell>
          <table:table-cell office:value-type="float" office:value="2097.96" table:style-name="ce8">
            <text:p>2,097.96</text:p>
          </table:table-cell>
          <table:table-cell table:style-name="ce10"/>
          <table:table-cell office:value-type="float" office:value="449.56" table:style-name="ce9">
            <text:p>449.56</text:p>
          </table:table-cell>
          <table:table-cell office:value-type="float" office:value="599.41999999999996" table:number-columns-spanned="2" table:number-rows-spanned="1" table:style-name="ce52">
            <text:p>599.42</text:p>
          </table:table-cell>
          <table:covered-table-cell/>
          <table:table-cell office:value-type="float" office:value="749.27" table:style-name="ce9">
            <text:p>749.2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8">
            <text:p>5,819.60</text:p>
          </table:table-cell>
          <table:table-cell office:value-type="float" office:value="8147.44" table:style-name="ce8">
            <text:p>8,147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8.2" table:style-name="ce9">
            <text:p>58.20</text:p>
          </table:table-cell>
          <table:table-cell office:value-type="float" office:value="116.39" table:style-name="ce9">
            <text:p>116.39</text:p>
          </table:table-cell>
          <table:table-cell office:value-type="float" office:value="174.59" table:style-name="ce9">
            <text:p>174.59</text:p>
          </table:table-cell>
          <table:table-cell office:value-type="float" office:value="2036.86" table:style-name="ce8">
            <text:p>2,036.86</text:p>
          </table:table-cell>
          <table:table-cell table:style-name="ce10"/>
          <table:table-cell office:value-type="float" office:value="436.47" table:style-name="ce9">
            <text:p>436.47</text:p>
          </table:table-cell>
          <table:table-cell office:value-type="float" office:value="581.96" table:number-columns-spanned="2" table:number-rows-spanned="1" table:style-name="ce52">
            <text:p>581.96</text:p>
          </table:table-cell>
          <table:covered-table-cell/>
          <table:table-cell office:value-type="float" office:value="727.45" table:style-name="ce9">
            <text:p>727.4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5505.76" table:style-name="ce8">
            <text:p>5,505.76</text:p>
          </table:table-cell>
          <table:table-cell office:value-type="float" office:value="7708.06" table:style-name="ce8">
            <text:p>7,708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5.06" table:style-name="ce9">
            <text:p>55.06</text:p>
          </table:table-cell>
          <table:table-cell office:value-type="float" office:value="110.12" table:style-name="ce9">
            <text:p>110.12</text:p>
          </table:table-cell>
          <table:table-cell office:value-type="float" office:value="165.17" table:style-name="ce9">
            <text:p>165.17</text:p>
          </table:table-cell>
          <table:table-cell office:value-type="float" office:value="1927.02" table:style-name="ce8">
            <text:p>1,927.02</text:p>
          </table:table-cell>
          <table:table-cell table:style-name="ce10"/>
          <table:table-cell office:value-type="float" office:value="412.93" table:style-name="ce9">
            <text:p>412.93</text:p>
          </table:table-cell>
          <table:table-cell office:value-type="float" office:value="550.58000000000004" table:number-columns-spanned="2" table:number-rows-spanned="1" table:style-name="ce52">
            <text:p>550.58</text:p>
          </table:table-cell>
          <table:covered-table-cell/>
          <table:table-cell office:value-type="float" office:value="688.22" table:style-name="ce9">
            <text:p>688.2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8">
            <text:p>5,345.40</text:p>
          </table:table-cell>
          <table:table-cell office:value-type="float" office:value="7483.56" table:style-name="ce8">
            <text:p>7,483.5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3.45" table:style-name="ce9">
            <text:p>53.45</text:p>
          </table:table-cell>
          <table:table-cell office:value-type="float" office:value="106.91" table:style-name="ce9">
            <text:p>106.91</text:p>
          </table:table-cell>
          <table:table-cell office:value-type="float" office:value="160.36000000000001" table:style-name="ce9">
            <text:p>160.36</text:p>
          </table:table-cell>
          <table:table-cell office:value-type="float" office:value="1870.89" table:style-name="ce8">
            <text:p>1,870.89</text:p>
          </table:table-cell>
          <table:table-cell table:style-name="ce10"/>
          <table:table-cell office:value-type="float" office:value="400.91" table:style-name="ce9">
            <text:p>400.91</text:p>
          </table:table-cell>
          <table:table-cell office:value-type="float" office:value="534.54" table:number-columns-spanned="2" table:number-rows-spanned="1" table:style-name="ce52">
            <text:p>534.54</text:p>
          </table:table-cell>
          <table:covered-table-cell/>
          <table:table-cell office:value-type="float" office:value="668.18" table:style-name="ce9">
            <text:p>668.1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5189.71" table:style-name="ce8">
            <text:p>5,189.71</text:p>
          </table:table-cell>
          <table:table-cell office:value-type="float" office:value="7265.59" table:style-name="ce8">
            <text:p>7,265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1.9" table:style-name="ce9">
            <text:p>51.90</text:p>
          </table:table-cell>
          <table:table-cell office:value-type="float" office:value="103.79" table:style-name="ce9">
            <text:p>103.79</text:p>
          </table:table-cell>
          <table:table-cell office:value-type="float" office:value="155.69" table:style-name="ce9">
            <text:p>155.69</text:p>
          </table:table-cell>
          <table:table-cell office:value-type="float" office:value="1816.4" table:style-name="ce8">
            <text:p>1,816.40</text:p>
          </table:table-cell>
          <table:table-cell table:style-name="ce10"/>
          <table:table-cell office:value-type="float" office:value="389.23" table:style-name="ce9">
            <text:p>389.23</text:p>
          </table:table-cell>
          <table:table-cell office:value-type="float" office:value="518.97" table:number-columns-spanned="2" table:number-rows-spanned="1" table:style-name="ce52">
            <text:p>518.97</text:p>
          </table:table-cell>
          <table:covered-table-cell/>
          <table:table-cell office:value-type="float" office:value="648.71" table:style-name="ce9">
            <text:p>648.71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13" table:style-name="ce53">
            <text:p><text:span text:style-name="T2">T É C N I C O</text:span></text:p>
          </table:table-cell>
          <table:table-cell office:value-type="string" table:number-columns-spanned="1" table:number-rows-spanned="3" table:style-name="ce51">
            <text:p><text:span text:style-name="T3">C</text:span></text:p>
          </table:table-cell>
          <table:table-cell office:value-type="string" table:number-columns-spanned="1" table:number-rows-spanned="13" table:style-name="ce53">
            <text:p><text:span text:style-name="T2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4749.33" table:style-name="ce8">
            <text:p>4,749.33</text:p>
          </table:table-cell>
          <table:table-cell office:value-type="float" office:value="6649.06" table:style-name="ce8">
            <text:p>6,649.06</text:p>
          </table:table-cell>
          <table:table-cell office:value-type="float" office:value="0" table:style-name="ce9">
            <text:p>0.00</text:p>
          </table:table-cell>
          <table:table-cell office:value-type="float" office:value="1662.27" table:style-name="ce8">
            <text:p>1,662.27</text:p>
          </table:table-cell>
          <table:table-cell office:value-type="float" office:value="47.49" table:style-name="ce9">
            <text:p>47.49</text:p>
          </table:table-cell>
          <table:table-cell office:value-type="float" office:value="94.99" table:style-name="ce9">
            <text:p>94.99</text:p>
          </table:table-cell>
          <table:table-cell office:value-type="float" office:value="142.47999999999999" table:style-name="ce9">
            <text:p>142.48</text:p>
          </table:table-cell>
          <table:table-cell table:style-name="ce10"/>
          <table:table-cell office:value-type="float" office:value="237.47" table:style-name="ce9">
            <text:p>237.47</text:p>
          </table:table-cell>
          <table:table-cell office:value-type="float" office:value="356.2" table:style-name="ce9">
            <text:p>356.20</text:p>
          </table:table-cell>
          <table:table-cell office:value-type="float" office:value="474.93" table:number-columns-spanned="2" table:number-rows-spanned="1" table:style-name="ce52">
            <text:p>474.93</text:p>
          </table:table-cell>
          <table:covered-table-cell/>
          <table:table-cell office:value-type="float" office:value="593.66999999999996" table:style-name="ce9">
            <text:p>593.6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4611" table:style-name="ce8">
            <text:p>4,611.00</text:p>
          </table:table-cell>
          <table:table-cell office:value-type="float" office:value="6455.4" table:style-name="ce8">
            <text:p>6,455.40</text:p>
          </table:table-cell>
          <table:table-cell office:value-type="float" office:value="0" table:style-name="ce9">
            <text:p>0.00</text:p>
          </table:table-cell>
          <table:table-cell office:value-type="float" office:value="1613.85" table:style-name="ce8">
            <text:p>1,613.85</text:p>
          </table:table-cell>
          <table:table-cell office:value-type="float" office:value="46.11" table:style-name="ce9">
            <text:p>46.11</text:p>
          </table:table-cell>
          <table:table-cell office:value-type="float" office:value="92.22" table:style-name="ce9">
            <text:p>92.22</text:p>
          </table:table-cell>
          <table:table-cell office:value-type="float" office:value="138.33000000000001" table:style-name="ce9">
            <text:p>138.33</text:p>
          </table:table-cell>
          <table:table-cell table:style-name="ce10"/>
          <table:table-cell office:value-type="float" office:value="230.55" table:style-name="ce9">
            <text:p>230.55</text:p>
          </table:table-cell>
          <table:table-cell office:value-type="float" office:value="345.83" table:style-name="ce9">
            <text:p>345.83</text:p>
          </table:table-cell>
          <table:table-cell office:value-type="float" office:value="461.1" table:number-columns-spanned="2" table:number-rows-spanned="1" table:style-name="ce52">
            <text:p>461.10</text:p>
          </table:table-cell>
          <table:covered-table-cell/>
          <table:table-cell office:value-type="float" office:value="576.38" table:style-name="ce9">
            <text:p>576.3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4476.7" table:style-name="ce8">
            <text:p>4,476.70</text:p>
          </table:table-cell>
          <table:table-cell office:value-type="float" office:value="6267.38" table:style-name="ce8">
            <text:p>6,267.38</text:p>
          </table:table-cell>
          <table:table-cell office:value-type="float" office:value="0" table:style-name="ce9">
            <text:p>0.00</text:p>
          </table:table-cell>
          <table:table-cell office:value-type="float" office:value="1566.85" table:style-name="ce8">
            <text:p>1,566.85</text:p>
          </table:table-cell>
          <table:table-cell office:value-type="float" office:value="44.77" table:style-name="ce9">
            <text:p>44.77</text:p>
          </table:table-cell>
          <table:table-cell office:value-type="float" office:value="89.53" table:style-name="ce9">
            <text:p>89.53</text:p>
          </table:table-cell>
          <table:table-cell office:value-type="float" office:value="134.30000000000001" table:style-name="ce9">
            <text:p>134.30</text:p>
          </table:table-cell>
          <table:table-cell table:style-name="ce10"/>
          <table:table-cell office:value-type="float" office:value="223.84" table:style-name="ce9">
            <text:p>223.84</text:p>
          </table:table-cell>
          <table:table-cell office:value-type="float" office:value="335.75" table:style-name="ce9">
            <text:p>335.75</text:p>
          </table:table-cell>
          <table:table-cell office:value-type="float" office:value="447.67" table:number-columns-spanned="2" table:number-rows-spanned="1" table:style-name="ce52">
            <text:p>447.67</text:p>
          </table:table-cell>
          <table:covered-table-cell/>
          <table:table-cell office:value-type="float" office:value="559.59" table:style-name="ce9">
            <text:p>559.59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5" table:style-name="ce51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346.3100000000004" table:style-name="ce8">
            <text:p>4,346.31</text:p>
          </table:table-cell>
          <table:table-cell office:value-type="float" office:value="6084.83" table:style-name="ce8">
            <text:p>6,084.83</text:p>
          </table:table-cell>
          <table:table-cell office:value-type="float" office:value="0" table:style-name="ce9">
            <text:p>0.00</text:p>
          </table:table-cell>
          <table:table-cell office:value-type="float" office:value="1521.21" table:style-name="ce8">
            <text:p>1,521.21</text:p>
          </table:table-cell>
          <table:table-cell office:value-type="float" office:value="43.46" table:style-name="ce9">
            <text:p>43.46</text:p>
          </table:table-cell>
          <table:table-cell office:value-type="float" office:value="86.93" table:style-name="ce9">
            <text:p>86.93</text:p>
          </table:table-cell>
          <table:table-cell office:value-type="float" office:value="130.38999999999999" table:style-name="ce9">
            <text:p>130.39</text:p>
          </table:table-cell>
          <table:table-cell table:style-name="ce10"/>
          <table:table-cell office:value-type="float" office:value="217.32" table:style-name="ce9">
            <text:p>217.32</text:p>
          </table:table-cell>
          <table:table-cell office:value-type="float" office:value="325.97000000000003" table:style-name="ce9">
            <text:p>325.97</text:p>
          </table:table-cell>
          <table:table-cell office:value-type="float" office:value="434.63" table:number-columns-spanned="2" table:number-rows-spanned="1" table:style-name="ce52">
            <text:p>434.63</text:p>
          </table:table-cell>
          <table:covered-table-cell/>
          <table:table-cell office:value-type="float" office:value="543.29" table:style-name="ce9">
            <text:p>543.2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8">
            <text:p>4,219.71</text:p>
          </table:table-cell>
          <table:table-cell office:value-type="float" office:value="5907.59" table:style-name="ce8">
            <text:p>5,907.59</text:p>
          </table:table-cell>
          <table:table-cell office:value-type="float" office:value="0" table:style-name="ce9">
            <text:p>0.00</text:p>
          </table:table-cell>
          <table:table-cell office:value-type="float" office:value="1476.9" table:style-name="ce8">
            <text:p>1,476.90</text:p>
          </table:table-cell>
          <table:table-cell office:value-type="float" office:value="42.2" table:style-name="ce9">
            <text:p>42.20</text:p>
          </table:table-cell>
          <table:table-cell office:value-type="float" office:value="84.39" table:style-name="ce9">
            <text:p>84.39</text:p>
          </table:table-cell>
          <table:table-cell office:value-type="float" office:value="126.59" table:style-name="ce9">
            <text:p>126.59</text:p>
          </table:table-cell>
          <table:table-cell table:style-name="ce10"/>
          <table:table-cell office:value-type="float" office:value="210.99" table:style-name="ce9">
            <text:p>210.99</text:p>
          </table:table-cell>
          <table:table-cell office:value-type="float" office:value="316.48" table:style-name="ce9">
            <text:p>316.48</text:p>
          </table:table-cell>
          <table:table-cell office:value-type="float" office:value="421.97" table:number-columns-spanned="2" table:number-rows-spanned="1" table:style-name="ce52">
            <text:p>421.97</text:p>
          </table:table-cell>
          <table:covered-table-cell/>
          <table:table-cell office:value-type="float" office:value="527.46" table:style-name="ce9">
            <text:p>527.4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992.16" table:style-name="ce8">
            <text:p>3,992.16</text:p>
          </table:table-cell>
          <table:table-cell office:value-type="float" office:value="5589.02" table:style-name="ce8">
            <text:p>5,589.02</text:p>
          </table:table-cell>
          <table:table-cell office:value-type="float" office:value="0" table:style-name="ce9">
            <text:p>0.00</text:p>
          </table:table-cell>
          <table:table-cell office:value-type="float" office:value="1397.26" table:style-name="ce8">
            <text:p>1,397.26</text:p>
          </table:table-cell>
          <table:table-cell office:value-type="float" office:value="39.92" table:style-name="ce9">
            <text:p>39.92</text:p>
          </table:table-cell>
          <table:table-cell office:value-type="float" office:value="79.84" table:style-name="ce9">
            <text:p>79.84</text:p>
          </table:table-cell>
          <table:table-cell office:value-type="float" office:value="119.76" table:style-name="ce9">
            <text:p>119.76</text:p>
          </table:table-cell>
          <table:table-cell table:style-name="ce10"/>
          <table:table-cell office:value-type="float" office:value="199.61" table:style-name="ce9">
            <text:p>199.61</text:p>
          </table:table-cell>
          <table:table-cell office:value-type="float" office:value="299.41000000000003" table:style-name="ce9">
            <text:p>299.41</text:p>
          </table:table-cell>
          <table:table-cell office:value-type="float" office:value="399.22" table:number-columns-spanned="2" table:number-rows-spanned="1" table:style-name="ce52">
            <text:p>399.22</text:p>
          </table:table-cell>
          <table:covered-table-cell/>
          <table:table-cell office:value-type="float" office:value="499.02" table:style-name="ce9">
            <text:p>499.0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8">
            <text:p>3,875.88</text:p>
          </table:table-cell>
          <table:table-cell office:value-type="float" office:value="5426.23" table:style-name="ce8">
            <text:p>5,426.23</text:p>
          </table:table-cell>
          <table:table-cell office:value-type="float" office:value="0" table:style-name="ce9">
            <text:p>0.00</text:p>
          </table:table-cell>
          <table:table-cell office:value-type="float" office:value="1356.56" table:style-name="ce8">
            <text:p>1,356.56</text:p>
          </table:table-cell>
          <table:table-cell office:value-type="float" office:value="38.76" table:style-name="ce9">
            <text:p>38.76</text:p>
          </table:table-cell>
          <table:table-cell office:value-type="float" office:value="77.52" table:style-name="ce9">
            <text:p>77.52</text:p>
          </table:table-cell>
          <table:table-cell office:value-type="float" office:value="116.28" table:style-name="ce9">
            <text:p>116.28</text:p>
          </table:table-cell>
          <table:table-cell table:style-name="ce10"/>
          <table:table-cell office:value-type="float" office:value="193.79" table:style-name="ce9">
            <text:p>193.79</text:p>
          </table:table-cell>
          <table:table-cell office:value-type="float" office:value="290.69" table:style-name="ce9">
            <text:p>290.69</text:p>
          </table:table-cell>
          <table:table-cell office:value-type="float" office:value="387.59" table:number-columns-spanned="2" table:number-rows-spanned="1" table:style-name="ce52">
            <text:p>387.59</text:p>
          </table:table-cell>
          <table:covered-table-cell/>
          <table:table-cell office:value-type="float" office:value="484.49" table:style-name="ce9">
            <text:p>484.4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8">
            <text:p>3,763.00</text:p>
          </table:table-cell>
          <table:table-cell office:value-type="float" office:value="5268.2" table:style-name="ce8">
            <text:p>5,268.20</text:p>
          </table:table-cell>
          <table:table-cell office:value-type="float" office:value="0" table:style-name="ce9">
            <text:p>0.00</text:p>
          </table:table-cell>
          <table:table-cell office:value-type="float" office:value="1317.05" table:style-name="ce8">
            <text:p>1,317.05</text:p>
          </table:table-cell>
          <table:table-cell office:value-type="float" office:value="37.630000000000003" table:style-name="ce9">
            <text:p>37.63</text:p>
          </table:table-cell>
          <table:table-cell office:value-type="float" office:value="75.260000000000005" table:style-name="ce9">
            <text:p>75.26</text:p>
          </table:table-cell>
          <table:table-cell office:value-type="float" office:value="112.89" table:style-name="ce9">
            <text:p>112.89</text:p>
          </table:table-cell>
          <table:table-cell table:style-name="ce10"/>
          <table:table-cell office:value-type="float" office:value="188.15" table:style-name="ce9">
            <text:p>188.15</text:p>
          </table:table-cell>
          <table:table-cell office:value-type="float" office:value="282.23" table:style-name="ce9">
            <text:p>282.23</text:p>
          </table:table-cell>
          <table:table-cell office:value-type="float" office:value="376.3" table:number-columns-spanned="2" table:number-rows-spanned="1" table:style-name="ce52">
            <text:p>376.30</text:p>
          </table:table-cell>
          <table:covered-table-cell/>
          <table:table-cell office:value-type="float" office:value="470.38" table:style-name="ce9">
            <text:p>470.38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5" table:style-name="ce51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8">
            <text:p>3,653.40</text:p>
          </table:table-cell>
          <table:table-cell office:value-type="float" office:value="5114.76" table:style-name="ce8">
            <text:p>5,114.76</text:p>
          </table:table-cell>
          <table:table-cell office:value-type="float" office:value="0" table:style-name="ce9">
            <text:p>0.00</text:p>
          </table:table-cell>
          <table:table-cell office:value-type="float" office:value="1278.69" table:style-name="ce8">
            <text:p>1,278.69</text:p>
          </table:table-cell>
          <table:table-cell office:value-type="float" office:value="36.53" table:style-name="ce9">
            <text:p>36.53</text:p>
          </table:table-cell>
          <table:table-cell office:value-type="float" office:value="73.069999999999993" table:style-name="ce9">
            <text:p>73.07</text:p>
          </table:table-cell>
          <table:table-cell office:value-type="float" office:value="109.6" table:style-name="ce9">
            <text:p>109.60</text:p>
          </table:table-cell>
          <table:table-cell table:style-name="ce10"/>
          <table:table-cell office:value-type="float" office:value="182.67" table:style-name="ce9">
            <text:p>182.67</text:p>
          </table:table-cell>
          <table:table-cell office:value-type="float" office:value="274.01" table:style-name="ce9">
            <text:p>274.01</text:p>
          </table:table-cell>
          <table:table-cell office:value-type="float" office:value="365.34" table:number-columns-spanned="2" table:number-rows-spanned="1" table:style-name="ce52">
            <text:p>365.34</text:p>
          </table:table-cell>
          <table:covered-table-cell/>
          <table:table-cell office:value-type="float" office:value="456.68" table:style-name="ce9">
            <text:p>456.6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8">
            <text:p>3,546.98</text:p>
          </table:table-cell>
          <table:table-cell office:value-type="float" office:value="4965.7700000000004" table:style-name="ce8">
            <text:p>4,965.77</text:p>
          </table:table-cell>
          <table:table-cell office:value-type="float" office:value="0" table:style-name="ce9">
            <text:p>0.00</text:p>
          </table:table-cell>
          <table:table-cell office:value-type="float" office:value="1241.44" table:style-name="ce8">
            <text:p>1,241.44</text:p>
          </table:table-cell>
          <table:table-cell office:value-type="float" office:value="35.47" table:style-name="ce9">
            <text:p>35.47</text:p>
          </table:table-cell>
          <table:table-cell office:value-type="float" office:value="70.94" table:style-name="ce9">
            <text:p>70.94</text:p>
          </table:table-cell>
          <table:table-cell office:value-type="float" office:value="106.41" table:style-name="ce9">
            <text:p>106.41</text:p>
          </table:table-cell>
          <table:table-cell table:style-name="ce10"/>
          <table:table-cell office:value-type="float" office:value="177.35" table:style-name="ce9">
            <text:p>177.35</text:p>
          </table:table-cell>
          <table:table-cell office:value-type="float" office:value="266.02" table:style-name="ce9">
            <text:p>266.02</text:p>
          </table:table-cell>
          <table:table-cell office:value-type="float" office:value="354.7" table:number-columns-spanned="2" table:number-rows-spanned="1" table:style-name="ce52">
            <text:p>354.70</text:p>
          </table:table-cell>
          <table:covered-table-cell/>
          <table:table-cell office:value-type="float" office:value="443.37" table:style-name="ce9">
            <text:p>443.3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355.71" table:style-name="ce8">
            <text:p>3,355.71</text:p>
          </table:table-cell>
          <table:table-cell office:value-type="float" office:value="4697.99" table:style-name="ce8">
            <text:p>4,697.99</text:p>
          </table:table-cell>
          <table:table-cell office:value-type="float" office:value="0" table:style-name="ce9">
            <text:p>0.00</text:p>
          </table:table-cell>
          <table:table-cell office:value-type="float" office:value="1174.5" table:style-name="ce8">
            <text:p>1,174.50</text:p>
          </table:table-cell>
          <table:table-cell office:value-type="float" office:value="33.56" table:style-name="ce9">
            <text:p>33.56</text:p>
          </table:table-cell>
          <table:table-cell office:value-type="float" office:value="67.11" table:style-name="ce9">
            <text:p>67.11</text:p>
          </table:table-cell>
          <table:table-cell office:value-type="float" office:value="100.67" table:style-name="ce9">
            <text:p>100.67</text:p>
          </table:table-cell>
          <table:table-cell table:style-name="ce10"/>
          <table:table-cell office:value-type="float" office:value="167.79" table:style-name="ce9">
            <text:p>167.79</text:p>
          </table:table-cell>
          <table:table-cell office:value-type="float" office:value="251.68" table:style-name="ce9">
            <text:p>251.68</text:p>
          </table:table-cell>
          <table:table-cell office:value-type="float" office:value="335.57" table:number-columns-spanned="2" table:number-rows-spanned="1" table:style-name="ce52">
            <text:p>335.57</text:p>
          </table:table-cell>
          <table:covered-table-cell/>
          <table:table-cell office:value-type="float" office:value="419.46" table:style-name="ce9">
            <text:p>419.4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8">
            <text:p>3,257.97</text:p>
          </table:table-cell>
          <table:table-cell office:value-type="float" office:value="4561.16" table:style-name="ce8">
            <text:p>4,561.16</text:p>
          </table:table-cell>
          <table:table-cell office:value-type="float" office:value="0" table:style-name="ce9">
            <text:p>0.00</text:p>
          </table:table-cell>
          <table:table-cell office:value-type="float" office:value="1140.29" table:style-name="ce8">
            <text:p>1,140.29</text:p>
          </table:table-cell>
          <table:table-cell office:value-type="float" office:value="32.58" table:style-name="ce9">
            <text:p>32.58</text:p>
          </table:table-cell>
          <table:table-cell office:value-type="float" office:value="65.16" table:style-name="ce9">
            <text:p>65.16</text:p>
          </table:table-cell>
          <table:table-cell office:value-type="float" office:value="97.74" table:style-name="ce9">
            <text:p>97.74</text:p>
          </table:table-cell>
          <table:table-cell table:style-name="ce10"/>
          <table:table-cell office:value-type="float" office:value="162.9" table:style-name="ce9">
            <text:p>162.90</text:p>
          </table:table-cell>
          <table:table-cell office:value-type="float" office:value="244.35" table:style-name="ce9">
            <text:p>244.35</text:p>
          </table:table-cell>
          <table:table-cell office:value-type="float" office:value="325.8" table:number-columns-spanned="2" table:number-rows-spanned="1" table:style-name="ce52">
            <text:p>325.80</text:p>
          </table:table-cell>
          <table:covered-table-cell/>
          <table:table-cell office:value-type="float" office:value="407.25" table:style-name="ce9">
            <text:p>407.2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8">
            <text:p>3,163.07</text:p>
          </table:table-cell>
          <table:table-cell office:value-type="float" office:value="4428.3" table:style-name="ce8">
            <text:p>4,428.30</text:p>
          </table:table-cell>
          <table:table-cell office:value-type="float" office:value="0" table:style-name="ce9">
            <text:p>0.00</text:p>
          </table:table-cell>
          <table:table-cell office:value-type="float" office:value="1107.07" table:style-name="ce8">
            <text:p>1,107.07</text:p>
          </table:table-cell>
          <table:table-cell office:value-type="float" office:value="31.63" table:style-name="ce9">
            <text:p>31.63</text:p>
          </table:table-cell>
          <table:table-cell office:value-type="float" office:value="63.26" table:style-name="ce9">
            <text:p>63.26</text:p>
          </table:table-cell>
          <table:table-cell office:value-type="float" office:value="94.89" table:style-name="ce9">
            <text:p>94.89</text:p>
          </table:table-cell>
          <table:table-cell table:style-name="ce10"/>
          <table:table-cell office:value-type="float" office:value="158.15" table:style-name="ce9">
            <text:p>158.15</text:p>
          </table:table-cell>
          <table:table-cell office:value-type="float" office:value="237.23" table:style-name="ce9">
            <text:p>237.23</text:p>
          </table:table-cell>
          <table:table-cell office:value-type="float" office:value="316.31" table:number-columns-spanned="2" table:number-rows-spanned="1" table:style-name="ce52">
            <text:p>316.31</text:p>
          </table:table-cell>
          <table:covered-table-cell/>
          <table:table-cell office:value-type="float" office:value="395.38" table:style-name="ce9">
            <text:p>395.38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13" table:style-name="ce53">
            <text:p><text:span text:style-name="T2">A U X I L I A R</text:span></text:p>
          </table:table-cell>
          <table:table-cell office:value-type="string" table:number-columns-spanned="1" table:number-rows-spanned="3" table:style-name="ce51">
            <text:p><text:span text:style-name="T3">C</text:span></text:p>
          </table:table-cell>
          <table:table-cell office:value-type="string" table:number-columns-spanned="1" table:number-rows-spanned="13" table:style-name="ce53">
            <text:p><text:span text:style-name="T2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2812.73" table:style-name="ce8">
            <text:p>2,812.73</text:p>
          </table:table-cell>
          <table:table-cell office:value-type="float" office:value="3937.82" table:style-name="ce8">
            <text:p>3,937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13" table:style-name="ce9">
            <text:p>28.13</text:p>
          </table:table-cell>
          <table:table-cell office:value-type="float" office:value="56.25" table:style-name="ce9">
            <text:p>56.25</text:p>
          </table:table-cell>
          <table:table-cell office:value-type="float" office:value="84.38" table:style-name="ce9">
            <text:p>84.38</text:p>
          </table:table-cell>
          <table:table-cell table:number-columns-repeated="2" table:style-name="ce10"/>
          <table:table-cell office:value-type="float" office:value="210.95" table:style-name="ce9">
            <text:p>210.95</text:p>
          </table:table-cell>
          <table:table-cell office:value-type="float" office:value="281.27" table:number-columns-spanned="2" table:number-rows-spanned="1" table:style-name="ce52">
            <text:p>281.27</text:p>
          </table:table-cell>
          <table:covered-table-cell/>
          <table:table-cell office:value-type="float" office:value="351.59" table:style-name="ce9">
            <text:p>351.5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2691.62" table:style-name="ce8">
            <text:p>2,691.62</text:p>
          </table:table-cell>
          <table:table-cell office:value-type="float" office:value="3768.27" table:style-name="ce8">
            <text:p>3,768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92" table:style-name="ce9">
            <text:p>26.92</text:p>
          </table:table-cell>
          <table:table-cell office:value-type="float" office:value="53.83" table:style-name="ce9">
            <text:p>53.83</text:p>
          </table:table-cell>
          <table:table-cell office:value-type="float" office:value="80.75" table:style-name="ce9">
            <text:p>80.75</text:p>
          </table:table-cell>
          <table:table-cell table:number-columns-repeated="2" table:style-name="ce10"/>
          <table:table-cell office:value-type="float" office:value="201.87" table:style-name="ce9">
            <text:p>201.87</text:p>
          </table:table-cell>
          <table:table-cell office:value-type="float" office:value="269.16000000000003" table:number-columns-spanned="2" table:number-rows-spanned="1" table:style-name="ce52">
            <text:p>269.16</text:p>
          </table:table-cell>
          <table:covered-table-cell/>
          <table:table-cell office:value-type="float" office:value="336.45" table:style-name="ce9">
            <text:p>336.4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575.71" table:style-name="ce8">
            <text:p>2,575.71</text:p>
          </table:table-cell>
          <table:table-cell office:value-type="float" office:value="3605.99" table:style-name="ce8">
            <text:p>3,605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.76" table:style-name="ce9">
            <text:p>25.76</text:p>
          </table:table-cell>
          <table:table-cell office:value-type="float" office:value="51.51" table:style-name="ce9">
            <text:p>51.51</text:p>
          </table:table-cell>
          <table:table-cell office:value-type="float" office:value="77.27" table:style-name="ce9">
            <text:p>77.27</text:p>
          </table:table-cell>
          <table:table-cell table:number-columns-repeated="2" table:style-name="ce10"/>
          <table:table-cell office:value-type="float" office:value="193.18" table:style-name="ce9">
            <text:p>193.18</text:p>
          </table:table-cell>
          <table:table-cell office:value-type="float" office:value="257.57" table:number-columns-spanned="2" table:number-rows-spanned="1" table:style-name="ce52">
            <text:p>257.57</text:p>
          </table:table-cell>
          <table:covered-table-cell/>
          <table:table-cell office:value-type="float" office:value="321.95999999999998" table:style-name="ce9">
            <text:p>321.96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5" table:style-name="ce51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464.8000000000002" table:style-name="ce8">
            <text:p>2,464.80</text:p>
          </table:table-cell>
          <table:table-cell office:value-type="float" office:value="3450.72" table:style-name="ce8">
            <text:p>3,450.7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4.65" table:style-name="ce9">
            <text:p>24.65</text:p>
          </table:table-cell>
          <table:table-cell office:value-type="float" office:value="49.3" table:style-name="ce9">
            <text:p>49.30</text:p>
          </table:table-cell>
          <table:table-cell office:value-type="float" office:value="73.94" table:style-name="ce9">
            <text:p>73.94</text:p>
          </table:table-cell>
          <table:table-cell table:number-columns-repeated="2" table:style-name="ce10"/>
          <table:table-cell office:value-type="float" office:value="184.86" table:style-name="ce9">
            <text:p>184.86</text:p>
          </table:table-cell>
          <table:table-cell office:value-type="float" office:value="246.48" table:number-columns-spanned="2" table:number-rows-spanned="1" table:style-name="ce52">
            <text:p>246.48</text:p>
          </table:table-cell>
          <table:covered-table-cell/>
          <table:table-cell office:value-type="float" office:value="308.10000000000002" table:style-name="ce9">
            <text:p>308.1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358.65" table:style-name="ce8">
            <text:p>2,358.65</text:p>
          </table:table-cell>
          <table:table-cell office:value-type="float" office:value="3302.11" table:style-name="ce8">
            <text:p>3,302.1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59" table:style-name="ce9">
            <text:p>23.59</text:p>
          </table:table-cell>
          <table:table-cell office:value-type="float" office:value="47.17" table:style-name="ce9">
            <text:p>47.17</text:p>
          </table:table-cell>
          <table:table-cell office:value-type="float" office:value="70.760000000000005" table:style-name="ce9">
            <text:p>70.76</text:p>
          </table:table-cell>
          <table:table-cell table:number-columns-repeated="2" table:style-name="ce10"/>
          <table:table-cell office:value-type="float" office:value="176.9" table:style-name="ce9">
            <text:p>176.90</text:p>
          </table:table-cell>
          <table:table-cell office:value-type="float" office:value="235.87" table:number-columns-spanned="2" table:number-rows-spanned="1" table:style-name="ce52">
            <text:p>235.87</text:p>
          </table:table-cell>
          <table:covered-table-cell/>
          <table:table-cell office:value-type="float" office:value="294.83" table:style-name="ce9">
            <text:p>294.8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231.4499999999998" table:style-name="ce8">
            <text:p>2,231.45</text:p>
          </table:table-cell>
          <table:table-cell office:value-type="float" office:value="3124.03" table:style-name="ce8">
            <text:p>3,124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31" table:style-name="ce9">
            <text:p>22.31</text:p>
          </table:table-cell>
          <table:table-cell office:value-type="float" office:value="44.63" table:style-name="ce9">
            <text:p>44.63</text:p>
          </table:table-cell>
          <table:table-cell office:value-type="float" office:value="66.94" table:style-name="ce9">
            <text:p>66.94</text:p>
          </table:table-cell>
          <table:table-cell table:number-columns-repeated="2" table:style-name="ce10"/>
          <table:table-cell office:value-type="float" office:value="167.36" table:style-name="ce9">
            <text:p>167.36</text:p>
          </table:table-cell>
          <table:table-cell office:value-type="float" office:value="223.15" table:number-columns-spanned="2" table:number-rows-spanned="1" table:style-name="ce52">
            <text:p>223.15</text:p>
          </table:table-cell>
          <table:covered-table-cell/>
          <table:table-cell office:value-type="float" office:value="278.93" table:style-name="ce9">
            <text:p>278.9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2135.37" table:style-name="ce8">
            <text:p>2,135.37</text:p>
          </table:table-cell>
          <table:table-cell office:value-type="float" office:value="2989.52" table:style-name="ce8">
            <text:p>2,989.5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35" table:style-name="ce9">
            <text:p>21.35</text:p>
          </table:table-cell>
          <table:table-cell office:value-type="float" office:value="42.71" table:style-name="ce9">
            <text:p>42.71</text:p>
          </table:table-cell>
          <table:table-cell office:value-type="float" office:value="64.06" table:style-name="ce9">
            <text:p>64.06</text:p>
          </table:table-cell>
          <table:table-cell table:number-columns-repeated="2" table:style-name="ce10"/>
          <table:table-cell office:value-type="float" office:value="160.15" table:style-name="ce9">
            <text:p>160.15</text:p>
          </table:table-cell>
          <table:table-cell office:value-type="float" office:value="213.54" table:number-columns-spanned="2" table:number-rows-spanned="1" table:style-name="ce52">
            <text:p>213.54</text:p>
          </table:table-cell>
          <table:covered-table-cell/>
          <table:table-cell office:value-type="float" office:value="266.92" table:style-name="ce9">
            <text:p>266.9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2043.42" table:style-name="ce8">
            <text:p>2,043.42</text:p>
          </table:table-cell>
          <table:table-cell office:value-type="float" office:value="2860.79" table:style-name="ce8">
            <text:p>2,860.7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0.43" table:style-name="ce9">
            <text:p>20.43</text:p>
          </table:table-cell>
          <table:table-cell office:value-type="float" office:value="40.869999999999997" table:style-name="ce9">
            <text:p>40.87</text:p>
          </table:table-cell>
          <table:table-cell office:value-type="float" office:value="61.3" table:style-name="ce9">
            <text:p>61.30</text:p>
          </table:table-cell>
          <table:table-cell table:number-columns-repeated="2" table:style-name="ce10"/>
          <table:table-cell office:value-type="float" office:value="153.26" table:style-name="ce9">
            <text:p>153.26</text:p>
          </table:table-cell>
          <table:table-cell office:value-type="float" office:value="204.34" table:number-columns-spanned="2" table:number-rows-spanned="1" table:style-name="ce52">
            <text:p>204.34</text:p>
          </table:table-cell>
          <table:covered-table-cell/>
          <table:table-cell office:value-type="float" office:value="255.43" table:style-name="ce9">
            <text:p>255.43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5" table:style-name="ce51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955.42" table:style-name="ce8">
            <text:p>1,955.42</text:p>
          </table:table-cell>
          <table:table-cell office:value-type="float" office:value="2737.59" table:style-name="ce8">
            <text:p>2,737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55" table:style-name="ce9">
            <text:p>19.55</text:p>
          </table:table-cell>
          <table:table-cell office:value-type="float" office:value="39.11" table:style-name="ce9">
            <text:p>39.11</text:p>
          </table:table-cell>
          <table:table-cell office:value-type="float" office:value="58.66" table:style-name="ce9">
            <text:p>58.66</text:p>
          </table:table-cell>
          <table:table-cell table:number-columns-repeated="2" table:style-name="ce10"/>
          <table:table-cell office:value-type="float" office:value="146.66" table:style-name="ce9">
            <text:p>146.66</text:p>
          </table:table-cell>
          <table:table-cell office:value-type="float" office:value="195.54" table:number-columns-spanned="2" table:number-rows-spanned="1" table:style-name="ce52">
            <text:p>195.54</text:p>
          </table:table-cell>
          <table:covered-table-cell/>
          <table:table-cell office:value-type="float" office:value="244.43" table:style-name="ce9">
            <text:p>244.4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871.22" table:style-name="ce8">
            <text:p>1,871.22</text:p>
          </table:table-cell>
          <table:table-cell office:value-type="float" office:value="2619.71" table:style-name="ce8">
            <text:p>2,61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8.71" table:style-name="ce9">
            <text:p>18.71</text:p>
          </table:table-cell>
          <table:table-cell office:value-type="float" office:value="37.42" table:style-name="ce9">
            <text:p>37.42</text:p>
          </table:table-cell>
          <table:table-cell office:value-type="float" office:value="56.14" table:style-name="ce9">
            <text:p>56.14</text:p>
          </table:table-cell>
          <table:table-cell table:number-columns-repeated="2" table:style-name="ce10"/>
          <table:table-cell office:value-type="float" office:value="140.34" table:style-name="ce9">
            <text:p>140.34</text:p>
          </table:table-cell>
          <table:table-cell office:value-type="float" office:value="187.12" table:number-columns-spanned="2" table:number-rows-spanned="1" table:style-name="ce52">
            <text:p>187.12</text:p>
          </table:table-cell>
          <table:covered-table-cell/>
          <table:table-cell office:value-type="float" office:value="233.9" table:style-name="ce9">
            <text:p>233.9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770.31" table:style-name="ce8">
            <text:p>1,770.31</text:p>
          </table:table-cell>
          <table:table-cell office:value-type="float" office:value="2478.4299999999998" table:style-name="ce8">
            <text:p>2,47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7.7" table:style-name="ce9">
            <text:p>17.70</text:p>
          </table:table-cell>
          <table:table-cell office:value-type="float" office:value="35.409999999999997" table:style-name="ce9">
            <text:p>35.41</text:p>
          </table:table-cell>
          <table:table-cell office:value-type="float" office:value="53.11" table:style-name="ce9">
            <text:p>53.11</text:p>
          </table:table-cell>
          <table:table-cell table:number-columns-repeated="2" table:style-name="ce10"/>
          <table:table-cell office:value-type="float" office:value="132.77000000000001" table:style-name="ce9">
            <text:p>132.77</text:p>
          </table:table-cell>
          <table:table-cell office:value-type="float" office:value="177.03" table:number-columns-spanned="2" table:number-rows-spanned="1" table:style-name="ce52">
            <text:p>177.03</text:p>
          </table:table-cell>
          <table:covered-table-cell/>
          <table:table-cell office:value-type="float" office:value="221.29" table:style-name="ce9">
            <text:p>221.2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694.08" table:style-name="ce8">
            <text:p>1,694.08</text:p>
          </table:table-cell>
          <table:table-cell office:value-type="float" office:value="2371.71" table:style-name="ce8">
            <text:p>2,371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940000000000001" table:style-name="ce9">
            <text:p>16.94</text:p>
          </table:table-cell>
          <table:table-cell office:value-type="float" office:value="33.880000000000003" table:style-name="ce9">
            <text:p>33.88</text:p>
          </table:table-cell>
          <table:table-cell office:value-type="float" office:value="50.82" table:style-name="ce9">
            <text:p>50.82</text:p>
          </table:table-cell>
          <table:table-cell table:number-columns-repeated="2" table:style-name="ce10"/>
          <table:table-cell office:value-type="float" office:value="127.06" table:style-name="ce9">
            <text:p>127.06</text:p>
          </table:table-cell>
          <table:table-cell office:value-type="float" office:value="169.41" table:number-columns-spanned="2" table:number-rows-spanned="1" table:style-name="ce52">
            <text:p>169.41</text:p>
          </table:table-cell>
          <table:covered-table-cell/>
          <table:table-cell office:value-type="float" office:value="211.76" table:style-name="ce9">
            <text:p>211.7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621.12" table:style-name="ce8">
            <text:p>1,621.12</text:p>
          </table:table-cell>
          <table:table-cell office:value-type="float" office:value="2269.5700000000002" table:style-name="ce8">
            <text:p>2,269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21" table:style-name="ce9">
            <text:p>16.21</text:p>
          </table:table-cell>
          <table:table-cell office:value-type="float" office:value="32.42" table:style-name="ce9">
            <text:p>32.42</text:p>
          </table:table-cell>
          <table:table-cell office:value-type="float" office:value="48.63" table:style-name="ce9">
            <text:p>48.63</text:p>
          </table:table-cell>
          <table:table-cell table:number-columns-repeated="2" table:style-name="ce10"/>
          <table:table-cell office:value-type="float" office:value="121.58" table:style-name="ce9">
            <text:p>121.58</text:p>
          </table:table-cell>
          <table:table-cell office:value-type="float" office:value="162.11000000000001" table:number-columns-spanned="2" table:number-rows-spanned="1" table:style-name="ce52">
            <text:p>162.11</text:p>
          </table:table-cell>
          <table:covered-table-cell/>
          <table:table-cell office:value-type="float" office:value="202.64" table:style-name="ce9">
            <text:p>202.6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<text:span text:style-name="T3">Legislação de referência: Leis nº 11.416/2006, 12.774/2012 e 13.317/20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4">Págin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4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4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4">16/01/2019 12:25:23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26:50Z</meta:creation-date>
    <dc:date>2022-04-29T11:26:53Z</dc:date>
    <meta:editing-duration>PT0S</meta:editing-duration>
  </office:meta>
</office:document-meta>
</file>