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mar/2022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29/04/2022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1.979.839,32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509.106,61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385.507,35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6.874.453,28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6.384,43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576.618,41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100.525,45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887.051,21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5.369,70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3.289,06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55.295,53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14.053,06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30.881,93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144.810,48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3.276,67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25.054,19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106.875,37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110.326,46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307.500,95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151.560,07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56.500,00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10.023,3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2.52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4.453,92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36.803,25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27.690,58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230.746,55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2.897.610,57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13.361,49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3.787,11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17.148,60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7.052.728,21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2.754.833,83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513.463,00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20.321.025,04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372.253,34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9.623,21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1.751.696,35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2.133.572,9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9T11:56:00Z</meta:creation-date>
    <dc:date>2022-04-29T11:56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2" meta:paragraph-count="7" meta:word-count="606" meta:character-count="3873" meta:row-count="27" meta:non-whitespace-character-count="3274"/>
  </office:meta>
</office:document-meta>
</file>