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DATA DA ÚLTIMA ATUALIZAÇÃO: 31/05/202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6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number-columns-spanned="2" table:number-rows-spanned="1" table:style-name="ce16">
            <text:p><text:span text:style-name="T3">Regime Jurídico</text:span></text:p>
          </table:table-cell>
          <table:covered-table-cell/>
          <table:table-cell office:value-type="string" table:style-name="ce6">
            <text:p><text:span text:style-name="T3">Lotação no Órgão</text:span></text:p>
          </table:table-cell>
          <table:table-cell office:value-type="string" table:style-name="ce6">
            <text:p><text:span text:style-name="T3">Instrumento de Cessão</text:span></text:p>
          </table:table-cell>
          <table:table-cell office:value-type="string" table:style-name="ce6">
            <text:p><text:span text:style-name="T3">Data de Início</text:span></text:p>
          </table:table-cell>
          <table:table-cell office:value-type="string" table:style-name="ce6">
            <text:p><text:span text:style-name="T3">Situaçã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428</text:span></text:p>
          </table:table-cell>
          <table:table-cell office:value-type="date" office:date-value="2010-07-30T00:00:00" table:style-name="ce8">
            <text:p>30/07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Nº 55</text:span></text:p>
          </table:table-cell>
          <table:table-cell office:value-type="date" office:date-value="2013-07-01T00:00:00" table:style-name="ce8">
            <text:p>01/07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YSSON WAGNER BRITO FER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SANTANA DO IPANEMA/AL</text:span></text:p>
          </table:table-cell>
          <table:table-cell office:value-type="string" table:style-name="ce7">
            <text:p><text:span text:style-name="T4">ATO Nº 421</text:span></text:p>
          </table:table-cell>
          <table:table-cell office:value-type="date" office:date-value="2018-12-10T00:00:00" table:style-name="ce8">
            <text:p>10/12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COMUNICAÇÃO SOCIAL</text:span></text:p>
          </table:table-cell>
          <table:table-cell office:value-type="string" table:style-name="ce7">
            <text:p><text:span text:style-name="T4">ATO TRT 6ª Nº 147</text:span></text:p>
          </table:table-cell>
          <table:table-cell office:value-type="date" office:date-value="2018-05-30T00:00:00" table:style-name="ce8">
            <text:p>30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BRUNO HELDER GOMES TEOFIL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9ª REGIÃO - PR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MACEIÓ/AL</text:span></text:p>
          </table:table-cell>
          <table:table-cell office:value-type="string" table:style-name="ce7">
            <text:p><text:span text:style-name="T4">ATO Nº 75</text:span>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CAMILA ALMEIDA CORREI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460</text:span></text:p>
          </table:table-cell>
          <table:table-cell office:value-type="date" office:date-value="2019-09-05T00:00:00" table:style-name="ce8">
            <text:p>05/09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Nº 292</text:span></text:p>
          </table:table-cell>
          <table:table-cell office:value-type="date" office:date-value="2010-08-19T00:00:00" table:style-name="ce8">
            <text:p>19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ERONALDO ALMEIDA SILV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7ª VARA DO TRABALHO DE MACEIÓ/AL</text:span></text:p>
          </table:table-cell>
          <table:table-cell office:value-type="string" table:style-name="ce7">
            <text:p><text:span text:style-name="T4">ATO Nº 52</text:span></text:p>
          </table:table-cell>
          <table:table-cell office:value-type="date" office:date-value="2009-03-16T00:00:00" table:style-name="ce8">
            <text:p>16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EANE FIRMO SOARES LISBO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table:style-name="ce9"/>
          <table:table-cell office:value-type="date" office:date-value="2020-03-13T00:00:00" table:style-name="ce8">
            <text:p>13/03/202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188</text:span></text:p>
          </table:table-cell>
          <table:table-cell office:value-type="date" office:date-value="2009-03-23T00:00:00" table:style-name="ce8">
            <text:p>23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ARISSA GONÇALVES QUEIROZ PEIXOTO CAMIL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6ª VARA DO TRABALHO DE MACEIÓ/AL</text:span></text:p>
          </table:table-cell>
          <table:table-cell office:value-type="string" table:style-name="ce7">
            <text:p><text:span text:style-name="T4">ATO TRT 6ª Nº 505</text:span></text:p>
          </table:table-cell>
          <table:table-cell office:value-type="date" office:date-value="2013-11-25T00:00:00" table:style-name="ce8">
            <text:p>25/11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A CORREGEDORIA REGIONAL</text:span></text:p>
          </table:table-cell>
          <table:table-cell office:value-type="string" table:style-name="ce7">
            <text:p><text:span text:style-name="T4">ATO Nº 857</text:span></text:p>
          </table:table-cell>
          <table:table-cell office:value-type="date" office:date-value="2012-07-10T00:00:00" table:style-name="ce8">
            <text:p>10/07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UZIANA FRAGÔSO BUARQUE DE MEDEIROS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ATO Nº 457</text:span></text:p>
          </table:table-cell>
          <table:table-cell office:value-type="date" office:date-value="2012-04-11T00:00:00" table:style-name="ce8">
            <text:p>11/04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4ª REGIÃO - MS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SEGURANÇA INSTITUCIONAL</text:span></text:p>
          </table:table-cell>
          <table:table-cell office:value-type="string" table:style-name="ce7">
            <text:p><text:span text:style-name="T4">PORTARIA TRT 24ª GP Nº 33</text:span></text:p>
          </table:table-cell>
          <table:table-cell office:value-type="date" office:date-value="2011-01-27T00:00:00" table:style-name="ce8">
            <text:p>27/01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2ª REGIÃO - SC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TRT 12ª GP Nº 673</text:span></text:p>
          </table:table-cell>
          <table:table-cell office:value-type="date" office:date-value="2008-07-31T00:00:00" table:style-name="ce8">
            <text:p>31/07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PORTO CALVO/AL</text:span></text:p>
          </table:table-cell>
          <table:table-cell office:value-type="string" table:style-name="ce7">
            <text:p><text:span text:style-name="T4">ATO TRT 19ª GP Nº 11</text:span>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INA VAZ DE LIMA FULLIN SALDANH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PROAD Nº 4/2020</text:span>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YRA FERREIRA DE ARAGÃO LISBÔA FREIRE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GABINETE DA DESEMBARGADORA VANDA MARIA FERREIRA LUSTOSA</text:span></text:p>
          </table:table-cell>
          <table:table-cell office:value-type="string" table:style-name="ce7">
            <text:p><text:span text:style-name="T4">ATO Nº 271</text:span></text:p>
          </table:table-cell>
          <table:table-cell office:value-type="date" office:date-value="2016-06-15T00:00:00" table:style-name="ce8">
            <text:p>15/06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TRT 6ª Nº 70</text:span></text:p>
          </table:table-cell>
          <table:table-cell office:value-type="date" office:date-value="2010-08-16T00:00:00" table:style-name="ce8">
            <text:p>16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TELA BELO COELHO CAMBO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ESTRATÉGICA</text:span></text:p>
          </table:table-cell>
          <table:table-cell office:value-type="string" table:style-name="ce7">
            <text:p><text:span text:style-name="T4">PORTARIA Nº 329</text:span></text:p>
          </table:table-cell>
          <table:table-cell office:value-type="date" office:date-value="2011-12-16T00:00:00" table:style-name="ce8">
            <text:p>16/12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TAÍS FIGUEIREDO LOPE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8ª VARA DO TRABALHO DE MACEIÓ/AL</text:span></text:p>
          </table:table-cell>
          <table:table-cell office:value-type="string" table:style-name="ce7">
            <text:p><text:span text:style-name="T4">PORTARIA Nº 979</text:span>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ANESSA KIEV FERNANDES ALBUQUERQU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Nº 646</text:span></text:p>
          </table:table-cell>
          <table:table-cell office:value-type="date" office:date-value="2016-10-03T00:00:00" table:style-name="ce8">
            <text:p>03/10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ATO Nº 250</text:span></text:p>
          </table:table-cell>
          <table:table-cell office:value-type="date" office:date-value="2008-06-11T00:00:00" table:style-name="ce8">
            <text:p>11/06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ZILDA MONTEIRO CAVALCANTE FILHA</text:span></text:p>
          </table:table-cell>
          <table:table-cell office:value-type="string" table:style-name="ce7">
            <text:p><text:span text:style-name="T4">AUXILIAR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5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TRT 20ª GP Nº 960</text:span></text:p>
          </table:table-cell>
          <table:table-cell office:value-type="date" office:date-value="2006-12-15T00:00:00" table:style-name="ce8">
            <text:p>15/12/200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<text:span text:style-name="T4">Total:2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4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4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4">RH_RES_102_CNJ_ANEXOVII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4">08/06/2020 18:33:12</text:span>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3:32Z</meta:creation-date>
    <dc:date>2022-04-29T11:33:41Z</dc:date>
    <meta:editing-duration>PT0S</meta:editing-duration>
  </office:meta>
</office:document-meta>
</file>