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30/09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5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SANTANA DO IPANEMA/AL</text:span></text:p>
          </table:table-cell>
          <table:table-cell office:value-type="string" table:style-name="ce7">
            <text:p><text:span text:style-name="T4">ATO Nº 421</text:span></text:p>
          </table:table-cell>
          <table:table-cell office:value-type="date" office:date-value="2018-12-10T00:00:00" table:style-name="ce8">
            <text:p>10/12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COMUNICAÇÃO SOCIAL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460</text:span></text:p>
          </table:table-cell>
          <table:table-cell office:value-type="date" office:date-value="2019-09-05T00:00:00" table:style-name="ce8">
            <text:p>05/09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OUGLAS CORREIA DE CERQU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3ª REGIÃO - MG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UNIÃO DOS PALMARES/AL</text:span></text:p>
          </table:table-cell>
          <table:table-cell office:value-type="string" table:style-name="ce7">
            <text:p><text:span text:style-name="T4">PORTARIA TRT 3ª GP Nº 65</text:span></text:p>
          </table:table-cell>
          <table:table-cell office:value-type="date" office:date-value="2013-12-16T00:00:00" table:style-name="ce8">
            <text:p>16/12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EILA RÉGIA NICÁCIO AMORIM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ORTARIA TRT 18ª GP Nº 1295</text:span>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SEGURANÇA INSTITUCION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IA NATALIE GUERRA SILVA SANTO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UNIÃO DOS PALMARES/AL</text:span></text:p>
          </table:table-cell>
          <table:table-cell office:value-type="string" table:style-name="ce7">
            <text:p><text:span text:style-name="T4">ATO TRT 6ª Nº 306</text:span></text:p>
          </table:table-cell>
          <table:table-cell office:value-type="date" office:date-value="2014-11-19T00:00:00" table:style-name="ce8">
            <text:p>19/11/2014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INA VAZ DE LIMA FULLIN SALDANH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ROAD Nº 4/2020</text:span>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PORTARIA TRT 20ª GP Nº 715</text:span></text:p>
          </table:table-cell>
          <table:table-cell office:value-type="date" office:date-value="2008-11-26T00:00:00" table:style-name="ce8">
            <text:p>26/11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DRIGO DANTAS FEITOSA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TRT 2ª Nº 14/2012</text:span></text:p>
          </table:table-cell>
          <table:table-cell office:value-type="date" office:date-value="2012-05-02T00:00:00" table:style-name="ce8">
            <text:p>02/05/2012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2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06/10/2020 11:07:26</text:span></text:p>
          </table:table-cell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4:22Z</meta:creation-date>
    <dc:date>2022-04-29T11:34:33Z</dc:date>
    <meta:editing-duration>PT0S</meta:editing-duration>
  </office:meta>
</office:document-meta>
</file>