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DRIANO WEBER MOTTA DE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ATO TRT 6ª Nº 428</text:span></text:p>
          </table:table-cell>
          <table:table-cell office:value-type="date" office:date-value="2010-07-30T00:00:00" table:style-name="ce5">
            <text:p>30/07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9ª REGIÃO - PR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TO Nº 75</text:span>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460</text:span></text:p>
          </table:table-cell>
          <table:table-cell office:value-type="date" office:date-value="2019-09-05T00:00:00" table:style-name="ce5">
            <text:p>05/09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ª REGIÃO - RJ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PORTARIA TRT 1ª GP Nº 1099</text:span>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PORTARIA TRT 3ª GP Nº 65</text:span>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ATO TRT 6ª Nº 263</text:span>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111</text:span>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CIANA MARIA VASSALO DE VASCONCELLOS TOR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2ª REGIÃO - SC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TRT 12ª GP Nº 673</text:span></text:p>
          </table:table-cell>
          <table:table-cell office:value-type="date" office:date-value="2008-07-31T00:00:00" table:style-name="ce5">
            <text:p>31/07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IA NATALIE GUERRA SILVA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ATO TRT 6ª Nº 306</text:span></text:p>
          </table:table-cell>
          <table:table-cell office:value-type="date" office:date-value="2014-11-19T00:00:00" table:style-name="ce5">
            <text:p>19/11/2014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ROAD Nº 4/2020</text:span></text:p>
          </table:table-cell>
          <table:table-cell office:value-type="date" office:date-value="2020-01-27T00:00:00" table:style-name="ce5">
            <text:p>27/01/2020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5-02T00:00:00" table:style-name="ce5">
            <text:p>02/05/2012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PORTARIA Nº 936</text:span>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TRT 20ª GP Nº 960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pan text:style-name="T2">Total 26</text:span>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7:58Z</meta:creation-date>
    <dc:date>2022-04-29T11:38:12Z</dc:date>
    <meta:editing-duration>PT0S</meta:editing-duration>
  </office:meta>
</office:document-meta>
</file>