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460</text:span>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Nº 166</text:span></text:p>
          </table:table-cell>
          <table:table-cell office:value-type="date" office:date-value="2016-03-28T00:00:00" table:style-name="ce5">
            <text:p>28/03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0ª REGIÃO - DF/T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OFÍCIO Nº 16</text:span>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13-03-01T00:00:00" table:style-name="ce5">
            <text:p>01/03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Nº 4</text:span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ROAD Nº 4/2020</text:span>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5-02T00:00:00" table:style-name="ce5">
            <text:p>02/05/2012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2">Total 29</text:span>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9:06Z</meta:creation-date>
    <dc:date>2022-04-29T11:39:14Z</dc:date>
    <meta:editing-duration>PT0S</meta:editing-duration>
  </office:meta>
</office:document-meta>
</file>