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Nº 166</text:span></text:p>
          </table:table-cell>
          <table:table-cell office:value-type="date" office:date-value="2016-03-28T00:00:00" table:style-name="ce5">
            <text:p>28/03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0ª REGIÃO - DF/T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OFÍCIO Nº 16</text:span>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13-03-01T00:00:00" table:style-name="ce5">
            <text:p>01/03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SANTANA DO IPANEMA/AL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ONARDO JOSÉ VELOSO DA SILV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111</text:span></text:p>
          </table:table-cell>
          <table:table-cell office:value-type="date" office:date-value="2018-10-25T00:00:00" table:style-name="ce5">
            <text:p>2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Nº 4</text:span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INA VAZ DE LIMA FULLIN SALDANH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ROAD Nº 4/2020</text:span></text:p>
          </table:table-cell>
          <table:table-cell office:value-type="date" office:date-value="2020-01-27T00:00:00" table:style-name="ce5">
            <text:p>27/01/2020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AYMUNDO LUIZ SANTANA BARBOZA JÚNIOR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TRT 6ª Nº 301</text:span>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DRIGO DANTAS FEITOSA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TRT 2ª Nº 14/2012</text:span></text:p>
          </table:table-cell>
          <table:table-cell office:value-type="date" office:date-value="2012-05-02T00:00:00" table:style-name="ce5">
            <text:p>02/05/2012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pan text:style-name="T2">Total 29</text:span></text:p>
          </table:table-cell>
          <table:table-cell table:number-columns-repeated="16383" table:style-name="ce1"/>
        </table:table-row>
        <table:table-row table:number-rows-repeated="104854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9:19Z</meta:creation-date>
    <dc:date>2022-04-29T11:39:23Z</dc:date>
    <meta:editing-duration>PT0S</meta:editing-duration>
  </office:meta>
</office:document-meta>
</file>