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ADRIANO WEBER MOTTA DE CARVALH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GERAL DA PRESIDÊNCIA</text:span></text:p>
          </table:table-cell>
          <table:table-cell office:value-type="string" table:style-name="ce4">
            <text:p><text:span text:style-name="T2">ATO TRT 6ª Nº 428</text:span></text:p>
          </table:table-cell>
          <table:table-cell office:value-type="date" office:date-value="2010-07-30T00:00:00" table:style-name="ce5">
            <text:p>30/07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Nº 55</text:span>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COMUNICAÇÃO SOCIAL</text:span></text:p>
          </table:table-cell>
          <table:table-cell office:value-type="string" table:style-name="ce4">
            <text:p><text:span text:style-name="T2">ATO TRT 6ª Nº 147</text:span>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9ª REGIÃO - PR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MACEIÓ/AL</text:span></text:p>
          </table:table-cell>
          <table:table-cell office:value-type="string" table:style-name="ce4">
            <text:p><text:span text:style-name="T2">ATO Nº 75</text:span>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ª REGIÃO - RJ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PORTARIA TRT 1ª GP Nº 1099</text:span></text:p>
          </table:table-cell>
          <table:table-cell office:value-type="date" office:date-value="2017-06-28T00:00:00" table:style-name="ce5">
            <text:p>28/06/2017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JALMA FERNANDES DE BIASE WYSZOMIRSKI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5ª REGIÃO - BA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Nº 292</text:span>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OUGLAS CORREIA DE CERQU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3ª REGIÃO - MG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PORTARIA TRT 3ª GP Nº 65</text:span></text:p>
          </table:table-cell>
          <table:table-cell office:value-type="date" office:date-value="2013-12-16T00:00:00" table:style-name="ce5">
            <text:p>16/12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ATO Nº 166</text:span></text:p>
          </table:table-cell>
          <table:table-cell office:value-type="date" office:date-value="2016-03-28T00:00:00" table:style-name="ce5">
            <text:p>28/03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0ª REGIÃO - DF/T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OFÍCIO Nº 16</text:span>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188</text:span>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ORÇAMENTO E FINANÇAS</text:span></text:p>
          </table:table-cell>
          <table:table-cell office:value-type="string" table:style-name="ce4">
            <text:p><text:span text:style-name="T2">OFÍCIO CAF/SRFS Nº 265/2015</text:span></text:p>
          </table:table-cell>
          <table:table-cell office:value-type="date" office:date-value="2013-03-01T00:00:00" table:style-name="ce5">
            <text:p>01/03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SANTANA DO IPANEMA/AL</text:span></text:p>
          </table:table-cell>
          <table:table-cell office:value-type="string" table:style-name="ce4">
            <text:p><text:span text:style-name="T2">ATO TRT 6ª Nº 263</text:span>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ORTARIA TRT 18ª GP Nº 1295</text:span>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111</text:span>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857</text:span></text:p>
          </table:table-cell>
          <table:table-cell office:value-type="date" office:date-value="2012-07-10T00:00:00" table:style-name="ce5">
            <text:p>10/07/201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UCIANA MARIA VASSALO DE VASCONCELLOS TORR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5">
            <text:p>21/11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4ª REGIÃO - MS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PORTARIA TRT 24ª GP Nº 33</text:span></text:p>
          </table:table-cell>
          <table:table-cell office:value-type="date" office:date-value="2011-01-27T00:00:00" table:style-name="ce5">
            <text:p>27/01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ATO Nº 4</text:span>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2ª REGIÃO - SC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TRT 12ª GP Nº 673</text:span></text:p>
          </table:table-cell>
          <table:table-cell office:value-type="date" office:date-value="2008-07-31T00:00:00" table:style-name="ce5">
            <text:p>31/07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PORTO CALVO/AL</text:span></text:p>
          </table:table-cell>
          <table:table-cell office:value-type="string" table:style-name="ce4">
            <text:p><text:span text:style-name="T2">ATO TRT 19ª GP Nº 11</text:span>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AYMUNDO LUIZ SANTANA BARBOZA JÚNIOR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ATO TRT 6ª Nº 301</text:span>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6ª VARA DO TRABALHO DE MACEIÓ/AL</text:span></text:p>
          </table:table-cell>
          <table:table-cell office:value-type="string" table:style-name="ce4">
            <text:p><text:span text:style-name="T2">PORTARIA TRT 20ª GP Nº 715</text:span></text:p>
          </table:table-cell>
          <table:table-cell office:value-type="date" office:date-value="2008-11-26T00:00:00" table:style-name="ce5">
            <text:p>26/11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ARA OLIVEIRA DOS SANTOS PINT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TRT 6ª Nº 70</text:span></text:p>
          </table:table-cell>
          <table:table-cell office:value-type="date" office:date-value="2010-08-16T00:00:00" table:style-name="ce5">
            <text:p>16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ESTRATÉGICA</text:span></text:p>
          </table:table-cell>
          <table:table-cell office:value-type="string" table:style-name="ce4">
            <text:p><text:span text:style-name="T2">PORTARIA Nº 329</text:span></text:p>
          </table:table-cell>
          <table:table-cell office:value-type="date" office:date-value="2011-12-16T00:00:00" table:style-name="ce5">
            <text:p>16/12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5ªREGIÃO - CAMP/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Nº 646</text:span>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ELLINGTON MARCONDE PINHEIRO DE ALMEID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ATO Nº 250</text:span></text:p>
          </table:table-cell>
          <table:table-cell office:value-type="date" office:date-value="2008-06-11T00:00:00" table:style-name="ce5">
            <text:p>11/06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ZILDA MONTEIRO CAVALCANTE FILHA</text:span>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TRT 20ª GP Nº 960</text:span></text:p>
          </table:table-cell>
          <table:table-cell office:value-type="date" office:date-value="2006-12-15T00:00:00" table:style-name="ce5">
            <text:p>15/12/200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2">Total 27</text:span>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9:28Z</meta:creation-date>
    <dc:date>2022-04-29T11:39:31Z</dc:date>
    <meta:editing-duration>PT0S</meta:editing-duration>
  </office:meta>
</office:document-meta>
</file>