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Courier New" style:font-name-asian="Courier New" style:font-name-complex="Courier New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NEXO VII - SERVIDORES E/OU EMPREGADOS NÃO INTEGRANTES DO QUADRO PRÓPRIO EM EXERCÍCIO NO ÓRGÃO SEM EXERCÍCIO DE CARGO EM COMISSÃO OU FUNÇÃO DE CONFIANÇA, EXCETO OS CONSTANTES DO ANEXO VI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">DATA DA ÚLTIMA ATUALIZAÇÃO: 28/02/202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3">Nome</text:span></text:p>
          </table:table-cell>
          <table:table-cell office:value-type="string" table:style-name="ce6">
            <text:p><text:span text:style-name="T3">Cargo ou Emprego Efetivo</text:span></text:p>
          </table:table-cell>
          <table:table-cell office:value-type="string" table:style-name="ce6">
            <text:p><text:span text:style-name="T3">Órgão de Origem</text:span></text:p>
          </table:table-cell>
          <table:table-cell office:value-type="string" table:style-name="ce6">
            <text:p><text:span text:style-name="T3">Poder</text:span></text:p>
          </table:table-cell>
          <table:table-cell office:value-type="string" table:number-columns-spanned="2" table:number-rows-spanned="1" table:style-name="ce15">
            <text:p><text:span text:style-name="T3">Regime Jurídico</text:span></text:p>
          </table:table-cell>
          <table:covered-table-cell/>
          <table:table-cell office:value-type="string" table:style-name="ce6">
            <text:p><text:span text:style-name="T3">Lotação no Órgão</text:span></text:p>
          </table:table-cell>
          <table:table-cell office:value-type="string" table:style-name="ce6">
            <text:p><text:span text:style-name="T3">Instrumento de Cessão</text:span></text:p>
          </table:table-cell>
          <table:table-cell office:value-type="string" table:style-name="ce6">
            <text:p><text:span text:style-name="T3">Data de Início</text:span></text:p>
          </table:table-cell>
          <table:table-cell office:value-type="string" table:style-name="ce6">
            <text:p><text:span text:style-name="T3">Situação</text:span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<text:span text:style-name="T4">ADRIANO WEBER MOTTA DE CARVALHO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6ª REGIÃO - P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GERAL DA PRESIDÊNCIA</text:span></text:p>
          </table:table-cell>
          <table:table-cell office:value-type="string" table:style-name="ce7">
            <text:p><text:span text:style-name="T4">ATO TRT 6ª Nº 428</text:span></text:p>
          </table:table-cell>
          <table:table-cell office:value-type="date" office:date-value="2010-07-30T00:00:00" table:style-name="ce8">
            <text:p>30/07/2010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ALEXANDRE PONCIANO MONTEIRO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SUPERIOR DO TRABALHO - DF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DE ADMINISTRAÇÃO</text:span></text:p>
          </table:table-cell>
          <table:table-cell office:value-type="string" table:style-name="ce7">
            <text:p><text:span text:style-name="T4">PORTARIA Nº 55</text:span></text:p>
          </table:table-cell>
          <table:table-cell office:value-type="date" office:date-value="2013-07-01T00:00:00" table:style-name="ce8">
            <text:p>01/07/2013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AMALIA LUISA ALVES CEZAR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6ª REGIÃO - P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PRESIDÊNCIA</text:span></text:p>
          </table:table-cell>
          <table:table-cell office:value-type="string" table:style-name="ce7">
            <text:p><text:span text:style-name="T4">ATO TRT 6ª Nº 600</text:span></text:p>
          </table:table-cell>
          <table:table-cell office:value-type="date" office:date-value="2012-12-10T00:00:00" table:style-name="ce8">
            <text:p>10/12/2012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ANA PAULA BARRETO TEIXEIRA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6ª REGIÃO - P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GERAL DA PRESIDÊNCIA</text:span></text:p>
          </table:table-cell>
          <table:table-cell office:value-type="string" table:style-name="ce7">
            <text:p><text:span text:style-name="T4">ATO TRT 6ª Nº 147</text:span></text:p>
          </table:table-cell>
          <table:table-cell office:value-type="date" office:date-value="2018-05-30T00:00:00" table:style-name="ce8">
            <text:p>30/05/2018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BRUNO HELDER GOMES TEOFILO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9ª REGIÃO - PR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1ª VARA DO TRABALHO DE MACEIÓ/AL</text:span></text:p>
          </table:table-cell>
          <table:table-cell office:value-type="string" table:style-name="ce7">
            <text:p><text:span text:style-name="T4">ATO Nº 75</text:span></text:p>
          </table:table-cell>
          <table:table-cell office:value-type="date" office:date-value="2020-05-25T00:00:00" table:style-name="ce8">
            <text:p>25/05/2020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DJALMA FERNANDES DE BIASE WYSZOMIRSKI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5ª REGIÃO - BA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2ª VARA DO TRABALHO DE SÃO MIGUEL DOS CAMPOS/AL</text:span></text:p>
          </table:table-cell>
          <table:table-cell office:value-type="string" table:style-name="ce7">
            <text:p><text:span text:style-name="T4">ATO Nº 292</text:span></text:p>
          </table:table-cell>
          <table:table-cell office:value-type="date" office:date-value="2010-08-19T00:00:00" table:style-name="ce8">
            <text:p>19/08/2010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FÁBIO RICARDO DO AMARAL DUARTE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10ª REGIÃO - DF/TO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APOIO ÀS EXECUÇÕES</text:span></text:p>
          </table:table-cell>
          <table:table-cell office:value-type="string" table:style-name="ce7">
            <text:p><text:span text:style-name="T4">OFÍCIO Nº 16</text:span></text:p>
          </table:table-cell>
          <table:table-cell office:value-type="date" office:date-value="2021-03-16T00:00:00" table:style-name="ce8">
            <text:p>16/03/2021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GLAUDISTONES ESTEVES DO REGO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6ª REGIÃO - P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4ª VARA DO TRABALHO DE MACEIÓ/AL</text:span></text:p>
          </table:table-cell>
          <table:table-cell office:value-type="string" table:style-name="ce7">
            <text:p><text:span text:style-name="T4">ATO Nº 188</text:span></text:p>
          </table:table-cell>
          <table:table-cell office:value-type="date" office:date-value="2009-03-23T00:00:00" table:style-name="ce8">
            <text:p>23/03/2009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JOSÉ PAULO DO BOMFIM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3ª REGIÃO - MG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2ª VARA DO TRABALHO DE ARAPIRACA</text:span></text:p>
          </table:table-cell>
          <table:table-cell office:value-type="string" table:style-name="ce7">
            <text:p><text:span text:style-name="T4">PORTARIA TRT 3ª GP Nº 56</text:span></text:p>
          </table:table-cell>
          <table:table-cell office:value-type="date" office:date-value="2007-12-19T00:00:00" table:style-name="ce8">
            <text:p>19/12/2007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LISIANE MARIA SANTOS ARAÚJO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2ª REGIÃO - SP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DA CORREGEDORIA REGIONAL</text:span></text:p>
          </table:table-cell>
          <table:table-cell office:value-type="string" table:style-name="ce7">
            <text:p><text:span text:style-name="T4">ATO Nº 857</text:span></text:p>
          </table:table-cell>
          <table:table-cell office:value-type="date" office:date-value="2012-07-10T00:00:00" table:style-name="ce8">
            <text:p>10/07/2012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LUCIANA MARIA VASSALO DE VASCONCELLOS TORRES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21ª REGIÃO - RN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4ª VARA DO TRABALHO DE MACEIÓ/AL</text:span></text:p>
          </table:table-cell>
          <table:table-cell office:value-type="string" table:style-name="ce7">
            <text:p><text:span text:style-name="T4">PORTARIA Nº 676/2013</text:span></text:p>
          </table:table-cell>
          <table:table-cell office:value-type="date" office:date-value="2013-11-21T00:00:00" table:style-name="ce8">
            <text:p>21/11/2013</text:p>
          </table:table-cell>
          <table:table-cell office:value-type="string" table:style-name="ce7">
            <text:p><text:span text:style-name="T4">EXERC PROV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MARCELO DA ROSA COUTINHO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24ª REGIÃO - MS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POLÍCIA JUDICIAL</text:span></text:p>
          </table:table-cell>
          <table:table-cell office:value-type="string" table:style-name="ce7">
            <text:p><text:span text:style-name="T4">PORTARIA TRT 24ª GP Nº 33</text:span></text:p>
          </table:table-cell>
          <table:table-cell office:value-type="date" office:date-value="2011-01-27T00:00:00" table:style-name="ce8">
            <text:p>27/01/2011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MÁRCIO FELIPE ARAÚJO FERREIRA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2ª REGIÃO - SP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1ª VARA DO TRABALHO DE UNIÃO DOS PALMARES/AL</text:span></text:p>
          </table:table-cell>
          <table:table-cell office:value-type="string" table:style-name="ce7">
            <text:p><text:span text:style-name="T4">ATO Nº 4</text:span></text:p>
          </table:table-cell>
          <table:table-cell office:value-type="date" office:date-value="2021-03-01T00:00:00" table:style-name="ce8">
            <text:p>01/03/2021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MARCOS JOSÉ SARMENTO FARIAS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12ª REGIÃO - SC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APOIO ÀS EXECUÇÕES</text:span></text:p>
          </table:table-cell>
          <table:table-cell office:value-type="string" table:style-name="ce7">
            <text:p><text:span text:style-name="T4">PORTARIA TRT 12ª GP Nº 673</text:span></text:p>
          </table:table-cell>
          <table:table-cell office:value-type="date" office:date-value="2008-07-31T00:00:00" table:style-name="ce8">
            <text:p>31/07/2008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MARENCIO DA COSTA BARROS NETO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6ª REGIÃO - P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VARA DO TRABALHO DE PORTO CALVO/AL</text:span></text:p>
          </table:table-cell>
          <table:table-cell office:value-type="string" table:style-name="ce7">
            <text:p><text:span text:style-name="T4">ATO TRT 19ª GP Nº 11</text:span>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RAYMUNDO LUIZ SANTANA BARBOZA JÚNIOR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6ª REGIÃO - P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4ª VARA DO TRABALHO DE MACEIÓ/AL</text:span></text:p>
          </table:table-cell>
          <table:table-cell office:value-type="string" table:style-name="ce7">
            <text:p><text:span text:style-name="T4">ATO TRT 6ª Nº 301</text:span></text:p>
          </table:table-cell>
          <table:table-cell office:value-type="date" office:date-value="2021-06-21T00:00:00" table:style-name="ce8">
            <text:p>21/06/2021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ROCHELLE LIMA CORADO CARNEIRO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20ª REGIÃO - S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6ª VARA DO TRABALHO DE MACEIÓ/AL</text:span></text:p>
          </table:table-cell>
          <table:table-cell office:value-type="string" table:style-name="ce7">
            <text:p><text:span text:style-name="T4">PORTARIA TRT 20ª GP Nº 715</text:span></text:p>
          </table:table-cell>
          <table:table-cell office:value-type="date" office:date-value="2008-11-26T00:00:00" table:style-name="ce8">
            <text:p>26/11/2008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RUBENS SOUZA FERRAZ JUNIOR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6ª REGIÃO - P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APOIO ÀS EXECUÇÕES</text:span></text:p>
          </table:table-cell>
          <table:table-cell office:value-type="string" table:style-name="ce7">
            <text:p><text:span text:style-name="T4">ATO TRT 6ª Nº 19</text:span></text:p>
          </table:table-cell>
          <table:table-cell office:value-type="date" office:date-value="2022-02-07T00:00:00" table:style-name="ce8">
            <text:p>07/02/2022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SARA OLIVEIRA DOS SANTOS PINTO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20ª REGIÃO - S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2ª VARA DO TRABALHO DE SÃO MIGUEL DOS CAMPOS/AL</text:span></text:p>
          </table:table-cell>
          <table:table-cell office:value-type="string" table:style-name="ce7">
            <text:p><text:span text:style-name="T4">ATO TRT 6ª Nº 70</text:span></text:p>
          </table:table-cell>
          <table:table-cell office:value-type="date" office:date-value="2010-08-16T00:00:00" table:style-name="ce8">
            <text:p>16/08/2010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STELA BELO COELHO CAMBOIM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18ª REGIÃO - GO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DE GESTÃO ESTRATÉGICA</text:span></text:p>
          </table:table-cell>
          <table:table-cell office:value-type="string" table:style-name="ce7">
            <text:p><text:span text:style-name="T4">PORTARIA Nº 329</text:span></text:p>
          </table:table-cell>
          <table:table-cell office:value-type="date" office:date-value="2011-12-16T00:00:00" table:style-name="ce8">
            <text:p>16/12/2011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WANESSA KIEV FERNANDES ALBUQUERQUE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15ªREGIÃO - CAMP/SP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APOIO ÀS EXECUÇÕES</text:span></text:p>
          </table:table-cell>
          <table:table-cell office:value-type="string" table:style-name="ce7">
            <text:p><text:span text:style-name="T4">PORTARIA Nº 646</text:span></text:p>
          </table:table-cell>
          <table:table-cell office:value-type="date" office:date-value="2016-10-03T00:00:00" table:style-name="ce8">
            <text:p>03/10/2016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WELLINGTON MARCONDE PINHEIRO DE ALMEIDA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21ª REGIÃO - RN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APOIO ÀS VARAS DO TRABALHO</text:span></text:p>
          </table:table-cell>
          <table:table-cell office:value-type="string" table:style-name="ce7">
            <text:p><text:span text:style-name="T4">ATO Nº 250</text:span></text:p>
          </table:table-cell>
          <table:table-cell office:value-type="date" office:date-value="2008-06-11T00:00:00" table:style-name="ce8">
            <text:p>11/06/2008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ZILDA MONTEIRO CAVALCANTE FILHA</text:span></text:p>
          </table:table-cell>
          <table:table-cell office:value-type="string" table:style-name="ce7">
            <text:p><text:span text:style-name="T4">AUXILIAR JUDICIÁRIO</text:span></text:p>
          </table:table-cell>
          <table:table-cell office:value-type="string" table:style-name="ce7">
            <text:p><text:span text:style-name="T4">TRIBUNAL REGIONAL DO TRABALHO DA 20ª REGIÃO - S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APOIO ÀS VARAS DO TRABALHO</text:span></text:p>
          </table:table-cell>
          <table:table-cell office:value-type="string" table:style-name="ce7">
            <text:p><text:span text:style-name="T4">PORTARIA TRT 20ª GP Nº 960</text:span></text:p>
          </table:table-cell>
          <table:table-cell office:value-type="date" office:date-value="2006-12-15T00:00:00" table:style-name="ce8">
            <text:p>15/12/2006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<text:span text:style-name="T4">Total 23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">
            <text:p><text:span text:style-name="T4">Página: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<text:span text:style-name="T4">001 / 00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">
            <text:p><text:span text:style-name="T4">RH_RES_102_CNJ_ANEXOVII</text:span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<text:span text:style-name="T4">10/03/2022 11:03:34</text:span></text:p>
          </table:table-cell>
          <table:table-cell table:number-columns-repeated="16383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9T13:43:19Z</meta:creation-date>
    <dc:date>2022-04-29T11:43:26Z</dc:date>
    <meta:editing-duration>PT0S</meta:editing-duration>
  </office:meta>
</office:document-meta>
</file>