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/>
      <style:text-properties style:font-name="Times New Roman" fo:font-weight="normal" style:font-weight-asian="normal" fo:font-size="13pt" style:font-size-asian="13pt"/>
    </style:style>
    <style:style style:name="P2" style:parent-style-name="Corpodetexto" style:family="paragraph">
      <style:paragraph-properties fo:margin-top="0.0729in" fo:margin-left="0.5715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62in"/>
      <style:text-properties fo:font-size="11.5pt" style:font-size-asian="11.5pt"/>
    </style:style>
    <style:style style:name="TableColumn44" style:family="table-column">
      <style:table-column-properties style:column-width="1.2875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7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668in" style:use-optimal-column-width="false"/>
    </style:style>
    <style:style style:name="TableColumn55" style:family="table-column">
      <style:table-column-properties style:column-width="0.668in" style:use-optimal-column-width="false"/>
    </style:style>
    <style:style style:name="TableColumn56" style:family="table-column">
      <style:table-column-properties style:column-width="0.66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10.0513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152in" fo:margin-left="0.5104in" fo:margin-right="0.4847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7in" fo:line-height="0.1055in" fo:margin-left="0.2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line-height="0.1055in" fo:margin-left="0.255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1C1C1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1055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2in" fo:line-height="0.1083in" fo:margin-left="0.232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47in" fo:margin-right="0.2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line-height="0.1083in" fo:margin-left="0.245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0.1083in" fo:margin-left="0.235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0.1083in" fo:margin-left="0.10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8in" fo:margin-right="0.2347in">
        <style:tab-stops/>
      </style:paragraph-properties>
      <style:text-properties style:font-name="Arial" fo:font-weight="bold" style:font-weight-asian="bold" fo:font-size="7pt" style:font-size-asian="7pt"/>
    </style:style>
    <style:style style:name="TableRow88" style:family="table-row">
      <style:table-row-properties style:min-row-height="0.1201in" style:use-optimal-row-height="false"/>
    </style:style>
    <style:style style:name="TableCell8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-top="0.0208in solid #000000" fo:border-left="none" fo:border-bottom="0.0104in solid #000000" fo:border-right="none" fo:background-color="#99CCFF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5pt" style:font-size-asian="5pt"/>
    </style:style>
    <style:style style:name="TableCell9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5pt" style:font-size-asian="5pt"/>
    </style:style>
    <style:style style:name="TableCell95" style:family="table-cell">
      <style:table-cell-properties fo:border-top="0.0208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5pt" style:font-size-asian="5pt"/>
    </style:style>
    <style:style style:name="TableCell9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5pt" style:font-size-asian="5pt"/>
    </style:style>
    <style:style style:name="TableRow99" style:family="table-row">
      <style:table-row-properties style:min-row-height="0.1243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0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41in" fo:line-height="0.1062in" fo:margin-right="0.0381in"/>
    </style:style>
    <style:style style:name="T104" style:parent-style-name="Fonteparág.padrão" style:family="text">
      <style:text-properties style:text-scale="105%" fo:font-size="7.5pt" style:font-size-asian="7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041in" fo:line-height="0.1062in" fo:margin-right="0.0381in"/>
    </style:style>
    <style:style style:name="T107" style:parent-style-name="Fonteparág.padrão" style:family="text">
      <style:text-properties style:text-scale="105%" fo:font-size="7.5pt" style:font-size-asian="7.5pt"/>
    </style:style>
    <style:style style:name="TableCell108" style:family="table-cell">
      <style:table-cell-properties fo:border="0.0104in solid #000000" fo:background-color="#C1C1C1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41in" fo:line-height="0.1062in" fo:margin-right="0.0375in"/>
    </style:style>
    <style:style style:name="T110" style:parent-style-name="Fonteparág.padrão" style:family="text">
      <style:text-properties style:text-scale="105%" fo:font-size="7.5pt" style:font-size-asian="7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6pt" style:font-size-asian="6pt"/>
    </style:style>
    <style:style style:name="TableCell1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6pt" style:font-size-asian="6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6pt" style:font-size-asian="6pt"/>
    </style:style>
    <style:style style:name="TableCell1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6pt" style:font-size-asian="6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6pt" style:font-size-asian="6pt"/>
    </style:style>
    <style:style style:name="TableCell12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6pt" style:font-size-asian="6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6pt" style:font-size-asian="6pt"/>
    </style:style>
    <style:style style:name="TableCell12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6pt" style:font-size-asian="6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6pt" style:font-size-asian="6pt"/>
    </style:style>
    <style:style style:name="TableCell12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6pt" style:font-size-asian="6pt"/>
    </style:style>
    <style:style style:name="TableRow131" style:family="table-row">
      <style:table-row-properties style:min-row-height="0.1243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3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41in" fo:line-height="0.1062in" fo:margin-right="0.0381in"/>
    </style:style>
    <style:style style:name="T136" style:parent-style-name="Fonteparág.padrão" style:family="text">
      <style:text-properties style:text-scale="105%" fo:font-size="7.5pt" style:font-size-asian="7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041in" fo:line-height="0.1062in" fo:margin-right="0.0381in"/>
    </style:style>
    <style:style style:name="T139" style:parent-style-name="Fonteparág.padrão" style:family="text">
      <style:text-properties style:text-scale="105%" fo:font-size="7.5pt" style:font-size-asian="7.5pt"/>
    </style:style>
    <style:style style:name="TableCell140" style:family="table-cell">
      <style:table-cell-properties fo:border="0.0104in solid #000000" fo:background-color="#C1C1C1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41in" fo:line-height="0.1062in" fo:margin-right="0.0375in"/>
    </style:style>
    <style:style style:name="T142" style:parent-style-name="Fonteparág.padrão" style:family="text">
      <style:text-properties style:text-scale="105%" fo:font-size="7.5pt" style:font-size-asian="7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6pt" style:font-size-asian="6pt"/>
    </style:style>
    <style:style style:name="TableCell1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6pt" style:font-size-asian="6pt"/>
    </style:style>
    <style:style style:name="TableCell1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6pt" style:font-size-asian="6pt"/>
    </style:style>
    <style:style style:name="TableCell15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6pt" style:font-size-asian="6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6pt" style:font-size-asian="6pt"/>
    </style:style>
    <style:style style:name="TableRow163" style:family="table-row">
      <style:table-row-properties style:min-row-height="0.1243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6pt" style:font-size-asian="6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TableCell170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pt" style:font-size-asian="6pt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6pt" style:font-size-asian="6pt"/>
    </style:style>
    <style:style style:name="TableRow174" style:family="table-row">
      <style:table-row-properties style:min-row-height="0.1243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7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41in" fo:line-height="0.1062in" fo:margin-right="0.0381in"/>
    </style:style>
    <style:style style:name="T179" style:parent-style-name="Fonteparág.padrão" style:family="text">
      <style:text-properties style:text-scale="105%" fo:font-size="7.5pt" style:font-size-asian="7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41in" fo:line-height="0.1062in" fo:margin-right="0.0381in"/>
    </style:style>
    <style:style style:name="T182" style:parent-style-name="Fonteparág.padrão" style:family="text">
      <style:text-properties style:text-scale="105%" fo:font-size="7.5pt" style:font-size-asian="7.5pt"/>
    </style:style>
    <style:style style:name="TableCell183" style:family="table-cell">
      <style:table-cell-properties fo:border="0.0104in solid #000000" fo:background-color="#C1C1C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41in" fo:line-height="0.1062in" fo:margin-right="0.0375in"/>
    </style:style>
    <style:style style:name="T185" style:parent-style-name="Fonteparág.padrão" style:family="text">
      <style:text-properties style:text-scale="105%" fo:font-size="7.5pt" style:font-size-asian="7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6pt" style:font-size-asian="6pt"/>
    </style:style>
    <style:style style:name="TableCell1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6pt" style:font-size-asian="6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6pt" style:font-size-asian="6pt"/>
    </style:style>
    <style:style style:name="TableCell1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pt" style:font-size-asian="6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6pt" style:font-size-asian="6pt"/>
    </style:style>
    <style:style style:name="TableCell1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6pt" style:font-size-asian="6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6pt" style:font-size-asian="6pt"/>
    </style:style>
    <style:style style:name="TableCell2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6pt" style:font-size-asian="6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TableCell2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Row206" style:family="table-row">
      <style:table-row-properties style:min-row-height="0.1243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0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41in" fo:line-height="0.1062in" fo:margin-right="0.0381in"/>
    </style:style>
    <style:style style:name="T211" style:parent-style-name="Fonteparág.padrão" style:family="text">
      <style:text-properties style:text-scale="105%" fo:font-size="7.5pt" style:font-size-asian="7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41in" fo:line-height="0.1062in" fo:margin-right="0.0381in"/>
    </style:style>
    <style:style style:name="T214" style:parent-style-name="Fonteparág.padrão" style:family="text">
      <style:text-properties style:text-scale="105%" fo:font-size="7.5pt" style:font-size-asian="7.5pt"/>
    </style:style>
    <style:style style:name="TableCell215" style:family="table-cell">
      <style:table-cell-properties fo:border="0.0104in solid #000000" fo:background-color="#C1C1C1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41in" fo:line-height="0.1062in" fo:margin-right="0.0375in"/>
    </style:style>
    <style:style style:name="T217" style:parent-style-name="Fonteparág.padrão" style:family="text">
      <style:text-properties style:text-scale="105%" fo:font-size="7.5pt" style:font-size-asian="7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Cell2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6pt" style:font-size-asian="6pt"/>
    </style:style>
    <style:style style:name="TableCell22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6pt" style:font-size-asian="6pt"/>
    </style:style>
    <style:style style:name="TableCell22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6pt" style:font-size-asian="6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TableCell2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6pt" style:font-size-asian="6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6pt" style:font-size-asian="6pt"/>
    </style:style>
    <style:style style:name="TableCell2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6pt" style:font-size-asian="6pt"/>
    </style:style>
    <style:style style:name="TableRow238" style:family="table-row">
      <style:table-row-properties style:min-row-height="0.1243in" style:use-optimal-row-height="false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6pt" style:font-size-asian="6pt"/>
    </style:style>
    <style:style style:name="TableCell245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TableRow249" style:family="table-row">
      <style:table-row-properties style:min-row-height="0.1243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5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25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256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6pt" style:font-size-asian="6pt"/>
    </style:style>
    <style:style style:name="TableCell2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6pt" style:font-size-asian="6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6pt" style:font-size-asian="6pt"/>
    </style:style>
    <style:style style:name="TableCell2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6pt" style:font-size-asian="6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6pt" style:font-size-asian="6pt"/>
    </style:style>
    <style:style style:name="TableCell2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6pt" style:font-size-asian="6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6pt" style:font-size-asian="6pt"/>
    </style:style>
    <style:style style:name="TableCell2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6pt" style:font-size-asian="6pt"/>
    </style:style>
    <style:style style:name="TableCell2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6pt" style:font-size-asian="6pt"/>
    </style:style>
    <style:style style:name="TableRow278" style:family="table-row">
      <style:table-row-properties style:min-row-height="0.1243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28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285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6pt" style:font-size-asian="6pt"/>
    </style:style>
    <style:style style:name="TableCell2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pt" style:font-size-asian="6pt"/>
    </style:style>
    <style:style style:name="TableCell2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6pt" style:font-size-asian="6pt"/>
    </style:style>
    <style:style style:name="TableCell2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6pt" style:font-size-asian="6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Cell3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6pt" style:font-size-asian="6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6pt" style:font-size-asian="6pt"/>
    </style:style>
    <style:style style:name="TableCell3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6pt" style:font-size-asian="6pt"/>
    </style:style>
    <style:style style:name="TableRow307" style:family="table-row">
      <style:table-row-properties style:min-row-height="0.1243in" style:use-optimal-row-height="false"/>
    </style:style>
    <style:style style:name="TableCell3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1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6pt" style:font-size-asian="6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6pt" style:font-size-asian="6pt"/>
    </style:style>
    <style:style style:name="TableCell314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6pt" style:font-size-asian="6pt"/>
    </style:style>
    <style:style style:name="TableCell3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6pt" style:font-size-asian="6pt"/>
    </style:style>
    <style:style style:name="TableRow318" style:family="table-row">
      <style:table-row-properties style:min-row-height="0.1243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2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23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325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6pt" style:font-size-asian="6pt"/>
    </style:style>
    <style:style style:name="TableCell32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6pt" style:font-size-asian="6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Cell3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6pt" style:font-size-asian="6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6pt" style:font-size-asian="6pt"/>
    </style:style>
    <style:style style:name="TableCell3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pt" style:font-size-asian="6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6pt" style:font-size-asian="6pt"/>
    </style:style>
    <style:style style:name="TableCell3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6pt" style:font-size-asian="6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6pt" style:font-size-asian="6pt"/>
    </style:style>
    <style:style style:name="TableCell3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Row347" style:family="table-row">
      <style:table-row-properties style:min-row-height="0.1243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5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354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6pt" style:font-size-asian="6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TableCell36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Cell3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6pt" style:font-size-asian="6pt"/>
    </style:style>
    <style:style style:name="TableRow376" style:family="table-row">
      <style:table-row-properties style:min-row-height="0.1243in" style:use-optimal-row-height="false"/>
    </style:style>
    <style:style style:name="TableCell3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11in" fo:line-height="0.0993in" fo:margin-left="0.0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7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6pt" style:font-size-asian="6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6pt" style:font-size-asian="6pt"/>
    </style:style>
    <style:style style:name="TableCell383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6pt" style:font-size-asian="6pt"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6pt" style:font-size-asian="6pt"/>
    </style:style>
    <style:style style:name="TableRow387" style:family="table-row">
      <style:table-row-properties style:min-row-height="0.1243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39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39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394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6pt" style:font-size-asian="6pt"/>
    </style:style>
    <style:style style:name="TableCell3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6pt" style:font-size-asian="6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6pt" style:font-size-asian="6pt"/>
    </style:style>
    <style:style style:name="TableCell4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6pt" style:font-size-asian="6pt"/>
    </style:style>
    <style:style style:name="TableCell4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6pt" style:font-size-asian="6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6pt" style:font-size-asian="6pt"/>
    </style:style>
    <style:style style:name="TableCell4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6pt" style:font-size-asian="6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6pt" style:font-size-asian="6pt"/>
    </style:style>
    <style:style style:name="TableCell4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6pt" style:font-size-asian="6pt"/>
    </style:style>
    <style:style style:name="TableRow416" style:family="table-row">
      <style:table-row-properties style:min-row-height="0.1243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1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423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/>
    </style:style>
    <style:style style:name="TableCell4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6pt" style:font-size-asian="6pt"/>
    </style:style>
    <style:style style:name="TableCell4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Cell4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Row445" style:family="table-row">
      <style:table-row-properties style:min-row-height="0.1243in" style:use-optimal-row-height="false"/>
    </style:style>
    <style:style style:name="TableCell4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44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4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5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5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5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45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6pt" style:font-size-asian="6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TableCell457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Row461" style:family="table-row">
      <style:table-row-properties style:min-row-height="0.1243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6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46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468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6pt" style:font-size-asian="6pt"/>
    </style:style>
    <style:style style:name="TableCell4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6pt" style:font-size-asian="6pt"/>
    </style:style>
    <style:style style:name="TableCell4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TableCell48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6pt" style:font-size-asian="6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6pt" style:font-size-asian="6pt"/>
    </style:style>
    <style:style style:name="TableCell4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6pt" style:font-size-asian="6pt"/>
    </style:style>
    <style:style style:name="TableRow490" style:family="table-row">
      <style:table-row-properties style:min-row-height="0.1243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49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497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TableCell5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6pt" style:font-size-asian="6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6pt" style:font-size-asian="6pt"/>
    </style:style>
    <style:style style:name="TableCell50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6pt" style:font-size-asian="6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6pt" style:font-size-asian="6pt"/>
    </style:style>
    <style:style style:name="TableCell50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6pt" style:font-size-asian="6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6pt" style:font-size-asian="6pt"/>
    </style:style>
    <style:style style:name="TableCell51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6pt" style:font-size-asian="6pt"/>
    </style:style>
    <style:style style:name="TableCell5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TableRow519" style:family="table-row">
      <style:table-row-properties style:min-row-height="0.1243in" style:use-optimal-row-height="false"/>
    </style:style>
    <style:style style:name="TableCell5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52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6pt" style:font-size-asian="6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6pt" style:font-size-asian="6pt"/>
    </style:style>
    <style:style style:name="TableCell527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6pt" style:font-size-asian="6pt"/>
    </style:style>
    <style:style style:name="TableCell5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6pt" style:font-size-asian="6pt"/>
    </style:style>
    <style:style style:name="TableRow531" style:family="table-row">
      <style:table-row-properties style:min-row-height="0.1243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3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3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538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6pt" style:font-size-asian="6pt"/>
    </style:style>
    <style:style style:name="TableCell5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6pt" style:font-size-asian="6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Cell55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6pt" style:font-size-asian="6pt"/>
    </style:style>
    <style:style style:name="TableCell55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Cell5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Row560" style:family="table-row">
      <style:table-row-properties style:min-row-height="0.1243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56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567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6pt" style:font-size-asian="6pt"/>
    </style:style>
    <style:style style:name="TableCell5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6pt" style:font-size-asian="6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6pt" style:font-size-asian="6pt"/>
    </style:style>
    <style:style style:name="TableCell5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6pt" style:font-size-asian="6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6pt" style:font-size-asian="6pt"/>
    </style:style>
    <style:style style:name="TableCell5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6pt" style:font-size-asian="6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pt" style:font-size-asian="6pt"/>
    </style:style>
    <style:style style:name="TableCell5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6pt" style:font-size-asian="6pt"/>
    </style:style>
    <style:style style:name="TableCell58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6pt" style:font-size-asian="6pt"/>
    </style:style>
    <style:style style:name="TableRow589" style:family="table-row">
      <style:table-row-properties style:min-row-height="0.1243in" style:use-optimal-row-height="false"/>
    </style:style>
    <style:style style:name="TableCell5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59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3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5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59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59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Cell601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6pt" style:font-size-asian="6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6pt" style:font-size-asian="6pt"/>
    </style:style>
    <style:style style:name="TableRow605" style:family="table-row">
      <style:table-row-properties style:min-row-height="0.1243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0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61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612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6pt" style:font-size-asian="6pt"/>
    </style:style>
    <style:style style:name="TableCell6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6pt" style:font-size-asian="6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6pt" style:font-size-asian="6pt"/>
    </style:style>
    <style:style style:name="TableCell6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6pt" style:font-size-asian="6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6pt" style:font-size-asian="6pt"/>
    </style:style>
    <style:style style:name="TableCell62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6pt" style:font-size-asian="6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6pt" style:font-size-asian="6pt"/>
    </style:style>
    <style:style style:name="TableCell62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6pt" style:font-size-asian="6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6pt" style:font-size-asian="6pt"/>
    </style:style>
    <style:style style:name="TableCell6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6pt" style:font-size-asian="6pt"/>
    </style:style>
    <style:style style:name="TableRow634" style:family="table-row">
      <style:table-row-properties style:min-row-height="0.1243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3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6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641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6pt" style:font-size-asian="6pt"/>
    </style:style>
    <style:style style:name="TableCell6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6pt" style:font-size-asian="6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6pt" style:font-size-asian="6pt"/>
    </style:style>
    <style:style style:name="TableCell6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6pt" style:font-size-asian="6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6pt" style:font-size-asian="6pt"/>
    </style:style>
    <style:style style:name="TableCell65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6pt" style:font-size-asian="6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6pt" style:font-size-asian="6pt"/>
    </style:style>
    <style:style style:name="TableCell65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6pt" style:font-size-asian="6pt"/>
    </style:style>
    <style:style style:name="TableCell6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6pt" style:font-size-asian="6pt"/>
    </style:style>
    <style:style style:name="TableRow663" style:family="table-row">
      <style:table-row-properties style:min-row-height="0.1243in" style:use-optimal-row-height="false"/>
    </style:style>
    <style:style style:name="TableCell6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66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6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6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66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6pt" style:font-size-asian="6pt"/>
    </style:style>
    <style:style style:name="TableCell673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6pt" style:font-size-asian="6pt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pt" style:font-size-asian="6pt"/>
    </style:style>
    <style:style style:name="TableRow677" style:family="table-row">
      <style:table-row-properties style:min-row-height="0.1243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68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68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684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6pt" style:font-size-asian="6pt"/>
    </style:style>
    <style:style style:name="TableCell6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6pt" style:font-size-asian="6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6pt" style:font-size-asian="6pt"/>
    </style:style>
    <style:style style:name="TableCell6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6pt" style:font-size-asian="6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6pt" style:font-size-asian="6pt"/>
    </style:style>
    <style:style style:name="TableCell6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6pt" style:font-size-asian="6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6pt" style:font-size-asian="6pt"/>
    </style:style>
    <style:style style:name="TableCell7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6pt" style:font-size-asian="6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6pt" style:font-size-asian="6pt"/>
    </style:style>
    <style:style style:name="TableCell7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pt" style:font-size-asian="6pt"/>
    </style:style>
    <style:style style:name="TableRow706" style:family="table-row">
      <style:table-row-properties style:min-row-height="0.1243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0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713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6pt" style:font-size-asian="6pt"/>
    </style:style>
    <style:style style:name="TableCell7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TableCell7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6pt" style:font-size-asian="6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6pt" style:font-size-asian="6pt"/>
    </style:style>
    <style:style style:name="TableCell7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6pt" style:font-size-asian="6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6pt" style:font-size-asian="6pt"/>
    </style:style>
    <style:style style:name="TableCell72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6pt" style:font-size-asian="6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6pt" style:font-size-asian="6pt"/>
    </style:style>
    <style:style style:name="TableCell7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6pt" style:font-size-asian="6pt"/>
    </style:style>
    <style:style style:name="TableRow735" style:family="table-row">
      <style:table-row-properties style:min-row-height="0.1243in" style:use-optimal-row-height="false"/>
    </style:style>
    <style:style style:name="TableCell7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73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73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6pt" style:font-size-asian="6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6pt" style:font-size-asian="6pt"/>
    </style:style>
    <style:style style:name="TableCell743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6pt" style:font-size-asian="6pt"/>
    </style:style>
    <style:style style:name="TableCell7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6pt" style:font-size-asian="6pt"/>
    </style:style>
    <style:style style:name="TableRow747" style:family="table-row">
      <style:table-row-properties style:min-row-height="0.1243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5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52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754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6pt" style:font-size-asian="6pt"/>
    </style:style>
    <style:style style:name="TableCell7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6pt" style:font-size-asian="6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6pt" style:font-size-asian="6pt"/>
    </style:style>
    <style:style style:name="TableCell76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6pt" style:font-size-asian="6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6pt" style:font-size-asian="6pt"/>
    </style:style>
    <style:style style:name="TableCell7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6pt" style:font-size-asian="6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6pt" style:font-size-asian="6pt"/>
    </style:style>
    <style:style style:name="TableCell7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6pt" style:font-size-asian="6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6pt" style:font-size-asian="6pt"/>
    </style:style>
    <style:style style:name="TableCell7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TableRow776" style:family="table-row">
      <style:table-row-properties style:min-row-height="0.1243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77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783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6pt" style:font-size-asian="6pt"/>
    </style:style>
    <style:style style:name="TableCell78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6pt" style:font-size-asian="6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6pt" style:font-size-asian="6pt"/>
    </style:style>
    <style:style style:name="TableCell79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6pt" style:font-size-asian="6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6pt" style:font-size-asian="6pt"/>
    </style:style>
    <style:style style:name="TableCell79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6pt" style:font-size-asian="6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6pt" style:font-size-asian="6pt"/>
    </style:style>
    <style:style style:name="TableCell7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6pt" style:font-size-asian="6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6pt" style:font-size-asian="6pt"/>
    </style:style>
    <style:style style:name="TableCell8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6pt" style:font-size-asian="6pt"/>
    </style:style>
    <style:style style:name="TableRow805" style:family="table-row">
      <style:table-row-properties style:min-row-height="0.1243in" style:use-optimal-row-height="false"/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80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0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1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11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81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81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6pt" style:font-size-asian="6pt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6pt" style:font-size-asian="6pt"/>
    </style:style>
    <style:style style:name="TableCell817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6pt" style:font-size-asian="6pt"/>
    </style:style>
    <style:style style:name="TableCell8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6pt" style:font-size-asian="6pt"/>
    </style:style>
    <style:style style:name="TableRow821" style:family="table-row">
      <style:table-row-properties style:min-row-height="0.1243in" style:use-optimal-row-height="false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2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2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828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6pt" style:font-size-asian="6pt"/>
    </style:style>
    <style:style style:name="TableCell8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6pt" style:font-size-asian="6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6pt" style:font-size-asian="6pt"/>
    </style:style>
    <style:style style:name="TableCell8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6pt" style:font-size-asian="6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6pt" style:font-size-asian="6pt"/>
    </style:style>
    <style:style style:name="TableCell8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6pt" style:font-size-asian="6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6pt" style:font-size-asian="6pt"/>
    </style:style>
    <style:style style:name="TableCell8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6pt" style:font-size-asian="6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6pt" style:font-size-asian="6pt"/>
    </style:style>
    <style:style style:name="TableCell8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6pt" style:font-size-asian="6pt"/>
    </style:style>
    <style:style style:name="TableRow850" style:family="table-row">
      <style:table-row-properties style:min-row-height="0.1243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5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857" style:family="table-cell">
      <style:table-cell-properties fo:border-top="none" fo:border-left="none" fo:border-bottom="0.0104in solid #000000" fo:border-right="0.0104in solid #000000" fo:background-color="#C1C1C1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6pt" style:font-size-asian="6pt"/>
    </style:style>
    <style:style style:name="TableCell86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6pt" style:font-size-asian="6pt"/>
    </style:style>
    <style:style style:name="TableCell86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6pt" style:font-size-asian="6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6pt" style:font-size-asian="6pt"/>
    </style:style>
    <style:style style:name="TableCell8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6pt" style:font-size-asian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TableCell8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6pt" style:font-size-asian="6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6pt" style:font-size-asian="6pt"/>
    </style:style>
    <style:style style:name="TableCell8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TableRow879" style:family="table-row">
      <style:table-row-properties style:min-row-height="0.1243in" style:use-optimal-row-height="false"/>
    </style:style>
    <style:style style:name="TableCell8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88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83" style:parent-style-name="Fonteparág.padrão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8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88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6pt" style:font-size-asian="6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6pt" style:font-size-asian="6pt"/>
    </style:style>
    <style:style style:name="TableCell889" style:family="table-cell">
      <style:table-cell-properties fo:border-top="0.0104in solid #000000" fo:border-left="none" fo:border-bottom="0.0104in solid #000000" fo:border-right="none" fo:background-color="#C1C1C1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6pt" style:font-size-asian="6pt"/>
    </style:style>
    <style:style style:name="TableCell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6pt" style:font-size-asian="6pt"/>
    </style:style>
    <style:style style:name="TableRow893" style:family="table-row">
      <style:table-row-properties style:min-row-height="0.1243in" style:use-optimal-row-height="false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89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89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900" style:family="table-cell">
      <style:table-cell-properties fo:border-top="0.0104in solid #000000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pt" style:font-size-asian="6pt"/>
    </style:style>
    <style:style style:name="TableCell9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6pt" style:font-size-asian="6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6pt" style:font-size-asian="6pt"/>
    </style:style>
    <style:style style:name="TableCell9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6pt" style:font-size-asian="6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6pt" style:font-size-asian="6pt"/>
    </style:style>
    <style:style style:name="TableCell9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6pt" style:font-size-asian="6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6pt" style:font-size-asian="6pt"/>
    </style:style>
    <style:style style:name="TableCell91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6pt" style:font-size-asian="6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6pt" style:font-size-asian="6pt"/>
    </style:style>
    <style:style style:name="TableCell92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6pt" style:font-size-asian="6pt"/>
    </style:style>
    <style:style style:name="TableRow922" style:family="table-row">
      <style:table-row-properties style:min-row-height="0.1243in" style:use-optimal-row-height="false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2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92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929" style:family="table-cell">
      <style:table-cell-properties fo:border-top="none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6pt" style:font-size-asian="6pt"/>
    </style:style>
    <style:style style:name="TableCell9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6pt" style:font-size-asian="6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6pt" style:font-size-asian="6pt"/>
    </style:style>
    <style:style style:name="TableCell9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6pt" style:font-size-asian="6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6pt" style:font-size-asian="6pt"/>
    </style:style>
    <style:style style:name="TableCell94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6pt" style:font-size-asian="6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6pt" style:font-size-asian="6pt"/>
    </style:style>
    <style:style style:name="TableCell94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Row951" style:family="table-row">
      <style:table-row-properties style:min-row-height="0.1243in" style:use-optimal-row-height="false"/>
    </style:style>
    <style:style style:name="TableCell9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36in" fo:line-height="0.0868in" fo:margin-left="0.0263in">
        <style:tab-stops/>
      </style:paragraph-properties>
    </style:style>
    <style:style style:name="T95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5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5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57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95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5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96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961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6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ell96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6pt" style:font-size-asian="6pt"/>
    </style:style>
    <style:style style:name="TableCell96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6pt" style:font-size-asian="6pt"/>
    </style:style>
    <style:style style:name="TableCell967" style:family="table-cell">
      <style:table-cell-properties fo:border="none" fo:background-color="#C1C1C1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6pt" style:font-size-asian="6pt"/>
    </style:style>
    <style:style style:name="TableCell9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6pt" style:font-size-asian="6pt"/>
    </style:style>
    <style:style style:name="TableRow971" style:family="table-row">
      <style:table-row-properties style:min-row-height="0.1243in" style:use-optimal-row-height="false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974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97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978" style:family="table-cell">
      <style:table-cell-properties fo:border-top="none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6pt" style:font-size-asian="6pt"/>
    </style:style>
    <style:style style:name="TableCell9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6pt" style:font-size-asian="6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6pt" style:font-size-asian="6pt"/>
    </style:style>
    <style:style style:name="TableCell98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6pt" style:font-size-asian="6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6pt" style:font-size-asian="6pt"/>
    </style:style>
    <style:style style:name="TableCell99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6pt" style:font-size-asian="6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6pt" style:font-size-asian="6pt"/>
    </style:style>
    <style:style style:name="TableCell99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6pt" style:font-size-asian="6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6pt" style:font-size-asian="6pt"/>
    </style:style>
    <style:style style:name="TableCell99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6pt" style:font-size-asian="6pt"/>
    </style:style>
    <style:style style:name="TableRow1000" style:family="table-row">
      <style:table-row-properties style:min-row-height="0.1243in" style:use-optimal-row-height="false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11in" fo:line-height="0.0993in" fo:margin-left="0.0229in">
        <style:tab-stops/>
      </style:paragraph-properties>
      <style:text-properties fo:font-size="7pt" style:font-size-asian="7pt"/>
    </style:style>
    <style:style style:name="TableCell100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111in" fo:line-height="0.0993in" fo:margin-right="0.0354in"/>
      <style:text-properties fo:font-size="7pt" style:font-size-asian="7pt"/>
    </style:style>
    <style:style style:name="TableCell100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11in" fo:line-height="0.0993in" fo:margin-left="0.0236in">
        <style:tab-stops/>
      </style:paragraph-properties>
      <style:text-properties fo:font-size="7pt" style:font-size-asian="7pt"/>
    </style:style>
    <style:style style:name="TableCell1007" style:family="table-cell">
      <style:table-cell-properties fo:border-top="none" fo:border-left="none" fo:border-bottom="none" fo:border-right="0.0104in solid #000000" fo:background-color="#C1C1C1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11in" fo:line-height="0.0993in" fo:margin-left="0.0291in">
        <style:tab-stops/>
      </style:paragraph-properties>
      <style:text-properties fo:font-size="7pt" style:font-size-asian="7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6pt" style:font-size-asian="6pt"/>
    </style:style>
    <style:style style:name="TableCell101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6pt" style:font-size-asian="6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6pt" style:font-size-asian="6pt"/>
    </style:style>
    <style:style style:name="TableCell1015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6pt" style:font-size-asian="6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6pt" style:font-size-asian="6pt"/>
    </style:style>
    <style:style style:name="TableCell101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6pt" style:font-size-asian="6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6pt" style:font-size-asian="6pt"/>
    </style:style>
    <style:style style:name="TableCell10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6pt" style:font-size-asian="6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6pt" style:font-size-asian="6pt"/>
    </style:style>
    <style:style style:name="TableCell102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6pt" style:font-size-asian="6pt"/>
    </style:style>
    <style:style style:name="P1029" style:parent-style-name="Corpodetexto" style:family="paragraph">
      <style:text-properties fo:font-size="9pt" style:font-size-asian="9pt"/>
    </style:style>
    <style:style style:name="P1030" style:parent-style-name="Corpodetexto" style:family="paragraph">
      <style:paragraph-properties fo:margin-top="0.0076in"/>
      <style:text-properties fo:font-size="8pt" style:font-size-asian="8pt"/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TableColumn1033" style:family="table-column">
      <style:table-column-properties style:column-width="0.668in" style:use-optimal-column-width="false"/>
    </style:style>
    <style:style style:name="TableColumn1034" style:family="table-column">
      <style:table-column-properties style:column-width="0.668in" style:use-optimal-column-width="false"/>
    </style:style>
    <style:style style:name="TableColumn1035" style:family="table-column">
      <style:table-column-properties style:column-width="0.668in" style:use-optimal-column-width="false"/>
    </style:style>
    <style:style style:name="TableColumn1036" style:family="table-column">
      <style:table-column-properties style:column-width="0.668in" style:use-optimal-column-width="false"/>
    </style:style>
    <style:style style:name="TableColumn1037" style:family="table-column">
      <style:table-column-properties style:column-width="0.668in" style:use-optimal-column-width="false"/>
    </style:style>
    <style:style style:name="TableColumn1038" style:family="table-column">
      <style:table-column-properties style:column-width="0.668in" style:use-optimal-column-width="false"/>
    </style:style>
    <style:style style:name="TableColumn1039" style:family="table-column">
      <style:table-column-properties style:column-width="0.668in" style:use-optimal-column-width="false"/>
    </style:style>
    <style:style style:name="TableColumn1040" style:family="table-column">
      <style:table-column-properties style:column-width="0.668in" style:use-optimal-column-width="false"/>
    </style:style>
    <style:style style:name="TableColumn1041" style:family="table-column">
      <style:table-column-properties style:column-width="0.668in" style:use-optimal-column-width="false"/>
    </style:style>
    <style:style style:name="TableColumn1042" style:family="table-column">
      <style:table-column-properties style:column-width="0.668in" style:use-optimal-column-width="false"/>
    </style:style>
    <style:style style:name="TableColumn1043" style:family="table-column">
      <style:table-column-properties style:column-width="0.668in" style:use-optimal-column-width="false"/>
    </style:style>
    <style:style style:name="TableColumn1044" style:family="table-column">
      <style:table-column-properties style:column-width="0.668in" style:use-optimal-column-width="false"/>
    </style:style>
    <style:style style:name="TableColumn1045" style:family="table-column">
      <style:table-column-properties style:column-width="0.7465in" style:use-optimal-column-width="false"/>
    </style:style>
    <style:style style:name="Table1032" style:family="table">
      <style:table-properties style:width="8.7631in" fo:margin-left="0.0048in" table:align="left"/>
    </style:style>
    <style:style style:name="TableRow1046" style:family="table-row">
      <style:table-row-properties style:min-row-height="0.1388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94in" fo:line-height="0.1062in" fo:margin-left="0.1208in">
        <style:tab-stops/>
      </style:paragraph-properties>
      <style:text-properties fo:font-size="7pt" style:font-size-asian="7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94in" fo:line-height="0.1062in" fo:margin-left="0.1215in">
        <style:tab-stops/>
      </style:paragraph-properties>
      <style:text-properties fo:font-size="7pt" style:font-size-asian="7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94in" fo:line-height="0.1062in" fo:margin-left="0.1215in">
        <style:tab-stops/>
      </style:paragraph-properties>
      <style:text-properties fo:font-size="7pt" style:font-size-asian="7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194in" fo:line-height="0.1062in" fo:margin-right="0.1506in"/>
    </style:style>
    <style:style style:name="T1055" style:parent-style-name="Fonteparág.padrão" style:family="text">
      <style:text-properties style:text-scale="101%" fo:font-size="7pt" style:font-size-asian="7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194in" fo:line-height="0.1062in" fo:margin-right="0.1506in"/>
    </style:style>
    <style:style style:name="T1058" style:parent-style-name="Fonteparág.padrão" style:family="text">
      <style:text-properties style:text-scale="101%" fo:font-size="7pt" style:font-size-asian="7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194in" fo:line-height="0.1062in" fo:margin-right="0.15in"/>
    </style:style>
    <style:style style:name="T1061" style:parent-style-name="Fonteparág.padrão" style:family="text">
      <style:text-properties style:text-scale="101%" fo:font-size="7pt" style:font-size-asian="7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194in" fo:line-height="0.1062in" fo:margin-right="0.15in"/>
    </style:style>
    <style:style style:name="T1064" style:parent-style-name="Fonteparág.padrão" style:family="text">
      <style:text-properties style:text-scale="101%" fo:font-size="7pt" style:font-size-asian="7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194in" fo:line-height="0.1062in" fo:margin-right="0.15in"/>
    </style:style>
    <style:style style:name="T1067" style:parent-style-name="Fonteparág.padrão" style:family="text">
      <style:text-properties style:text-scale="101%" fo:font-size="7pt" style:font-size-asian="7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194in" fo:line-height="0.1062in" fo:margin-right="0.1493in"/>
    </style:style>
    <style:style style:name="T1070" style:parent-style-name="Fonteparág.padrão" style:family="text">
      <style:text-properties style:text-scale="101%" fo:font-size="7pt" style:font-size-asian="7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194in" fo:line-height="0.1062in" fo:margin-right="0.1493in"/>
    </style:style>
    <style:style style:name="T1073" style:parent-style-name="Fonteparág.padrão" style:family="text">
      <style:text-properties style:text-scale="101%" fo:font-size="7pt" style:font-size-asian="7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194in" fo:line-height="0.1062in" fo:margin-right="0.1486in"/>
    </style:style>
    <style:style style:name="T1076" style:parent-style-name="Fonteparág.padrão" style:family="text">
      <style:text-properties style:text-scale="101%" fo:font-size="7pt" style:font-size-asian="7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194in" fo:line-height="0.1062in" fo:margin-right="0.1486in"/>
    </style:style>
    <style:style style:name="T1079" style:parent-style-name="Fonteparág.padrão" style:family="text">
      <style:text-properties style:text-scale="101%" fo:font-size="7pt" style:font-size-asian="7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194in" fo:line-height="0.1062in" fo:margin-right="0.1486in"/>
    </style:style>
    <style:style style:name="T1082" style:parent-style-name="Fonteparág.padrão" style:family="text">
      <style:text-properties style:text-scale="101%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2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 -13.º</text:p>
          </table:table-cell>
          <table:table-cell table:style-name="TableCell86">
            <text:p text:style-name="P87">DEZ</text:p>
          </table:table-cell>
        </table:table-row>
        <table:table-row table:style-name="TableRow88">
          <table:table-cell table:style-name="TableCell89">
            <text:p text:style-name="P90">INS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mpregado</text:p>
          </table:table-cell>
          <table:table-cell table:style-name="TableCell102">
            <text:p text:style-name="P103"><text:span text:style-name="T104">5.600,42</text:span></text:p>
          </table:table-cell>
          <table:table-cell table:style-name="TableCell105">
            <text:p text:style-name="P106"><text:span text:style-name="T107">6.492,08</text:span></text:p>
          </table:table-cell>
          <table:table-cell table:style-name="TableCell108">
            <text:p text:style-name="P109"><text:span text:style-name="T110">6.494,1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atronal</text:p>
          </table:table-cell>
          <table:table-cell table:style-name="TableCell134">
            <text:p text:style-name="P135"><text:span text:style-name="T136">17.238,69</text:span></text:p>
          </table:table-cell>
          <table:table-cell table:style-name="TableCell137">
            <text:p text:style-name="P138"><text:span text:style-name="T139">16.772,00</text:span></text:p>
          </table:table-cell>
          <table:table-cell table:style-name="TableCell140">
            <text:p text:style-name="P141"><text:span text:style-name="T142">17.045,95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UNPRESP-JUD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mpregado</text:p>
          </table:table-cell>
          <table:table-cell table:style-name="TableCell177">
            <text:p text:style-name="P178"><text:span text:style-name="T179">76.880,52</text:span></text:p>
          </table:table-cell>
          <table:table-cell table:style-name="TableCell180">
            <text:p text:style-name="P181"><text:span text:style-name="T182">74.043,80</text:span></text:p>
          </table:table-cell>
          <table:table-cell table:style-name="TableCell183">
            <text:p text:style-name="P184"><text:span text:style-name="T185">75.419,2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atronal</text:p>
          </table:table-cell>
          <table:table-cell table:style-name="TableCell209">
            <text:p text:style-name="P210"><text:span text:style-name="T211">74.323,30</text:span></text:p>
          </table:table-cell>
          <table:table-cell table:style-name="TableCell212">
            <text:p text:style-name="P213"><text:span text:style-name="T214">71.208,42</text:span></text:p>
          </table:table-cell>
          <table:table-cell table:style-name="TableCell215">
            <text:p text:style-name="P216"><text:span text:style-name="T217">71.814,4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PREV-Macei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empregado</text:p>
          </table:table-cell>
          <table:table-cell table:style-name="TableCell252">
            <text:p text:style-name="P253">1.855,78</text:p>
          </table:table-cell>
          <table:table-cell table:style-name="TableCell254">
            <text:p text:style-name="P255">1768,82</text:p>
          </table:table-cell>
          <table:table-cell table:style-name="TableCell256">
            <text:p text:style-name="P257">1768,8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tronal</text:p>
          </table:table-cell>
          <table:table-cell table:style-name="TableCell281">
            <text:p text:style-name="P282">3.003,71</text:p>
          </table:table-cell>
          <table:table-cell table:style-name="TableCell283">
            <text:p text:style-name="P284">2862,95</text:p>
          </table:table-cell>
          <table:table-cell table:style-name="TableCell285">
            <text:p text:style-name="P286">2862,9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talaia-PREV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empregado</text:p>
          </table:table-cell>
          <table:table-cell table:style-name="TableCell321">
            <text:p text:style-name="P322">1.131,26</text:p>
          </table:table-cell>
          <table:table-cell table:style-name="TableCell323">
            <text:p text:style-name="P324">1131,26</text:p>
          </table:table-cell>
          <table:table-cell table:style-name="TableCell325">
            <text:p text:style-name="P326">1583,9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ronal</text:p>
          </table:table-cell>
          <table:table-cell table:style-name="TableCell350">
            <text:p text:style-name="P351">2.468,17</text:p>
          </table:table-cell>
          <table:table-cell table:style-name="TableCell352">
            <text:p text:style-name="P353">2468,17</text:p>
          </table:table-cell>
          <table:table-cell table:style-name="TableCell354">
            <text:p text:style-name="P355">3455,7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EV-Arapirac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empregado</text:p>
          </table:table-cell>
          <table:table-cell table:style-name="TableCell390">
            <text:p text:style-name="P391">560,67</text:p>
          </table:table-cell>
          <table:table-cell table:style-name="TableCell392">
            <text:p text:style-name="P393">610,43</text:p>
          </table:table-cell>
          <table:table-cell table:style-name="TableCell394">
            <text:p text:style-name="P395">585,5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ronal</text:p>
          </table:table-cell>
          <table:table-cell table:style-name="TableCell419">
            <text:p text:style-name="P420">902,18</text:p>
          </table:table-cell>
          <table:table-cell table:style-name="TableCell421">
            <text:p text:style-name="P422">1128,68</text:p>
          </table:table-cell>
          <table:table-cell table:style-name="TableCell423">
            <text:p text:style-name="P424">1326,7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REV-S</text:span><text:span text:style-name="T449"><text:s/></text:span><text:span text:style-name="T450">L</text:span><text:span text:style-name="T451"><text:s/></text:span><text:span text:style-name="T452">Quitunde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1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empregado</text:p>
          </table:table-cell>
          <table:table-cell table:style-name="TableCell464">
            <text:p text:style-name="P465">429,66</text:p>
          </table:table-cell>
          <table:table-cell table:style-name="TableCell466">
            <text:p text:style-name="P467">499,95</text:p>
          </table:table-cell>
          <table:table-cell table:style-name="TableCell468">
            <text:p text:style-name="P469">359,3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atronal</text:p>
          </table:table-cell>
          <table:table-cell table:style-name="TableCell493">
            <text:p text:style-name="P494">757,77</text:p>
          </table:table-cell>
          <table:table-cell table:style-name="TableCell495">
            <text:p text:style-name="P496">881,73</text:p>
          </table:table-cell>
          <table:table-cell table:style-name="TableCell497">
            <text:p text:style-name="P498">633,8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PREV-Branquinh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empregado</text:p>
          </table:table-cell>
          <table:table-cell table:style-name="TableCell534">
            <text:p text:style-name="P535">184,80</text:p>
          </table:table-cell>
          <table:table-cell table:style-name="TableCell536">
            <text:p text:style-name="P537">222,44</text:p>
          </table:table-cell>
          <table:table-cell table:style-name="TableCell538">
            <text:p text:style-name="P539">203,6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atronal</text:p>
          </table:table-cell>
          <table:table-cell table:style-name="TableCell563">
            <text:p text:style-name="P564">223,74</text:p>
          </table:table-cell>
          <table:table-cell table:style-name="TableCell565">
            <text:p text:style-name="P566">304,20</text:p>
          </table:table-cell>
          <table:table-cell table:style-name="TableCell567">
            <text:p text:style-name="P568">263,9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Porto</text:span><text:span text:style-name="T593"><text:s/></text:span><text:span text:style-name="T594">Calvo</text:span><text:span text:style-name="T595"><text:s/></text:span><text:span text:style-name="T596">- PREV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10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empregado</text:p>
          </table:table-cell>
          <table:table-cell table:style-name="TableCell608">
            <text:p text:style-name="P609">1.687,56</text:p>
          </table:table-cell>
          <table:table-cell table:style-name="TableCell610">
            <text:p text:style-name="P611">1441,74</text:p>
          </table:table-cell>
          <table:table-cell table:style-name="TableCell612">
            <text:p text:style-name="P613">1441,7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atronal</text:p>
          </table:table-cell>
          <table:table-cell table:style-name="TableCell637">
            <text:p text:style-name="P638">3.571,49</text:p>
          </table:table-cell>
          <table:table-cell table:style-name="TableCell639">
            <text:p text:style-name="P640">3051,23</text:p>
          </table:table-cell>
          <table:table-cell table:style-name="TableCell641">
            <text:p text:style-name="P642">3051,2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Fundo</text:span><text:span text:style-name="T667"><text:s/></text:span><text:span text:style-name="T668">- Pilar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1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empregado</text:p>
          </table:table-cell>
          <table:table-cell table:style-name="TableCell680">
            <text:p text:style-name="P681">111,32</text:p>
          </table:table-cell>
          <table:table-cell table:style-name="TableCell682">
            <text:p text:style-name="P683">111,32</text:p>
          </table:table-cell>
          <table:table-cell table:style-name="TableCell684">
            <text:p text:style-name="P685">148,4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atronal</text:p>
          </table:table-cell>
          <table:table-cell table:style-name="TableCell709">
            <text:p text:style-name="P710">111,32</text:p>
          </table:table-cell>
          <table:table-cell table:style-name="TableCell711">
            <text:p text:style-name="P712">111,32</text:p>
          </table:table-cell>
          <table:table-cell table:style-name="TableCell713">
            <text:p text:style-name="P714">148,4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AL-Previdência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10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empregado</text:p>
          </table:table-cell>
          <table:table-cell table:style-name="TableCell750">
            <text:p text:style-name="P751">4.159,06</text:p>
          </table:table-cell>
          <table:table-cell table:style-name="TableCell752">
            <text:p text:style-name="P753">4346,76</text:p>
          </table:table-cell>
          <table:table-cell table:style-name="TableCell754">
            <text:p text:style-name="P755">4291,76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atronal</text:p>
          </table:table-cell>
          <table:table-cell table:style-name="TableCell779">
            <text:p text:style-name="P780">8.318,13</text:p>
          </table:table-cell>
          <table:table-cell table:style-name="TableCell781">
            <text:p text:style-name="P782">8693,53</text:p>
          </table:table-cell>
          <table:table-cell table:style-name="TableCell783">
            <text:p text:style-name="P784">8583,5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PREV</text:span><text:span text:style-name="T809"><text:s/></text:span><text:span text:style-name="T810">-</text:span><text:span text:style-name="T811"><text:s/></text:span><text:span text:style-name="T812">Craíbas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10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empregado</text:p>
          </table:table-cell>
          <table:table-cell table:style-name="TableCell824">
            <text:p text:style-name="P825">177,02</text:p>
          </table:table-cell>
          <table:table-cell table:style-name="TableCell826">
            <text:p text:style-name="P827">177,02</text:p>
          </table:table-cell>
          <table:table-cell table:style-name="TableCell828">
            <text:p text:style-name="P829">236,0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patronal</text:p>
          </table:table-cell>
          <table:table-cell table:style-name="TableCell853">
            <text:p text:style-name="P854">389,45</text:p>
          </table:table-cell>
          <table:table-cell table:style-name="TableCell855">
            <text:p text:style-name="P856">389,45</text:p>
          </table:table-cell>
          <table:table-cell table:style-name="TableCell857">
            <text:p text:style-name="P858">519,27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PREV</text:span><text:span text:style-name="T883"><text:s/></text:span><text:span text:style-name="T884">- Penedo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10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empregado</text:p>
          </table:table-cell>
          <table:table-cell table:style-name="TableCell896">
            <text:p text:style-name="P897">1.401,65</text:p>
          </table:table-cell>
          <table:table-cell table:style-name="TableCell898">
            <text:p text:style-name="P899">2723,97</text:p>
          </table:table-cell>
          <table:table-cell table:style-name="TableCell900">
            <text:p text:style-name="P901">2302,9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atronal</text:p>
          </table:table-cell>
          <table:table-cell table:style-name="TableCell925">
            <text:p text:style-name="P926">1.401,65</text:p>
          </table:table-cell>
          <table:table-cell table:style-name="TableCell927">
            <text:p text:style-name="P928">5885,94</text:p>
          </table:table-cell>
          <table:table-cell table:style-name="TableCell929">
            <text:p text:style-name="P930">4068,0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PREV</text:span><text:span text:style-name="T955"><text:s/></text:span><text:span text:style-name="T956">-</text:span><text:span text:style-name="T957"><text:s/></text:span><text:span text:style-name="T958">Porto</text:span><text:span text:style-name="T959"><text:s/></text:span><text:span text:style-name="T960">de</text:span><text:span text:style-name="T961"><text:s/></text:span><text:span text:style-name="T962">Pedras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10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empregado</text:p>
          </table:table-cell>
          <table:table-cell table:style-name="TableCell974">
            <text:p text:style-name="P975">161,25</text:p>
          </table:table-cell>
          <table:table-cell table:style-name="TableCell976">
            <text:p text:style-name="P977">161,25</text:p>
          </table:table-cell>
          <table:table-cell table:style-name="TableCell978">
            <text:p text:style-name="P979">215,0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patronal</text:p>
          </table:table-cell>
          <table:table-cell table:style-name="TableCell1003">
            <text:p text:style-name="P1004">391,72</text:p>
          </table:table-cell>
          <table:table-cell table:style-name="TableCell1005">
            <text:p text:style-name="P1006">391,72</text:p>
          </table:table-cell>
          <table:table-cell table:style-name="TableCell1007">
            <text:p text:style-name="P1008">522,29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/>
      <text:p text:style-name="Título"><text:span text:style-name="T1031"><draw:frame draw:z-index="15728640" draw:id="id0" draw:style-name="a0" draw:name="Text Box 2" text:anchor-type="paragraph" svg:x="2.075in" svg:y="-0.00903in" svg:width="8.77917in" svg:height="0.15833in" style:rel-width="scale" style:rel-height="scale"><draw:text-box><table:table table:style-name="Table1032"><table:table-columns><table:table-column table:style-name="TableColumn1033"/><table:table-column table:style-name="TableColumn1034"/><table:table-column table:style-name="TableColumn1035"/><table:table-column table:style-name="TableColumn1036"/><table:table-column table:style-name="TableColumn1037"/><table:table-column table:style-name="TableColumn1038"/><table:table-column table:style-name="TableColumn1039"/><table:table-column table:style-name="TableColumn1040"/><table:table-column table:style-name="TableColumn1041"/><table:table-column table:style-name="TableColumn1042"/><table:table-column table:style-name="TableColumn1043"/><table:table-column table:style-name="TableColumn1044"/><table:table-column table:style-name="TableColumn1045"/></table:table-columns><table:table-row table:style-name="TableRow1046"><table:table-cell table:style-name="TableCell1047"><text:p text:style-name="P1048">207.442,29</text:p></table:table-cell><table:table-cell table:style-name="TableCell1049"><text:p text:style-name="P1050">190.068,56</text:p></table:table-cell><table:table-cell table:style-name="TableCell1051"><text:p text:style-name="P1052">183.989,08</text:p></table:table-cell><table:table-cell table:style-name="TableCell1053"><text:p text:style-name="P1054"><text:span text:style-name="T1055">-</text:span></text:p></table:table-cell><table:table-cell table:style-name="TableCell1056"><text:p text:style-name="P1057"><text:span text:style-name="T1058">-</text:span></text:p></table:table-cell><table:table-cell table:style-name="TableCell1059"><text:p text:style-name="P1060"><text:span text:style-name="T1061">-</text:span></text:p></table:table-cell><table:table-cell table:style-name="TableCell1062"><text:p text:style-name="P1063"><text:span text:style-name="T1064">-</text:span></text:p></table:table-cell><table:table-cell table:style-name="TableCell1065"><text:p text:style-name="P1066"><text:span text:style-name="T1067">-</text:span></text:p></table:table-cell><table:table-cell table:style-name="TableCell1068"><text:p text:style-name="P1069"><text:span text:style-name="T1070">-</text:span></text:p></table:table-cell><table:table-cell table:style-name="TableCell1071"><text:p text:style-name="P1072"><text:span text:style-name="T1073">-</text:span></text:p></table:table-cell><table:table-cell table:style-name="TableCell1074"><text:p text:style-name="P1075"><text:span text:style-name="T1076">-</text:span></text:p></table:table-cell><table:table-cell table:style-name="TableCell1077"><text:p text:style-name="P1078"><text:span text:style-name="T1079">-</text:span></text:p></table:table-cell><table:table-cell table:style-name="TableCell1080"><text:p text:style-name="P1081"><text:span text:style-name="T1082">-</text:span></text:p></table:table-cell></table:table-row></table:table><text:p text:style-name="Corpodetexto"/></draw:text-box><svg:title/><svg:desc/></draw:frame></text:span>Tota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left="0.5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2 - mês a mês</dc:title>
    <meta:initial-creator>vanessa.santos</meta:initial-creator>
    <dc:creator>Marcelo do Rêgo Raposo</dc:creator>
    <meta:creation-date>2022-04-29T16:31:00Z</meta:creation-date>
    <dc:date>2022-04-29T16:3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3" meta:word-count="254" meta:character-count="1625" meta:row-count="11" meta:non-whitespace-character-count="1374"/>
  </office:meta>
</office:document-meta>
</file>