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ALESSANDRO CORREIA PEREIRA</text:span></text:p>
          </table:table-cell>
          <table:table-cell office:value-type="float" office:value="308191226" table:style-name="ce5">
            <text:p>308,191,22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1ª GP 2161</text:span></text:p>
          </table:table-cell>
          <table:table-cell office:value-type="date" office:date-value="2011-09-29T00:00:00" table:style-name="ce6">
            <text:p>29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FERNANDO BARROS MACIEL</text:span></text:p>
          </table:table-cell>
          <table:table-cell office:value-type="float" office:value="308191559" table:style-name="ce5">
            <text:p>308,191,55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611</text:span></text:p>
          </table:table-cell>
          <table:table-cell office:value-type="date" office:date-value="2015-11-10T00:00:00" table:style-name="ce6">
            <text:p>10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A DE FIGUEIREDO PORTO</text:span></text:p>
          </table:table-cell>
          <table:table-cell office:value-type="float" office:value="308190793" table:style-name="ce5">
            <text:p>308,190,793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373/92</text:span></text:p>
          </table:table-cell>
          <table:table-cell office:value-type="date" office:date-value="1992-07-21T00:00:00" table:style-name="ce6">
            <text:p>2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484" table:style-name="ce5">
            <text:p>308,191,4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3ª GP 8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CIO GIL DE ANDRADE BARREIRA</text:span></text:p>
          </table:table-cell>
          <table:table-cell office:value-type="float" office:value="308191560" table:style-name="ce5">
            <text:p>308,191,560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7ª GP 644</text:span></text:p>
          </table:table-cell>
          <table:table-cell office:value-type="date" office:date-value="2015-11-25T00:00:00" table:style-name="ce6">
            <text:p>25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VIA AGRA DE MIRANDA</text:span></text:p>
          </table:table-cell>
          <table:table-cell office:value-type="float" office:value="308191584" table:style-name="ce5">
            <text:p>308,191,5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487/2012</text:span></text:p>
          </table:table-cell>
          <table:table-cell office:value-type="date" office:date-value="2016-05-02T00:00:00" table:style-name="ce6">
            <text:p>02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WILMA DE CARVALHO</text:span></text:p>
          </table:table-cell>
          <table:table-cell office:value-type="float" office:value="308190781" table:style-name="ce5">
            <text:p>308,190,78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870/89</text:span></text:p>
          </table:table-cell>
          <table:table-cell office:value-type="date" office:date-value="1989-06-12T00:00:00" table:style-name="ce6">
            <text:p>12/06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NAE ISHIKAWA</text:span></text:p>
          </table:table-cell>
          <table:table-cell office:value-type="float" office:value="308190924" table:style-name="ce5">
            <text:p>308,190,924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TRT 15ª GP 63</text:span></text:p>
          </table:table-cell>
          <table:table-cell office:value-type="date" office:date-value="2008-01-29T00:00:00" table:style-name="ce6">
            <text:p>29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TON BELTRÃO DE ALBUQUERQUE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ÚNIOR</text:span></text:p>
          </table:table-cell>
          <table:table-cell table:style-name="ce7"/>
          <table:table-cell office:value-type="string" table:style-name="ce4">
            <text:p><text:span text:style-name="T2">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4/2012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MIRANDA DE AQUINO CASTRO</text:span></text:p>
          </table:table-cell>
          <table:table-cell office:value-type="float" office:value="308191663" table:style-name="ce5">
            <text:p>308,191,66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ROAD Nº 238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EÉ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445/2012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ESKA MARIA RIBEIRO ESMERALDO</text:span></text:p>
          </table:table-cell>
          <table:table-cell office:value-type="float" office:value="308190316" table:style-name="ce5">
            <text:p>308,190,3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LLINGTON MARCONDE PINHEIRO DE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IDA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702</text:span></text:p>
          </table:table-cell>
          <table:table-cell table:number-columns-repeated="16383" table:style-name="ce1"/>
        </table:table-row>
        <table:table-row table:number-rows-repeated="10478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0:53Z</meta:creation-date>
    <dc:date>2022-05-02T13:30:57Z</dc:date>
    <meta:editing-duration>PT0S</meta:editing-duration>
  </office:meta>
</office:document-meta>
</file>