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484" table:style-name="ce5">
            <text:p>308,191,4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3ª GP 8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CIO GIL DE ANDRADE BARREIRA</text:span></text:p>
          </table:table-cell>
          <table:table-cell office:value-type="float" office:value="308191560" table:style-name="ce5">
            <text:p>308,191,560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7ª GP 644</text:span></text:p>
          </table:table-cell>
          <table:table-cell office:value-type="date" office:date-value="2015-11-25T00:00:00" table:style-name="ce6">
            <text:p>25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ADRUALDO A. CAT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WILMA DE CARVALHO</text:span></text:p>
          </table:table-cell>
          <table:table-cell office:value-type="float" office:value="308190781" table:style-name="ce5">
            <text:p>308,190,78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870/89</text:span></text:p>
          </table:table-cell>
          <table:table-cell office:value-type="date" office:date-value="1989-06-12T00:00:00" table:style-name="ce6">
            <text:p>12/06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965/2008/SGP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ESKA MARIA RIBEIRO ESMERALDO</text:span></text:p>
          </table:table-cell>
          <table:table-cell office:value-type="float" office:value="308190316" table:style-name="ce5">
            <text:p>308,190,3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8</text:span></text:p>
          </table:table-cell>
          <table:table-cell table:number-columns-repeated="16383" table:style-name="ce1"/>
        </table:table-row>
        <table:table-row table:number-rows-repeated="10478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1:15Z</meta:creation-date>
    <dc:date>2022-05-02T13:31:17Z</dc:date>
    <meta:editing-duration>PT0S</meta:editing-duration>
  </office:meta>
</office:document-meta>
</file>