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421</text:span>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Nº 125/GO TRT19 E PROAD 6841/2019</text:span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04</text:span></text:p>
          </table:table-cell>
          <table:table-cell office:value-type="date" office:date-value="2004-07-08T00:00:00" table:style-name="ce6">
            <text:p>08/07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7/2016</text:span></text:p>
          </table:table-cell>
          <table:table-cell office:value-type="date" office:date-value="2016-06-21T00:00:00" table:style-name="ce6">
            <text:p>21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CAMP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3ª GP 525</text:span>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484" table:style-name="ce5">
            <text:p>308,191,4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3ª GP 8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Y CAVALCANTI DE SOUZA MACÊDO</text:span></text:p>
          </table:table-cell>
          <table:table-cell office:value-type="float" office:value="308191561" table:style-name="ce5">
            <text:p>308,191,56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ADM.71/2015</text:span></text:p>
          </table:table-cell>
          <table:table-cell office:value-type="date" office:date-value="2015-11-17T00:00:00" table:style-name="ce6">
            <text:p>17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572" table:style-name="ce5">
            <text:p>308,191,57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6ª 37</text:span></text:p>
          </table:table-cell>
          <table:table-cell office:value-type="date" office:date-value="2016-02-15T00:00:00" table:style-name="ce6">
            <text:p>15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130</text:span></text:p>
          </table:table-cell>
          <table:table-cell office:value-type="date" office:date-value="2015-08-31T00:00:00" table:style-name="ce6">
            <text:p>31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4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SEGURANÇA INSTITUCIONAL (CJ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111</text:span></text:p>
          </table:table-cell>
          <table:table-cell office:value-type="date" office:date-value="2018-10-25T00:00:00" table:style-name="ce6">
            <text:p>2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3" table:style-name="ce7"/>
          <table:table-cell office:value-type="string" table:style-name="ce4">
            <text:p><text:span text:style-name="T2">SECRETARIA (FC-05)</text:span></text:p>
          </table:table-cell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EIXEIRA RIBEIRO FERNANDES DA CUNHA</text:span></text:p>
          </table:table-cell>
          <table:table-cell office:value-type="float" office:value="308191345" table:style-name="ce5">
            <text:p>308,191,34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36/2012</text:span></text:p>
          </table:table-cell>
          <table:table-cell office:value-type="date" office:date-value="2012-10-02T00:00:00" table:style-name="ce6">
            <text:p>02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ADRUALDO A. CAT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1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A SOLEDADE PACIFICO DANTAS</text:span></text:p>
          </table:table-cell>
          <table:table-cell office:value-type="float" office:value="308190250" table:style-name="ce5">
            <text:p>308,190,2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<text:s/>6ª GP Nº 374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TRABALH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WILMA DE CARVALHO</text:span></text:p>
          </table:table-cell>
          <table:table-cell office:value-type="float" office:value="308190781" table:style-name="ce5">
            <text:p>308,190,78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870/89</text:span></text:p>
          </table:table-cell>
          <table:table-cell office:value-type="date" office:date-value="1989-06-12T00:00:00" table:style-name="ce6">
            <text:p>12/06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float" office:value="308191680" table:style-name="ce5">
            <text:p>308,191,68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ROAD nº 4/2020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6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CRUZ BARRETO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LTON TENÓRIO DE LIMA</text:span></text:p>
          </table:table-cell>
          <table:table-cell office:value-type="float" office:value="308190035" table:style-name="ce5">
            <text:p>308,190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ANE CAVALCANTE DE FREITAS ESTRELA</text:span></text:p>
          </table:table-cell>
          <table:table-cell office:value-type="float" office:value="308190097" table:style-name="ce5">
            <text:p>308,190,0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0864" table:style-name="ce5">
            <text:p>308,190,864</text:p>
          </table:table-cell>
          <table:table-cell table:style-name="ce7"/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627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YA SANTA ROSA DE MEDEIROS CARVALHO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MEDEIROS DE LUNA LESSA</text:span></text:p>
          </table:table-cell>
          <table:table-cell office:value-type="float" office:value="308191300" table:style-name="ce5">
            <text:p>308,191,30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RCIANA LIRA MARTINS</text:span></text:p>
          </table:table-cell>
          <table:table-cell office:value-type="float" office:value="308191565" table:style-name="ce5">
            <text:p>308,191,5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6/2015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1965/2008/SGP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3" table:style-name="ce7"/>
          <table:table-cell office:value-type="string" table:style-name="ce4">
            <text:p><text:span text:style-name="T2">SECRETARIA (FC-05)</text:span></text:p>
          </table:table-cell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7</text:span></text:p>
          </table:table-cell>
          <table:table-cell table:number-columns-repeated="16383" table:style-name="ce1"/>
        </table:table-row>
        <table:table-row table:number-rows-repeated="10478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31:30Z</meta:creation-date>
    <dc:date>2022-05-02T13:31:33Z</dc:date>
    <meta:editing-duration>PT0S</meta:editing-duration>
  </office:meta>
</office:document-meta>
</file>