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04</text:span></text:p>
          </table:table-cell>
          <table:table-cell office:value-type="date" office:date-value="2004-07-08T00:00:00" table:style-name="ce6">
            <text:p>08/07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GUILHERME ALBUQUERQUE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ASSIMIRO</text:span>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6</text:span></text:p>
          </table:table-cell>
          <table:table-cell table:number-columns-repeated="16383" table:style-name="ce1"/>
        </table:table-row>
        <table:table-row table:number-rows-repeated="10478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6:39Z</meta:creation-date>
    <dc:date>2022-05-02T13:36:42Z</dc:date>
    <meta:editing-duration>PT0S</meta:editing-duration>
  </office:meta>
</office:document-meta>
</file>