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Courier New" svg:font-family="&quot;Courier New&quot;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top" fo:wrap-option="wrap" fo:background-color="#EAEAEA" style:repeat-content="false"/>
      <style:paragraph-properties fo:text-align="center"/>
      <style:text-properties fo:color="#000000" style:font-name="Courier New" style:font-name-asian="Courier New" style:font-name-complex="Courier New" fo:font-size="7pt" style:font-size-asian="7pt" style:font-size-complex="7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#EAEAEA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/>
    </style:style>
    <style:style style:name="ce5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Courier New" style:font-name-asian="Courier New" style:font-name-complex="Courier New" fo:font-size="7pt" style:font-size-asian="7pt" style:font-size-complex="7pt" style:font-family-generic="swiss"/>
    </style:style>
    <style:style style:name="ce6" style:family="table-cell" style:parent-style-name="Default" style:data-style-name="N37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Courier New" style:font-name-asian="Courier New" style:font-name-complex="Courier New" fo:font-size="7pt" style:font-size-asian="7pt" style:font-size-complex="7pt" style:font-family-generic="swiss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EAEAEA" style:repeat-content="false"/>
      <style:paragraph-properties fo:text-align="center"/>
      <style:text-properties fo:color="#000000" style:font-name="Courier New" style:font-name-asian="Courier New" style:font-name-complex="Courier New" fo:font-size="7pt" style:font-size-asian="7pt" style:font-size-complex="7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EAEAEA" style:repeat-content="false"/>
      <style:paragraph-properties fo:text-align="center"/>
      <style:text-properties fo:color="#000000" style:font-name="Courier New" style:font-name-asian="Courier New" style:font-name-complex="Courier New" fo:font-size="7pt" style:font-size-asian="7pt" style:font-size-complex="7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/>
    </style:style>
    <style:style style:name="ce16" style:family="table-cell" style:parent-style-name="Default" style:data-style-name="N0">
      <style:table-cell-properties fo:border="thin solid #000000" style:vertical-align="top" fo:wrap-option="wrap" fo:background-color="#EAEAEA" style:repeat-content="false"/>
      <style:paragraph-properties fo:text-align="center"/>
      <style:text-properties fo:color="#000000" style:font-name="Courier New" style:font-name-asian="Courier New" style:font-name-complex="Courier New" fo:font-size="7pt" style:font-size-asian="7pt" style:font-size-complex="7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Courier New" style:font-name-asian="Courier New" style:font-name-complex="Courier New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ourier New" style:font-name-asian="Courier New" style:font-name-complex="Courier New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92666666666667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5.37104166666667cm"/>
    </style:style>
    <style:style style:name="co5" style:family="table-column">
      <style:table-column-properties fo:break-before="auto" style:column-width="4.97416666666667cm"/>
    </style:style>
    <style:style style:name="co6" style:family="table-column">
      <style:table-column-properties fo:break-before="auto" style:column-width="4.23333333333333cm"/>
    </style:style>
    <style:style style:name="co7" style:family="table-column">
      <style:table-column-properties fo:break-before="auto" style:column-width="0.529166666666667cm"/>
    </style:style>
    <style:style style:name="co8" style:family="table-column">
      <style:table-column-properties fo:break-before="auto" style:column-width="1.48166666666667cm"/>
    </style:style>
    <style:style style:name="ro1" style:family="table-row">
      <style:table-row-properties style:row-height="21.95pt" style:use-optimal-row-height="fals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1.1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9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8" table:number-columns-repeated="16375" table:default-cell-style-name="ce1"/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6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pan text:style-name="T2">ADAIL BENEDITO DOS SANTOS</text:span></text:p>
          </table:table-cell>
          <table:table-cell office:value-type="float" office:value="308190713" table:style-name="ce5">
            <text:p>308,190,713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JURIDICO II (FC-04)</text:span></text:p>
          </table:table-cell>
          <table:table-cell office:value-type="string" table:number-columns-spanned="2" table:number-rows-spanned="1" table:style-name="ce15">
            <text:p><text:span text:style-name="T2">GABINETE DA DESEMBARGADORA VANDA MARIA FERREIRA LUSTOSA</text:span></text:p>
          </table:table-cell>
          <table:covered-table-cell/>
          <table:table-cell office:value-type="string" table:style-name="ce4">
            <text:p><text:span text:style-name="T2">ATO TRT 19ª GP Nº 137/2003</text:span></text:p>
          </table:table-cell>
          <table:table-cell office:value-type="date" office:date-value="2003-11-27T00:00:00" table:style-name="ce6">
            <text:p>27/11/200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DALGISA JATUBA PARAIZO DE CARVALHO</text:span></text:p>
          </table:table-cell>
          <table:table-cell office:value-type="float" office:value="308190239" table:style-name="ce5">
            <text:p>308,190,23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(CJ-03)</text:span></text:p>
          </table:table-cell>
          <table:table-cell office:value-type="string" table:number-columns-spanned="2" table:number-rows-spanned="1" table:style-name="ce15">
            <text:p><text:span text:style-name="T2">SECRETARIA DO TRIBUNAL PLENO</text:span></text:p>
          </table:table-cell>
          <table:covered-table-cell/>
          <table:table-cell office:value-type="string" table:style-name="ce4">
            <text:p><text:span text:style-name="T2">ATO TRT 6ª Nº 163/88</text:span></text:p>
          </table:table-cell>
          <table:table-cell office:value-type="date" office:date-value="1992-10-31T00:00:00" table:style-name="ce6">
            <text:p>31/10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DNA MARIA SACRAMENTO MESSIAS MARTINS</text:span></text:p>
          </table:table-cell>
          <table:table-cell office:value-type="float" office:value="308190375" table:style-name="ce5">
            <text:p>308,190,37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A CORREGEDORIA REGIONAL</text:span></text:p>
          </table:table-cell>
          <table:covered-table-cell/>
          <table:table-cell office:value-type="string" table:style-name="ce4">
            <text:p><text:span text:style-name="T2">ATO TRT 19ª GP Nº 148/1993</text:span></text:p>
          </table:table-cell>
          <table:table-cell office:value-type="date" office:date-value="1993-06-29T00:00:00" table:style-name="ce6">
            <text:p>29/06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DRIANA CARDOSO BARBOSA DE OLIVEIRA</text:span></text:p>
          </table:table-cell>
          <table:table-cell office:value-type="float" office:value="308191031" table:style-name="ce5">
            <text:p>308,191,031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JURIDICO II (FC-04)</text:span></text:p>
          </table:table-cell>
          <table:table-cell office:value-type="string" table:number-columns-spanned="2" table:number-rows-spanned="1" table:style-name="ce15">
            <text:p><text:span text:style-name="T2">GABINETE DO DESEMBARGADOR PEDRO INÁCIO DA SILVA</text:span></text:p>
          </table:table-cell>
          <table:covered-table-cell/>
          <table:table-cell office:value-type="string" table:style-name="ce4">
            <text:p><text:span text:style-name="T2">ATO TRT 19ª GP Nº 141/2005</text:span></text:p>
          </table:table-cell>
          <table:table-cell office:value-type="date" office:date-value="2005-09-30T00:00:00" table:style-name="ce6">
            <text:p>30/09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DRIANA DE OLIVEIRA SARMENTO COELHO</text:span></text:p>
          </table:table-cell>
          <table:table-cell office:value-type="float" office:value="308191431" table:style-name="ce5">
            <text:p>308,191,431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DE ADMINISTRAÇÃO</text:span></text:p>
          </table:table-cell>
          <table:covered-table-cell/>
          <table:table-cell office:value-type="string" table:style-name="ce4">
            <text:p><text:span text:style-name="T2">ATO TRT 02ª Nº 451/1996</text:span></text:p>
          </table:table-cell>
          <table:table-cell office:value-type="date" office:date-value="2013-07-22T00:00:00" table:style-name="ce6">
            <text:p>22/07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DRIANA MARIA CÂMARA DE OLIVEIRA LIMA</text:span></text:p>
          </table:table-cell>
          <table:table-cell office:value-type="float" office:value="308190736" table:style-name="ce5">
            <text:p>308,190,736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2ª VARA DO TRABALHO DE UNIÃO DOS PALMARES/AL</text:span></text:p>
          </table:table-cell>
          <table:covered-table-cell/>
          <table:table-cell office:value-type="string" table:style-name="ce4">
            <text:p><text:span text:style-name="T2">ATO TRT 19ª Nº 10/2019</text:span></text:p>
          </table:table-cell>
          <table:table-cell office:value-type="date" office:date-value="2019-12-18T00:00:00" table:style-name="ce6">
            <text:p>18/12/2019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DRIANA MARIA FELIX DE FREITAS CARNEIRO</text:span></text:p>
          </table:table-cell>
          <table:table-cell office:value-type="float" office:value="308191365" table:style-name="ce5">
            <text:p>308,191,365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ESCOLA JUDICIAL</text:span></text:p>
          </table:table-cell>
          <table:covered-table-cell/>
          <table:table-cell office:value-type="string" table:style-name="ce4">
            <text:p><text:span text:style-name="T2">ATO TRT 19ª GP Nº 386/2012</text:span></text:p>
          </table:table-cell>
          <table:table-cell office:value-type="date" office:date-value="2012-12-03T00:00:00" table:style-name="ce6">
            <text:p>03/12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DRIANA PINTO DE BARROS DIAS</text:span></text:p>
          </table:table-cell>
          <table:table-cell office:value-type="float" office:value="308191201" table:style-name="ce5">
            <text:p>308,191,201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2ª VARA DO TRABALHO DE SÃO MIGUEL DOS CAMPOS/AL</text:span></text:p>
          </table:table-cell>
          <table:covered-table-cell/>
          <table:table-cell office:value-type="string" table:style-name="ce4">
            <text:p><text:span text:style-name="T2">ATO TRT 19ª GP Nº 105/2010</text:span></text:p>
          </table:table-cell>
          <table:table-cell office:value-type="date" office:date-value="2010-08-16T00:00:00" table:style-name="ce6">
            <text:p>16/08/201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DRIANO BRITO DA ROCHA PEREIRA</text:span></text:p>
          </table:table-cell>
          <table:table-cell office:value-type="float" office:value="308191142" table:style-name="ce5">
            <text:p>308,191,142</text:p>
          </table:table-cell>
          <table:table-cell table:style-name="ce7"/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2ª VARA DO TRABALHO DE UNIÃO DOS PALMARES/AL</text:span></text:p>
          </table:table-cell>
          <table:covered-table-cell/>
          <table:table-cell office:value-type="string" table:style-name="ce4">
            <text:p><text:span text:style-name="T2">ATO 43</text:span></text:p>
          </table:table-cell>
          <table:table-cell office:value-type="date" office:date-value="2009-03-16T00:00:00" table:style-name="ce6">
            <text:p>16/03/200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DRIANO DA ROCHA LIMA</text:span></text:p>
          </table:table-cell>
          <table:table-cell office:value-type="float" office:value="308191041" table:style-name="ce5">
            <text:p>308,191,041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6ª VARA DO TRABALHO DE MACEIÓ/AL</text:span></text:p>
          </table:table-cell>
          <table:covered-table-cell/>
          <table:table-cell office:value-type="string" table:style-name="ce4">
            <text:p><text:span text:style-name="T2">ATO TRT 19ª GP Nº 179/2005</text:span></text:p>
          </table:table-cell>
          <table:table-cell office:value-type="date" office:date-value="2005-11-08T00:00:00" table:style-name="ce6">
            <text:p>08/11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DRIANO MENDES BRITO</text:span></text:p>
          </table:table-cell>
          <table:table-cell office:value-type="float" office:value="308190523" table:style-name="ce5">
            <text:p>308,190,523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SECRETARIA DO TRIBUNAL PLENO</text:span></text:p>
          </table:table-cell>
          <table:covered-table-cell/>
          <table:table-cell office:value-type="string" table:style-name="ce4">
            <text:p><text:span text:style-name="T2">ATO TRT 19ª GP Nº 217/1995</text:span></text:p>
          </table:table-cell>
          <table:table-cell office:value-type="date" office:date-value="1995-09-15T00:00:00" table:style-name="ce6">
            <text:p>15/09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DRIANO WEBER MOTTA DE CARVALHO</text:span></text:p>
          </table:table-cell>
          <table:table-cell office:value-type="float" office:value="308191196" table:style-name="ce5">
            <text:p>308,191,196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SECRETARIA GERAL DA PRESIDÊNCIA</text:span></text:p>
          </table:table-cell>
          <table:covered-table-cell/>
          <table:table-cell office:value-type="string" table:style-name="ce4">
            <text:p><text:span text:style-name="T2">ATO TRT 6ª 428</text:span></text:p>
          </table:table-cell>
          <table:table-cell office:value-type="date" office:date-value="2010-07-30T00:00:00" table:style-name="ce6">
            <text:p>30/07/201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GUILÁ ALVES MENEZES</text:span></text:p>
          </table:table-cell>
          <table:table-cell office:value-type="float" office:value="308191182" table:style-name="ce5">
            <text:p>308,191,182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7"/>
          <table:covered-table-cell/>
          <table:table-cell office:value-type="string" table:style-name="ce4">
            <text:p><text:span text:style-name="T2">ATO TRT 19ª GP Nº 035/2010</text:span></text:p>
          </table:table-cell>
          <table:table-cell office:value-type="date" office:date-value="2010-06-24T00:00:00" table:style-name="ce6">
            <text:p>24/06/201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ÍDA RACHEL TAVARES CAVALCANTI ROSSITER</text:span></text:p>
          </table:table-cell>
          <table:table-cell office:value-type="float" office:value="308191608" table:style-name="ce5">
            <text:p>308,191,608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JURIDICO IV (FC-04)</text:span></text:p>
          </table:table-cell>
          <table:table-cell office:value-type="string" table:number-columns-spanned="2" table:number-rows-spanned="1" table:style-name="ce15">
            <text:p><text:span text:style-name="T2">GABINETE DO DESEMBARGADOR PEDRO INÁCIO DA SILVA</text:span></text:p>
          </table:table-cell>
          <table:covered-table-cell/>
          <table:table-cell office:value-type="string" table:style-name="ce4">
            <text:p><text:span text:style-name="T2">ATO TRT 05ª Nº 247/2010</text:span></text:p>
          </table:table-cell>
          <table:table-cell office:value-type="date" office:date-value="2016-12-12T00:00:00" table:style-name="ce6">
            <text:p>12/12/201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ILTON LUÍS DA SILVA</text:span></text:p>
          </table:table-cell>
          <table:table-cell office:value-type="float" office:value="308190859" table:style-name="ce5">
            <text:p>308,190,859</text:p>
          </table:table-cell>
          <table:table-cell table:style-name="ce7"/>
          <table:table-cell office:value-type="string" table:style-name="ce4">
            <text:p><text:span text:style-name="T2">ASSISTENTE JURIDICO II (FC-04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PORT. <text:s/>Nº 270/96</text:span></text:p>
          </table:table-cell>
          <table:table-cell office:value-type="date" office:date-value="1996-03-25T00:00:00" table:style-name="ce6">
            <text:p>25/03/199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LAN DA SILVA ESTEVES</text:span></text:p>
          </table:table-cell>
          <table:table-cell office:value-type="float" office:value="308190396" table:style-name="ce5">
            <text:p>308,190,396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7ª VARA DO TRABALHO DE MACEIÓ/AL</text:span></text:p>
          </table:table-cell>
          <table:covered-table-cell/>
          <table:table-cell office:value-type="string" table:style-name="ce4">
            <text:p><text:span text:style-name="T2">ATO TRT 19ª GP Nº 197/98</text:span></text:p>
          </table:table-cell>
          <table:table-cell office:value-type="date" office:date-value="1998-10-26T00:00:00" table:style-name="ce6">
            <text:p>26/10/199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LAN LINS AZEVEDO</text:span></text:p>
          </table:table-cell>
          <table:table-cell office:value-type="float" office:value="308191515" table:style-name="ce5">
            <text:p>308,191,515</text:p>
          </table:table-cell>
          <table:table-cell table:style-name="ce7"/>
          <table:table-cell office:value-type="string" table:style-name="ce4">
            <text:p><text:span text:style-name="T2">SECRETÁRIO DE AUDIÊNCIA II (FC-04)</text:span></text:p>
          </table:table-cell>
          <table:table-cell office:value-type="string" table:number-columns-spanned="2" table:number-rows-spanned="1" table:style-name="ce15">
            <text:p><text:span text:style-name="T2">3ª VARA DO TRABALHO DE MACEIÓ/AL</text:span></text:p>
          </table:table-cell>
          <table:covered-table-cell/>
          <table:table-cell office:value-type="string" table:style-name="ce4">
            <text:p><text:span text:style-name="T2">PORTARIA 318</text:span></text:p>
          </table:table-cell>
          <table:table-cell office:value-type="date" office:date-value="2015-03-16T00:00:00" table:style-name="ce6">
            <text:p>16/03/201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LBA VALÉRIA DE ALBUQUERQUE E SILVA</text:span></text:p>
          </table:table-cell>
          <table:table-cell office:value-type="float" office:value="308190416" table:style-name="ce5">
            <text:p>308,190,41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JURIDICO I (FC-04)</text:span></text:p>
          </table:table-cell>
          <table:table-cell office:value-type="string" table:number-columns-spanned="2" table:number-rows-spanned="1" table:style-name="ce15">
            <text:p><text:span text:style-name="T2">GABINETE DO DESEMBARGADOR JOSÉ MARCELO VIEIRA DE ARAÚJO</text:span></text:p>
          </table:table-cell>
          <table:covered-table-cell/>
          <table:table-cell office:value-type="string" table:style-name="ce4">
            <text:p><text:span text:style-name="T2">ATO TRT 19ª GP Nº 275/1993</text:span></text:p>
          </table:table-cell>
          <table:table-cell office:value-type="date" office:date-value="1993-10-22T00:00:00" table:style-name="ce6">
            <text:p>22/10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LBERTO GUSTAVO NORBERTO ROCHA LIMA</text:span></text:p>
          </table:table-cell>
          <table:table-cell office:value-type="float" office:value="308190157" table:style-name="ce5">
            <text:p>308,190,15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SECRETARIA DO TRIBUNAL PLENO</text:span></text:p>
          </table:table-cell>
          <table:covered-table-cell/>
          <table:table-cell office:value-type="string" table:style-name="ce4">
            <text:p><text:span text:style-name="T2">ATO TRT 19ª GP Nº 090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LBERTO MIRINDIBA BONFIM</text:span></text:p>
          </table:table-cell>
          <table:table-cell office:value-type="float" office:value="308190545" table:style-name="ce5">
            <text:p>308,190,545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COMUNICAÇÃO SOCIAL</text:span></text:p>
          </table:table-cell>
          <table:covered-table-cell/>
          <table:table-cell office:value-type="string" table:style-name="ce4">
            <text:p><text:span text:style-name="T2">ATO TRT 19ª GP Nº 298/1995</text:span></text:p>
          </table:table-cell>
          <table:table-cell office:value-type="date" office:date-value="1995-12-01T00:00:00" table:style-name="ce6">
            <text:p>01/12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LBERTO PESSOA ALBUQUERQUE SILVA</text:span></text:p>
          </table:table-cell>
          <table:table-cell office:value-type="float" office:value="308191169" table:style-name="ce5">
            <text:p>308,191,169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7"/>
          <table:covered-table-cell/>
          <table:table-cell office:value-type="string" table:style-name="ce4">
            <text:p><text:span text:style-name="T2">ATO TRT 19ª GP Nº 016/2010</text:span></text:p>
          </table:table-cell>
          <table:table-cell office:value-type="date" office:date-value="2010-04-08T00:00:00" table:style-name="ce6">
            <text:p>08/04/201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LBINO PLÁCIDO NETO JÚNIOR</text:span></text:p>
          </table:table-cell>
          <table:table-cell office:value-type="float" office:value="308190625" table:style-name="ce5">
            <text:p>308,190,625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1ª VARA DO TRABALHO DE SÃO MIGUEL DOS CAMPOS/AL</text:span></text:p>
          </table:table-cell>
          <table:covered-table-cell/>
          <table:table-cell office:value-type="string" table:style-name="ce4">
            <text:p><text:span text:style-name="T2">ATO TRT 19ª Nº 6/2009</text:span></text:p>
          </table:table-cell>
          <table:table-cell office:value-type="date" office:date-value="2009-12-03T00:00:00" table:style-name="ce6">
            <text:p>03/12/2009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LDA DE BARROS ARAÚJO CABÚS</text:span></text:p>
          </table:table-cell>
          <table:table-cell office:value-type="float" office:value="308190555" table:style-name="ce5">
            <text:p>308,190,555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9ª VARA DO TRABALHO DE MACEIÓ/AL</text:span></text:p>
          </table:table-cell>
          <table:covered-table-cell/>
          <table:table-cell office:value-type="string" table:style-name="ce4">
            <text:p><text:span text:style-name="T2">ATO TRT 19ª Nº 08/2005</text:span></text:p>
          </table:table-cell>
          <table:table-cell office:value-type="date" office:date-value="2005-11-18T00:00:00" table:style-name="ce6">
            <text:p>18/11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LDENILSON GOMES DE LIMA</text:span></text:p>
          </table:table-cell>
          <table:table-cell office:value-type="float" office:value="308190492" table:style-name="ce5">
            <text:p>308,190,492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19ª GP Nº 069/1995</text:span></text:p>
          </table:table-cell>
          <table:table-cell office:value-type="date" office:date-value="1995-04-06T00:00:00" table:style-name="ce6">
            <text:p>06/04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LDO ARRUDA ROCHA</text:span></text:p>
          </table:table-cell>
          <table:table-cell office:value-type="float" office:value="308191461" table:style-name="ce5">
            <text:p>308,191,461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2ª VARA DO TRABALHO DE MACEIÓ/AL</text:span></text:p>
          </table:table-cell>
          <table:covered-table-cell/>
          <table:table-cell office:value-type="string" table:style-name="ce4">
            <text:p><text:span text:style-name="T2">ATO TRT 06ª GP Nº 201/1997</text:span></text:p>
          </table:table-cell>
          <table:table-cell office:value-type="date" office:date-value="2013-09-30T00:00:00" table:style-name="ce6">
            <text:p>30/09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LESSANDRO DE LIMA SOARES</text:span></text:p>
          </table:table-cell>
          <table:table-cell office:value-type="float" office:value="308191036" table:style-name="ce5">
            <text:p>308,191,03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8ª VARA DO TRABALHO DE MACEIÓ/AL</text:span></text:p>
          </table:table-cell>
          <table:covered-table-cell/>
          <table:table-cell office:value-type="string" table:style-name="ce4">
            <text:p><text:span text:style-name="T2">ATO TRT 19ª GP Nº 148/2005</text:span></text:p>
          </table:table-cell>
          <table:table-cell office:value-type="date" office:date-value="2005-09-30T00:00:00" table:style-name="ce6">
            <text:p>30/09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LESSANDRO LANUSSO AZEVEDO DE MACÊDO</text:span></text:p>
          </table:table-cell>
          <table:table-cell office:value-type="float" office:value="308191557" table:style-name="ce5">
            <text:p>308,191,557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JUIZ I (FC-05)</text:span></text:p>
          </table:table-cell>
          <table:table-cell office:value-type="string" table:number-columns-spanned="2" table:number-rows-spanned="1" table:style-name="ce15">
            <text:p><text:span text:style-name="T2">2ª VARA DO TRABALHO DE UNIÃO DOS PALMARES/AL</text:span></text:p>
          </table:table-cell>
          <table:covered-table-cell/>
          <table:table-cell office:value-type="string" table:style-name="ce4">
            <text:p><text:span text:style-name="T2">ATO TRT 05ª Nº 266/2010</text:span></text:p>
          </table:table-cell>
          <table:table-cell office:value-type="date" office:date-value="2015-10-28T00:00:00" table:style-name="ce6">
            <text:p>28/10/201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LETHEA MARIE TAVARES DA CRUZ DANTAS</text:span></text:p>
          </table:table-cell>
          <table:table-cell office:value-type="float" office:value="308191071" table:style-name="ce5">
            <text:p>308,191,071</text:p>
          </table:table-cell>
          <table:table-cell table:style-name="ce7"/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1ª VARA DO TRABALHO DE MACEIÓ/AL</text:span></text:p>
          </table:table-cell>
          <table:covered-table-cell/>
          <table:table-cell office:value-type="string" table:style-name="ce4">
            <text:p><text:span text:style-name="T2">ATO TRT 6ª 16</text:span></text:p>
          </table:table-cell>
          <table:table-cell office:value-type="date" office:date-value="2008-01-23T00:00:00" table:style-name="ce6">
            <text:p>23/01/200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LEXANDRE GRANJA MEDEIROS</text:span></text:p>
          </table:table-cell>
          <table:table-cell office:value-type="float" office:value="308190357" table:style-name="ce5">
            <text:p>308,190,35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ALCULISTA I (FC-04)</text:span></text:p>
          </table:table-cell>
          <table:table-cell office:value-type="string" table:number-columns-spanned="2" table:number-rows-spanned="1" table:style-name="ce15">
            <text:p><text:span text:style-name="T2">9ª VARA DO TRABALHO DE MACEIÓ/AL</text:span></text:p>
          </table:table-cell>
          <table:covered-table-cell/>
          <table:table-cell office:value-type="string" table:style-name="ce4">
            <text:p><text:span text:style-name="T2">ATO TRT 19ª GP Nº 148/1993</text:span></text:p>
          </table:table-cell>
          <table:table-cell office:value-type="date" office:date-value="1993-06-29T00:00:00" table:style-name="ce6">
            <text:p>29/06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LEXANDRE PONCIANO MONTEIRO</text:span></text:p>
          </table:table-cell>
          <table:table-cell office:value-type="float" office:value="308191429" table:style-name="ce5">
            <text:p>308,191,429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SECRETARIA DE ADMINISTRAÇÃO</text:span></text:p>
          </table:table-cell>
          <table:covered-table-cell/>
          <table:table-cell office:value-type="string" table:style-name="ce4">
            <text:p><text:span text:style-name="T2">PORTARIA 55</text:span>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string" table:style-name="ce4">
            <text:p><text:span text:style-name="T2">ALINE PIRES SANTOS SOUZA</text:span></text:p>
          </table:table-cell>
          <table:table-cell office:value-type="float" office:value="308191532" table:style-name="ce5">
            <text:p>308,191,532</text:p>
          </table:table-cell>
          <table:table-cell table:style-name="ce7"/>
          <table:table-cell office:value-type="string" table:style-name="ce4">
            <text:p><text:span text:style-name="T2">ASSISTENTE DE JUIZ II (FC-05)</text:span></text:p>
          </table:table-cell>
          <table:table-cell office:value-type="string" table:number-columns-spanned="2" table:number-rows-spanned="1" table:style-name="ce15">
            <text:p><text:span text:style-name="T2">1ª VARA DO TRABALHO DE MACEIÓ/AL</text:span></text:p>
          </table:table-cell>
          <table:covered-table-cell/>
          <table:table-cell office:value-type="string" table:style-name="ce4">
            <text:p><text:span text:style-name="T2">PORTARIA 105</text:span></text:p>
          </table:table-cell>
          <table:table-cell office:value-type="date" office:date-value="2014-12-17T00:00:00" table:style-name="ce6">
            <text:p>17/12/201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LINE SOUSA PENAFORT</text:span></text:p>
          </table:table-cell>
          <table:table-cell office:value-type="float" office:value="308191179" table:style-name="ce5">
            <text:p>308,191,17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ALCULISTA I (FC-04)</text:span></text:p>
          </table:table-cell>
          <table:table-cell office:value-type="string" table:number-columns-spanned="2" table:number-rows-spanned="1" table:style-name="ce15">
            <text:p><text:span text:style-name="T2">1ª VARA DO TRABALHO DE SÃO MIGUEL DOS CAMPOS/AL</text:span></text:p>
          </table:table-cell>
          <table:covered-table-cell/>
          <table:table-cell office:value-type="string" table:style-name="ce4">
            <text:p><text:span text:style-name="T2">ATO TRT 19ª GP Nº 039/2010</text:span></text:p>
          </table:table-cell>
          <table:table-cell office:value-type="date" office:date-value="2010-06-24T00:00:00" table:style-name="ce6">
            <text:p>24/06/201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6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<text:span text:style-name="T2">ALMERINDA DE SOUSA</text:span></text:p>
          </table:table-cell>
          <table:table-cell office:value-type="float" office:value="308190469" table:style-name="ce5">
            <text:p>308,190,469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7"/>
          <table:covered-table-cell/>
          <table:table-cell office:value-type="string" table:style-name="ce4">
            <text:p><text:span text:style-name="T2">ATO TRT 19ª GP Nº 037/1994</text:span></text:p>
          </table:table-cell>
          <table:table-cell office:value-type="date" office:date-value="1994-04-14T00:00:00" table:style-name="ce6">
            <text:p>14/04/199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LMIR MUNIZ DE SOUZA JUNIOR</text:span></text:p>
          </table:table-cell>
          <table:table-cell office:value-type="float" office:value="308190706" table:style-name="ce5">
            <text:p>308,190,706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19ª GP Nº 035/2003</text:span></text:p>
          </table:table-cell>
          <table:table-cell office:value-type="date" office:date-value="2003-03-31T00:00:00" table:style-name="ce6">
            <text:p>31/03/200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LOISIO BALBINO DA SILVA JÚNIOR</text:span></text:p>
          </table:table-cell>
          <table:table-cell office:value-type="float" office:value="308191342" table:style-name="ce5">
            <text:p>308,191,34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2ª VARA DO TRABALHO DE SÃO MIGUEL DOS CAMPOS/AL</text:span></text:p>
          </table:table-cell>
          <table:covered-table-cell/>
          <table:table-cell office:value-type="string" table:style-name="ce4">
            <text:p><text:span text:style-name="T2">ATO TRT 19ª GP Nº 307/2012</text:span></text:p>
          </table:table-cell>
          <table:table-cell office:value-type="date" office:date-value="2012-09-05T00:00:00" table:style-name="ce6">
            <text:p>05/09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LOÍSIO PLÁCIDO LIMA LEITE</text:span></text:p>
          </table:table-cell>
          <table:table-cell office:value-type="float" office:value="308190386" table:style-name="ce5">
            <text:p>308,190,38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OFICIAL ESPECIALIZADO (FC-03)</text:span></text:p>
          </table:table-cell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06ª GP Nº 331/1993</text:span></text:p>
          </table:table-cell>
          <table:table-cell office:value-type="date" office:date-value="1993-08-25T00:00:00" table:style-name="ce6">
            <text:p>25/08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LONSO CAVALCANTE DE ALBUQUERQUE FILHO</text:span></text:p>
          </table:table-cell>
          <table:table-cell office:value-type="float" office:value="308190553" table:style-name="ce5">
            <text:p>308,190,553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10ª VARA DO TRABALHO DE MACEIÓ/AL</text:span></text:p>
          </table:table-cell>
          <table:covered-table-cell/>
          <table:table-cell office:value-type="string" table:style-name="ce4">
            <text:p><text:span text:style-name="T2">ATO TRT 19ª Nº 02</text:span></text:p>
          </table:table-cell>
          <table:table-cell office:value-type="date" office:date-value="2005-02-20T00:00:00" table:style-name="ce6">
            <text:p>20/02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LYSSON WAGNER BRITO FERREIRA</text:span></text:p>
          </table:table-cell>
          <table:table-cell office:value-type="float" office:value="308191662" table:style-name="ce5">
            <text:p>308,191,662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VARA DO TRABALHO DE SANTANA DO IPANEMA/AL</text:span></text:p>
          </table:table-cell>
          <table:covered-table-cell/>
          <table:table-cell office:value-type="string" table:style-name="ce4">
            <text:p><text:span text:style-name="T2">ATO 421</text:span></text:p>
          </table:table-cell>
          <table:table-cell office:value-type="date" office:date-value="2018-12-10T00:00:00" table:style-name="ce6">
            <text:p>10/12/201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MALIA LUISA ALVES CEZAR</text:span></text:p>
          </table:table-cell>
          <table:table-cell office:value-type="float" office:value="308191356" table:style-name="ce5">
            <text:p>308,191,356</text:p>
          </table:table-cell>
          <table:table-cell table:style-name="ce7"/>
          <table:table-cell office:value-type="string" table:style-name="ce4">
            <text:p><text:span text:style-name="T2">ASSISTENTE SECRETÁRIO (FC-05)</text:span></text:p>
          </table:table-cell>
          <table:table-cell office:value-type="string" table:number-columns-spanned="2" table:number-rows-spanned="1" table:style-name="ce15">
            <text:p><text:span text:style-name="T2">GABINETE DO DESEMBARGADOR JOSÉ MARCELO VIEIRA DE ARAÚJO</text:span></text:p>
          </table:table-cell>
          <table:covered-table-cell/>
          <table:table-cell office:value-type="string" table:style-name="ce4">
            <text:p><text:span text:style-name="T2">ATO TRT 6ª 600</text:span></text:p>
          </table:table-cell>
          <table:table-cell office:value-type="date" office:date-value="2012-12-10T00:00:00" table:style-name="ce6">
            <text:p>10/12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MANDA CAROLINE NUNES FREIRE RIBEIRO</text:span></text:p>
          </table:table-cell>
          <table:table-cell office:value-type="float" office:value="308191610" table:style-name="ce5">
            <text:p>308,191,61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157/2016</text:span></text:p>
          </table:table-cell>
          <table:table-cell office:value-type="date" office:date-value="2016-12-07T00:00:00" table:style-name="ce6">
            <text:p>07/12/201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MANDA VITORINO LOPES ALVES</text:span></text:p>
          </table:table-cell>
          <table:table-cell office:value-type="float" office:value="308191213" table:style-name="ce5">
            <text:p>308,191,213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JUIZ I (FC-05)</text:span></text:p>
          </table:table-cell>
          <table:table-cell office:value-type="string" table:number-columns-spanned="2" table:number-rows-spanned="1" table:style-name="ce15">
            <text:p><text:span text:style-name="T2">1ª VARA DO TRABALHO DE SÃO MIGUEL DOS CAMPOS/AL</text:span></text:p>
          </table:table-cell>
          <table:covered-table-cell/>
          <table:table-cell office:value-type="string" table:style-name="ce4">
            <text:p><text:span text:style-name="T2">ATO TRT 5ª Nº 162/2009</text:span></text:p>
          </table:table-cell>
          <table:table-cell office:value-type="date" office:date-value="2011-03-01T00:00:00" table:style-name="ce6">
            <text:p>01/03/201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MARA LUIZA TEIXEIRA DA SILVA</text:span></text:p>
          </table:table-cell>
          <table:table-cell office:value-type="float" office:value="308191433" table:style-name="ce5">
            <text:p>308,191,433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COORDENADORIA DE CONCILIAÇÃO</text:span></text:p>
          </table:table-cell>
          <table:covered-table-cell/>
          <table:table-cell office:value-type="string" table:style-name="ce4">
            <text:p><text:span text:style-name="T2">ATO TRT 03ª Nº 0002/2008 NCE</text:span></text:p>
          </table:table-cell>
          <table:table-cell office:value-type="date" office:date-value="2013-08-01T00:00:00" table:style-name="ce6">
            <text:p>01/08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MAURY VALENÇA FRANÇA</text:span></text:p>
          </table:table-cell>
          <table:table-cell office:value-type="float" office:value="308190349" table:style-name="ce5">
            <text:p>308,190,349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19ª GP Nº 145/1993</text:span></text:p>
          </table:table-cell>
          <table:table-cell office:value-type="date" office:date-value="1993-06-26T00:00:00" table:style-name="ce6">
            <text:p>26/06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A CARINA COSTA ALVES</text:span></text:p>
          </table:table-cell>
          <table:table-cell office:value-type="float" office:value="308190681" table:style-name="ce5">
            <text:p>308,190,681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7"/>
          <table:covered-table-cell/>
          <table:table-cell office:value-type="string" table:style-name="ce4">
            <text:p><text:span text:style-name="T2">ATO TRT 05ª GP Nº 202/1997</text:span></text:p>
          </table:table-cell>
          <table:table-cell office:value-type="date" office:date-value="1999-09-22T00:00:00" table:style-name="ce6">
            <text:p>22/09/1999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NA CAROLINA ALMEIDA DE AZEVEDO SANTANA</text:span></text:p>
          </table:table-cell>
          <table:table-cell office:value-type="float" office:value="308191649" table:style-name="ce5">
            <text:p>308,191,649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TECNOLOGIA DA INFORMAÇÃO E COMUNICAÇÕES</text:span></text:p>
          </table:table-cell>
          <table:covered-table-cell/>
          <table:table-cell office:value-type="string" table:style-name="ce4">
            <text:p><text:span text:style-name="T2">ATO TRT 13ª GP Nº 162/2015</text:span></text:p>
          </table:table-cell>
          <table:table-cell office:value-type="date" office:date-value="2018-08-20T00:00:00" table:style-name="ce6">
            <text:p>20/08/201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NA CAROLINA PINHEIRO DE FRANÇA SANTANA</text:span></text:p>
          </table:table-cell>
          <table:table-cell office:value-type="float" office:value="308191009" table:style-name="ce5">
            <text:p>308,191,009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7"/>
          <table:covered-table-cell/>
          <table:table-cell office:value-type="string" table:style-name="ce4">
            <text:p><text:span text:style-name="T2">ATO TRT 19ª GP Nº 104/2005</text:span></text:p>
          </table:table-cell>
          <table:table-cell office:value-type="date" office:date-value="2005-07-20T00:00:00" table:style-name="ce6">
            <text:p>20/07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NA CLÁUDIA COSTA FORTES CAVALCANTI</text:span></text:p>
          </table:table-cell>
          <table:table-cell office:value-type="float" office:value="308190927" table:style-name="ce5">
            <text:p>308,190,927</text:p>
          </table:table-cell>
          <table:table-cell table:style-name="ce7"/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COORDENADORIA DE COMUNICAÇÃO SOCIAL</text:span></text:p>
          </table:table-cell>
          <table:covered-table-cell/>
          <table:table-cell office:value-type="string" table:style-name="ce7">
            <text:p><text:span text:style-name="T2">DECRETO PUBLICADO NO</text:span></text:p>
            <text:p><text:span text:style-name="T2">D.O.E. DE 30/01/2003</text:span></text:p>
          </table:table-cell>
          <table:table-cell office:value-type="date" office:date-value="2003-01-30T00:00:00" table:style-name="ce6">
            <text:p>30/01/200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A CRISTINA DE OLIVEIRA PEIXOTO</text:span></text:p>
          </table:table-cell>
          <table:table-cell office:value-type="float" office:value="308191339" table:style-name="ce5">
            <text:p>308,191,339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ORÇAMENTO E FINANÇAS</text:span></text:p>
          </table:table-cell>
          <table:covered-table-cell/>
          <table:table-cell office:value-type="string" table:style-name="ce4">
            <text:p><text:span text:style-name="T2">ATO TRT 19ª GP Nº 332/2012</text:span></text:p>
          </table:table-cell>
          <table:table-cell office:value-type="date" office:date-value="2012-10-01T00:00:00" table:style-name="ce6">
            <text:p>01/10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NA CRISTINA MAGALHÃES BARBOSA</text:span></text:p>
          </table:table-cell>
          <table:table-cell office:value-type="float" office:value="308190443" table:style-name="ce5">
            <text:p>308,190,443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5ª VARA DO TRABALHO DE MACEIÓ/AL</text:span></text:p>
          </table:table-cell>
          <table:covered-table-cell/>
          <table:table-cell office:value-type="string" table:style-name="ce4">
            <text:p><text:span text:style-name="T2">ATO TRT 19ª GP Nº 109/02</text:span></text:p>
          </table:table-cell>
          <table:table-cell office:value-type="date" office:date-value="2002-07-11T00:00:00" table:style-name="ce6">
            <text:p>11/07/200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A FLÁVIA TEIXEIRA CINTRA BARBOSA</text:span></text:p>
          </table:table-cell>
          <table:table-cell office:value-type="float" office:value="308191027" table:style-name="ce5">
            <text:p>308,191,02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2ª VARA DO TRABALHO DE MACEIÓ/AL</text:span></text:p>
          </table:table-cell>
          <table:covered-table-cell/>
          <table:table-cell office:value-type="string" table:style-name="ce4">
            <text:p><text:span text:style-name="T2">ATO TRT 19ª GP Nº 134/2005</text:span></text:p>
          </table:table-cell>
          <table:table-cell office:value-type="date" office:date-value="2005-09-30T00:00:00" table:style-name="ce6">
            <text:p>30/09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A LÚCIA DOS SANTOS SILVA BATISTA</text:span></text:p>
          </table:table-cell>
          <table:table-cell office:value-type="float" office:value="308190762" table:style-name="ce5">
            <text:p>308,190,762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VARA DO TRABALHO DE ARAPIRACA/AL</text:span></text:p>
          </table:table-cell>
          <table:covered-table-cell/>
          <table:table-cell office:value-type="string" table:style-name="ce4">
            <text:p><text:span text:style-name="T2">ATO TRT 19ª GP Nº 030/2005</text:span></text:p>
          </table:table-cell>
          <table:table-cell office:value-type="date" office:date-value="2005-02-24T00:00:00" table:style-name="ce6">
            <text:p>24/02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A LÚCIA MONTEIRO DA SILVA</text:span></text:p>
          </table:table-cell>
          <table:table-cell office:value-type="float" office:value="308190454" table:style-name="ce5">
            <text:p>308,190,454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ADMINISTRAÇÃO</text:span></text:p>
          </table:table-cell>
          <table:covered-table-cell/>
          <table:table-cell office:value-type="string" table:style-name="ce4">
            <text:p><text:span text:style-name="T2">ATO TRT 06ª Nº 546/1993</text:span></text:p>
          </table:table-cell>
          <table:table-cell office:value-type="date" office:date-value="1993-06-22T00:00:00" table:style-name="ce6">
            <text:p>22/06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NA LUISA DE MORAIS AMORIM FIGUEIREDO</text:span></text:p>
          </table:table-cell>
          <table:table-cell office:value-type="float" office:value="308191335" table:style-name="ce5">
            <text:p>308,191,335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1ª VARA DO TRABALHO DE SÃO MIGUEL DOS CAMPOS/AL</text:span></text:p>
          </table:table-cell>
          <table:covered-table-cell/>
          <table:table-cell office:value-type="string" table:style-name="ce4">
            <text:p><text:span text:style-name="T2">ATO TRT 19ª Nº 8/2012</text:span></text:p>
          </table:table-cell>
          <table:table-cell office:value-type="date" office:date-value="2012-09-25T00:00:00" table:style-name="ce6">
            <text:p>25/09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NA LUIZA FERREIRA BARROS CORRÊA</text:span></text:p>
          </table:table-cell>
          <table:table-cell office:value-type="float" office:value="308190638" table:style-name="ce5">
            <text:p>308,190,63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19ª GP Nº 063/1998</text:span></text:p>
          </table:table-cell>
          <table:table-cell office:value-type="date" office:date-value="1998-04-17T00:00:00" table:style-name="ce6">
            <text:p>17/04/199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A PAULA BARRETO TEIXEIRA</text:span></text:p>
          </table:table-cell>
          <table:table-cell office:value-type="float" office:value="308191642" table:style-name="ce5">
            <text:p>308,191,642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COORDENADORIA DE COMUNICAÇÃO SOCIAL</text:span></text:p>
          </table:table-cell>
          <table:covered-table-cell/>
          <table:table-cell office:value-type="string" table:style-name="ce4">
            <text:p><text:span text:style-name="T2">ATO TRT 6ª 147</text:span></text:p>
          </table:table-cell>
          <table:table-cell office:value-type="date" office:date-value="2018-05-30T00:00:00" table:style-name="ce6">
            <text:p>30/05/201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NA RAQUEL MENDES LOBATO MARTINS</text:span></text:p>
          </table:table-cell>
          <table:table-cell office:value-type="float" office:value="308191681" table:style-name="ce5">
            <text:p>308,191,681</text:p>
          </table:table-cell>
          <table:table-cell table:style-name="ce7"/>
          <table:table-cell office:value-type="string" table:style-name="ce4">
            <text:p><text:span text:style-name="T2">ASSISTENTE DE JUIZ III (FC-05)</text:span></text:p>
          </table:table-cell>
          <table:table-cell office:value-type="string" table:number-columns-spanned="2" table:number-rows-spanned="1" table:style-name="ce15">
            <text:p><text:span text:style-name="T2">SECRETARIA DA CORREGEDORIA REGIONAL</text:span></text:p>
          </table:table-cell>
          <table:covered-table-cell/>
          <table:table-cell office:value-type="string" table:style-name="ce4">
            <text:p><text:span text:style-name="T2">PORTARIA Nº 125/GO TRT19 E PROAD 6841/2019</text:span></text:p>
          </table:table-cell>
          <table:table-cell office:value-type="date" office:date-value="2020-03-05T00:00:00" table:style-name="ce6">
            <text:p>05/03/202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NAMARIA SOARES MARINHO</text:span></text:p>
          </table:table-cell>
          <table:table-cell office:value-type="float" office:value="308190606" table:style-name="ce5">
            <text:p>308,190,606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JURIDICO I (FC-04)</text:span></text:p>
          </table:table-cell>
          <table:table-cell office:value-type="string" table:number-columns-spanned="2" table:number-rows-spanned="1" table:style-name="ce15">
            <text:p><text:span text:style-name="T2">GABINETE DO DESEMBARGADOR PEDRO INÁCIO DA SILVA</text:span></text:p>
          </table:table-cell>
          <table:covered-table-cell/>
          <table:table-cell office:value-type="string" table:style-name="ce4">
            <text:p><text:span text:style-name="T2">ATO TRT 19ª GP Nº 059/1997</text:span></text:p>
          </table:table-cell>
          <table:table-cell office:value-type="date" office:date-value="1997-07-15T00:00:00" table:style-name="ce6">
            <text:p>15/07/199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NDRÉ ANTONIO GALINDO SOBRAL</text:span></text:p>
          </table:table-cell>
          <table:table-cell office:value-type="float" office:value="308191158" table:style-name="ce5">
            <text:p>308,191,158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VARA DO TRABALHO DE ARAPIRACA/AL</text:span></text:p>
          </table:table-cell>
          <table:covered-table-cell/>
          <table:table-cell office:value-type="string" table:style-name="ce4">
            <text:p><text:span text:style-name="T2">RA Nº 9/2009</text:span></text:p>
          </table:table-cell>
          <table:table-cell office:value-type="date" office:date-value="2009-12-10T00:00:00" table:style-name="ce6">
            <text:p>10/12/2009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NDRÉ CORREIA VIVEIROS</text:span></text:p>
          </table:table-cell>
          <table:table-cell office:value-type="float" office:value="308191540" table:style-name="ce5">
            <text:p>308,191,54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TECNOLOGIA DA INFORMAÇÃO E COMUNICAÇÕES</text:span></text:p>
          </table:table-cell>
          <table:covered-table-cell/>
          <table:table-cell office:value-type="string" table:style-name="ce4">
            <text:p><text:span text:style-name="T2">ATO TRT 19ª GP Nº 007/2015</text:span></text:p>
          </table:table-cell>
          <table:table-cell office:value-type="date" office:date-value="2015-01-12T00:00:00" table:style-name="ce6">
            <text:p>12/01/201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DRÉ HENRIQUE DE LIMA ANTUNES</text:span></text:p>
          </table:table-cell>
          <table:table-cell office:value-type="float" office:value="308190313" table:style-name="ce5">
            <text:p>308,190,31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ESCOLA JUDICIAL</text:span></text:p>
          </table:table-cell>
          <table:covered-table-cell/>
          <table:table-cell office:value-type="string" table:style-name="ce4">
            <text:p><text:span text:style-name="T2">ATO TRT 19ª GP Nº 044/1993</text:span></text:p>
          </table:table-cell>
          <table:table-cell office:value-type="date" office:date-value="1993-04-13T00:00:00" table:style-name="ce6">
            <text:p>13/04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NDRÉ LUIZ DE ARAÚJO CUNHA</text:span></text:p>
          </table:table-cell>
          <table:table-cell office:value-type="float" office:value="308190413" table:style-name="ce5">
            <text:p>308,190,41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SECRETARIA DE TECNOLOGIA DA INFORMAÇÃO E COMUNICAÇÕES</text:span></text:p>
          </table:table-cell>
          <table:covered-table-cell/>
          <table:table-cell office:value-type="string" table:style-name="ce4">
            <text:p><text:span text:style-name="T2">ATO TRT 19ª GP Nº 275/1993</text:span></text:p>
          </table:table-cell>
          <table:table-cell office:value-type="date" office:date-value="1993-10-22T00:00:00" table:style-name="ce6">
            <text:p>22/10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NDRÉ LUIZ FERREIRA SANTOS</text:span></text:p>
          </table:table-cell>
          <table:table-cell office:value-type="float" office:value="308191218" table:style-name="ce5">
            <text:p>308,191,218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COORDENADOR (CJ-02)</text:span></text:p>
          </table:table-cell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06ª GP Nº 178/2006</text:span></text:p>
          </table:table-cell>
          <table:table-cell office:value-type="date" office:date-value="2013-05-13T00:00:00" table:style-name="ce6">
            <text:p>13/05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DRÉA DE VASCONCELOS COSTA</text:span></text:p>
          </table:table-cell>
          <table:table-cell office:value-type="float" office:value="308191456" table:style-name="ce5">
            <text:p>308,191,456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7"/>
          <table:covered-table-cell/>
          <table:table-cell office:value-type="string" table:style-name="ce4">
            <text:p><text:span text:style-name="T2">ATO TRT 19ª GP Nº 052/1992</text:span></text:p>
          </table:table-cell>
          <table:table-cell office:value-type="date" office:date-value="2013-09-20T00:00:00" table:style-name="ce6">
            <text:p>20/09/201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6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<text:span text:style-name="T2">ANDRÉA LEÃO BARBOSA</text:span></text:p>
          </table:table-cell>
          <table:table-cell office:value-type="float" office:value="308191087" table:style-name="ce5">
            <text:p>308,191,08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I (FC-04)</text:span></text:p>
          </table:table-cell>
          <table:table-cell office:value-type="string" table:number-columns-spanned="2" table:number-rows-spanned="1" table:style-name="ce15">
            <text:p><text:span text:style-name="T2">8ª VARA DO TRABALHO DE MACEIÓ/AL</text:span></text:p>
          </table:table-cell>
          <table:covered-table-cell/>
          <table:table-cell office:value-type="string" table:style-name="ce4">
            <text:p><text:span text:style-name="T2">ATO TRT 19ª GP Nº 028/2007</text:span></text:p>
          </table:table-cell>
          <table:table-cell office:value-type="date" office:date-value="2007-03-09T00:00:00" table:style-name="ce6">
            <text:p>09/03/200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DRÉA LUCENA DE MEDEIROS LEITE</text:span></text:p>
          </table:table-cell>
          <table:table-cell office:value-type="float" office:value="308190912" table:style-name="ce5">
            <text:p>308,190,912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2ª VARA DO TRABALHO DE MACEIÓ/AL</text:span></text:p>
          </table:table-cell>
          <table:covered-table-cell/>
          <table:table-cell office:value-type="string" table:style-name="ce4">
            <text:p><text:span text:style-name="T2">PORTARIA Nº 108/2001</text:span></text:p>
          </table:table-cell>
          <table:table-cell office:value-type="date" office:date-value="2001-12-07T00:00:00" table:style-name="ce6">
            <text:p>07/12/200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NDRÉA SILVA FONSÊCA</text:span></text:p>
          </table:table-cell>
          <table:table-cell office:value-type="float" office:value="308190729" table:style-name="ce5">
            <text:p>308,190,72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- FOLHA DE PAGAMENTO I (FC-04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046/2004</text:span></text:p>
          </table:table-cell>
          <table:table-cell office:value-type="date" office:date-value="2004-05-04T00:00:00" table:style-name="ce6">
            <text:p>04/05/200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ÂNGELA ALVES LOURENÇO</text:span></text:p>
          </table:table-cell>
          <table:table-cell office:value-type="float" office:value="308190738" table:style-name="ce5">
            <text:p>308,190,738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7"/>
          <table:covered-table-cell/>
          <table:table-cell office:value-type="string" table:style-name="ce4">
            <text:p><text:span text:style-name="T2">ATO TRT 19ª GP Nº 066/2004</text:span></text:p>
          </table:table-cell>
          <table:table-cell office:value-type="date" office:date-value="2004-06-28T00:00:00" table:style-name="ce6">
            <text:p>28/06/200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ÂNGELA CHRISTINA BEZERRA LINS</text:span></text:p>
          </table:table-cell>
          <table:table-cell office:value-type="float" office:value="308191344" table:style-name="ce5">
            <text:p>308,191,34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5ª VARA DO TRABALHO DE MACEIÓ/AL</text:span></text:p>
          </table:table-cell>
          <table:covered-table-cell/>
          <table:table-cell office:value-type="string" table:style-name="ce4">
            <text:p><text:span text:style-name="T2">ATO TRT 19ª GP Nº 322/2012</text:span></text:p>
          </table:table-cell>
          <table:table-cell office:value-type="date" office:date-value="2012-09-19T00:00:00" table:style-name="ce6">
            <text:p>19/09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GELINA CAVALCANTE DE MELO</text:span></text:p>
          </table:table-cell>
          <table:table-cell office:value-type="float" office:value="308190046" table:style-name="ce5">
            <text:p>308,190,04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ALCULISTA I (FC-04)</text:span></text:p>
          </table:table-cell>
          <table:table-cell office:value-type="string" table:number-columns-spanned="2" table:number-rows-spanned="1" table:style-name="ce15">
            <text:p><text:span text:style-name="T2">4ª VARA DO TRABALHO DE MACEIÓ/AL</text:span></text:p>
          </table:table-cell>
          <table:covered-table-cell/>
          <table:table-cell office:value-type="string" table:style-name="ce4">
            <text:p><text:span text:style-name="T2">ATO TRT 19ª GP Nº 011/1992</text:span></text:p>
          </table:table-cell>
          <table:table-cell office:value-type="date" office:date-value="1992-07-23T00:00:00" table:style-name="ce6">
            <text:p>23/07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NE BRITO FARIAS</text:span></text:p>
          </table:table-cell>
          <table:table-cell office:value-type="float" office:value="308191183" table:style-name="ce5">
            <text:p>308,191,183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7"/>
          <table:covered-table-cell/>
          <table:table-cell office:value-type="string" table:style-name="ce4">
            <text:p><text:span text:style-name="T2">ATO TRT 19ª GP Nº 036/2010</text:span></text:p>
          </table:table-cell>
          <table:table-cell office:value-type="date" office:date-value="2010-06-24T00:00:00" table:style-name="ce6">
            <text:p>24/06/201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NE CAROLINE PEDROSA BRASIL CAMÊLO</text:span></text:p>
          </table:table-cell>
          <table:table-cell office:value-type="float" office:value="308191430" table:style-name="ce5">
            <text:p>308,191,430</text:p>
          </table:table-cell>
          <table:table-cell table:style-name="ce7"/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DE ADMINISTRAÇÃO</text:span></text:p>
          </table:table-cell>
          <table:covered-table-cell/>
          <table:table-cell office:value-type="string" table:style-name="ce4">
            <text:p><text:span text:style-name="T2">PORTARIA TRT 2ª Nº 48/2013</text:span></text:p>
          </table:table-cell>
          <table:table-cell office:value-type="date" office:date-value="2013-06-27T00:00:00" table:style-name="ce6">
            <text:p>27/06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NNE HELENA FISCHER INOJOSA</text:span></text:p>
          </table:table-cell>
          <table:table-cell office:value-type="float" office:value="308190301" table:style-name="ce5">
            <text:p>308,190,301</text:p>
          </table:table-cell>
          <table:table-cell office:value-type="string" table:style-name="ce4">
            <text:p><text:span text:style-name="T2">DESEMBARGADOR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GABINETE DA DESEMBARGADORA ANNE HELENA FISCHER INOJOSA</text:span></text:p>
          </table:table-cell>
          <table:covered-table-cell/>
          <table:table-cell office:value-type="string" table:style-name="ce4">
            <text:p><text:span text:style-name="T2">DECRETO PRESIDENCIAL</text:span></text:p>
          </table:table-cell>
          <table:table-cell office:value-type="date" office:date-value="2015-08-17T00:00:00" table:style-name="ce6">
            <text:p>17/08/201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NTÔNIO ADRUALDO ALCOFORADO CATÃO</text:span></text:p>
          </table:table-cell>
          <table:table-cell office:value-type="float" office:value="308190192" table:style-name="ce5">
            <text:p>308,190,192</text:p>
          </table:table-cell>
          <table:table-cell office:value-type="string" table:style-name="ce4">
            <text:p><text:span text:style-name="T2">DESEMBARGADOR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GABINETE DO DESEMBARGADOR ANTÔNIO ADRUALDO A. CATÃO</text:span></text:p>
          </table:table-cell>
          <table:covered-table-cell/>
          <table:table-cell office:value-type="string" table:style-name="ce4">
            <text:p><text:span text:style-name="T2">DECRETO PRESIDENCIAL</text:span></text:p>
          </table:table-cell>
          <table:table-cell office:value-type="date" office:date-value="2001-11-12T00:00:00" table:style-name="ce6">
            <text:p>12/11/200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TÔNIO ALVES DE MELO</text:span></text:p>
          </table:table-cell>
          <table:table-cell office:value-type="float" office:value="308190614" table:style-name="ce5">
            <text:p>308,190,61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3ª VARA DO TRABALHO DE MACEIÓ/AL</text:span></text:p>
          </table:table-cell>
          <table:covered-table-cell/>
          <table:table-cell office:value-type="string" table:style-name="ce4">
            <text:p><text:span text:style-name="T2">ATO TRT 19ª GP Nº 069/1997</text:span></text:p>
          </table:table-cell>
          <table:table-cell office:value-type="date" office:date-value="1997-07-15T00:00:00" table:style-name="ce6">
            <text:p>15/07/199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TONIO CAETANO PEREIRA NETO</text:span></text:p>
          </table:table-cell>
          <table:table-cell office:value-type="float" office:value="308190731" table:style-name="ce5">
            <text:p>308,190,731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ADMINISTRAÇÃO</text:span></text:p>
          </table:table-cell>
          <table:covered-table-cell/>
          <table:table-cell office:value-type="string" table:style-name="ce4">
            <text:p><text:span text:style-name="T2">ATO TRT 19ª GP Nº 045/2004</text:span></text:p>
          </table:table-cell>
          <table:table-cell office:value-type="date" office:date-value="2004-05-04T00:00:00" table:style-name="ce6">
            <text:p>04/05/200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TONIO DE ARAÚJO AGUIAR FILHO</text:span></text:p>
          </table:table-cell>
          <table:table-cell office:value-type="float" office:value="308191088" table:style-name="ce5">
            <text:p>308,191,08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4ª VARA DO TRABALHO DE MACEIÓ/AL</text:span></text:p>
          </table:table-cell>
          <table:covered-table-cell/>
          <table:table-cell office:value-type="string" table:style-name="ce4">
            <text:p><text:span text:style-name="T2">ATO TRT 19ª GP Nº 024/2007</text:span></text:p>
          </table:table-cell>
          <table:table-cell office:value-type="date" office:date-value="2007-03-02T00:00:00" table:style-name="ce6">
            <text:p>02/03/200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TÔNIO HENRIQUE TEIXEIRA NETO</text:span></text:p>
          </table:table-cell>
          <table:table-cell office:value-type="float" office:value="308190576" table:style-name="ce5">
            <text:p>308,190,576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GESTÃO ESTRATÉGICA</text:span></text:p>
          </table:table-cell>
          <table:covered-table-cell/>
          <table:table-cell office:value-type="string" table:style-name="ce4">
            <text:p><text:span text:style-name="T2">ATO TRT 19ª GP Nº 113/1996</text:span></text:p>
          </table:table-cell>
          <table:table-cell office:value-type="date" office:date-value="1996-06-11T00:00:00" table:style-name="ce6">
            <text:p>11/06/199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TÔNIO IDALINO DOS SANTOS</text:span></text:p>
          </table:table-cell>
          <table:table-cell office:value-type="float" office:value="308190071" table:style-name="ce5">
            <text:p>308,190,071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DA CORREGEDORIA REGIONAL</text:span></text:p>
          </table:table-cell>
          <table:covered-table-cell/>
          <table:table-cell office:value-type="string" table:style-name="ce4">
            <text:p><text:span text:style-name="T2">ATO TRT 19ª GP Nº 126/2005</text:span></text:p>
          </table:table-cell>
          <table:table-cell office:value-type="date" office:date-value="2005-09-28T00:00:00" table:style-name="ce6">
            <text:p>28/09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NTÔNIO JORGE CAVALCANTE SANTOS</text:span></text:p>
          </table:table-cell>
          <table:table-cell office:value-type="float" office:value="308190179" table:style-name="ce5">
            <text:p>308,190,17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19ª GP Nº 090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NTÔNIO SERRA PINTO NETO</text:span></text:p>
          </table:table-cell>
          <table:table-cell office:value-type="float" office:value="308191048" table:style-name="ce5">
            <text:p>308,191,048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- FOLHA DE PAGAMENTO III (FC-04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186/2005</text:span></text:p>
          </table:table-cell>
          <table:table-cell office:value-type="date" office:date-value="2005-11-08T00:00:00" table:style-name="ce6">
            <text:p>08/11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REOVALDO CORDEIRO DA SILVA</text:span></text:p>
          </table:table-cell>
          <table:table-cell office:value-type="float" office:value="308191124" table:style-name="ce5">
            <text:p>308,191,124</text:p>
          </table:table-cell>
          <table:table-cell table:style-name="ce7"/>
          <table:table-cell office:value-type="string" table:style-name="ce4">
            <text:p><text:span text:style-name="T2">ASSISTENTE DE CÁLCULOS (FC-04)</text:span></text:p>
          </table:table-cell>
          <table:table-cell office:value-type="string" table:number-columns-spanned="2" table:number-rows-spanned="1" table:style-name="ce15">
            <text:p><text:span text:style-name="T2">COORDENADORIA DE PRECATÓRIO</text:span></text:p>
          </table:table-cell>
          <table:covered-table-cell/>
          <table:table-cell office:value-type="string" table:style-name="ce4">
            <text:p><text:span text:style-name="T2">ATO TRT-GP Nº 0139/2008</text:span></text:p>
          </table:table-cell>
          <table:table-cell office:value-type="date" office:date-value="2008-04-14T00:00:00" table:style-name="ce6">
            <text:p>14/04/200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RISTÓTELES TEODÓSIO DA SILVA SOBRINHO</text:span></text:p>
          </table:table-cell>
          <table:table-cell office:value-type="float" office:value="308190862" table:style-name="ce5">
            <text:p>308,190,862</text:p>
          </table:table-cell>
          <table:table-cell table:style-name="ce7"/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PORTARIA Nº 322/96</text:span></text:p>
          </table:table-cell>
          <table:table-cell office:value-type="date" office:date-value="1996-04-09T00:00:00" table:style-name="ce6">
            <text:p>09/04/199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RNÓBIO JOSÉ REIS DE ARAUJO</text:span></text:p>
          </table:table-cell>
          <table:table-cell office:value-type="float" office:value="308190315" table:style-name="ce5">
            <text:p>308,190,31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7ª VARA DO TRABALHO DE MACEIÓ/AL</text:span></text:p>
          </table:table-cell>
          <table:covered-table-cell/>
          <table:table-cell office:value-type="string" table:style-name="ce4">
            <text:p><text:span text:style-name="T2">ATO TRT 19ª GP Nº 044/1993</text:span></text:p>
          </table:table-cell>
          <table:table-cell office:value-type="date" office:date-value="1993-04-13T00:00:00" table:style-name="ce6">
            <text:p>13/04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RTHUR AMORIM ALVES DA CRUZ</text:span></text:p>
          </table:table-cell>
          <table:table-cell office:value-type="float" office:value="308190609" table:style-name="ce5">
            <text:p>308,190,609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19ª GP Nº 063/1997</text:span></text:p>
          </table:table-cell>
          <table:table-cell office:value-type="date" office:date-value="1997-07-18T00:00:00" table:style-name="ce6">
            <text:p>18/07/199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RTUR LEANDRO COSTA</text:span></text:p>
          </table:table-cell>
          <table:table-cell office:value-type="float" office:value="308190069" table:style-name="ce5">
            <text:p>308,190,06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OFICIAL ESPECIALIZADO (FC-03)</text:span></text:p>
          </table:table-cell>
          <table:table-cell office:value-type="string" table:number-columns-spanned="2" table:number-rows-spanned="1" table:style-name="ce15">
            <text:p><text:span text:style-name="T2">VARA DO TRABALHO DE ATALAIA/AL</text:span></text:p>
          </table:table-cell>
          <table:covered-table-cell/>
          <table:table-cell office:value-type="string" table:style-name="ce4">
            <text:p><text:span text:style-name="T2">ATO TRT 19ª GP Nº 044/1992</text:span></text:p>
          </table:table-cell>
          <table:table-cell office:value-type="date" office:date-value="1992-09-18T00:00:00" table:style-name="ce6">
            <text:p>18/09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UDELÍRIO PIMENTA CARNEIRO</text:span></text:p>
          </table:table-cell>
          <table:table-cell office:value-type="float" office:value="308190568" table:style-name="ce5">
            <text:p>308,190,56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JURIDICO IV (FC-04)</text:span></text:p>
          </table:table-cell>
          <table:table-cell office:value-type="string" table:number-columns-spanned="2" table:number-rows-spanned="1" table:style-name="ce15">
            <text:p><text:span text:style-name="T2">GABINETE DO DESEMBARGADOR LAERTE NEVES DE SOUZA</text:span></text:p>
          </table:table-cell>
          <table:covered-table-cell/>
          <table:table-cell office:value-type="string" table:style-name="ce4">
            <text:p><text:span text:style-name="T2">ATO TRT 19ª GP Nº 087/1996</text:span></text:p>
          </table:table-cell>
          <table:table-cell office:value-type="date" office:date-value="1996-05-23T00:00:00" table:style-name="ce6">
            <text:p>23/05/199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UGUSTO MARCELO DE OLIVEIRA SANTOS</text:span></text:p>
          </table:table-cell>
          <table:table-cell office:value-type="float" office:value="308191381" table:style-name="ce5">
            <text:p>308,191,381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02ª PR Nº 1311/2009</text:span></text:p>
          </table:table-cell>
          <table:table-cell office:value-type="date" office:date-value="2013-05-02T00:00:00" table:style-name="ce6">
            <text:p>02/05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UREA CRISTINA CORRÊA MONTENEGRO</text:span></text:p>
          </table:table-cell>
          <table:table-cell office:value-type="float" office:value="308191217" table:style-name="ce5">
            <text:p>308,191,217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DE AUDIÊNCIA II (FC-04)</text:span></text:p>
          </table:table-cell>
          <table:table-cell office:value-type="string" table:number-columns-spanned="2" table:number-rows-spanned="1" table:style-name="ce15">
            <text:p><text:span text:style-name="T2">7ª VARA DO TRABALHO DE MACEIÓ/AL</text:span></text:p>
          </table:table-cell>
          <table:covered-table-cell/>
          <table:table-cell office:value-type="string" table:style-name="ce4">
            <text:p><text:span text:style-name="T2">ATO TRT 19ª GP Nº 061/2011</text:span></text:p>
          </table:table-cell>
          <table:table-cell office:value-type="date" office:date-value="2011-05-09T00:00:00" table:style-name="ce6">
            <text:p>09/05/201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URICÉLIO FERREIRA LEITE</text:span></text:p>
          </table:table-cell>
          <table:table-cell office:value-type="float" office:value="308190410" table:style-name="ce5">
            <text:p>308,190,41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(CJ-03)</text:span></text:p>
          </table:table-cell>
          <table:table-cell office:value-type="string" table:number-columns-spanned="2" table:number-rows-spanned="1" table:style-name="ce15">
            <text:p><text:span text:style-name="T2">SECRETARIA DA CORREGEDORIA REGIONAL</text:span></text:p>
          </table:table-cell>
          <table:covered-table-cell/>
          <table:table-cell office:value-type="string" table:style-name="ce4">
            <text:p><text:span text:style-name="T2">ATO TRT 06ª GP Nº 320/1993</text:span></text:p>
          </table:table-cell>
          <table:table-cell office:value-type="date" office:date-value="1993-10-05T00:00:00" table:style-name="ce6">
            <text:p>05/10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BARBARA DO REGO BARROS E SILVA</text:span></text:p>
          </table:table-cell>
          <table:table-cell office:value-type="float" office:value="308190186" table:style-name="ce5">
            <text:p>308,190,186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TECNOLOGIA DA INFORMAÇÃO E COMUNICAÇÕES</text:span></text:p>
          </table:table-cell>
          <table:covered-table-cell/>
          <table:table-cell office:value-type="string" table:style-name="ce4">
            <text:p><text:span text:style-name="T2">ATO TRT 19ª GP Nº 090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BÁRBARA ESTANISLAU FIALHO</text:span></text:p>
          </table:table-cell>
          <table:table-cell office:value-type="float" office:value="308191603" table:style-name="ce5">
            <text:p>308,191,603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7"/>
          <table:covered-table-cell/>
          <table:table-cell office:value-type="string" table:style-name="ce4">
            <text:p><text:span text:style-name="T2">PORTARIA TRT 01ª <text:s/>Nº 1965/2008</text:span></text:p>
          </table:table-cell>
          <table:table-cell office:value-type="date" office:date-value="2016-11-03T00:00:00" table:style-name="ce6">
            <text:p>03/11/201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BENEDITO BRAZ DA SILVA NETO</text:span></text:p>
          </table:table-cell>
          <table:table-cell office:value-type="float" office:value="308191505" table:style-name="ce5">
            <text:p>308,191,50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ALCULISTA (FC-04)</text:span></text:p>
          </table:table-cell>
          <table:table-cell office:value-type="string" table:number-columns-spanned="2" table:number-rows-spanned="1" table:style-name="ce15">
            <text:p><text:span text:style-name="T2">VARA DO TRABALHO DE SANTANA DO IPANEMA/AL</text:span></text:p>
          </table:table-cell>
          <table:covered-table-cell/>
          <table:table-cell office:value-type="string" table:style-name="ce4">
            <text:p><text:span text:style-name="T2">ATO TRT 19ª GP Nº 119/2014</text:span></text:p>
          </table:table-cell>
          <table:table-cell office:value-type="date" office:date-value="2014-07-16T00:00:00" table:style-name="ce6">
            <text:p>16/07/201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BIANCA TENÓRIO CALAÇA</text:span></text:p>
          </table:table-cell>
          <table:table-cell office:value-type="float" office:value="308190740" table:style-name="ce5">
            <text:p>308,190,740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5ª VARA DO TRABALHO DE MACEIÓ/AL</text:span></text:p>
          </table:table-cell>
          <table:covered-table-cell/>
          <table:table-cell office:value-type="string" table:style-name="ce4">
            <text:p><text:span text:style-name="T2">RES. ADMINISTRATIVA Nº 14/2004</text:span></text:p>
          </table:table-cell>
          <table:table-cell office:value-type="date" office:date-value="2004-07-08T00:00:00" table:style-name="ce6">
            <text:p>08/07/200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BRÁULIO CLEMENTINO MARTINS MENDES SOARES</text:span></text:p>
          </table:table-cell>
          <table:table-cell office:value-type="float" office:value="308191645" table:style-name="ce5">
            <text:p>308,191,645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ORÇAMENTO E FINANÇAS</text:span></text:p>
          </table:table-cell>
          <table:covered-table-cell/>
          <table:table-cell office:value-type="string" table:style-name="ce4">
            <text:p><text:span text:style-name="T2">ATO TST Nº 3/2009</text:span></text:p>
          </table:table-cell>
          <table:table-cell office:value-type="date" office:date-value="2018-08-02T00:00:00" table:style-name="ce6">
            <text:p>02/08/201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BRENO ROBERTO PIMENTEL SANDES</text:span></text:p>
          </table:table-cell>
          <table:table-cell office:value-type="float" office:value="308191176" table:style-name="ce5">
            <text:p>308,191,17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GABINETE DO DESEMBARGADOR JOSÉ MARCELO VIEIRA DE ARAÚJO</text:span></text:p>
          </table:table-cell>
          <table:covered-table-cell/>
          <table:table-cell office:value-type="string" table:style-name="ce4">
            <text:p><text:span text:style-name="T2">ATO TRT 19ª GP Nº 044/2010</text:span></text:p>
          </table:table-cell>
          <table:table-cell office:value-type="date" office:date-value="2010-06-24T00:00:00" table:style-name="ce6">
            <text:p>24/06/201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BRUNA NUNES LUBAMBO DE SOUZA</text:span></text:p>
          </table:table-cell>
          <table:table-cell office:value-type="float" office:value="308191585" table:style-name="ce5">
            <text:p>308,191,585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7"/>
          <table:covered-table-cell/>
          <table:table-cell office:value-type="string" table:style-name="ce4">
            <text:p><text:span text:style-name="T2">ATO TRT 19ª GP Nº 059/2016</text:span></text:p>
          </table:table-cell>
          <table:table-cell office:value-type="date" office:date-value="2016-05-05T00:00:00" table:style-name="ce6">
            <text:p>05/05/201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BRUNO GUILHERME ALBUQUERQUE</text:span></text:p>
          </table:table-cell>
          <table:table-cell office:value-type="float" office:value="308191186" table:style-name="ce5">
            <text:p>308,191,186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VARA DO TRABALHO DE PORTO CALVO/AL</text:span></text:p>
          </table:table-cell>
          <table:covered-table-cell/>
          <table:table-cell office:value-type="string" table:style-name="ce4">
            <text:p><text:span text:style-name="T2">ATO TRT 19ª GP Nº 037/2010</text:span></text:p>
          </table:table-cell>
          <table:table-cell office:value-type="date" office:date-value="2010-06-24T00:00:00" table:style-name="ce6">
            <text:p>24/06/201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6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<text:span text:style-name="T2">CASSIMIRO</text:span></text:p>
          </table:table-cell>
          <table:table-cell table:number-columns-repeated="3" table:style-name="ce7"/>
          <table:table-cell table:number-columns-spanned="2" table:number-rows-spanned="1" table:style-name="ce17"/>
          <table:covered-table-cell/>
          <table:table-cell table:number-columns-repeated="2" table:style-name="ce7"/>
          <table:table-cell table:number-columns-repeated="16376"/>
        </table:table-row>
        <table:table-row table:style-name="ro3">
          <table:table-cell office:value-type="string" table:style-name="ce4">
            <text:p><text:span text:style-name="T2">BRUNO HELDER GOMES TEOFILO</text:span></text:p>
          </table:table-cell>
          <table:table-cell office:value-type="float" office:value="308191684" table:style-name="ce5">
            <text:p>308,191,684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1ª VARA DO TRABALHO DE MACEIÓ/AL</text:span></text:p>
          </table:table-cell>
          <table:covered-table-cell/>
          <table:table-cell office:value-type="string" table:style-name="ce4">
            <text:p><text:span text:style-name="T2">ATO 75</text:span></text:p>
          </table:table-cell>
          <table:table-cell office:value-type="date" office:date-value="2020-05-25T00:00:00" table:style-name="ce6">
            <text:p>25/05/202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BRUNO JOSÉ SARMENTO PEIXOTO</text:span></text:p>
          </table:table-cell>
          <table:table-cell office:value-type="float" office:value="308191215" table:style-name="ce5">
            <text:p>308,191,215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CHEFE DE SEÇÃO (FC-05)</text:span></text:p>
          </table:table-cell>
          <table:table-cell office:value-type="string" table:number-columns-spanned="2" table:number-rows-spanned="1" table:style-name="ce15">
            <text:p><text:span text:style-name="T2">SECRETARIA DE TECNOLOGIA DA INFORMAÇÃO E COMUNICAÇÕES</text:span></text:p>
          </table:table-cell>
          <table:covered-table-cell/>
          <table:table-cell office:value-type="string" table:style-name="ce4">
            <text:p><text:span text:style-name="T2">PORTARIA STF PR Nº 199/2008</text:span></text:p>
          </table:table-cell>
          <table:table-cell office:value-type="date" office:date-value="2011-04-05T00:00:00" table:style-name="ce6">
            <text:p>05/04/201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AMILA ALMEIDA CORREIA</text:span></text:p>
          </table:table-cell>
          <table:table-cell office:value-type="float" office:value="308191675" table:style-name="ce5">
            <text:p>308,191,675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4ª VARA DO TRABALHO DE MACEIÓ/AL</text:span></text:p>
          </table:table-cell>
          <table:covered-table-cell/>
          <table:table-cell office:value-type="string" table:style-name="ce4">
            <text:p><text:span text:style-name="T2">ATO 460</text:span></text:p>
          </table:table-cell>
          <table:table-cell office:value-type="date" office:date-value="2019-09-05T00:00:00" table:style-name="ce6">
            <text:p>05/09/201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AMILA MOTER BARBIERI QUEIROZ</text:span></text:p>
          </table:table-cell>
          <table:table-cell office:value-type="float" office:value="308191491" table:style-name="ce5">
            <text:p>308,191,491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088/2014</text:span></text:p>
          </table:table-cell>
          <table:table-cell office:value-type="date" office:date-value="2014-06-11T00:00:00" table:style-name="ce6">
            <text:p>11/06/201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ARLA AZEVEDO BATISTA DOS SANTOS</text:span></text:p>
          </table:table-cell>
          <table:table-cell office:value-type="float" office:value="308190632" table:style-name="ce5">
            <text:p>308,190,632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EXECUTIVO (FC-04)</text:span></text:p>
          </table:table-cell>
          <table:table-cell office:value-type="string" table:number-columns-spanned="2" table:number-rows-spanned="1" table:style-name="ce15">
            <text:p><text:span text:style-name="T2">SECRETARIA DO TRIBUNAL PLENO</text:span></text:p>
          </table:table-cell>
          <table:covered-table-cell/>
          <table:table-cell office:value-type="string" table:style-name="ce4">
            <text:p><text:span text:style-name="T2">ATO TRT 19ª GP Nº 016/1998</text:span></text:p>
          </table:table-cell>
          <table:table-cell office:value-type="date" office:date-value="1998-02-16T00:00:00" table:style-name="ce6">
            <text:p>16/02/199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ARLA FERNANDA DÓRIA DA CUNHA</text:span></text:p>
          </table:table-cell>
          <table:table-cell office:value-type="float" office:value="308191325" table:style-name="ce5">
            <text:p>308,191,325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JUIZ III (FC-05)</text:span></text:p>
          </table:table-cell>
          <table:table-cell office:value-type="string" table:number-columns-spanned="2" table:number-rows-spanned="1" table:style-name="ce15">
            <text:p><text:span text:style-name="T2">SECRETARIA DA CORREGEDORIA REGIONAL</text:span></text:p>
          </table:table-cell>
          <table:covered-table-cell/>
          <table:table-cell office:value-type="string" table:style-name="ce4">
            <text:p><text:span text:style-name="T2">ATO TRT 19ª GP Nº 292/2012</text:span></text:p>
          </table:table-cell>
          <table:table-cell office:value-type="date" office:date-value="2012-08-23T00:00:00" table:style-name="ce6">
            <text:p>23/08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ARLA TERRA</text:span></text:p>
          </table:table-cell>
          <table:table-cell office:value-type="float" office:value="308190095" table:style-name="ce5">
            <text:p>308,190,095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19ª GP Nº 044/1992</text:span></text:p>
          </table:table-cell>
          <table:table-cell office:value-type="date" office:date-value="1992-09-18T00:00:00" table:style-name="ce6">
            <text:p>18/09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ARLOS ALBERTO LIMA XAVIER</text:span></text:p>
          </table:table-cell>
          <table:table-cell office:value-type="float" office:value="308190437" table:style-name="ce5">
            <text:p>308,190,437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7"/>
          <table:covered-table-cell/>
          <table:table-cell office:value-type="string" table:style-name="ce4">
            <text:p><text:span text:style-name="T2">ATO TRT 20ª GP Nº 256/1993</text:span></text:p>
          </table:table-cell>
          <table:table-cell office:value-type="date" office:date-value="1993-10-18T00:00:00" table:style-name="ce6">
            <text:p>18/10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ARLOS ALEXANDRE FERREIRA COSTA</text:span></text:p>
          </table:table-cell>
          <table:table-cell office:value-type="float" office:value="308191103" table:style-name="ce5">
            <text:p>308,191,103</text:p>
          </table:table-cell>
          <table:table-cell table:style-name="ce7"/>
          <table:table-cell office:value-type="string" table:style-name="ce4">
            <text:p><text:span text:style-name="T2">SECRETÁRIO DE AUDIÊNCIA II (FC-04)</text:span></text:p>
          </table:table-cell>
          <table:table-cell office:value-type="string" table:number-columns-spanned="2" table:number-rows-spanned="1" table:style-name="ce15">
            <text:p><text:span text:style-name="T2">10ª VARA DO TRABALHO DE MACEIÓ/AL</text:span></text:p>
          </table:table-cell>
          <table:covered-table-cell/>
          <table:table-cell office:value-type="string" table:style-name="ce4">
            <text:p><text:span text:style-name="T2">PORTARIA 560</text:span></text:p>
          </table:table-cell>
          <table:table-cell office:value-type="date" office:date-value="2009-03-16T00:00:00" table:style-name="ce6">
            <text:p>16/03/200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ARLOS ALEXANDRE RODRIGUES VENTURA</text:span></text:p>
          </table:table-cell>
          <table:table-cell office:value-type="float" office:value="308190290" table:style-name="ce5">
            <text:p>308,190,29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DIRETOR (FC-04)</text:span></text:p>
          </table:table-cell>
          <table:table-cell office:value-type="string" table:number-columns-spanned="2" table:number-rows-spanned="1" table:style-name="ce15">
            <text:p><text:span text:style-name="T2">SECRETARIA JUDICIÁRIA</text:span></text:p>
          </table:table-cell>
          <table:covered-table-cell/>
          <table:table-cell office:value-type="string" table:style-name="ce4">
            <text:p><text:span text:style-name="T2">ATO TRT 19ª GP Nº 090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CARLOS ARTHUR DE MACEDO FIGUEIREDO</text:span></text:p>
          </table:table-cell>
          <table:table-cell office:value-type="float" office:value="308191527" table:style-name="ce5">
            <text:p>308,191,527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1ª VARA DO TRABALHO DE MACEIÓ/AL</text:span></text:p>
          </table:table-cell>
          <table:covered-table-cell/>
          <table:table-cell office:value-type="string" table:style-name="ce4">
            <text:p><text:span text:style-name="T2">RES. ADMINISTRATIVA Nº 26/2014</text:span></text:p>
          </table:table-cell>
          <table:table-cell office:value-type="date" office:date-value="2014-11-03T00:00:00" table:style-name="ce6">
            <text:p>03/11/201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ARLOS FÉLIX DA SILVA</text:span></text:p>
          </table:table-cell>
          <table:table-cell office:value-type="float" office:value="308190435" table:style-name="ce5">
            <text:p>308,190,435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SEGURANÇA INSTITUCIONAL</text:span></text:p>
          </table:table-cell>
          <table:covered-table-cell/>
          <table:table-cell office:value-type="string" table:style-name="ce4">
            <text:p><text:span text:style-name="T2">ATO TRT 19ª GP Nº 275/1993</text:span></text:p>
          </table:table-cell>
          <table:table-cell office:value-type="date" office:date-value="1993-10-22T00:00:00" table:style-name="ce6">
            <text:p>22/10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CARLOS HENRIQUE DA SILVA FALCÃO</text:span></text:p>
          </table:table-cell>
          <table:table-cell office:value-type="float" office:value="308190507" table:style-name="ce5">
            <text:p>308,190,507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06ª GP Nº 309/1995</text:span></text:p>
          </table:table-cell>
          <table:table-cell office:value-type="date" office:date-value="1995-07-13T00:00:00" table:style-name="ce6">
            <text:p>13/07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ARLOS HUMBERTO HONÓRIO DE MENDONÇA</text:span></text:p>
          </table:table-cell>
          <table:table-cell office:value-type="float" office:value="308190107" table:style-name="ce5">
            <text:p>308,190,10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COORDENADORIA DE MATERIAL E LOGÍSTICA</text:span></text:p>
          </table:table-cell>
          <table:covered-table-cell/>
          <table:table-cell office:value-type="string" table:style-name="ce4">
            <text:p><text:span text:style-name="T2">ATO TRT 19ª GP Nº 052/1992</text:span></text:p>
          </table:table-cell>
          <table:table-cell office:value-type="date" office:date-value="1992-10-21T00:00:00" table:style-name="ce6">
            <text:p>21/10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CARLOS JORGE DOS SANTOS</text:span></text:p>
          </table:table-cell>
          <table:table-cell office:value-type="float" office:value="308190692" table:style-name="ce5">
            <text:p>308,190,692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19ª GP Nº 004/2001</text:span></text:p>
          </table:table-cell>
          <table:table-cell office:value-type="date" office:date-value="2001-01-15T00:00:00" table:style-name="ce6">
            <text:p>15/01/200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AROLINA BARRETO ROCHA MARTINS</text:span></text:p>
          </table:table-cell>
          <table:table-cell office:value-type="float" office:value="308191591" table:style-name="ce5">
            <text:p>308,191,591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7"/>
          <table:covered-table-cell/>
          <table:table-cell office:value-type="string" table:style-name="ce4">
            <text:p><text:span text:style-name="T2">ATO TRT 19ª GP Nº 067/2016</text:span></text:p>
          </table:table-cell>
          <table:table-cell office:value-type="date" office:date-value="2016-06-21T00:00:00" table:style-name="ce6">
            <text:p>21/06/201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CAROLINA BERTRAND RODRIGUES OLIVEIRA</text:span></text:p>
          </table:table-cell>
          <table:table-cell office:value-type="float" office:value="308190444" table:style-name="ce5">
            <text:p>308,190,444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VARA DO TRABALHO DE PALMEIRA DOS ÍNDIOS/AL</text:span></text:p>
          </table:table-cell>
          <table:covered-table-cell/>
          <table:table-cell office:value-type="string" table:style-name="ce4">
            <text:p><text:span text:style-name="T2">ATO TRT 19ª Nº 01/2005</text:span></text:p>
          </table:table-cell>
          <table:table-cell office:value-type="date" office:date-value="2005-04-12T00:00:00" table:style-name="ce6">
            <text:p>12/04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AROLINE ALVES BONELÁ</text:span></text:p>
          </table:table-cell>
          <table:table-cell office:value-type="float" office:value="308191596" table:style-name="ce5">
            <text:p>308,191,596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VARA DO TRABALHO DE PENEDO/AL</text:span></text:p>
          </table:table-cell>
          <table:covered-table-cell/>
          <table:table-cell office:value-type="string" table:style-name="ce4">
            <text:p><text:span text:style-name="T2">ATO TRT 05ª Nº 111/2012</text:span></text:p>
          </table:table-cell>
          <table:table-cell office:value-type="date" office:date-value="2016-09-08T00:00:00" table:style-name="ce6">
            <text:p>08/09/201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CAROLINE DE FÁTIMA SOARES ALBUQUERQUE PADILHA</text:span></text:p>
          </table:table-cell>
          <table:table-cell office:value-type="float" office:value="308191644" table:style-name="ce5">
            <text:p>308,191,64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JURIDICO IV (FC-04)</text:span></text:p>
          </table:table-cell>
          <table:table-cell office:value-type="string" table:number-columns-spanned="2" table:number-rows-spanned="1" table:style-name="ce15">
            <text:p><text:span text:style-name="T2">GABINETE DA DESEMBARGADORA ELIANE ARÔXA PEREIRA RAMOS BARRETO</text:span></text:p>
          </table:table-cell>
          <table:covered-table-cell/>
          <table:table-cell office:value-type="string" table:style-name="ce4">
            <text:p><text:span text:style-name="T2">ATO GO TRT 6ª Nº 206/2014</text:span></text:p>
          </table:table-cell>
          <table:table-cell office:value-type="date" office:date-value="2018-07-02T00:00:00" table:style-name="ce6">
            <text:p>02/07/20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ATARINA SAMPAIO DE SOUZA CARNEIRO</text:span></text:p>
          </table:table-cell>
          <table:table-cell office:value-type="float" office:value="308191617" table:style-name="ce5">
            <text:p>308,191,617</text:p>
          </table:table-cell>
          <table:table-cell table:style-name="ce7"/>
          <table:table-cell office:value-type="string" table:style-name="ce4">
            <text:p><text:span text:style-name="T2">ASSISTENTE DE JUIZ III (FC-05)</text:span></text:p>
          </table:table-cell>
          <table:table-cell office:value-type="string" table:number-columns-spanned="2" table:number-rows-spanned="1" table:style-name="ce15">
            <text:p><text:span text:style-name="T2">SECRETARIA DA CORREGEDORIA REGIONAL</text:span></text:p>
          </table:table-cell>
          <table:covered-table-cell/>
          <table:table-cell office:value-type="string" table:style-name="ce4">
            <text:p><text:span text:style-name="T2">PORTARIA TRT 1ª GP 1099</text:span></text:p>
          </table:table-cell>
          <table:table-cell office:value-type="date" office:date-value="2017-06-28T00:00:00" table:style-name="ce6">
            <text:p>28/06/201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ÉLIO RICARDO MARINHO ELEUTÉRIO</text:span></text:p>
          </table:table-cell>
          <table:table-cell office:value-type="float" office:value="308191286" table:style-name="ce5">
            <text:p>308,191,286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JUIZ (FC-05)</text:span></text:p>
          </table:table-cell>
          <table:table-cell office:value-type="string" table:number-columns-spanned="2" table:number-rows-spanned="1" table:style-name="ce15">
            <text:p><text:span text:style-name="T2">VARA DO TRABALHO DE CORURIPE/AL</text:span></text:p>
          </table:table-cell>
          <table:covered-table-cell/>
          <table:table-cell office:value-type="string" table:style-name="ce4">
            <text:p><text:span text:style-name="T2">ATO TRT 19ª GP Nº 117/2012</text:span></text:p>
          </table:table-cell>
          <table:table-cell office:value-type="date" office:date-value="2012-05-07T00:00:00" table:style-name="ce6">
            <text:p>07/05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ESAR ROGERIO LAMENHA DE VERÇOSA</text:span></text:p>
          </table:table-cell>
          <table:table-cell office:value-type="float" office:value="308191106" table:style-name="ce5">
            <text:p>308,191,106</text:p>
          </table:table-cell>
          <table:table-cell table:style-name="ce7"/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4ª VARA DO TRABALHO DE MACEIÓ/AL</text:span></text:p>
          </table:table-cell>
          <table:covered-table-cell/>
          <table:table-cell office:value-type="string" table:style-name="ce4">
            <text:p><text:span text:style-name="T2">PORTARIA 949</text:span></text:p>
          </table:table-cell>
          <table:table-cell office:value-type="date" office:date-value="2007-11-16T00:00:00" table:style-name="ce6">
            <text:p>16/11/200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HARLES SILVA LINS</text:span></text:p>
          </table:table-cell>
          <table:table-cell office:value-type="float" office:value="308191474" table:style-name="ce5">
            <text:p>308,191,474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7"/>
          <table:covered-table-cell/>
          <table:table-cell office:value-type="string" table:style-name="ce4">
            <text:p><text:span text:style-name="T2">ATO TRT 19ª GP Nº 238/2013</text:span></text:p>
          </table:table-cell>
          <table:table-cell office:value-type="date" office:date-value="2013-12-13T00:00:00" table:style-name="ce6">
            <text:p>13/12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HARLES WALBERTO GOMES DE ARAÚJO</text:span></text:p>
          </table:table-cell>
          <table:table-cell office:value-type="float" office:value="308191647" table:style-name="ce5">
            <text:p>308,191,64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9ª VARA DO TRABALHO DE MACEIÓ/AL</text:span></text:p>
          </table:table-cell>
          <table:covered-table-cell/>
          <table:table-cell office:value-type="string" table:style-name="ce4">
            <text:p><text:span text:style-name="T2">ATO TRT 21 Nº 116/2005</text:span></text:p>
          </table:table-cell>
          <table:table-cell office:value-type="date" office:date-value="2018-08-06T00:00:00" table:style-name="ce6">
            <text:p>06/08/201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CHRISTIANA MOURA PAES VIANNA</text:span></text:p>
          </table:table-cell>
          <table:table-cell office:value-type="float" office:value="308190940" table:style-name="ce5">
            <text:p>308,190,940</text:p>
          </table:table-cell>
          <table:table-cell table:style-name="ce7"/>
          <table:table-cell office:value-type="string" table:style-name="ce4">
            <text:p><text:span text:style-name="T2">ASSISTENTE DE JUIZ II (FC-05)</text:span></text:p>
          </table:table-cell>
          <table:table-cell office:value-type="string" table:number-columns-spanned="2" table:number-rows-spanned="1" table:style-name="ce15">
            <text:p><text:span text:style-name="T2">5ª VARA DO TRABALHO DE MACEIÓ/AL</text:span></text:p>
          </table:table-cell>
          <table:covered-table-cell/>
          <table:table-cell office:value-type="string" table:style-name="ce4">
            <text:p><text:span text:style-name="T2">PORTARIA Nº 937 (TRT 4ªREGIÃO)</text:span></text:p>
          </table:table-cell>
          <table:table-cell office:value-type="date" office:date-value="2004-03-11T00:00:00" table:style-name="ce6">
            <text:p>11/03/200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CÍCERO ALANIO TENÓRIO DE MELO</text:span></text:p>
          </table:table-cell>
          <table:table-cell office:value-type="float" office:value="308191195" table:style-name="ce5">
            <text:p>308,191,195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10ª VARA DO TRABALHO DE MACEIÓ/AL</text:span></text:p>
          </table:table-cell>
          <table:covered-table-cell/>
          <table:table-cell office:value-type="string" table:style-name="ce4">
            <text:p><text:span text:style-name="T2">ATO GP-J Nº 55 (15ª REGIÃO)</text:span></text:p>
          </table:table-cell>
          <table:table-cell office:value-type="date" office:date-value="2006-08-07T00:00:00" table:style-name="ce6">
            <text:p>07/08/200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ÍCERO FERREIRA DE LIMA FILHO</text:span></text:p>
          </table:table-cell>
          <table:table-cell office:value-type="float" office:value="308190115" table:style-name="ce5">
            <text:p>308,190,11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COORDENADORIA DE MATERIAL E LOGÍSTICA</text:span></text:p>
          </table:table-cell>
          <table:covered-table-cell/>
          <table:table-cell office:value-type="string" table:style-name="ce4">
            <text:p><text:span text:style-name="T2">ATO TRT 19ª GP Nº 052/1992</text:span></text:p>
          </table:table-cell>
          <table:table-cell office:value-type="date" office:date-value="1992-10-21T00:00:00" table:style-name="ce6">
            <text:p>21/10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LARISSA TENÓRIO DE AMORIM</text:span></text:p>
          </table:table-cell>
          <table:table-cell office:value-type="float" office:value="308191638" table:style-name="ce5">
            <text:p>308,191,638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DIRETORIA-GERAL</text:span></text:p>
          </table:table-cell>
          <table:covered-table-cell/>
          <table:table-cell office:value-type="string" table:style-name="ce4">
            <text:p><text:span text:style-name="T2">ATO TRT 2 PR Nº 109/2012</text:span></text:p>
          </table:table-cell>
          <table:table-cell office:value-type="date" office:date-value="2018-04-02T00:00:00" table:style-name="ce6">
            <text:p>02/04/201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CLAUDÊNCIO BATISTA DA SILVA</text:span></text:p>
          </table:table-cell>
          <table:table-cell office:value-type="float" office:value="308190906" table:style-name="ce5">
            <text:p>308,190,906</text:p>
          </table:table-cell>
          <table:table-cell table:style-name="ce7"/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VARA DO TRABALHO DE PALMEIRA DOS ÍNDIOS/AL</text:span></text:p>
          </table:table-cell>
          <table:covered-table-cell/>
          <table:table-cell office:value-type="string" table:style-name="ce4">
            <text:p><text:span text:style-name="T2">ATO TRT 6ª GP Nº 284/2001</text:span></text:p>
          </table:table-cell>
          <table:table-cell office:value-type="date" office:date-value="2001-07-10T00:00:00" table:style-name="ce6">
            <text:p>10/07/200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LAUDEVAN VICENTE VELOSO</text:span></text:p>
          </table:table-cell>
          <table:table-cell office:value-type="float" office:value="308191316" table:style-name="ce5">
            <text:p>308,191,316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19ª GP Nº 265/2012</text:span></text:p>
          </table:table-cell>
          <table:table-cell office:value-type="date" office:date-value="2012-07-19T00:00:00" table:style-name="ce6">
            <text:p>19/07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CLAUDEVÂNIA PEREIRA MARTINS</text:span></text:p>
          </table:table-cell>
          <table:table-cell office:value-type="float" office:value="308191333" table:style-name="ce5">
            <text:p>308,191,333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table:number-columns-spanned="2" table:number-rows-spanned="1" table:style-name="ce17"/>
          <table:covered-table-cell/>
          <table:table-cell office:value-type="string" table:style-name="ce4">
            <text:p><text:span text:style-name="T2">ATO TRT 19ª Nº 8/2012</text:span></text:p>
          </table:table-cell>
          <table:table-cell office:value-type="date" office:date-value="2012-09-25T00:00:00" table:style-name="ce6">
            <text:p>25/09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LÁUDIA COSTA RODAS</text:span></text:p>
          </table:table-cell>
          <table:table-cell office:value-type="float" office:value="308190672" table:style-name="ce5">
            <text:p>308,190,672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SECRETARIA JURÍDICO-ADMINISTRATIVA</text:span></text:p>
          </table:table-cell>
          <table:covered-table-cell/>
          <table:table-cell office:value-type="string" table:style-name="ce4">
            <text:p><text:span text:style-name="T2">ATO TRT 19ª GP Nº 053/1999</text:span></text:p>
          </table:table-cell>
          <table:table-cell office:value-type="date" office:date-value="1999-04-22T00:00:00" table:style-name="ce6">
            <text:p>22/04/199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LAUDIA DE HOLANDA BARBOSA MEDINA</text:span></text:p>
          </table:table-cell>
          <table:table-cell office:value-type="float" office:value="308191024" table:style-name="ce5">
            <text:p>308,191,024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7"/>
          <table:covered-table-cell/>
          <table:table-cell office:value-type="string" table:style-name="ce4">
            <text:p><text:span text:style-name="T2">ATO TRT 19ª GP Nº 129/2005</text:span></text:p>
          </table:table-cell>
          <table:table-cell office:value-type="date" office:date-value="2005-09-28T00:00:00" table:style-name="ce6">
            <text:p>28/09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LÁUDIA SILVA DE SOUZA</text:span></text:p>
          </table:table-cell>
          <table:table-cell office:value-type="float" office:value="308190848" table:style-name="ce5">
            <text:p>308,190,848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3ª VARA DO TRABALHO DE MACEIÓ/AL</text:span></text:p>
          </table:table-cell>
          <table:covered-table-cell/>
          <table:table-cell office:value-type="string" table:style-name="ce4">
            <text:p><text:span text:style-name="T2">ENCAMINHAMENTO 011/89</text:span></text:p>
          </table:table-cell>
          <table:table-cell office:value-type="date" office:date-value="1989-07-05T00:00:00" table:style-name="ce6">
            <text:p>05/07/198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6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<text:span text:style-name="T2">CLÁUDIO CARDOSO PEDROZA</text:span></text:p>
          </table:table-cell>
          <table:table-cell office:value-type="float" office:value="308190161" table:style-name="ce5">
            <text:p>308,190,161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SEGURANÇA INSTITUCIONAL</text:span></text:p>
          </table:table-cell>
          <table:covered-table-cell/>
          <table:table-cell office:value-type="string" table:style-name="ce4">
            <text:p><text:span text:style-name="T2">ATO TRT 19ª GP Nº 091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LÁUDIO MAFRA FERRAZ</text:span></text:p>
          </table:table-cell>
          <table:table-cell office:value-type="float" office:value="308190594" table:style-name="ce5">
            <text:p>308,190,594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06ª GP Nº 673/1996</text:span></text:p>
          </table:table-cell>
          <table:table-cell office:value-type="date" office:date-value="1996-10-12T00:00:00" table:style-name="ce6">
            <text:p>12/10/199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CLÁUDIO MÁRCIO LIMA DOS SANTOS</text:span></text:p>
          </table:table-cell>
          <table:table-cell office:value-type="float" office:value="308191015" table:style-name="ce5">
            <text:p>308,191,015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7ª VARA DO TRABALHO DE MACEIÓ/AL</text:span></text:p>
          </table:table-cell>
          <table:covered-table-cell/>
          <table:table-cell office:value-type="string" table:style-name="ce4">
            <text:p><text:span text:style-name="T2">ATO TRT 19ª Nº 03/2005</text:span></text:p>
          </table:table-cell>
          <table:table-cell office:value-type="date" office:date-value="2005-09-21T00:00:00" table:style-name="ce6">
            <text:p>21/09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LEANE DE ARAÚJO CAVALCANTE</text:span></text:p>
          </table:table-cell>
          <table:table-cell office:value-type="float" office:value="308191518" table:style-name="ce5">
            <text:p>308,191,518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19ª GP Nº 168/2014</text:span></text:p>
          </table:table-cell>
          <table:table-cell office:value-type="date" office:date-value="2014-09-24T00:00:00" table:style-name="ce6">
            <text:p>24/09/201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CLECIO LUCIANO COSTA CLAUDINO</text:span></text:p>
          </table:table-cell>
          <table:table-cell office:value-type="float" office:value="308190703" table:style-name="ce5">
            <text:p>308,190,70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DE TECNOLOGIA DA INFORMAÇÃO E COMUNICAÇÕES</text:span></text:p>
          </table:table-cell>
          <table:covered-table-cell/>
          <table:table-cell office:value-type="string" table:style-name="ce4">
            <text:p><text:span text:style-name="T2">ATO TRT 19ª GP Nº 027/2003</text:span></text:p>
          </table:table-cell>
          <table:table-cell office:value-type="date" office:date-value="2003-03-19T00:00:00" table:style-name="ce6">
            <text:p>19/03/200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CLEONICE LEMOS FALCÃO DE ALMEIDA</text:span></text:p>
          </table:table-cell>
          <table:table-cell office:value-type="float" office:value="308190694" table:style-name="ce5">
            <text:p>308,190,694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19ª GP Nº 050/2001</text:span></text:p>
          </table:table-cell>
          <table:table-cell office:value-type="date" office:date-value="2001-07-02T00:00:00" table:style-name="ce6">
            <text:p>02/07/200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CRISTIANA DA COSTA MAIA</text:span></text:p>
          </table:table-cell>
          <table:table-cell office:value-type="float" office:value="308191077" table:style-name="ce5">
            <text:p>308,191,077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19ª GP Nº 194/2006</text:span></text:p>
          </table:table-cell>
          <table:table-cell office:value-type="date" office:date-value="2006-11-27T00:00:00" table:style-name="ce6">
            <text:p>27/11/200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RISTINA FERREIRA PEDROSA</text:span></text:p>
          </table:table-cell>
          <table:table-cell office:value-type="float" office:value="308191434" table:style-name="ce5">
            <text:p>308,191,434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011/1992</text:span></text:p>
          </table:table-cell>
          <table:table-cell office:value-type="date" office:date-value="2013-08-02T00:00:00" table:style-name="ce6">
            <text:p>02/08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CRISTINA LUNA DE OLIVEIRA LEITE</text:span></text:p>
          </table:table-cell>
          <table:table-cell office:value-type="float" office:value="308191144" table:style-name="ce5">
            <text:p>308,191,144</text:p>
          </table:table-cell>
          <table:table-cell table:style-name="ce7"/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COORDENADORIA DE MATERIAL E LOGÍSTICA</text:span></text:p>
          </table:table-cell>
          <table:covered-table-cell/>
          <table:table-cell office:value-type="string" table:style-name="ce4">
            <text:p><text:span text:style-name="T2">DECRETO DE 12 DE MARÇO DE 2009</text:span></text:p>
          </table:table-cell>
          <table:table-cell office:value-type="date" office:date-value="2009-03-12T00:00:00" table:style-name="ce6">
            <text:p>12/03/2009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CRISTINA RENOVATO GUERREIRO BARBOSA</text:span></text:p>
          </table:table-cell>
          <table:table-cell office:value-type="float" office:value="308190235" table:style-name="ce5">
            <text:p>308,190,23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6ª GP Nº 307/87</text:span></text:p>
          </table:table-cell>
          <table:table-cell office:value-type="date" office:date-value="1992-08-31T00:00:00" table:style-name="ce6">
            <text:p>31/08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YNTHIA DE CASTRO PEDROZA</text:span></text:p>
          </table:table-cell>
          <table:table-cell office:value-type="float" office:value="308191569" table:style-name="ce5">
            <text:p>308,191,56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JUIZ I (FC-05)</text:span></text:p>
          </table:table-cell>
          <table:table-cell office:value-type="string" table:number-columns-spanned="2" table:number-rows-spanned="1" table:style-name="ce15">
            <text:p><text:span text:style-name="T2">8ª VARA DO TRABALHO DE MACEIÓ/AL</text:span></text:p>
          </table:table-cell>
          <table:covered-table-cell/>
          <table:table-cell office:value-type="string" table:style-name="ce4">
            <text:p><text:span text:style-name="T2">ATO TRT 05ª Nº 160/2009</text:span></text:p>
          </table:table-cell>
          <table:table-cell office:value-type="date" office:date-value="2016-01-22T00:00:00" table:style-name="ce6">
            <text:p>22/01/201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DANIEL DE BARROS PRADO MOURA</text:span></text:p>
          </table:table-cell>
          <table:table-cell office:value-type="float" office:value="308191294" table:style-name="ce5">
            <text:p>308,191,294</text:p>
          </table:table-cell>
          <table:table-cell table:style-name="ce7"/>
          <table:table-cell office:value-type="string" table:style-name="ce4">
            <text:p><text:span text:style-name="T2">CALCULISTA (FC-04)</text:span></text:p>
          </table:table-cell>
          <table:table-cell office:value-type="string" table:number-columns-spanned="2" table:number-rows-spanned="1" table:style-name="ce15">
            <text:p><text:span text:style-name="T2">VARA DO TRABALHO DE SÃO LUÍS DO QUITUNDE/AL</text:span></text:p>
          </table:table-cell>
          <table:covered-table-cell/>
          <table:table-cell office:value-type="string" table:style-name="ce4">
            <text:p><text:span text:style-name="T2">ATO 342</text:span></text:p>
          </table:table-cell>
          <table:table-cell office:value-type="date" office:date-value="2013-04-22T00:00:00" table:style-name="ce6">
            <text:p>22/04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DANIEL FERREIRA BRITO</text:span></text:p>
          </table:table-cell>
          <table:table-cell office:value-type="float" office:value="308191666" table:style-name="ce5">
            <text:p>308,191,666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3ª VARA DO TRABALHO DE MACEIÓ/AL</text:span></text:p>
          </table:table-cell>
          <table:covered-table-cell/>
          <table:table-cell office:value-type="string" table:style-name="ce4">
            <text:p><text:span text:style-name="T2">RES. Nº 161</text:span></text:p>
          </table:table-cell>
          <table:table-cell office:value-type="date" office:date-value="2019-01-23T00:00:00" table:style-name="ce6">
            <text:p>23/01/201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ANIEL GERBIS DE AGUIAR</text:span></text:p>
          </table:table-cell>
          <table:table-cell office:value-type="float" office:value="308191371" table:style-name="ce5">
            <text:p>308,191,371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7"/>
          <table:covered-table-cell/>
          <table:table-cell office:value-type="string" table:style-name="ce4">
            <text:p><text:span text:style-name="T2">ATO TRT 19ª GP Nº 411/2012</text:span></text:p>
          </table:table-cell>
          <table:table-cell office:value-type="date" office:date-value="2012-12-20T00:00:00" table:style-name="ce6">
            <text:p>20/12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ANIELA AZEVEDO BATISTA FELIX</text:span></text:p>
          </table:table-cell>
          <table:table-cell office:value-type="float" office:value="308190460" table:style-name="ce5">
            <text:p>308,190,460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JURÍDICO-ADMINISTRATIVA</text:span></text:p>
          </table:table-cell>
          <table:covered-table-cell/>
          <table:table-cell office:value-type="string" table:style-name="ce4">
            <text:p><text:span text:style-name="T2">ATO TRT 19ª GP Nº 309/1993</text:span></text:p>
          </table:table-cell>
          <table:table-cell office:value-type="date" office:date-value="1993-12-28T00:00:00" table:style-name="ce6">
            <text:p>28/12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DANIELA SOUSA DRUMOND</text:span></text:p>
          </table:table-cell>
          <table:table-cell office:value-type="float" office:value="308191566" table:style-name="ce5">
            <text:p>308,191,566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1ª VARA DO TRABALHO DE SÃO MIGUEL DOS CAMPOS/AL</text:span></text:p>
          </table:table-cell>
          <table:covered-table-cell/>
          <table:table-cell office:value-type="string" table:style-name="ce4">
            <text:p><text:span text:style-name="T2">ATO TRT 19ª GP Nº 225/2015</text:span></text:p>
          </table:table-cell>
          <table:table-cell office:value-type="date" office:date-value="2015-12-30T00:00:00" table:style-name="ce6">
            <text:p>30/12/201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DANIELLA AGRA BARROS LIMA</text:span></text:p>
          </table:table-cell>
          <table:table-cell office:value-type="float" office:value="308191056" table:style-name="ce5">
            <text:p>308,191,05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9ª VARA DO TRABALHO DE MACEIÓ/AL</text:span></text:p>
          </table:table-cell>
          <table:covered-table-cell/>
          <table:table-cell office:value-type="string" table:style-name="ce4">
            <text:p><text:span text:style-name="T2">ATO TRT 19ª GP Nº 019/2006</text:span></text:p>
          </table:table-cell>
          <table:table-cell office:value-type="date" office:date-value="2006-03-15T00:00:00" table:style-name="ce6">
            <text:p>15/03/200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ANIELLA MELO VIANA PORTELA</text:span></text:p>
          </table:table-cell>
          <table:table-cell office:value-type="float" office:value="308191476" table:style-name="ce5">
            <text:p>308,191,476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8ª VARA DO TRABALHO DE MACEIÓ/AL</text:span></text:p>
          </table:table-cell>
          <table:covered-table-cell/>
          <table:table-cell office:value-type="string" table:style-name="ce4">
            <text:p><text:span text:style-name="T2">ATO TRT 13ª Nº 161/2006</text:span></text:p>
          </table:table-cell>
          <table:table-cell office:value-type="date" office:date-value="2014-01-02T00:00:00" table:style-name="ce6">
            <text:p>02/01/201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ANIELLE SANTA RITA CANUTO</text:span></text:p>
          </table:table-cell>
          <table:table-cell office:value-type="float" office:value="308190761" table:style-name="ce5">
            <text:p>308,190,761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I (FC-04)</text:span></text:p>
          </table:table-cell>
          <table:table-cell office:value-type="string" table:number-columns-spanned="2" table:number-rows-spanned="1" table:style-name="ce15">
            <text:p><text:span text:style-name="T2">5ª VARA DO TRABALHO DE MACEIÓ/AL</text:span></text:p>
          </table:table-cell>
          <table:covered-table-cell/>
          <table:table-cell office:value-type="string" table:style-name="ce4">
            <text:p><text:span text:style-name="T2">ATO TRT 19ª GP Nº 028/2005</text:span></text:p>
          </table:table-cell>
          <table:table-cell office:value-type="date" office:date-value="2005-02-24T00:00:00" table:style-name="ce6">
            <text:p>24/02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DANIELLI GOMES LAMENHA E SILVA</text:span></text:p>
          </table:table-cell>
          <table:table-cell office:value-type="float" office:value="308191640" table:style-name="ce5">
            <text:p>308,191,640</text:p>
          </table:table-cell>
          <table:table-cell table:style-name="ce7"/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VARA DO TRABALHO DE SANTANA DO IPANEMA/AL</text:span></text:p>
          </table:table-cell>
          <table:covered-table-cell/>
          <table:table-cell office:value-type="string" table:style-name="ce4">
            <text:p><text:span text:style-name="T2">ATO TRT 19ª GP 39</text:span></text:p>
          </table:table-cell>
          <table:table-cell office:value-type="date" office:date-value="2018-05-14T00:00:00" table:style-name="ce6">
            <text:p>14/05/20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ANILO BARRETO ALMEIDA VASCONCELOS</text:span></text:p>
          </table:table-cell>
          <table:table-cell office:value-type="float" office:value="308191635" table:style-name="ce5">
            <text:p>308,191,635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7"/>
          <table:covered-table-cell/>
          <table:table-cell office:value-type="string" table:style-name="ce4">
            <text:p><text:span text:style-name="T2">ATO GP TRT 19 Nº 12/2018</text:span></text:p>
          </table:table-cell>
          <table:table-cell office:value-type="date" office:date-value="2018-02-19T00:00:00" table:style-name="ce6">
            <text:p>19/02/20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ANILO LUCAS DE OLIVEIRA SANTOS</text:span></text:p>
          </table:table-cell>
          <table:table-cell office:value-type="float" office:value="308191146" table:style-name="ce5">
            <text:p>308,191,14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JUIZ III (FC-05)</text:span></text:p>
          </table:table-cell>
          <table:table-cell office:value-type="string" table:number-columns-spanned="2" table:number-rows-spanned="1" table:style-name="ce15">
            <text:p><text:span text:style-name="T2">SECRETARIA DA CORREGEDORIA REGIONAL</text:span></text:p>
          </table:table-cell>
          <table:covered-table-cell/>
          <table:table-cell office:value-type="string" table:style-name="ce4">
            <text:p><text:span text:style-name="T2">ATO TRT 19ª GP Nº 026/2009</text:span></text:p>
          </table:table-cell>
          <table:table-cell office:value-type="date" office:date-value="2009-03-26T00:00:00" table:style-name="ce6">
            <text:p>26/03/200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ARLAN SALGUEIRO SILVA</text:span></text:p>
          </table:table-cell>
          <table:table-cell office:value-type="float" office:value="308191526" table:style-name="ce5">
            <text:p>308,191,52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VARA DO TRABALHO DE ATALAIA/AL</text:span></text:p>
          </table:table-cell>
          <table:covered-table-cell/>
          <table:table-cell office:value-type="string" table:style-name="ce4">
            <text:p><text:span text:style-name="T2">ATO TRT 19ª GP Nº 202/2014</text:span></text:p>
          </table:table-cell>
          <table:table-cell office:value-type="date" office:date-value="2014-11-06T00:00:00" table:style-name="ce6">
            <text:p>06/11/201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AVI CASTRO SILVA</text:span></text:p>
          </table:table-cell>
          <table:table-cell office:value-type="float" office:value="308191626" table:style-name="ce5">
            <text:p>308,191,626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VARA DO TRABALHO DE SANTANA DO IPANEMA/AL</text:span></text:p>
          </table:table-cell>
          <table:covered-table-cell/>
          <table:table-cell office:value-type="string" table:style-name="ce4">
            <text:p><text:span text:style-name="T2">ATO GP TRT 19 Nº 89/2017</text:span></text:p>
          </table:table-cell>
          <table:table-cell office:value-type="date" office:date-value="2017-10-19T00:00:00" table:style-name="ce6">
            <text:p>19/10/201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DAYSE KARLA DE CASTRO CAVALCANTE MENDONÇA</text:span></text:p>
          </table:table-cell>
          <table:table-cell office:value-type="float" office:value="308190748" table:style-name="ce5">
            <text:p>308,190,748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7"/>
          <table:covered-table-cell/>
          <table:table-cell office:value-type="string" table:style-name="ce4">
            <text:p><text:span text:style-name="T2">ATO TRT 19ª GP Nº 009/2005</text:span></text:p>
          </table:table-cell>
          <table:table-cell office:value-type="date" office:date-value="2005-02-24T00:00:00" table:style-name="ce6">
            <text:p>24/02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AYSE MARIA MEDEIROS CUNHA</text:span></text:p>
          </table:table-cell>
          <table:table-cell office:value-type="float" office:value="308191457" table:style-name="ce5">
            <text:p>308,191,457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7"/>
          <table:covered-table-cell/>
          <table:table-cell office:value-type="string" table:style-name="ce4">
            <text:p><text:span text:style-name="T2">ATO TRT 19ª GP Nº 044/1993</text:span></text:p>
          </table:table-cell>
          <table:table-cell office:value-type="date" office:date-value="2013-09-20T00:00:00" table:style-name="ce6">
            <text:p>20/09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ÉBORAH GOMES TORRES PINTO</text:span></text:p>
          </table:table-cell>
          <table:table-cell office:value-type="float" office:value="308191172" table:style-name="ce5">
            <text:p>308,191,172</text:p>
          </table:table-cell>
          <table:table-cell table:style-name="ce7"/>
          <table:table-cell office:value-type="string" table:style-name="ce4">
            <text:p><text:span text:style-name="T2">ASSESSOR (CJ-03)</text:span></text:p>
          </table:table-cell>
          <table:table-cell office:value-type="string" table:number-columns-spanned="2" table:number-rows-spanned="1" table:style-name="ce15">
            <text:p><text:span text:style-name="T2">PRESIDÊNCIA</text:span></text:p>
          </table:table-cell>
          <table:covered-table-cell/>
          <table:table-cell office:value-type="string" table:style-name="ce4">
            <text:p><text:span text:style-name="T2">PORTARIA TRT 18ª GP 138</text:span></text:p>
          </table:table-cell>
          <table:table-cell office:value-type="date" office:date-value="2010-05-31T00:00:00" table:style-name="ce6">
            <text:p>31/05/201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ELAIDE SCOLNI DE SOUZA</text:span></text:p>
          </table:table-cell>
          <table:table-cell office:value-type="float" office:value="308190809" table:style-name="ce5">
            <text:p>308,190,809</text:p>
          </table:table-cell>
          <table:table-cell table:style-name="ce7"/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3ª VARA DO TRABALHO DE MACEIÓ/AL</text:span></text:p>
          </table:table-cell>
          <table:covered-table-cell/>
          <table:table-cell office:value-type="string" table:style-name="ce4">
            <text:p><text:span text:style-name="T2">PORT. Nº 340/92</text:span></text:p>
          </table:table-cell>
          <table:table-cell office:value-type="date" office:date-value="1992-12-04T00:00:00" table:style-name="ce6">
            <text:p>04/12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ELMER CHAGAS FEBRONIO ALVES</text:span></text:p>
          </table:table-cell>
          <table:table-cell office:value-type="float" office:value="308190755" table:style-name="ce5">
            <text:p>308,190,75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5ª VARA DO TRABALHO DE MACEIÓ/AL</text:span></text:p>
          </table:table-cell>
          <table:covered-table-cell/>
          <table:table-cell office:value-type="string" table:style-name="ce4">
            <text:p><text:span text:style-name="T2">ATO TRT 19ª GP Nº 021/2005</text:span></text:p>
          </table:table-cell>
          <table:table-cell office:value-type="date" office:date-value="2005-02-24T00:00:00" table:style-name="ce6">
            <text:p>24/02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EMÉTRIO ELIAS CALHEIROS NETO</text:span></text:p>
          </table:table-cell>
          <table:table-cell office:value-type="float" office:value="308190473" table:style-name="ce5">
            <text:p>308,190,47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COORDENADORIA DE CONCILIAÇÃO</text:span></text:p>
          </table:table-cell>
          <table:covered-table-cell/>
          <table:table-cell office:value-type="string" table:style-name="ce4">
            <text:p><text:span text:style-name="T2">ATO TRT 19ª GP Nº 079/1994</text:span></text:p>
          </table:table-cell>
          <table:table-cell office:value-type="date" office:date-value="1994-07-30T00:00:00" table:style-name="ce6">
            <text:p>30/07/199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ENISE PINHEIRO TAVARES</text:span></text:p>
          </table:table-cell>
          <table:table-cell office:value-type="float" office:value="308190803" table:style-name="ce5">
            <text:p>308,190,803</text:p>
          </table:table-cell>
          <table:table-cell table:style-name="ce7"/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1ª VARA DO TRABALHO DE MACEIÓ/AL</text:span></text:p>
          </table:table-cell>
          <table:covered-table-cell/>
          <table:table-cell office:value-type="string" table:style-name="ce4">
            <text:p><text:span text:style-name="T2">ATO 248</text:span></text:p>
          </table:table-cell>
          <table:table-cell office:value-type="date" office:date-value="2007-12-06T00:00:00" table:style-name="ce6">
            <text:p>06/12/200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ENISE SANTOS SOUZA SAMPAIO</text:span></text:p>
          </table:table-cell>
          <table:table-cell office:value-type="float" office:value="308191070" table:style-name="ce5">
            <text:p>308,191,07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COORDENADORIA DE CONTROLE INTERNO</text:span></text:p>
          </table:table-cell>
          <table:covered-table-cell/>
          <table:table-cell office:value-type="string" table:style-name="ce4">
            <text:p><text:span text:style-name="T2">ATO TRT 19ª GP Nº 124/2006</text:span></text:p>
          </table:table-cell>
          <table:table-cell office:value-type="date" office:date-value="2006-08-09T00:00:00" table:style-name="ce6">
            <text:p>09/08/200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DENISSON ARAÚJO PADILHA</text:span></text:p>
          </table:table-cell>
          <table:table-cell office:value-type="float" office:value="308191601" table:style-name="ce5">
            <text:p>308,191,601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TECNOLOGIA DA INFORMAÇÃO E COMUNICAÇÕES</text:span></text:p>
          </table:table-cell>
          <table:covered-table-cell/>
          <table:table-cell office:value-type="string" table:style-name="ce4">
            <text:p><text:span text:style-name="T2">ATO TRT 20ª GP Nº 043/2010</text:span></text:p>
          </table:table-cell>
          <table:table-cell office:value-type="date" office:date-value="2016-10-03T00:00:00" table:style-name="ce6">
            <text:p>03/10/201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IEGO CHENDES DIAS GOMES</text:span></text:p>
          </table:table-cell>
          <table:table-cell office:value-type="float" office:value="308191492" table:style-name="ce5">
            <text:p>308,191,492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GESTÃO ESTRATÉGICA</text:span></text:p>
          </table:table-cell>
          <table:covered-table-cell/>
          <table:table-cell office:value-type="string" table:style-name="ce4">
            <text:p><text:span text:style-name="T2">ATO TRT 19ª GP Nº 89/2014</text:span></text:p>
          </table:table-cell>
          <table:table-cell office:value-type="date" office:date-value="2014-06-11T00:00:00" table:style-name="ce6">
            <text:p>11/06/201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6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<text:span text:style-name="T2">DILMA BARBOSA CORREIA</text:span></text:p>
          </table:table-cell>
          <table:table-cell office:value-type="float" office:value="308190222" table:style-name="ce5">
            <text:p>308,190,222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JURIDICO IV (FC-04)</text:span></text:p>
          </table:table-cell>
          <table:table-cell office:value-type="string" table:number-columns-spanned="2" table:number-rows-spanned="1" table:style-name="ce15">
            <text:p><text:span text:style-name="T2">PRESIDÊNCIA</text:span></text:p>
          </table:table-cell>
          <table:covered-table-cell/>
          <table:table-cell office:value-type="string" table:style-name="ce4">
            <text:p><text:span text:style-name="T2">ATO TRT 6ª Nº 048/81</text:span></text:p>
          </table:table-cell>
          <table:table-cell office:value-type="date" office:date-value="1992-08-31T00:00:00" table:style-name="ce6">
            <text:p>31/08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DILMAR DE OLIVEIRA SANTOS</text:span></text:p>
          </table:table-cell>
          <table:table-cell office:value-type="float" office:value="308190520" table:style-name="ce5">
            <text:p>308,190,52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ALCULISTA I (FC-04)</text:span></text:p>
          </table:table-cell>
          <table:table-cell office:value-type="string" table:number-columns-spanned="2" table:number-rows-spanned="1" table:style-name="ce15">
            <text:p><text:span text:style-name="T2">2ª VARA DO TRABALHO DE SÃO MIGUEL DOS CAMPOS/AL</text:span></text:p>
          </table:table-cell>
          <table:covered-table-cell/>
          <table:table-cell office:value-type="string" table:style-name="ce4">
            <text:p><text:span text:style-name="T2">ATO TRT 06ª GP Nº 086/1995</text:span></text:p>
          </table:table-cell>
          <table:table-cell office:value-type="date" office:date-value="1995-09-21T00:00:00" table:style-name="ce6">
            <text:p>21/09/199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DIÓGENES DE MACEDO VERAS</text:span></text:p>
          </table:table-cell>
          <table:table-cell office:value-type="float" office:value="308190446" table:style-name="ce5">
            <text:p>308,190,44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ESSOR (CJ-03)</text:span></text:p>
          </table:table-cell>
          <table:table-cell office:value-type="string" table:number-columns-spanned="2" table:number-rows-spanned="1" table:style-name="ce15">
            <text:p><text:span text:style-name="T2">GABINETE DA DESEMBARGADORA VANDA MARIA FERREIRA LUSTOSA</text:span></text:p>
          </table:table-cell>
          <table:covered-table-cell/>
          <table:table-cell office:value-type="string" table:style-name="ce4">
            <text:p><text:span text:style-name="T2">ATO TRT 19ª GP Nº 275/1993</text:span></text:p>
          </table:table-cell>
          <table:table-cell office:value-type="date" office:date-value="1993-10-22T00:00:00" table:style-name="ce6">
            <text:p>22/10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IOGO ALBUQUERQUE GONÇALVES</text:span></text:p>
          </table:table-cell>
          <table:table-cell office:value-type="float" office:value="308191598" table:style-name="ce5">
            <text:p>308,191,59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COORDENADORIA DE MANUTENÇÃO E PROJETOS</text:span></text:p>
          </table:table-cell>
          <table:covered-table-cell/>
          <table:table-cell office:value-type="string" table:style-name="ce4">
            <text:p><text:span text:style-name="T2">ATO TRT 19ª GP Nº 095/2016</text:span></text:p>
          </table:table-cell>
          <table:table-cell office:value-type="date" office:date-value="2016-09-01T00:00:00" table:style-name="ce6">
            <text:p>01/09/201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IOGO ANDRÉ DE SIQUEIRA SOUZA</text:span></text:p>
          </table:table-cell>
          <table:table-cell office:value-type="float" office:value="308191022" table:style-name="ce5">
            <text:p>308,191,022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10ª VARA DO TRABALHO DE MACEIÓ/AL</text:span></text:p>
          </table:table-cell>
          <table:covered-table-cell/>
          <table:table-cell office:value-type="string" table:style-name="ce4">
            <text:p><text:span text:style-name="T2">ATO TRT 19ª GP Nº 125/2005</text:span></text:p>
          </table:table-cell>
          <table:table-cell office:value-type="date" office:date-value="2005-09-28T00:00:00" table:style-name="ce6">
            <text:p>28/09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DJALMA FERNANDES DE BIASE WYSZOMIRSKI</text:span></text:p>
          </table:table-cell>
          <table:table-cell office:value-type="float" office:value="308191198" table:style-name="ce5">
            <text:p>308,191,198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2ª VARA DO TRABALHO DE SÃO MIGUEL DOS CAMPOS/AL</text:span></text:p>
          </table:table-cell>
          <table:covered-table-cell/>
          <table:table-cell office:value-type="string" table:style-name="ce4">
            <text:p><text:span text:style-name="T2">ATO 292</text:span></text:p>
          </table:table-cell>
          <table:table-cell office:value-type="date" office:date-value="2010-08-19T00:00:00" table:style-name="ce6">
            <text:p>19/08/201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JALMA GADI SILVA</text:span></text:p>
          </table:table-cell>
          <table:table-cell office:value-type="float" office:value="308190330" table:style-name="ce5">
            <text:p>308,190,330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VARA DO TRABALHO DE ARAPIRACA/AL</text:span></text:p>
          </table:table-cell>
          <table:covered-table-cell/>
          <table:table-cell office:value-type="string" table:style-name="ce4">
            <text:p><text:span text:style-name="T2">ATO TRT 6ª Nº 123/1993</text:span></text:p>
          </table:table-cell>
          <table:table-cell office:value-type="date" office:date-value="1993-06-22T00:00:00" table:style-name="ce6">
            <text:p>22/06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ORALICE CASTRO DE SOUZA</text:span></text:p>
          </table:table-cell>
          <table:table-cell office:value-type="float" office:value="308191446" table:style-name="ce5">
            <text:p>308,191,44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090/1992</text:span></text:p>
          </table:table-cell>
          <table:table-cell office:value-type="date" office:date-value="2013-09-20T00:00:00" table:style-name="ce6">
            <text:p>20/09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DOUGLAS CORREIA DE CERQUEIRA</text:span></text:p>
          </table:table-cell>
          <table:table-cell office:value-type="float" office:value="308191478" table:style-name="ce5">
            <text:p>308,191,478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1ª VARA DO TRABALHO DE UNIÃO DOS PALMARES/AL</text:span></text:p>
          </table:table-cell>
          <table:covered-table-cell/>
          <table:table-cell office:value-type="string" table:style-name="ce4">
            <text:p><text:span text:style-name="T2">PORTARIA TRT 3ª GP 65</text:span></text:p>
          </table:table-cell>
          <table:table-cell office:value-type="date" office:date-value="2013-12-16T00:00:00" table:style-name="ce6">
            <text:p>16/12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DIJÂNIO GOMES BARBOSA</text:span></text:p>
          </table:table-cell>
          <table:table-cell office:value-type="float" office:value="308190723" table:style-name="ce5">
            <text:p>308,190,72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ALCULISTA I (FC-04)</text:span></text:p>
          </table:table-cell>
          <table:table-cell office:value-type="string" table:number-columns-spanned="2" table:number-rows-spanned="1" table:style-name="ce15">
            <text:p><text:span text:style-name="T2">1ª VARA DO TRABALHO DE MACEIÓ/AL</text:span></text:p>
          </table:table-cell>
          <table:covered-table-cell/>
          <table:table-cell office:value-type="string" table:style-name="ce4">
            <text:p><text:span text:style-name="T2">ATO TRT 19ª GP Nº 033/2004</text:span></text:p>
          </table:table-cell>
          <table:table-cell office:value-type="date" office:date-value="2004-04-02T00:00:00" table:style-name="ce6">
            <text:p>02/04/200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DINALDO ALMEIDA SILVA</text:span></text:p>
          </table:table-cell>
          <table:table-cell office:value-type="float" office:value="308190744" table:style-name="ce5">
            <text:p>308,190,744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SEGURANÇA INSTITUCIONAL</text:span></text:p>
          </table:table-cell>
          <table:covered-table-cell/>
          <table:table-cell office:value-type="string" table:style-name="ce4">
            <text:p><text:span text:style-name="T2">ATO TRT 19ª GP Nº 103/2004</text:span></text:p>
          </table:table-cell>
          <table:table-cell office:value-type="date" office:date-value="2004-08-18T00:00:00" table:style-name="ce6">
            <text:p>18/08/200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DIVAN MONTEIRO DE ARAÚJO</text:span></text:p>
          </table:table-cell>
          <table:table-cell office:value-type="float" office:value="308190760" table:style-name="ce5">
            <text:p>308,190,76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ALCULISTA I (FC-04)</text:span></text:p>
          </table:table-cell>
          <table:table-cell office:value-type="string" table:number-columns-spanned="2" table:number-rows-spanned="1" table:style-name="ce15">
            <text:p><text:span text:style-name="T2">8ª VARA DO TRABALHO DE MACEIÓ/AL</text:span></text:p>
          </table:table-cell>
          <table:covered-table-cell/>
          <table:table-cell office:value-type="string" table:style-name="ce4">
            <text:p><text:span text:style-name="T2">ATO TRT 19ª GP Nº 026/2005</text:span></text:p>
          </table:table-cell>
          <table:table-cell office:value-type="date" office:date-value="2005-02-24T00:00:00" table:style-name="ce6">
            <text:p>24/02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DNALVA VERÇOSA DA SILVA</text:span></text:p>
          </table:table-cell>
          <table:table-cell office:value-type="float" office:value="308191376" table:style-name="ce5">
            <text:p>308,191,376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06ª GP Nº 033/2007</text:span></text:p>
          </table:table-cell>
          <table:table-cell office:value-type="date" office:date-value="2013-04-01T00:00:00" table:style-name="ce6">
            <text:p>01/04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DSON ALVES DE FRANÇA</text:span></text:p>
          </table:table-cell>
          <table:table-cell office:value-type="float" office:value="308191035" table:style-name="ce5">
            <text:p>308,191,03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10ª VARA DO TRABALHO DE MACEIÓ/AL</text:span></text:p>
          </table:table-cell>
          <table:covered-table-cell/>
          <table:table-cell office:value-type="string" table:style-name="ce4">
            <text:p><text:span text:style-name="T2">ATO TRT 19ª GP Nº 135/2005</text:span></text:p>
          </table:table-cell>
          <table:table-cell office:value-type="date" office:date-value="2005-09-30T00:00:00" table:style-name="ce6">
            <text:p>30/09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EDSON FRANÇOSO</text:span></text:p>
          </table:table-cell>
          <table:table-cell office:value-type="float" office:value="308191018" table:style-name="ce5">
            <text:p>308,191,018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3ª VARA DO TRABALHO DE MACEIÓ/AL</text:span></text:p>
          </table:table-cell>
          <table:covered-table-cell/>
          <table:table-cell office:value-type="string" table:style-name="ce4">
            <text:p><text:span text:style-name="T2">ATO TRT 19ª Nº 1/2018</text:span></text:p>
          </table:table-cell>
          <table:table-cell office:value-type="date" office:date-value="2018-08-29T00:00:00" table:style-name="ce6">
            <text:p>29/08/20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DSON OLIVEIRA DE ANDRADE</text:span></text:p>
          </table:table-cell>
          <table:table-cell office:value-type="float" office:value="308190449" table:style-name="ce5">
            <text:p>308,190,449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JURÍDICO (FC-04)</text:span></text:p>
          </table:table-cell>
          <table:table-cell office:value-type="string" table:number-columns-spanned="2" table:number-rows-spanned="1" table:style-name="ce15">
            <text:p><text:span text:style-name="T2">SECRETARIA JURÍDICO-ADMINISTRATIVA</text:span></text:p>
          </table:table-cell>
          <table:covered-table-cell/>
          <table:table-cell office:value-type="string" table:style-name="ce4">
            <text:p><text:span text:style-name="T2">ATO TRT 19ª GP Nº 274/1993</text:span></text:p>
          </table:table-cell>
          <table:table-cell office:value-type="date" office:date-value="1993-10-22T00:00:00" table:style-name="ce6">
            <text:p>22/10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EDUARDO CORREIA DA COSTA BARROS</text:span></text:p>
          </table:table-cell>
          <table:table-cell office:value-type="float" office:value="308190561" table:style-name="ce5">
            <text:p>308,190,561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7"/>
          <table:covered-table-cell/>
          <table:table-cell office:value-type="string" table:style-name="ce4">
            <text:p><text:span text:style-name="T2">PORT. TRT 10ª GP Nº 693/1995</text:span></text:p>
          </table:table-cell>
          <table:table-cell office:value-type="date" office:date-value="1996-03-07T00:00:00" table:style-name="ce6">
            <text:p>07/03/199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DUARDO DO NASCIMENTO SILVA</text:span></text:p>
          </table:table-cell>
          <table:table-cell office:value-type="float" office:value="308190704" table:style-name="ce5">
            <text:p>308,190,70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4ª VARA DO TRABALHO DE MACEIÓ/AL</text:span></text:p>
          </table:table-cell>
          <table:covered-table-cell/>
          <table:table-cell office:value-type="string" table:style-name="ce4">
            <text:p><text:span text:style-name="T2">ATO TRT 19ª GP Nº 028/2003</text:span></text:p>
          </table:table-cell>
          <table:table-cell office:value-type="date" office:date-value="2003-03-19T00:00:00" table:style-name="ce6">
            <text:p>19/03/200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DUARDO FERREIRA DE PONTES</text:span></text:p>
          </table:table-cell>
          <table:table-cell office:value-type="float" office:value="308190539" table:style-name="ce5">
            <text:p>308,190,539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19ª GP Nº 237/1995</text:span></text:p>
          </table:table-cell>
          <table:table-cell office:value-type="date" office:date-value="1995-10-03T00:00:00" table:style-name="ce6">
            <text:p>03/10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DUARDO MARCELO FEITOSA LIMA</text:span></text:p>
          </table:table-cell>
          <table:table-cell office:value-type="float" office:value="308191084" table:style-name="ce5">
            <text:p>308,191,084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JUIZ II (FC-05)</text:span></text:p>
          </table:table-cell>
          <table:table-cell office:value-type="string" table:number-columns-spanned="2" table:number-rows-spanned="1" table:style-name="ce15">
            <text:p><text:span text:style-name="T2">VARA DO TRABALHO DE ARAPIRACA/AL</text:span></text:p>
          </table:table-cell>
          <table:covered-table-cell/>
          <table:table-cell office:value-type="string" table:style-name="ce4">
            <text:p><text:span text:style-name="T2">ATO TRT 19ª GP Nº 019/2007</text:span></text:p>
          </table:table-cell>
          <table:table-cell office:value-type="date" office:date-value="2007-02-16T00:00:00" table:style-name="ce6">
            <text:p>16/02/200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DVALDO LIMA PINTO</text:span></text:p>
          </table:table-cell>
          <table:table-cell office:value-type="float" office:value="308191154" table:style-name="ce5">
            <text:p>308,191,154</text:p>
          </table:table-cell>
          <table:table-cell table:style-name="ce7"/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VARA DO TRABALHO DE ATALAIA/AL</text:span></text:p>
          </table:table-cell>
          <table:covered-table-cell/>
          <table:table-cell office:value-type="string" table:style-name="ce4">
            <text:p><text:span text:style-name="T2">OFÍCIO Nº 072/2009/GAB/PMP</text:span></text:p>
          </table:table-cell>
          <table:table-cell office:value-type="date" office:date-value="2009-07-16T00:00:00" table:style-name="ce6">
            <text:p>16/07/2009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ELAINE CRISTINA LIRA LOPES BARBOSA</text:span></text:p>
          </table:table-cell>
          <table:table-cell office:value-type="float" office:value="308191650" table:style-name="ce5">
            <text:p>308,191,650</text:p>
          </table:table-cell>
          <table:table-cell table:style-name="ce7"/>
          <table:table-cell office:value-type="string" table:style-name="ce4">
            <text:p><text:span text:style-name="T2">CALCULISTA (FC-04)</text:span></text:p>
          </table:table-cell>
          <table:table-cell office:value-type="string" table:number-columns-spanned="2" table:number-rows-spanned="1" table:style-name="ce15">
            <text:p><text:span text:style-name="T2">VARA DO TRABALHO DE PORTO CALVO/AL</text:span></text:p>
          </table:table-cell>
          <table:covered-table-cell/>
          <table:table-cell office:value-type="string" table:style-name="ce4">
            <text:p><text:span text:style-name="T2">PORTARIA Nº 1487 GABINETE DO PREFEITO</text:span></text:p>
          </table:table-cell>
          <table:table-cell office:value-type="date" office:date-value="2018-08-21T00:00:00" table:style-name="ce6">
            <text:p>21/08/20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LEN RIBEIRO SILVA LESSA</text:span></text:p>
          </table:table-cell>
          <table:table-cell office:value-type="float" office:value="308191308" table:style-name="ce5">
            <text:p>308,191,30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204/2012</text:span></text:p>
          </table:table-cell>
          <table:table-cell office:value-type="date" office:date-value="2012-06-25T00:00:00" table:style-name="ce6">
            <text:p>25/06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LIANA DE CARVALHO SOUZA</text:span></text:p>
          </table:table-cell>
          <table:table-cell office:value-type="float" office:value="308190574" table:style-name="ce5">
            <text:p>308,190,57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COORDENADORIA DE CONTROLE INTERNO</text:span></text:p>
          </table:table-cell>
          <table:covered-table-cell/>
          <table:table-cell office:value-type="string" table:style-name="ce4">
            <text:p><text:span text:style-name="T2">ATO TRT 19ª GP Nº 111/1996</text:span></text:p>
          </table:table-cell>
          <table:table-cell office:value-type="date" office:date-value="1996-06-11T00:00:00" table:style-name="ce6">
            <text:p>11/06/199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LIANA LÔBO ARCANJO</text:span></text:p>
          </table:table-cell>
          <table:table-cell office:value-type="float" office:value="308191605" table:style-name="ce5">
            <text:p>308,191,605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VARA DO TRABALHO DE PENEDO/AL</text:span></text:p>
          </table:table-cell>
          <table:covered-table-cell/>
          <table:table-cell office:value-type="string" table:style-name="ce4">
            <text:p><text:span text:style-name="T2">PORTARIA TRT 3ª GP 525</text:span></text:p>
          </table:table-cell>
          <table:table-cell office:value-type="date" office:date-value="2016-11-07T00:00:00" table:style-name="ce6">
            <text:p>07/11/201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ELIANE ARÔXA PEREIRA RAMOS BARRETO</text:span></text:p>
          </table:table-cell>
          <table:table-cell office:value-type="float" office:value="308190303" table:style-name="ce5">
            <text:p>308,190,303</text:p>
          </table:table-cell>
          <table:table-cell office:value-type="string" table:style-name="ce4">
            <text:p><text:span text:style-name="T2">DESEMBARGADOR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GABINETE DA DESEMBARGADORA ELIANE ARÔXA PEREIRA RAMOS BARRETO</text:span></text:p>
          </table:table-cell>
          <table:covered-table-cell/>
          <table:table-cell office:value-type="string" table:style-name="ce4">
            <text:p><text:span text:style-name="T2">DECRETO PRESIDENCIAL</text:span></text:p>
          </table:table-cell>
          <table:table-cell office:value-type="date" office:date-value="2011-06-13T00:00:00" table:style-name="ce6">
            <text:p>13/06/201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ELIANE BRITO DA ROCHA PEREIRA</text:span></text:p>
          </table:table-cell>
          <table:table-cell office:value-type="float" office:value="308191449" table:style-name="ce5">
            <text:p>308,191,449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19ª GP Nº 044/1993</text:span></text:p>
          </table:table-cell>
          <table:table-cell office:value-type="date" office:date-value="2013-09-20T00:00:00" table:style-name="ce6">
            <text:p>20/09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LIENE SILVA DE LIMA PEREIRA</text:span></text:p>
          </table:table-cell>
          <table:table-cell office:value-type="float" office:value="308190585" table:style-name="ce5">
            <text:p>308,190,58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JUIZ I (FC-05)</text:span></text:p>
          </table:table-cell>
          <table:table-cell office:value-type="string" table:number-columns-spanned="2" table:number-rows-spanned="1" table:style-name="ce15">
            <text:p><text:span text:style-name="T2">VARA DO TRABALHO DE PENEDO/AL</text:span></text:p>
          </table:table-cell>
          <table:covered-table-cell/>
          <table:table-cell office:value-type="string" table:style-name="ce4">
            <text:p><text:span text:style-name="T2">ATO TRT 6ª Nº 673/1996</text:span></text:p>
          </table:table-cell>
          <table:table-cell office:value-type="date" office:date-value="1996-11-26T00:00:00" table:style-name="ce6">
            <text:p>26/11/199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LISEU TORRES DO NASCIMENTO</text:span></text:p>
          </table:table-cell>
          <table:table-cell office:value-type="float" office:value="308190398" table:style-name="ce5">
            <text:p>308,190,398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O TRIBUNAL PLENO</text:span></text:p>
          </table:table-cell>
          <table:covered-table-cell/>
          <table:table-cell office:value-type="string" table:style-name="ce4">
            <text:p><text:span text:style-name="T2">ATO TRT 19ª GP Nº 133/1993</text:span></text:p>
          </table:table-cell>
          <table:table-cell office:value-type="date" office:date-value="1993-06-26T00:00:00" table:style-name="ce6">
            <text:p>26/06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LIVALDO PEREIRA DA SILVA</text:span></text:p>
          </table:table-cell>
          <table:table-cell office:value-type="float" office:value="308190173" table:style-name="ce5">
            <text:p>308,190,173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5ª VARA DO TRABALHO DE MACEIÓ/AL</text:span></text:p>
          </table:table-cell>
          <table:covered-table-cell/>
          <table:table-cell office:value-type="string" table:style-name="ce4">
            <text:p><text:span text:style-name="T2">ATO TRT 19ª GP Nº 090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LVYNA MELO RÊGO MONTEIRO</text:span></text:p>
          </table:table-cell>
          <table:table-cell office:value-type="float" office:value="308191577" table:style-name="ce5">
            <text:p>308,191,577</text:p>
          </table:table-cell>
          <table:table-cell table:style-name="ce7"/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166</text:span></text:p>
          </table:table-cell>
          <table:table-cell office:value-type="date" office:date-value="2016-03-28T00:00:00" table:style-name="ce6">
            <text:p>28/03/201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LY ALMEIDA DE OLIVEIRA SANTOS</text:span></text:p>
          </table:table-cell>
          <table:table-cell office:value-type="float" office:value="308191482" table:style-name="ce5">
            <text:p>308,191,48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1ª VARA DO TRABALHO DE MACEIÓ/AL</text:span></text:p>
          </table:table-cell>
          <table:covered-table-cell/>
          <table:table-cell office:value-type="string" table:style-name="ce4">
            <text:p><text:span text:style-name="T2">ATO TRT 07ª Nº 171/2005</text:span></text:p>
          </table:table-cell>
          <table:table-cell office:value-type="date" office:date-value="2014-01-30T00:00:00" table:style-name="ce6">
            <text:p>30/01/201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ELZA LOURENÇO DA SILVA</text:span></text:p>
          </table:table-cell>
          <table:table-cell office:value-type="float" office:value="308190829" table:style-name="ce5">
            <text:p>308,190,829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1ª VARA DO TRABALHO DE UNIÃO DOS PALMARES/AL</text:span></text:p>
          </table:table-cell>
          <table:covered-table-cell/>
          <table:table-cell office:value-type="string" table:style-name="ce4">
            <text:p><text:span text:style-name="T2">OFÍCIO Nº 220/93</text:span></text:p>
          </table:table-cell>
          <table:table-cell office:value-type="date" office:date-value="1993-11-09T00:00:00" table:style-name="ce6">
            <text:p>09/11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MANOEL FERDINANDO DA ROCHA JÚNIOR</text:span></text:p>
          </table:table-cell>
          <table:table-cell office:value-type="float" office:value="308191652" table:style-name="ce5">
            <text:p>308,191,65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OORDENADOR (CJ-02)</text:span></text:p>
          </table:table-cell>
          <table:table-cell office:value-type="string" table:number-columns-spanned="2" table:number-rows-spanned="1" table:style-name="ce15">
            <text:p><text:span text:style-name="T2">COORDENADORIA DE MATERIAL E LOGÍSTICA</text:span></text:p>
          </table:table-cell>
          <table:covered-table-cell/>
          <table:table-cell office:value-type="string" table:style-name="ce4">
            <text:p><text:span text:style-name="T2">ATO TRT 2ª PR Nº 1548</text:span></text:p>
          </table:table-cell>
          <table:table-cell office:value-type="date" office:date-value="2018-09-04T00:00:00" table:style-name="ce6">
            <text:p>04/09/20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MANOEL SOARES COSTA</text:span></text:p>
          </table:table-cell>
          <table:table-cell office:value-type="float" office:value="308190701" table:style-name="ce5">
            <text:p>308,190,701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I (FC-04)</text:span></text:p>
          </table:table-cell>
          <table:table-cell office:value-type="string" table:number-columns-spanned="2" table:number-rows-spanned="1" table:style-name="ce15">
            <text:p><text:span text:style-name="T2">6ª VARA DO TRABALHO DE MACEIÓ/AL</text:span></text:p>
          </table:table-cell>
          <table:covered-table-cell/>
          <table:table-cell office:value-type="string" table:style-name="ce4">
            <text:p><text:span text:style-name="T2">ATO TRT 19ª GP Nº 025/2003</text:span></text:p>
          </table:table-cell>
          <table:table-cell office:value-type="date" office:date-value="2003-03-19T00:00:00" table:style-name="ce6">
            <text:p>19/03/200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6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<text:span text:style-name="T2">EMANUELLA LEMOS ALMEIDA COTTARD</text:span></text:p>
          </table:table-cell>
          <table:table-cell office:value-type="float" office:value="308191450" table:style-name="ce5">
            <text:p>308,191,450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02ª PR Nº 696/2010</text:span></text:p>
          </table:table-cell>
          <table:table-cell office:value-type="date" office:date-value="2013-09-20T00:00:00" table:style-name="ce6">
            <text:p>20/09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ENAURA LÍVIA VERGETH GRANGEIRO</text:span></text:p>
          </table:table-cell>
          <table:table-cell office:value-type="float" office:value="308190572" table:style-name="ce5">
            <text:p>308,190,57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DIRETOR (FC-04)</text:span></text:p>
          </table:table-cell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19ª GP Nº 097/1996</text:span></text:p>
          </table:table-cell>
          <table:table-cell office:value-type="date" office:date-value="1996-05-29T00:00:00" table:style-name="ce6">
            <text:p>29/05/199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RCÍLIA DOMITILA SOUSA GASQUEZ</text:span></text:p>
          </table:table-cell>
          <table:table-cell office:value-type="float" office:value="308190547" table:style-name="ce5">
            <text:p>308,190,547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CHEFE DE SEÇÃO (FC-05)</text:span></text:p>
          </table:table-cell>
          <table:table-cell office:value-type="string" table:number-columns-spanned="2" table:number-rows-spanned="1" table:style-name="ce15">
            <text:p><text:span text:style-name="T2">SECRETARIA GERAL DA PRESIDÊNCIA</text:span></text:p>
          </table:table-cell>
          <table:covered-table-cell/>
          <table:table-cell office:value-type="string" table:style-name="ce4">
            <text:p><text:span text:style-name="T2">ATO TRT 19ª GP Nº 305/1995</text:span></text:p>
          </table:table-cell>
          <table:table-cell office:value-type="date" office:date-value="1995-12-01T00:00:00" table:style-name="ce6">
            <text:p>01/12/199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ERIC ALLYSON ALVES MARTINS</text:span></text:p>
          </table:table-cell>
          <table:table-cell office:value-type="float" office:value="308191349" table:style-name="ce5">
            <text:p>308,191,349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TECNOLOGIA DA INFORMAÇÃO E COMUNICAÇÕES</text:span></text:p>
          </table:table-cell>
          <table:covered-table-cell/>
          <table:table-cell office:value-type="string" table:style-name="ce4">
            <text:p><text:span text:style-name="T2">ATO TRT 19ª GP Nº 351/2012</text:span></text:p>
          </table:table-cell>
          <table:table-cell office:value-type="date" office:date-value="2012-10-30T00:00:00" table:style-name="ce6">
            <text:p>30/10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RIKA BARRADAS LEÃO</text:span></text:p>
          </table:table-cell>
          <table:table-cell office:value-type="float" office:value="308191481" table:style-name="ce5">
            <text:p>308,191,481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JUIZ III (FC-05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05ª Nº 112/2010</text:span></text:p>
          </table:table-cell>
          <table:table-cell office:value-type="date" office:date-value="2014-01-20T00:00:00" table:style-name="ce6">
            <text:p>20/01/201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ERIVAL GONÇALVES DE ALBUQUERQUE FILHO</text:span></text:p>
          </table:table-cell>
          <table:table-cell office:value-type="float" office:value="308191462" table:style-name="ce5">
            <text:p>308,191,46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JURIDICO I (FC-04)</text:span></text:p>
          </table:table-cell>
          <table:table-cell office:value-type="string" table:number-columns-spanned="2" table:number-rows-spanned="1" table:style-name="ce15">
            <text:p><text:span text:style-name="T2">GABINETE DO DESEMBARGADOR ANTÔNIO ADRUALDO A. CATÃO</text:span></text:p>
          </table:table-cell>
          <table:covered-table-cell/>
          <table:table-cell office:value-type="string" table:style-name="ce4">
            <text:p><text:span text:style-name="T2">ATO TRT 15ª PR Nº 222/2010</text:span></text:p>
          </table:table-cell>
          <table:table-cell office:value-type="date" office:date-value="2013-10-01T00:00:00" table:style-name="ce6">
            <text:p>01/10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RONALDO ALMEIDA SILVA</text:span></text:p>
          </table:table-cell>
          <table:table-cell office:value-type="float" office:value="308191135" table:style-name="ce5">
            <text:p>308,191,135</text:p>
          </table:table-cell>
          <table:table-cell table:style-name="ce7"/>
          <table:table-cell office:value-type="string" table:style-name="ce4">
            <text:p><text:span text:style-name="T2">SECRETÁRIO DE AUDIÊNCIA II (FC-04)</text:span></text:p>
          </table:table-cell>
          <table:table-cell office:value-type="string" table:number-columns-spanned="2" table:number-rows-spanned="1" table:style-name="ce15">
            <text:p><text:span text:style-name="T2">4ª VARA DO TRABALHO DE MACEIÓ/AL</text:span></text:p>
          </table:table-cell>
          <table:covered-table-cell/>
          <table:table-cell office:value-type="string" table:style-name="ce4">
            <text:p><text:span text:style-name="T2">ATO 52</text:span></text:p>
          </table:table-cell>
          <table:table-cell office:value-type="date" office:date-value="2009-03-16T00:00:00" table:style-name="ce6">
            <text:p>16/03/200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VALDO CARDOSO DA SILVA</text:span></text:p>
          </table:table-cell>
          <table:table-cell office:value-type="float" office:value="308190647" table:style-name="ce5">
            <text:p>308,190,647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7ª VARA DO TRABALHO DE MACEIÓ/AL</text:span></text:p>
          </table:table-cell>
          <table:covered-table-cell/>
          <table:table-cell office:value-type="string" table:style-name="ce4">
            <text:p><text:span text:style-name="T2">ATO TRT 06ª GP Nº 008/1998</text:span></text:p>
          </table:table-cell>
          <table:table-cell office:value-type="date" office:date-value="1998-07-02T00:00:00" table:style-name="ce6">
            <text:p>02/07/199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VELINE ARRUDA CAVALCANTE SOUZA</text:span></text:p>
          </table:table-cell>
          <table:table-cell office:value-type="float" office:value="308190430" table:style-name="ce5">
            <text:p>308,190,430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7"/>
          <table:covered-table-cell/>
          <table:table-cell office:value-type="string" table:style-name="ce4">
            <text:p><text:span text:style-name="T2">ATO TRT 19ª GP Nº 279/1993</text:span></text:p>
          </table:table-cell>
          <table:table-cell office:value-type="date" office:date-value="1993-11-09T00:00:00" table:style-name="ce6">
            <text:p>09/11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EVERALDO CORREIA QUINTELA</text:span></text:p>
          </table:table-cell>
          <table:table-cell office:value-type="float" office:value="308191328" table:style-name="ce5">
            <text:p>308,191,328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TECNOLOGIA DA INFORMAÇÃO E COMUNICAÇÕES</text:span></text:p>
          </table:table-cell>
          <table:covered-table-cell/>
          <table:table-cell office:value-type="string" table:style-name="ce4">
            <text:p><text:span text:style-name="T2">ATO TRT 19ª GP Nº 298/2012</text:span></text:p>
          </table:table-cell>
          <table:table-cell office:value-type="date" office:date-value="2012-08-29T00:00:00" table:style-name="ce6">
            <text:p>29/08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EVERSON ROBERTO ALVES LAGES</text:span></text:p>
          </table:table-cell>
          <table:table-cell office:value-type="float" office:value="308191467" table:style-name="ce5">
            <text:p>308,191,46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JUIZ (FC-05)</text:span></text:p>
          </table:table-cell>
          <table:table-cell office:value-type="string" table:number-columns-spanned="2" table:number-rows-spanned="1" table:style-name="ce15">
            <text:p><text:span text:style-name="T2">VARA DO TRABALHO DE PALMEIRA DOS ÍNDIOS/AL</text:span></text:p>
          </table:table-cell>
          <table:covered-table-cell/>
          <table:table-cell office:value-type="string" table:style-name="ce4">
            <text:p><text:span text:style-name="T2">ATO TRT 03ª Nº 67318/2003</text:span></text:p>
          </table:table-cell>
          <table:table-cell office:value-type="date" office:date-value="2013-10-11T00:00:00" table:style-name="ce6">
            <text:p>11/10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FABIANA TEIXEIRA DE MOURA</text:span></text:p>
          </table:table-cell>
          <table:table-cell office:value-type="float" office:value="308190653" table:style-name="ce5">
            <text:p>308,190,653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SECRETARIA DE RECURSO DE REVISTA</text:span></text:p>
          </table:table-cell>
          <table:covered-table-cell/>
          <table:table-cell office:value-type="string" table:style-name="ce4">
            <text:p><text:span text:style-name="T2">ATO TRT 20ª GP Nº 067/1998</text:span></text:p>
          </table:table-cell>
          <table:table-cell office:value-type="date" office:date-value="1998-08-27T00:00:00" table:style-name="ce6">
            <text:p>27/08/199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FÁBIO ALBUQUERQUE DE ARAÚJO CORDEIRO</text:span></text:p>
          </table:table-cell>
          <table:table-cell office:value-type="float" office:value="308190353" table:style-name="ce5">
            <text:p>308,190,35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JUIZ (FC-05)</text:span></text:p>
          </table:table-cell>
          <table:table-cell office:value-type="string" table:number-columns-spanned="2" table:number-rows-spanned="1" table:style-name="ce15">
            <text:p><text:span text:style-name="T2">VARA DO TRABALHO DE SÃO LUÍS DO QUITUNDE/AL</text:span></text:p>
          </table:table-cell>
          <table:covered-table-cell/>
          <table:table-cell office:value-type="string" table:style-name="ce4">
            <text:p><text:span text:style-name="T2">ATO TRT 19ª GP Nº 136/1993</text:span></text:p>
          </table:table-cell>
          <table:table-cell office:value-type="date" office:date-value="1993-06-26T00:00:00" table:style-name="ce6">
            <text:p>26/06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FÁBIO TENÓRIO BARROS</text:span></text:p>
          </table:table-cell>
          <table:table-cell office:value-type="float" office:value="308191045" table:style-name="ce5">
            <text:p>308,191,04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COORDENADORIA DE COMUNICAÇÃO SOCIAL</text:span></text:p>
          </table:table-cell>
          <table:covered-table-cell/>
          <table:table-cell office:value-type="string" table:style-name="ce4">
            <text:p><text:span text:style-name="T2">ATO TRT 19ª GP Nº 185/2005</text:span></text:p>
          </table:table-cell>
          <table:table-cell office:value-type="date" office:date-value="2005-11-08T00:00:00" table:style-name="ce6">
            <text:p>08/11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FABRÍCIO ROSA MACIEL BARBOSA</text:span></text:p>
          </table:table-cell>
          <table:table-cell office:value-type="float" office:value="308191432" table:style-name="ce5">
            <text:p>308,191,43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6ª VARA DO TRABALHO DE MACEIÓ/AL</text:span></text:p>
          </table:table-cell>
          <table:covered-table-cell/>
          <table:table-cell office:value-type="string" table:style-name="ce4">
            <text:p><text:span text:style-name="T2">ATO TRT 07ª Nº 050/2008</text:span></text:p>
          </table:table-cell>
          <table:table-cell office:value-type="date" office:date-value="2013-07-22T00:00:00" table:style-name="ce6">
            <text:p>22/07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FAGNER MOREIRA DE PAULA GOMES</text:span></text:p>
          </table:table-cell>
          <table:table-cell office:value-type="float" office:value="308191029" table:style-name="ce5">
            <text:p>308,191,02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VARA DO TRABALHO DE ATALAIA/AL</text:span></text:p>
          </table:table-cell>
          <table:covered-table-cell/>
          <table:table-cell office:value-type="string" table:style-name="ce4">
            <text:p><text:span text:style-name="T2">ATO TRT 19ª GP Nº 138/2005</text:span></text:p>
          </table:table-cell>
          <table:table-cell office:value-type="date" office:date-value="2005-09-30T00:00:00" table:style-name="ce6">
            <text:p>30/09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FARAH MARIA ALVIM DE SOUZA HOLANDA</text:span></text:p>
          </table:table-cell>
          <table:table-cell office:value-type="float" office:value="308191385" table:style-name="ce5">
            <text:p>308,191,385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11ª Nº 063/2005</text:span></text:p>
          </table:table-cell>
          <table:table-cell office:value-type="date" office:date-value="2013-05-02T00:00:00" table:style-name="ce6">
            <text:p>02/05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FÁTIMA REGINA DA ROCHA JESUS</text:span></text:p>
          </table:table-cell>
          <table:table-cell office:value-type="float" office:value="308191394" table:style-name="ce5">
            <text:p>308,191,39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JURIDICO III (FC-04)</text:span></text:p>
          </table:table-cell>
          <table:table-cell office:value-type="string" table:number-columns-spanned="2" table:number-rows-spanned="1" table:style-name="ce15">
            <text:p><text:span text:style-name="T2">GABINETE DO DESEMBARGADOR PEDRO INÁCIO DA SILVA</text:span></text:p>
          </table:table-cell>
          <table:covered-table-cell/>
          <table:table-cell office:value-type="string" table:style-name="ce4">
            <text:p><text:span text:style-name="T2">ATO TRT 9ª REGIÃO 137</text:span></text:p>
          </table:table-cell>
          <table:table-cell office:value-type="date" office:date-value="2013-05-10T00:00:00" table:style-name="ce6">
            <text:p>10/05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FELIPE COSTA LEITE</text:span></text:p>
          </table:table-cell>
          <table:table-cell office:value-type="float" office:value="308191229" table:style-name="ce5">
            <text:p>308,191,22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DE TECNOLOGIA DA INFORMAÇÃO E COMUNICAÇÕES</text:span></text:p>
          </table:table-cell>
          <table:covered-table-cell/>
          <table:table-cell office:value-type="string" table:style-name="ce4">
            <text:p><text:span text:style-name="T2">ATO TRT 19ª GP Nº 170/2011</text:span></text:p>
          </table:table-cell>
          <table:table-cell office:value-type="date" office:date-value="2011-10-10T00:00:00" table:style-name="ce6">
            <text:p>10/10/201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FELIPE RAMALHO DE MORAES</text:span></text:p>
          </table:table-cell>
          <table:table-cell office:value-type="float" office:value="308191277" table:style-name="ce5">
            <text:p>308,191,277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GABINETE DA DESEMBARGADORA ELIANE ARÔXA PEREIRA RAMOS BARRETO</text:span></text:p>
          </table:table-cell>
          <table:covered-table-cell/>
          <table:table-cell office:value-type="string" table:style-name="ce4">
            <text:p><text:span text:style-name="T2">ATO TRT 19ª GP Nº 67/2012</text:span></text:p>
          </table:table-cell>
          <table:table-cell office:value-type="date" office:date-value="2012-03-13T00:00:00" table:style-name="ce6">
            <text:p>13/03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FERNANDA PEDROSA DE HOLANDA</text:span></text:p>
          </table:table-cell>
          <table:table-cell office:value-type="float" office:value="308191389" table:style-name="ce5">
            <text:p>308,191,389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02ª PR Nº 1459/2009</text:span></text:p>
          </table:table-cell>
          <table:table-cell office:value-type="date" office:date-value="2013-05-02T00:00:00" table:style-name="ce6">
            <text:p>02/05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FERNANDA SOARES BASTOS</text:span></text:p>
          </table:table-cell>
          <table:table-cell office:value-type="float" office:value="308191426" table:style-name="ce5">
            <text:p>308,191,426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GABINETE DA DESEMBARGADORA VANDA MARIA FERREIRA LUSTOSA</text:span></text:p>
          </table:table-cell>
          <table:covered-table-cell/>
          <table:table-cell office:value-type="string" table:style-name="ce4">
            <text:p><text:span text:style-name="T2">ATO TST GP Nº 661/2009</text:span></text:p>
          </table:table-cell>
          <table:table-cell office:value-type="date" office:date-value="2013-07-01T00:00:00" table:style-name="ce6">
            <text:p>01/07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FERNANDO ANTÔNIO DA SILVA FALCÃO</text:span></text:p>
          </table:table-cell>
          <table:table-cell office:value-type="float" office:value="308190409" table:style-name="ce5">
            <text:p>308,190,409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VARA DO TRABALHO DE ARAPIRACA/AL</text:span></text:p>
          </table:table-cell>
          <table:covered-table-cell/>
          <table:table-cell office:value-type="string" table:style-name="ce4">
            <text:p><text:span text:style-name="T2">ATO TRT 19ª GP Nº 031/99</text:span></text:p>
          </table:table-cell>
          <table:table-cell office:value-type="date" office:date-value="1999-02-04T00:00:00" table:style-name="ce6">
            <text:p>04/02/199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FERNANDO ANTÔNIO DE CASTRO CARDOSO</text:span></text:p>
          </table:table-cell>
          <table:table-cell office:value-type="float" office:value="308190064" table:style-name="ce5">
            <text:p>308,190,064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7"/>
          <table:covered-table-cell/>
          <table:table-cell office:value-type="string" table:style-name="ce4">
            <text:p><text:span text:style-name="T2">ATO TRT 19ª GP Nº 011/1992</text:span></text:p>
          </table:table-cell>
          <table:table-cell office:value-type="date" office:date-value="1992-07-23T00:00:00" table:style-name="ce6">
            <text:p>23/07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FERNANDO BENEDITO SILVA</text:span></text:p>
          </table:table-cell>
          <table:table-cell office:value-type="float" office:value="308190224" table:style-name="ce5">
            <text:p>308,190,22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COORDENADORIA DE PRECATÓRIO</text:span></text:p>
          </table:table-cell>
          <table:covered-table-cell/>
          <table:table-cell office:value-type="string" table:style-name="ce4">
            <text:p><text:span text:style-name="T2">ATO TRT 6ª Nº 107/81</text:span></text:p>
          </table:table-cell>
          <table:table-cell office:value-type="date" office:date-value="1992-08-31T00:00:00" table:style-name="ce6">
            <text:p>31/08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FLÁVIA AZEVEDO GAZZANÉO</text:span></text:p>
          </table:table-cell>
          <table:table-cell office:value-type="float" office:value="308191067" table:style-name="ce5">
            <text:p>308,191,06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JURIDICO III (FC-04)</text:span></text:p>
          </table:table-cell>
          <table:table-cell office:value-type="string" table:number-columns-spanned="2" table:number-rows-spanned="1" table:style-name="ce15">
            <text:p><text:span text:style-name="T2">GABINETE DO DESEMBARGADOR JOSÉ MARCELO VIEIRA DE ARAÚJO</text:span></text:p>
          </table:table-cell>
          <table:covered-table-cell/>
          <table:table-cell office:value-type="string" table:style-name="ce4">
            <text:p><text:span text:style-name="T2">ATO TRT 19ª GP Nº 116/2006</text:span></text:p>
          </table:table-cell>
          <table:table-cell office:value-type="date" office:date-value="2006-07-26T00:00:00" table:style-name="ce6">
            <text:p>26/07/200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FLÁVIA CAROLINE FONSECA AMORIM</text:span></text:p>
          </table:table-cell>
          <table:table-cell office:value-type="float" office:value="308191392" table:style-name="ce5">
            <text:p>308,191,392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COORDENADOR (CJ-02)</text:span></text:p>
          </table:table-cell>
          <table:table-cell office:value-type="string" table:number-columns-spanned="2" table:number-rows-spanned="1" table:style-name="ce15">
            <text:p><text:span text:style-name="T2">COORDENADORIA DE LICITAÇÕES</text:span></text:p>
          </table:table-cell>
          <table:covered-table-cell/>
          <table:table-cell office:value-type="string" table:style-name="ce4">
            <text:p><text:span text:style-name="T2">ATO TRT 05ª Nº 072/2006</text:span></text:p>
          </table:table-cell>
          <table:table-cell office:value-type="date" office:date-value="2013-05-07T00:00:00" table:style-name="ce6">
            <text:p>07/05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FLÁVIO COSTA NABUCO DE MELLO</text:span></text:p>
          </table:table-cell>
          <table:table-cell office:value-type="float" office:value="308190366" table:style-name="ce5">
            <text:p>308,190,366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SEGURANÇA INSTITUCIONAL</text:span></text:p>
          </table:table-cell>
          <table:covered-table-cell/>
          <table:table-cell office:value-type="string" table:style-name="ce4">
            <text:p><text:span text:style-name="T2">ATO TRT 19ª GP Nº 148/1993</text:span></text:p>
          </table:table-cell>
          <table:table-cell office:value-type="date" office:date-value="1993-06-29T00:00:00" table:style-name="ce6">
            <text:p>29/06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FLÁVIO DE SOUZA CUNHA JÚNIOR</text:span></text:p>
          </table:table-cell>
          <table:table-cell office:value-type="float" office:value="308191427" table:style-name="ce5">
            <text:p>308,191,427</text:p>
          </table:table-cell>
          <table:table-cell table:style-name="ce7"/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COORDENADORIA DE LICITAÇÕES</text:span></text:p>
          </table:table-cell>
          <table:covered-table-cell/>
          <table:table-cell office:value-type="string" table:style-name="ce4">
            <text:p><text:span text:style-name="T2">PORTARIA TRT 15ª GP 678</text:span></text:p>
          </table:table-cell>
          <table:table-cell office:value-type="date" office:date-value="2013-07-12T00:00:00" table:style-name="ce6">
            <text:p>12/07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FLÁVIO LUIZ DA COSTA</text:span></text:p>
          </table:table-cell>
          <table:table-cell office:value-type="float" office:value="308191074" table:style-name="ce5">
            <text:p>308,191,074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2ª VARA DO TRABALHO DE MACEIÓ/AL</text:span></text:p>
          </table:table-cell>
          <table:covered-table-cell/>
          <table:table-cell office:value-type="string" table:style-name="ce4">
            <text:p><text:span text:style-name="T2">ATO TRT-8ª Nº 70</text:span></text:p>
          </table:table-cell>
          <table:table-cell office:value-type="date" office:date-value="2002-05-24T00:00:00" table:style-name="ce6">
            <text:p>24/05/200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FRANCISCA CARLA BARROS VICTAL TENÓRIO</text:span></text:p>
          </table:table-cell>
          <table:table-cell office:value-type="float" office:value="308191175" table:style-name="ce5">
            <text:p>308,191,175</text:p>
          </table:table-cell>
          <table:table-cell table:style-name="ce7"/>
          <table:table-cell office:value-type="string" table:style-name="ce4">
            <text:p><text:span text:style-name="T2">SECRETÁRIO DE AUDIÊNCIA II (FC-04)</text:span></text:p>
          </table:table-cell>
          <table:table-cell office:value-type="string" table:number-columns-spanned="2" table:number-rows-spanned="1" table:style-name="ce15">
            <text:p><text:span text:style-name="T2">9ª VARA DO TRABALHO DE MACEIÓ/AL</text:span></text:p>
          </table:table-cell>
          <table:covered-table-cell/>
          <table:table-cell office:value-type="string" table:style-name="ce4">
            <text:p><text:span text:style-name="T2">ATO TRT 6ª 288</text:span></text:p>
          </table:table-cell>
          <table:table-cell office:value-type="date" office:date-value="2010-06-01T00:00:00" table:style-name="ce6">
            <text:p>01/06/201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FRANCISCO EVANDRO SOUSA MOTA</text:span></text:p>
          </table:table-cell>
          <table:table-cell office:value-type="float" office:value="308190411" table:style-name="ce5">
            <text:p>308,190,411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OFICIAL ESPECIALIZADO (FC-03)</text:span></text:p>
          </table:table-cell>
          <table:table-cell office:value-type="string" table:number-columns-spanned="2" table:number-rows-spanned="1" table:style-name="ce15">
            <text:p><text:span text:style-name="T2">1ª VARA DO TRABALHO DE SÃO MIGUEL DOS CAMPOS/AL</text:span></text:p>
          </table:table-cell>
          <table:covered-table-cell/>
          <table:table-cell office:value-type="string" table:style-name="ce4">
            <text:p><text:span text:style-name="T2">ATO TRT 19ª GP Nº 274/1993</text:span></text:p>
          </table:table-cell>
          <table:table-cell office:value-type="date" office:date-value="1993-10-22T00:00:00" table:style-name="ce6">
            <text:p>22/10/199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6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pan text:style-name="T2">FRANCISCO GUTEMBERG ELIZEU DE LIMA NETO</text:span></text:p>
          </table:table-cell>
          <table:table-cell office:value-type="float" office:value="308191549" table:style-name="ce5">
            <text:p>308,191,54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2ª VARA DO TRABALHO DE SÃO MIGUEL DOS CAMPOS/AL</text:span></text:p>
          </table:table-cell>
          <table:covered-table-cell/>
          <table:table-cell office:value-type="string" table:style-name="ce4">
            <text:p><text:span text:style-name="T2">ATO TRT 19ª GP Nº 044/92</text:span></text:p>
          </table:table-cell>
          <table:table-cell office:value-type="date" office:date-value="2015-08-03T00:00:00" table:style-name="ce6">
            <text:p>03/08/201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FRANCISCO PEREZ NETO</text:span></text:p>
          </table:table-cell>
          <table:table-cell office:value-type="float" office:value="308190944" table:style-name="ce5">
            <text:p>308,190,944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9ª VARA DO TRABALHO DE MACEIÓ/AL</text:span></text:p>
          </table:table-cell>
          <table:covered-table-cell/>
          <table:table-cell office:value-type="string" table:style-name="ce4">
            <text:p><text:span text:style-name="T2">PORTARIA Nº 3.483, PUBLICADA EM 23/11/2005</text:span></text:p>
          </table:table-cell>
          <table:table-cell office:value-type="date" office:date-value="2005-11-22T00:00:00" table:style-name="ce6">
            <text:p>22/11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FRANCISCO TAVARES NORONHA NETO</text:span></text:p>
          </table:table-cell>
          <table:table-cell office:value-type="float" office:value="308191049" table:style-name="ce5">
            <text:p>308,191,049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9ª VARA DO TRABALHO DE MACEIÓ/AL</text:span></text:p>
          </table:table-cell>
          <table:covered-table-cell/>
          <table:table-cell office:value-type="string" table:style-name="ce4">
            <text:p><text:span text:style-name="T2">ATO TRT 19ª Nº 09/2005</text:span></text:p>
          </table:table-cell>
          <table:table-cell office:value-type="date" office:date-value="2005-11-18T00:00:00" table:style-name="ce6">
            <text:p>18/11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FREDERICO GUILHERME DE OLIVEIRA GOMES</text:span></text:p>
          </table:table-cell>
          <table:table-cell office:value-type="float" office:value="308190480" table:style-name="ce5">
            <text:p>308,190,480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GERAL DA PRESIDÊNCIA (CJ-04)</text:span></text:p>
          </table:table-cell>
          <table:table-cell office:value-type="string" table:number-columns-spanned="2" table:number-rows-spanned="1" table:style-name="ce15">
            <text:p><text:span text:style-name="T2">SECRETARIA GERAL DA PRESIDÊNCIA</text:span></text:p>
          </table:table-cell>
          <table:covered-table-cell/>
          <table:table-cell office:value-type="string" table:style-name="ce4">
            <text:p><text:span text:style-name="T2">ATO TRT 21ª GP Nº 363/1994</text:span></text:p>
          </table:table-cell>
          <table:table-cell office:value-type="date" office:date-value="1994-09-30T00:00:00" table:style-name="ce6">
            <text:p>30/09/199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GABRIELA BRAGA NETTO COSTA LIBARDI</text:span></text:p>
          </table:table-cell>
          <table:table-cell office:value-type="float" office:value="308191655" table:style-name="ce5">
            <text:p>308,191,65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10ª VARA DO TRABALHO DE MACEIÓ/AL</text:span></text:p>
          </table:table-cell>
          <table:covered-table-cell/>
          <table:table-cell office:value-type="string" table:style-name="ce4">
            <text:p><text:span text:style-name="T2">PORT. TRT18ª GP/DG/SGP Nº 342</text:span></text:p>
          </table:table-cell>
          <table:table-cell office:value-type="date" office:date-value="2018-10-01T00:00:00" table:style-name="ce6">
            <text:p>01/10/20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GEANE ALVES DOS SANTOS</text:span></text:p>
          </table:table-cell>
          <table:table-cell office:value-type="float" office:value="308191164" table:style-name="ce5">
            <text:p>308,191,164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VARA DO TRABALHO DE PORTO CALVO/AL</text:span></text:p>
          </table:table-cell>
          <table:covered-table-cell/>
          <table:table-cell office:value-type="string" table:style-name="ce4">
            <text:p><text:span text:style-name="T2">PORTARIA Nº 20/2010</text:span></text:p>
          </table:table-cell>
          <table:table-cell office:value-type="date" office:date-value="2010-03-11T00:00:00" table:style-name="ce6">
            <text:p>11/03/201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GEANE FIRMO SOARES LISBOA</text:span></text:p>
          </table:table-cell>
          <table:table-cell office:value-type="float" office:value="308191682" table:style-name="ce5">
            <text:p>308,191,682</text:p>
          </table:table-cell>
          <table:table-cell table:style-name="ce7"/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DIRETORIA-GERAL</text:span></text:p>
          </table:table-cell>
          <table:covered-table-cell/>
          <table:table-cell table:number-columns-repeated="2" table:style-name="ce7"/>
          <table:table-cell table:number-columns-repeated="16376"/>
        </table:table-row>
        <table:table-row table:style-name="ro3">
          <table:table-cell office:value-type="string" table:style-name="ce4">
            <text:p><text:span text:style-name="T2">GENILTON SANTOS</text:span></text:p>
          </table:table-cell>
          <table:table-cell office:value-type="float" office:value="308190228" table:style-name="ce5">
            <text:p>308,190,228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VARA DO TRABALHO DE PENEDO/AL</text:span></text:p>
          </table:table-cell>
          <table:covered-table-cell/>
          <table:table-cell office:value-type="string" table:style-name="ce4">
            <text:p><text:span text:style-name="T2">ATO TRT 6ª 43/91</text:span></text:p>
          </table:table-cell>
          <table:table-cell office:value-type="date" office:date-value="1992-10-31T00:00:00" table:style-name="ce6">
            <text:p>31/10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GENISVAL SAMPAIO DA SILVA</text:span></text:p>
          </table:table-cell>
          <table:table-cell office:value-type="float" office:value="308190788" table:style-name="ce5">
            <text:p>308,190,788</text:p>
          </table:table-cell>
          <table:table-cell table:style-name="ce7"/>
          <table:table-cell office:value-type="string" table:style-name="ce4">
            <text:p><text:span text:style-name="T2">CALCULISTA (FC-04)</text:span></text:p>
          </table:table-cell>
          <table:table-cell office:value-type="string" table:number-columns-spanned="2" table:number-rows-spanned="1" table:style-name="ce15">
            <text:p><text:span text:style-name="T2">VARA DO TRABALHO DE PALMEIRA DOS ÍNDIOS/AL</text:span></text:p>
          </table:table-cell>
          <table:covered-table-cell/>
          <table:table-cell office:value-type="string" table:style-name="ce4">
            <text:p><text:span text:style-name="T2">OFÍCIO Nº 118/89</text:span></text:p>
          </table:table-cell>
          <table:table-cell office:value-type="date" office:date-value="1989-04-27T00:00:00" table:style-name="ce6">
            <text:p>27/04/1989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GERCINO DE OLIVEIRA SILVA JÚNIOR</text:span></text:p>
          </table:table-cell>
          <table:table-cell office:value-type="float" office:value="308190630" table:style-name="ce5">
            <text:p>308,190,63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OFICIAL ESPECIALIZADO (FC-03)</text:span></text:p>
          </table:table-cell>
          <table:table-cell office:value-type="string" table:number-columns-spanned="2" table:number-rows-spanned="1" table:style-name="ce15">
            <text:p><text:span text:style-name="T2">VARA DO TRABALHO DE SÃO LUÍS DO QUITUNDE/AL</text:span></text:p>
          </table:table-cell>
          <table:covered-table-cell/>
          <table:table-cell office:value-type="string" table:style-name="ce4">
            <text:p><text:span text:style-name="T2">PORTARIA TRT 18ª Nº 744/1997</text:span></text:p>
          </table:table-cell>
          <table:table-cell office:value-type="date" office:date-value="1998-02-02T00:00:00" table:style-name="ce6">
            <text:p>02/02/199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GILBERTO COTRIM DE MACEDO</text:span></text:p>
          </table:table-cell>
          <table:table-cell office:value-type="float" office:value="308191606" table:style-name="ce5">
            <text:p>308,191,60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JUIZ I (FC-05)</text:span></text:p>
          </table:table-cell>
          <table:table-cell office:value-type="string" table:number-columns-spanned="2" table:number-rows-spanned="1" table:style-name="ce15">
            <text:p><text:span text:style-name="T2">2ª VARA DO TRABALHO DE SÃO MIGUEL DOS CAMPOS/AL</text:span></text:p>
          </table:table-cell>
          <table:covered-table-cell/>
          <table:table-cell office:value-type="string" table:style-name="ce4">
            <text:p><text:span text:style-name="T2">ATO TRT 19ª GP Nº 137/2016</text:span></text:p>
          </table:table-cell>
          <table:table-cell office:value-type="date" office:date-value="2016-11-14T00:00:00" table:style-name="ce6">
            <text:p>14/11/201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GILDA GOES MARTINS MENDES</text:span></text:p>
          </table:table-cell>
          <table:table-cell office:value-type="float" office:value="308191043" table:style-name="ce5">
            <text:p>308,191,043</text:p>
          </table:table-cell>
          <table:table-cell table:style-name="ce7"/>
          <table:table-cell office:value-type="string" table:style-name="ce4">
            <text:p><text:span text:style-name="T2">CALCULISTA I (FC-04)</text:span></text:p>
          </table:table-cell>
          <table:table-cell office:value-type="string" table:number-columns-spanned="2" table:number-rows-spanned="1" table:style-name="ce15">
            <text:p><text:span text:style-name="T2">2ª VARA DO TRABALHO DE UNIÃO DOS PALMARES/AL</text:span></text:p>
          </table:table-cell>
          <table:covered-table-cell/>
          <table:table-cell office:value-type="string" table:style-name="ce4">
            <text:p><text:span text:style-name="T2">PORTARIA Nº 026/2005</text:span></text:p>
          </table:table-cell>
          <table:table-cell office:value-type="date" office:date-value="2005-11-16T00:00:00" table:style-name="ce6">
            <text:p>16/11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GILDA RENATA ARAÚJO SOARES</text:span></text:p>
          </table:table-cell>
          <table:table-cell office:value-type="float" office:value="308191651" table:style-name="ce5">
            <text:p>308,191,651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PRECATÓRIO</text:span></text:p>
          </table:table-cell>
          <table:covered-table-cell/>
          <table:table-cell office:value-type="string" table:style-name="ce4">
            <text:p><text:span text:style-name="T2">ATO TRT 2ª PR Nº 404</text:span></text:p>
          </table:table-cell>
          <table:table-cell office:value-type="date" office:date-value="2018-09-04T00:00:00" table:style-name="ce6">
            <text:p>04/09/20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GILVAN MARTINS DE SOUZA FILHO</text:span></text:p>
          </table:table-cell>
          <table:table-cell office:value-type="float" office:value="308191305" table:style-name="ce5">
            <text:p>308,191,305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VARA DO TRABALHO DE CORURIPE/AL</text:span></text:p>
          </table:table-cell>
          <table:covered-table-cell/>
          <table:table-cell office:value-type="string" table:style-name="ce4">
            <text:p><text:span text:style-name="T2">ATO TRT 19ª GP Nº 178/2012</text:span></text:p>
          </table:table-cell>
          <table:table-cell office:value-type="date" office:date-value="2012-06-15T00:00:00" table:style-name="ce6">
            <text:p>15/06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GIRLEIDE CARDOSO DE BARROS</text:span></text:p>
          </table:table-cell>
          <table:table-cell office:value-type="float" office:value="308191525" table:style-name="ce5">
            <text:p>308,191,52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2ª VARA DO TRABALHO DE UNIÃO DOS PALMARES/AL</text:span></text:p>
          </table:table-cell>
          <table:covered-table-cell/>
          <table:table-cell office:value-type="string" table:style-name="ce4">
            <text:p><text:span text:style-name="T2">ATO TRT 19ª GP Nº 197/2014</text:span></text:p>
          </table:table-cell>
          <table:table-cell office:value-type="date" office:date-value="2014-10-17T00:00:00" table:style-name="ce6">
            <text:p>17/10/201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GISELLE DE OLIVEIRA LIMA TRENNEPOHL</text:span></text:p>
          </table:table-cell>
          <table:table-cell office:value-type="float" office:value="308191057" table:style-name="ce5">
            <text:p>308,191,057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JUIZ I (FC-05)</text:span></text:p>
          </table:table-cell>
          <table:table-cell office:value-type="string" table:number-columns-spanned="2" table:number-rows-spanned="1" table:style-name="ce15">
            <text:p><text:span text:style-name="T2">7ª VARA DO TRABALHO DE MACEIÓ/AL</text:span></text:p>
          </table:table-cell>
          <table:covered-table-cell/>
          <table:table-cell office:value-type="string" table:style-name="ce4">
            <text:p><text:span text:style-name="T2">ATO TRT 19ª GP Nº 037/2006</text:span></text:p>
          </table:table-cell>
          <table:table-cell office:value-type="date" office:date-value="2006-05-02T00:00:00" table:style-name="ce6">
            <text:p>02/05/200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GLÁUCIO GIL DE ANDRADE BARREIRA</text:span></text:p>
          </table:table-cell>
          <table:table-cell office:value-type="float" office:value="308191683" table:style-name="ce5">
            <text:p>308,191,68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OFICIAL ESPECIALIZADO (FC-03)</text:span></text:p>
          </table:table-cell>
          <table:table-cell office:value-type="string" table:number-columns-spanned="2" table:number-rows-spanned="1" table:style-name="ce15">
            <text:p><text:span text:style-name="T2">VARA DO TRABALHO DE PENEDO/AL</text:span></text:p>
          </table:table-cell>
          <table:covered-table-cell/>
          <table:table-cell office:value-type="string" table:style-name="ce4">
            <text:p><text:span text:style-name="T2">ATO TRT 7 Nº 758/2013</text:span></text:p>
          </table:table-cell>
          <table:table-cell office:value-type="date" office:date-value="2020-04-01T00:00:00" table:style-name="ce6">
            <text:p>01/04/202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GLAUDISTONES ESTEVES DO REGO</text:span></text:p>
          </table:table-cell>
          <table:table-cell office:value-type="float" office:value="308191145" table:style-name="ce5">
            <text:p>308,191,145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4ª VARA DO TRABALHO DE MACEIÓ/AL</text:span></text:p>
          </table:table-cell>
          <table:covered-table-cell/>
          <table:table-cell office:value-type="string" table:style-name="ce4">
            <text:p><text:span text:style-name="T2">ATO 188</text:span></text:p>
          </table:table-cell>
          <table:table-cell office:value-type="date" office:date-value="2009-03-20T00:00:00" table:style-name="ce6">
            <text:p>20/03/200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GLEIDE CAVALCANTE DE MEDEIROS</text:span></text:p>
          </table:table-cell>
          <table:table-cell office:value-type="float" office:value="308191008" table:style-name="ce5">
            <text:p>308,191,008</text:p>
          </table:table-cell>
          <table:table-cell office:value-type="string" table:style-name="ce4">
            <text:p><text:span text:style-name="T2">AUXILIAR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7ª VARA DO TRABALHO DE MACEIÓ/AL</text:span></text:p>
          </table:table-cell>
          <table:covered-table-cell/>
          <table:table-cell office:value-type="string" table:style-name="ce4">
            <text:p><text:span text:style-name="T2">ATO TRT 19ª GP Nº 106/2005</text:span></text:p>
          </table:table-cell>
          <table:table-cell office:value-type="date" office:date-value="2005-07-25T00:00:00" table:style-name="ce6">
            <text:p>25/07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GRAÇA KARINE MELO BARROS</text:span></text:p>
          </table:table-cell>
          <table:table-cell office:value-type="float" office:value="308191656" table:style-name="ce5">
            <text:p>308,191,65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VARA DO TRABALHO DE PORTO CALVO/AL</text:span></text:p>
          </table:table-cell>
          <table:covered-table-cell/>
          <table:table-cell office:value-type="string" table:style-name="ce4">
            <text:p><text:span text:style-name="T2">ATO TRT 5ª Nº 269</text:span></text:p>
          </table:table-cell>
          <table:table-cell office:value-type="date" office:date-value="2018-10-05T00:00:00" table:style-name="ce6">
            <text:p>05/10/201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GRACE CAVENDISH LIMA</text:span></text:p>
          </table:table-cell>
          <table:table-cell office:value-type="float" office:value="308190190" table:style-name="ce5">
            <text:p>308,190,190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table:number-columns-spanned="2" table:number-rows-spanned="1" table:style-name="ce17"/>
          <table:covered-table-cell/>
          <table:table-cell office:value-type="string" table:style-name="ce4">
            <text:p><text:span text:style-name="T2">DECRETO PRESIDENCIAL</text:span>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string" table:style-name="ce4">
            <text:p><text:span text:style-name="T2">GRACIONETO GAMA DE OLIVEIRA</text:span></text:p>
          </table:table-cell>
          <table:table-cell office:value-type="float" office:value="308190502" table:style-name="ce5">
            <text:p>308,190,502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SEGURANÇA INSTITUCIONAL</text:span></text:p>
          </table:table-cell>
          <table:covered-table-cell/>
          <table:table-cell office:value-type="string" table:style-name="ce4">
            <text:p><text:span text:style-name="T2">ATO TRT 20ª GP Nº 097/1993</text:span></text:p>
          </table:table-cell>
          <table:table-cell office:value-type="date" office:date-value="1993-03-04T00:00:00" table:style-name="ce6">
            <text:p>04/03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GUILHERME ANTÔNIO FEITOSA FALCÃO</text:span></text:p>
          </table:table-cell>
          <table:table-cell office:value-type="float" office:value="308190717" table:style-name="ce5">
            <text:p>308,190,717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DIRETOR (CJ-03)</text:span></text:p>
          </table:table-cell>
          <table:table-cell office:value-type="string" table:number-columns-spanned="2" table:number-rows-spanned="1" table:style-name="ce15">
            <text:p><text:span text:style-name="T2">SECRETARIA DE ADMINISTRAÇÃO</text:span></text:p>
          </table:table-cell>
          <table:covered-table-cell/>
          <table:table-cell office:value-type="string" table:style-name="ce4">
            <text:p><text:span text:style-name="T2">ATO TRT 19ª GP Nº 024/2004</text:span></text:p>
          </table:table-cell>
          <table:table-cell office:value-type="date" office:date-value="2004-04-02T00:00:00" table:style-name="ce6">
            <text:p>02/04/200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GUSTAVO HENRIQUE CAITANO LOPES</text:span></text:p>
          </table:table-cell>
          <table:table-cell office:value-type="float" office:value="308191567" table:style-name="ce5">
            <text:p>308,191,567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1ª VARA DO TRABALHO DE UNIÃO DOS PALMARES/AL</text:span></text:p>
          </table:table-cell>
          <table:covered-table-cell/>
          <table:table-cell office:value-type="string" table:style-name="ce4">
            <text:p><text:span text:style-name="T2">Ofício CAF/SRFS nº 265/2015</text:span>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string" table:style-name="ce4">
            <text:p><text:span text:style-name="T2">GUSTAVO NUNES DE MAGALHÃES</text:span></text:p>
          </table:table-cell>
          <table:table-cell office:value-type="float" office:value="308191368" table:style-name="ce5">
            <text:p>308,191,36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I (FC-04)</text:span></text:p>
          </table:table-cell>
          <table:table-cell office:value-type="string" table:number-columns-spanned="2" table:number-rows-spanned="1" table:style-name="ce15">
            <text:p><text:span text:style-name="T2">VARA DO TRABALHO DE ARAPIRACA/AL</text:span></text:p>
          </table:table-cell>
          <table:covered-table-cell/>
          <table:table-cell office:value-type="string" table:style-name="ce4">
            <text:p><text:span text:style-name="T2">ATO TRT 19ª GP Nº 407/2012</text:span></text:p>
          </table:table-cell>
          <table:table-cell office:value-type="date" office:date-value="2013-12-18T00:00:00" table:style-name="ce6">
            <text:p>18/12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GUSTAVO TENÓRIO CAVALCANTE</text:span></text:p>
          </table:table-cell>
          <table:table-cell office:value-type="float" office:value="308190552" table:style-name="ce5">
            <text:p>308,190,552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2ª VARA DO TRABALHO DE SÃO MIGUEL DOS CAMPOS/AL</text:span></text:p>
          </table:table-cell>
          <table:covered-table-cell/>
          <table:table-cell office:value-type="string" table:style-name="ce4">
            <text:p><text:span text:style-name="T2">ATO TRT 19ª Nº 01/2004</text:span></text:p>
          </table:table-cell>
          <table:table-cell office:value-type="date" office:date-value="2004-05-05T00:00:00" table:style-name="ce6">
            <text:p>05/05/200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HAMILTON APARECIDO MALHEIROS</text:span></text:p>
          </table:table-cell>
          <table:table-cell office:value-type="float" office:value="308190655" table:style-name="ce5">
            <text:p>308,190,655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8ª VARA DO TRABALHO DE MACEIÓ/AL</text:span></text:p>
          </table:table-cell>
          <table:covered-table-cell/>
          <table:table-cell office:value-type="string" table:style-name="ce4">
            <text:p><text:span text:style-name="T2">ATO TRT 19 Nº 9/2010</text:span></text:p>
          </table:table-cell>
          <table:table-cell office:value-type="date" office:date-value="2010-08-17T00:00:00" table:style-name="ce6">
            <text:p>17/08/201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HAMILTON CARLOS SILVA MELO</text:span></text:p>
          </table:table-cell>
          <table:table-cell office:value-type="float" office:value="308191132" table:style-name="ce5">
            <text:p>308,191,132</text:p>
          </table:table-cell>
          <table:table-cell table:style-name="ce7"/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6ª 508</text:span></text:p>
          </table:table-cell>
          <table:table-cell office:value-type="date" office:date-value="2008-10-29T00:00:00" table:style-name="ce6">
            <text:p>29/10/200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HELDER MONTEIRO BITO</text:span></text:p>
          </table:table-cell>
          <table:table-cell office:value-type="float" office:value="308191032" table:style-name="ce5">
            <text:p>308,191,03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3ª VARA DO TRABALHO DE MACEIÓ/AL</text:span></text:p>
          </table:table-cell>
          <table:covered-table-cell/>
          <table:table-cell office:value-type="string" table:style-name="ce4">
            <text:p><text:span text:style-name="T2">ATO TRT 19ª GP Nº 144/2005</text:span></text:p>
          </table:table-cell>
          <table:table-cell office:value-type="date" office:date-value="2005-09-30T00:00:00" table:style-name="ce6">
            <text:p>30/09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HELVIO DE CASTRO BARBOSA</text:span></text:p>
          </table:table-cell>
          <table:table-cell office:value-type="float" office:value="308191079" table:style-name="ce5">
            <text:p>308,191,07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JUIZ II (FC-05)</text:span></text:p>
          </table:table-cell>
          <table:table-cell office:value-type="string" table:number-columns-spanned="2" table:number-rows-spanned="1" table:style-name="ce15">
            <text:p><text:span text:style-name="T2">10ª VARA DO TRABALHO DE MACEIÓ/AL</text:span></text:p>
          </table:table-cell>
          <table:covered-table-cell/>
          <table:table-cell office:value-type="string" table:style-name="ce4">
            <text:p><text:span text:style-name="T2">ATO TRT 19ª GP Nº 016/2007</text:span></text:p>
          </table:table-cell>
          <table:table-cell office:value-type="date" office:date-value="2007-02-13T00:00:00" table:style-name="ce6">
            <text:p>13/02/200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HENRIQUE CARDOSO MESQUITA MELLO</text:span></text:p>
          </table:table-cell>
          <table:table-cell office:value-type="float" office:value="308191078" table:style-name="ce5">
            <text:p>308,191,078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CONTROLE INTERNO</text:span></text:p>
          </table:table-cell>
          <table:covered-table-cell/>
          <table:table-cell office:value-type="string" table:style-name="ce4">
            <text:p><text:span text:style-name="T2">ATO TRT 19ª GP Nº 02/2007</text:span></text:p>
          </table:table-cell>
          <table:table-cell office:value-type="date" office:date-value="2007-01-22T00:00:00" table:style-name="ce6">
            <text:p>22/01/200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HENRIQUE COSTA CAVALCANTE</text:span></text:p>
          </table:table-cell>
          <table:table-cell office:value-type="float" office:value="308190685" table:style-name="ce5">
            <text:p>308,190,685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VARA DO TRABALHO DE SANTANA DO IPANEMA/AL</text:span></text:p>
          </table:table-cell>
          <table:covered-table-cell/>
          <table:table-cell office:value-type="string" table:style-name="ce4">
            <text:p><text:span text:style-name="T2">ATO TRT 19ª Nº 16/2011</text:span></text:p>
          </table:table-cell>
          <table:table-cell office:value-type="date" office:date-value="2011-07-19T00:00:00" table:style-name="ce6">
            <text:p>19/07/201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6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<text:span text:style-name="T2">HENRIQUE TADEU DA COSTA BARROS</text:span></text:p>
          </table:table-cell>
          <table:table-cell office:value-type="float" office:value="308190063" table:style-name="ce5">
            <text:p>308,190,063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19ª GP Nº 044/1992</text:span></text:p>
          </table:table-cell>
          <table:table-cell office:value-type="date" office:date-value="1992-09-18T00:00:00" table:style-name="ce6">
            <text:p>18/09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HENRY CAVALCANTI DE SOUZA MACÊDO</text:span></text:p>
          </table:table-cell>
          <table:table-cell office:value-type="float" office:value="308191561" table:style-name="ce5">
            <text:p>308,191,561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table:number-columns-spanned="2" table:number-rows-spanned="1" table:style-name="ce17"/>
          <table:covered-table-cell/>
          <table:table-cell office:value-type="string" table:style-name="ce4">
            <text:p><text:span text:style-name="T2">RES.ADM.71/2015</text:span></text:p>
          </table:table-cell>
          <table:table-cell office:value-type="date" office:date-value="2015-11-17T00:00:00" table:style-name="ce6">
            <text:p>17/11/201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HERMES GUSTAVO DE AQUINO</text:span></text:p>
          </table:table-cell>
          <table:table-cell office:value-type="float" office:value="308191224" table:style-name="ce5">
            <text:p>308,191,22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HEFE DE SEÇÃO (FC-05)</text:span></text:p>
          </table:table-cell>
          <table:table-cell office:value-type="string" table:number-columns-spanned="2" table:number-rows-spanned="1" table:style-name="ce15">
            <text:p><text:span text:style-name="T2">SECRETARIA DE TECNOLOGIA DA INFORMAÇÃO E COMUNICAÇÕES</text:span></text:p>
          </table:table-cell>
          <table:covered-table-cell/>
          <table:table-cell office:value-type="string" table:style-name="ce4">
            <text:p><text:span text:style-name="T2">ATO TRT 20ª GP Nº 011/2007</text:span></text:p>
          </table:table-cell>
          <table:table-cell office:value-type="date" office:date-value="2011-09-01T00:00:00" table:style-name="ce6">
            <text:p>01/09/201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HILDA CLÉA REBELO ROCHA</text:span></text:p>
          </table:table-cell>
          <table:table-cell office:value-type="float" office:value="308191219" table:style-name="ce5">
            <text:p>308,191,219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20ª GP Nº 001/2000</text:span></text:p>
          </table:table-cell>
          <table:table-cell office:value-type="date" office:date-value="2011-06-20T00:00:00" table:style-name="ce6">
            <text:p>20/06/201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HUGO RODRIGUES SILVA</text:span></text:p>
          </table:table-cell>
          <table:table-cell office:value-type="float" office:value="308191495" table:style-name="ce5">
            <text:p>308,191,495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COORDENADORIA DE MANUTENÇÃO E PROJETOS</text:span></text:p>
          </table:table-cell>
          <table:covered-table-cell/>
          <table:table-cell office:value-type="string" table:style-name="ce4">
            <text:p><text:span text:style-name="T2">ATO TRT 19ª GP Nº 91/2014</text:span></text:p>
          </table:table-cell>
          <table:table-cell office:value-type="date" office:date-value="2014-06-11T00:00:00" table:style-name="ce6">
            <text:p>11/06/201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IÊDO DE FRANÇA VILELA</text:span></text:p>
          </table:table-cell>
          <table:table-cell office:value-type="float" office:value="308190941" table:style-name="ce5">
            <text:p>308,190,941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3ª VARA DO TRABALHO DE MACEIÓ/AL</text:span></text:p>
          </table:table-cell>
          <table:covered-table-cell/>
          <table:table-cell office:value-type="string" table:style-name="ce4">
            <text:p><text:span text:style-name="T2">PORTARIA Nº 17/2004/P</text:span></text:p>
          </table:table-cell>
          <table:table-cell office:value-type="date" office:date-value="2004-05-25T00:00:00" table:style-name="ce6">
            <text:p>25/05/200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INALDO FERREIRA DE SOUZA</text:span></text:p>
          </table:table-cell>
          <table:table-cell office:value-type="float" office:value="308190002" table:style-name="ce5">
            <text:p>308,190,002</text:p>
          </table:table-cell>
          <table:table-cell office:value-type="string" table:style-name="ce4">
            <text:p><text:span text:style-name="T2">DESEMBARGADOR DO TRABALHO</text:span></text:p>
          </table:table-cell>
          <table:table-cell table:style-name="ce7"/>
          <table:table-cell table:number-columns-spanned="2" table:number-rows-spanned="1" table:style-name="ce17"/>
          <table:covered-table-cell/>
          <table:table-cell office:value-type="string" table:style-name="ce4">
            <text:p><text:span text:style-name="T2">DECRETO PRESIDENCIAL</text:span></text:p>
          </table:table-cell>
          <table:table-cell table:style-name="ce7"/>
          <table:table-cell table:number-columns-repeated="16376"/>
        </table:table-row>
        <table:table-row table:style-name="ro4">
          <table:table-cell office:value-type="string" table:style-name="ce4">
            <text:p><text:span text:style-name="T2">IONEIDE RODRIGUES ALMEIDA</text:span></text:p>
          </table:table-cell>
          <table:table-cell office:value-type="float" office:value="308190560" table:style-name="ce5">
            <text:p>308,190,560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ESCOLA JUDICIAL</text:span></text:p>
          </table:table-cell>
          <table:covered-table-cell/>
          <table:table-cell office:value-type="string" table:style-name="ce4">
            <text:p><text:span text:style-name="T2">PORT. TRT 19ª SP Nº 141/1995</text:span></text:p>
          </table:table-cell>
          <table:table-cell office:value-type="date" office:date-value="1995-07-19T00:00:00" table:style-name="ce6">
            <text:p>19/07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ISABEL CARVALHO LIMA PIRES</text:span></text:p>
          </table:table-cell>
          <table:table-cell office:value-type="float" office:value="308191572" table:style-name="ce5">
            <text:p>308,191,572</text:p>
          </table:table-cell>
          <table:table-cell table:style-name="ce7"/>
          <table:table-cell office:value-type="string" table:style-name="ce4">
            <text:p><text:span text:style-name="T2">ASSISTENTE DE JUIZ (FC-05)</text:span></text:p>
          </table:table-cell>
          <table:table-cell office:value-type="string" table:number-columns-spanned="2" table:number-rows-spanned="1" table:style-name="ce15">
            <text:p><text:span text:style-name="T2">VARA DO TRABALHO DE PORTO CALVO/AL</text:span></text:p>
          </table:table-cell>
          <table:covered-table-cell/>
          <table:table-cell office:value-type="string" table:style-name="ce4">
            <text:p><text:span text:style-name="T2">ATO TRT 6ª 37</text:span></text:p>
          </table:table-cell>
          <table:table-cell office:value-type="date" office:date-value="2016-02-15T00:00:00" table:style-name="ce6">
            <text:p>15/02/201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ISABELA FRANCO LIMA SANTA RITTA</text:span></text:p>
          </table:table-cell>
          <table:table-cell office:value-type="float" office:value="308191034" table:style-name="ce5">
            <text:p>308,191,03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SECRETÁRIO (FC-05)</text:span></text:p>
          </table:table-cell>
          <table:table-cell office:value-type="string" table:number-columns-spanned="2" table:number-rows-spanned="1" table:style-name="ce15">
            <text:p><text:span text:style-name="T2">GABINETE DO DESEMBARGADOR PEDRO INÁCIO DA SILVA</text:span></text:p>
          </table:table-cell>
          <table:covered-table-cell/>
          <table:table-cell office:value-type="string" table:style-name="ce4">
            <text:p><text:span text:style-name="T2">ATO TRT 19ª GP Nº 151/2005</text:span></text:p>
          </table:table-cell>
          <table:table-cell office:value-type="date" office:date-value="2005-10-04T00:00:00" table:style-name="ce6">
            <text:p>04/10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ISABELA PATRÍCIA PAES DOS SANTOS</text:span></text:p>
          </table:table-cell>
          <table:table-cell office:value-type="float" office:value="308191558" table:style-name="ce5">
            <text:p>308,191,55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03ª Nº 025/2010- NCE</text:span></text:p>
          </table:table-cell>
          <table:table-cell office:value-type="date" office:date-value="2015-11-03T00:00:00" table:style-name="ce6">
            <text:p>03/11/201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ISABELLE DOS PASSOS OMENA</text:span></text:p>
          </table:table-cell>
          <table:table-cell office:value-type="float" office:value="308191552" table:style-name="ce5">
            <text:p>308,191,552</text:p>
          </table:table-cell>
          <table:table-cell table:style-name="ce7"/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DE TECNOLOGIA DA INFORMAÇÃO E COMUNICAÇÕES</text:span></text:p>
          </table:table-cell>
          <table:covered-table-cell/>
          <table:table-cell office:value-type="string" table:style-name="ce4">
            <text:p><text:span text:style-name="T2">ATO 130</text:span></text:p>
          </table:table-cell>
          <table:table-cell office:value-type="date" office:date-value="2015-08-31T00:00:00" table:style-name="ce6">
            <text:p>31/08/201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ISABELLE MARIE REGIS FERREIRA</text:span></text:p>
          </table:table-cell>
          <table:table-cell office:value-type="float" office:value="308191386" table:style-name="ce5">
            <text:p>308,191,386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JUIZ I (FC-05)</text:span></text:p>
          </table:table-cell>
          <table:table-cell office:value-type="string" table:number-columns-spanned="2" table:number-rows-spanned="1" table:style-name="ce15">
            <text:p><text:span text:style-name="T2">5ª VARA DO TRABALHO DE MACEIÓ/AL</text:span></text:p>
          </table:table-cell>
          <table:covered-table-cell/>
          <table:table-cell office:value-type="string" table:style-name="ce4">
            <text:p><text:span text:style-name="T2">ATO TRT 02ª PR Nº 006/2007</text:span></text:p>
          </table:table-cell>
          <table:table-cell office:value-type="date" office:date-value="2013-05-02T00:00:00" table:style-name="ce6">
            <text:p>02/05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ÍTALA CERYNO GAMELEIRA</text:span></text:p>
          </table:table-cell>
          <table:table-cell office:value-type="float" office:value="308190742" table:style-name="ce5">
            <text:p>308,190,742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3ª VARA DO TRABALHO DE MACEIÓ/AL</text:span></text:p>
          </table:table-cell>
          <table:covered-table-cell/>
          <table:table-cell office:value-type="string" table:style-name="ce4">
            <text:p><text:span text:style-name="T2">ATO TRT 19ª GP Nº 098/2004</text:span></text:p>
          </table:table-cell>
          <table:table-cell office:value-type="date" office:date-value="2004-08-04T00:00:00" table:style-name="ce6">
            <text:p>04/08/200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IVANILDA MENEZES VASCONCELOS VIEIRA</text:span></text:p>
          </table:table-cell>
          <table:table-cell office:value-type="float" office:value="308191011" table:style-name="ce5">
            <text:p>308,191,011</text:p>
          </table:table-cell>
          <table:table-cell table:style-name="ce7"/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ESCOLA JUDICIAL</text:span></text:p>
          </table:table-cell>
          <table:covered-table-cell/>
          <table:table-cell office:value-type="string" table:style-name="ce4">
            <text:p><text:span text:style-name="T2">CONVÊNIO Nº 041/05</text:span></text:p>
          </table:table-cell>
          <table:table-cell office:value-type="date" office:date-value="2005-08-05T00:00:00" table:style-name="ce6">
            <text:p>05/08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IVANILDO BRITO AZEVEDO</text:span></text:p>
          </table:table-cell>
          <table:table-cell office:value-type="float" office:value="308190080" table:style-name="ce5">
            <text:p>308,190,08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19ª GP Nº 044/1992</text:span></text:p>
          </table:table-cell>
          <table:table-cell office:value-type="date" office:date-value="1992-09-18T00:00:00" table:style-name="ce6">
            <text:p>18/09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IVONE EMILIANO DOS SANTOS</text:span></text:p>
          </table:table-cell>
          <table:table-cell office:value-type="float" office:value="308190853" table:style-name="ce5">
            <text:p>308,190,853</text:p>
          </table:table-cell>
          <table:table-cell table:style-name="ce7"/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COORDENADORIA DE LICITAÇÕES</text:span></text:p>
          </table:table-cell>
          <table:covered-table-cell/>
          <table:table-cell office:value-type="string" table:style-name="ce4">
            <text:p><text:span text:style-name="T2">PORTARIA Nº 191/95</text:span></text:p>
          </table:table-cell>
          <table:table-cell office:value-type="date" office:date-value="1995-11-01T00:00:00" table:style-name="ce6">
            <text:p>01/11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AILTON RODRIGUES DOS SANTOS</text:span></text:p>
          </table:table-cell>
          <table:table-cell office:value-type="float" office:value="308191354" table:style-name="ce5">
            <text:p>308,191,354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SEGURANÇA INSTITUCIONAL</text:span></text:p>
          </table:table-cell>
          <table:covered-table-cell/>
          <table:table-cell office:value-type="string" table:style-name="ce4">
            <text:p><text:span text:style-name="T2">ATO TRT 05ª PR Nº 345/2006</text:span></text:p>
          </table:table-cell>
          <table:table-cell office:value-type="date" office:date-value="2012-12-03T00:00:00" table:style-name="ce6">
            <text:p>03/12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AIME CHAVES NOBRE FILHO</text:span></text:p>
          </table:table-cell>
          <table:table-cell office:value-type="float" office:value="308190014" table:style-name="ce5">
            <text:p>308,190,01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1ª VARA DO TRABALHO DE UNIÃO DOS PALMARES/AL</text:span></text:p>
          </table:table-cell>
          <table:covered-table-cell/>
          <table:table-cell office:value-type="string" table:style-name="ce4">
            <text:p><text:span text:style-name="T2">ATO TST GP Nº 908/1992</text:span></text:p>
          </table:table-cell>
          <table:table-cell office:value-type="date" office:date-value="1992-07-01T00:00:00" table:style-name="ce6">
            <text:p>01/07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AIRO CÉSAR DE AMORIM</text:span></text:p>
          </table:table-cell>
          <table:table-cell office:value-type="float" office:value="308190515" table:style-name="ce5">
            <text:p>308,190,51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3ª VARA DO TRABALHO DE MACEIÓ/AL</text:span></text:p>
          </table:table-cell>
          <table:covered-table-cell/>
          <table:table-cell office:value-type="string" table:style-name="ce4">
            <text:p><text:span text:style-name="T2">ATO TRT 19ª GP Nº 131/1995</text:span></text:p>
          </table:table-cell>
          <table:table-cell office:value-type="date" office:date-value="1995-06-02T00:00:00" table:style-name="ce6">
            <text:p>02/06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AIRO PINHEIRO DE LYRA NETO</text:span></text:p>
          </table:table-cell>
          <table:table-cell office:value-type="float" office:value="308190526" table:style-name="ce5">
            <text:p>308,190,526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19ª GP Nº 236/1995</text:span></text:p>
          </table:table-cell>
          <table:table-cell office:value-type="date" office:date-value="1995-10-03T00:00:00" table:style-name="ce6">
            <text:p>03/10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AMES JOSÉ DE SOUZA</text:span></text:p>
          </table:table-cell>
          <table:table-cell office:value-type="float" office:value="308190377" table:style-name="ce5">
            <text:p>308,190,377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2ª VARA DO TRABALHO DE MACEIÓ/AL</text:span></text:p>
          </table:table-cell>
          <table:covered-table-cell/>
          <table:table-cell office:value-type="string" table:style-name="ce4">
            <text:p><text:span text:style-name="T2">ATO TRT 19ª GP Nº 147/1993</text:span></text:p>
          </table:table-cell>
          <table:table-cell office:value-type="date" office:date-value="1993-06-28T00:00:00" table:style-name="ce6">
            <text:p>28/06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AMES NUNES BARBOSA</text:span></text:p>
          </table:table-cell>
          <table:table-cell office:value-type="float" office:value="308190447" table:style-name="ce5">
            <text:p>308,190,44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OFICIAL ESPECIALIZADO (FC-03)</text:span></text:p>
          </table:table-cell>
          <table:table-cell office:value-type="string" table:number-columns-spanned="2" table:number-rows-spanned="1" table:style-name="ce15">
            <text:p><text:span text:style-name="T2">VARA DO TRABALHO DE ARAPIRACA/AL</text:span></text:p>
          </table:table-cell>
          <table:covered-table-cell/>
          <table:table-cell office:value-type="string" table:style-name="ce4">
            <text:p><text:span text:style-name="T2">ATO TRT 19ª GP Nº 275/1993</text:span></text:p>
          </table:table-cell>
          <table:table-cell office:value-type="date" office:date-value="1993-10-22T00:00:00" table:style-name="ce6">
            <text:p>22/10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AMMESSON DE ATAÍDE GUIMARÃES</text:span></text:p>
          </table:table-cell>
          <table:table-cell office:value-type="float" office:value="308190546" table:style-name="ce5">
            <text:p>308,190,54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HEFE DE SEÇÃO (FC-05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292/1995</text:span></text:p>
          </table:table-cell>
          <table:table-cell office:value-type="date" office:date-value="1995-11-15T00:00:00" table:style-name="ce6">
            <text:p>15/11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ANDER CLOVIS DE ALMEIDA LIMA</text:span></text:p>
          </table:table-cell>
          <table:table-cell office:value-type="float" office:value="308190524" table:style-name="ce5">
            <text:p>308,190,524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19ª GP Nº 232/1995</text:span></text:p>
          </table:table-cell>
          <table:table-cell office:value-type="date" office:date-value="1995-10-03T00:00:00" table:style-name="ce6">
            <text:p>03/10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ANILSON MELO GUIMARÃES</text:span></text:p>
          </table:table-cell>
          <table:table-cell office:value-type="float" office:value="308191061" table:style-name="ce5">
            <text:p>308,191,061</text:p>
          </table:table-cell>
          <table:table-cell table:style-name="ce7"/>
          <table:table-cell office:value-type="string" table:style-name="ce4">
            <text:p><text:span text:style-name="T2">CALCULISTA I (FC-04)</text:span></text:p>
          </table:table-cell>
          <table:table-cell office:value-type="string" table:number-columns-spanned="2" table:number-rows-spanned="1" table:style-name="ce15">
            <text:p><text:span text:style-name="T2">VARA DO TRABALHO DE ARAPIRACA/AL</text:span></text:p>
          </table:table-cell>
          <table:covered-table-cell/>
          <table:table-cell office:value-type="string" table:style-name="ce4">
            <text:p><text:span text:style-name="T2">PORTARIA Nº 3.370/2006</text:span></text:p>
          </table:table-cell>
          <table:table-cell office:value-type="date" office:date-value="2006-05-19T00:00:00" table:style-name="ce6">
            <text:p>19/05/200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ANINE BRAGA QUIRINO LIMA</text:span></text:p>
          </table:table-cell>
          <table:table-cell office:value-type="float" office:value="308191629" table:style-name="ce5">
            <text:p>308,191,62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JURIDICO III (FC-04)</text:span></text:p>
          </table:table-cell>
          <table:table-cell office:value-type="string" table:number-columns-spanned="2" table:number-rows-spanned="1" table:style-name="ce15">
            <text:p><text:span text:style-name="T2">GABINETE DA DESEMBARGADORA VANDA MARIA FERREIRA LUSTOSA</text:span></text:p>
          </table:table-cell>
          <table:covered-table-cell/>
          <table:table-cell office:value-type="string" table:style-name="ce4">
            <text:p><text:span text:style-name="T2">ATO TRT6-GP Nº 30/2014</text:span></text:p>
          </table:table-cell>
          <table:table-cell office:value-type="date" office:date-value="2017-12-01T00:00:00" table:style-name="ce6">
            <text:p>01/12/201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ASIEL IVO</text:span></text:p>
          </table:table-cell>
          <table:table-cell office:value-type="float" office:value="308190511" table:style-name="ce5">
            <text:p>308,190,511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VARA DO TRABALHO DE PENEDO/AL</text:span></text:p>
          </table:table-cell>
          <table:covered-table-cell/>
          <table:table-cell office:value-type="string" table:style-name="ce4">
            <text:p><text:span text:style-name="T2">ATO TRT 19ª GP Nº 065/02</text:span></text:p>
          </table:table-cell>
          <table:table-cell office:value-type="date" office:date-value="2002-06-12T00:00:00" table:style-name="ce6">
            <text:p>12/06/200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AYRO DE MÉLO CAVALCANTI FILHO</text:span></text:p>
          </table:table-cell>
          <table:table-cell office:value-type="float" office:value="308190700" table:style-name="ce5">
            <text:p>308,190,700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19ª GP Nº 024/2003</text:span></text:p>
          </table:table-cell>
          <table:table-cell office:value-type="date" office:date-value="2003-03-19T00:00:00" table:style-name="ce6">
            <text:p>19/03/200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EFFERSON CARVALHEDO STUDART</text:span></text:p>
          </table:table-cell>
          <table:table-cell office:value-type="float" office:value="308190428" table:style-name="ce5">
            <text:p>308,190,42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9ª VARA DO TRABALHO DE MACEIÓ/AL</text:span></text:p>
          </table:table-cell>
          <table:covered-table-cell/>
          <table:table-cell office:value-type="string" table:style-name="ce4">
            <text:p><text:span text:style-name="T2">ATO TRT 19ª GP Nº 274/1993</text:span></text:p>
          </table:table-cell>
          <table:table-cell office:value-type="date" office:date-value="1993-10-22T00:00:00" table:style-name="ce6">
            <text:p>22/10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ÃO ALBERTO MEZZOMO</text:span></text:p>
          </table:table-cell>
          <table:table-cell office:value-type="float" office:value="308190673" table:style-name="ce5">
            <text:p>308,190,673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9ª VARA DO TRABALHO DE MACEIÓ/AL</text:span></text:p>
          </table:table-cell>
          <table:covered-table-cell/>
          <table:table-cell office:value-type="string" table:style-name="ce4">
            <text:p><text:span text:style-name="T2">ATO TRT 20ª GP Nº 005/1994</text:span></text:p>
          </table:table-cell>
          <table:table-cell office:value-type="date" office:date-value="1994-01-19T00:00:00" table:style-name="ce6">
            <text:p>19/01/199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ÃO BATISTA DE VASCONCELOS</text:span></text:p>
          </table:table-cell>
          <table:table-cell office:value-type="float" office:value="308191437" table:style-name="ce5">
            <text:p>308,191,437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6ª Nº 043/91</text:span></text:p>
          </table:table-cell>
          <table:table-cell office:value-type="date" office:date-value="2013-08-02T00:00:00" table:style-name="ce6">
            <text:p>02/08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ÃO CARLOS DOS SANTOS</text:span></text:p>
          </table:table-cell>
          <table:table-cell office:value-type="float" office:value="308191448" table:style-name="ce5">
            <text:p>308,191,448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SEGURANÇA INSTITUCIONAL</text:span></text:p>
          </table:table-cell>
          <table:covered-table-cell/>
          <table:table-cell office:value-type="string" table:style-name="ce4">
            <text:p><text:span text:style-name="T2">ATO TRT 19ª GP Nº 052/1992</text:span></text:p>
          </table:table-cell>
          <table:table-cell office:value-type="date" office:date-value="2013-09-20T00:00:00" table:style-name="ce6">
            <text:p>20/09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ÃO FELIPE BRAGA VALCÁCER</text:span></text:p>
          </table:table-cell>
          <table:table-cell office:value-type="float" office:value="308191247" table:style-name="ce5">
            <text:p>308,191,247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SECRETÁRIO (FC-05)</text:span></text:p>
          </table:table-cell>
          <table:table-cell office:value-type="string" table:number-columns-spanned="2" table:number-rows-spanned="1" table:style-name="ce15">
            <text:p><text:span text:style-name="T2">GABINETE DA DESEMBARGADORA VANDA MARIA FERREIRA LUSTOSA</text:span></text:p>
          </table:table-cell>
          <table:covered-table-cell/>
          <table:table-cell office:value-type="string" table:style-name="ce4">
            <text:p><text:span text:style-name="T2">ATO TRT 06ª GP Nº 137/2009</text:span></text:p>
          </table:table-cell>
          <table:table-cell office:value-type="date" office:date-value="2011-12-01T00:00:00" table:style-name="ce6">
            <text:p>01/12/201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6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pan text:style-name="T2">JOÃO FONTES CEZAR</text:span></text:p>
          </table:table-cell>
          <table:table-cell office:value-type="float" office:value="308190486" table:style-name="ce5">
            <text:p>308,190,486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ESSOR (CJ-03)</text:span></text:p>
          </table:table-cell>
          <table:table-cell office:value-type="string" table:number-columns-spanned="2" table:number-rows-spanned="1" table:style-name="ce15">
            <text:p><text:span text:style-name="T2">GABINETE DA DESEMBARGADORA ELIANE ARÔXA PEREIRA RAMOS BARRETO</text:span></text:p>
          </table:table-cell>
          <table:covered-table-cell/>
          <table:table-cell office:value-type="string" table:style-name="ce4">
            <text:p><text:span text:style-name="T2">ATO TRT 19ª GP Nº 133/1994</text:span></text:p>
          </table:table-cell>
          <table:table-cell office:value-type="date" office:date-value="1994-11-26T00:00:00" table:style-name="ce6">
            <text:p>26/11/199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ÃO GABRIEL CAMPOS DE OLIVEIRA NETO</text:span></text:p>
          </table:table-cell>
          <table:table-cell office:value-type="float" office:value="308191458" table:style-name="ce5">
            <text:p>308,191,458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TECNOLOGIA DA INFORMAÇÃO E COMUNICAÇÕES</text:span></text:p>
          </table:table-cell>
          <table:covered-table-cell/>
          <table:table-cell office:value-type="string" table:style-name="ce4">
            <text:p><text:span text:style-name="T2">ATO TRT 19ª GP Nº 145/2013</text:span></text:p>
          </table:table-cell>
          <table:table-cell office:value-type="date" office:date-value="2013-09-02T00:00:00" table:style-name="ce6">
            <text:p>02/09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ÃO IURI JIVAGO MALHEIROS DE MELLO</text:span></text:p>
          </table:table-cell>
          <table:table-cell office:value-type="float" office:value="308190752" table:style-name="ce5">
            <text:p>308,190,752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O TRIBUNAL PLENO</text:span></text:p>
          </table:table-cell>
          <table:covered-table-cell/>
          <table:table-cell office:value-type="string" table:style-name="ce4">
            <text:p><text:span text:style-name="T2">ATO TRT 19ª GP Nº 016/2005</text:span></text:p>
          </table:table-cell>
          <table:table-cell office:value-type="date" office:date-value="2005-02-24T00:00:00" table:style-name="ce6">
            <text:p>24/02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ÃO JOSÉ DE ALBUQUERQUE SAMPAIO</text:span></text:p>
          </table:table-cell>
          <table:table-cell office:value-type="float" office:value="308190691" table:style-name="ce5">
            <text:p>308,190,691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1ª VARA DO TRABALHO DE MACEIÓ/AL</text:span></text:p>
          </table:table-cell>
          <table:covered-table-cell/>
          <table:table-cell office:value-type="string" table:style-name="ce4">
            <text:p><text:span text:style-name="T2">ATO TRT 19ª GP Nº 003/2001</text:span></text:p>
          </table:table-cell>
          <table:table-cell office:value-type="date" office:date-value="2001-01-15T00:00:00" table:style-name="ce6">
            <text:p>15/01/200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ÃO LEITE DE ARRUDA ALENCAR</text:span></text:p>
          </table:table-cell>
          <table:table-cell office:value-type="float" office:value="308190196" table:style-name="ce5">
            <text:p>308,190,196</text:p>
          </table:table-cell>
          <table:table-cell office:value-type="string" table:style-name="ce4">
            <text:p><text:span text:style-name="T2">DESEMBARGADOR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GABINETE DO DESEMBARGADOR JOÃO LEITE DE ARRUDA ALENCAR</text:span></text:p>
          </table:table-cell>
          <table:covered-table-cell/>
          <table:table-cell office:value-type="string" table:style-name="ce4">
            <text:p><text:span text:style-name="T2">DECRETO PRESIDENCIAL</text:span></text:p>
          </table:table-cell>
          <table:table-cell office:value-type="date" office:date-value="2002-03-26T00:00:00" table:style-name="ce6">
            <text:p>26/03/200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ÃO LUIZ ARAÚJO LIMA</text:span></text:p>
          </table:table-cell>
          <table:table-cell office:value-type="float" office:value="308190462" table:style-name="ce5">
            <text:p>308,190,46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DE TECNOLOGIA DA INFORMAÇÃO E COMUNICAÇÕES</text:span></text:p>
          </table:table-cell>
          <table:covered-table-cell/>
          <table:table-cell office:value-type="string" table:style-name="ce4">
            <text:p><text:span text:style-name="T2">ATO TRT 19ª GP Nº 309/1993</text:span></text:p>
          </table:table-cell>
          <table:table-cell office:value-type="date" office:date-value="1993-12-28T00:00:00" table:style-name="ce6">
            <text:p>28/12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EL MACHADO DA SILVA</text:span></text:p>
          </table:table-cell>
          <table:table-cell office:value-type="float" office:value="308190233" table:style-name="ce5">
            <text:p>308,190,23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OORDENADOR (CJ-02)</text:span></text:p>
          </table:table-cell>
          <table:table-cell office:value-type="string" table:number-columns-spanned="2" table:number-rows-spanned="1" table:style-name="ce15">
            <text:p><text:span text:style-name="T2">COORDENADORIA DE PRECATÓRIO</text:span></text:p>
          </table:table-cell>
          <table:covered-table-cell/>
          <table:table-cell office:value-type="string" table:style-name="ce4">
            <text:p><text:span text:style-name="T2">ATO TRT 6ª Nº 247/86</text:span></text:p>
          </table:table-cell>
          <table:table-cell office:value-type="date" office:date-value="1986-11-21T00:00:00" table:style-name="ce6">
            <text:p>21/11/198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RGE ALFREDO CALHEIROS SALGUEIRO</text:span></text:p>
          </table:table-cell>
          <table:table-cell office:value-type="float" office:value="308191625" table:style-name="ce5">
            <text:p>308,191,625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GP TRT 20 Nº 072/1996</text:span></text:p>
          </table:table-cell>
          <table:table-cell office:value-type="date" office:date-value="2017-11-03T00:00:00" table:style-name="ce6">
            <text:p>03/11/201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RGE LUIZ DE MELO SILVA</text:span></text:p>
          </table:table-cell>
          <table:table-cell office:value-type="float" office:value="308190930" table:style-name="ce5">
            <text:p>308,190,930</text:p>
          </table:table-cell>
          <table:table-cell table:style-name="ce7"/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PORTARIA Nº 045/2003 DA PREFEITURA MUNICIPAL</text:span></text:p>
          </table:table-cell>
          <table:table-cell office:value-type="date" office:date-value="2003-02-25T00:00:00" table:style-name="ce6">
            <text:p>25/02/200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RGE LUIZ PEDROSA MENDES</text:span></text:p>
          </table:table-cell>
          <table:table-cell office:value-type="float" office:value="308190331" table:style-name="ce5">
            <text:p>308,190,331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SECRETÁRIO (FC-05)</text:span></text:p>
          </table:table-cell>
          <table:table-cell office:value-type="string" table:number-columns-spanned="2" table:number-rows-spanned="1" table:style-name="ce15">
            <text:p><text:span text:style-name="T2">GABINETE DA DESEMBARGADORA ELIANE ARÔXA PEREIRA RAMOS BARRETO</text:span></text:p>
          </table:table-cell>
          <table:covered-table-cell/>
          <table:table-cell office:value-type="string" table:style-name="ce4">
            <text:p><text:span text:style-name="T2">ATO TRT 06ª GP Nº 164/1993</text:span></text:p>
          </table:table-cell>
          <table:table-cell office:value-type="date" office:date-value="1993-06-22T00:00:00" table:style-name="ce6">
            <text:p>22/06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SÉ ABÍLIO NEVES SOUSA</text:span></text:p>
          </table:table-cell>
          <table:table-cell office:value-type="float" office:value="308190004" table:style-name="ce5">
            <text:p>308,190,004</text:p>
          </table:table-cell>
          <table:table-cell office:value-type="string" table:style-name="ce4">
            <text:p><text:span text:style-name="T2">DESEMBARGADOR DO TRABALHO</text:span></text:p>
          </table:table-cell>
          <table:table-cell table:style-name="ce7"/>
          <table:table-cell table:number-columns-spanned="2" table:number-rows-spanned="1" table:style-name="ce17"/>
          <table:covered-table-cell/>
          <table:table-cell office:value-type="string" table:style-name="ce4">
            <text:p><text:span text:style-name="T2">DECRETO PRESIDENCIAL</text:span></text:p>
          </table:table-cell>
          <table:table-cell office:value-type="date" office:date-value="1992-01-29T00:00:00" table:style-name="ce6">
            <text:p>29/01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ADELSON GOMES ROCHA</text:span></text:p>
          </table:table-cell>
          <table:table-cell office:value-type="float" office:value="308190589" table:style-name="ce5">
            <text:p>308,190,589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19ª GP Nº 002/1997</text:span></text:p>
          </table:table-cell>
          <table:table-cell office:value-type="date" office:date-value="1997-01-17T00:00:00" table:style-name="ce6">
            <text:p>17/01/199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AILTON PATRIOTA DE OLIVEIRA</text:span></text:p>
          </table:table-cell>
          <table:table-cell office:value-type="float" office:value="308190336" table:style-name="ce5">
            <text:p>308,190,33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ALCULISTA I (FC-04)</text:span></text:p>
          </table:table-cell>
          <table:table-cell office:value-type="string" table:number-columns-spanned="2" table:number-rows-spanned="1" table:style-name="ce15">
            <text:p><text:span text:style-name="T2">3ª VARA DO TRABALHO DE MACEIÓ/AL</text:span></text:p>
          </table:table-cell>
          <table:covered-table-cell/>
          <table:table-cell office:value-type="string" table:style-name="ce4">
            <text:p><text:span text:style-name="T2">ATO TRT 19ª GP Nº 134/1993</text:span></text:p>
          </table:table-cell>
          <table:table-cell office:value-type="date" office:date-value="1993-06-26T00:00:00" table:style-name="ce6">
            <text:p>26/06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AILTON XISTO DE BARROS</text:span></text:p>
          </table:table-cell>
          <table:table-cell office:value-type="float" office:value="308190252" table:style-name="ce5">
            <text:p>308,190,252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SEGURANÇA INSTITUCIONAL</text:span></text:p>
          </table:table-cell>
          <table:covered-table-cell/>
          <table:table-cell office:value-type="string" table:style-name="ce4">
            <text:p><text:span text:style-name="T2">ATO TRT 6ª N] 377/89</text:span></text:p>
          </table:table-cell>
          <table:table-cell office:value-type="date" office:date-value="1989-10-11T00:00:00" table:style-name="ce6">
            <text:p>11/10/198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ALEXANDRE MAGALHÃES DE AZEVEDO</text:span></text:p>
          </table:table-cell>
          <table:table-cell office:value-type="float" office:value="308190012" table:style-name="ce5">
            <text:p>308,190,012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SEGURANÇA INSTITUCIONAL</text:span></text:p>
          </table:table-cell>
          <table:covered-table-cell/>
          <table:table-cell office:value-type="string" table:style-name="ce4">
            <text:p><text:span text:style-name="T2">ATO TST GP Nº 908/1992</text:span></text:p>
          </table:table-cell>
          <table:table-cell office:value-type="date" office:date-value="1992-07-01T00:00:00" table:style-name="ce6">
            <text:p>01/07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ALISSON PINHEIRO DE ARAÚJO</text:span></text:p>
          </table:table-cell>
          <table:table-cell office:value-type="float" office:value="308190194" table:style-name="ce5">
            <text:p>308,190,194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ORDENAÇÃO DE DESPESAS</text:span></text:p>
          </table:table-cell>
          <table:covered-table-cell/>
          <table:table-cell office:value-type="string" table:style-name="ce4">
            <text:p><text:span text:style-name="T2">ATO TRT 19ª GP Nº 090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AMARO DA SILVA</text:span></text:p>
          </table:table-cell>
          <table:table-cell office:value-type="float" office:value="308190438" table:style-name="ce5">
            <text:p>308,190,43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FINANCEIRO (FC-05)</text:span></text:p>
          </table:table-cell>
          <table:table-cell office:value-type="string" table:number-columns-spanned="2" table:number-rows-spanned="1" table:style-name="ce15">
            <text:p><text:span text:style-name="T2">SECRETARIA DE ORÇAMENTO E FINANÇAS</text:span></text:p>
          </table:table-cell>
          <table:covered-table-cell/>
          <table:table-cell office:value-type="string" table:style-name="ce4">
            <text:p><text:span text:style-name="T2">ATO TRT 19ª GP Nº 275/1993</text:span></text:p>
          </table:table-cell>
          <table:table-cell office:value-type="date" office:date-value="1993-10-22T00:00:00" table:style-name="ce6">
            <text:p>22/10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SÉ ANTÔNIO JACINTO JÚNIOR</text:span></text:p>
          </table:table-cell>
          <table:table-cell office:value-type="float" office:value="308190342" table:style-name="ce5">
            <text:p>308,190,34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VARA DO TRABALHO DE CORURIPE/AL</text:span></text:p>
          </table:table-cell>
          <table:covered-table-cell/>
          <table:table-cell office:value-type="string" table:style-name="ce4">
            <text:p><text:span text:style-name="T2">ATO TRT 19ª GP Nº 135/1993</text:span></text:p>
          </table:table-cell>
          <table:table-cell office:value-type="date" office:date-value="1993-06-26T00:00:00" table:style-name="ce6">
            <text:p>26/06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SÉ ARMANDO DE OLIVEIRA MELO</text:span></text:p>
          </table:table-cell>
          <table:table-cell office:value-type="float" office:value="308190417" table:style-name="ce5">
            <text:p>308,190,41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19ª GP Nº 275/1993</text:span></text:p>
          </table:table-cell>
          <table:table-cell office:value-type="date" office:date-value="1993-10-22T00:00:00" table:style-name="ce6">
            <text:p>22/10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BERNARDO NETO</text:span></text:p>
          </table:table-cell>
          <table:table-cell office:value-type="float" office:value="308190379" table:style-name="ce5">
            <text:p>308,190,379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MANUTENÇÃO E PROJETOS</text:span></text:p>
          </table:table-cell>
          <table:covered-table-cell/>
          <table:table-cell office:value-type="string" table:style-name="ce4">
            <text:p><text:span text:style-name="T2">ATO TRT 19ª GP Nº 147/1993</text:span></text:p>
          </table:table-cell>
          <table:table-cell office:value-type="date" office:date-value="1993-06-29T00:00:00" table:style-name="ce6">
            <text:p>29/06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BOSCO RIBAS</text:span></text:p>
          </table:table-cell>
          <table:table-cell office:value-type="float" office:value="308190567" table:style-name="ce5">
            <text:p>308,190,567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19ª GP Nº 063/1996</text:span></text:p>
          </table:table-cell>
          <table:table-cell office:value-type="date" office:date-value="1996-04-18T00:00:00" table:style-name="ce6">
            <text:p>18/04/199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SÉ CARLOS DA SILVA JÚNIOR</text:span></text:p>
          </table:table-cell>
          <table:table-cell office:value-type="float" office:value="308190797" table:style-name="ce5">
            <text:p>308,190,797</text:p>
          </table:table-cell>
          <table:table-cell table:style-name="ce7"/>
          <table:table-cell office:value-type="string" table:style-name="ce4">
            <text:p><text:span text:style-name="T2">OFICIAL ESPECIALIZADO (FC-03)</text:span></text:p>
          </table:table-cell>
          <table:table-cell office:value-type="string" table:number-columns-spanned="2" table:number-rows-spanned="1" table:style-name="ce15">
            <text:p><text:span text:style-name="T2">2ª VARA DO TRABALHO DE UNIÃO DOS PALMARES/AL</text:span></text:p>
          </table:table-cell>
          <table:covered-table-cell/>
          <table:table-cell office:value-type="string" table:style-name="ce4">
            <text:p><text:span text:style-name="T2">PORTARIA GP Nº 008/92</text:span></text:p>
          </table:table-cell>
          <table:table-cell office:value-type="date" office:date-value="1992-08-18T00:00:00" table:style-name="ce6">
            <text:p>18/08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CARLOS NICÁCIO DE ARAÚJO</text:span></text:p>
          </table:table-cell>
          <table:table-cell office:value-type="float" office:value="308190367" table:style-name="ce5">
            <text:p>308,190,367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SEGURANÇA INSTITUCIONAL</text:span></text:p>
          </table:table-cell>
          <table:covered-table-cell/>
          <table:table-cell office:value-type="string" table:style-name="ce4">
            <text:p><text:span text:style-name="T2">ATO TRT 19ª GP Nº 147/1993</text:span></text:p>
          </table:table-cell>
          <table:table-cell office:value-type="date" office:date-value="1993-06-30T00:00:00" table:style-name="ce6">
            <text:p>30/06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CÍCERO PEIXOTO NETO</text:span></text:p>
          </table:table-cell>
          <table:table-cell office:value-type="float" office:value="308191030" table:style-name="ce5">
            <text:p>308,191,03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9ª VARA DO TRABALHO DE MACEIÓ/AL</text:span></text:p>
          </table:table-cell>
          <table:covered-table-cell/>
          <table:table-cell office:value-type="string" table:style-name="ce4">
            <text:p><text:span text:style-name="T2">ATO TRT 19ª GP Nº 140/2005</text:span></text:p>
          </table:table-cell>
          <table:table-cell office:value-type="date" office:date-value="2005-09-30T00:00:00" table:style-name="ce6">
            <text:p>30/09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SÉ DOS SANTOS JUNIOR</text:span></text:p>
          </table:table-cell>
          <table:table-cell office:value-type="float" office:value="308191153" table:style-name="ce5">
            <text:p>308,191,153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6ª VARA DO TRABALHO DE MACEIÓ/AL</text:span></text:p>
          </table:table-cell>
          <table:covered-table-cell/>
          <table:table-cell office:value-type="string" table:style-name="ce4">
            <text:p><text:span text:style-name="T2">ATO TRT Nº 2/2009</text:span></text:p>
          </table:table-cell>
          <table:table-cell office:value-type="date" office:date-value="2009-07-23T00:00:00" table:style-name="ce6">
            <text:p>23/07/200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ERIGLEIDSON DA SILVA</text:span></text:p>
          </table:table-cell>
          <table:table-cell office:value-type="float" office:value="308190329" table:style-name="ce5">
            <text:p>308,190,329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7"/>
          <table:covered-table-cell/>
          <table:table-cell office:value-type="string" table:style-name="ce4">
            <text:p><text:span text:style-name="T2">ATO TRT 19ª GP Nº 133/1993</text:span></text:p>
          </table:table-cell>
          <table:table-cell office:value-type="date" office:date-value="1993-06-26T00:00:00" table:style-name="ce6">
            <text:p>26/06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SÉ EXPEDITO DE SÁ</text:span></text:p>
          </table:table-cell>
          <table:table-cell office:value-type="float" office:value="308191012" table:style-name="ce5">
            <text:p>308,191,012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19ª GP Nº 114/2005</text:span></text:p>
          </table:table-cell>
          <table:table-cell office:value-type="date" office:date-value="2005-08-31T00:00:00" table:style-name="ce6">
            <text:p>31/08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FEIJÓ DA SILVA</text:span></text:p>
          </table:table-cell>
          <table:table-cell office:value-type="float" office:value="308190414" table:style-name="ce5">
            <text:p>308,190,414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VARA DO TRABALHO DE ARAPIRACA/AL</text:span></text:p>
          </table:table-cell>
          <table:covered-table-cell/>
          <table:table-cell office:value-type="string" table:style-name="ce4">
            <text:p><text:span text:style-name="T2">ATO TRT 19ª GP Nº 275/1993</text:span></text:p>
          </table:table-cell>
          <table:table-cell office:value-type="date" office:date-value="1993-10-22T00:00:00" table:style-name="ce6">
            <text:p>22/10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HELDER PAIVA MONTEIRO</text:span></text:p>
          </table:table-cell>
          <table:table-cell office:value-type="float" office:value="308190549" table:style-name="ce5">
            <text:p>308,190,549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09ª GP Nº 338/1994</text:span></text:p>
          </table:table-cell>
          <table:table-cell office:value-type="date" office:date-value="1995-12-15T00:00:00" table:style-name="ce6">
            <text:p>15/12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HENRIQUE CARVALHO DE SANT'ANNA</text:span></text:p>
          </table:table-cell>
          <table:table-cell office:value-type="float" office:value="308190726" table:style-name="ce5">
            <text:p>308,190,726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19ª GP Nº 026/2004</text:span></text:p>
          </table:table-cell>
          <table:table-cell office:value-type="date" office:date-value="2004-04-02T00:00:00" table:style-name="ce6">
            <text:p>02/04/200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HUMBERTO CUNHA VASSALO</text:span></text:p>
          </table:table-cell>
          <table:table-cell office:value-type="float" office:value="308190159" table:style-name="ce5">
            <text:p>308,190,15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DA CORREGEDORIA REGIONAL</text:span></text:p>
          </table:table-cell>
          <table:covered-table-cell/>
          <table:table-cell office:value-type="string" table:style-name="ce4">
            <text:p><text:span text:style-name="T2">ATO TRT 19ª GP Nº 090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SÉ JUSTINO LIMA FILHO</text:span></text:p>
          </table:table-cell>
          <table:table-cell office:value-type="float" office:value="308191438" table:style-name="ce5">
            <text:p>308,191,43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OFICIAL ESPECIALIZADO (FC-03)</text:span></text:p>
          </table:table-cell>
          <table:table-cell office:value-type="string" table:number-columns-spanned="2" table:number-rows-spanned="1" table:style-name="ce15">
            <text:p><text:span text:style-name="T2">VARA DO TRABALHO DE PALMEIRA DOS ÍNDIOS/AL</text:span></text:p>
          </table:table-cell>
          <table:covered-table-cell/>
          <table:table-cell office:value-type="string" table:style-name="ce4">
            <text:p><text:span text:style-name="T2">ATO TRT 19ª GP Nº 011/1992</text:span></text:p>
          </table:table-cell>
          <table:table-cell office:value-type="date" office:date-value="2013-08-02T00:00:00" table:style-name="ce6">
            <text:p>02/08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KLEBER TENÓRIO MAGALHÃES</text:span></text:p>
          </table:table-cell>
          <table:table-cell office:value-type="float" office:value="308190021" table:style-name="ce5">
            <text:p>308,190,021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011/1992</text:span></text:p>
          </table:table-cell>
          <table:table-cell office:value-type="date" office:date-value="1992-07-23T00:00:00" table:style-name="ce6">
            <text:p>23/07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LÉCIO PEDROSA MENDES</text:span></text:p>
          </table:table-cell>
          <table:table-cell office:value-type="float" office:value="308190580" table:style-name="ce5">
            <text:p>308,190,580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COORDENADORIA DE MANUTENÇÃO E PROJETOS</text:span></text:p>
          </table:table-cell>
          <table:covered-table-cell/>
          <table:table-cell office:value-type="string" table:style-name="ce4">
            <text:p><text:span text:style-name="T2">ATO TRT 06ª GP Nº 352/1993</text:span></text:p>
          </table:table-cell>
          <table:table-cell office:value-type="date" office:date-value="1996-08-01T00:00:00" table:style-name="ce6">
            <text:p>01/08/199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6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pan text:style-name="T2">JOSÉ LUCIANO DE MENEZES JÚNIOR</text:span></text:p>
          </table:table-cell>
          <table:table-cell office:value-type="float" office:value="308190708" table:style-name="ce5">
            <text:p>308,190,70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SECRETÁRIO (FC-05)</text:span></text:p>
          </table:table-cell>
          <table:table-cell office:value-type="string" table:number-columns-spanned="2" table:number-rows-spanned="1" table:style-name="ce15">
            <text:p><text:span text:style-name="T2">GABINETE DO DESEMBARGADOR JOÃO LEITE DE ARRUDA ALENCAR</text:span></text:p>
          </table:table-cell>
          <table:covered-table-cell/>
          <table:table-cell office:value-type="string" table:style-name="ce4">
            <text:p><text:span text:style-name="T2">ATO TRT 19ª GP Nº 046/2003</text:span></text:p>
          </table:table-cell>
          <table:table-cell office:value-type="date" office:date-value="2003-05-02T00:00:00" table:style-name="ce6">
            <text:p>02/05/200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LUIZ DE ALMEIDA JÚNIOR</text:span></text:p>
          </table:table-cell>
          <table:table-cell office:value-type="float" office:value="308190646" table:style-name="ce5">
            <text:p>308,190,64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DE ORDENAÇÃO DE DESPESAS</text:span></text:p>
          </table:table-cell>
          <table:covered-table-cell/>
          <table:table-cell office:value-type="string" table:style-name="ce4">
            <text:p><text:span text:style-name="T2">ATO TRT 20ª GP Nº 050/1998</text:span></text:p>
          </table:table-cell>
          <table:table-cell office:value-type="date" office:date-value="1998-07-03T00:00:00" table:style-name="ce6">
            <text:p>03/07/199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SÉ MARCELO VIEIRA DE ARAÚJO</text:span></text:p>
          </table:table-cell>
          <table:table-cell office:value-type="float" office:value="308191501" table:style-name="ce5">
            <text:p>308,191,501</text:p>
          </table:table-cell>
          <table:table-cell office:value-type="string" table:style-name="ce4">
            <text:p><text:span text:style-name="T2">DESEMBARGADOR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GABINETE DO DESEMBARGADOR JOSÉ MARCELO VIEIRA DE ARAÚJO</text:span></text:p>
          </table:table-cell>
          <table:covered-table-cell/>
          <table:table-cell office:value-type="string" table:style-name="ce4">
            <text:p><text:span text:style-name="T2">DECRETO PRESIDENCIAL</text:span></text:p>
          </table:table-cell>
          <table:table-cell office:value-type="date" office:date-value="2014-07-07T00:00:00" table:style-name="ce6">
            <text:p>07/07/201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MÁRCIO DE ARAÚJO</text:span></text:p>
          </table:table-cell>
          <table:table-cell office:value-type="float" office:value="308190838" table:style-name="ce5">
            <text:p>308,190,838</text:p>
          </table:table-cell>
          <table:table-cell table:style-name="ce7"/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VARA DO TRABALHO DE ARAPIRACA/AL</text:span></text:p>
          </table:table-cell>
          <table:covered-table-cell/>
          <table:table-cell office:value-type="string" table:style-name="ce4">
            <text:p><text:span text:style-name="T2">OFÍCIO Nº 41/95</text:span></text:p>
          </table:table-cell>
          <table:table-cell office:value-type="date" office:date-value="1995-03-08T00:00:00" table:style-name="ce6">
            <text:p>08/03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MILTON SANTOS</text:span></text:p>
          </table:table-cell>
          <table:table-cell office:value-type="float" office:value="308190106" table:style-name="ce5">
            <text:p>308,190,106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COMUNICAÇÃO SOCIAL</text:span></text:p>
          </table:table-cell>
          <table:covered-table-cell/>
          <table:table-cell office:value-type="string" table:style-name="ce4">
            <text:p><text:span text:style-name="T2">ATO TRT 19ª GP Nº 052/1992</text:span></text:p>
          </table:table-cell>
          <table:table-cell office:value-type="date" office:date-value="1992-10-21T00:00:00" table:style-name="ce6">
            <text:p>21/10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SÉ MIRIEL MORGADO PORTELA GOMEZ</text:span></text:p>
          </table:table-cell>
          <table:table-cell office:value-type="float" office:value="308190061" table:style-name="ce5">
            <text:p>308,190,061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GABINETE DO DESEMBARGADOR PEDRO INÁCIO DA SILVA</text:span></text:p>
          </table:table-cell>
          <table:covered-table-cell/>
          <table:table-cell office:value-type="string" table:style-name="ce4">
            <text:p><text:span text:style-name="T2">ATO TRT 19ª GP Nº 044/1992</text:span></text:p>
          </table:table-cell>
          <table:table-cell office:value-type="date" office:date-value="1992-09-18T00:00:00" table:style-name="ce6">
            <text:p>18/09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PAULO DO BOMFIM</text:span></text:p>
          </table:table-cell>
          <table:table-cell office:value-type="float" office:value="308190814" table:style-name="ce5">
            <text:p>308,190,814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VARA DO TRABALHO DE ARAPIRACA/AL</text:span></text:p>
          </table:table-cell>
          <table:covered-table-cell/>
          <table:table-cell office:value-type="string" table:style-name="ce4">
            <text:p><text:span text:style-name="T2">PORTARIA TRT 3ª GP 56</text:span></text:p>
          </table:table-cell>
          <table:table-cell office:value-type="date" office:date-value="2007-12-19T00:00:00" table:style-name="ce6">
            <text:p>19/12/200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RAMIRO MAURÍCIO DA SILVA</text:span></text:p>
          </table:table-cell>
          <table:table-cell office:value-type="float" office:value="308190739" table:style-name="ce5">
            <text:p>308,190,73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COORDENADORIA DE PRECATÓRIO</text:span></text:p>
          </table:table-cell>
          <table:covered-table-cell/>
          <table:table-cell office:value-type="string" table:style-name="ce4">
            <text:p><text:span text:style-name="T2">ATO TRT 19ª GP Nº 057/2004</text:span></text:p>
          </table:table-cell>
          <table:table-cell office:value-type="date" office:date-value="2004-06-17T00:00:00" table:style-name="ce6">
            <text:p>17/06/200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SÉ RIBAMAR DE CARVALHO JÚNIOR</text:span></text:p>
          </table:table-cell>
          <table:table-cell office:value-type="float" office:value="308190051" table:style-name="ce5">
            <text:p>308,190,051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DE TECNOLOGIA DA INFORMAÇÃO E COMUNICAÇÕES</text:span></text:p>
          </table:table-cell>
          <table:covered-table-cell/>
          <table:table-cell office:value-type="string" table:style-name="ce4">
            <text:p><text:span text:style-name="T2">ATO TRT 19ª GP Nº 011/1992</text:span></text:p>
          </table:table-cell>
          <table:table-cell office:value-type="date" office:date-value="1992-07-23T00:00:00" table:style-name="ce6">
            <text:p>23/07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SÉ SONISVAL SAMPAIO</text:span></text:p>
          </table:table-cell>
          <table:table-cell office:value-type="float" office:value="308190792" table:style-name="ce5">
            <text:p>308,190,792</text:p>
          </table:table-cell>
          <table:table-cell table:style-name="ce7"/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VARA DO TRABALHO DE ARAPIRACA/AL</text:span></text:p>
          </table:table-cell>
          <table:covered-table-cell/>
          <table:table-cell office:value-type="string" table:style-name="ce4">
            <text:p><text:span text:style-name="T2">PORT Nº 1150/91</text:span></text:p>
          </table:table-cell>
          <table:table-cell office:value-type="date" office:date-value="1991-10-09T00:00:00" table:style-name="ce6">
            <text:p>09/10/199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SÓSTENES NASCIMENTO DE LIMA</text:span></text:p>
          </table:table-cell>
          <table:table-cell office:value-type="float" office:value="308190146" table:style-name="ce5">
            <text:p>308,190,146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A CORREGEDORIA REGIONAL</text:span></text:p>
          </table:table-cell>
          <table:covered-table-cell/>
          <table:table-cell office:value-type="string" table:style-name="ce4">
            <text:p><text:span text:style-name="T2">ATO TRT 19ª GP Nº 052/1992</text:span></text:p>
          </table:table-cell>
          <table:table-cell office:value-type="date" office:date-value="1992-10-21T00:00:00" table:style-name="ce6">
            <text:p>21/10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ENEIDE MARTINS ROCHA MONTEIRO</text:span></text:p>
          </table:table-cell>
          <table:table-cell office:value-type="float" office:value="308190790" table:style-name="ce5">
            <text:p>308,190,790</text:p>
          </table:table-cell>
          <table:table-cell table:style-name="ce7"/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VARA DO TRABALHO DE PENEDO/AL</text:span></text:p>
          </table:table-cell>
          <table:covered-table-cell/>
          <table:table-cell office:value-type="string" table:style-name="ce4">
            <text:p><text:span text:style-name="T2">GAPRE 203/89</text:span></text:p>
          </table:table-cell>
          <table:table-cell office:value-type="date" office:date-value="1989-10-31T00:00:00" table:style-name="ce6">
            <text:p>31/10/1989</text:p>
          </table:table-cell>
          <table:table-cell table:number-columns-repeated="16376"/>
        </table:table-row>
        <table:table-row table:style-name="ro6">
          <table:table-cell office:value-type="string" table:style-name="ce4">
            <text:p><text:span text:style-name="T2">JOSINALDO ALVES</text:span></text:p>
          </table:table-cell>
          <table:table-cell office:value-type="float" office:value="308191544" table:style-name="ce5">
            <text:p>308,191,544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VARA DO TRABALHO DE PORTO CALVO/AL</text:span></text:p>
          </table:table-cell>
          <table:covered-table-cell/>
          <table:table-cell office:value-type="string" table:style-name="ce4">
            <text:p><text:span text:style-name="T2">OFÍCIO PREFEITURA DE PORTO CALVO Nº 15/2015 E PORTARIA Nº 36, DE 6/4/2015</text:span></text:p>
          </table:table-cell>
          <table:table-cell office:value-type="date" office:date-value="2015-04-06T00:00:00" table:style-name="ce6">
            <text:p>06/04/201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INALDO DOS SANTOS</text:span></text:p>
          </table:table-cell>
          <table:table-cell office:value-type="float" office:value="308191639" table:style-name="ce5">
            <text:p>308,191,639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GP TRT 19 Nº 21/2018</text:span></text:p>
          </table:table-cell>
          <table:table-cell office:value-type="date" office:date-value="2018-03-26T00:00:00" table:style-name="ce6">
            <text:p>26/03/20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ULIANA ALEJANDRA FARIAS DE MELO</text:span></text:p>
          </table:table-cell>
          <table:table-cell office:value-type="float" office:value="308191658" table:style-name="ce5">
            <text:p>308,191,658</text:p>
          </table:table-cell>
          <table:table-cell table:style-name="ce7"/>
          <table:table-cell office:value-type="string" table:style-name="ce4">
            <text:p><text:span text:style-name="T2">ASSISTENTE DE JUIZ (FC-05)</text:span></text:p>
          </table:table-cell>
          <table:table-cell office:value-type="string" table:number-columns-spanned="2" table:number-rows-spanned="1" table:style-name="ce15">
            <text:p><text:span text:style-name="T2">VARA DO TRABALHO DE SANTANA DO IPANEMA/AL</text:span></text:p>
          </table:table-cell>
          <table:covered-table-cell/>
          <table:table-cell office:value-type="string" table:style-name="ce4">
            <text:p><text:span text:style-name="T2">ATO TRT 6ª 263</text:span></text:p>
          </table:table-cell>
          <table:table-cell office:value-type="date" office:date-value="2018-10-15T00:00:00" table:style-name="ce6">
            <text:p>15/10/20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ULIANA SOUZA CINTRA</text:span></text:p>
          </table:table-cell>
          <table:table-cell office:value-type="float" office:value="308191636" table:style-name="ce5">
            <text:p>308,191,636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7"/>
          <table:covered-table-cell/>
          <table:table-cell office:value-type="string" table:style-name="ce4">
            <text:p><text:span text:style-name="T2">ATO GP TRT 19 Nº 14/2018</text:span></text:p>
          </table:table-cell>
          <table:table-cell office:value-type="date" office:date-value="2018-02-26T00:00:00" table:style-name="ce6">
            <text:p>26/02/20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ÚLIO CABRAL FREITAS DE SANTANA</text:span></text:p>
          </table:table-cell>
          <table:table-cell office:value-type="float" office:value="308191222" table:style-name="ce5">
            <text:p>308,191,22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SECRETARIA DE RECURSO DE REVISTA</text:span></text:p>
          </table:table-cell>
          <table:covered-table-cell/>
          <table:table-cell office:value-type="string" table:style-name="ce4">
            <text:p><text:span text:style-name="T2">ATO TRT 19ª GP Nº 093/2011</text:span></text:p>
          </table:table-cell>
          <table:table-cell office:value-type="date" office:date-value="2011-07-04T00:00:00" table:style-name="ce6">
            <text:p>04/07/201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USSARA JOSEDITE DE JESUS CAVALCANTE DE ARAÚJO</text:span></text:p>
          </table:table-cell>
          <table:table-cell office:value-type="float" office:value="308191679" table:style-name="ce5">
            <text:p>308,191,67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1ª VARA DO TRABALHO DE UNIÃO DOS PALMARES/AL</text:span></text:p>
          </table:table-cell>
          <table:covered-table-cell/>
          <table:table-cell office:value-type="string" table:style-name="ce4">
            <text:p><text:span text:style-name="T2">PORT. TRT 1ª Nº 1965/2008- SGP</text:span></text:p>
          </table:table-cell>
          <table:table-cell office:value-type="date" office:date-value="2020-01-07T00:00:00" table:style-name="ce6">
            <text:p>07/01/202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KARIEN RODRIGUES DA SILVEIRA TRINDADE</text:span></text:p>
          </table:table-cell>
          <table:table-cell office:value-type="float" office:value="308190741" table:style-name="ce5">
            <text:p>308,190,741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JURÍDICO (FC-04)</text:span></text:p>
          </table:table-cell>
          <table:table-cell office:value-type="string" table:number-columns-spanned="2" table:number-rows-spanned="1" table:style-name="ce15">
            <text:p><text:span text:style-name="T2">SECRETARIA DE RECURSO DE REVISTA</text:span></text:p>
          </table:table-cell>
          <table:covered-table-cell/>
          <table:table-cell office:value-type="string" table:style-name="ce4">
            <text:p><text:span text:style-name="T2">ATO TRT 19ª GP Nº 067/2004</text:span></text:p>
          </table:table-cell>
          <table:table-cell office:value-type="date" office:date-value="2004-06-28T00:00:00" table:style-name="ce6">
            <text:p>28/06/200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KARLA AZEVEDO DE ALBUQUERQUE RIBEIRO</text:span></text:p>
          </table:table-cell>
          <table:table-cell office:value-type="float" office:value="308191309" table:style-name="ce5">
            <text:p>308,191,30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199/2012</text:span></text:p>
          </table:table-cell>
          <table:table-cell office:value-type="date" office:date-value="2012-06-22T00:00:00" table:style-name="ce6">
            <text:p>22/06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KARLA MEIRY MONTE</text:span></text:p>
          </table:table-cell>
          <table:table-cell office:value-type="float" office:value="308191592" table:style-name="ce5">
            <text:p>308,191,592</text:p>
          </table:table-cell>
          <table:table-cell table:style-name="ce7"/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VARA DO TRABALHO DE SANTANA DO IPANEMA/AL</text:span></text:p>
          </table:table-cell>
          <table:covered-table-cell/>
          <table:table-cell office:value-type="string" table:style-name="ce4">
            <text:p><text:span text:style-name="T2">PORTARIA GP Nº 09</text:span></text:p>
          </table:table-cell>
          <table:table-cell office:value-type="date" office:date-value="2016-07-13T00:00:00" table:style-name="ce6">
            <text:p>13/07/201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KARLA NOLASCO SANTOS UCHÔA</text:span></text:p>
          </table:table-cell>
          <table:table-cell office:value-type="float" office:value="308190607" table:style-name="ce5">
            <text:p>308,190,60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VARA DO TRABALHO DE PENEDO/AL</text:span></text:p>
          </table:table-cell>
          <table:covered-table-cell/>
          <table:table-cell office:value-type="string" table:style-name="ce4">
            <text:p><text:span text:style-name="T2">ATO TRT 19ª GP Nº 065/1997</text:span></text:p>
          </table:table-cell>
          <table:table-cell office:value-type="date" office:date-value="1997-07-18T00:00:00" table:style-name="ce6">
            <text:p>18/07/199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KAROLINE BERNARDES TENÓRIO CAVALCANTE</text:span></text:p>
          </table:table-cell>
          <table:table-cell office:value-type="float" office:value="308191615" table:style-name="ce5">
            <text:p>308,191,615</text:p>
          </table:table-cell>
          <table:table-cell table:style-name="ce7"/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SECRETARIA GERAL DA PRESIDÊNCIA</text:span></text:p>
          </table:table-cell>
          <table:covered-table-cell/>
          <table:table-cell office:value-type="string" table:style-name="ce4">
            <text:p><text:span text:style-name="T2">PORTARIA TRT 13ª GP 342</text:span></text:p>
          </table:table-cell>
          <table:table-cell office:value-type="date" office:date-value="2017-06-16T00:00:00" table:style-name="ce6">
            <text:p>16/06/201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KASSANDRA NATALY DE ANDRADE CARVALHO E LIMA</text:span></text:p>
          </table:table-cell>
          <table:table-cell office:value-type="float" office:value="308191251" table:style-name="ce5">
            <text:p>308,191,251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4ª VARA DO TRABALHO DE MACEIÓ/AL</text:span></text:p>
          </table:table-cell>
          <table:covered-table-cell/>
          <table:table-cell office:value-type="string" table:style-name="ce4">
            <text:p><text:span text:style-name="T2">RES. ADM. Nº 39/2011</text:span></text:p>
          </table:table-cell>
          <table:table-cell office:value-type="date" office:date-value="2011-11-28T00:00:00" table:style-name="ce6">
            <text:p>28/11/201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KELLEN YOKO NAKAO</text:span></text:p>
          </table:table-cell>
          <table:table-cell office:value-type="float" office:value="308191364" table:style-name="ce5">
            <text:p>308,191,364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VARA DO TRABALHO DE SÃO LUÍS DO QUITUNDE/AL</text:span></text:p>
          </table:table-cell>
          <table:covered-table-cell/>
          <table:table-cell office:value-type="string" table:style-name="ce4">
            <text:p><text:span text:style-name="T2">ATO TRT 19ª Nº 11/2012</text:span></text:p>
          </table:table-cell>
          <table:table-cell office:value-type="date" office:date-value="2012-12-19T00:00:00" table:style-name="ce6">
            <text:p>19/12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KELLY MENESES FERREIRA LIMA</text:span></text:p>
          </table:table-cell>
          <table:table-cell office:value-type="float" office:value="308191279" table:style-name="ce5">
            <text:p>308,191,27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OORDENADOR (CJ-02)</text:span></text:p>
          </table:table-cell>
          <table:table-cell office:value-type="string" table:number-columns-spanned="2" table:number-rows-spanned="1" table:style-name="ce15">
            <text:p><text:span text:style-name="T2">COORDENADORIA DE CONTROLE INTERNO</text:span></text:p>
          </table:table-cell>
          <table:covered-table-cell/>
          <table:table-cell office:value-type="string" table:style-name="ce4">
            <text:p><text:span text:style-name="T2">ATO TRT 19ª GP Nº 086/2012</text:span></text:p>
          </table:table-cell>
          <table:table-cell office:value-type="date" office:date-value="2012-03-22T00:00:00" table:style-name="ce6">
            <text:p>22/03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KELY PRISCILA DE OLIVEIRA TEIXEIRA</text:span></text:p>
          </table:table-cell>
          <table:table-cell office:value-type="float" office:value="308191383" table:style-name="ce5">
            <text:p>308,191,383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JURIDICO III (FC-04)</text:span></text:p>
          </table:table-cell>
          <table:table-cell office:value-type="string" table:number-columns-spanned="2" table:number-rows-spanned="1" table:style-name="ce15">
            <text:p><text:span text:style-name="T2">GABINETE DO DESEMBARGADOR ANTÔNIO ADRUALDO A. CATÃO</text:span></text:p>
          </table:table-cell>
          <table:covered-table-cell/>
          <table:table-cell office:value-type="string" table:style-name="ce4">
            <text:p><text:span text:style-name="T2">ATO CIF SEGPES GP Nº 417</text:span></text:p>
          </table:table-cell>
          <table:table-cell office:value-type="date" office:date-value="2013-05-02T00:00:00" table:style-name="ce6">
            <text:p>02/05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KIZZY MENESES FERREIRA ROCHA</text:span></text:p>
          </table:table-cell>
          <table:table-cell office:value-type="float" office:value="308191498" table:style-name="ce5">
            <text:p>308,191,49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VARA DO TRABALHO DE PORTO CALVO/AL</text:span></text:p>
          </table:table-cell>
          <table:covered-table-cell/>
          <table:table-cell office:value-type="string" table:style-name="ce4">
            <text:p><text:span text:style-name="T2">ATO TRT 19ª GP Nº 099/2014</text:span></text:p>
          </table:table-cell>
          <table:table-cell office:value-type="date" office:date-value="2014-06-11T00:00:00" table:style-name="ce6">
            <text:p>11/06/201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KLEBER ANTONIO AZEVEDO MOREIRA MELLO</text:span></text:p>
          </table:table-cell>
          <table:table-cell office:value-type="float" office:value="308191493" table:style-name="ce5">
            <text:p>308,191,493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1ª VARA DO TRABALHO DE SÃO MIGUEL DOS CAMPOS/AL</text:span></text:p>
          </table:table-cell>
          <table:covered-table-cell/>
          <table:table-cell office:value-type="string" table:style-name="ce4">
            <text:p><text:span text:style-name="T2">ATO TRT 19ª GP Nº 093/2014</text:span></text:p>
          </table:table-cell>
          <table:table-cell office:value-type="date" office:date-value="2014-06-11T00:00:00" table:style-name="ce6">
            <text:p>11/06/201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AERTE NEVES DE SOUZA</text:span></text:p>
          </table:table-cell>
          <table:table-cell office:value-type="float" office:value="308190305" table:style-name="ce5">
            <text:p>308,190,305</text:p>
          </table:table-cell>
          <table:table-cell office:value-type="string" table:style-name="ce4">
            <text:p><text:span text:style-name="T2">DESEMBARGADOR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GABINETE DO DESEMBARGADOR LAERTE NEVES DE SOUZA</text:span></text:p>
          </table:table-cell>
          <table:covered-table-cell/>
          <table:table-cell office:value-type="string" table:style-name="ce4">
            <text:p><text:span text:style-name="T2">DECRETO PRESIDENCIAL</text:span></text:p>
          </table:table-cell>
          <table:table-cell office:value-type="date" office:date-value="2015-11-11T00:00:00" table:style-name="ce6">
            <text:p>11/11/201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AIS DE MENEZES ANDRADE BUARQUE</text:span></text:p>
          </table:table-cell>
          <table:table-cell office:value-type="float" office:value="308191612" table:style-name="ce5">
            <text:p>308,191,612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1ª VARA DO TRABALHO DE SÃO MIGUEL DOS CAMPOS/AL</text:span></text:p>
          </table:table-cell>
          <table:covered-table-cell/>
          <table:table-cell office:value-type="string" table:style-name="ce4">
            <text:p><text:span text:style-name="T2">ATO TRT 6 Nº 487/2012</text:span></text:p>
          </table:table-cell>
          <table:table-cell office:value-type="date" office:date-value="2017-05-02T00:00:00" table:style-name="ce6">
            <text:p>02/05/201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6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pan text:style-name="T2">LAIS KRYSSIA DA ROCHA SOARES SIQUEIRA</text:span></text:p>
          </table:table-cell>
          <table:table-cell office:value-type="float" office:value="308191287" table:style-name="ce5">
            <text:p>308,191,287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ADMINISTRAÇÃO</text:span></text:p>
          </table:table-cell>
          <table:covered-table-cell/>
          <table:table-cell office:value-type="string" table:style-name="ce4">
            <text:p><text:span text:style-name="T2">ATO TRT 19ª GP Nº 122/2012</text:span></text:p>
          </table:table-cell>
          <table:table-cell office:value-type="date" office:date-value="2012-05-07T00:00:00" table:style-name="ce6">
            <text:p>07/05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AISE ALVES PACHECO LOBO</text:span></text:p>
          </table:table-cell>
          <table:table-cell office:value-type="float" office:value="308191262" table:style-name="ce5">
            <text:p>308,191,26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7ª VARA DO TRABALHO DE MACEIÓ/AL</text:span></text:p>
          </table:table-cell>
          <table:covered-table-cell/>
          <table:table-cell office:value-type="string" table:style-name="ce4">
            <text:p><text:span text:style-name="T2">ATO TRT 19ª GP Nº 046/2012</text:span></text:p>
          </table:table-cell>
          <table:table-cell office:value-type="date" office:date-value="2012-02-17T00:00:00" table:style-name="ce6">
            <text:p>17/02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ARISSA FERREIRA CARNEIRO DE SOUZA PLÁCIDO</text:span></text:p>
          </table:table-cell>
          <table:table-cell office:value-type="float" office:value="308191207" table:style-name="ce5">
            <text:p>308,191,20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1ª VARA DO TRABALHO DE SÃO MIGUEL DOS CAMPOS/AL</text:span></text:p>
          </table:table-cell>
          <table:covered-table-cell/>
          <table:table-cell office:value-type="string" table:style-name="ce4">
            <text:p><text:span text:style-name="T2">ATO TRT 19ª GP Nº 162/2010</text:span></text:p>
          </table:table-cell>
          <table:table-cell office:value-type="date" office:date-value="2010-12-06T00:00:00" table:style-name="ce6">
            <text:p>06/12/201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ARISSA GONÇALVES QUEIROZ PEIXOTO CAMILO</text:span></text:p>
          </table:table-cell>
          <table:table-cell office:value-type="float" office:value="308191472" table:style-name="ce5">
            <text:p>308,191,472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6ª VARA DO TRABALHO DE MACEIÓ/AL</text:span></text:p>
          </table:table-cell>
          <table:covered-table-cell/>
          <table:table-cell office:value-type="string" table:style-name="ce4">
            <text:p><text:span text:style-name="T2">ATO TRT 6ª 505</text:span></text:p>
          </table:table-cell>
          <table:table-cell office:value-type="date" office:date-value="2013-11-25T00:00:00" table:style-name="ce6">
            <text:p>25/11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ARISSA SANTIAGO TENÓRIO CAVALCANTE MENDES</text:span></text:p>
          </table:table-cell>
          <table:table-cell office:value-type="float" office:value="308191028" table:style-name="ce5">
            <text:p>308,191,028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O TRIBUNAL PLENO</text:span></text:p>
          </table:table-cell>
          <table:covered-table-cell/>
          <table:table-cell office:value-type="string" table:style-name="ce4">
            <text:p><text:span text:style-name="T2">ATO TRT 19ª GP Nº 137/2005</text:span></text:p>
          </table:table-cell>
          <table:table-cell office:value-type="date" office:date-value="2005-09-30T00:00:00" table:style-name="ce6">
            <text:p>30/09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AURISTON CHAVES DE FARIAS JÚNIOR</text:span></text:p>
          </table:table-cell>
          <table:table-cell office:value-type="float" office:value="308190371" table:style-name="ce5">
            <text:p>308,190,371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OORDENADOR (CJ-02)</text:span></text:p>
          </table:table-cell>
          <table:table-cell office:value-type="string" table:number-columns-spanned="2" table:number-rows-spanned="1" table:style-name="ce15">
            <text:p><text:span text:style-name="T2">COORDENADORIA DE MANUTENÇÃO E PROJETOS</text:span></text:p>
          </table:table-cell>
          <table:covered-table-cell/>
          <table:table-cell office:value-type="string" table:style-name="ce4">
            <text:p><text:span text:style-name="T2">ATO TRT 19ª GP Nº 147/1993</text:span></text:p>
          </table:table-cell>
          <table:table-cell office:value-type="date" office:date-value="1993-06-29T00:00:00" table:style-name="ce6">
            <text:p>29/06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AURO SÉRGIO OMENA BARBOSA</text:span></text:p>
          </table:table-cell>
          <table:table-cell office:value-type="float" office:value="308190757" table:style-name="ce5">
            <text:p>308,190,75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8ª VARA DO TRABALHO DE MACEIÓ/AL</text:span></text:p>
          </table:table-cell>
          <table:covered-table-cell/>
          <table:table-cell office:value-type="string" table:style-name="ce4">
            <text:p><text:span text:style-name="T2">ATO TRT 19ª GP Nº 023/2005</text:span></text:p>
          </table:table-cell>
          <table:table-cell office:value-type="date" office:date-value="2005-02-24T00:00:00" table:style-name="ce6">
            <text:p>24/02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EILA BARACUHY SALES MEDEIROS</text:span></text:p>
          </table:table-cell>
          <table:table-cell office:value-type="float" office:value="308191315" table:style-name="ce5">
            <text:p>308,191,31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SECRETÁRIO (FC-05)</text:span></text:p>
          </table:table-cell>
          <table:table-cell office:value-type="string" table:number-columns-spanned="2" table:number-rows-spanned="1" table:style-name="ce15">
            <text:p><text:span text:style-name="T2">SECRETARIA DE GESTÃO ESTRATÉGICA</text:span></text:p>
          </table:table-cell>
          <table:covered-table-cell/>
          <table:table-cell office:value-type="string" table:style-name="ce4">
            <text:p><text:span text:style-name="T2">ATO TRT 19ª GP Nº 173/2012</text:span></text:p>
          </table:table-cell>
          <table:table-cell office:value-type="date" office:date-value="2012-06-15T00:00:00" table:style-name="ce6">
            <text:p>15/06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EILA RÉGIA NICÁCIO AMORIM</text:span></text:p>
          </table:table-cell>
          <table:table-cell office:value-type="float" office:value="308191641" table:style-name="ce5">
            <text:p>308,191,641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PORTARIA TRT 18ª GP 1295</text:span></text:p>
          </table:table-cell>
          <table:table-cell office:value-type="date" office:date-value="2018-05-08T00:00:00" table:style-name="ce6">
            <text:p>08/05/201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EONARDO ALBUQUERQUE DE REZENDE</text:span></text:p>
          </table:table-cell>
          <table:table-cell office:value-type="float" office:value="308191214" table:style-name="ce5">
            <text:p>308,191,214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TECNOLOGIA DA INFORMAÇÃO E COMUNICAÇÕES</text:span></text:p>
          </table:table-cell>
          <table:covered-table-cell/>
          <table:table-cell office:value-type="string" table:style-name="ce4">
            <text:p><text:span text:style-name="T2">ATO TRT 15ª SPV Nº 246/2010</text:span></text:p>
          </table:table-cell>
          <table:table-cell office:value-type="date" office:date-value="2011-03-14T00:00:00" table:style-name="ce6">
            <text:p>14/03/201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EONARDO JOSÉ VELOSO DA SILVA</text:span></text:p>
          </table:table-cell>
          <table:table-cell office:value-type="float" office:value="308191660" table:style-name="ce5">
            <text:p>308,191,660</text:p>
          </table:table-cell>
          <table:table-cell table:style-name="ce7"/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PRESIDÊNCIA</text:span></text:p>
          </table:table-cell>
          <table:covered-table-cell/>
          <table:table-cell office:value-type="string" table:style-name="ce4">
            <text:p><text:span text:style-name="T2">ATO 111</text:span></text:p>
          </table:table-cell>
          <table:table-cell office:value-type="date" office:date-value="2018-10-25T00:00:00" table:style-name="ce6">
            <text:p>25/10/20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EONEL TEIXEIRA DE OLIVEIRA</text:span></text:p>
          </table:table-cell>
          <table:table-cell office:value-type="float" office:value="308190297" table:style-name="ce5">
            <text:p>308,190,297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SEGURANÇA INSTITUCIONAL</text:span></text:p>
          </table:table-cell>
          <table:covered-table-cell/>
          <table:table-cell office:value-type="string" table:style-name="ce4">
            <text:p><text:span text:style-name="T2">ATO TRT 19ª GP Nº 091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EONILSON LIMA DE MIRANDA</text:span></text:p>
          </table:table-cell>
          <table:table-cell office:value-type="float" office:value="308191369" table:style-name="ce5">
            <text:p>308,191,369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23ª Nº 028/2009</text:span></text:p>
          </table:table-cell>
          <table:table-cell office:value-type="date" office:date-value="2013-01-07T00:00:00" table:style-name="ce6">
            <text:p>07/01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ÍBIA AMÉLIA CHAGAS AMARAL</text:span></text:p>
          </table:table-cell>
          <table:table-cell office:value-type="float" office:value="308191220" table:style-name="ce5">
            <text:p>308,191,220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DIRETORIA-GERAL</text:span></text:p>
          </table:table-cell>
          <table:covered-table-cell/>
          <table:table-cell office:value-type="string" table:style-name="ce4">
            <text:p><text:span text:style-name="T2">ATO TRT 19ª GP Nº 081/2011</text:span></text:p>
          </table:table-cell>
          <table:table-cell office:value-type="date" office:date-value="2011-07-09T00:00:00" table:style-name="ce6">
            <text:p>09/07/201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ILIANE CRISTINA CALHEIROS DE OLIVEIRA</text:span></text:p>
          </table:table-cell>
          <table:table-cell office:value-type="float" office:value="308191269" table:style-name="ce5">
            <text:p>308,191,26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6ª VARA DO TRABALHO DE MACEIÓ/AL</text:span></text:p>
          </table:table-cell>
          <table:covered-table-cell/>
          <table:table-cell office:value-type="string" table:style-name="ce4">
            <text:p><text:span text:style-name="T2">ATO TRT 19ª GP Nº 078/2012</text:span></text:p>
          </table:table-cell>
          <table:table-cell office:value-type="date" office:date-value="2012-03-13T00:00:00" table:style-name="ce6">
            <text:p>13/03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INDAURA VIEIRA DA SILVA</text:span></text:p>
          </table:table-cell>
          <table:table-cell office:value-type="float" office:value="308191112" table:style-name="ce5">
            <text:p>308,191,112</text:p>
          </table:table-cell>
          <table:table-cell table:style-name="ce7"/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2ª VARA DO TRABALHO DE SÃO MIGUEL DOS CAMPOS/AL</text:span></text:p>
          </table:table-cell>
          <table:covered-table-cell/>
          <table:table-cell office:value-type="string" table:style-name="ce4">
            <text:p><text:span text:style-name="T2">PORTARIA Nº 630</text:span></text:p>
          </table:table-cell>
          <table:table-cell office:value-type="date" office:date-value="2007-11-27T00:00:00" table:style-name="ce6">
            <text:p>27/11/200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ISIANE MARIA SANTOS ARAÚJO</text:span></text:p>
          </table:table-cell>
          <table:table-cell office:value-type="float" office:value="308191323" table:style-name="ce5">
            <text:p>308,191,323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SECRETARIA DA CORREGEDORIA REGIONAL</text:span></text:p>
          </table:table-cell>
          <table:covered-table-cell/>
          <table:table-cell office:value-type="string" table:style-name="ce4">
            <text:p><text:span text:style-name="T2">ATO 857</text:span></text:p>
          </table:table-cell>
          <table:table-cell office:value-type="date" office:date-value="2012-07-10T00:00:00" table:style-name="ce6">
            <text:p>10/07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ÍVIA JATOBÁ DE HOLANDA CAVALCANTI</text:span></text:p>
          </table:table-cell>
          <table:table-cell office:value-type="float" office:value="308191317" table:style-name="ce5">
            <text:p>308,191,317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4ª VARA DO TRABALHO DE MACEIÓ/AL</text:span></text:p>
          </table:table-cell>
          <table:covered-table-cell/>
          <table:table-cell office:value-type="string" table:style-name="ce4">
            <text:p><text:span text:style-name="T2">ATO TRT 19ª GP Nº 263/2012</text:span></text:p>
          </table:table-cell>
          <table:table-cell office:value-type="date" office:date-value="2012-07-19T00:00:00" table:style-name="ce6">
            <text:p>19/07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IVIANE BEZERRA BUENO BRAZ</text:span></text:p>
          </table:table-cell>
          <table:table-cell office:value-type="float" office:value="308191139" table:style-name="ce5">
            <text:p>308,191,139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JUIZ I (FC-05)</text:span></text:p>
          </table:table-cell>
          <table:table-cell office:value-type="string" table:number-columns-spanned="2" table:number-rows-spanned="1" table:style-name="ce15">
            <text:p><text:span text:style-name="T2">10ª VARA DO TRABALHO DE MACEIÓ/AL</text:span></text:p>
          </table:table-cell>
          <table:covered-table-cell/>
          <table:table-cell office:value-type="string" table:style-name="ce4">
            <text:p><text:span text:style-name="T2">ATO TRT 19ª GP Nº 003/2009</text:span></text:p>
          </table:table-cell>
          <table:table-cell office:value-type="date" office:date-value="2009-01-19T00:00:00" table:style-name="ce6">
            <text:p>19/01/200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UANNA ROSY CARNEIRO DE MORAES</text:span></text:p>
          </table:table-cell>
          <table:table-cell office:value-type="float" office:value="308191178" table:style-name="ce5">
            <text:p>308,191,17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JUIZ I (FC-05)</text:span></text:p>
          </table:table-cell>
          <table:table-cell office:value-type="string" table:number-columns-spanned="2" table:number-rows-spanned="1" table:style-name="ce15">
            <text:p><text:span text:style-name="T2">3ª VARA DO TRABALHO DE MACEIÓ/AL</text:span></text:p>
          </table:table-cell>
          <table:covered-table-cell/>
          <table:table-cell office:value-type="string" table:style-name="ce4">
            <text:p><text:span text:style-name="T2">ATO TRT 19ª GP Nº 040/2010</text:span></text:p>
          </table:table-cell>
          <table:table-cell office:value-type="date" office:date-value="2010-06-24T00:00:00" table:style-name="ce6">
            <text:p>24/06/201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ARA ESTER DE BARROS JATOBÁ</text:span></text:p>
          </table:table-cell>
          <table:table-cell office:value-type="float" office:value="308191497" table:style-name="ce5">
            <text:p>308,191,49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2ª VARA DO TRABALHO DE SÃO MIGUEL DOS CAMPOS/AL</text:span></text:p>
          </table:table-cell>
          <table:covered-table-cell/>
          <table:table-cell office:value-type="string" table:style-name="ce4">
            <text:p><text:span text:style-name="T2">ATO TRT 19ª GP Nº 100/2014</text:span></text:p>
          </table:table-cell>
          <table:table-cell office:value-type="date" office:date-value="2014-06-11T00:00:00" table:style-name="ce6">
            <text:p>11/06/201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CIANA CRISTINA DE MELO SOUTO</text:span></text:p>
          </table:table-cell>
          <table:table-cell office:value-type="float" office:value="308191454" table:style-name="ce5">
            <text:p>308,191,45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2ª VARA DO TRABALHO DE UNIÃO DOS PALMARES/AL</text:span></text:p>
          </table:table-cell>
          <table:covered-table-cell/>
          <table:table-cell office:value-type="string" table:style-name="ce4">
            <text:p><text:span text:style-name="T2">ATO TRT 19ª GP Nº 090/1992</text:span></text:p>
          </table:table-cell>
          <table:table-cell office:value-type="date" office:date-value="2013-09-20T00:00:00" table:style-name="ce6">
            <text:p>20/09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CIANA DA SILVA TERTO</text:span></text:p>
          </table:table-cell>
          <table:table-cell office:value-type="float" office:value="308190642" table:style-name="ce5">
            <text:p>308,190,64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CÁLCULOS (FC-04)</text:span></text:p>
          </table:table-cell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06ª GP Nº 086/1995</text:span></text:p>
          </table:table-cell>
          <table:table-cell office:value-type="date" office:date-value="1995-03-22T00:00:00" table:style-name="ce6">
            <text:p>22/03/199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CIANA DE CARVALHO SALGUEIRO SILVA</text:span></text:p>
          </table:table-cell>
          <table:table-cell office:value-type="float" office:value="308191268" table:style-name="ce5">
            <text:p>308,191,268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JURIDICO IV (FC-04)</text:span></text:p>
          </table:table-cell>
          <table:table-cell office:value-type="string" table:number-columns-spanned="2" table:number-rows-spanned="1" table:style-name="ce15">
            <text:p><text:span text:style-name="T2">GABINETE DO DESEMBARGADOR JOÃO LEITE DE ARRUDA ALENCAR</text:span></text:p>
          </table:table-cell>
          <table:covered-table-cell/>
          <table:table-cell office:value-type="string" table:style-name="ce4">
            <text:p><text:span text:style-name="T2">ATO TRT 19ª GP Nº 063/2012</text:span></text:p>
          </table:table-cell>
          <table:table-cell office:value-type="date" office:date-value="2012-03-13T00:00:00" table:style-name="ce6">
            <text:p>13/03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CIANA ESPÍRITO SANTO SILVEIRA</text:span></text:p>
          </table:table-cell>
          <table:table-cell office:value-type="float" office:value="308191245" table:style-name="ce5">
            <text:p>308,191,245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table:number-columns-spanned="2" table:number-rows-spanned="1" table:style-name="ce17"/>
          <table:covered-table-cell/>
          <table:table-cell office:value-type="string" table:style-name="ce4">
            <text:p><text:span text:style-name="T2">ATO TRT/SGP-033/2008-N</text:span></text:p>
          </table:table-cell>
          <table:table-cell office:value-type="date" office:date-value="2008-10-29T00:00:00" table:style-name="ce6">
            <text:p>29/10/200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CIANA FREITAS RIBEIRO LIMA</text:span></text:p>
          </table:table-cell>
          <table:table-cell office:value-type="float" office:value="308190564" table:style-name="ce5">
            <text:p>308,190,564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JURIDICO II (FC-04)</text:span></text:p>
          </table:table-cell>
          <table:table-cell office:value-type="string" table:number-columns-spanned="2" table:number-rows-spanned="1" table:style-name="ce15">
            <text:p><text:span text:style-name="T2">GABINETE DO DESEMBARGADOR ANTÔNIO ADRUALDO A. CATÃO</text:span></text:p>
          </table:table-cell>
          <table:covered-table-cell/>
          <table:table-cell office:value-type="string" table:style-name="ce4">
            <text:p><text:span text:style-name="T2">ATO TRT 19ª GP Nº 043/1996</text:span></text:p>
          </table:table-cell>
          <table:table-cell office:value-type="date" office:date-value="1996-03-13T00:00:00" table:style-name="ce6">
            <text:p>13/03/199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CIANA LYRA FIALHO</text:span></text:p>
          </table:table-cell>
          <table:table-cell office:value-type="float" office:value="308191399" table:style-name="ce5">
            <text:p>308,191,399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15ª SPV Nº 1051/1994</text:span></text:p>
          </table:table-cell>
          <table:table-cell office:value-type="date" office:date-value="2013-06-05T00:00:00" table:style-name="ce6">
            <text:p>05/06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CIANA MARIA VASSALO DE VASCONCELLOS TORRES</text:span></text:p>
          </table:table-cell>
          <table:table-cell office:value-type="float" office:value="308191471" table:style-name="ce5">
            <text:p>308,191,471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Portaria Nº 676/2013</text:span></text:p>
          </table:table-cell>
          <table:table-cell office:value-type="date" office:date-value="2013-11-21T00:00:00" table:style-name="ce6">
            <text:p>21/11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UCIANA MARQUES BESERRA VALENÇA</text:span></text:p>
          </table:table-cell>
          <table:table-cell office:value-type="float" office:value="308190884" table:style-name="ce5">
            <text:p>308,190,884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5ª VARA DO TRABALHO DE MACEIÓ/AL</text:span></text:p>
          </table:table-cell>
          <table:covered-table-cell/>
          <table:table-cell office:value-type="string" table:style-name="ce4">
            <text:p><text:span text:style-name="T2">PORT. Nº 655/98</text:span></text:p>
          </table:table-cell>
          <table:table-cell office:value-type="date" office:date-value="1998-12-17T00:00:00" table:style-name="ce6">
            <text:p>17/12/199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UCIANA OLIVEIRA TEMOTEO JUCÁ</text:span></text:p>
          </table:table-cell>
          <table:table-cell office:value-type="float" office:value="308191223" table:style-name="ce5">
            <text:p>308,191,223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7"/>
          <table:covered-table-cell/>
          <table:table-cell office:value-type="string" table:style-name="ce4">
            <text:p><text:span text:style-name="T2">ATO TRT 19ª GP Nº 103/2011</text:span></text:p>
          </table:table-cell>
          <table:table-cell office:value-type="date" office:date-value="2011-07-18T00:00:00" table:style-name="ce6">
            <text:p>18/07/201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CIANA SOUZA SANTANA ALMEIDA</text:span></text:p>
          </table:table-cell>
          <table:table-cell office:value-type="float" office:value="308191659" table:style-name="ce5">
            <text:p>308,191,659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GABINETE DO DESEMBARGADOR PEDRO INÁCIO DA SILVA</text:span></text:p>
          </table:table-cell>
          <table:covered-table-cell/>
          <table:table-cell office:value-type="string" table:style-name="ce4">
            <text:p><text:span text:style-name="T2">ATO TRT 8ª REGIÃO Nº 192/2015</text:span></text:p>
          </table:table-cell>
          <table:table-cell office:value-type="date" office:date-value="2018-10-15T00:00:00" table:style-name="ce6">
            <text:p>15/10/201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CIANA TAVARES DE SOUZA BASTOS</text:span></text:p>
          </table:table-cell>
          <table:table-cell office:value-type="float" office:value="308190750" table:style-name="ce5">
            <text:p>308,190,750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10ª VARA DO TRABALHO DE MACEIÓ/AL</text:span></text:p>
          </table:table-cell>
          <table:covered-table-cell/>
          <table:table-cell office:value-type="string" table:style-name="ce4">
            <text:p><text:span text:style-name="T2">ATO TRT 19ª GP Nº 011/2005</text:span></text:p>
          </table:table-cell>
          <table:table-cell office:value-type="date" office:date-value="2005-02-24T00:00:00" table:style-name="ce6">
            <text:p>24/02/200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6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pan text:style-name="T2">LUCIANA TEIXEIRA RIBEIRO FERNANDES DA CUNHA</text:span></text:p>
          </table:table-cell>
          <table:table-cell office:value-type="float" office:value="308191345" table:style-name="ce5">
            <text:p>308,191,345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7"/>
          <table:covered-table-cell/>
          <table:table-cell office:value-type="string" table:style-name="ce4">
            <text:p><text:span text:style-name="T2">ATO TRT 19ª GP Nº 336/2012</text:span></text:p>
          </table:table-cell>
          <table:table-cell office:value-type="date" office:date-value="2012-10-02T00:00:00" table:style-name="ce6">
            <text:p>02/10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UCIANO FONTAN PEDROSA MELO</text:span></text:p>
          </table:table-cell>
          <table:table-cell office:value-type="float" office:value="308190247" table:style-name="ce5">
            <text:p>308,190,24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ALCULISTA (FC-04)</text:span></text:p>
          </table:table-cell>
          <table:table-cell office:value-type="string" table:number-columns-spanned="2" table:number-rows-spanned="1" table:style-name="ce15">
            <text:p><text:span text:style-name="T2">VARA DO TRABALHO DE CORURIPE/AL</text:span></text:p>
          </table:table-cell>
          <table:covered-table-cell/>
          <table:table-cell office:value-type="string" table:style-name="ce4">
            <text:p><text:span text:style-name="T2">ATO TRT 6ª GP Nº 370/89</text:span></text:p>
          </table:table-cell>
          <table:table-cell office:value-type="date" office:date-value="1992-08-31T00:00:00" table:style-name="ce6">
            <text:p>31/08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UCIANO FREITAS</text:span></text:p>
          </table:table-cell>
          <table:table-cell office:value-type="float" office:value="308190177" table:style-name="ce5">
            <text:p>308,190,177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GESTÃO ESTRATÉGICA</text:span></text:p>
          </table:table-cell>
          <table:covered-table-cell/>
          <table:table-cell office:value-type="string" table:style-name="ce4">
            <text:p><text:span text:style-name="T2">ATO TRT 19ª GP Nº 090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UCIANO PONTES DE ALENCAR</text:span></text:p>
          </table:table-cell>
          <table:table-cell office:value-type="float" office:value="308191614" table:style-name="ce5">
            <text:p>308,191,614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SEGURANÇA INSTITUCIONAL</text:span></text:p>
          </table:table-cell>
          <table:covered-table-cell/>
          <table:table-cell office:value-type="string" table:style-name="ce4">
            <text:p><text:span text:style-name="T2">ATO STM Nº 115/2012</text:span></text:p>
          </table:table-cell>
          <table:table-cell office:value-type="date" office:date-value="2017-06-01T00:00:00" table:style-name="ce6">
            <text:p>01/06/201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CILANDIA BATISTA SALES</text:span></text:p>
          </table:table-cell>
          <table:table-cell office:value-type="float" office:value="308190671" table:style-name="ce5">
            <text:p>308,190,671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5ª VARA DO TRABALHO DE MACEIÓ/AL</text:span></text:p>
          </table:table-cell>
          <table:covered-table-cell/>
          <table:table-cell office:value-type="string" table:style-name="ce4">
            <text:p><text:span text:style-name="T2">ATO TRT 20ª GP Nº 116/1998</text:span></text:p>
          </table:table-cell>
          <table:table-cell office:value-type="date" office:date-value="1999-04-27T00:00:00" table:style-name="ce6">
            <text:p>27/04/1999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ÚCIO ANDRÉ LIMA BATISTA</text:span></text:p>
          </table:table-cell>
          <table:table-cell office:value-type="float" office:value="308191091" table:style-name="ce5">
            <text:p>308,191,091</text:p>
          </table:table-cell>
          <table:table-cell table:style-name="ce7"/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VARA DO TRABALHO DE ATALAIA/AL</text:span></text:p>
          </table:table-cell>
          <table:covered-table-cell/>
          <table:table-cell office:value-type="string" table:style-name="ce4">
            <text:p><text:span text:style-name="T2">DECRETO(DOE 02/05/2007)</text:span></text:p>
          </table:table-cell>
          <table:table-cell office:value-type="date" office:date-value="2007-04-30T00:00:00" table:style-name="ce6">
            <text:p>30/04/200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CIVALDO TEIXEIRA ARAÚJO</text:span></text:p>
          </table:table-cell>
          <table:table-cell office:value-type="float" office:value="308190248" table:style-name="ce5">
            <text:p>308,190,248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2ª VARA DO TRABALHO DE SÃO MIGUEL DOS CAMPOS/AL</text:span></text:p>
          </table:table-cell>
          <table:covered-table-cell/>
          <table:table-cell office:value-type="string" table:style-name="ce4">
            <text:p><text:span text:style-name="T2">ATO TRT 6ª Nº 370/89</text:span></text:p>
          </table:table-cell>
          <table:table-cell office:value-type="date" office:date-value="1992-08-31T00:00:00" table:style-name="ce6">
            <text:p>31/08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UCIVÂNIA BATISTA SALES</text:span></text:p>
          </table:table-cell>
          <table:table-cell office:value-type="float" office:value="308190543" table:style-name="ce5">
            <text:p>308,190,54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2ª VARA DO TRABALHO DE MACEIÓ/AL</text:span></text:p>
          </table:table-cell>
          <table:covered-table-cell/>
          <table:table-cell office:value-type="string" table:style-name="ce4">
            <text:p><text:span text:style-name="T2">ATO TRT 19ª GP Nº 300/1995</text:span></text:p>
          </table:table-cell>
          <table:table-cell office:value-type="date" office:date-value="1995-12-01T00:00:00" table:style-name="ce6">
            <text:p>01/12/199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ÍS CARLOS SILVA PIMENTEL VILELA</text:span></text:p>
          </table:table-cell>
          <table:table-cell office:value-type="float" office:value="308191396" table:style-name="ce5">
            <text:p>308,191,396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9ª VARA DO TRABALHO DE MACEIÓ/AL</text:span></text:p>
          </table:table-cell>
          <table:covered-table-cell/>
          <table:table-cell office:value-type="string" table:style-name="ce4">
            <text:p><text:span text:style-name="T2">PORTARIA TRT 01 2697/2009- SGP</text:span></text:p>
          </table:table-cell>
          <table:table-cell office:value-type="date" office:date-value="2013-05-15T00:00:00" table:style-name="ce6">
            <text:p>15/05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IZ ANTONIO OLIVEIRA TIMÓTEO</text:span></text:p>
          </table:table-cell>
          <table:table-cell office:value-type="float" office:value="308191301" table:style-name="ce5">
            <text:p>308,191,301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JURIDICO III (FC-04)</text:span></text:p>
          </table:table-cell>
          <table:table-cell office:value-type="string" table:number-columns-spanned="2" table:number-rows-spanned="1" table:style-name="ce15">
            <text:p><text:span text:style-name="T2">GABINETE DO DESEMBARGADOR JOÃO LEITE DE ARRUDA ALENCAR</text:span></text:p>
          </table:table-cell>
          <table:covered-table-cell/>
          <table:table-cell office:value-type="string" table:style-name="ce4">
            <text:p><text:span text:style-name="T2">ATO TRT 19ª GP Nº 163/2012</text:span></text:p>
          </table:table-cell>
          <table:table-cell office:value-type="date" office:date-value="2012-06-15T00:00:00" table:style-name="ce6">
            <text:p>15/06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IZ CARLOS MONTEIRO COUTINHO</text:span></text:p>
          </table:table-cell>
          <table:table-cell office:value-type="float" office:value="308190441" table:style-name="ce5">
            <text:p>308,190,441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VARA DO TRABALHO DE SÃO LUÍS DO QUITUNDE/AL</text:span></text:p>
          </table:table-cell>
          <table:covered-table-cell/>
          <table:table-cell office:value-type="string" table:style-name="ce4">
            <text:p><text:span text:style-name="T2">ATO TRT 19ª GP Nº 005/02</text:span></text:p>
          </table:table-cell>
          <table:table-cell office:value-type="date" office:date-value="2002-01-10T00:00:00" table:style-name="ce6">
            <text:p>10/01/200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IZ CLÁUDIO BARBOSA MELO</text:span></text:p>
          </table:table-cell>
          <table:table-cell office:value-type="float" office:value="308190833" table:style-name="ce5">
            <text:p>308,190,833</text:p>
          </table:table-cell>
          <table:table-cell table:style-name="ce7"/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VARA DO TRABALHO DE SÃO LUÍS DO QUITUNDE/AL</text:span></text:p>
          </table:table-cell>
          <table:covered-table-cell/>
          <table:table-cell office:value-type="string" table:style-name="ce4">
            <text:p><text:span text:style-name="T2">PORT. 206/94</text:span></text:p>
          </table:table-cell>
          <table:table-cell office:value-type="date" office:date-value="1994-05-03T00:00:00" table:style-name="ce6">
            <text:p>03/05/199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UIZ GONZAGA REVORÊDO FILHO</text:span></text:p>
          </table:table-cell>
          <table:table-cell office:value-type="float" office:value="308190421" table:style-name="ce5">
            <text:p>308,190,421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(CJ-03)</text:span></text:p>
          </table:table-cell>
          <table:table-cell office:value-type="string" table:number-columns-spanned="2" table:number-rows-spanned="1" table:style-name="ce15">
            <text:p><text:span text:style-name="T2">SECRETARIA DE RECURSO DE REVISTA</text:span></text:p>
          </table:table-cell>
          <table:covered-table-cell/>
          <table:table-cell office:value-type="string" table:style-name="ce4">
            <text:p><text:span text:style-name="T2">ATO TRT 19ª GP Nº 275/1993</text:span></text:p>
          </table:table-cell>
          <table:table-cell office:value-type="date" office:date-value="1993-10-22T00:00:00" table:style-name="ce6">
            <text:p>22/10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IZ HENRIQUE AGUIAR DE OLIVEIRA CAVALCANTE</text:span></text:p>
          </table:table-cell>
          <table:table-cell office:value-type="float" office:value="308191075" table:style-name="ce5">
            <text:p>308,191,07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2ª VARA DO TRABALHO DE MACEIÓ/AL</text:span></text:p>
          </table:table-cell>
          <table:covered-table-cell/>
          <table:table-cell office:value-type="string" table:style-name="ce4">
            <text:p><text:span text:style-name="T2">ATO TRT 19ª GP Nº 161/2006</text:span></text:p>
          </table:table-cell>
          <table:table-cell office:value-type="date" office:date-value="2006-10-03T00:00:00" table:style-name="ce6">
            <text:p>03/10/200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IZ HENRIQUE CÂNDIDO DA SILVA</text:span></text:p>
          </table:table-cell>
          <table:table-cell office:value-type="float" office:value="308191019" table:style-name="ce5">
            <text:p>308,191,019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9ª VARA DO TRABALHO DE MACEIÓ/AL</text:span></text:p>
          </table:table-cell>
          <table:covered-table-cell/>
          <table:table-cell office:value-type="string" table:style-name="ce4">
            <text:p><text:span text:style-name="T2">ATO TRT 19 01/2006</text:span></text:p>
          </table:table-cell>
          <table:table-cell office:value-type="date" office:date-value="2006-02-22T00:00:00" table:style-name="ce6">
            <text:p>22/02/200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IZ JACKSON MIRANDA JUNIOR</text:span></text:p>
          </table:table-cell>
          <table:table-cell office:value-type="float" office:value="308191073" table:style-name="ce5">
            <text:p>308,191,073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1ª VARA DO TRABALHO DE MACEIÓ/AL</text:span></text:p>
          </table:table-cell>
          <table:covered-table-cell/>
          <table:table-cell office:value-type="string" table:style-name="ce4">
            <text:p><text:span text:style-name="T2">ATO TRT-8ª Nº 32</text:span></text:p>
          </table:table-cell>
          <table:table-cell office:value-type="date" office:date-value="1999-04-05T00:00:00" table:style-name="ce6">
            <text:p>05/04/1999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IZ JOSUE DA SILVA FILHO</text:span></text:p>
          </table:table-cell>
          <table:table-cell office:value-type="float" office:value="308191570" table:style-name="ce5">
            <text:p>308,191,570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TECNOLOGIA DA INFORMAÇÃO E COMUNICAÇÕES</text:span></text:p>
          </table:table-cell>
          <table:covered-table-cell/>
          <table:table-cell office:value-type="string" table:style-name="ce4">
            <text:p><text:span text:style-name="T2">ATO TRT 20ª GP Nº 043/2010</text:span></text:p>
          </table:table-cell>
          <table:table-cell office:value-type="date" office:date-value="2016-02-01T00:00:00" table:style-name="ce6">
            <text:p>01/02/201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IZ SÁVIO DE LIMA GAZZANÉO</text:span></text:p>
          </table:table-cell>
          <table:table-cell office:value-type="float" office:value="308190690" table:style-name="ce5">
            <text:p>308,190,690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1ª VARA DO TRABALHO DE UNIÃO DOS PALMARES/AL</text:span></text:p>
          </table:table-cell>
          <table:covered-table-cell/>
          <table:table-cell office:value-type="string" table:style-name="ce4">
            <text:p><text:span text:style-name="T2">ATO TRT 19ª Nº 27/2011</text:span></text:p>
          </table:table-cell>
          <table:table-cell office:value-type="date" office:date-value="2011-12-13T00:00:00" table:style-name="ce6">
            <text:p>13/12/201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IZA AMÁLIA GONÇALVES LEITE</text:span></text:p>
          </table:table-cell>
          <table:table-cell office:value-type="float" office:value="308191581" table:style-name="ce5">
            <text:p>308,191,581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JUIZ II (FC-05)</text:span></text:p>
          </table:table-cell>
          <table:table-cell office:value-type="string" table:number-columns-spanned="2" table:number-rows-spanned="1" table:style-name="ce15">
            <text:p><text:span text:style-name="T2">8ª VARA DO TRABALHO DE MACEIÓ/AL</text:span></text:p>
          </table:table-cell>
          <table:covered-table-cell/>
          <table:table-cell office:value-type="string" table:style-name="ce4">
            <text:p><text:span text:style-name="T2">PORTARIA TRT 18ª Nº 167/2012</text:span></text:p>
          </table:table-cell>
          <table:table-cell office:value-type="date" office:date-value="2016-04-20T00:00:00" table:style-name="ce6">
            <text:p>20/04/201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UZIANA FRAGÔSO BUARQUE DE MEDEIROS</text:span></text:p>
          </table:table-cell>
          <table:table-cell office:value-type="float" office:value="308191284" table:style-name="ce5">
            <text:p>308,191,284</text:p>
          </table:table-cell>
          <table:table-cell table:style-name="ce7"/>
          <table:table-cell office:value-type="string" table:style-name="ce4">
            <text:p><text:span text:style-name="T2">ASSISTENTE DE JUIZ III (FC-05)</text:span></text:p>
          </table:table-cell>
          <table:table-cell office:value-type="string" table:number-columns-spanned="2" table:number-rows-spanned="1" table:style-name="ce15">
            <text:p><text:span text:style-name="T2">SECRETARIA DA CORREGEDORIA REGIONAL</text:span></text:p>
          </table:table-cell>
          <table:covered-table-cell/>
          <table:table-cell office:value-type="string" table:style-name="ce4">
            <text:p><text:span text:style-name="T2">ATO 457</text:span></text:p>
          </table:table-cell>
          <table:table-cell office:value-type="date" office:date-value="2012-04-11T00:00:00" table:style-name="ce6">
            <text:p>11/04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YS SILVEIRA CORADO</text:span></text:p>
          </table:table-cell>
          <table:table-cell office:value-type="float" office:value="308191177" table:style-name="ce5">
            <text:p>308,191,17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VARA DO TRABALHO DE ATALAIA/AL</text:span></text:p>
          </table:table-cell>
          <table:covered-table-cell/>
          <table:table-cell office:value-type="string" table:style-name="ce4">
            <text:p><text:span text:style-name="T2">ATO TRT 19ª GP Nº 043/2010</text:span></text:p>
          </table:table-cell>
          <table:table-cell office:value-type="date" office:date-value="2010-06-24T00:00:00" table:style-name="ce6">
            <text:p>24/06/201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LBA MARIA RAMOS ARAÚJO</text:span></text:p>
          </table:table-cell>
          <table:table-cell office:value-type="float" office:value="308191005" table:style-name="ce5">
            <text:p>308,191,005</text:p>
          </table:table-cell>
          <table:table-cell table:style-name="ce7"/>
          <table:table-cell office:value-type="string" table:style-name="ce4">
            <text:p><text:span text:style-name="T2">ASSESSOR (CJ-03)</text:span></text:p>
          </table:table-cell>
          <table:table-cell office:value-type="string" table:number-columns-spanned="2" table:number-rows-spanned="1" table:style-name="ce15">
            <text:p><text:span text:style-name="T2">GABINETE DO DESEMBARGADOR LAERTE NEVES DE SOUZA</text:span></text:p>
          </table:table-cell>
          <table:covered-table-cell/>
          <table:table-cell office:value-type="string" table:style-name="ce4">
            <text:p><text:span text:style-name="T2">PORTARIA TRT 19ª GP Nº</text:span></text:p>
          </table:table-cell>
          <table:table-cell office:value-type="date" office:date-value="2015-12-17T00:00:00" table:style-name="ce6">
            <text:p>17/12/201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NOEL MESSIAS FEITOZA</text:span></text:p>
          </table:table-cell>
          <table:table-cell office:value-type="float" office:value="308191042" table:style-name="ce5">
            <text:p>308,191,042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DIRETOR (CJ-03)</text:span></text:p>
          </table:table-cell>
          <table:table-cell office:value-type="string" table:number-columns-spanned="2" table:number-rows-spanned="1" table:style-name="ce15">
            <text:p><text:span text:style-name="T2">SECRETARIA JUDICIÁRIA</text:span></text:p>
          </table:table-cell>
          <table:covered-table-cell/>
          <table:table-cell office:value-type="string" table:style-name="ce4">
            <text:p><text:span text:style-name="T2">ATO TRT 19ª GP Nº 163/2005</text:span></text:p>
          </table:table-cell>
          <table:table-cell office:value-type="date" office:date-value="2005-10-26T00:00:00" table:style-name="ce6">
            <text:p>26/10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NOEL MESSIAS FERREIRA REIS</text:span></text:p>
          </table:table-cell>
          <table:table-cell office:value-type="float" office:value="308190911" table:style-name="ce5">
            <text:p>308,190,911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VARA DO TRABALHO DE SANTANA DO IPANEMA/AL</text:span></text:p>
          </table:table-cell>
          <table:covered-table-cell/>
          <table:table-cell office:value-type="string" table:style-name="ce4">
            <text:p><text:span text:style-name="T2">OF. Nº 516/2001</text:span></text:p>
          </table:table-cell>
          <table:table-cell office:value-type="date" office:date-value="2001-12-11T00:00:00" table:style-name="ce6">
            <text:p>11/12/200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NOEL TEIXEIRA DE ABREU NETTO</text:span></text:p>
          </table:table-cell>
          <table:table-cell office:value-type="float" office:value="308191338" table:style-name="ce5">
            <text:p>308,191,338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DE TECNOLOGIA DA INFORMAÇÃO E COMUNICAÇÕES</text:span></text:p>
          </table:table-cell>
          <table:covered-table-cell/>
          <table:table-cell office:value-type="string" table:style-name="ce4">
            <text:p><text:span text:style-name="T2">ATO TRT 19ª GP Nº 297/2012</text:span></text:p>
          </table:table-cell>
          <table:table-cell office:value-type="date" office:date-value="2012-08-29T00:00:00" table:style-name="ce6">
            <text:p>29/08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CELA PASSOS DE MEDEIROS BELTRÃO</text:span></text:p>
          </table:table-cell>
          <table:table-cell office:value-type="float" office:value="308191360" table:style-name="ce5">
            <text:p>308,191,360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6ª VARA DO TRABALHO DE MACEIÓ/AL</text:span></text:p>
          </table:table-cell>
          <table:covered-table-cell/>
          <table:table-cell office:value-type="string" table:style-name="ce4">
            <text:p><text:span text:style-name="T2">ATO TRT 19ª GP Nº 401/2012</text:span></text:p>
          </table:table-cell>
          <table:table-cell office:value-type="date" office:date-value="2012-12-12T00:00:00" table:style-name="ce6">
            <text:p>12/12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CELO DA ROSA COUTINHO</text:span></text:p>
          </table:table-cell>
          <table:table-cell office:value-type="float" office:value="308191212" table:style-name="ce5">
            <text:p>308,191,212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COORDENADORIA DE SEGURANÇA INSTITUCIONAL</text:span></text:p>
          </table:table-cell>
          <table:covered-table-cell/>
          <table:table-cell office:value-type="string" table:style-name="ce4">
            <text:p><text:span text:style-name="T2">PORTARIA TRT 24ª GP 33</text:span></text:p>
          </table:table-cell>
          <table:table-cell office:value-type="date" office:date-value="2011-01-28T00:00:00" table:style-name="ce6">
            <text:p>28/01/201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CELO FRAXE PESSOA</text:span></text:p>
          </table:table-cell>
          <table:table-cell office:value-type="float" office:value="308190142" table:style-name="ce5">
            <text:p>308,190,142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VARA DO TRABALHO DE SÃO LUÍS DO QUITUNDE/AL</text:span></text:p>
          </table:table-cell>
          <table:covered-table-cell/>
          <table:table-cell office:value-type="string" table:style-name="ce4">
            <text:p><text:span text:style-name="T2">ATO TRT 19ª GP Nº 052/1992</text:span></text:p>
          </table:table-cell>
          <table:table-cell office:value-type="date" office:date-value="1992-10-21T00:00:00" table:style-name="ce6">
            <text:p>21/10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CELO VITORIANO TORRES</text:span></text:p>
          </table:table-cell>
          <table:table-cell office:value-type="float" office:value="308190277" table:style-name="ce5">
            <text:p>308,190,277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SEGURANÇA INSTITUCIONAL</text:span></text:p>
          </table:table-cell>
          <table:covered-table-cell/>
          <table:table-cell office:value-type="string" table:style-name="ce4">
            <text:p><text:span text:style-name="T2">ATO TRT 19ª GP Nº 091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CELO XAVIER DO NASCIMENTO</text:span></text:p>
          </table:table-cell>
          <table:table-cell office:value-type="float" office:value="308191554" table:style-name="ce5">
            <text:p>308,191,55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SECRETARIA DE GESTÃO ESTRATÉGICA</text:span></text:p>
          </table:table-cell>
          <table:covered-table-cell/>
          <table:table-cell office:value-type="string" table:style-name="ce4">
            <text:p><text:span text:style-name="T2">ATO TRT 05ª Nº 366/2006</text:span></text:p>
          </table:table-cell>
          <table:table-cell office:value-type="date" office:date-value="2015-10-01T00:00:00" table:style-name="ce6">
            <text:p>01/10/201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ÁRCIA CRISTINA LEITE DE OLIVEIRA</text:span></text:p>
          </table:table-cell>
          <table:table-cell office:value-type="float" office:value="308190360" table:style-name="ce5">
            <text:p>308,190,36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GABINETE DO DESEMBARGADOR ANTÔNIO ADRUALDO A. CATÃO</text:span></text:p>
          </table:table-cell>
          <table:covered-table-cell/>
          <table:table-cell office:value-type="string" table:style-name="ce4">
            <text:p><text:span text:style-name="T2">ATO TRT 19ª GP Nº 136/1993</text:span></text:p>
          </table:table-cell>
          <table:table-cell office:value-type="date" office:date-value="1993-06-26T00:00:00" table:style-name="ce6">
            <text:p>26/06/199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6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pan text:style-name="T2">MARCIA CRISTINA SANGREMAN DE ALMEIDA MURITIBA</text:span></text:p>
          </table:table-cell>
          <table:table-cell office:value-type="float" office:value="308190338" table:style-name="ce5">
            <text:p>308,190,33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JUDICIÁRIA</text:span></text:p>
          </table:table-cell>
          <table:covered-table-cell/>
          <table:table-cell office:value-type="string" table:style-name="ce4">
            <text:p><text:span text:style-name="T2">ATO TRT 19ª GP Nº 134/1993</text:span></text:p>
          </table:table-cell>
          <table:table-cell office:value-type="date" office:date-value="1993-06-26T00:00:00" table:style-name="ce6">
            <text:p>26/06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ÁRCIA MODERNO DOS SANTOS</text:span></text:p>
          </table:table-cell>
          <table:table-cell office:value-type="float" office:value="308190730" table:style-name="ce5">
            <text:p>308,190,730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7"/>
          <table:covered-table-cell/>
          <table:table-cell office:value-type="string" table:style-name="ce4">
            <text:p><text:span text:style-name="T2">ATO TRT 19ª GP Nº 031/2004</text:span></text:p>
          </table:table-cell>
          <table:table-cell office:value-type="date" office:date-value="2004-04-02T00:00:00" table:style-name="ce6">
            <text:p>02/04/200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ÁRCIA PACÍFICO VIEIRA LÔBO</text:span></text:p>
          </table:table-cell>
          <table:table-cell office:value-type="float" office:value="308190601" table:style-name="ce5">
            <text:p>308,190,601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SECRETARIA DE ADMINISTRAÇÃO</text:span></text:p>
          </table:table-cell>
          <table:covered-table-cell/>
          <table:table-cell office:value-type="string" table:style-name="ce4">
            <text:p><text:span text:style-name="T2">ATO TRT 19ª GP Nº 056/1997</text:span></text:p>
          </table:table-cell>
          <table:table-cell office:value-type="date" office:date-value="1997-07-18T00:00:00" table:style-name="ce6">
            <text:p>18/07/199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CIANO FREITAS</text:span></text:p>
          </table:table-cell>
          <table:table-cell office:value-type="float" office:value="308190929" table:style-name="ce5">
            <text:p>308,190,929</text:p>
          </table:table-cell>
          <table:table-cell table:style-name="ce7"/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3ª VARA DO TRABALHO DE MACEIÓ/AL</text:span></text:p>
          </table:table-cell>
          <table:covered-table-cell/>
          <table:table-cell office:value-type="string" table:style-name="ce7">
            <text:p><text:span text:style-name="T2">DECRETO PUBLICADO NO</text:span></text:p>
            <text:p><text:span text:style-name="T2">D.O.E. DE 13/02/2003</text:span></text:p>
          </table:table-cell>
          <table:table-cell office:value-type="date" office:date-value="2003-02-12T00:00:00" table:style-name="ce6">
            <text:p>12/02/200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ÁRCIO AUGUSTO FERNANDES DE OLIVEIRA FRANÇA</text:span></text:p>
          </table:table-cell>
          <table:table-cell office:value-type="float" office:value="308190456" table:style-name="ce5">
            <text:p>308,190,45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DE ORÇAMENTO E FINANÇAS</text:span></text:p>
          </table:table-cell>
          <table:covered-table-cell/>
          <table:table-cell office:value-type="string" table:style-name="ce4">
            <text:p><text:span text:style-name="T2">ATO TRT 19ª GP Nº 309/1993</text:span></text:p>
          </table:table-cell>
          <table:table-cell office:value-type="date" office:date-value="1993-12-28T00:00:00" table:style-name="ce6">
            <text:p>28/12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CIO DA SILVA</text:span></text:p>
          </table:table-cell>
          <table:table-cell office:value-type="float" office:value="308191633" table:style-name="ce5">
            <text:p>308,191,633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VARA DO TRABALHO DE SANTANA DO IPANEMA/AL</text:span></text:p>
          </table:table-cell>
          <table:covered-table-cell/>
          <table:table-cell office:value-type="string" table:style-name="ce4">
            <text:p><text:span text:style-name="T2">DEC. Nº 277/2017/PREF. SI C/C OF. GPSI Nº 20.12.2017</text:span></text:p>
          </table:table-cell>
          <table:table-cell office:value-type="date" office:date-value="2017-12-20T00:00:00" table:style-name="ce6">
            <text:p>20/12/201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ÁRCIO FERNANDO FARIAS CORREIA</text:span></text:p>
          </table:table-cell>
          <table:table-cell office:value-type="float" office:value="308190359" table:style-name="ce5">
            <text:p>308,190,359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SEGURANÇA INSTITUCIONAL</text:span></text:p>
          </table:table-cell>
          <table:covered-table-cell/>
          <table:table-cell office:value-type="string" table:style-name="ce4">
            <text:p><text:span text:style-name="T2">ATO TRT 19ª GP Nº 148/1993</text:span></text:p>
          </table:table-cell>
          <table:table-cell office:value-type="date" office:date-value="1993-06-29T00:00:00" table:style-name="ce6">
            <text:p>29/06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ÁRCIO HENRIQUE TENÓRIO CAVALCANTI ELIZIÁRIO</text:span></text:p>
          </table:table-cell>
          <table:table-cell office:value-type="float" office:value="308191276" table:style-name="ce5">
            <text:p>308,191,276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JUIZ I (FC-05)</text:span></text:p>
          </table:table-cell>
          <table:table-cell office:value-type="string" table:number-columns-spanned="2" table:number-rows-spanned="1" table:style-name="ce15">
            <text:p><text:span text:style-name="T2">6ª VARA DO TRABALHO DE MACEIÓ/AL</text:span></text:p>
          </table:table-cell>
          <table:covered-table-cell/>
          <table:table-cell office:value-type="string" table:style-name="ce4">
            <text:p><text:span text:style-name="T2">ATO TRT 19ª GP Nº 066/2012</text:span></text:p>
          </table:table-cell>
          <table:table-cell office:value-type="date" office:date-value="2012-03-13T00:00:00" table:style-name="ce6">
            <text:p>13/03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CIO LUCIANO FERREIRA DE SÁ</text:span></text:p>
          </table:table-cell>
          <table:table-cell office:value-type="float" office:value="308190657" table:style-name="ce5">
            <text:p>308,190,657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8ª VARA DO TRABALHO DE MACEIÓ/AL</text:span></text:p>
          </table:table-cell>
          <table:covered-table-cell/>
          <table:table-cell office:value-type="string" table:style-name="ce4">
            <text:p><text:span text:style-name="T2">ATO TRT 19ª GP Nº 201/1998</text:span></text:p>
          </table:table-cell>
          <table:table-cell office:value-type="date" office:date-value="1998-11-13T00:00:00" table:style-name="ce6">
            <text:p>13/11/199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COS ANTONIO APOLONIO DA SILVA</text:span></text:p>
          </table:table-cell>
          <table:table-cell office:value-type="float" office:value="308190163" table:style-name="ce5">
            <text:p>308,190,16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DIRETORIA-GERAL</text:span></text:p>
          </table:table-cell>
          <table:covered-table-cell/>
          <table:table-cell office:value-type="string" table:style-name="ce4">
            <text:p><text:span text:style-name="T2">ATO TRT 19ª GP Nº 090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COS ANTONIO MOREIRA BARBOSA</text:span></text:p>
          </table:table-cell>
          <table:table-cell office:value-type="float" office:value="308191072" table:style-name="ce5">
            <text:p>308,191,07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JUIZ I (FC-05)</text:span></text:p>
          </table:table-cell>
          <table:table-cell office:value-type="string" table:number-columns-spanned="2" table:number-rows-spanned="1" table:style-name="ce15">
            <text:p><text:span text:style-name="T2">4ª VARA DO TRABALHO DE MACEIÓ/AL</text:span></text:p>
          </table:table-cell>
          <table:covered-table-cell/>
          <table:table-cell office:value-type="string" table:style-name="ce4">
            <text:p><text:span text:style-name="T2">ATO TRT 19ª GP Nº 140/2006</text:span></text:p>
          </table:table-cell>
          <table:table-cell office:value-type="date" office:date-value="2006-08-30T00:00:00" table:style-name="ce6">
            <text:p>30/08/200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COS ANTONIO XAVIER DOS SANTOS</text:span></text:p>
          </table:table-cell>
          <table:table-cell office:value-type="float" office:value="308191661" table:style-name="ce5">
            <text:p>308,191,661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VARA DO TRABALHO DE PENEDO/AL</text:span></text:p>
          </table:table-cell>
          <table:covered-table-cell/>
          <table:table-cell office:value-type="string" table:style-name="ce4">
            <text:p><text:span text:style-name="T2">ATO TRT 5 Nº 70</text:span></text:p>
          </table:table-cell>
          <table:table-cell office:value-type="date" office:date-value="2018-12-05T00:00:00" table:style-name="ce6">
            <text:p>05/12/20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COS FRANCISCO SOARES DA SILVA</text:span></text:p>
          </table:table-cell>
          <table:table-cell office:value-type="float" office:value="308191040" table:style-name="ce5">
            <text:p>308,191,04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ALCULISTA I (FC-04)</text:span></text:p>
          </table:table-cell>
          <table:table-cell office:value-type="string" table:number-columns-spanned="2" table:number-rows-spanned="1" table:style-name="ce15">
            <text:p><text:span text:style-name="T2">10ª VARA DO TRABALHO DE MACEIÓ/AL</text:span></text:p>
          </table:table-cell>
          <table:covered-table-cell/>
          <table:table-cell office:value-type="string" table:style-name="ce4">
            <text:p><text:span text:style-name="T2">ATO TRT 19ª GP Nº 184/2005</text:span></text:p>
          </table:table-cell>
          <table:table-cell office:value-type="date" office:date-value="2005-11-08T00:00:00" table:style-name="ce6">
            <text:p>08/11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COS JOSÉ SARMENTO FARIAS</text:span></text:p>
          </table:table-cell>
          <table:table-cell office:value-type="float" office:value="308191128" table:style-name="ce5">
            <text:p>308,191,128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PORTARIA TRT 12ª GP 673</text:span></text:p>
          </table:table-cell>
          <table:table-cell office:value-type="date" office:date-value="2008-06-30T00:00:00" table:style-name="ce6">
            <text:p>30/06/200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CUS PAULO VERÍSSIMO DE SOUZA</text:span></text:p>
          </table:table-cell>
          <table:table-cell office:value-type="float" office:value="308191343" table:style-name="ce5">
            <text:p>308,191,343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(CJ-03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318/2012</text:span></text:p>
          </table:table-cell>
          <table:table-cell office:value-type="date" office:date-value="2012-09-18T00:00:00" table:style-name="ce6">
            <text:p>18/09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CUS VINÍCIUS DE BRITO CAMELO</text:span></text:p>
          </table:table-cell>
          <table:table-cell office:value-type="float" office:value="308190562" table:style-name="ce5">
            <text:p>308,190,56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VARA DO TRABALHO DE SÃO LUÍS DO QUITUNDE/AL</text:span></text:p>
          </table:table-cell>
          <table:covered-table-cell/>
          <table:table-cell office:value-type="string" table:style-name="ce4">
            <text:p><text:span text:style-name="T2">ATO TRT 19ª GP Nº 044/1996</text:span></text:p>
          </table:table-cell>
          <table:table-cell office:value-type="date" office:date-value="1996-03-13T00:00:00" table:style-name="ce6">
            <text:p>13/03/199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ENCIO DA COSTA BARROS NETO</text:span></text:p>
          </table:table-cell>
          <table:table-cell office:value-type="float" office:value="308191665" table:style-name="ce5">
            <text:p>308,191,665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VARA DO TRABALHO DE PORTO CALVO/AL</text:span></text:p>
          </table:table-cell>
          <table:covered-table-cell/>
          <table:table-cell office:value-type="string" table:style-name="ce4">
            <text:p><text:span text:style-name="T2">ATO TRT 19ª GP 11</text:span></text:p>
          </table:table-cell>
          <table:table-cell office:value-type="date" office:date-value="2019-02-06T00:00:00" table:style-name="ce6">
            <text:p>06/02/201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GARETE CASTRO REBELO DA SILVA</text:span></text:p>
          </table:table-cell>
          <table:table-cell office:value-type="float" office:value="308191382" table:style-name="ce5">
            <text:p>308,191,38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ALCULISTA I (FC-04)</text:span></text:p>
          </table:table-cell>
          <table:table-cell office:value-type="string" table:number-columns-spanned="2" table:number-rows-spanned="1" table:style-name="ce15">
            <text:p><text:span text:style-name="T2">6ª VARA DO TRABALHO DE MACEIÓ/AL</text:span></text:p>
          </table:table-cell>
          <table:covered-table-cell/>
          <table:table-cell office:value-type="string" table:style-name="ce4">
            <text:p><text:span text:style-name="T2">ATO TRT 11ª 99</text:span></text:p>
          </table:table-cell>
          <table:table-cell office:value-type="date" office:date-value="2013-05-02T00:00:00" table:style-name="ce6">
            <text:p>02/05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IA AMÉLIA PINHEIRO SANTOS</text:span></text:p>
          </table:table-cell>
          <table:table-cell office:value-type="float" office:value="308190525" table:style-name="ce5">
            <text:p>308,190,525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19ª GP Nº 238/1995</text:span></text:p>
          </table:table-cell>
          <table:table-cell office:value-type="date" office:date-value="1995-10-03T00:00:00" table:style-name="ce6">
            <text:p>03/10/199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A APARECIDA DE ARAÚJO</text:span></text:p>
          </table:table-cell>
          <table:table-cell office:value-type="float" office:value="308190918" table:style-name="ce5">
            <text:p>308,190,918</text:p>
          </table:table-cell>
          <table:table-cell table:style-name="ce7"/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DIRETORIA-GERAL</text:span></text:p>
          </table:table-cell>
          <table:covered-table-cell/>
          <table:table-cell office:value-type="string" table:style-name="ce4">
            <text:p><text:span text:style-name="T2">DECRETO PUBLICADO NO DOE DE 14/08/2002</text:span></text:p>
          </table:table-cell>
          <table:table-cell office:value-type="date" office:date-value="2002-08-13T00:00:00" table:style-name="ce6">
            <text:p>13/08/200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IA BETANIA LEMOS DE CARVALHO</text:span></text:p>
          </table:table-cell>
          <table:table-cell office:value-type="float" office:value="308191101" table:style-name="ce5">
            <text:p>308,191,101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4ª VARA DO TRABALHO DE MACEIÓ/AL</text:span></text:p>
          </table:table-cell>
          <table:covered-table-cell/>
          <table:table-cell office:value-type="string" table:style-name="ce4">
            <text:p><text:span text:style-name="T2">PORTARIA TRT 19ª GP 1297</text:span></text:p>
          </table:table-cell>
          <table:table-cell office:value-type="date" office:date-value="2008-11-05T00:00:00" table:style-name="ce6">
            <text:p>05/11/200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IA CÍCERA BEZERRA DE MENDONÇA</text:span></text:p>
          </table:table-cell>
          <table:table-cell office:value-type="float" office:value="308190871" table:style-name="ce5">
            <text:p>308,190,871</text:p>
          </table:table-cell>
          <table:table-cell table:style-name="ce7"/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COORDENADORIA DE CONCILIAÇÃO</text:span></text:p>
          </table:table-cell>
          <table:covered-table-cell/>
          <table:table-cell office:value-type="string" table:style-name="ce4">
            <text:p><text:span text:style-name="T2">PORTARIA Nº 201/97</text:span></text:p>
          </table:table-cell>
          <table:table-cell office:value-type="date" office:date-value="1997-04-03T00:00:00" table:style-name="ce6">
            <text:p>03/04/199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IA CLARA INOJOSA MARCOLINI</text:span></text:p>
          </table:table-cell>
          <table:table-cell office:value-type="float" office:value="308191631" table:style-name="ce5">
            <text:p>308,191,631</text:p>
          </table:table-cell>
          <table:table-cell table:style-name="ce7"/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COORDENADORIA DE CONCILIAÇÃO</text:span></text:p>
          </table:table-cell>
          <table:covered-table-cell/>
          <table:table-cell office:value-type="string" table:style-name="ce4">
            <text:p><text:span text:style-name="T2">PORTARIA TRT 1ª GP 1857</text:span></text:p>
          </table:table-cell>
          <table:table-cell office:value-type="date" office:date-value="2017-12-04T00:00:00" table:style-name="ce6">
            <text:p>04/12/201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IA DA SOLEDADE PACIFICO DANTAS</text:span></text:p>
          </table:table-cell>
          <table:table-cell office:value-type="float" office:value="308190250" table:style-name="ce5">
            <text:p>308,190,250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<text:s/>6ª GP Nº 374/89</text:span></text:p>
          </table:table-cell>
          <table:table-cell office:value-type="date" office:date-value="1992-08-31T00:00:00" table:style-name="ce6">
            <text:p>31/08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IA DE FÁTIMA OLIVEIRA DOS SANTOS</text:span></text:p>
          </table:table-cell>
          <table:table-cell office:value-type="float" office:value="308190026" table:style-name="ce5">
            <text:p>308,190,02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011/1992</text:span></text:p>
          </table:table-cell>
          <table:table-cell office:value-type="date" office:date-value="1992-07-23T00:00:00" table:style-name="ce6">
            <text:p>23/07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IA DO CARMO FEITOSA DOS SANTOS</text:span></text:p>
          </table:table-cell>
          <table:table-cell office:value-type="float" office:value="308191097" table:style-name="ce5">
            <text:p>308,191,097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VARA DO TRABALHO DE PORTO CALVO/AL</text:span></text:p>
          </table:table-cell>
          <table:covered-table-cell/>
          <table:table-cell office:value-type="string" table:style-name="ce4">
            <text:p><text:span text:style-name="T2">PORTARIA Nº 38/2007</text:span></text:p>
          </table:table-cell>
          <table:table-cell office:value-type="date" office:date-value="2007-07-04T00:00:00" table:style-name="ce6">
            <text:p>04/07/200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IA DO SOCORRO ALÉCIO BARBOSA</text:span></text:p>
          </table:table-cell>
          <table:table-cell office:value-type="float" office:value="308190175" table:style-name="ce5">
            <text:p>308,190,17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090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A ELANEIDE BERNARDINO DE SOUZA SILVA</text:span></text:p>
          </table:table-cell>
          <table:table-cell office:value-type="float" office:value="308190433" table:style-name="ce5">
            <text:p>308,190,433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7"/>
          <table:covered-table-cell/>
          <table:table-cell office:value-type="string" table:style-name="ce4">
            <text:p><text:span text:style-name="T2">ATO TRT 19ª GP Nº 275/1993</text:span></text:p>
          </table:table-cell>
          <table:table-cell office:value-type="date" office:date-value="1993-10-22T00:00:00" table:style-name="ce6">
            <text:p>22/10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IA FLÁVIA BEZERRA FEITOSA</text:span></text:p>
          </table:table-cell>
          <table:table-cell office:value-type="float" office:value="308191643" table:style-name="ce5">
            <text:p>308,191,643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6ª Nº 549/99</text:span></text:p>
          </table:table-cell>
          <table:table-cell office:value-type="date" office:date-value="2018-07-02T00:00:00" table:style-name="ce6">
            <text:p>02/07/20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IA GORETE DA SILVA</text:span></text:p>
          </table:table-cell>
          <table:table-cell office:value-type="float" office:value="308191436" table:style-name="ce5">
            <text:p>308,191,43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JUDICIÁRIA</text:span></text:p>
          </table:table-cell>
          <table:covered-table-cell/>
          <table:table-cell office:value-type="string" table:style-name="ce4">
            <text:p><text:span text:style-name="T2">ATO TRT 19ª GP Nº 011/1992</text:span></text:p>
          </table:table-cell>
          <table:table-cell office:value-type="date" office:date-value="2013-08-02T00:00:00" table:style-name="ce6">
            <text:p>02/08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A HELENA VENÂNCIO DA CRUZ</text:span></text:p>
          </table:table-cell>
          <table:table-cell office:value-type="float" office:value="308190780" table:style-name="ce5">
            <text:p>308,190,780</text:p>
          </table:table-cell>
          <table:table-cell table:style-name="ce7"/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1ª VARA DO TRABALHO DE SÃO MIGUEL DOS CAMPOS/AL</text:span></text:p>
          </table:table-cell>
          <table:covered-table-cell/>
          <table:table-cell office:value-type="string" table:style-name="ce4">
            <text:p><text:span text:style-name="T2">ENCAMINHAMENTO Nº 07/89</text:span></text:p>
          </table:table-cell>
          <table:table-cell office:value-type="date" office:date-value="1989-05-30T00:00:00" table:style-name="ce6">
            <text:p>30/05/1989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A JOSÉ DOS SANTOS</text:span></text:p>
          </table:table-cell>
          <table:table-cell office:value-type="float" office:value="308191632" table:style-name="ce5">
            <text:p>308,191,632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VARA DO TRABALHO DE SANTANA DO IPANEMA/AL</text:span></text:p>
          </table:table-cell>
          <table:covered-table-cell/>
          <table:table-cell office:value-type="string" table:style-name="ce4">
            <text:p><text:span text:style-name="T2">DEC. Nº 276 PREF. SI C/C OF. GPSI Nº 20.12.2017</text:span></text:p>
          </table:table-cell>
          <table:table-cell office:value-type="date" office:date-value="2017-12-20T00:00:00" table:style-name="ce6">
            <text:p>20/12/201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IA JOSILENE DA SILVA</text:span></text:p>
          </table:table-cell>
          <table:table-cell office:value-type="float" office:value="308191225" table:style-name="ce5">
            <text:p>308,191,225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05ª Nº 271/2005</text:span></text:p>
          </table:table-cell>
          <table:table-cell office:value-type="date" office:date-value="2011-09-01T00:00:00" table:style-name="ce6">
            <text:p>01/09/201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A LÚCIA DOS SANTOS</text:span></text:p>
          </table:table-cell>
          <table:table-cell office:value-type="float" office:value="308191441" table:style-name="ce5">
            <text:p>308,191,441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19ª GP Nº 011/1992</text:span></text:p>
          </table:table-cell>
          <table:table-cell office:value-type="date" office:date-value="2013-08-02T00:00:00" table:style-name="ce6">
            <text:p>02/08/201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6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pan text:style-name="T2">MARIA LUIZA CALTABIANO BARREIROS DE MELLO</text:span></text:p>
          </table:table-cell>
          <table:table-cell office:value-type="float" office:value="308191533" table:style-name="ce5">
            <text:p>308,191,533</text:p>
          </table:table-cell>
          <table:table-cell table:style-name="ce7"/>
          <table:table-cell office:value-type="string" table:style-name="ce4">
            <text:p><text:span text:style-name="T2">COORDENADOR (CJ-02)</text:span></text:p>
          </table:table-cell>
          <table:table-cell office:value-type="string" table:number-columns-spanned="2" table:number-rows-spanned="1" table:style-name="ce15">
            <text:p><text:span text:style-name="T2">COORDENADORIA DE COMUNICAÇÃO SOCIAL</text:span></text:p>
          </table:table-cell>
          <table:covered-table-cell/>
          <table:table-cell office:value-type="string" table:style-name="ce4">
            <text:p><text:span text:style-name="T2">RA TRT19ª Nº 111/2016</text:span></text:p>
          </table:table-cell>
          <table:table-cell office:value-type="date" office:date-value="2016-12-07T00:00:00" table:style-name="ce6">
            <text:p>07/12/201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IA LUÍZA DOS REIS CLETO FREIRE</text:span></text:p>
          </table:table-cell>
          <table:table-cell office:value-type="float" office:value="308190818" table:style-name="ce5">
            <text:p>308,190,818</text:p>
          </table:table-cell>
          <table:table-cell table:style-name="ce7"/>
          <table:table-cell office:value-type="string" table:style-name="ce4">
            <text:p><text:span text:style-name="T2">ASSISTENTE EXECUTIVO (FC-04)</text:span></text:p>
          </table:table-cell>
          <table:table-cell office:value-type="string" table:number-columns-spanned="2" table:number-rows-spanned="1" table:style-name="ce15">
            <text:p><text:span text:style-name="T2">SECRETARIA GERAL DA PRESIDÊNCIA</text:span></text:p>
          </table:table-cell>
          <table:covered-table-cell/>
          <table:table-cell office:value-type="string" table:style-name="ce4">
            <text:p><text:span text:style-name="T2">OF. SMG Nº 136/93</text:span></text:p>
          </table:table-cell>
          <table:table-cell office:value-type="date" office:date-value="1993-04-23T00:00:00" table:style-name="ce6">
            <text:p>23/04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A NATALIE GUERRA SILVA SANTOS</text:span></text:p>
          </table:table-cell>
          <table:table-cell office:value-type="float" office:value="308191528" table:style-name="ce5">
            <text:p>308,191,528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1ª VARA DO TRABALHO DE UNIÃO DOS PALMARES/AL</text:span></text:p>
          </table:table-cell>
          <table:covered-table-cell/>
          <table:table-cell office:value-type="string" table:style-name="ce4">
            <text:p><text:span text:style-name="T2">ATO TRT 6ª 306</text:span></text:p>
          </table:table-cell>
          <table:table-cell office:value-type="date" office:date-value="2014-11-19T00:00:00" table:style-name="ce6">
            <text:p>19/11/201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IA NELY DUARTE RIBEIRO</text:span></text:p>
          </table:table-cell>
          <table:table-cell office:value-type="float" office:value="308190156" table:style-name="ce5">
            <text:p>308,190,156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LICITAÇÕES</text:span></text:p>
          </table:table-cell>
          <table:covered-table-cell/>
          <table:table-cell office:value-type="string" table:style-name="ce4">
            <text:p><text:span text:style-name="T2">ATO TRT 19ª GP Nº 052/1992</text:span></text:p>
          </table:table-cell>
          <table:table-cell office:value-type="date" office:date-value="1992-10-21T00:00:00" table:style-name="ce6">
            <text:p>21/10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A REJANE PIMENTEL GOMES</text:span></text:p>
          </table:table-cell>
          <table:table-cell office:value-type="float" office:value="308190811" table:style-name="ce5">
            <text:p>308,190,811</text:p>
          </table:table-cell>
          <table:table-cell table:style-name="ce7"/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1ª VARA DO TRABALHO DE UNIÃO DOS PALMARES/AL</text:span></text:p>
          </table:table-cell>
          <table:covered-table-cell/>
          <table:table-cell office:value-type="string" table:style-name="ce4">
            <text:p><text:span text:style-name="T2">OFÍCIO Nº 66/93- GP</text:span></text:p>
          </table:table-cell>
          <table:table-cell office:value-type="date" office:date-value="1993-02-16T00:00:00" table:style-name="ce6">
            <text:p>16/02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A RONILDA AGUIAR MELO TAVARES</text:span></text:p>
          </table:table-cell>
          <table:table-cell office:value-type="float" office:value="308191555" table:style-name="ce5">
            <text:p>308,191,55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2ª VARA DO TRABALHO DE UNIÃO DOS PALMARES/AL</text:span></text:p>
          </table:table-cell>
          <table:covered-table-cell/>
          <table:table-cell office:value-type="string" table:style-name="ce4">
            <text:p><text:span text:style-name="T2">ATO TRT 7 Nº 33/1991</text:span></text:p>
          </table:table-cell>
          <table:table-cell office:value-type="date" office:date-value="2015-10-01T00:00:00" table:style-name="ce6">
            <text:p>01/10/201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A SALETE FERREIRA DA SILVA</text:span></text:p>
          </table:table-cell>
          <table:table-cell office:value-type="float" office:value="308190337" table:style-name="ce5">
            <text:p>308,190,33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4ª VARA DO TRABALHO DE MACEIÓ/AL</text:span></text:p>
          </table:table-cell>
          <table:covered-table-cell/>
          <table:table-cell office:value-type="string" table:style-name="ce4">
            <text:p><text:span text:style-name="T2">ATO TRT 19ª GP Nº 134/1993</text:span></text:p>
          </table:table-cell>
          <table:table-cell office:value-type="date" office:date-value="1993-06-26T00:00:00" table:style-name="ce6">
            <text:p>26/06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A TEREZA HOLANDA CARVALHO VILELA</text:span></text:p>
          </table:table-cell>
          <table:table-cell office:value-type="float" office:value="308191039" table:style-name="ce5">
            <text:p>308,191,03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GABINETE DO DESEMBARGADOR JOÃO LEITE DE ARRUDA ALENCAR</text:span></text:p>
          </table:table-cell>
          <table:covered-table-cell/>
          <table:table-cell office:value-type="string" table:style-name="ce4">
            <text:p><text:span text:style-name="T2">ATO TRT 19ª GP Nº 183/2005</text:span></text:p>
          </table:table-cell>
          <table:table-cell office:value-type="date" office:date-value="2005-11-08T00:00:00" table:style-name="ce6">
            <text:p>08/11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A VANUZIA GADI</text:span></text:p>
          </table:table-cell>
          <table:table-cell office:value-type="float" office:value="308191133" table:style-name="ce5">
            <text:p>308,191,133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VARA DO TRABALHO DE SÃO LUÍS DO QUITUNDE/AL</text:span></text:p>
          </table:table-cell>
          <table:covered-table-cell/>
          <table:table-cell office:value-type="string" table:style-name="ce4">
            <text:p><text:span text:style-name="T2">ATO TRT 19ª GP 75</text:span></text:p>
          </table:table-cell>
          <table:table-cell office:value-type="date" office:date-value="2016-07-18T00:00:00" table:style-name="ce6">
            <text:p>18/07/201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IA VERÔNICA TORRES LOPES PEREIRA</text:span></text:p>
          </table:table-cell>
          <table:table-cell office:value-type="float" office:value="308191393" table:style-name="ce5">
            <text:p>308,191,39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(CJ-03)</text:span></text:p>
          </table:table-cell>
          <table:table-cell office:value-type="string" table:number-columns-spanned="2" table:number-rows-spanned="1" table:style-name="ce15">
            <text:p><text:span text:style-name="T2">SECRETARIA DE ORÇAMENTO E FINANÇAS</text:span></text:p>
          </table:table-cell>
          <table:covered-table-cell/>
          <table:table-cell office:value-type="string" table:style-name="ce4">
            <text:p><text:span text:style-name="T2">ATO TRT 05ª Nº 268/2005</text:span></text:p>
          </table:table-cell>
          <table:table-cell office:value-type="date" office:date-value="2013-05-07T00:00:00" table:style-name="ce6">
            <text:p>07/05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A VIVIANE BARROS COSTA</text:span></text:p>
          </table:table-cell>
          <table:table-cell office:value-type="float" office:value="308191248" table:style-name="ce5">
            <text:p>308,191,248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JUIZ III (FC-05)</text:span></text:p>
          </table:table-cell>
          <table:table-cell office:value-type="string" table:number-columns-spanned="2" table:number-rows-spanned="1" table:style-name="ce15">
            <text:p><text:span text:style-name="T2">SECRETARIA DA CORREGEDORIA REGIONAL</text:span></text:p>
          </table:table-cell>
          <table:covered-table-cell/>
          <table:table-cell office:value-type="string" table:style-name="ce4">
            <text:p><text:span text:style-name="T2">PORTARIA TRT18ªGP/DG/SGPE 348</text:span></text:p>
          </table:table-cell>
          <table:table-cell office:value-type="date" office:date-value="2011-11-30T00:00:00" table:style-name="ce6">
            <text:p>30/11/201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IAH DE MESQUITA MONTEIRO</text:span></text:p>
          </table:table-cell>
          <table:table-cell office:value-type="float" office:value="308191237" table:style-name="ce5">
            <text:p>308,191,237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7"/>
          <table:covered-table-cell/>
          <table:table-cell office:value-type="string" table:style-name="ce4">
            <text:p><text:span text:style-name="T2">ATO TRT 19ª GP Nº 185/2011</text:span></text:p>
          </table:table-cell>
          <table:table-cell office:value-type="date" office:date-value="2011-10-19T00:00:00" table:style-name="ce6">
            <text:p>19/10/201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ANA NASCIMENTO DE ARAÚJO</text:span></text:p>
          </table:table-cell>
          <table:table-cell office:value-type="float" office:value="308191654" table:style-name="ce5">
            <text:p>308,191,654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JURIDICO I (FC-04)</text:span></text:p>
          </table:table-cell>
          <table:table-cell office:value-type="string" table:number-columns-spanned="2" table:number-rows-spanned="1" table:style-name="ce15">
            <text:p><text:span text:style-name="T2">GABINETE DO DESEMBARGADOR LAERTE NEVES DE SOUZA</text:span></text:p>
          </table:table-cell>
          <table:covered-table-cell/>
          <table:table-cell office:value-type="string" table:style-name="ce4">
            <text:p><text:span text:style-name="T2">ATO DG. PR. Nº 055/2012</text:span></text:p>
          </table:table-cell>
          <table:table-cell office:value-type="date" office:date-value="2018-10-01T00:00:00" table:style-name="ce6">
            <text:p>01/10/20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IANA TORRES DE LIMA OLIVEIRA</text:span></text:p>
          </table:table-cell>
          <table:table-cell office:value-type="float" office:value="308191672" table:style-name="ce5">
            <text:p>308,191,672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GERAL DA PRESIDÊNCIA</text:span></text:p>
          </table:table-cell>
          <table:covered-table-cell/>
          <table:table-cell office:value-type="string" table:style-name="ce4">
            <text:p><text:span text:style-name="T2">ATO TRT21 GP Nº 008/2015</text:span></text:p>
          </table:table-cell>
          <table:table-cell office:value-type="date" office:date-value="2019-05-02T00:00:00" table:style-name="ce6">
            <text:p>02/05/201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IANIZE BENTO PATITUCCI DA SILVA</text:span></text:p>
          </table:table-cell>
          <table:table-cell office:value-type="float" office:value="308190497" table:style-name="ce5">
            <text:p>308,190,49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SECRETARIA DE ORÇAMENTO E FINANÇAS</text:span></text:p>
          </table:table-cell>
          <table:covered-table-cell/>
          <table:table-cell office:value-type="string" table:style-name="ce4">
            <text:p><text:span text:style-name="T2">ATO TRT 06ª GP Nº 086/1995</text:span></text:p>
          </table:table-cell>
          <table:table-cell office:value-type="date" office:date-value="1995-05-27T00:00:00" table:style-name="ce6">
            <text:p>27/05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INA VAZ DE LIMA FULLIN SALDANHA</text:span></text:p>
          </table:table-cell>
          <table:table-cell office:value-type="float" office:value="308191680" table:style-name="ce5">
            <text:p>308,191,680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PROAD nº 4/2020</text:span>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INALVA DIAS DE ARAÚJO MEDEIROS</text:span></text:p>
          </table:table-cell>
          <table:table-cell office:value-type="float" office:value="308190851" table:style-name="ce5">
            <text:p>308,190,851</text:p>
          </table:table-cell>
          <table:table-cell table:style-name="ce7"/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ORÇAMENTO E FINANÇAS</text:span></text:p>
          </table:table-cell>
          <table:covered-table-cell/>
          <table:table-cell office:value-type="string" table:style-name="ce4">
            <text:p><text:span text:style-name="T2">PORTARIA Nº 016/95</text:span></text:p>
          </table:table-cell>
          <table:table-cell office:value-type="date" office:date-value="1995-09-26T00:00:00" table:style-name="ce6">
            <text:p>26/09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ÁRIO BRUNO SANTOS FARIAS</text:span></text:p>
          </table:table-cell>
          <table:table-cell office:value-type="float" office:value="308191646" table:style-name="ce5">
            <text:p>308,191,646</text:p>
          </table:table-cell>
          <table:table-cell table:style-name="ce7"/>
          <table:table-cell office:value-type="string" table:style-name="ce4">
            <text:p><text:span text:style-name="T2">OFICIAL ESPECIALIZADO (FC-03)</text:span></text:p>
          </table:table-cell>
          <table:table-cell office:value-type="string" table:number-columns-spanned="2" table:number-rows-spanned="1" table:style-name="ce15">
            <text:p><text:span text:style-name="T2">VARA DO TRABALHO DE SANTANA DO IPANEMA/AL</text:span></text:p>
          </table:table-cell>
          <table:covered-table-cell/>
          <table:table-cell office:value-type="string" table:style-name="ce4">
            <text:p><text:span text:style-name="T2">OFÍCIO Nº 405/2018-DP</text:span></text:p>
          </table:table-cell>
          <table:table-cell office:value-type="date" office:date-value="2018-07-24T00:00:00" table:style-name="ce6">
            <text:p>24/07/201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O JORGE DE ALENCAR LIMA</text:span></text:p>
          </table:table-cell>
          <table:table-cell office:value-type="float" office:value="308190751" table:style-name="ce5">
            <text:p>308,190,751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7ª VARA DO TRABALHO DE MACEIÓ/AL</text:span></text:p>
          </table:table-cell>
          <table:covered-table-cell/>
          <table:table-cell office:value-type="string" table:style-name="ce4">
            <text:p><text:span text:style-name="T2">ATO TRT 19ª GP Nº 014/2005</text:span></text:p>
          </table:table-cell>
          <table:table-cell office:value-type="date" office:date-value="2005-02-24T00:00:00" table:style-name="ce6">
            <text:p>24/02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OTS HAMAD KENNEDY SILVA TRINDADE</text:span></text:p>
          </table:table-cell>
          <table:table-cell office:value-type="float" office:value="308191320" table:style-name="ce5">
            <text:p>308,191,32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COORDENADORIA DE MANUTENÇÃO E PROJETOS</text:span></text:p>
          </table:table-cell>
          <table:covered-table-cell/>
          <table:table-cell office:value-type="string" table:style-name="ce4">
            <text:p><text:span text:style-name="T2">ATO TRT 19ª GP Nº 278/2012</text:span></text:p>
          </table:table-cell>
          <table:table-cell office:value-type="date" office:date-value="2012-07-30T00:00:00" table:style-name="ce6">
            <text:p>30/07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SA CABRAL DA ROCHA BARROS DE MELLO</text:span></text:p>
          </table:table-cell>
          <table:table-cell office:value-type="float" office:value="308190877" table:style-name="ce5">
            <text:p>308,190,877</text:p>
          </table:table-cell>
          <table:table-cell table:style-name="ce7"/>
          <table:table-cell office:value-type="string" table:style-name="ce4">
            <text:p><text:span text:style-name="T2">ASSISTENTE EXECUTIVO (FC-04)</text:span></text:p>
          </table:table-cell>
          <table:table-cell office:value-type="string" table:number-columns-spanned="2" table:number-rows-spanned="1" table:style-name="ce15">
            <text:p><text:span text:style-name="T2">SECRETARIA GERAL DA PRESIDÊNCIA</text:span></text:p>
          </table:table-cell>
          <table:covered-table-cell/>
          <table:table-cell office:value-type="string" table:style-name="ce4">
            <text:p><text:span text:style-name="T2">PORTARIA Nº 03/98-P</text:span></text:p>
          </table:table-cell>
          <table:table-cell office:value-type="date" office:date-value="1998-02-09T00:00:00" table:style-name="ce6">
            <text:p>09/02/199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ISTELA PELLENZ CASADO</text:span></text:p>
          </table:table-cell>
          <table:table-cell office:value-type="float" office:value="308191060" table:style-name="ce5">
            <text:p>308,191,06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ESCOLA JUDICIAL</text:span></text:p>
          </table:table-cell>
          <table:covered-table-cell/>
          <table:table-cell office:value-type="string" table:style-name="ce4">
            <text:p><text:span text:style-name="T2">ATO TRT 19ª GP Nº 054/2006</text:span></text:p>
          </table:table-cell>
          <table:table-cell office:value-type="date" office:date-value="2006-05-15T00:00:00" table:style-name="ce6">
            <text:p>15/05/200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LENE ALMEIDA SOARES</text:span></text:p>
          </table:table-cell>
          <table:table-cell office:value-type="float" office:value="308190810" table:style-name="ce5">
            <text:p>308,190,810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2ª VARA DO TRABALHO DE MACEIÓ/AL</text:span></text:p>
          </table:table-cell>
          <table:covered-table-cell/>
          <table:table-cell office:value-type="string" table:style-name="ce4">
            <text:p><text:span text:style-name="T2">PORTARIA Nº 1947</text:span></text:p>
          </table:table-cell>
          <table:table-cell office:value-type="date" office:date-value="1993-12-14T00:00:00" table:style-name="ce6">
            <text:p>14/12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LENE BRANDÃO DE LIMA</text:span></text:p>
          </table:table-cell>
          <table:table-cell office:value-type="float" office:value="308190705" table:style-name="ce5">
            <text:p>308,190,705</text:p>
          </table:table-cell>
          <table:table-cell office:value-type="string" table:style-name="ce4">
            <text:p><text:span text:style-name="T2">AUXILIAR JUDICIÁRIO</text:span></text:p>
          </table:table-cell>
          <table:table-cell office:value-type="string" table:style-name="ce4">
            <text:p><text:span text:style-name="T2">ASSISTENTE SECRETÁRIO (FC-05)</text:span></text:p>
          </table:table-cell>
          <table:table-cell office:value-type="string" table:number-columns-spanned="2" table:number-rows-spanned="1" table:style-name="ce15">
            <text:p><text:span text:style-name="T2">GABINETE DO DESEMBARGADOR LAERTE NEVES DE SOUZA</text:span></text:p>
          </table:table-cell>
          <table:covered-table-cell/>
          <table:table-cell office:value-type="string" table:style-name="ce4">
            <text:p><text:span text:style-name="T2">ATO TRT 19ª GP Nº 030/2003</text:span></text:p>
          </table:table-cell>
          <table:table-cell office:value-type="date" office:date-value="2003-03-19T00:00:00" table:style-name="ce6">
            <text:p>19/03/200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LENE ROCHA CALAZANS DE SOUZA</text:span></text:p>
          </table:table-cell>
          <table:table-cell office:value-type="float" office:value="308190310" table:style-name="ce5">
            <text:p>308,190,310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JUDICIÁRIA</text:span></text:p>
          </table:table-cell>
          <table:covered-table-cell/>
          <table:table-cell office:value-type="string" table:style-name="ce4">
            <text:p><text:span text:style-name="T2">ATO TRT 19ª GP Nº 044/1993</text:span></text:p>
          </table:table-cell>
          <table:table-cell office:value-type="date" office:date-value="1993-04-13T00:00:00" table:style-name="ce6">
            <text:p>13/04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TA ANGÉLICA DE OLIVEIRA SANTOS MARTINS</text:span></text:p>
          </table:table-cell>
          <table:table-cell office:value-type="float" office:value="308191397" table:style-name="ce5">
            <text:p>308,191,39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3ª VARA DO TRABALHO DE MACEIÓ/AL</text:span></text:p>
          </table:table-cell>
          <table:covered-table-cell/>
          <table:table-cell office:value-type="string" table:style-name="ce4">
            <text:p><text:span text:style-name="T2">ATO TRT 06ª GP Nº 737/1998</text:span></text:p>
          </table:table-cell>
          <table:table-cell office:value-type="date" office:date-value="2013-05-29T00:00:00" table:style-name="ce6">
            <text:p>29/05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THA GRACE MONTE DE ALBUQUERQUE</text:span></text:p>
          </table:table-cell>
          <table:table-cell office:value-type="float" office:value="308190087" table:style-name="ce5">
            <text:p>308,190,087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044/1992</text:span></text:p>
          </table:table-cell>
          <table:table-cell office:value-type="date" office:date-value="1992-09-18T00:00:00" table:style-name="ce6">
            <text:p>18/09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THA MARIA COUTINHO MOURA ALVES</text:span></text:p>
          </table:table-cell>
          <table:table-cell office:value-type="float" office:value="308190684" table:style-name="ce5">
            <text:p>308,190,684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GABINETE DO DESEMBARGADOR LAERTE NEVES DE SOUZA</text:span></text:p>
          </table:table-cell>
          <table:covered-table-cell/>
          <table:table-cell office:value-type="string" table:style-name="ce4">
            <text:p><text:span text:style-name="T2">ATO SPV Nº 107/1999</text:span></text:p>
          </table:table-cell>
          <table:table-cell office:value-type="date" office:date-value="2000-06-19T00:00:00" table:style-name="ce6">
            <text:p>19/06/200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Y LIDIAN DE LIMA FERRAZ</text:span></text:p>
          </table:table-cell>
          <table:table-cell office:value-type="float" office:value="308190678" table:style-name="ce5">
            <text:p>308,190,678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DIRETOR GERAL (CJ-04)</text:span></text:p>
          </table:table-cell>
          <table:table-cell office:value-type="string" table:number-columns-spanned="2" table:number-rows-spanned="1" table:style-name="ce15">
            <text:p><text:span text:style-name="T2">DIRETORIA-GERAL</text:span></text:p>
          </table:table-cell>
          <table:covered-table-cell/>
          <table:table-cell office:value-type="string" table:style-name="ce4">
            <text:p><text:span text:style-name="T2">ATO TRT 19ª GP Nº 119/1999</text:span></text:p>
          </table:table-cell>
          <table:table-cell office:value-type="date" office:date-value="1999-07-27T00:00:00" table:style-name="ce6">
            <text:p>27/07/199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THEUS EUSTÁQUIO DUTRA</text:span></text:p>
          </table:table-cell>
          <table:table-cell office:value-type="float" office:value="308191597" table:style-name="ce5">
            <text:p>308,191,597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7"/>
          <table:covered-table-cell/>
          <table:table-cell office:value-type="string" table:style-name="ce4">
            <text:p><text:span text:style-name="T2">ATO TRT 19ª GP Nº 096/2016</text:span></text:p>
          </table:table-cell>
          <table:table-cell office:value-type="date" office:date-value="2016-09-01T00:00:00" table:style-name="ce6">
            <text:p>01/09/201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URÍCIO ALEXANDER CORREIA DE SOUZA</text:span></text:p>
          </table:table-cell>
          <table:table-cell office:value-type="float" office:value="308190425" table:style-name="ce5">
            <text:p>308,190,425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ESCOLA JUDICIAL</text:span></text:p>
          </table:table-cell>
          <table:covered-table-cell/>
          <table:table-cell office:value-type="string" table:style-name="ce4">
            <text:p><text:span text:style-name="T2">ATO TRT 19ª GP Nº 279/1993</text:span></text:p>
          </table:table-cell>
          <table:table-cell office:value-type="date" office:date-value="1993-10-22T00:00:00" table:style-name="ce6">
            <text:p>22/10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URÍCIO AUGUSTO FIGUEIREDO</text:span></text:p>
          </table:table-cell>
          <table:table-cell office:value-type="float" office:value="308191486" table:style-name="ce5">
            <text:p>308,191,486</text:p>
          </table:table-cell>
          <table:table-cell table:style-name="ce7"/>
          <table:table-cell office:value-type="string" table:style-name="ce4">
            <text:p><text:span text:style-name="T2">DIRETOR (CJ-03)</text:span></text:p>
          </table:table-cell>
          <table:table-cell office:value-type="string" table:number-columns-spanned="2" table:number-rows-spanned="1" table:style-name="ce15">
            <text:p><text:span text:style-name="T2">SECRETARIA DE TECNOLOGIA DA INFORMAÇÃO E COMUNICAÇÕES</text:span></text:p>
          </table:table-cell>
          <table:covered-table-cell/>
          <table:table-cell office:value-type="string" table:style-name="ce7">
            <text:p><text:span text:style-name="T2">PORTARIA.CIF.SEGPES.GDGSET</text:span></text:p>
            <text:p><text:span text:style-name="T2">.GP Nº 18</text:span></text:p>
          </table:table-cell>
          <table:table-cell office:value-type="date" office:date-value="2014-02-19T00:00:00" table:style-name="ce6">
            <text:p>19/02/201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6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<text:span text:style-name="T2">MAURÍCIO NUNES MARQUES</text:span></text:p>
          </table:table-cell>
          <table:table-cell office:value-type="float" office:value="308191607" table:style-name="ce5">
            <text:p>308,191,607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DE AUDIÊNCIA II (FC-04)</text:span></text:p>
          </table:table-cell>
          <table:table-cell office:value-type="string" table:number-columns-spanned="2" table:number-rows-spanned="1" table:style-name="ce15">
            <text:p><text:span text:style-name="T2">1ª VARA DO TRABALHO DE MACEIÓ/AL</text:span></text:p>
          </table:table-cell>
          <table:covered-table-cell/>
          <table:table-cell office:value-type="string" table:style-name="ce4">
            <text:p><text:span text:style-name="T2">ATO TRT 06ª GP Nº 008/1998</text:span></text:p>
          </table:table-cell>
          <table:table-cell office:value-type="date" office:date-value="2016-12-02T00:00:00" table:style-name="ce6">
            <text:p>02/12/201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URÍCIO PEREIRA DE ARAÚJO</text:span></text:p>
          </table:table-cell>
          <table:table-cell office:value-type="float" office:value="308190795" table:style-name="ce5">
            <text:p>308,190,795</text:p>
          </table:table-cell>
          <table:table-cell table:style-name="ce7"/>
          <table:table-cell office:value-type="string" table:style-name="ce4">
            <text:p><text:span text:style-name="T2">ASSISTENTE JURIDICO I (FC-04)</text:span></text:p>
          </table:table-cell>
          <table:table-cell office:value-type="string" table:number-columns-spanned="2" table:number-rows-spanned="1" table:style-name="ce15">
            <text:p><text:span text:style-name="T2">GABINETE DO DESEMBARGADOR JOÃO LEITE DE ARRUDA ALENCAR</text:span></text:p>
          </table:table-cell>
          <table:covered-table-cell/>
          <table:table-cell office:value-type="string" table:style-name="ce4">
            <text:p><text:span text:style-name="T2">ATO TRT 6ª 16</text:span></text:p>
          </table:table-cell>
          <table:table-cell office:value-type="date" office:date-value="2008-01-23T00:00:00" table:style-name="ce6">
            <text:p>23/01/200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URÍCIO QUINTELLA MALTA LESSA</text:span></text:p>
          </table:table-cell>
          <table:table-cell office:value-type="float" office:value="308190169" table:style-name="ce5">
            <text:p>308,190,169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7"/>
          <table:covered-table-cell/>
          <table:table-cell office:value-type="string" table:style-name="ce4">
            <text:p><text:span text:style-name="T2">ATO TRT 19ª GP Nº 090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XIMILIANO MEDEIROS DE LEMOS</text:span></text:p>
          </table:table-cell>
          <table:table-cell office:value-type="float" office:value="308190427" table:style-name="ce5">
            <text:p>308,190,42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JURIDICO III (FC-04)</text:span></text:p>
          </table:table-cell>
          <table:table-cell office:value-type="string" table:number-columns-spanned="2" table:number-rows-spanned="1" table:style-name="ce15">
            <text:p><text:span text:style-name="T2">GABINETE DO DESEMBARGADOR LAERTE NEVES DE SOUZA</text:span></text:p>
          </table:table-cell>
          <table:covered-table-cell/>
          <table:table-cell office:value-type="string" table:style-name="ce4">
            <text:p><text:span text:style-name="T2">ATO TRT 19ª GP Nº 275/1993</text:span></text:p>
          </table:table-cell>
          <table:table-cell office:value-type="date" office:date-value="1993-10-22T00:00:00" table:style-name="ce6">
            <text:p>22/10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YRA FERREIRA DE ARAGÃO LISBÔA FREIRE</text:span></text:p>
          </table:table-cell>
          <table:table-cell office:value-type="float" office:value="308191485" table:style-name="ce5">
            <text:p>308,191,485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GABINETE DA DESEMBARGADORA VANDA MARIA FERREIRA LUSTOSA</text:span></text:p>
          </table:table-cell>
          <table:covered-table-cell/>
          <table:table-cell office:value-type="string" table:style-name="ce4">
            <text:p><text:span text:style-name="T2">ATO 271</text:span></text:p>
          </table:table-cell>
          <table:table-cell office:value-type="date" office:date-value="2016-06-15T00:00:00" table:style-name="ce6">
            <text:p>15/06/201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ÉRCIA DE FÁTIMA BRANDÃO PEIXOTO SOARES</text:span></text:p>
          </table:table-cell>
          <table:table-cell office:value-type="float" office:value="308190241" table:style-name="ce5">
            <text:p>308,190,241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6ª GP Nº 203/88</text:span></text:p>
          </table:table-cell>
          <table:table-cell office:value-type="date" office:date-value="1992-08-31T00:00:00" table:style-name="ce6">
            <text:p>31/08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ICHAEL GALBIATTI MENDES</text:span></text:p>
          </table:table-cell>
          <table:table-cell office:value-type="float" office:value="308191252" table:style-name="ce5">
            <text:p>308,191,252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7"/>
          <table:covered-table-cell/>
          <table:table-cell office:value-type="string" table:style-name="ce4">
            <text:p><text:span text:style-name="T2">ATO TRT 19ª GP Nº 209/2011</text:span></text:p>
          </table:table-cell>
          <table:table-cell office:value-type="date" office:date-value="2011-12-02T00:00:00" table:style-name="ce6">
            <text:p>02/12/201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ICHELLE SHEYLA TENÓRIO CARVALHO</text:span></text:p>
          </table:table-cell>
          <table:table-cell office:value-type="float" office:value="308191204" table:style-name="ce5">
            <text:p>308,191,204</text:p>
          </table:table-cell>
          <table:table-cell table:style-name="ce7"/>
          <table:table-cell office:value-type="string" table:style-name="ce4">
            <text:p><text:span text:style-name="T2">CALCULISTA I (FC-04)</text:span></text:p>
          </table:table-cell>
          <table:table-cell office:value-type="string" table:number-columns-spanned="2" table:number-rows-spanned="1" table:style-name="ce15">
            <text:p><text:span text:style-name="T2">1ª VARA DO TRABALHO DE UNIÃO DOS PALMARES/AL</text:span></text:p>
          </table:table-cell>
          <table:covered-table-cell/>
          <table:table-cell office:value-type="string" table:style-name="ce4">
            <text:p><text:span text:style-name="T2">PORTARIA TRT 7ª GP 878</text:span></text:p>
          </table:table-cell>
          <table:table-cell office:value-type="date" office:date-value="2010-09-17T00:00:00" table:style-name="ce6">
            <text:p>17/09/201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ILTON CORTEZ NOLASCO</text:span></text:p>
          </table:table-cell>
          <table:table-cell office:value-type="float" office:value="308190610" table:style-name="ce5">
            <text:p>308,190,61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OFICIAL ESPECIALIZADO (FC-03)</text:span></text:p>
          </table:table-cell>
          <table:table-cell office:value-type="string" table:number-columns-spanned="2" table:number-rows-spanned="1" table:style-name="ce15">
            <text:p><text:span text:style-name="T2">VARA DO TRABALHO DE SÃO LUÍS DO QUITUNDE/AL</text:span></text:p>
          </table:table-cell>
          <table:covered-table-cell/>
          <table:table-cell office:value-type="string" table:style-name="ce4">
            <text:p><text:span text:style-name="T2">ATO TRT 19ª GP Nº 061/1997</text:span></text:p>
          </table:table-cell>
          <table:table-cell office:value-type="date" office:date-value="1997-07-18T00:00:00" table:style-name="ce6">
            <text:p>18/07/199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ILTON WANDERLEY DE OMENA JÚNIOR</text:span></text:p>
          </table:table-cell>
          <table:table-cell office:value-type="float" office:value="308190424" table:style-name="ce5">
            <text:p>308,190,424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19ª GP Nº 279/1993</text:span></text:p>
          </table:table-cell>
          <table:table-cell office:value-type="date" office:date-value="1993-11-09T00:00:00" table:style-name="ce6">
            <text:p>09/11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OABB TAVARES VEIGA DOS ANJOS</text:span></text:p>
          </table:table-cell>
          <table:table-cell office:value-type="float" office:value="308191232" table:style-name="ce5">
            <text:p>308,191,23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ALCULISTA I (FC-04)</text:span></text:p>
          </table:table-cell>
          <table:table-cell office:value-type="string" table:number-columns-spanned="2" table:number-rows-spanned="1" table:style-name="ce15">
            <text:p><text:span text:style-name="T2">7ª VARA DO TRABALHO DE MACEIÓ/AL</text:span></text:p>
          </table:table-cell>
          <table:covered-table-cell/>
          <table:table-cell office:value-type="string" table:style-name="ce4">
            <text:p><text:span text:style-name="T2">ATO TRT 16ª GP Nº 069/2006</text:span></text:p>
          </table:table-cell>
          <table:table-cell office:value-type="date" office:date-value="2011-10-26T00:00:00" table:style-name="ce6">
            <text:p>26/10/201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OACIR MEDEIROS DE SANT ANA NETO</text:span></text:p>
          </table:table-cell>
          <table:table-cell office:value-type="float" office:value="308191588" table:style-name="ce5">
            <text:p>308,191,588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VARA DO TRABALHO DE ATALAIA/AL</text:span></text:p>
          </table:table-cell>
          <table:covered-table-cell/>
          <table:table-cell office:value-type="string" table:style-name="ce4">
            <text:p><text:span text:style-name="T2">ATO TRT 05ª Nº 165/2009</text:span></text:p>
          </table:table-cell>
          <table:table-cell office:value-type="date" office:date-value="2016-07-01T00:00:00" table:style-name="ce6">
            <text:p>01/07/201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ÔNICA APARECIDA RODRIGUES CALHEIROS</text:span></text:p>
          </table:table-cell>
          <table:table-cell office:value-type="float" office:value="308190878" table:style-name="ce5">
            <text:p>308,190,878</text:p>
          </table:table-cell>
          <table:table-cell table:style-name="ce7"/>
          <table:table-cell office:value-type="string" table:style-name="ce4">
            <text:p><text:span text:style-name="T2">CALCULISTA (FC-04)</text:span></text:p>
          </table:table-cell>
          <table:table-cell office:value-type="string" table:number-columns-spanned="2" table:number-rows-spanned="1" table:style-name="ce15">
            <text:p><text:span text:style-name="T2">VARA DO TRABALHO DE ATALAIA/AL</text:span></text:p>
          </table:table-cell>
          <table:covered-table-cell/>
          <table:table-cell office:value-type="string" table:style-name="ce4">
            <text:p><text:span text:style-name="T2">PORTARIA Nº 020/98</text:span></text:p>
          </table:table-cell>
          <table:table-cell office:value-type="date" office:date-value="1998-05-20T00:00:00" table:style-name="ce6">
            <text:p>20/05/199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ÔNICA DE PAULA CRUZ BARRETO</text:span></text:p>
          </table:table-cell>
          <table:table-cell office:value-type="float" office:value="308190664" table:style-name="ce5">
            <text:p>308,190,664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RECURSO DE REVISTA</text:span></text:p>
          </table:table-cell>
          <table:covered-table-cell/>
          <table:table-cell office:value-type="string" table:style-name="ce4">
            <text:p><text:span text:style-name="T2">ATO TRT 06ª GP Nº 849/1998</text:span></text:p>
          </table:table-cell>
          <table:table-cell office:value-type="date" office:date-value="1998-08-05T00:00:00" table:style-name="ce6">
            <text:p>05/08/199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ÔNICA MARIA DO RÊGO RAPOSO</text:span></text:p>
          </table:table-cell>
          <table:table-cell office:value-type="float" office:value="308190488" table:style-name="ce5">
            <text:p>308,190,48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JURIDICO I (FC-04)</text:span></text:p>
          </table:table-cell>
          <table:table-cell office:value-type="string" table:number-columns-spanned="2" table:number-rows-spanned="1" table:style-name="ce15">
            <text:p><text:span text:style-name="T2">GABINETE DA DESEMBARGADORA ELIANE ARÔXA PEREIRA RAMOS BARRETO</text:span></text:p>
          </table:table-cell>
          <table:covered-table-cell/>
          <table:table-cell office:value-type="string" table:style-name="ce4">
            <text:p><text:span text:style-name="T2">ATO TRT 19ª GP Nº 034/1995</text:span></text:p>
          </table:table-cell>
          <table:table-cell office:value-type="date" office:date-value="1995-02-18T00:00:00" table:style-name="ce6">
            <text:p>18/02/199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ÔNICA MARIA DOS SANTOS BARROS SILVA</text:span></text:p>
          </table:table-cell>
          <table:table-cell office:value-type="float" office:value="308190509" table:style-name="ce5">
            <text:p>308,190,509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186/1995</text:span></text:p>
          </table:table-cell>
          <table:table-cell office:value-type="date" office:date-value="1995-07-28T00:00:00" table:style-name="ce6">
            <text:p>28/07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ÔNICA VIEIRA NOVAES</text:span></text:p>
          </table:table-cell>
          <table:table-cell office:value-type="float" office:value="308191425" table:style-name="ce5">
            <text:p>308,191,425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10ª VARA DO TRABALHO DE MACEIÓ/AL</text:span></text:p>
          </table:table-cell>
          <table:covered-table-cell/>
          <table:table-cell office:value-type="string" table:style-name="ce4">
            <text:p><text:span text:style-name="T2">ATO TRT 03ª Nº 001/2005</text:span></text:p>
          </table:table-cell>
          <table:table-cell office:value-type="date" office:date-value="2013-07-01T00:00:00" table:style-name="ce6">
            <text:p>01/07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ONIQUE DE MENDONÇA HOULI</text:span></text:p>
          </table:table-cell>
          <table:table-cell office:value-type="float" office:value="308191384" table:style-name="ce5">
            <text:p>308,191,384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JURIDICO II (FC-04)</text:span></text:p>
          </table:table-cell>
          <table:table-cell office:value-type="string" table:number-columns-spanned="2" table:number-rows-spanned="1" table:style-name="ce15">
            <text:p><text:span text:style-name="T2">GABINETE DO DESEMBARGADOR JOSÉ MARCELO VIEIRA DE ARAÚJO</text:span></text:p>
          </table:table-cell>
          <table:covered-table-cell/>
          <table:table-cell office:value-type="string" table:style-name="ce4">
            <text:p><text:span text:style-name="T2">ATO TST GP Nº 417/2008</text:span></text:p>
          </table:table-cell>
          <table:table-cell office:value-type="date" office:date-value="2013-05-02T00:00:00" table:style-name="ce6">
            <text:p>02/05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ÚCIO DE ARAÚJO AMARINHO</text:span></text:p>
          </table:table-cell>
          <table:table-cell office:value-type="float" office:value="308191162" table:style-name="ce5">
            <text:p>308,191,162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7"/>
          <table:covered-table-cell/>
          <table:table-cell office:value-type="string" table:style-name="ce4">
            <text:p><text:span text:style-name="T2">ATO TRT 19ª GP Nº 005/2010</text:span></text:p>
          </table:table-cell>
          <table:table-cell office:value-type="date" office:date-value="2010-02-24T00:00:00" table:style-name="ce6">
            <text:p>24/02/201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NADJA MARIA FERNANDES LIMA</text:span></text:p>
          </table:table-cell>
          <table:table-cell office:value-type="float" office:value="308191303" table:style-name="ce5">
            <text:p>308,191,30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JURIDICO I (FC-04)</text:span></text:p>
          </table:table-cell>
          <table:table-cell office:value-type="string" table:number-columns-spanned="2" table:number-rows-spanned="1" table:style-name="ce15">
            <text:p><text:span text:style-name="T2">GABINETE DA DESEMBARGADORA VANDA MARIA FERREIRA LUSTOSA</text:span></text:p>
          </table:table-cell>
          <table:covered-table-cell/>
          <table:table-cell office:value-type="string" table:style-name="ce4">
            <text:p><text:span text:style-name="T2">ATO TRT 19ª GP Nº 175/2012</text:span></text:p>
          </table:table-cell>
          <table:table-cell office:value-type="date" office:date-value="2012-06-15T00:00:00" table:style-name="ce6">
            <text:p>15/06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NARCISO MENEZES BEZERRA</text:span></text:p>
          </table:table-cell>
          <table:table-cell office:value-type="float" office:value="308190608" table:style-name="ce5">
            <text:p>308,190,608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7"/>
          <table:covered-table-cell/>
          <table:table-cell office:value-type="string" table:style-name="ce4">
            <text:p><text:span text:style-name="T2">ATO TRT 19ª GP Nº 057/1997</text:span></text:p>
          </table:table-cell>
          <table:table-cell office:value-type="date" office:date-value="1997-07-18T00:00:00" table:style-name="ce6">
            <text:p>18/07/199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NATASHA SARMENTO DE MORAES SIQUEIRA</text:span></text:p>
          </table:table-cell>
          <table:table-cell office:value-type="float" office:value="308191613" table:style-name="ce5">
            <text:p>308,191,613</text:p>
          </table:table-cell>
          <table:table-cell table:style-name="ce7"/>
          <table:table-cell office:value-type="string" table:style-name="ce4">
            <text:p><text:span text:style-name="T2">ASSISTENTE DE JUIZ I (FC-05)</text:span></text:p>
          </table:table-cell>
          <table:table-cell office:value-type="string" table:number-columns-spanned="2" table:number-rows-spanned="1" table:style-name="ce15">
            <text:p><text:span text:style-name="T2">2ª VARA DO TRABALHO DE MACEIÓ/AL</text:span></text:p>
          </table:table-cell>
          <table:covered-table-cell/>
          <table:table-cell office:value-type="string" table:style-name="ce4">
            <text:p><text:span text:style-name="T2">ATO 337</text:span></text:p>
          </table:table-cell>
          <table:table-cell office:value-type="date" office:date-value="2017-05-10T00:00:00" table:style-name="ce6">
            <text:p>10/05/201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NEILTON TENÓRIO DE LIMA</text:span></text:p>
          </table:table-cell>
          <table:table-cell office:value-type="float" office:value="308190035" table:style-name="ce5">
            <text:p>308,190,035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RECURSO DE REVISTA</text:span></text:p>
          </table:table-cell>
          <table:covered-table-cell/>
          <table:table-cell office:value-type="string" table:style-name="ce4">
            <text:p><text:span text:style-name="T2">ATO TRT 19ª GP Nº 011/1992</text:span></text:p>
          </table:table-cell>
          <table:table-cell office:value-type="date" office:date-value="1992-07-23T00:00:00" table:style-name="ce6">
            <text:p>23/07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NEIVALDO TENÓRIO DE LIMA</text:span></text:p>
          </table:table-cell>
          <table:table-cell office:value-type="float" office:value="308190364" table:style-name="ce5">
            <text:p>308,190,36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COORDENADORIA DE LICITAÇÕES</text:span></text:p>
          </table:table-cell>
          <table:covered-table-cell/>
          <table:table-cell office:value-type="string" table:style-name="ce4">
            <text:p><text:span text:style-name="T2">ATO TRT 19ª GP Nº 148/1993</text:span></text:p>
          </table:table-cell>
          <table:table-cell office:value-type="date" office:date-value="1993-06-29T00:00:00" table:style-name="ce6">
            <text:p>29/06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NERCY JANNAYZZE DE MELO NETO</text:span></text:p>
          </table:table-cell>
          <table:table-cell office:value-type="float" office:value="308191616" table:style-name="ce5">
            <text:p>308,191,616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2ª VARA DO TRABALHO DE UNIÃO DOS PALMARES/AL</text:span></text:p>
          </table:table-cell>
          <table:covered-table-cell/>
          <table:table-cell office:value-type="string" table:style-name="ce4">
            <text:p><text:span text:style-name="T2">ATO PR TRT 2 Nº 1572/2009</text:span></text:p>
          </table:table-cell>
          <table:table-cell office:value-type="date" office:date-value="2017-07-03T00:00:00" table:style-name="ce6">
            <text:p>03/07/201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NHIRLEY MAILY MARTINS MELO</text:span></text:p>
          </table:table-cell>
          <table:table-cell office:value-type="float" office:value="308190062" table:style-name="ce5">
            <text:p>308,190,06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COORDENADORIA DE MATERIAL E LOGÍSTICA</text:span></text:p>
          </table:table-cell>
          <table:covered-table-cell/>
          <table:table-cell office:value-type="string" table:style-name="ce4">
            <text:p><text:span text:style-name="T2">ATO TRT 19ª GP Nº 044/1992</text:span></text:p>
          </table:table-cell>
          <table:table-cell office:value-type="date" office:date-value="1992-09-18T00:00:00" table:style-name="ce6">
            <text:p>18/09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NILDSON JORGE SOUSA FRANÇA</text:span></text:p>
          </table:table-cell>
          <table:table-cell office:value-type="float" office:value="308191637" table:style-name="ce5">
            <text:p>308,191,637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7"/>
          <table:covered-table-cell/>
          <table:table-cell office:value-type="string" table:style-name="ce4">
            <text:p><text:span text:style-name="T2">ATO GP TRT 19ª Nº 15/2018</text:span></text:p>
          </table:table-cell>
          <table:table-cell office:value-type="date" office:date-value="2018-02-26T00:00:00" table:style-name="ce6">
            <text:p>26/02/20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NILSON DE SOUZA BOMFIM JÚNIOR</text:span></text:p>
          </table:table-cell>
          <table:table-cell office:value-type="float" office:value="308190418" table:style-name="ce5">
            <text:p>308,190,41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10ª VARA DO TRABALHO DE MACEIÓ/AL</text:span></text:p>
          </table:table-cell>
          <table:covered-table-cell/>
          <table:table-cell office:value-type="string" table:style-name="ce4">
            <text:p><text:span text:style-name="T2">ATO TRT 19ª GP Nº 275/1993</text:span></text:p>
          </table:table-cell>
          <table:table-cell office:value-type="date" office:date-value="1993-10-22T00:00:00" table:style-name="ce6">
            <text:p>22/10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NILSON SARMENTO PEIXOTO</text:span></text:p>
          </table:table-cell>
          <table:table-cell office:value-type="float" office:value="308191442" table:style-name="ce5">
            <text:p>308,191,442</text:p>
          </table:table-cell>
          <table:table-cell table:style-name="ce7"/>
          <table:table-cell office:value-type="string" table:style-name="ce4">
            <text:p><text:span text:style-name="T2">ASSISTENTE JURIDICO II (FC-04)</text:span></text:p>
          </table:table-cell>
          <table:table-cell office:value-type="string" table:number-columns-spanned="2" table:number-rows-spanned="1" table:style-name="ce15">
            <text:p><text:span text:style-name="T2">GABINETE DA DESEMBARGADORA ELIANE ARÔXA PEREIRA RAMOS BARRETO</text:span></text:p>
          </table:table-cell>
          <table:covered-table-cell/>
          <table:table-cell table:number-columns-repeated="2" table:style-name="ce7"/>
          <table:table-cell table:number-columns-repeated="16376"/>
        </table:table-row>
        <table:table-row table:style-name="ro4">
          <table:table-cell office:value-type="string" table:style-name="ce4">
            <text:p><text:span text:style-name="T2">NILTON BELTRÃO DE ALBUQUERQUE JÚNIOR</text:span></text:p>
          </table:table-cell>
          <table:table-cell office:value-type="float" office:value="308191313" table:style-name="ce5">
            <text:p>308,191,313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5ª VARA DO TRABALHO DE MACEIÓ/AL</text:span></text:p>
          </table:table-cell>
          <table:covered-table-cell/>
          <table:table-cell office:value-type="string" table:style-name="ce4">
            <text:p><text:span text:style-name="T2">RES. ADMINISTRATIVA Nº 14/2012</text:span></text:p>
          </table:table-cell>
          <table:table-cell office:value-type="date" office:date-value="2012-07-11T00:00:00" table:style-name="ce6">
            <text:p>11/07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NIVALDO BADEGA CAVALCANTE JÚNIOR</text:span></text:p>
          </table:table-cell>
          <table:table-cell office:value-type="float" office:value="308191230" table:style-name="ce5">
            <text:p>308,191,230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TECNOLOGIA DA INFORMAÇÃO E COMUNICAÇÕES</text:span></text:p>
          </table:table-cell>
          <table:covered-table-cell/>
          <table:table-cell office:value-type="string" table:style-name="ce4">
            <text:p><text:span text:style-name="T2">ATO TRT 19ª GP Nº 175/2011</text:span></text:p>
          </table:table-cell>
          <table:table-cell office:value-type="date" office:date-value="2011-10-10T00:00:00" table:style-name="ce6">
            <text:p>10/10/201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NIVALDO BEZERRA QUEIROZ</text:span></text:p>
          </table:table-cell>
          <table:table-cell office:value-type="float" office:value="308190374" table:style-name="ce5">
            <text:p>308,190,37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ALCULISTA I (FC-04)</text:span></text:p>
          </table:table-cell>
          <table:table-cell office:value-type="string" table:number-columns-spanned="2" table:number-rows-spanned="1" table:style-name="ce15">
            <text:p><text:span text:style-name="T2">5ª VARA DO TRABALHO DE MACEIÓ/AL</text:span></text:p>
          </table:table-cell>
          <table:covered-table-cell/>
          <table:table-cell office:value-type="string" table:style-name="ce4">
            <text:p><text:span text:style-name="T2">ATO TRT 19ª GP Nº 148/1993</text:span></text:p>
          </table:table-cell>
          <table:table-cell office:value-type="date" office:date-value="1993-06-29T00:00:00" table:style-name="ce6">
            <text:p>29/06/199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6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<text:span text:style-name="T2">NOEL DOS SANTOS</text:span></text:p>
          </table:table-cell>
          <table:table-cell office:value-type="float" office:value="308190292" table:style-name="ce5">
            <text:p>308,190,292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MATERIAL E LOGÍSTICA</text:span></text:p>
          </table:table-cell>
          <table:covered-table-cell/>
          <table:table-cell office:value-type="string" table:style-name="ce4">
            <text:p><text:span text:style-name="T2">ATO TRT 19ª GP Nº 090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NÚBIA SORAIA DE MAGALHÃES SANTOS REIS</text:span></text:p>
          </table:table-cell>
          <table:table-cell office:value-type="float" office:value="308191104" table:style-name="ce5">
            <text:p>308,191,104</text:p>
          </table:table-cell>
          <table:table-cell table:style-name="ce7"/>
          <table:table-cell office:value-type="string" table:style-name="ce4">
            <text:p><text:span text:style-name="T2">COORDENADOR (CJ-02)</text:span></text:p>
          </table:table-cell>
          <table:table-cell office:value-type="string" table:number-columns-spanned="2" table:number-rows-spanned="1" table:style-name="ce15">
            <text:p><text:span text:style-name="T2">COORDENADORIA DE CONCILIAÇÃO</text:span></text:p>
          </table:table-cell>
          <table:covered-table-cell/>
          <table:table-cell office:value-type="string" table:style-name="ce4">
            <text:p><text:span text:style-name="T2">PORTARIA TRT 20ª GP 911</text:span></text:p>
          </table:table-cell>
          <table:table-cell office:value-type="date" office:date-value="2007-11-01T00:00:00" table:style-name="ce6">
            <text:p>01/11/200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NYCOLE LINS GONZAGA</text:span></text:p>
          </table:table-cell>
          <table:table-cell office:value-type="float" office:value="308191490" table:style-name="ce5">
            <text:p>308,191,49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2ª VARA DO TRABALHO DE SÃO MIGUEL DOS CAMPOS/AL</text:span></text:p>
          </table:table-cell>
          <table:covered-table-cell/>
          <table:table-cell office:value-type="string" table:style-name="ce4">
            <text:p><text:span text:style-name="T2">ATO TRT 19ª GP Nº 94/2014</text:span></text:p>
          </table:table-cell>
          <table:table-cell office:value-type="date" office:date-value="2014-06-11T00:00:00" table:style-name="ce6">
            <text:p>11/06/201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ODILON HENRIQUE FERRO CORDEIRO DA SILVA</text:span></text:p>
          </table:table-cell>
          <table:table-cell office:value-type="float" office:value="308191667" table:style-name="ce5">
            <text:p>308,191,667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7">
            <text:p><text:span text:style-name="T2">PORTARIA TRT 19ª GP/DG/SGP</text:span></text:p>
            <text:p><text:span text:style-name="T2">Nº</text:span></text:p>
          </table:table-cell>
          <table:table-cell office:value-type="date" office:date-value="2019-03-01T00:00:00" table:style-name="ce6">
            <text:p>01/03/2019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OSSIANEIDE CARVALHO DE ALENCAR</text:span></text:p>
          </table:table-cell>
          <table:table-cell office:value-type="float" office:value="308190676" table:style-name="ce5">
            <text:p>308,190,67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- FOLHA DE PAGAMENTO II (FC-04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06ª GP Nº 008/1998</text:span></text:p>
          </table:table-cell>
          <table:table-cell office:value-type="date" office:date-value="1999-06-29T00:00:00" table:style-name="ce6">
            <text:p>29/06/1999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OSWALDO ZAIDAN FILHO</text:span></text:p>
          </table:table-cell>
          <table:table-cell office:value-type="float" office:value="308191083" table:style-name="ce5">
            <text:p>308,191,083</text:p>
          </table:table-cell>
          <table:table-cell table:style-name="ce7"/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SECRETARIA GERAL DA PRESIDÊNCIA</text:span></text:p>
          </table:table-cell>
          <table:covered-table-cell/>
          <table:table-cell office:value-type="string" table:style-name="ce4">
            <text:p><text:span text:style-name="T2">PORTARIA PRE/SPE Nº 037/2007</text:span></text:p>
          </table:table-cell>
          <table:table-cell office:value-type="date" office:date-value="2007-01-31T00:00:00" table:style-name="ce6">
            <text:p>31/01/200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OZENIR ALEXANDRE FERREIRA BERNARDO</text:span></text:p>
          </table:table-cell>
          <table:table-cell office:value-type="float" office:value="308190036" table:style-name="ce5">
            <text:p>308,190,03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I (FC-04)</text:span></text:p>
          </table:table-cell>
          <table:table-cell office:value-type="string" table:number-columns-spanned="2" table:number-rows-spanned="1" table:style-name="ce15">
            <text:p><text:span text:style-name="T2">2ª VARA DO TRABALHO DE MACEIÓ/AL</text:span></text:p>
          </table:table-cell>
          <table:covered-table-cell/>
          <table:table-cell office:value-type="string" table:style-name="ce4">
            <text:p><text:span text:style-name="T2">ATO TRT 19ª GP Nº 011/1992</text:span></text:p>
          </table:table-cell>
          <table:table-cell office:value-type="date" office:date-value="1992-07-23T00:00:00" table:style-name="ce6">
            <text:p>23/07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PATRICIA CRISOSTOMO DOS SANTOS</text:span></text:p>
          </table:table-cell>
          <table:table-cell office:value-type="float" office:value="308190675" table:style-name="ce5">
            <text:p>308,190,67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5ª VARA DO TRABALHO DE MACEIÓ/AL</text:span></text:p>
          </table:table-cell>
          <table:covered-table-cell/>
          <table:table-cell office:value-type="string" table:style-name="ce4">
            <text:p><text:span text:style-name="T2">ATO TRT 19ª GP Nº 077/1999</text:span></text:p>
          </table:table-cell>
          <table:table-cell office:value-type="date" office:date-value="1999-05-28T00:00:00" table:style-name="ce6">
            <text:p>28/05/199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PATRÍCIA TEIXEIRA CASSELLA</text:span></text:p>
          </table:table-cell>
          <table:table-cell office:value-type="float" office:value="308191599" table:style-name="ce5">
            <text:p>308,191,59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COORDENADORIA DE MANUTENÇÃO E PROJETOS</text:span></text:p>
          </table:table-cell>
          <table:covered-table-cell/>
          <table:table-cell office:value-type="string" table:style-name="ce4">
            <text:p><text:span text:style-name="T2">ATO TRT 19ª GP Nº 082/2016</text:span></text:p>
          </table:table-cell>
          <table:table-cell office:value-type="date" office:date-value="2016-08-15T00:00:00" table:style-name="ce6">
            <text:p>15/08/201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PAULA RAVENALA BRANDÃO MALTA LOPES</text:span></text:p>
          </table:table-cell>
          <table:table-cell office:value-type="float" office:value="308191459" table:style-name="ce5">
            <text:p>308,191,45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2ª VARA DO TRABALHO DE UNIÃO DOS PALMARES/AL</text:span></text:p>
          </table:table-cell>
          <table:covered-table-cell/>
          <table:table-cell office:value-type="string" table:style-name="ce4">
            <text:p><text:span text:style-name="T2">ATO TRT 16ª GP Nº 140/2010</text:span></text:p>
          </table:table-cell>
          <table:table-cell office:value-type="date" office:date-value="2013-09-23T00:00:00" table:style-name="ce6">
            <text:p>23/09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PAULA TACIANA CAVALCANTE LINS DE LIMA</text:span></text:p>
          </table:table-cell>
          <table:table-cell office:value-type="float" office:value="308191076" table:style-name="ce5">
            <text:p>308,191,07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7ª VARA DO TRABALHO DE MACEIÓ/AL</text:span></text:p>
          </table:table-cell>
          <table:covered-table-cell/>
          <table:table-cell office:value-type="string" table:style-name="ce4">
            <text:p><text:span text:style-name="T2">ATO TRT 19ª GP Nº 201/2006</text:span></text:p>
          </table:table-cell>
          <table:table-cell office:value-type="date" office:date-value="2006-12-05T00:00:00" table:style-name="ce6">
            <text:p>05/12/200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PAULO BATISTA SANTOS FILHO</text:span></text:p>
          </table:table-cell>
          <table:table-cell office:value-type="float" office:value="308190826" table:style-name="ce5">
            <text:p>308,190,826</text:p>
          </table:table-cell>
          <table:table-cell table:style-name="ce7"/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VARA DO TRABALHO DE PENEDO/AL</text:span></text:p>
          </table:table-cell>
          <table:covered-table-cell/>
          <table:table-cell office:value-type="string" table:style-name="ce4">
            <text:p><text:span text:style-name="T2">PORTARIA Nº 215/92</text:span></text:p>
          </table:table-cell>
          <table:table-cell office:value-type="date" office:date-value="1992-03-16T00:00:00" table:style-name="ce6">
            <text:p>16/03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PAULO CESAR SANTOS BEZERRA</text:span></text:p>
          </table:table-cell>
          <table:table-cell office:value-type="float" office:value="308190307" table:style-name="ce5">
            <text:p>308,190,307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table:number-columns-spanned="2" table:number-rows-spanned="1" table:style-name="ce17"/>
          <table:covered-table-cell/>
          <table:table-cell office:value-type="string" table:style-name="ce4">
            <text:p><text:span text:style-name="T2">ATO TRT 19ª GP Nº 170/93</text:span></text:p>
          </table:table-cell>
          <table:table-cell office:value-type="date" office:date-value="1993-07-14T00:00:00" table:style-name="ce6">
            <text:p>14/07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PAULO CÉSAR SOUZA CAVALCANTI</text:span></text:p>
          </table:table-cell>
          <table:table-cell office:value-type="float" office:value="308191357" table:style-name="ce5">
            <text:p>308,191,35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VARA DO TRABALHO DE PORTO CALVO/AL</text:span></text:p>
          </table:table-cell>
          <table:covered-table-cell/>
          <table:table-cell office:value-type="string" table:style-name="ce4">
            <text:p><text:span text:style-name="T2">ATO TRT 19ª GP Nº 365/2012</text:span></text:p>
          </table:table-cell>
          <table:table-cell office:value-type="date" office:date-value="2012-11-12T00:00:00" table:style-name="ce6">
            <text:p>12/11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PAULO DE TARSO LEMOS SANTANA</text:span></text:p>
          </table:table-cell>
          <table:table-cell office:value-type="float" office:value="308190534" table:style-name="ce5">
            <text:p>308,190,534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JUIZ III (FC-05)</text:span></text:p>
          </table:table-cell>
          <table:table-cell office:value-type="string" table:number-columns-spanned="2" table:number-rows-spanned="1" table:style-name="ce15">
            <text:p><text:span text:style-name="T2">COORDENADORIA DE MANUTENÇÃO E PROJETOS</text:span></text:p>
          </table:table-cell>
          <table:covered-table-cell/>
          <table:table-cell office:value-type="string" table:style-name="ce4">
            <text:p><text:span text:style-name="T2">ATO TRT 19ª GP Nº 252/1995</text:span></text:p>
          </table:table-cell>
          <table:table-cell office:value-type="date" office:date-value="1995-10-21T00:00:00" table:style-name="ce6">
            <text:p>21/10/199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PAULO FERNANDO DE ATHAYDE SILVA FILHO</text:span></text:p>
          </table:table-cell>
          <table:table-cell office:value-type="float" office:value="308190368" table:style-name="ce5">
            <text:p>308,190,36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19ª GP Nº 148/1993</text:span></text:p>
          </table:table-cell>
          <table:table-cell office:value-type="date" office:date-value="1993-06-29T00:00:00" table:style-name="ce6">
            <text:p>29/06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PAULO GOMES DE MELLO JÚNIOR</text:span></text:p>
          </table:table-cell>
          <table:table-cell office:value-type="float" office:value="308191443" table:style-name="ce5">
            <text:p>308,191,443</text:p>
          </table:table-cell>
          <table:table-cell table:style-name="ce7"/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JUDICIÁRIA</text:span></text:p>
          </table:table-cell>
          <table:covered-table-cell/>
          <table:table-cell office:value-type="string" table:style-name="ce4">
            <text:p><text:span text:style-name="T2">ATO TRT 19ª 132</text:span></text:p>
          </table:table-cell>
          <table:table-cell office:value-type="date" office:date-value="2013-08-06T00:00:00" table:style-name="ce6">
            <text:p>06/08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PAULO OLIVEIRA DE MORAES</text:span></text:p>
          </table:table-cell>
          <table:table-cell office:value-type="float" office:value="308190341" table:style-name="ce5">
            <text:p>308,190,341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ESSOR (CJ-03)</text:span></text:p>
          </table:table-cell>
          <table:table-cell office:value-type="string" table:number-columns-spanned="2" table:number-rows-spanned="1" table:style-name="ce15">
            <text:p><text:span text:style-name="T2">GABINETE DO DESEMBARGADOR JOÃO LEITE DE ARRUDA ALENCAR</text:span></text:p>
          </table:table-cell>
          <table:covered-table-cell/>
          <table:table-cell office:value-type="string" table:style-name="ce4">
            <text:p><text:span text:style-name="T2">ATO TRT 19ª GP Nº 135/1993</text:span></text:p>
          </table:table-cell>
          <table:table-cell office:value-type="date" office:date-value="1993-06-26T00:00:00" table:style-name="ce6">
            <text:p>26/06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PAULO ROBERTO VIEIRA RIOS</text:span></text:p>
          </table:table-cell>
          <table:table-cell office:value-type="float" office:value="308190724" table:style-name="ce5">
            <text:p>308,190,72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COORDENADORIA DE SEGURANÇA INSTITUCIONAL</text:span></text:p>
          </table:table-cell>
          <table:covered-table-cell/>
          <table:table-cell office:value-type="string" table:style-name="ce4">
            <text:p><text:span text:style-name="T2">ATO TRT 19ª GP Nº 034/2004</text:span></text:p>
          </table:table-cell>
          <table:table-cell office:value-type="date" office:date-value="2004-04-02T00:00:00" table:style-name="ce6">
            <text:p>02/04/200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PAULO SOARES TEIXEIRA FILHO</text:span></text:p>
          </table:table-cell>
          <table:table-cell office:value-type="float" office:value="308191624" table:style-name="ce5">
            <text:p>308,191,624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1ª VARA DO TRABALHO DE SÃO MIGUEL DOS CAMPOS/AL</text:span></text:p>
          </table:table-cell>
          <table:covered-table-cell/>
          <table:table-cell office:value-type="string" table:style-name="ce4">
            <text:p><text:span text:style-name="T2">PORT. PRE-CDPES Nº 445 TRT 10</text:span></text:p>
          </table:table-cell>
          <table:table-cell office:value-type="date" office:date-value="2017-11-01T00:00:00" table:style-name="ce6">
            <text:p>01/11/201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PAULO THEONES COSTA TEMOTEO</text:span></text:p>
          </table:table-cell>
          <table:table-cell office:value-type="float" office:value="308191627" table:style-name="ce5">
            <text:p>308,191,627</text:p>
          </table:table-cell>
          <table:table-cell table:style-name="ce7"/>
          <table:table-cell office:value-type="string" table:style-name="ce4">
            <text:p><text:span text:style-name="T2">ASSISTENTE DE JUIZ II (FC-05)</text:span></text:p>
          </table:table-cell>
          <table:table-cell office:value-type="string" table:number-columns-spanned="2" table:number-rows-spanned="1" table:style-name="ce15">
            <text:p><text:span text:style-name="T2">6ª VARA DO TRABALHO DE MACEIÓ/AL</text:span></text:p>
          </table:table-cell>
          <table:covered-table-cell/>
          <table:table-cell office:value-type="string" table:style-name="ce4">
            <text:p><text:span text:style-name="T2">PORTARIA 482</text:span></text:p>
          </table:table-cell>
          <table:table-cell office:value-type="date" office:date-value="2017-11-13T00:00:00" table:style-name="ce6">
            <text:p>13/11/201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PEDRO DA SILVA COSTA NETO</text:span></text:p>
          </table:table-cell>
          <table:table-cell office:value-type="float" office:value="308191594" table:style-name="ce5">
            <text:p>308,191,59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VARA DO TRABALHO DE ATALAIA/AL</text:span></text:p>
          </table:table-cell>
          <table:covered-table-cell/>
          <table:table-cell office:value-type="string" table:style-name="ce4">
            <text:p><text:span text:style-name="T2">ATO TRT 21ª Nº 283/2011</text:span></text:p>
          </table:table-cell>
          <table:table-cell office:value-type="date" office:date-value="2016-09-01T00:00:00" table:style-name="ce6">
            <text:p>01/09/201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PEDRO INÁCIO DA SILVA</text:span></text:p>
          </table:table-cell>
          <table:table-cell office:value-type="float" office:value="308190195" table:style-name="ce5">
            <text:p>308,190,195</text:p>
          </table:table-cell>
          <table:table-cell office:value-type="string" table:style-name="ce4">
            <text:p><text:span text:style-name="T2">DESEMBARGADOR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GABINETE DO DESEMBARGADOR PEDRO INÁCIO DA SILVA</text:span></text:p>
          </table:table-cell>
          <table:covered-table-cell/>
          <table:table-cell office:value-type="string" table:style-name="ce4">
            <text:p><text:span text:style-name="T2">DECRETO PRESIDENCIAL</text:span></text:p>
          </table:table-cell>
          <table:table-cell office:value-type="date" office:date-value="1998-06-04T00:00:00" table:style-name="ce6">
            <text:p>04/06/199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POLLYANA MARIA FARIAS DE GOUVEIA</text:span></text:p>
          </table:table-cell>
          <table:table-cell office:value-type="float" office:value="308190633" table:style-name="ce5">
            <text:p>308,190,633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7"/>
          <table:covered-table-cell/>
          <table:table-cell office:value-type="string" table:style-name="ce4">
            <text:p><text:span text:style-name="T2">ATO TRT 19ª GP Nº 015/1998</text:span></text:p>
          </table:table-cell>
          <table:table-cell office:value-type="date" office:date-value="1998-02-16T00:00:00" table:style-name="ce6">
            <text:p>16/02/199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AFAEL DA CRUZ OLIVEIRA</text:span></text:p>
          </table:table-cell>
          <table:table-cell office:value-type="float" office:value="308191494" table:style-name="ce5">
            <text:p>308,191,49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1ª VARA DO TRABALHO DE SÃO MIGUEL DOS CAMPOS/AL</text:span></text:p>
          </table:table-cell>
          <table:covered-table-cell/>
          <table:table-cell office:value-type="string" table:style-name="ce4">
            <text:p><text:span text:style-name="T2">ATO TRT 19ª GP Nº 097/2014</text:span></text:p>
          </table:table-cell>
          <table:table-cell office:value-type="date" office:date-value="2014-06-11T00:00:00" table:style-name="ce6">
            <text:p>11/06/201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AFAEL IGOR ALEXANDRE VASCO</text:span></text:p>
          </table:table-cell>
          <table:table-cell office:value-type="float" office:value="308191674" table:style-name="ce5">
            <text:p>308,191,67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TECNOLOGIA DA INFORMAÇÃO E COMUNICAÇÕES</text:span></text:p>
          </table:table-cell>
          <table:covered-table-cell/>
          <table:table-cell office:value-type="string" table:style-name="ce4">
            <text:p><text:span text:style-name="T2">ATO TRT 7 Nº 179/2009</text:span></text:p>
          </table:table-cell>
          <table:table-cell office:value-type="date" office:date-value="2019-08-01T00:00:00" table:style-name="ce6">
            <text:p>01/08/2019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AFAEL QUIRINO SANTOS MOTA</text:span></text:p>
          </table:table-cell>
          <table:table-cell office:value-type="float" office:value="308190907" table:style-name="ce5">
            <text:p>308,190,907</text:p>
          </table:table-cell>
          <table:table-cell table:style-name="ce7"/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1ª VARA DO TRABALHO DE MACEIÓ/AL</text:span></text:p>
          </table:table-cell>
          <table:covered-table-cell/>
          <table:table-cell office:value-type="string" table:style-name="ce4">
            <text:p><text:span text:style-name="T2">OF. GP Nº 131/2001 / PORTARIA Nº 2.689/2001</text:span></text:p>
          </table:table-cell>
          <table:table-cell office:value-type="date" office:date-value="2001-07-10T00:00:00" table:style-name="ce6">
            <text:p>10/07/200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AFAEL SANTOS BITENCOURT</text:span></text:p>
          </table:table-cell>
          <table:table-cell office:value-type="float" office:value="308191246" table:style-name="ce5">
            <text:p>308,191,24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7ª VARA DO TRABALHO DE MACEIÓ/AL</text:span></text:p>
          </table:table-cell>
          <table:covered-table-cell/>
          <table:table-cell office:value-type="string" table:style-name="ce4">
            <text:p><text:span text:style-name="T2">ATO TRT 19ª GP Nº 188/2011</text:span></text:p>
          </table:table-cell>
          <table:table-cell office:value-type="date" office:date-value="2011-10-19T00:00:00" table:style-name="ce6">
            <text:p>19/10/201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AFAELA DE FREITAS SANTOS</text:span></text:p>
          </table:table-cell>
          <table:table-cell office:value-type="float" office:value="308191187" table:style-name="ce5">
            <text:p>308,191,187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ESSOR (CJ-03)</text:span></text:p>
          </table:table-cell>
          <table:table-cell office:value-type="string" table:number-columns-spanned="2" table:number-rows-spanned="1" table:style-name="ce15">
            <text:p><text:span text:style-name="T2">GABINETE DO DESEMBARGADOR PEDRO INÁCIO DA SILVA</text:span></text:p>
          </table:table-cell>
          <table:covered-table-cell/>
          <table:table-cell office:value-type="string" table:style-name="ce4">
            <text:p><text:span text:style-name="T2">ATO TRT 19ª GP Nº 033/2010</text:span></text:p>
          </table:table-cell>
          <table:table-cell office:value-type="date" office:date-value="2010-06-24T00:00:00" table:style-name="ce6">
            <text:p>24/06/201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AILANE CUNHA GOMES</text:span></text:p>
          </table:table-cell>
          <table:table-cell office:value-type="float" office:value="308191387" table:style-name="ce5">
            <text:p>308,191,387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COORDENADORIA DE PRECATÓRIO</text:span></text:p>
          </table:table-cell>
          <table:covered-table-cell/>
          <table:table-cell office:value-type="string" table:style-name="ce4">
            <text:p><text:span text:style-name="T2">PORTARIA PRE/GAB Nº 595/1995</text:span></text:p>
          </table:table-cell>
          <table:table-cell office:value-type="date" office:date-value="2013-05-02T00:00:00" table:style-name="ce6">
            <text:p>02/05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AILDO BANDEIRA FARIAS</text:span></text:p>
          </table:table-cell>
          <table:table-cell office:value-type="float" office:value="308190506" table:style-name="ce5">
            <text:p>308,190,506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SEGURANÇA INSTITUCIONAL</text:span></text:p>
          </table:table-cell>
          <table:covered-table-cell/>
          <table:table-cell office:value-type="string" table:style-name="ce4">
            <text:p><text:span text:style-name="T2">ATO TRT 19ª GP Nº 132/1995</text:span></text:p>
          </table:table-cell>
          <table:table-cell office:value-type="date" office:date-value="1995-06-02T00:00:00" table:style-name="ce6">
            <text:p>02/06/199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6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<text:span text:style-name="T2">RAILDO BANDEIRA FARIAS FILHO</text:span></text:p>
          </table:table-cell>
          <table:table-cell office:value-type="float" office:value="308191589" table:style-name="ce5">
            <text:p>308,191,589</text:p>
          </table:table-cell>
          <table:table-cell table:style-name="ce7"/>
          <table:table-cell office:value-type="string" table:style-name="ce4">
            <text:p><text:span text:style-name="T2">ASSISTENTE DE JUIZ II (FC-05)</text:span></text:p>
          </table:table-cell>
          <table:table-cell office:value-type="string" table:number-columns-spanned="2" table:number-rows-spanned="1" table:style-name="ce15">
            <text:p><text:span text:style-name="T2">7ª VARA DO TRABALHO DE MACEIÓ/AL</text:span></text:p>
          </table:table-cell>
          <table:covered-table-cell/>
          <table:table-cell office:value-type="string" table:style-name="ce4">
            <text:p><text:span text:style-name="T2">ATO TRT 19ª GP 72</text:span></text:p>
          </table:table-cell>
          <table:table-cell office:value-type="date" office:date-value="2016-07-04T00:00:00" table:style-name="ce6">
            <text:p>04/07/201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AONI DE MATTOS SANTOS</text:span></text:p>
          </table:table-cell>
          <table:table-cell office:value-type="float" office:value="308191628" table:style-name="ce5">
            <text:p>308,191,628</text:p>
          </table:table-cell>
          <table:table-cell table:style-name="ce7"/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VARA DO TRABALHO DE SANTANA DO IPANEMA/AL</text:span></text:p>
          </table:table-cell>
          <table:covered-table-cell/>
          <table:table-cell office:value-type="string" table:style-name="ce4">
            <text:p><text:span text:style-name="T2">ATO TRT 19ª GP Nº 106/2017</text:span></text:p>
          </table:table-cell>
          <table:table-cell office:value-type="date" office:date-value="2017-11-27T00:00:00" table:style-name="ce6">
            <text:p>27/11/201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APHAELA CINTYA MATOS CARVALHO</text:span></text:p>
          </table:table-cell>
          <table:table-cell office:value-type="float" office:value="308190573" table:style-name="ce5">
            <text:p>308,190,573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COORDENADOR (CJ-02)</text:span></text:p>
          </table:table-cell>
          <table:table-cell office:value-type="string" table:number-columns-spanned="2" table:number-rows-spanned="1" table:style-name="ce15">
            <text:p><text:span text:style-name="T2">SECRETARIA DO TRIBUNAL PLENO</text:span></text:p>
          </table:table-cell>
          <table:covered-table-cell/>
          <table:table-cell office:value-type="string" table:style-name="ce4">
            <text:p><text:span text:style-name="T2">ATO TRT 19ª GP Nº 064/1996</text:span></text:p>
          </table:table-cell>
          <table:table-cell office:value-type="date" office:date-value="1996-04-18T00:00:00" table:style-name="ce6">
            <text:p>18/04/199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AUL JOSÉ DA SILVA JÚNIOR</text:span></text:p>
          </table:table-cell>
          <table:table-cell office:value-type="float" office:value="308190167" table:style-name="ce5">
            <text:p>308,190,16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ESSOR (CJ-03)</text:span></text:p>
          </table:table-cell>
          <table:table-cell office:value-type="string" table:number-columns-spanned="2" table:number-rows-spanned="1" table:style-name="ce15">
            <text:p><text:span text:style-name="T2">GABINETE DO DESEMBARGADOR JOSÉ MARCELO VIEIRA DE ARAÚJO</text:span></text:p>
          </table:table-cell>
          <table:covered-table-cell/>
          <table:table-cell office:value-type="string" table:style-name="ce4">
            <text:p><text:span text:style-name="T2">ATO TRT 19ª GP Nº 090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EJANE VIEIRA CAMÊLO</text:span></text:p>
          </table:table-cell>
          <table:table-cell office:value-type="float" office:value="308190821" table:style-name="ce5">
            <text:p>308,190,821</text:p>
          </table:table-cell>
          <table:table-cell table:style-name="ce7"/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PORTARIA Nº 278/93</text:span></text:p>
          </table:table-cell>
          <table:table-cell office:value-type="date" office:date-value="1993-11-22T00:00:00" table:style-name="ce6">
            <text:p>22/11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ENALDO JOAQUIM PEREIRA</text:span></text:p>
          </table:table-cell>
          <table:table-cell office:value-type="float" office:value="308190037" table:style-name="ce5">
            <text:p>308,190,03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ADMINISTRAÇÃO</text:span></text:p>
          </table:table-cell>
          <table:covered-table-cell/>
          <table:table-cell office:value-type="string" table:style-name="ce4">
            <text:p><text:span text:style-name="T2">ATO TRT 19ª GP Nº 011/1992</text:span></text:p>
          </table:table-cell>
          <table:table-cell office:value-type="date" office:date-value="1992-07-23T00:00:00" table:style-name="ce6">
            <text:p>23/07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ENATA CAVALCANTE FERNANDES CORREIA SANTOS RIBEIRO</text:span></text:p>
          </table:table-cell>
          <table:table-cell office:value-type="float" office:value="308191395" table:style-name="ce5">
            <text:p>308,191,39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VARA DO TRABALHO DE PALMEIRA DOS ÍNDIOS/AL</text:span></text:p>
          </table:table-cell>
          <table:covered-table-cell/>
          <table:table-cell office:value-type="string" table:style-name="ce4">
            <text:p><text:span text:style-name="T2">ATO TRT 9ª Nº 297/2008</text:span></text:p>
          </table:table-cell>
          <table:table-cell office:value-type="date" office:date-value="2013-05-10T00:00:00" table:style-name="ce6">
            <text:p>10/05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ENATA MENDES RIBEIRO BARROS</text:span></text:p>
          </table:table-cell>
          <table:table-cell office:value-type="float" office:value="308190702" table:style-name="ce5">
            <text:p>308,190,70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1ª VARA DO TRABALHO DE MACEIÓ/AL</text:span></text:p>
          </table:table-cell>
          <table:covered-table-cell/>
          <table:table-cell office:value-type="string" table:style-name="ce4">
            <text:p><text:span text:style-name="T2">ATO TRT 19ª GP Nº 026/2003</text:span></text:p>
          </table:table-cell>
          <table:table-cell office:value-type="date" office:date-value="2003-03-19T00:00:00" table:style-name="ce6">
            <text:p>19/03/200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ENATA PINTO RAMOS LAMENHA LINS</text:span></text:p>
          </table:table-cell>
          <table:table-cell office:value-type="float" office:value="308191033" table:style-name="ce5">
            <text:p>308,191,03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COORDENADORIA DE CONTROLE INTERNO</text:span></text:p>
          </table:table-cell>
          <table:covered-table-cell/>
          <table:table-cell office:value-type="string" table:style-name="ce4">
            <text:p><text:span text:style-name="T2">ATO TRT 19ª GP Nº 147/2005</text:span></text:p>
          </table:table-cell>
          <table:table-cell office:value-type="date" office:date-value="2005-09-30T00:00:00" table:style-name="ce6">
            <text:p>30/09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ENATA SIMPLÍCIO DA SILVA LUCÊNA</text:span></text:p>
          </table:table-cell>
          <table:table-cell office:value-type="float" office:value="308191568" table:style-name="ce5">
            <text:p>308,191,568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213/2015</text:span></text:p>
          </table:table-cell>
          <table:table-cell office:value-type="date" office:date-value="2015-12-21T00:00:00" table:style-name="ce6">
            <text:p>21/12/201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ENÉE CLÁUDIO CORREIA</text:span></text:p>
          </table:table-cell>
          <table:table-cell office:value-type="float" office:value="308190182" table:style-name="ce5">
            <text:p>308,190,182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SEGURANÇA INSTITUCIONAL</text:span></text:p>
          </table:table-cell>
          <table:covered-table-cell/>
          <table:table-cell office:value-type="string" table:style-name="ce4">
            <text:p><text:span text:style-name="T2">ATO TRT 19ª GP Nº 090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ENILSON DE SOUZA ARAÚJO</text:span></text:p>
          </table:table-cell>
          <table:table-cell office:value-type="float" office:value="308190767" table:style-name="ce5">
            <text:p>308,190,767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TECNOLOGIA DA INFORMAÇÃO E COMUNICAÇÕES</text:span></text:p>
          </table:table-cell>
          <table:covered-table-cell/>
          <table:table-cell office:value-type="string" table:style-name="ce4">
            <text:p><text:span text:style-name="T2">ATO TRT 19ª GP Nº 031/2005</text:span></text:p>
          </table:table-cell>
          <table:table-cell office:value-type="date" office:date-value="2005-02-24T00:00:00" table:style-name="ce6">
            <text:p>24/02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ICARDO CARLOS MEDEIROS</text:span></text:p>
          </table:table-cell>
          <table:table-cell office:value-type="float" office:value="308191359" table:style-name="ce5">
            <text:p>308,191,359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7"/>
          <table:covered-table-cell/>
          <table:table-cell office:value-type="string" table:style-name="ce4">
            <text:p><text:span text:style-name="T2">ATO TRT 19ª GP Nº 387/2012</text:span></text:p>
          </table:table-cell>
          <table:table-cell office:value-type="date" office:date-value="2012-12-03T00:00:00" table:style-name="ce6">
            <text:p>03/12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ICARDO SÉRGIO MOURA DA SILVA</text:span></text:p>
          </table:table-cell>
          <table:table-cell office:value-type="float" office:value="308190317" table:style-name="ce5">
            <text:p>308,190,31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COORDENADORIA DE MATERIAL E LOGÍSTICA</text:span></text:p>
          </table:table-cell>
          <table:covered-table-cell/>
          <table:table-cell office:value-type="string" table:style-name="ce4">
            <text:p><text:span text:style-name="T2">ATO TRT 19ª GP Nº 044/1993</text:span></text:p>
          </table:table-cell>
          <table:table-cell office:value-type="date" office:date-value="1993-04-13T00:00:00" table:style-name="ce6">
            <text:p>13/04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ICARDO TENÓRIO CAVALCANTE</text:span></text:p>
          </table:table-cell>
          <table:table-cell office:value-type="float" office:value="308190624" table:style-name="ce5">
            <text:p>308,190,624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VARA DO TRABALHO DE ATALAIA/AL</text:span></text:p>
          </table:table-cell>
          <table:covered-table-cell/>
          <table:table-cell office:value-type="string" table:style-name="ce4">
            <text:p><text:span text:style-name="T2">ATO TRT 19ª Nº 12/2005</text:span></text:p>
          </table:table-cell>
          <table:table-cell office:value-type="date" office:date-value="2005-12-07T00:00:00" table:style-name="ce6">
            <text:p>07/12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INALDO GUEDES RAPASSI</text:span></text:p>
          </table:table-cell>
          <table:table-cell office:value-type="float" office:value="308191466" table:style-name="ce5">
            <text:p>308,191,466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VARA DO TRABALHO DE SANTANA DO IPANEMA/AL</text:span></text:p>
          </table:table-cell>
          <table:covered-table-cell/>
          <table:table-cell office:value-type="string" table:style-name="ce4">
            <text:p><text:span text:style-name="T2">RES. ADM. 22/2013</text:span></text:p>
          </table:table-cell>
          <table:table-cell office:value-type="date" office:date-value="2013-10-02T00:00:00" table:style-name="ce6">
            <text:p>02/10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IVÂNIA MARIA BARBOSA DE FARIAS</text:span></text:p>
          </table:table-cell>
          <table:table-cell office:value-type="float" office:value="308191463" table:style-name="ce5">
            <text:p>308,191,46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- FOLHA DE PAGAMENTO (FC-04)</text:span></text:p>
          </table:table-cell>
          <table:table-cell office:value-type="string" table:number-columns-spanned="2" table:number-rows-spanned="1" table:style-name="ce15">
            <text:p><text:span text:style-name="T2">SECRETARIA GERAL DA PRESIDÊNCIA</text:span></text:p>
          </table:table-cell>
          <table:covered-table-cell/>
          <table:table-cell office:value-type="string" table:style-name="ce4">
            <text:p><text:span text:style-name="T2">ATO TRT 03ª Nº 18/2006-NCE</text:span></text:p>
          </table:table-cell>
          <table:table-cell office:value-type="date" office:date-value="2013-10-01T00:00:00" table:style-name="ce6">
            <text:p>01/10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OBERTA SANTIAGO BARBOSA</text:span></text:p>
          </table:table-cell>
          <table:table-cell office:value-type="float" office:value="308191593" table:style-name="ce5">
            <text:p>308,191,593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VARA DO TRABALHO DE CORURIPE/AL</text:span></text:p>
          </table:table-cell>
          <table:covered-table-cell/>
          <table:table-cell table:style-name="ce7"/>
          <table:table-cell office:value-type="date" office:date-value="2016-08-31T00:00:00" table:style-name="ce6">
            <text:p>31/08/201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OBERTO CARLOS MOREIRA DOS SANTOS</text:span></text:p>
          </table:table-cell>
          <table:table-cell office:value-type="float" office:value="308190072" table:style-name="ce5">
            <text:p>308,190,072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6ª VARA DO TRABALHO DE MACEIÓ/AL</text:span></text:p>
          </table:table-cell>
          <table:covered-table-cell/>
          <table:table-cell office:value-type="string" table:style-name="ce4">
            <text:p><text:span text:style-name="T2">ATO TRT 19ª GP Nº 044/1992</text:span></text:p>
          </table:table-cell>
          <table:table-cell office:value-type="date" office:date-value="1992-09-18T00:00:00" table:style-name="ce6">
            <text:p>18/09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OBERTO OLIVEIRA FÉLIX</text:span></text:p>
          </table:table-cell>
          <table:table-cell office:value-type="float" office:value="308190419" table:style-name="ce5">
            <text:p>308,190,41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1ª VARA DO TRABALHO DE SÃO MIGUEL DOS CAMPOS/AL</text:span></text:p>
          </table:table-cell>
          <table:covered-table-cell/>
          <table:table-cell office:value-type="string" table:style-name="ce4">
            <text:p><text:span text:style-name="T2">ATO TRT 19ª GP Nº 275/1993</text:span></text:p>
          </table:table-cell>
          <table:table-cell office:value-type="date" office:date-value="1993-10-22T00:00:00" table:style-name="ce6">
            <text:p>22/10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OBERTO RICARDO GUIMARÃES GOUVEIA</text:span></text:p>
          </table:table-cell>
          <table:table-cell office:value-type="float" office:value="308190387" table:style-name="ce5">
            <text:p>308,190,387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VARA DO TRABALHO DE PORTO CALVO/AL</text:span></text:p>
          </table:table-cell>
          <table:covered-table-cell/>
          <table:table-cell office:value-type="string" table:style-name="ce4">
            <text:p><text:span text:style-name="T2">ATO TRT 19ª GP Nº 06/94</text:span></text:p>
          </table:table-cell>
          <table:table-cell office:value-type="date" office:date-value="1994-10-05T00:00:00" table:style-name="ce6">
            <text:p>05/10/199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OBERTO RODRIGUES DA SILVA</text:span></text:p>
          </table:table-cell>
          <table:table-cell office:value-type="float" office:value="308190240" table:style-name="ce5">
            <text:p>308,190,240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SEGURANÇA INSTITUCIONAL</text:span></text:p>
          </table:table-cell>
          <table:covered-table-cell/>
          <table:table-cell office:value-type="string" table:style-name="ce4">
            <text:p><text:span text:style-name="T2">ATO TRT 6ª Nº 202/88</text:span></text:p>
          </table:table-cell>
          <table:table-cell office:value-type="date" office:date-value="1992-08-31T00:00:00" table:style-name="ce6">
            <text:p>31/08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OBERTO TENÓRIO CAVALCANTE</text:span></text:p>
          </table:table-cell>
          <table:table-cell office:value-type="float" office:value="308190570" table:style-name="ce5">
            <text:p>308,190,570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19ª GP Nº 041/1996</text:span></text:p>
          </table:table-cell>
          <table:table-cell office:value-type="date" office:date-value="1996-03-13T00:00:00" table:style-name="ce6">
            <text:p>13/03/199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OCHELLE LIMA CORADO CARNEIRO</text:span></text:p>
          </table:table-cell>
          <table:table-cell office:value-type="float" office:value="308191134" table:style-name="ce5">
            <text:p>308,191,134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6ª VARA DO TRABALHO DE MACEIÓ/AL</text:span></text:p>
          </table:table-cell>
          <table:covered-table-cell/>
          <table:table-cell office:value-type="string" table:style-name="ce4">
            <text:p><text:span text:style-name="T2">PORTARIA TRT 20ª GP 715</text:span></text:p>
          </table:table-cell>
          <table:table-cell office:value-type="date" office:date-value="2008-11-25T00:00:00" table:style-name="ce6">
            <text:p>25/11/200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ODOLFO MENDONÇA FURTADO</text:span></text:p>
          </table:table-cell>
          <table:table-cell office:value-type="float" office:value="308191620" table:style-name="ce5">
            <text:p>308,191,620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7"/>
          <table:covered-table-cell/>
          <table:table-cell office:value-type="string" table:style-name="ce4">
            <text:p><text:span text:style-name="T2">ATO Nº 058/GP/TRT 19</text:span></text:p>
          </table:table-cell>
          <table:table-cell office:value-type="date" office:date-value="2017-08-01T00:00:00" table:style-name="ce6">
            <text:p>01/08/201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ODRIGO DA COSTA SOARES</text:span></text:p>
          </table:table-cell>
          <table:table-cell office:value-type="float" office:value="308191053" table:style-name="ce5">
            <text:p>308,191,053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19ª GP Nº 003/2006</text:span></text:p>
          </table:table-cell>
          <table:table-cell office:value-type="date" office:date-value="2006-01-10T00:00:00" table:style-name="ce6">
            <text:p>10/01/200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ODRIGO DANTAS FEITOSA</text:span></text:p>
          </table:table-cell>
          <table:table-cell office:value-type="float" office:value="308191285" table:style-name="ce5">
            <text:p>308,191,285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SECRETARIA DE ADMINISTRAÇÃO</text:span></text:p>
          </table:table-cell>
          <table:covered-table-cell/>
          <table:table-cell office:value-type="string" table:style-name="ce4">
            <text:p><text:span text:style-name="T2">PORTARIA TRT 2ª Nº 14/2012</text:span></text:p>
          </table:table-cell>
          <table:table-cell office:value-type="date" office:date-value="2012-04-10T00:00:00" table:style-name="ce6">
            <text:p>10/04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ODRIGO JOSÉ RODRIGUES BEZERRA</text:span></text:p>
          </table:table-cell>
          <table:table-cell office:value-type="float" office:value="308190722" table:style-name="ce5">
            <text:p>308,190,722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7"/>
          <table:covered-table-cell/>
          <table:table-cell office:value-type="string" table:style-name="ce4">
            <text:p><text:span text:style-name="T2">ATO TRT 19ª GP Nº 032/2004</text:span></text:p>
          </table:table-cell>
          <table:table-cell office:value-type="date" office:date-value="2004-04-02T00:00:00" table:style-name="ce6">
            <text:p>02/04/200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ODRIGO PARAHYBA DE ARAÚJO PEREIRA</text:span></text:p>
          </table:table-cell>
          <table:table-cell office:value-type="float" office:value="308191181" table:style-name="ce5">
            <text:p>308,191,181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VARA DO TRABALHO DE PORTO CALVO/AL</text:span></text:p>
          </table:table-cell>
          <table:covered-table-cell/>
          <table:table-cell office:value-type="string" table:style-name="ce4">
            <text:p><text:span text:style-name="T2">ATO TRT 19ª GP Nº 038/2010</text:span></text:p>
          </table:table-cell>
          <table:table-cell office:value-type="date" office:date-value="2010-06-24T00:00:00" table:style-name="ce6">
            <text:p>24/06/201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OGERIO ALVES DE OLIVEIRA</text:span></text:p>
          </table:table-cell>
          <table:table-cell office:value-type="float" office:value="308191664" table:style-name="ce5">
            <text:p>308,191,664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TECNOLOGIA DA INFORMAÇÃO E COMUNICAÇÕES</text:span></text:p>
          </table:table-cell>
          <table:covered-table-cell/>
          <table:table-cell office:value-type="string" table:style-name="ce4">
            <text:p><text:span text:style-name="T2">ATO TRT 6 GP Nº 270</text:span></text:p>
          </table:table-cell>
          <table:table-cell office:value-type="date" office:date-value="2019-02-01T00:00:00" table:style-name="ce6">
            <text:p>01/02/201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OGÉRIO DA SILVA BEZERRA</text:span></text:p>
          </table:table-cell>
          <table:table-cell office:value-type="float" office:value="308190370" table:style-name="ce5">
            <text:p>308,190,370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SEGURANÇA INSTITUCIONAL</text:span></text:p>
          </table:table-cell>
          <table:covered-table-cell/>
          <table:table-cell office:value-type="string" table:style-name="ce4">
            <text:p><text:span text:style-name="T2">ATO TRT 19ª GP Nº 148/1993</text:span></text:p>
          </table:table-cell>
          <table:table-cell office:value-type="date" office:date-value="1993-06-29T00:00:00" table:style-name="ce6">
            <text:p>29/06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OMERO MEDEIROS SOUTO MAIOR</text:span></text:p>
          </table:table-cell>
          <table:table-cell office:value-type="float" office:value="308191109" table:style-name="ce5">
            <text:p>308,191,10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JURIDICO II (FC-04)</text:span></text:p>
          </table:table-cell>
          <table:table-cell office:value-type="string" table:number-columns-spanned="2" table:number-rows-spanned="1" table:style-name="ce15">
            <text:p><text:span text:style-name="T2">GABINETE DO DESEMBARGADOR LAERTE NEVES DE SOUZA</text:span></text:p>
          </table:table-cell>
          <table:covered-table-cell/>
          <table:table-cell office:value-type="string" table:style-name="ce4">
            <text:p><text:span text:style-name="T2">ATO TRT 19ª GP Nº 112/2007</text:span></text:p>
          </table:table-cell>
          <table:table-cell office:value-type="date" office:date-value="2007-11-28T00:00:00" table:style-name="ce6">
            <text:p>28/11/200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ONALDO ANDRADE DA SILVA</text:span></text:p>
          </table:table-cell>
          <table:table-cell office:value-type="float" office:value="308190334" table:style-name="ce5">
            <text:p>308,190,334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JURIDICO II (FC-04)</text:span></text:p>
          </table:table-cell>
          <table:table-cell office:value-type="string" table:number-columns-spanned="2" table:number-rows-spanned="1" table:style-name="ce15">
            <text:p><text:span text:style-name="T2">GABINETE DO DESEMBARGADOR JOÃO LEITE DE ARRUDA ALENCAR</text:span></text:p>
          </table:table-cell>
          <table:covered-table-cell/>
          <table:table-cell office:value-type="string" table:style-name="ce4">
            <text:p><text:span text:style-name="T2">ATO TRT 19ª GP Nº 134/1993</text:span></text:p>
          </table:table-cell>
          <table:table-cell office:value-type="date" office:date-value="1993-06-26T00:00:00" table:style-name="ce6">
            <text:p>26/06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OSA ELIANE BARROS MOREIRA</text:span></text:p>
          </table:table-cell>
          <table:table-cell office:value-type="float" office:value="308190615" table:style-name="ce5">
            <text:p>308,190,615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05ª Nº 009/1995</text:span></text:p>
          </table:table-cell>
          <table:table-cell office:value-type="date" office:date-value="1997-08-01T00:00:00" table:style-name="ce6">
            <text:p>01/08/199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6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pan text:style-name="T2">ROSA MARIA MENDONÇA DE ARAÚJO</text:span></text:p>
          </table:table-cell>
          <table:table-cell office:value-type="float" office:value="308191440" table:style-name="ce5">
            <text:p>308,191,440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19ª GP Nº 011/1992</text:span></text:p>
          </table:table-cell>
          <table:table-cell office:value-type="date" office:date-value="2013-08-02T00:00:00" table:style-name="ce6">
            <text:p>02/08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OSA MEDEIROS PONTES DE ALMEIDA</text:span></text:p>
          </table:table-cell>
          <table:table-cell office:value-type="float" office:value="308190070" table:style-name="ce5">
            <text:p>308,190,07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044/1992</text:span></text:p>
          </table:table-cell>
          <table:table-cell office:value-type="date" office:date-value="1992-09-18T00:00:00" table:style-name="ce6">
            <text:p>18/09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OSANA MARIA FERREIRA DE MACEDO</text:span></text:p>
          </table:table-cell>
          <table:table-cell office:value-type="float" office:value="308191059" table:style-name="ce5">
            <text:p>308,191,05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JUDICIÁRIA</text:span></text:p>
          </table:table-cell>
          <table:covered-table-cell/>
          <table:table-cell office:value-type="string" table:style-name="ce4">
            <text:p><text:span text:style-name="T2">ATO TRT 19ª GP Nº 045/2006</text:span></text:p>
          </table:table-cell>
          <table:table-cell office:value-type="date" office:date-value="2006-05-03T00:00:00" table:style-name="ce6">
            <text:p>03/05/200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OSÂNGELA SANTOS LEITE</text:span></text:p>
          </table:table-cell>
          <table:table-cell office:value-type="float" office:value="308190666" table:style-name="ce5">
            <text:p>308,190,666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A CORREGEDORIA REGIONAL</text:span></text:p>
          </table:table-cell>
          <table:covered-table-cell/>
          <table:table-cell office:value-type="string" table:style-name="ce4">
            <text:p><text:span text:style-name="T2">ATO TRT 19ª GP Nº 022/1999</text:span></text:p>
          </table:table-cell>
          <table:table-cell office:value-type="date" office:date-value="1999-02-26T00:00:00" table:style-name="ce6">
            <text:p>26/02/199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OSE MARY MENEZES DE FRANÇA MEZZOMO</text:span></text:p>
          </table:table-cell>
          <table:table-cell office:value-type="float" office:value="308190931" table:style-name="ce5">
            <text:p>308,190,931</text:p>
          </table:table-cell>
          <table:table-cell table:style-name="ce7"/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OUVIDORIA DO TRT19</text:span></text:p>
          </table:table-cell>
          <table:covered-table-cell/>
          <table:table-cell office:value-type="string" table:style-name="ce4">
            <text:p><text:span text:style-name="T2">PORTARIA 3625/2006</text:span></text:p>
          </table:table-cell>
          <table:table-cell office:value-type="date" office:date-value="2006-12-01T00:00:00" table:style-name="ce6">
            <text:p>01/12/200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OSE VÂNIA LEITE DE SANTANA</text:span></text:p>
          </table:table-cell>
          <table:table-cell office:value-type="float" office:value="308190528" table:style-name="ce5">
            <text:p>308,190,528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19ª GP Nº 234/1995</text:span></text:p>
          </table:table-cell>
          <table:table-cell office:value-type="date" office:date-value="1995-10-03T00:00:00" table:style-name="ce6">
            <text:p>03/10/199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OSEANE CAVALCANTE DE FREITAS ESTRELA</text:span></text:p>
          </table:table-cell>
          <table:table-cell office:value-type="float" office:value="308190097" table:style-name="ce5">
            <text:p>308,190,097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7"/>
          <table:covered-table-cell/>
          <table:table-cell office:value-type="string" table:style-name="ce4">
            <text:p><text:span text:style-name="T2">ATO TRT 19ª GP Nº 052/1992</text:span></text:p>
          </table:table-cell>
          <table:table-cell office:value-type="date" office:date-value="1992-10-21T00:00:00" table:style-name="ce6">
            <text:p>21/10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OUSE VILAR OLIVEIRA DE LIMA</text:span></text:p>
          </table:table-cell>
          <table:table-cell office:value-type="float" office:value="308191020" table:style-name="ce5">
            <text:p>308,191,020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JUIZ I (FC-05)</text:span></text:p>
          </table:table-cell>
          <table:table-cell office:value-type="string" table:number-columns-spanned="2" table:number-rows-spanned="1" table:style-name="ce15">
            <text:p><text:span text:style-name="T2">9ª VARA DO TRABALHO DE MACEIÓ/AL</text:span></text:p>
          </table:table-cell>
          <table:covered-table-cell/>
          <table:table-cell office:value-type="string" table:style-name="ce4">
            <text:p><text:span text:style-name="T2">ATO TRT 19ª GP Nº 123/2005</text:span></text:p>
          </table:table-cell>
          <table:table-cell office:value-type="date" office:date-value="2005-09-28T00:00:00" table:style-name="ce6">
            <text:p>28/09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OXANA ISLE WANDERLEY</text:span></text:p>
          </table:table-cell>
          <table:table-cell office:value-type="float" office:value="308191190" table:style-name="ce5">
            <text:p>308,191,190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7"/>
          <table:covered-table-cell/>
          <table:table-cell office:value-type="string" table:style-name="ce4">
            <text:p><text:span text:style-name="T2">ATO TRT 19ª GP Nº 047/2010</text:span></text:p>
          </table:table-cell>
          <table:table-cell office:value-type="date" office:date-value="2010-06-24T00:00:00" table:style-name="ce6">
            <text:p>24/06/201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UBEM MONTEIRO DE FIGUEIREDO ANGELO</text:span></text:p>
          </table:table-cell>
          <table:table-cell office:value-type="float" office:value="308190189" table:style-name="ce5">
            <text:p>308,190,189</text:p>
          </table:table-cell>
          <table:table-cell office:value-type="string" table:style-name="ce4">
            <text:p><text:span text:style-name="T2">DESEMBARGADOR DO TRABALHO</text:span></text:p>
          </table:table-cell>
          <table:table-cell table:style-name="ce7"/>
          <table:table-cell table:number-columns-spanned="2" table:number-rows-spanned="1" table:style-name="ce17"/>
          <table:covered-table-cell/>
          <table:table-cell office:value-type="string" table:style-name="ce4">
            <text:p><text:span text:style-name="T2">DECRETO PRESIDENCIAL</text:span>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string" table:style-name="ce4">
            <text:p><text:span text:style-name="T2">SAMMYER MOURA TENÓRIO BITENCOURT</text:span></text:p>
          </table:table-cell>
          <table:table-cell office:value-type="float" office:value="308191353" table:style-name="ce5">
            <text:p>308,191,35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JUIZ II (FC-05)</text:span></text:p>
          </table:table-cell>
          <table:table-cell office:value-type="string" table:number-columns-spanned="2" table:number-rows-spanned="1" table:style-name="ce15">
            <text:p><text:span text:style-name="T2">2ª VARA DO TRABALHO DE MACEIÓ/AL</text:span></text:p>
          </table:table-cell>
          <table:covered-table-cell/>
          <table:table-cell office:value-type="string" table:style-name="ce4">
            <text:p><text:span text:style-name="T2">ATO TRT 19ª GP Nº 384/2012</text:span></text:p>
          </table:table-cell>
          <table:table-cell office:value-type="date" office:date-value="2012-12-03T00:00:00" table:style-name="ce6">
            <text:p>03/12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AMUEL ESTEVES VIEIRA</text:span></text:p>
          </table:table-cell>
          <table:table-cell office:value-type="float" office:value="308190057" table:style-name="ce5">
            <text:p>308,190,057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SEGURANÇA INSTITUCIONAL</text:span></text:p>
          </table:table-cell>
          <table:covered-table-cell/>
          <table:table-cell office:value-type="string" table:style-name="ce4">
            <text:p><text:span text:style-name="T2">ATO TRT 19ª GP Nº 044/1992</text:span></text:p>
          </table:table-cell>
          <table:table-cell office:value-type="date" office:date-value="1992-09-18T00:00:00" table:style-name="ce6">
            <text:p>18/09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ANDER DANTAS CAVALCANTE</text:span></text:p>
          </table:table-cell>
          <table:table-cell office:value-type="float" office:value="308190540" table:style-name="ce5">
            <text:p>308,190,540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VARA DO TRABALHO DE ARAPIRACA/AL</text:span></text:p>
          </table:table-cell>
          <table:covered-table-cell/>
          <table:table-cell office:value-type="string" table:style-name="ce4">
            <text:p><text:span text:style-name="T2">ATO TRT 19ª GP Nº 307/1995</text:span></text:p>
          </table:table-cell>
          <table:table-cell office:value-type="date" office:date-value="1995-12-01T00:00:00" table:style-name="ce6">
            <text:p>01/12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ANDRA DE BARROS FURLAN</text:span></text:p>
          </table:table-cell>
          <table:table-cell office:value-type="float" office:value="308190605" table:style-name="ce5">
            <text:p>308,190,605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19ª GP Nº 151/2006</text:span></text:p>
          </table:table-cell>
          <table:table-cell office:value-type="date" office:date-value="2006-09-13T00:00:00" table:style-name="ce6">
            <text:p>13/09/200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ANDRA MAGALHÃES SALGADO</text:span></text:p>
          </table:table-cell>
          <table:table-cell office:value-type="float" office:value="308190236" table:style-name="ce5">
            <text:p>308,190,236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VARA DO TRABALHO DE PENEDO/AL</text:span></text:p>
          </table:table-cell>
          <table:covered-table-cell/>
          <table:table-cell office:value-type="string" table:style-name="ce4">
            <text:p><text:span text:style-name="T2">ATO TRT 6ª Nº 0013/87</text:span></text:p>
          </table:table-cell>
          <table:table-cell office:value-type="date" office:date-value="1992-08-31T00:00:00" table:style-name="ce6">
            <text:p>31/08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SANDRA MARGARETH SANTOS DA SILVA MARINHO</text:span></text:p>
          </table:table-cell>
          <table:table-cell office:value-type="float" office:value="308190763" table:style-name="ce5">
            <text:p>308,190,76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JURIDICO IV (FC-04)</text:span></text:p>
          </table:table-cell>
          <table:table-cell office:value-type="string" table:number-columns-spanned="2" table:number-rows-spanned="1" table:style-name="ce15">
            <text:p><text:span text:style-name="T2">GABINETE DO DESEMBARGADOR ANTÔNIO ADRUALDO A. CATÃO</text:span></text:p>
          </table:table-cell>
          <table:covered-table-cell/>
          <table:table-cell office:value-type="string" table:style-name="ce4">
            <text:p><text:span text:style-name="T2">ATO TRT 19ª GP Nº 032/2005</text:span></text:p>
          </table:table-cell>
          <table:table-cell office:value-type="date" office:date-value="2005-02-24T00:00:00" table:style-name="ce6">
            <text:p>24/02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ANDRA REGINA OLIVEIRA SALAZAR</text:span></text:p>
          </table:table-cell>
          <table:table-cell office:value-type="float" office:value="308190669" table:style-name="ce5">
            <text:p>308,190,669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ESCOLA JUDICIAL</text:span></text:p>
          </table:table-cell>
          <table:covered-table-cell/>
          <table:table-cell office:value-type="string" table:style-name="ce4">
            <text:p><text:span text:style-name="T2">ATO TRT 19ª GP Nº 049/1999</text:span></text:p>
          </table:table-cell>
          <table:table-cell office:value-type="date" office:date-value="1999-03-29T00:00:00" table:style-name="ce6">
            <text:p>29/03/1999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SANDRA WANDERLEY PERSIANO MALTA</text:span></text:p>
          </table:table-cell>
          <table:table-cell office:value-type="float" office:value="308190058" table:style-name="ce5">
            <text:p>308,190,05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SECRETÁRIO (FC-05)</text:span></text:p>
          </table:table-cell>
          <table:table-cell office:value-type="string" table:number-columns-spanned="2" table:number-rows-spanned="1" table:style-name="ce15">
            <text:p><text:span text:style-name="T2">GABINETE DO DESEMBARGADOR ANTÔNIO ADRUALDO A. CATÃO</text:span></text:p>
          </table:table-cell>
          <table:covered-table-cell/>
          <table:table-cell office:value-type="string" table:style-name="ce4">
            <text:p><text:span text:style-name="T2">ATO TRT 19ª GP Nº 044/1992</text:span></text:p>
          </table:table-cell>
          <table:table-cell office:value-type="date" office:date-value="1992-09-18T00:00:00" table:style-name="ce6">
            <text:p>18/09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ANDRO AQUÍNO RODRIGUES</text:span></text:p>
          </table:table-cell>
          <table:table-cell office:value-type="float" office:value="308190383" table:style-name="ce5">
            <text:p>308,190,38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JUIZ I (FC-05)</text:span></text:p>
          </table:table-cell>
          <table:table-cell office:value-type="string" table:number-columns-spanned="2" table:number-rows-spanned="1" table:style-name="ce15">
            <text:p><text:span text:style-name="T2">VARA DO TRABALHO DE ARAPIRACA/AL</text:span></text:p>
          </table:table-cell>
          <table:covered-table-cell/>
          <table:table-cell office:value-type="string" table:style-name="ce4">
            <text:p><text:span text:style-name="T2">ATO TRT 19ª GP Nº 147/1993</text:span></text:p>
          </table:table-cell>
          <table:table-cell office:value-type="date" office:date-value="1993-06-29T00:00:00" table:style-name="ce6">
            <text:p>29/06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ANDRO ROGÉRIO DA COSTA</text:span></text:p>
          </table:table-cell>
          <table:table-cell office:value-type="float" office:value="308191026" table:style-name="ce5">
            <text:p>308,191,026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8ª VARA DO TRABALHO DE MACEIÓ/AL</text:span></text:p>
          </table:table-cell>
          <table:covered-table-cell/>
          <table:table-cell office:value-type="string" table:style-name="ce4">
            <text:p><text:span text:style-name="T2">ATO TRT 19ª GP Nº 132/2005</text:span></text:p>
          </table:table-cell>
          <table:table-cell office:value-type="date" office:date-value="2005-09-30T00:00:00" table:style-name="ce6">
            <text:p>30/09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SARA OLIVEIRA DOS SANTOS PINTO</text:span></text:p>
          </table:table-cell>
          <table:table-cell office:value-type="float" office:value="308191197" table:style-name="ce5">
            <text:p>308,191,197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2ª VARA DO TRABALHO DE SÃO MIGUEL DOS CAMPOS/AL</text:span></text:p>
          </table:table-cell>
          <table:covered-table-cell/>
          <table:table-cell office:value-type="string" table:style-name="ce4">
            <text:p><text:span text:style-name="T2">ATO TRT 6ª 70</text:span></text:p>
          </table:table-cell>
          <table:table-cell office:value-type="date" office:date-value="2010-08-16T00:00:00" table:style-name="ce6">
            <text:p>16/08/201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SARA VICENTE DA SILVA</text:span></text:p>
          </table:table-cell>
          <table:table-cell office:value-type="float" office:value="308191165" table:style-name="ce5">
            <text:p>308,191,165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8ª VARA DO TRABALHO DE MACEIÓ/AL</text:span></text:p>
          </table:table-cell>
          <table:covered-table-cell/>
          <table:table-cell office:value-type="string" table:style-name="ce4">
            <text:p><text:span text:style-name="T2">ATO TRT 23ª Nº 2/2006</text:span></text:p>
          </table:table-cell>
          <table:table-cell office:value-type="date" office:date-value="2006-01-16T00:00:00" table:style-name="ce6">
            <text:p>16/01/200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SARAH VANESSA ARAUJO PAIXÃO FERRO</text:span></text:p>
          </table:table-cell>
          <table:table-cell office:value-type="float" office:value="308191475" table:style-name="ce5">
            <text:p>308,191,475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VARA DO TRABALHO DE PENEDO/AL</text:span></text:p>
          </table:table-cell>
          <table:covered-table-cell/>
          <table:table-cell office:value-type="string" table:style-name="ce4">
            <text:p><text:span text:style-name="T2">RA Nº 34/2013</text:span></text:p>
          </table:table-cell>
          <table:table-cell office:value-type="date" office:date-value="2013-12-09T00:00:00" table:style-name="ce6">
            <text:p>09/12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ATVA SOUZA DA HORA FARIAS MOREIRA</text:span></text:p>
          </table:table-cell>
          <table:table-cell office:value-type="float" office:value="308190695" table:style-name="ce5">
            <text:p>308,190,69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(CJ-03)</text:span></text:p>
          </table:table-cell>
          <table:table-cell office:value-type="string" table:number-columns-spanned="2" table:number-rows-spanned="1" table:style-name="ce15">
            <text:p><text:span text:style-name="T2">SECRETARIA DE ORDENAÇÃO DE DESPESAS</text:span></text:p>
          </table:table-cell>
          <table:covered-table-cell/>
          <table:table-cell office:value-type="string" table:style-name="ce4">
            <text:p><text:span text:style-name="T2">ATO TRT 19ª GP Nº 051/2001</text:span></text:p>
          </table:table-cell>
          <table:table-cell office:value-type="date" office:date-value="2001-07-02T00:00:00" table:style-name="ce6">
            <text:p>02/07/200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SAUL RAMOS DOS SANTOS FILHO</text:span></text:p>
          </table:table-cell>
          <table:table-cell office:value-type="float" office:value="308190125" table:style-name="ce5">
            <text:p>308,190,125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ESSOR (CJ-03)</text:span></text:p>
          </table:table-cell>
          <table:table-cell office:value-type="string" table:number-columns-spanned="2" table:number-rows-spanned="1" table:style-name="ce15">
            <text:p><text:span text:style-name="T2">GABINETE DO DESEMBARGADOR ANTÔNIO ADRUALDO A. CATÃO</text:span></text:p>
          </table:table-cell>
          <table:covered-table-cell/>
          <table:table-cell office:value-type="string" table:style-name="ce4">
            <text:p><text:span text:style-name="T2">ATO TRT 19ª GP Nº 052/1992</text:span></text:p>
          </table:table-cell>
          <table:table-cell office:value-type="date" office:date-value="1992-10-21T00:00:00" table:style-name="ce6">
            <text:p>21/10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SÁVIA MENEZES ALVES DA LUZ</text:span></text:p>
          </table:table-cell>
          <table:table-cell office:value-type="float" office:value="308191571" table:style-name="ce5">
            <text:p>308,191,571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06ª GP Nº 673/2016</text:span></text:p>
          </table:table-cell>
          <table:table-cell office:value-type="date" office:date-value="2016-02-01T00:00:00" table:style-name="ce6">
            <text:p>01/02/201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ÉRGIO LUIS LISBOA CALHEIROS</text:span></text:p>
          </table:table-cell>
          <table:table-cell office:value-type="float" office:value="308190369" table:style-name="ce5">
            <text:p>308,190,36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4ª VARA DO TRABALHO DE MACEIÓ/AL</text:span></text:p>
          </table:table-cell>
          <table:covered-table-cell/>
          <table:table-cell office:value-type="string" table:style-name="ce4">
            <text:p><text:span text:style-name="T2">ATO TRT 19ª GP Nº 148/1993</text:span></text:p>
          </table:table-cell>
          <table:table-cell office:value-type="date" office:date-value="1993-06-29T00:00:00" table:style-name="ce6">
            <text:p>29/06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SÉRGIO LUIZ ARAÚJO DA COSTA RIBEIRO</text:span></text:p>
          </table:table-cell>
          <table:table-cell office:value-type="float" office:value="308190640" table:style-name="ce5">
            <text:p>308,190,640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DE TECNOLOGIA DA INFORMAÇÃO E COMUNICAÇÕES</text:span></text:p>
          </table:table-cell>
          <table:covered-table-cell/>
          <table:table-cell office:value-type="string" table:style-name="ce4">
            <text:p><text:span text:style-name="T2">ATO TRT 19ª GP Nº 061/1998</text:span></text:p>
          </table:table-cell>
          <table:table-cell office:value-type="date" office:date-value="1998-04-28T00:00:00" table:style-name="ce6">
            <text:p>28/04/199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SÉRGIO ROBERTO DE MELLO QUEIROZ</text:span></text:p>
          </table:table-cell>
          <table:table-cell office:value-type="float" office:value="308190689" table:style-name="ce5">
            <text:p>308,190,689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VARA DO TRABALHO DE CORURIPE/AL</text:span></text:p>
          </table:table-cell>
          <table:covered-table-cell/>
          <table:table-cell office:value-type="string" table:style-name="ce4">
            <text:p><text:span text:style-name="T2">ATO TRT 19ª Nº 22/2011</text:span></text:p>
          </table:table-cell>
          <table:table-cell office:value-type="date" office:date-value="2011-08-17T00:00:00" table:style-name="ce6">
            <text:p>17/08/201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HEILA SANTOS ROLIM</text:span></text:p>
          </table:table-cell>
          <table:table-cell office:value-type="float" office:value="308190864" table:style-name="ce5">
            <text:p>308,190,864</text:p>
          </table:table-cell>
          <table:table-cell table:style-name="ce7"/>
          <table:table-cell office:value-type="string" table:style-name="ce4">
            <text:p><text:span text:style-name="T2">CHEFE DE SEÇÃO (FC-05)</text:span></text:p>
          </table:table-cell>
          <table:table-cell office:value-type="string" table:number-columns-spanned="2" table:number-rows-spanned="1" table:style-name="ce15">
            <text:p><text:span text:style-name="T2">SECRETARIA DE ORDENAÇÃO DE DESPESAS</text:span></text:p>
          </table:table-cell>
          <table:covered-table-cell/>
          <table:table-cell office:value-type="string" table:style-name="ce4">
            <text:p><text:span text:style-name="T2">ATO 627</text:span></text:p>
          </table:table-cell>
          <table:table-cell office:value-type="date" office:date-value="2013-01-07T00:00:00" table:style-name="ce6">
            <text:p>07/01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HEIRLEY VASCONCELOS ALBUQUERQUE</text:span></text:p>
          </table:table-cell>
          <table:table-cell office:value-type="float" office:value="308190463" table:style-name="ce5">
            <text:p>308,190,46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19ª GP Nº 036/1994</text:span></text:p>
          </table:table-cell>
          <table:table-cell office:value-type="date" office:date-value="1994-03-30T00:00:00" table:style-name="ce6">
            <text:p>30/03/199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HIRLEY MIRANDA LOPES LUNA</text:span></text:p>
          </table:table-cell>
          <table:table-cell office:value-type="float" office:value="308190844" table:style-name="ce5">
            <text:p>308,190,844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6ª VARA DO TRABALHO DE MACEIÓ/AL</text:span></text:p>
          </table:table-cell>
          <table:covered-table-cell/>
          <table:table-cell office:value-type="string" table:style-name="ce4">
            <text:p><text:span text:style-name="T2">PORTARIA Nº 108/95</text:span></text:p>
          </table:table-cell>
          <table:table-cell office:value-type="date" office:date-value="1995-05-31T00:00:00" table:style-name="ce6">
            <text:p>31/05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ILVANA PONTES FERREIRA</text:span></text:p>
          </table:table-cell>
          <table:table-cell office:value-type="float" office:value="308191447" table:style-name="ce5">
            <text:p>308,191,447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GESTÃO ESTRATÉGICA</text:span></text:p>
          </table:table-cell>
          <table:covered-table-cell/>
          <table:table-cell office:value-type="string" table:style-name="ce4">
            <text:p><text:span text:style-name="T2">ATO TRT 19ª GP Nº 052/1992</text:span></text:p>
          </table:table-cell>
          <table:table-cell office:value-type="date" office:date-value="2013-09-20T00:00:00" table:style-name="ce6">
            <text:p>20/09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ILVANY MARIA MENDES PIRES</text:span></text:p>
          </table:table-cell>
          <table:table-cell office:value-type="float" office:value="308190569" table:style-name="ce5">
            <text:p>308,190,56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10ª VARA DO TRABALHO DE MACEIÓ/AL</text:span></text:p>
          </table:table-cell>
          <table:covered-table-cell/>
          <table:table-cell office:value-type="string" table:style-name="ce4">
            <text:p><text:span text:style-name="T2">ATO TRT 06ª GP Nº 086/1995</text:span></text:p>
          </table:table-cell>
          <table:table-cell office:value-type="date" office:date-value="1996-06-04T00:00:00" table:style-name="ce6">
            <text:p>04/06/199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6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pan text:style-name="T2">SILVIA RAFAELA TENORIO NOGUEIRA TEIXEIRA</text:span></text:p>
          </table:table-cell>
          <table:table-cell office:value-type="float" office:value="308191618" table:style-name="ce5">
            <text:p>308,191,61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JUIZ III (FC-05)</text:span></text:p>
          </table:table-cell>
          <table:table-cell office:value-type="string" table:number-columns-spanned="2" table:number-rows-spanned="1" table:style-name="ce15">
            <text:p><text:span text:style-name="T2">SECRETARIA DA CORREGEDORIA REGIONAL</text:span></text:p>
          </table:table-cell>
          <table:covered-table-cell/>
          <table:table-cell office:value-type="string" table:style-name="ce4">
            <text:p><text:span text:style-name="T2">ATO GP TRT 6 Nº 388/2013</text:span></text:p>
          </table:table-cell>
          <table:table-cell office:value-type="date" office:date-value="2017-08-01T00:00:00" table:style-name="ce6">
            <text:p>01/08/201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SILVIO ANTÔNIO SILVA COSTA</text:span></text:p>
          </table:table-cell>
          <table:table-cell office:value-type="float" office:value="308190510" table:style-name="ce5">
            <text:p>308,190,51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OFICIAL ESPECIALIZADO (FC-03)</text:span></text:p>
          </table:table-cell>
          <table:table-cell office:value-type="string" table:number-columns-spanned="2" table:number-rows-spanned="1" table:style-name="ce15">
            <text:p><text:span text:style-name="T2">1ª VARA DO TRABALHO DE UNIÃO DOS PALMARES/AL</text:span></text:p>
          </table:table-cell>
          <table:covered-table-cell/>
          <table:table-cell office:value-type="string" table:style-name="ce4">
            <text:p><text:span text:style-name="T2">ATO TRT 19ª GP Nº 188/1995</text:span></text:p>
          </table:table-cell>
          <table:table-cell office:value-type="date" office:date-value="1995-07-28T00:00:00" table:style-name="ce6">
            <text:p>28/07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ILVIO CÉSAR DE FIGUEIREDO SANTOS</text:span></text:p>
          </table:table-cell>
          <table:table-cell office:value-type="float" office:value="308190612" table:style-name="ce5">
            <text:p>308,190,612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6ª VARA DO TRABALHO DE MACEIÓ/AL</text:span></text:p>
          </table:table-cell>
          <table:covered-table-cell/>
          <table:table-cell office:value-type="string" table:style-name="ce4">
            <text:p><text:span text:style-name="T2">ATO TRT 19ª GP Nº 072/1997</text:span></text:p>
          </table:table-cell>
          <table:table-cell office:value-type="date" office:date-value="1997-07-28T00:00:00" table:style-name="ce6">
            <text:p>28/07/199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SILVIO JOSÉ DE OLIVEIRA TENÓRIO PRADO</text:span></text:p>
          </table:table-cell>
          <table:table-cell office:value-type="float" office:value="308190339" table:style-name="ce5">
            <text:p>308,190,33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JURIDICO III (FC-04)</text:span></text:p>
          </table:table-cell>
          <table:table-cell office:value-type="string" table:number-columns-spanned="2" table:number-rows-spanned="1" table:style-name="ce15">
            <text:p><text:span text:style-name="T2">GABINETE DA DESEMBARGADORA ELIANE ARÔXA PEREIRA RAMOS BARRETO</text:span></text:p>
          </table:table-cell>
          <table:covered-table-cell/>
          <table:table-cell office:value-type="string" table:style-name="ce4">
            <text:p><text:span text:style-name="T2">ATO TRT 19ª GP Nº 134/1993</text:span></text:p>
          </table:table-cell>
          <table:table-cell office:value-type="date" office:date-value="1993-06-26T00:00:00" table:style-name="ce6">
            <text:p>26/06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ILVIO SILVA DE SOUZA</text:span></text:p>
          </table:table-cell>
          <table:table-cell office:value-type="float" office:value="308190083" table:style-name="ce5">
            <text:p>308,190,083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VARA DO TRABALHO DE ATALAIA/AL</text:span></text:p>
          </table:table-cell>
          <table:covered-table-cell/>
          <table:table-cell office:value-type="string" table:style-name="ce4">
            <text:p><text:span text:style-name="T2">ATO TRT 19ª GP Nº 044/1992</text:span></text:p>
          </table:table-cell>
          <table:table-cell office:value-type="date" office:date-value="1992-09-18T00:00:00" table:style-name="ce6">
            <text:p>18/09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IMONE MOURA E MENDES</text:span></text:p>
          </table:table-cell>
          <table:table-cell office:value-type="float" office:value="308190674" table:style-name="ce5">
            <text:p>308,190,674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VARA DO TRABALHO DE CORURIPE/AL</text:span></text:p>
          </table:table-cell>
          <table:covered-table-cell/>
          <table:table-cell office:value-type="string" table:style-name="ce4">
            <text:p><text:span text:style-name="T2">ATO TRT 19ª GP Nº 085/1999</text:span></text:p>
          </table:table-cell>
          <table:table-cell office:value-type="date" office:date-value="1999-06-04T00:00:00" table:style-name="ce6">
            <text:p>04/06/199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IMONE PORTO MENEZES</text:span></text:p>
          </table:table-cell>
          <table:table-cell office:value-type="float" office:value="308191068" table:style-name="ce5">
            <text:p>308,191,068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CALCULISTA I (FC-04)</text:span></text:p>
          </table:table-cell>
          <table:table-cell office:value-type="string" table:number-columns-spanned="2" table:number-rows-spanned="1" table:style-name="ce15">
            <text:p><text:span text:style-name="T2">2ª VARA DO TRABALHO DE MACEIÓ/AL</text:span></text:p>
          </table:table-cell>
          <table:covered-table-cell/>
          <table:table-cell office:value-type="string" table:style-name="ce4">
            <text:p><text:span text:style-name="T2">ATO TRT 19ª GP Nº 113/2006</text:span></text:p>
          </table:table-cell>
          <table:table-cell office:value-type="date" office:date-value="2006-07-21T00:00:00" table:style-name="ce6">
            <text:p>21/07/200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ISNELZE MARIA LIMA RIBEIRO</text:span></text:p>
          </table:table-cell>
          <table:table-cell office:value-type="float" office:value="308191010" table:style-name="ce5">
            <text:p>308,191,01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8ª VARA DO TRABALHO DE MACEIÓ/AL</text:span></text:p>
          </table:table-cell>
          <table:covered-table-cell/>
          <table:table-cell office:value-type="string" table:style-name="ce4">
            <text:p><text:span text:style-name="T2">ATO TRT 19ª GP Nº 105/2005</text:span></text:p>
          </table:table-cell>
          <table:table-cell office:value-type="date" office:date-value="2005-07-20T00:00:00" table:style-name="ce6">
            <text:p>20/07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OLANGE DE OLIVEIRA MECHAILEH</text:span></text:p>
          </table:table-cell>
          <table:table-cell office:value-type="float" office:value="308190474" table:style-name="ce5">
            <text:p>308,190,474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7"/>
          <table:covered-table-cell/>
          <table:table-cell office:value-type="string" table:style-name="ce4">
            <text:p><text:span text:style-name="T2">ATO TRT 19ª GP Nº 079/1994</text:span></text:p>
          </table:table-cell>
          <table:table-cell office:value-type="date" office:date-value="1994-07-30T00:00:00" table:style-name="ce6">
            <text:p>30/07/199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ÔNIA CAVALCANTE SILVA DE LIMA</text:span></text:p>
          </table:table-cell>
          <table:table-cell office:value-type="float" office:value="308190798" table:style-name="ce5">
            <text:p>308,190,798</text:p>
          </table:table-cell>
          <table:table-cell table:style-name="ce7"/>
          <table:table-cell office:value-type="string" table:style-name="ce4">
            <text:p><text:span text:style-name="T2">ASSISTENTE JURIDICO I (FC-04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PORTARIA Nº 427/92</text:span></text:p>
          </table:table-cell>
          <table:table-cell office:value-type="date" office:date-value="1992-08-18T00:00:00" table:style-name="ce6">
            <text:p>18/08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SORAIA CRISTINA NUNES TENORIO CAVALCANTE</text:span></text:p>
          </table:table-cell>
          <table:table-cell office:value-type="float" office:value="308191063" table:style-name="ce5">
            <text:p>308,191,06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8ª VARA DO TRABALHO DE MACEIÓ/AL</text:span></text:p>
          </table:table-cell>
          <table:covered-table-cell/>
          <table:table-cell office:value-type="string" table:style-name="ce4">
            <text:p><text:span text:style-name="T2">ATO TRT 19ª GP Nº 068/2006</text:span></text:p>
          </table:table-cell>
          <table:table-cell office:value-type="date" office:date-value="2006-06-26T00:00:00" table:style-name="ce6">
            <text:p>26/06/200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SORAYA SANTA ROSA DE MEDEIROS CARVALHO</text:span></text:p>
          </table:table-cell>
          <table:table-cell office:value-type="float" office:value="308191487" table:style-name="ce5">
            <text:p>308,191,487</text:p>
          </table:table-cell>
          <table:table-cell table:style-name="ce7"/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ESCOLA JUDICIAL</text:span></text:p>
          </table:table-cell>
          <table:covered-table-cell/>
          <table:table-cell office:value-type="string" table:style-name="ce4">
            <text:p><text:span text:style-name="T2">OFICIO CAF/SRFS 189</text:span>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string" table:style-name="ce4">
            <text:p><text:span text:style-name="T2">STELA BELO COELHO CAMBOIM</text:span></text:p>
          </table:table-cell>
          <table:table-cell office:value-type="float" office:value="308191254" table:style-name="ce5">
            <text:p>308,191,254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SECRETARIA DE GESTÃO ESTRATÉGICA</text:span></text:p>
          </table:table-cell>
          <table:covered-table-cell/>
          <table:table-cell office:value-type="string" table:style-name="ce4">
            <text:p><text:span text:style-name="T2">PORTARIA 329</text:span></text:p>
          </table:table-cell>
          <table:table-cell office:value-type="date" office:date-value="2011-12-16T00:00:00" table:style-name="ce6">
            <text:p>16/12/201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TEVES LUCAS BARBOSA</text:span></text:p>
          </table:table-cell>
          <table:table-cell office:value-type="float" office:value="308190496" table:style-name="ce5">
            <text:p>308,190,49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5ª VARA DO TRABALHO DE MACEIÓ/AL</text:span></text:p>
          </table:table-cell>
          <table:covered-table-cell/>
          <table:table-cell office:value-type="string" table:style-name="ce4">
            <text:p><text:span text:style-name="T2">ATO TRT 19ª GP Nº 039/1995</text:span></text:p>
          </table:table-cell>
          <table:table-cell office:value-type="date" office:date-value="1995-03-03T00:00:00" table:style-name="ce6">
            <text:p>03/03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TACIANA KELLY TENÓRIO DE ALENCAR</text:span></text:p>
          </table:table-cell>
          <table:table-cell office:value-type="float" office:value="308191550" table:style-name="ce5">
            <text:p>308,191,550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7 Nº 45/2012</text:span></text:p>
          </table:table-cell>
          <table:table-cell office:value-type="date" office:date-value="2015-08-06T00:00:00" table:style-name="ce6">
            <text:p>06/08/201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TACIANA MEDEIROS DE LUNA LESSA</text:span></text:p>
          </table:table-cell>
          <table:table-cell office:value-type="float" office:value="308191300" table:style-name="ce5">
            <text:p>308,191,30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A ESCOLA JUDICIAL (CJ- 03)</text:span></text:p>
          </table:table-cell>
          <table:table-cell office:value-type="string" table:number-columns-spanned="2" table:number-rows-spanned="1" table:style-name="ce15">
            <text:p><text:span text:style-name="T2">ESCOLA JUDICIAL</text:span></text:p>
          </table:table-cell>
          <table:covered-table-cell/>
          <table:table-cell office:value-type="string" table:style-name="ce4">
            <text:p><text:span text:style-name="T2">ATO TRT 06ª GP Nº 087/1995</text:span></text:p>
          </table:table-cell>
          <table:table-cell office:value-type="date" office:date-value="2012-06-15T00:00:00" table:style-name="ce6">
            <text:p>15/06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TAÍS FIGUEIREDO LOPES</text:span></text:p>
          </table:table-cell>
          <table:table-cell office:value-type="float" office:value="308191556" table:style-name="ce5">
            <text:p>308,191,556</text:p>
          </table:table-cell>
          <table:table-cell table:style-name="ce7"/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PORTARIA 979</text:span></text:p>
          </table:table-cell>
          <table:table-cell office:value-type="date" office:date-value="2015-10-14T00:00:00" table:style-name="ce6">
            <text:p>14/10/201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TAIS SACRAMENTO LOPES RAMALHO</text:span></text:p>
          </table:table-cell>
          <table:table-cell office:value-type="float" office:value="308191312" table:style-name="ce5">
            <text:p>308,191,312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(CJ-03)</text:span></text:p>
          </table:table-cell>
          <table:table-cell office:value-type="string" table:number-columns-spanned="2" table:number-rows-spanned="1" table:style-name="ce15">
            <text:p><text:span text:style-name="T2">SECRETARIA JURÍDICO-ADMINISTRATIVA</text:span></text:p>
          </table:table-cell>
          <table:covered-table-cell/>
          <table:table-cell office:value-type="string" table:style-name="ce4">
            <text:p><text:span text:style-name="T2">ATO TRT 19ª GP Nº 168/2012</text:span></text:p>
          </table:table-cell>
          <table:table-cell office:value-type="date" office:date-value="2012-06-15T00:00:00" table:style-name="ce6">
            <text:p>15/06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TALITA CAVALCANTE SEIXAS BATISTA</text:span></text:p>
          </table:table-cell>
          <table:table-cell office:value-type="float" office:value="308191657" table:style-name="ce5">
            <text:p>308,191,657</text:p>
          </table:table-cell>
          <table:table-cell table:style-name="ce7"/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PORTARIA TRT 1ª GP 420</text:span></text:p>
          </table:table-cell>
          <table:table-cell office:value-type="date" office:date-value="2018-09-26T00:00:00" table:style-name="ce6">
            <text:p>26/09/20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TAMARA BARROS FRAGOSO DE ARAÚJO</text:span></text:p>
          </table:table-cell>
          <table:table-cell office:value-type="float" office:value="308190527" table:style-name="ce5">
            <text:p>308,190,527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19ª GP Nº 233/1995</text:span></text:p>
          </table:table-cell>
          <table:table-cell office:value-type="date" office:date-value="1995-10-03T00:00:00" table:style-name="ce6">
            <text:p>03/10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TÂNIA DE MORAES RODRIGUES</text:span></text:p>
          </table:table-cell>
          <table:table-cell office:value-type="float" office:value="308190805" table:style-name="ce5">
            <text:p>308,190,805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VARA DO TRABALHO DE ARAPIRACA/AL</text:span></text:p>
          </table:table-cell>
          <table:covered-table-cell/>
          <table:table-cell office:value-type="string" table:style-name="ce4">
            <text:p><text:span text:style-name="T2">ATO Nº 011/92</text:span></text:p>
          </table:table-cell>
          <table:table-cell office:value-type="date" office:date-value="1992-10-23T00:00:00" table:style-name="ce6">
            <text:p>23/10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TÂNIA MARIA SALES REBÊLO</text:span></text:p>
          </table:table-cell>
          <table:table-cell office:value-type="float" office:value="308190858" table:style-name="ce5">
            <text:p>308,190,858</text:p>
          </table:table-cell>
          <table:table-cell table:style-name="ce7"/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PORTARIA <text:s/>Nº 231/96</text:span></text:p>
          </table:table-cell>
          <table:table-cell office:value-type="date" office:date-value="1996-03-18T00:00:00" table:style-name="ce6">
            <text:p>18/03/199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TÂNIA NÁDIA DA SILVA CHAGAS</text:span></text:p>
          </table:table-cell>
          <table:table-cell office:value-type="float" office:value="308191453" table:style-name="ce5">
            <text:p>308,191,453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19ª GP Nº 052/1992</text:span></text:p>
          </table:table-cell>
          <table:table-cell office:value-type="date" office:date-value="2013-09-20T00:00:00" table:style-name="ce6">
            <text:p>20/09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TARCIANA LIRA MARTINS</text:span></text:p>
          </table:table-cell>
          <table:table-cell office:value-type="float" office:value="308191565" table:style-name="ce5">
            <text:p>308,191,565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7"/>
          <table:covered-table-cell/>
          <table:table-cell office:value-type="string" table:style-name="ce4">
            <text:p><text:span text:style-name="T2">ATO TRT 19ª GP Nº 206/2015</text:span></text:p>
          </table:table-cell>
          <table:table-cell office:value-type="date" office:date-value="2015-12-17T00:00:00" table:style-name="ce6">
            <text:p>17/12/201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TATHIANA FERREIRA COUTINHO</text:span></text:p>
          </table:table-cell>
          <table:table-cell office:value-type="float" office:value="308191023" table:style-name="ce5">
            <text:p>308,191,023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JUIZ II (FC-05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128/2005</text:span></text:p>
          </table:table-cell>
          <table:table-cell office:value-type="date" office:date-value="2005-09-28T00:00:00" table:style-name="ce6">
            <text:p>28/09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TATIENE REGINA BITENCOURT RABELO LIMA TENÓRIO</text:span></text:p>
          </table:table-cell>
          <table:table-cell office:value-type="float" office:value="308191180" table:style-name="ce5">
            <text:p>308,191,180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JUIZ II (FC-05)</text:span></text:p>
          </table:table-cell>
          <table:table-cell office:value-type="string" table:number-columns-spanned="2" table:number-rows-spanned="1" table:style-name="ce15">
            <text:p><text:span text:style-name="T2">9ª VARA DO TRABALHO DE MACEIÓ/AL</text:span></text:p>
          </table:table-cell>
          <table:covered-table-cell/>
          <table:table-cell office:value-type="string" table:style-name="ce4">
            <text:p><text:span text:style-name="T2">ATO TRT 19ª GP Nº 034/2010</text:span></text:p>
          </table:table-cell>
          <table:table-cell office:value-type="date" office:date-value="2010-06-24T00:00:00" table:style-name="ce6">
            <text:p>24/06/201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TERESA LUÍSA RODRIGUES DE ALENCAR</text:span></text:p>
          </table:table-cell>
          <table:table-cell office:value-type="float" office:value="308191630" table:style-name="ce5">
            <text:p>308,191,63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ESCOLA JUDICIAL</text:span></text:p>
          </table:table-cell>
          <table:covered-table-cell/>
          <table:table-cell office:value-type="string" table:style-name="ce4">
            <text:p><text:span text:style-name="T2">ATO TRT 7 Nº 188/2009</text:span></text:p>
          </table:table-cell>
          <table:table-cell office:value-type="date" office:date-value="2017-12-01T00:00:00" table:style-name="ce6">
            <text:p>01/12/201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TERTULINO BERNARDO DE OLIVEIRA NETO</text:span></text:p>
          </table:table-cell>
          <table:table-cell office:value-type="float" office:value="308190472" table:style-name="ce5">
            <text:p>308,190,47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VARA DO TRABALHO DE ARAPIRACA/AL</text:span></text:p>
          </table:table-cell>
          <table:covered-table-cell/>
          <table:table-cell office:value-type="string" table:style-name="ce4">
            <text:p><text:span text:style-name="T2">ATO TRT 19ª GP Nº 079/1994</text:span></text:p>
          </table:table-cell>
          <table:table-cell office:value-type="date" office:date-value="1994-07-30T00:00:00" table:style-name="ce6">
            <text:p>30/07/199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THAÍS COSTA GONDIM</text:span></text:p>
          </table:table-cell>
          <table:table-cell office:value-type="float" office:value="308190699" table:style-name="ce5">
            <text:p>308,190,699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6ª VARA DO TRABALHO DE MACEIÓ/AL</text:span></text:p>
          </table:table-cell>
          <table:covered-table-cell/>
          <table:table-cell office:value-type="string" table:style-name="ce4">
            <text:p><text:span text:style-name="T2">ATO TRT 19ª 6/2012</text:span></text:p>
          </table:table-cell>
          <table:table-cell office:value-type="date" office:date-value="2012-09-19T00:00:00" table:style-name="ce6">
            <text:p>19/09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THALITA MARIA CAVALCANTI RAMOS</text:span></text:p>
          </table:table-cell>
          <table:table-cell office:value-type="float" office:value="308191537" table:style-name="ce5">
            <text:p>308,191,537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JUIZ III (FC-05)</text:span></text:p>
          </table:table-cell>
          <table:table-cell office:value-type="string" table:number-columns-spanned="2" table:number-rows-spanned="1" table:style-name="ce15">
            <text:p><text:span text:style-name="T2">SECRETARIA DA CORREGEDORIA REGIONAL</text:span></text:p>
          </table:table-cell>
          <table:covered-table-cell/>
          <table:table-cell office:value-type="string" table:style-name="ce4">
            <text:p><text:span text:style-name="T2">ATO TRT 19ª GP Nº 006/2015</text:span></text:p>
          </table:table-cell>
          <table:table-cell office:value-type="date" office:date-value="2015-01-12T00:00:00" table:style-name="ce6">
            <text:p>12/01/201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THAWMEDES DA SILVA PORCIÚNCULA</text:span></text:p>
          </table:table-cell>
          <table:table-cell office:value-type="float" office:value="308191604" table:style-name="ce5">
            <text:p>308,191,60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JUIZ III (FC-05)</text:span></text:p>
          </table:table-cell>
          <table:table-cell office:value-type="string" table:number-columns-spanned="2" table:number-rows-spanned="1" table:style-name="ce15">
            <text:p><text:span text:style-name="T2">SECRETARIA DA CORREGEDORIA REGIONAL</text:span></text:p>
          </table:table-cell>
          <table:covered-table-cell/>
          <table:table-cell office:value-type="string" table:style-name="ce4">
            <text:p><text:span text:style-name="T2">PORTARIA TRT 01ª Nº 1445/2012</text:span></text:p>
          </table:table-cell>
          <table:table-cell office:value-type="date" office:date-value="2016-11-03T00:00:00" table:style-name="ce6">
            <text:p>03/11/201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THAYSE FERNANDES CARDOSO</text:span></text:p>
          </table:table-cell>
          <table:table-cell office:value-type="float" office:value="308191548" table:style-name="ce5">
            <text:p>308,191,548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JUIZ (FC-05)</text:span></text:p>
          </table:table-cell>
          <table:table-cell office:value-type="string" table:number-columns-spanned="2" table:number-rows-spanned="1" table:style-name="ce15">
            <text:p><text:span text:style-name="T2">VARA DO TRABALHO DE ATALAIA/AL</text:span></text:p>
          </table:table-cell>
          <table:covered-table-cell/>
          <table:table-cell office:value-type="string" table:style-name="ce4">
            <text:p><text:span text:style-name="T2">ATO TRT 21ª GP Nº 465/2011</text:span></text:p>
          </table:table-cell>
          <table:table-cell office:value-type="date" office:date-value="2015-08-03T00:00:00" table:style-name="ce6">
            <text:p>03/08/201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THIAGO CAMÊLO FONSECA</text:span></text:p>
          </table:table-cell>
          <table:table-cell office:value-type="float" office:value="308191388" table:style-name="ce5">
            <text:p>308,191,388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CHEFE DE SEÇÃO (FC-05)</text:span></text:p>
          </table:table-cell>
          <table:table-cell office:value-type="string" table:number-columns-spanned="2" table:number-rows-spanned="1" table:style-name="ce15">
            <text:p><text:span text:style-name="T2">SECRETARIA DE ADMINISTRAÇÃO</text:span></text:p>
          </table:table-cell>
          <table:covered-table-cell/>
          <table:table-cell office:value-type="string" table:style-name="ce4">
            <text:p><text:span text:style-name="T2">ATO TRT 02ª PR Nº 1477/2009</text:span></text:p>
          </table:table-cell>
          <table:table-cell office:value-type="date" office:date-value="2013-05-02T00:00:00" table:style-name="ce6">
            <text:p>02/05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THIAGO DAVIS EVARISTO OLIVEIRA</text:span></text:p>
          </table:table-cell>
          <table:table-cell office:value-type="float" office:value="308191595" table:style-name="ce5">
            <text:p>308,191,595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10ª VARA DO TRABALHO DE MACEIÓ/AL</text:span></text:p>
          </table:table-cell>
          <table:covered-table-cell/>
          <table:table-cell office:value-type="string" table:style-name="ce4">
            <text:p><text:span text:style-name="T2">PORT TRT 1ª Nº 1965/2008/SGP</text:span></text:p>
          </table:table-cell>
          <table:table-cell office:value-type="date" office:date-value="2016-09-02T00:00:00" table:style-name="ce6">
            <text:p>02/09/201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6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<text:span text:style-name="T2">THIAGO HENRIQUE DE BARROS VANDERLEI</text:span></text:p>
          </table:table-cell>
          <table:table-cell office:value-type="float" office:value="308191676" table:style-name="ce5">
            <text:p>308,191,67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JUIZ II (FC-05)</text:span></text:p>
          </table:table-cell>
          <table:table-cell office:value-type="string" table:number-columns-spanned="2" table:number-rows-spanned="1" table:style-name="ce15">
            <text:p><text:span text:style-name="T2">4ª VARA DO TRABALHO DE MACEIÓ/AL</text:span></text:p>
          </table:table-cell>
          <table:covered-table-cell/>
          <table:table-cell office:value-type="string" table:style-name="ce4">
            <text:p><text:span text:style-name="T2">ATO TRT 7 Nº 70/2010</text:span></text:p>
          </table:table-cell>
          <table:table-cell office:value-type="date" office:date-value="2019-11-04T00:00:00" table:style-name="ce6">
            <text:p>04/11/201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THIAGO HENRIQUE SOUZA MUNT</text:span></text:p>
          </table:table-cell>
          <table:table-cell office:value-type="float" office:value="308190753" table:style-name="ce5">
            <text:p>308,190,75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2ª VARA DO TRABALHO DE MACEIÓ/AL</text:span></text:p>
          </table:table-cell>
          <table:covered-table-cell/>
          <table:table-cell office:value-type="string" table:style-name="ce4">
            <text:p><text:span text:style-name="T2">ATO TRT 19ª GP Nº 018/2005</text:span></text:p>
          </table:table-cell>
          <table:table-cell office:value-type="date" office:date-value="2005-02-24T00:00:00" table:style-name="ce6">
            <text:p>24/02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THIAGO PONTES DE ALENCAR</text:span></text:p>
          </table:table-cell>
          <table:table-cell office:value-type="float" office:value="308191435" table:style-name="ce5">
            <text:p>308,191,435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SEGURANÇA INSTITUCIONAL</text:span></text:p>
          </table:table-cell>
          <table:covered-table-cell/>
          <table:table-cell office:value-type="string" table:style-name="ce4">
            <text:p><text:span text:style-name="T2">ATO TRT 02ª PR Nº 321/2010</text:span></text:p>
          </table:table-cell>
          <table:table-cell office:value-type="date" office:date-value="2013-08-01T00:00:00" table:style-name="ce6">
            <text:p>01/08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TIAGO JOSÉ SANTANA CABRAL</text:span></text:p>
          </table:table-cell>
          <table:table-cell office:value-type="float" office:value="308191602" table:style-name="ce5">
            <text:p>308,191,60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OORDENADOR DE SEGURANÇA INSTITUCIONAL (CJ-02)</text:span></text:p>
          </table:table-cell>
          <table:table-cell office:value-type="string" table:number-columns-spanned="2" table:number-rows-spanned="1" table:style-name="ce15">
            <text:p><text:span text:style-name="T2">COORDENADORIA DE SEGURANÇA INSTITUCIONAL</text:span></text:p>
          </table:table-cell>
          <table:covered-table-cell/>
          <table:table-cell office:value-type="string" table:style-name="ce4">
            <text:p><text:span text:style-name="T2">ATO TRT 06ª GP Nº 029/2013</text:span></text:p>
          </table:table-cell>
          <table:table-cell office:value-type="date" office:date-value="2016-10-10T00:00:00" table:style-name="ce6">
            <text:p>10/10/201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TIAGO PIMENTEL GOMES</text:span></text:p>
          </table:table-cell>
          <table:table-cell office:value-type="float" office:value="308191609" table:style-name="ce5">
            <text:p>308,191,609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TECNOLOGIA DA INFORMAÇÃO E COMUNICAÇÕES</text:span></text:p>
          </table:table-cell>
          <table:covered-table-cell/>
          <table:table-cell office:value-type="string" table:style-name="ce4">
            <text:p><text:span text:style-name="T2">ATO TRT 02ª Nº 710/2010</text:span></text:p>
          </table:table-cell>
          <table:table-cell office:value-type="date" office:date-value="2016-12-14T00:00:00" table:style-name="ce6">
            <text:p>14/12/201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ULISSES SILVA MELO</text:span></text:p>
          </table:table-cell>
          <table:table-cell office:value-type="float" office:value="308191227" table:style-name="ce5">
            <text:p>308,191,227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SECRETARIA DE TECNOLOGIA DA INFORMAÇÃO E COMUNICAÇÕES</text:span></text:p>
          </table:table-cell>
          <table:covered-table-cell/>
          <table:table-cell office:value-type="string" table:style-name="ce4">
            <text:p><text:span text:style-name="T2">ATO TRT 19ª GP Nº 166/2011</text:span></text:p>
          </table:table-cell>
          <table:table-cell office:value-type="date" office:date-value="2011-10-10T00:00:00" table:style-name="ce6">
            <text:p>10/10/201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VALDÊNIO SANTOS COSTA</text:span></text:p>
          </table:table-cell>
          <table:table-cell office:value-type="float" office:value="308191126" table:style-name="ce5">
            <text:p>308,191,12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ALCULISTA I (FC-04)</text:span></text:p>
          </table:table-cell>
          <table:table-cell office:value-type="string" table:number-columns-spanned="2" table:number-rows-spanned="1" table:style-name="ce15">
            <text:p><text:span text:style-name="T2">VARA DO TRABALHO DE PENEDO/AL</text:span></text:p>
          </table:table-cell>
          <table:covered-table-cell/>
          <table:table-cell office:value-type="string" table:style-name="ce4">
            <text:p><text:span text:style-name="T2">ATO TRT 19ª GP Nº 043/2008</text:span></text:p>
          </table:table-cell>
          <table:table-cell office:value-type="date" office:date-value="2008-05-23T00:00:00" table:style-name="ce6">
            <text:p>23/05/200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VALDO ROSTAN DOS SANTOS SILVA</text:span></text:p>
          </table:table-cell>
          <table:table-cell office:value-type="float" office:value="308191529" table:style-name="ce5">
            <text:p>308,191,529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9ª VARA DO TRABALHO DE MACEIÓ/AL</text:span></text:p>
          </table:table-cell>
          <table:covered-table-cell/>
          <table:table-cell office:value-type="string" table:style-name="ce4">
            <text:p><text:span text:style-name="T2">ATO TRT 20ª GP Nº 003/2007</text:span></text:p>
          </table:table-cell>
          <table:table-cell office:value-type="date" office:date-value="2007-01-15T00:00:00" table:style-name="ce6">
            <text:p>15/01/200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VALÉRIA PERDIGÃO GOMES SOARES BEZERRA</text:span></text:p>
          </table:table-cell>
          <table:table-cell office:value-type="float" office:value="308190590" table:style-name="ce5">
            <text:p>308,190,590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JURIDICO IV (FC-04)</text:span></text:p>
          </table:table-cell>
          <table:table-cell office:value-type="string" table:number-columns-spanned="2" table:number-rows-spanned="1" table:style-name="ce15">
            <text:p><text:span text:style-name="T2">GABINETE DA DESEMBARGADORA VANDA MARIA FERREIRA LUSTOSA</text:span></text:p>
          </table:table-cell>
          <table:covered-table-cell/>
          <table:table-cell office:value-type="string" table:style-name="ce4">
            <text:p><text:span text:style-name="T2">PORT. TRT 18ª GP/GDG Nº 382/96</text:span></text:p>
          </table:table-cell>
          <table:table-cell office:value-type="date" office:date-value="1996-12-06T00:00:00" table:style-name="ce6">
            <text:p>06/12/199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VALESKA RODRIGUES MEDEIROS TORRES MULLER</text:span></text:p>
          </table:table-cell>
          <table:table-cell office:value-type="float" office:value="308191351" table:style-name="ce5">
            <text:p>308,191,351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1ª VARA DO TRABALHO DE SÃO MIGUEL DOS CAMPOS/AL</text:span></text:p>
          </table:table-cell>
          <table:covered-table-cell/>
          <table:table-cell office:value-type="string" table:style-name="ce4">
            <text:p><text:span text:style-name="T2">ATO TRT 19ª GP Nº 347/2012</text:span></text:p>
          </table:table-cell>
          <table:table-cell office:value-type="date" office:date-value="2012-10-23T00:00:00" table:style-name="ce6">
            <text:p>23/10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VALTER COSTA DOS SANTOS</text:span></text:p>
          </table:table-cell>
          <table:table-cell office:value-type="float" office:value="308190603" table:style-name="ce5">
            <text:p>308,190,60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VARA DO TRABALHO DE PALMEIRA DOS ÍNDIOS/AL</text:span></text:p>
          </table:table-cell>
          <table:covered-table-cell/>
          <table:table-cell office:value-type="string" table:style-name="ce4">
            <text:p><text:span text:style-name="T2">ATO TRT 19ª GP Nº 062/1997</text:span></text:p>
          </table:table-cell>
          <table:table-cell office:value-type="date" office:date-value="1997-07-15T00:00:00" table:style-name="ce6">
            <text:p>15/07/199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VALTER MELO DA SILVA</text:span></text:p>
          </table:table-cell>
          <table:table-cell office:value-type="float" office:value="308191455" table:style-name="ce5">
            <text:p>308,191,45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COORDENADORIA DE LICITAÇÕES</text:span></text:p>
          </table:table-cell>
          <table:covered-table-cell/>
          <table:table-cell office:value-type="string" table:style-name="ce4">
            <text:p><text:span text:style-name="T2">ATO TRT 19ª GP Nº 052/1992</text:span></text:p>
          </table:table-cell>
          <table:table-cell office:value-type="date" office:date-value="2013-09-20T00:00:00" table:style-name="ce6">
            <text:p>20/09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VALTER SOUZA PUGLIESI</text:span></text:p>
          </table:table-cell>
          <table:table-cell office:value-type="float" office:value="308190592" table:style-name="ce5">
            <text:p>308,190,592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4ª VARA DO TRABALHO DE MACEIÓ/AL</text:span></text:p>
          </table:table-cell>
          <table:covered-table-cell/>
          <table:table-cell office:value-type="string" table:style-name="ce4">
            <text:p><text:span text:style-name="T2">ATO TRT 19ª Nº 11/2005</text:span></text:p>
          </table:table-cell>
          <table:table-cell office:value-type="date" office:date-value="2005-12-07T00:00:00" table:style-name="ce6">
            <text:p>07/12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VANDA MARIA FERREIRA LUSTOSA</text:span></text:p>
          </table:table-cell>
          <table:table-cell office:value-type="float" office:value="308191090" table:style-name="ce5">
            <text:p>308,191,090</text:p>
          </table:table-cell>
          <table:table-cell office:value-type="string" table:style-name="ce4">
            <text:p><text:span text:style-name="T2">DESEMBARGADOR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GABINETE DA DESEMBARGADORA VANDA MARIA FERREIRA LUSTOSA</text:span></text:p>
          </table:table-cell>
          <table:covered-table-cell/>
          <table:table-cell office:value-type="string" table:style-name="ce4">
            <text:p><text:span text:style-name="T2">DECRETO PRESIDENCIAL</text:span></text:p>
          </table:table-cell>
          <table:table-cell office:value-type="date" office:date-value="2007-03-15T00:00:00" table:style-name="ce6">
            <text:p>15/03/200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VANESSA AGRA BARROS</text:span></text:p>
          </table:table-cell>
          <table:table-cell office:value-type="float" office:value="308190628" table:style-name="ce5">
            <text:p>308,190,628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5ª VARA DO TRABALHO DE MACEIÓ/AL</text:span></text:p>
          </table:table-cell>
          <table:covered-table-cell/>
          <table:table-cell office:value-type="string" table:style-name="ce4">
            <text:p><text:span text:style-name="T2">ATO TRT 19ª GP Nº 105/1997</text:span></text:p>
          </table:table-cell>
          <table:table-cell office:value-type="date" office:date-value="1998-01-09T00:00:00" table:style-name="ce6">
            <text:p>09/01/199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VANESSA DE ALMEIDA PINTO MONTEIRO</text:span></text:p>
          </table:table-cell>
          <table:table-cell office:value-type="float" office:value="308191673" table:style-name="ce5">
            <text:p>308,191,673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. 74/2019</text:span></text:p>
          </table:table-cell>
          <table:table-cell office:value-type="date" office:date-value="2019-07-15T00:00:00" table:style-name="ce6">
            <text:p>15/07/2019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VANESSA MARGARIDA SILVA DE CARVALHO</text:span></text:p>
          </table:table-cell>
          <table:table-cell office:value-type="float" office:value="308190354" table:style-name="ce5">
            <text:p>308,190,35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06ª Nº 427/1993</text:span></text:p>
          </table:table-cell>
          <table:table-cell office:value-type="date" office:date-value="1993-07-27T00:00:00" table:style-name="ce6">
            <text:p>27/07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VANESSA MERCENAS DOS SANTOS</text:span></text:p>
          </table:table-cell>
          <table:table-cell office:value-type="float" office:value="308191564" table:style-name="ce5">
            <text:p>308,191,564</text:p>
          </table:table-cell>
          <table:table-cell table:style-name="ce7"/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ORÇAMENTO E FINANÇAS</text:span></text:p>
          </table:table-cell>
          <table:covered-table-cell/>
          <table:table-cell office:value-type="string" table:style-name="ce4">
            <text:p><text:span text:style-name="T2">PORTARIA 936</text:span></text:p>
          </table:table-cell>
          <table:table-cell office:value-type="date" office:date-value="2015-12-01T00:00:00" table:style-name="ce6">
            <text:p>01/12/201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VÂNIA FLORÊNCIO DA COSTA CAVALCANTE</text:span></text:p>
          </table:table-cell>
          <table:table-cell office:value-type="float" office:value="308190184" table:style-name="ce5">
            <text:p>308,190,18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090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VANUZA NICÁCIO DO NASCIMENTO</text:span></text:p>
          </table:table-cell>
          <table:table-cell office:value-type="float" office:value="308190680" table:style-name="ce5">
            <text:p>308,190,680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DE ORÇAMENTO E FINANÇAS</text:span></text:p>
          </table:table-cell>
          <table:covered-table-cell/>
          <table:table-cell office:value-type="string" table:style-name="ce4">
            <text:p><text:span text:style-name="T2">ATO TRT 19ª GP Nº 09/1999</text:span></text:p>
          </table:table-cell>
          <table:table-cell office:value-type="date" office:date-value="1999-12-14T00:00:00" table:style-name="ce6">
            <text:p>14/12/1999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VERÔNICA GUEDES DE ANDRADE</text:span></text:p>
          </table:table-cell>
          <table:table-cell office:value-type="float" office:value="308190696" table:style-name="ce5">
            <text:p>308,190,696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2ª VARA DO TRABALHO DE MACEIÓ/AL</text:span></text:p>
          </table:table-cell>
          <table:covered-table-cell/>
          <table:table-cell office:value-type="string" table:style-name="ce4">
            <text:p><text:span text:style-name="T2">ATO TRT 19ª Nº 1/2012</text:span></text:p>
          </table:table-cell>
          <table:table-cell office:value-type="date" office:date-value="2012-01-24T00:00:00" table:style-name="ce6">
            <text:p>24/01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VICTOR MANOEL MÁXIMO</text:span></text:p>
          </table:table-cell>
          <table:table-cell office:value-type="float" office:value="308190011" table:style-name="ce5">
            <text:p>308,190,011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SEGURANÇA INSTITUCIONAL</text:span></text:p>
          </table:table-cell>
          <table:covered-table-cell/>
          <table:table-cell office:value-type="string" table:style-name="ce4">
            <text:p><text:span text:style-name="T2">ATO TST GP Nº 908/1992</text:span></text:p>
          </table:table-cell>
          <table:table-cell office:value-type="date" office:date-value="1992-07-01T00:00:00" table:style-name="ce6">
            <text:p>01/07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VICTOR REZENDE DOREA</text:span></text:p>
          </table:table-cell>
          <table:table-cell office:value-type="float" office:value="308191302" table:style-name="ce5">
            <text:p>308,191,302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(CJ-03)</text:span></text:p>
          </table:table-cell>
          <table:table-cell office:value-type="string" table:number-columns-spanned="2" table:number-rows-spanned="1" table:style-name="ce15">
            <text:p><text:span text:style-name="T2">SECRETARIA DE GESTÃO ESTRATÉGICA</text:span></text:p>
          </table:table-cell>
          <table:covered-table-cell/>
          <table:table-cell office:value-type="string" table:style-name="ce4">
            <text:p><text:span text:style-name="T2">ATO TRT 19ª GP Nº 164/2012</text:span></text:p>
          </table:table-cell>
          <table:table-cell office:value-type="date" office:date-value="2012-06-15T00:00:00" table:style-name="ce6">
            <text:p>15/06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VIVIANE RODRIGUES MAIA NOBRE</text:span></text:p>
          </table:table-cell>
          <table:table-cell office:value-type="float" office:value="308190679" table:style-name="ce5">
            <text:p>308,190,679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ESCOLA JUDICIAL</text:span></text:p>
          </table:table-cell>
          <table:covered-table-cell/>
          <table:table-cell office:value-type="string" table:style-name="ce4">
            <text:p><text:span text:style-name="T2">ATO TRT 06ª GP Nº 087/1995</text:span></text:p>
          </table:table-cell>
          <table:table-cell office:value-type="date" office:date-value="1999-08-18T00:00:00" table:style-name="ce6">
            <text:p>18/08/199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WALDIK DA PAIXÃO MARQUES CANTANHEDE</text:span></text:p>
          </table:table-cell>
          <table:table-cell office:value-type="float" office:value="308190485" table:style-name="ce5">
            <text:p>308,190,485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7"/>
          <table:covered-table-cell/>
          <table:table-cell office:value-type="string" table:style-name="ce4">
            <text:p><text:span text:style-name="T2">ATO TST GP N. 96/84</text:span></text:p>
          </table:table-cell>
          <table:table-cell office:value-type="date" office:date-value="1984-08-17T00:00:00" table:style-name="ce6">
            <text:p>17/08/198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WANDERLÉA DA SILVA SOARES</text:span></text:p>
          </table:table-cell>
          <table:table-cell office:value-type="float" office:value="308190363" table:style-name="ce5">
            <text:p>308,190,36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JURIDICO IV (FC-04)</text:span></text:p>
          </table:table-cell>
          <table:table-cell office:value-type="string" table:number-columns-spanned="2" table:number-rows-spanned="1" table:style-name="ce15">
            <text:p><text:span text:style-name="T2">GABINETE DO DESEMBARGADOR JOSÉ MARCELO VIEIRA DE ARAÚJO</text:span></text:p>
          </table:table-cell>
          <table:covered-table-cell/>
          <table:table-cell office:value-type="string" table:style-name="ce4">
            <text:p><text:span text:style-name="T2">ATO TRT 19ª GP Nº 148/1993</text:span></text:p>
          </table:table-cell>
          <table:table-cell office:value-type="date" office:date-value="1993-06-29T00:00:00" table:style-name="ce6">
            <text:p>29/06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WANESSA KIEV FERNANDES ALBUQUERQUE</text:span></text:p>
          </table:table-cell>
          <table:table-cell office:value-type="float" office:value="308191600" table:style-name="ce5">
            <text:p>308,191,600</text:p>
          </table:table-cell>
          <table:table-cell table:style-name="ce7"/>
          <table:table-cell office:value-type="string" table:style-name="ce4">
            <text:p><text:span text:style-name="T2">COORDENADOR (CJ-02)</text:span></text:p>
          </table:table-cell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PORTARIA 646</text:span></text:p>
          </table:table-cell>
          <table:table-cell office:value-type="date" office:date-value="2016-10-05T00:00:00" table:style-name="ce6">
            <text:p>05/10/201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WASHINGTON LUIZ DE FRANÇA</text:span></text:p>
          </table:table-cell>
          <table:table-cell office:value-type="float" office:value="308190845" table:style-name="ce5">
            <text:p>308,190,845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VARA DO TRABALHO DE SÃO LUÍS DO QUITUNDE/AL</text:span></text:p>
          </table:table-cell>
          <table:covered-table-cell/>
          <table:table-cell office:value-type="string" table:style-name="ce4">
            <text:p><text:span text:style-name="T2">PORTARIA Nº 08/95</text:span></text:p>
          </table:table-cell>
          <table:table-cell office:value-type="date" office:date-value="1995-06-26T00:00:00" table:style-name="ce6">
            <text:p>26/06/199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WELLINGTON MARCONDE PINHEIRO DE ALMEIDA</text:span></text:p>
          </table:table-cell>
          <table:table-cell office:value-type="float" office:value="308190946" table:style-name="ce5">
            <text:p>308,190,946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250</text:span></text:p>
          </table:table-cell>
          <table:table-cell office:value-type="date" office:date-value="2008-06-11T00:00:00" table:style-name="ce6">
            <text:p>11/06/200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WELLINGTON VASCONCELOS SILVA</text:span></text:p>
          </table:table-cell>
          <table:table-cell office:value-type="float" office:value="308191398" table:style-name="ce5">
            <text:p>308,191,39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DIRETOR (FC-04)</text:span></text:p>
          </table:table-cell>
          <table:table-cell office:value-type="string" table:number-columns-spanned="2" table:number-rows-spanned="1" table:style-name="ce15">
            <text:p><text:span text:style-name="T2">COORDENADORIA DE PRECATÓRIO</text:span></text:p>
          </table:table-cell>
          <table:covered-table-cell/>
          <table:table-cell office:value-type="string" table:style-name="ce4">
            <text:p><text:span text:style-name="T2">ATO TRT 15ª SPV Nº 1051/1994</text:span></text:p>
          </table:table-cell>
          <table:table-cell office:value-type="date" office:date-value="2013-06-05T00:00:00" table:style-name="ce6">
            <text:p>05/06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WERTHER JOSÉ AMARAL BORGES</text:span></text:p>
          </table:table-cell>
          <table:table-cell office:value-type="float" office:value="308190505" table:style-name="ce5">
            <text:p>308,190,505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ORÇAMENTO E FINANÇAS</text:span></text:p>
          </table:table-cell>
          <table:covered-table-cell/>
          <table:table-cell office:value-type="string" table:style-name="ce4">
            <text:p><text:span text:style-name="T2">ATO TRT 20ª GP Nº 114/95</text:span></text:p>
          </table:table-cell>
          <table:table-cell office:value-type="date" office:date-value="1995-07-19T00:00:00" table:style-name="ce6">
            <text:p>19/07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WESLEY SIMPLÍCIO MELO</text:span></text:p>
          </table:table-cell>
          <table:table-cell office:value-type="float" office:value="308190108" table:style-name="ce5">
            <text:p>308,190,10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9ª VARA DO TRABALHO DE MACEIÓ/AL</text:span></text:p>
          </table:table-cell>
          <table:covered-table-cell/>
          <table:table-cell office:value-type="string" table:style-name="ce4">
            <text:p><text:span text:style-name="T2">ATO TRT 19ª GP Nº 052/1992</text:span></text:p>
          </table:table-cell>
          <table:table-cell office:value-type="date" office:date-value="1992-10-21T00:00:00" table:style-name="ce6">
            <text:p>21/10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WILLAMBERGH HOLANDA BRITO</text:span></text:p>
          </table:table-cell>
          <table:table-cell office:value-type="float" office:value="308190749" table:style-name="ce5">
            <text:p>308,190,749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2ª VARA DO TRABALHO DE MACEIÓ/AL</text:span></text:p>
          </table:table-cell>
          <table:covered-table-cell/>
          <table:table-cell office:value-type="string" table:style-name="ce4">
            <text:p><text:span text:style-name="T2">ATO TRT 19ª GP Nº 010/2005</text:span></text:p>
          </table:table-cell>
          <table:table-cell office:value-type="date" office:date-value="2005-02-24T00:00:00" table:style-name="ce6">
            <text:p>24/02/200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6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<text:span text:style-name="T2">WILLANY REGINA ALVES DA SILVA LOPES</text:span></text:p>
          </table:table-cell>
          <table:table-cell office:value-type="float" office:value="308191634" table:style-name="ce5">
            <text:p>308,191,634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VARA DO TRABALHO DE ARAPIRACA/AL</text:span></text:p>
          </table:table-cell>
          <table:covered-table-cell/>
          <table:table-cell office:value-type="string" table:style-name="ce4">
            <text:p><text:span text:style-name="T2">ATO GP TRT 19 Nº 11/2018</text:span></text:p>
          </table:table-cell>
          <table:table-cell office:value-type="date" office:date-value="2018-02-19T00:00:00" table:style-name="ce6">
            <text:p>19/02/201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WILSON AUGUSTO OURIVES MACEDO</text:span></text:p>
          </table:table-cell>
          <table:table-cell office:value-type="float" office:value="308191266" table:style-name="ce5">
            <text:p>308,191,26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1ª VARA DO TRABALHO DE UNIÃO DOS PALMARES/AL</text:span></text:p>
          </table:table-cell>
          <table:covered-table-cell/>
          <table:table-cell office:value-type="string" table:style-name="ce4">
            <text:p><text:span text:style-name="T2">ATO TRT 19ª GP Nº 074/2012</text:span></text:p>
          </table:table-cell>
          <table:table-cell office:value-type="date" office:date-value="2012-03-13T00:00:00" table:style-name="ce6">
            <text:p>13/03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YONALDO CARLOS ESTEVÃO DA COSTA</text:span></text:p>
          </table:table-cell>
          <table:table-cell office:value-type="float" office:value="308190183" table:style-name="ce5">
            <text:p>308,190,183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7"/>
          <table:covered-table-cell/>
          <table:table-cell office:value-type="string" table:style-name="ce4">
            <text:p><text:span text:style-name="T2">ATO TRT 19ª GP Nº 090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ZAILDA CARDOSO DA SILVA</text:span></text:p>
          </table:table-cell>
          <table:table-cell office:value-type="float" office:value="308191170" table:style-name="ce5">
            <text:p>308,191,170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8ª VARA DO TRABALHO DE MACEIÓ/AL</text:span></text:p>
          </table:table-cell>
          <table:covered-table-cell/>
          <table:table-cell office:value-type="string" table:style-name="ce4">
            <text:p><text:span text:style-name="T2">PORTARIA 1215/2010</text:span></text:p>
          </table:table-cell>
          <table:table-cell office:value-type="date" office:date-value="2010-03-17T00:00:00" table:style-name="ce6">
            <text:p>17/03/201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ZANELI MALTA PRATA</text:span></text:p>
          </table:table-cell>
          <table:table-cell office:value-type="float" office:value="308191064" table:style-name="ce5">
            <text:p>308,191,064</text:p>
          </table:table-cell>
          <table:table-cell table:style-name="ce7"/>
          <table:table-cell office:value-type="string" table:style-name="ce4">
            <text:p><text:span text:style-name="T2">ASSISTENTE DE JUIZ I (FC-05)</text:span></text:p>
          </table:table-cell>
          <table:table-cell office:value-type="string" table:number-columns-spanned="2" table:number-rows-spanned="1" table:style-name="ce15">
            <text:p><text:span text:style-name="T2">1ª VARA DO TRABALHO DE UNIÃO DOS PALMARES/AL</text:span></text:p>
          </table:table-cell>
          <table:covered-table-cell/>
          <table:table-cell office:value-type="string" table:style-name="ce4">
            <text:p><text:span text:style-name="T2">PORTARIA 037/2006</text:span></text:p>
          </table:table-cell>
          <table:table-cell office:value-type="date" office:date-value="2006-07-10T00:00:00" table:style-name="ce6">
            <text:p>10/07/200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ZILDA MONTEIRO CAVALCANTE FILHA</text:span></text:p>
          </table:table-cell>
          <table:table-cell office:value-type="float" office:value="308190839" table:style-name="ce5">
            <text:p>308,190,839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PORTARIA TRT 20ª GP 960</text:span></text:p>
          </table:table-cell>
          <table:table-cell office:value-type="date" office:date-value="2007-11-21T00:00:00" table:style-name="ce6">
            <text:p>21/11/2007</text:p>
          </table:table-cell>
          <table:table-cell table:number-columns-repeated="16376"/>
        </table:table-row>
        <table:table-row table:style-name="ro7">
          <table:table-cell office:value-type="string" table:style-name="ce8">
            <text:p><text:span text:style-name="T2">Total 696</text:span></text:p>
          </table:table-cell>
          <table:table-cell table:number-columns-repeated="16383" table:style-name="ce1"/>
        </table:table-row>
        <table:table-row table:number-rows-repeated="104785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 number:grouping="true"/>
    </number:number-style>
    <number:number-style style:name="N36">
      <number:number number:decimal-places="0" number:min-integer-digits="1" number:grouping="true"/>
      <style:map style:condition="value()&gt;=0" style:apply-style-name="N36P0"/>
    </number:number-style>
    <number:date-style style:name="N37P0">
      <number:day number:style="long"/>
      <number:text>.</number:text>
      <number:month number:style="long"/>
      <number:text>.</number:text>
      <number:year number:style="long"/>
    </number:date-style>
    <number:text-style style:name="N37">
      <number:text-content/>
      <style:map style:condition="value()&gt;=0" style:apply-style-name="N37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Online2PDF.com</meta:initial-creator>
    <dc:creator>Online2PDF.com</dc:creator>
    <meta:creation-date>2022-05-02T15:36:56Z</meta:creation-date>
    <dc:date>2022-05-02T13:36:58Z</dc:date>
    <meta:editing-duration>PT0S</meta:editing-duration>
  </office:meta>
</office:document-meta>
</file>