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INISTRATIVA Nº 14/2004</text:span></text:p>
          </table:table-cell>
          <table:table-cell office:value-type="date" office:date-value="2004-07-08T00:00:00" table:style-name="ce6">
            <text:p>08/07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GUILHERME ALBUQUERQUE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ASSIMIRO</text:span>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TEIXEIRA RIBEIRO FERNANDES DA CUNHA</text:span></text:p>
          </table:table-cell>
          <table:table-cell office:value-type="float" office:value="308191345" table:style-name="ce5">
            <text:p>308,191,34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36/2012</text:span></text:p>
          </table:table-cell>
          <table:table-cell office:value-type="date" office:date-value="2012-10-02T00:00:00" table:style-name="ce6">
            <text:p>02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A SOLEDADE PACIFICO DANTAS</text:span></text:p>
          </table:table-cell>
          <table:table-cell office:value-type="float" office:value="308190250" table:style-name="ce5">
            <text:p>308,190,2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<text:s/>6ª GP Nº 374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CRUZ BARRETO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LTON TENÓRIO DE LIMA</text:span></text:p>
          </table:table-cell>
          <table:table-cell office:value-type="float" office:value="308190035" table:style-name="ce5">
            <text:p>308,190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ANE CAVALCANTE DE FREITAS ESTRELA</text:span></text:p>
          </table:table-cell>
          <table:table-cell office:value-type="float" office:value="308190097" table:style-name="ce5">
            <text:p>308,190,0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0864" table:style-name="ce5">
            <text:p>308,190,864</text:p>
          </table:table-cell>
          <table:table-cell table:style-name="ce7"/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627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MEDEIROS DE LUNA LESSA</text:span></text:p>
          </table:table-cell>
          <table:table-cell office:value-type="float" office:value="308191300" table:style-name="ce5">
            <text:p>308,191,30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1965/2008/SGP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SEGURANÇA INSTITUCIONAL (CJ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7</text:span></text:p>
          </table:table-cell>
          <table:table-cell table:number-columns-repeated="16383" table:style-name="ce1"/>
        </table:table-row>
        <table:table-row table:number-rows-repeated="10478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37:29Z</meta:creation-date>
    <dc:date>2022-05-02T13:37:36Z</dc:date>
    <meta:editing-duration>PT0S</meta:editing-duration>
  </office:meta>
</office:document-meta>
</file>